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</style:style>
    <style:style style:name="ce14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6206__16191__16191__63_" style:data-style-name="N57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7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6206__16191__16191__63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automatic" style:cell-protect="formula-hidden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6206__16191__16191__63_" style:data-style-name="N7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63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63_" style:data-style-name="N33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16191_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16191__16191__16191__63_" style:data-style-name="N78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206__16191__16191__16191__16191__16191__16191__16191__16191__63_" style:data-style-name="N79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206__16191__16191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6206__16191__16191__16191__16191__16191__16191__16191__16191__16191__16191__63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206__16191__16191__16191__16191__16191__16191__16191__16191__16191__16191__63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_16206__16191__16191__16191__16191__16191__16191__16191__16191__16191__16191__63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6206__16191__16191__16191__16191__16191__16191__16191__16191__16191__16191__63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206__16191__16191__16191__16191__16191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16191_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44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206__16191__16191__63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_16206__16191__16191__63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62" style:family="table-cell" style:parent-style-name="Default" style:data-style-name="N0">
      <style:table-cell-properties style:vertical-align="middle" style:cell-protect="formula-hidden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206__16191__16191__63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</style:style>
    <style:style style:name="ce172" style:family="table-cell" style:parent-style-name="_16206__16191__16191__63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206__16191__16191__63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</style:style>
    <style:style style:name="ce175" style:family="table-cell" style:parent-style-name="Default" style:data-style-name="N0">
      <style:table-cell-properties style:vertical-align="middle" style:cell-protect="formula-hidde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3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16191__16191__16191__16191_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16191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16191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16191__16191__16191__16191_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_16206__16191__16191__16191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206__16191__16191__16191__16191__16191__16191__16191__16191__16191__16191__63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9" style:family="table-cell" style:parent-style-name="_16206__16191__16191__16191__16191__16191__16191_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9" style:family="table-cell" style:parent-style-name="_16206__16191__16191__16191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16191__16191__16191__16191__16191__16191__16191__16191__63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6206__16191__16191__16191__16191__16191__16191_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16191__16191__16191__16191_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206__16191__16191__16191__16191__16191__16191_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16191__16191__16191__16191_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16191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16191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page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81cm"/>
    </style:style>
    <style:style style:name="co33" style:family="table-column">
      <style:table-column-properties fo:break-before="auto" style:column-width="4.55083333333333cm"/>
    </style:style>
    <style:style style:name="co34" style:family="table-column">
      <style:table-column-properties fo:break-before="auto" style:column-width="3.86291666666667cm" style:use-optimal-column-width="true"/>
    </style:style>
    <style:style style:name="co35" style:family="table-column">
      <style:table-column-properties fo:break-before="auto" style:column-width="2.88395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page" style:column-width="2.88395833333333cm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5.74145833333333cm"/>
    </style:style>
    <style:style style:name="co42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0.15pt" style:use-optimal-row-height="false" fo:break-before="page"/>
    </style:style>
    <style:style style:name="ro14" style:family="table-row">
      <style:table-row-properties style:row-height="21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95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draw:fill="none" draw:stroke="non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draw:fill="none" draw:stroke="none"/>
    </style:style>
    <style:style style:family="graphic" style:name="a1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none"/>
    </style:style>
    <style:style style:family="graphic" style:name="a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draw:fill="none" draw:stroke="non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none"/>
    </style:style>
    <style:style style:family="graphic" style:name="a2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9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draw:fill="none" draw:stroke="none"/>
    </style:style>
    <style:style style:family="graphic" style:name="a298">
      <style:graphic-properties draw:fill="none" draw:stroke="non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7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現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6" table:default-cell-style-name="ce4"/>
        <table:table-column table:style-name="co4" table:default-cell-style-name="ce4"/>
        <table:table-column table:style-name="co1" table:number-columns-repeated="16336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10" table:style-name="ce3"/>
          <table:table-cell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<text:span text:style-name="T1">(</text:span>統計處<text:span text:style-name="T1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1">
            <text:p>經濟部<text:span text:style-name="T1">(</text:span>統計處<text:span text:style-name="T1">)</text:span></text:p>
          </table:table-cell>
          <table:covered-table-cell/>
          <table:table-cell office:value-type="string" table:style-name="ce1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<text:span text:style-name="T1">(</text:span>統計處<text:span text:style-name="T1">)</text:span></text:p>
          </table:table-cell>
          <table:covered-table-cell/>
          <table:table-cell table:number-columns-repeated="16336" table:style-name="ce4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7" table:style-name="ce6"/>
          <table:table-cell table:style-name="ce4"/>
          <table:table-cell table:number-columns-repeated="3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二十日前編報</text:p>
          </table:table-cell>
          <table:table-cell table:number-columns-repeated="9" table:style-name="ce9"/>
          <table:table-cell table:style-name="ce4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1</text:p>
          </table:table-cell>
          <table:covered-table-cell/>
          <table:table-cell table:number-columns-repeated="16336" table:style-name="ce4"/>
        </table:table-row>
        <table:table-row table:style-name="ro2">
          <table:table-cell office:value-type="string" table:number-columns-spanned="16" table:number-rows-spanned="2" table:style-name="ce14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4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4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6" table:style-name="ce11"/>
          <table:table-cell table:style-name="ce12"/>
          <table:table-cell office:value-type="string" table:number-columns-spanned="5" table:number-rows-spanned="1" table:style-name="ce170">
            <text:p><text:s text:c="3"/>中華民國 101年03月</text:p>
          </table:table-cell>
          <table:covered-table-cell table:number-columns-repeated="4"/>
          <table:table-cell table:number-columns-repeated="3" table:style-name="ce13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44">
            <text:p><text:s text:c="3"/>中華民國 101年03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44">
            <text:p><text:s text:c="3"/>中華民國 101年03月</text:p>
          </table:table-cell>
          <table:covered-table-cell table:number-columns-repeated="7"/>
          <table:table-cell table:style-name="ce11"/>
          <table:table-cell office:value-type="string" table:style-name="ce30">
            <text:p>單位：家；新臺幣仟元</text:p>
          </table:table-cell>
          <table:table-cell table:number-columns-repeated="16336" table:style-name="ce14"/>
        </table:table-row>
        <table:table-row table:style-name="ro1">
          <table:table-cell office:value-type="string" table:number-columns-spanned="2" table:number-rows-spanned="3" table:style-name="ce264">
            <text:p>縣 市 別</text:p>
          </table:table-cell>
          <table:covered-table-cell/>
          <table:table-cell office:value-type="string" table:number-columns-spanned="2" table:number-rows-spanned="2" table:style-name="ce266">
            <text:p>總 <text:s text:c="3"/>計</text:p>
          </table:table-cell>
          <table:covered-table-cell/>
          <table:table-cell office:value-type="string" table:number-columns-spanned="2" table:number-rows-spanned="2" table:style-name="ce159">
            <text:p>農林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59">
            <text:p>電力及燃氣供應業</text:p>
          </table:table-cell>
          <table:covered-table-cell/>
          <table:table-cell office:value-type="string" table:number-columns-spanned="2" table:number-rows-spanned="2" table:style-name="ce159">
            <text:p>用水供應及污染整治業</text:p>
          </table:table-cell>
          <table:covered-table-cell/>
          <table:table-cell office:value-type="string" table:number-columns-spanned="2" table:number-rows-spanned="2" table:style-name="ce266">
            <text:p>營造業</text:p>
          </table:table-cell>
          <table:covered-table-cell/>
          <table:table-cell office:value-type="string" table:number-columns-spanned="2" table:number-rows-spanned="3" table:style-name="ce264">
            <text:p>縣 市 別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266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159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2" table:style-name="ce266">
            <text:p>專業、科學及技術服務業</text:p>
          </table:table-cell>
          <table:covered-table-cell/>
          <table:table-cell office:value-type="string" table:number-columns-spanned="2" table:number-rows-spanned="3" table:style-name="ce264">
            <text:p>縣 市 別</text:p>
          </table:table-cell>
          <table:covered-table-cell/>
          <table:table-cell office:value-type="string" table:number-columns-spanned="2" table:number-rows-spanned="2" table:style-name="ce266">
            <text:p>支援服務業</text:p>
          </table:table-cell>
          <table:covered-table-cell/>
          <table:table-cell office:value-type="string" table:number-columns-spanned="2" table:number-rows-spanned="2" table:style-name="ce266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2" table:style-name="ce266">
            <text:p>醫療保健及社會工作服務業</text:p>
          </table:table-cell>
          <table:covered-table-cell/>
          <table:table-cell office:value-type="string" table:number-columns-spanned="2" table:number-rows-spanned="2" table:style-name="ce159">
            <text:p>藝術、娛樂及休閒服務業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spanned="2" table:number-rows-spanned="2" table:style-name="ce265"/>
          <table:covered-table-cell/>
          <table:table-cell table:number-columns-repeated="16336" table:style-name="ce4"/>
        </table:table-row>
        <table:table-row table:style-name="ro1">
          <table:covered-table-cell/>
          <table:covered-table-cell>
            <draw:frame draw:z-index="7" draw:id="id6" draw:style-name="a18" draw:name="Text Box 17" svg:x="0.19792in" svg:y="0.08333in" svg:width="0.00694in" svg:height="0.3125in">
              <draw:text-box>
                <text:p text:style-name="a17" text:class-names="" text:cond-style-name=""><text:span text:style-name="a16" text:class-names="">別</text:span></text:p>
              </draw:text-box>
              <svg:title/>
              <svg:desc/>
            </draw:frame>
            <draw:frame draw:z-index="1" draw:id="id0" draw:style-name="a2" draw:name="Text Box 4" svg:x="0.19792in" svg:y="0.08333in" svg:width="0.00694in" svg:height="0.3125in">
              <draw:text-box>
                <text:p text:style-name="a1" text:class-names="" text:cond-style-name=""><text:span text:style-name="a0" text:class-names="">別</text:span></text:p>
              </draw:text-box>
              <svg:title/>
              <svg:desc/>
            </draw:frame>
            <draw:frame draw:z-index="2" draw:id="id1" draw:style-name="a5" draw:name="Text Box 5" svg:x="0.19792in" svg:y="0.08333in" svg:width="0.00694in" svg:height="0.3125in">
              <draw:text-box>
                <text:p text:style-name="a4" text:class-names="" text:cond-style-name=""><text:span text:style-name="a3" text:class-names="">別</text:span></text:p>
              </draw:text-box>
              <svg:title/>
              <svg:desc/>
            </draw:frame>
            <draw:frame draw:z-index="6" draw:id="id5" draw:style-name="a15" draw:name="Text Box 16" svg:x="0.19792in" svg:y="0.08333in" svg:width="0.00694in" svg:height="0.3125in">
              <draw:text-box>
                <text:p text:style-name="a14" text:class-names="" text:cond-style-name=""><text:span text:style-name="a13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1" draw:name="Text Box 18" svg:x="0.19792in" svg:y="0.08333in" svg:width="0.00694in" svg:height="0.3125in">
              <draw:text-box>
                <text:p text:style-name="a20" text:class-names="" text:cond-style-name=""><text:span text:style-name="a19" text:class-names="">別</text:span></text:p>
              </draw:text-box>
              <svg:title/>
              <svg:desc/>
            </draw:frame>
            <draw:frame draw:z-index="9" draw:id="id8" draw:style-name="a24" draw:name="Text Box 19" svg:x="0.19792in" svg:y="0.08333in" svg:width="0.00694in" svg:height="0.3125in">
              <draw:text-box>
                <text:p text:style-name="a23" text:class-names="" text:cond-style-name=""><text:span text:style-name="a22" text:class-names="">別</text:span></text:p>
              </draw:text-box>
              <svg:title/>
              <svg:desc/>
            </draw:frame>
            <draw:frame draw:z-index="3" draw:id="id2" draw:style-name="a8" draw:name="Text Box 8" svg:x="0.19792in" svg:y="0.08333in" svg:width="0.00694in" svg:height="0.3125in">
              <draw:text-box>
                <text:p text:style-name="a7" text:class-names="" text:cond-style-name=""><text:span text:style-name="a6" text:class-names="">別</text:span></text:p>
              </draw:text-box>
              <svg:title/>
              <svg:desc/>
            </draw:frame>
            <draw:frame draw:z-index="4" draw:id="id3" draw:style-name="a11" draw:name="Text Box 10" svg:x="0.19792in" svg:y="0.08333in" svg:width="0.00694in" svg:height="0.3125in">
              <draw:text-box>
                <text:p text:style-name="a10" text:class-names="" text:cond-style-name=""><text:span text:style-name="a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2" draw:id="id11" draw:style-name="a33" draw:name="Text Box 22" svg:x="0in" svg:y="0.08333in" svg:width="0in" svg:height="0.3125in">
              <draw:text-box>
                <text:p text:style-name="a32" text:class-names="" text:cond-style-name=""><text:span text:style-name="a31" text:class-names="">別</text:span></text:p>
              </draw:text-box>
              <svg:title/>
              <svg:desc/>
            </draw:frame>
            <draw:frame draw:z-index="13" draw:id="id12" draw:style-name="a36" draw:name="Text Box 23" svg:x="0in" svg:y="0.08333in" svg:width="0in" svg:height="0.3125in">
              <draw:text-box>
                <text:p text:style-name="a35" text:class-names="" text:cond-style-name=""><text:span text:style-name="a34" text:class-names="">別</text:span></text:p>
              </draw:text-box>
              <svg:title/>
              <svg:desc/>
            </draw:frame>
            <draw:frame draw:z-index="10" draw:id="id9" draw:style-name="a27" draw:name="Text Box 20" svg:x="0in" svg:y="0.08333in" svg:width="0in" svg:height="0.3125in">
              <draw:text-box>
                <text:p text:style-name="a26" text:class-names="" text:cond-style-name=""><text:span text:style-name="a25" text:class-names="">別</text:span></text:p>
              </draw:text-box>
              <svg:title/>
              <svg:desc/>
            </draw:frame>
            <draw:frame draw:z-index="11" draw:id="id10" draw:style-name="a30" draw:name="Text Box 21" svg:x="0in" svg:y="0.08333in" svg:width="0in" svg:height="0.3125in">
              <draw:text-box>
                <text:p text:style-name="a29" text:class-names="" text:cond-style-name=""><text:span text:style-name="a28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 table:style-name="ce4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5" draw:id="id4" draw:style-name="a1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covered-table-cell>
            <draw:custom-shape svg:x="0in" svg:y="0.16667in" svg:width="0in" svg:height="0.16667in" draw:z-index="14" draw:id="id13" draw:style-name="a3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5" draw:id="id14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table:number-columns-repeated="16336" table:style-name="ce4"/>
        </table:table-row>
        <table:table-row table:style-name="ro1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773208" table:style-name="ce25">
            <text:p><text:s text:c="3"/>773 208</text:p>
          </table:table-cell>
          <table:table-cell office:value-type="float" office:value="149528962" table:style-name="ce25">
            <text:p><text:s text:c="2"/>149 528 962</text:p>
          </table:table-cell>
          <table:table-cell office:value-type="float" office:value="4571" table:style-name="ce25">
            <text:p><text:s text:c="3"/>4 571</text:p>
          </table:table-cell>
          <table:table-cell office:value-type="float" office:value="2662820" table:style-name="ce25">
            <text:p><text:s text:c="2"/>2 662 820</text:p>
          </table:table-cell>
          <table:table-cell office:value-type="float" office:value="1894" table:style-name="ce25">
            <text:p><text:s text:c="3"/>1 894</text:p>
          </table:table-cell>
          <table:table-cell office:value-type="float" office:value="1218920" table:style-name="ce25">
            <text:p><text:s text:c="2"/>1 218 920</text:p>
          </table:table-cell>
          <table:table-cell office:value-type="float" office:value="43015" table:style-name="ce25">
            <text:p><text:s text:c="3"/>43 015</text:p>
          </table:table-cell>
          <table:table-cell office:value-type="float" office:value="11808867" table:style-name="ce25">
            <text:p><text:s text:c="2"/>11 808 867</text:p>
          </table:table-cell>
          <table:table-cell office:value-type="float" office:value="169" table:style-name="ce25">
            <text:p><text:s text:c="4"/>169</text:p>
          </table:table-cell>
          <table:table-cell office:value-type="float" office:value="104350" table:style-name="ce25">
            <text:p><text:s text:c="3"/>104 350</text:p>
          </table:table-cell>
          <table:table-cell office:value-type="float" office:value="3244" table:style-name="ce25">
            <text:p><text:s text:c="3"/>3 244</text:p>
          </table:table-cell>
          <table:table-cell office:value-type="float" office:value="1320623" table:style-name="ce25">
            <text:p><text:s text:c="2"/>1 320 623</text:p>
          </table:table-cell>
          <table:table-cell office:value-type="float" office:value="61172" table:style-name="ce25">
            <text:p><text:s text:c="3"/>61 172</text:p>
          </table:table-cell>
          <table:table-cell office:value-type="float" office:value="30583484" table:style-name="ce25">
            <text:p><text:s text:c="2"/>30 583 484</text:p>
          </table:table-cell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460586" table:style-name="ce25">
            <text:p><text:s text:c="3"/>460 586</text:p>
          </table:table-cell>
          <table:table-cell office:value-type="float" office:value="66232219" table:style-name="ce25">
            <text:p><text:s text:c="2"/>66 232 219</text:p>
          </table:table-cell>
          <table:table-cell office:value-type="float" office:value="27396" table:style-name="ce25">
            <text:p><text:s text:c="3"/>27 396</text:p>
          </table:table-cell>
          <table:table-cell office:value-type="float" office:value="6182278" table:style-name="ce25">
            <text:p><text:s text:c="2"/>6 182 278</text:p>
          </table:table-cell>
          <table:table-cell office:value-type="float" office:value="56495" table:style-name="ce25">
            <text:p><text:s text:c="3"/>56 495</text:p>
          </table:table-cell>
          <table:table-cell office:value-type="float" office:value="8369104" table:style-name="ce25">
            <text:p><text:s text:c="2"/>8 369 104</text:p>
          </table:table-cell>
          <table:table-cell office:value-type="float" office:value="5615" table:style-name="ce25">
            <text:p><text:s text:c="3"/>5 615</text:p>
          </table:table-cell>
          <table:table-cell office:value-type="float" office:value="1789592" table:style-name="ce25">
            <text:p><text:s text:c="2"/>1 789 592</text:p>
          </table:table-cell>
          <table:table-cell office:value-type="float" office:value="2539" table:style-name="ce25">
            <text:p><text:s text:c="3"/>2 539</text:p>
          </table:table-cell>
          <table:table-cell office:value-type="float" office:value="4486289" table:style-name="ce25">
            <text:p><text:s text:c="2"/>4 486 289</text:p>
          </table:table-cell>
          <table:table-cell office:value-type="float" office:value="2888" table:style-name="ce25">
            <text:p><text:s text:c="3"/>2 888</text:p>
          </table:table-cell>
          <table:table-cell office:value-type="float" office:value="712267" table:style-name="ce25">
            <text:p><text:s text:c="3"/>712 267</text:p>
          </table:table-cell>
          <table:table-cell office:value-type="float" office:value="14235" table:style-name="ce25">
            <text:p><text:s text:c="3"/>14 235</text:p>
          </table:table-cell>
          <table:table-cell office:value-type="float" office:value="2917656" table:style-name="ce25">
            <text:p><text:s text:c="2"/>2 917 656</text:p>
          </table:table-cell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20873" table:style-name="ce25">
            <text:p><text:s text:c="3"/>20 873</text:p>
          </table:table-cell>
          <table:table-cell office:value-type="float" office:value="5299219" table:style-name="ce25">
            <text:p><text:s text:c="2"/>5 299 2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42105" table:style-name="ce25">
            <text:p><text:s text:c="3"/>42 1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859" table:style-name="ce25">
            <text:p><text:s text:c="3"/>14 859</text:p>
          </table:table-cell>
          <table:table-cell office:value-type="float" office:value="1804200" table:style-name="ce25">
            <text:p><text:s text:c="2"/>1 804 200</text:p>
          </table:table-cell>
          <table:table-cell office:value-type="float" office:value="53442" table:style-name="ce25">
            <text:p><text:s text:c="3"/>53 442</text:p>
          </table:table-cell>
          <table:table-cell office:value-type="float" office:value="3994769" table:style-name="ce25">
            <text:p><text:s text:c="2"/>3 994 76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 table:style-name="ce19"/>
        </table:table-row>
        <table:table-row table:style-name="ro1"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758827" table:style-name="ce25">
            <text:p><text:s text:c="3"/>758 827</text:p>
          </table:table-cell>
          <table:table-cell office:value-type="float" office:value="147676050" table:style-name="ce25">
            <text:p><text:s text:c="2"/>147 676 050</text:p>
          </table:table-cell>
          <table:table-cell office:value-type="float" office:value="4519" table:style-name="ce25">
            <text:p><text:s text:c="3"/>4 519</text:p>
          </table:table-cell>
          <table:table-cell office:value-type="float" office:value="2645610" table:style-name="ce25">
            <text:p><text:s text:c="2"/>2 645 610</text:p>
          </table:table-cell>
          <table:table-cell office:value-type="float" office:value="1890" table:style-name="ce25">
            <text:p><text:s text:c="3"/>1 890</text:p>
          </table:table-cell>
          <table:table-cell office:value-type="float" office:value="1206680" table:style-name="ce25">
            <text:p><text:s text:c="2"/>1 206 680</text:p>
          </table:table-cell>
          <table:table-cell office:value-type="float" office:value="42830" table:style-name="ce25">
            <text:p><text:s text:c="3"/>42 830</text:p>
          </table:table-cell>
          <table:table-cell office:value-type="float" office:value="11702430" table:style-name="ce25">
            <text:p><text:s text:c="2"/>11 702 430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79150" table:style-name="ce25">
            <text:p><text:s text:c="3"/>79 150</text:p>
          </table:table-cell>
          <table:table-cell office:value-type="float" office:value="3236" table:style-name="ce25">
            <text:p><text:s text:c="3"/>3 236</text:p>
          </table:table-cell>
          <table:table-cell office:value-type="float" office:value="1319383" table:style-name="ce25">
            <text:p><text:s text:c="2"/>1 319 383</text:p>
          </table:table-cell>
          <table:table-cell office:value-type="float" office:value="60762" table:style-name="ce25">
            <text:p><text:s text:c="3"/>60 762</text:p>
          </table:table-cell>
          <table:table-cell office:value-type="float" office:value="30096832" table:style-name="ce25">
            <text:p><text:s text:c="2"/>30 096 832</text:p>
          </table:table-cell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447994" table:style-name="ce25">
            <text:p><text:s text:c="3"/>447 994</text:p>
          </table:table-cell>
          <table:table-cell office:value-type="float" office:value="65681523" table:style-name="ce25">
            <text:p><text:s text:c="2"/>65 681 523</text:p>
          </table:table-cell>
          <table:table-cell office:value-type="float" office:value="27266" table:style-name="ce25">
            <text:p><text:s text:c="3"/>27 266</text:p>
          </table:table-cell>
          <table:table-cell office:value-type="float" office:value="5799283" table:style-name="ce25">
            <text:p><text:s text:c="2"/>5 799 283</text:p>
          </table:table-cell>
          <table:table-cell office:value-type="float" office:value="56060" table:style-name="ce25">
            <text:p><text:s text:c="3"/>56 060</text:p>
          </table:table-cell>
          <table:table-cell office:value-type="float" office:value="8307707" table:style-name="ce25">
            <text:p><text:s text:c="2"/>8 307 707</text:p>
          </table:table-cell>
          <table:table-cell office:value-type="float" office:value="5587" table:style-name="ce25">
            <text:p><text:s text:c="3"/>5 587</text:p>
          </table:table-cell>
          <table:table-cell office:value-type="float" office:value="1783102" table:style-name="ce25">
            <text:p><text:s text:c="2"/>1 783 102</text:p>
          </table:table-cell>
          <table:table-cell office:value-type="float" office:value="2535" table:style-name="ce25">
            <text:p><text:s text:c="3"/>2 535</text:p>
          </table:table-cell>
          <table:table-cell office:value-type="float" office:value="4483039" table:style-name="ce25">
            <text:p><text:s text:c="2"/>4 483 039</text:p>
          </table:table-cell>
          <table:table-cell office:value-type="float" office:value="2881" table:style-name="ce25">
            <text:p><text:s text:c="3"/>2 881</text:p>
          </table:table-cell>
          <table:table-cell office:value-type="float" office:value="705487" table:style-name="ce25">
            <text:p><text:s text:c="3"/>705 487</text:p>
          </table:table-cell>
          <table:table-cell office:value-type="float" office:value="14189" table:style-name="ce25">
            <text:p><text:s text:c="3"/>14 189</text:p>
          </table:table-cell>
          <table:table-cell office:value-type="float" office:value="2908556" table:style-name="ce25">
            <text:p><text:s text:c="2"/>2 908 556</text:p>
          </table:table-cell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20725" table:style-name="ce25">
            <text:p><text:s text:c="3"/>20 725</text:p>
          </table:table-cell>
          <table:table-cell office:value-type="float" office:value="5142234" table:style-name="ce25">
            <text:p><text:s text:c="2"/>5 142 2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42105" table:style-name="ce25">
            <text:p><text:s text:c="3"/>42 10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4719" table:style-name="ce25">
            <text:p><text:s text:c="3"/>14 719</text:p>
          </table:table-cell>
          <table:table-cell office:value-type="float" office:value="1788105" table:style-name="ce25">
            <text:p><text:s text:c="2"/>1 788 105</text:p>
          </table:table-cell>
          <table:table-cell office:value-type="float" office:value="53253" table:style-name="ce25">
            <text:p><text:s text:c="3"/>53 253</text:p>
          </table:table-cell>
          <table:table-cell office:value-type="float" office:value="3984624" table:style-name="ce25">
            <text:p><text:s text:c="2"/>3 984 62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新北市</text:p>
          </table:table-cell>
          <table:covered-table-cell/>
          <table:table-cell office:value-type="float" office:value="132838" table:style-name="ce25">
            <text:p><text:s text:c="3"/>132 838</text:p>
          </table:table-cell>
          <table:table-cell office:value-type="float" office:value="24937178" table:style-name="ce25">
            <text:p><text:s text:c="2"/>24 937 178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97588" table:style-name="ce25">
            <text:p><text:s text:c="3"/>97 588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58938" table:style-name="ce25">
            <text:p><text:s text:c="3"/>58 938</text:p>
          </table:table-cell>
          <table:table-cell office:value-type="float" office:value="6072" table:style-name="ce25">
            <text:p><text:s text:c="3"/>6 072</text:p>
          </table:table-cell>
          <table:table-cell office:value-type="float" office:value="3052727" table:style-name="ce25">
            <text:p><text:s text:c="2"/>3 052 727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270" table:style-name="ce25">
            <text:p><text:s text:c="3"/>4 270</text:p>
          </table:table-cell>
          <table:table-cell office:value-type="float" office:value="331" table:style-name="ce25">
            <text:p><text:s text:c="4"/>331</text:p>
          </table:table-cell>
          <table:table-cell office:value-type="float" office:value="114411" table:style-name="ce25">
            <text:p><text:s text:c="3"/>114 411</text:p>
          </table:table-cell>
          <table:table-cell office:value-type="float" office:value="11525" table:style-name="ce25">
            <text:p><text:s text:c="3"/>11 525</text:p>
          </table:table-cell>
          <table:table-cell office:value-type="float" office:value="4130936" table:style-name="ce25">
            <text:p><text:s text:c="2"/>4 130 936</text:p>
          </table:table-cell>
          <table:table-cell office:value-type="string" table:number-columns-spanned="2" table:number-rows-spanned="1" table:style-name="ce132">
            <text:p>　　新北市</text:p>
          </table:table-cell>
          <table:covered-table-cell/>
          <table:table-cell office:value-type="float" office:value="78541" table:style-name="ce25">
            <text:p><text:s text:c="3"/>78 541</text:p>
          </table:table-cell>
          <table:table-cell office:value-type="float" office:value="11533556" table:style-name="ce25">
            <text:p><text:s text:c="2"/>11 533 556</text:p>
          </table:table-cell>
          <table:table-cell office:value-type="float" office:value="10963" table:style-name="ce25">
            <text:p><text:s text:c="3"/>10 963</text:p>
          </table:table-cell>
          <table:table-cell office:value-type="float" office:value="620649" table:style-name="ce25">
            <text:p><text:s text:c="3"/>620 649</text:p>
          </table:table-cell>
          <table:table-cell office:value-type="float" office:value="8457" table:style-name="ce25">
            <text:p><text:s text:c="3"/>8 457</text:p>
          </table:table-cell>
          <table:table-cell office:value-type="float" office:value="1297312" table:style-name="ce25">
            <text:p><text:s text:c="2"/>1 297 312</text:p>
          </table:table-cell>
          <table:table-cell office:value-type="float" office:value="1222" table:style-name="ce25">
            <text:p><text:s text:c="3"/>1 222</text:p>
          </table:table-cell>
          <table:table-cell office:value-type="float" office:value="443720" table:style-name="ce25">
            <text:p><text:s text:c="3"/>443 720</text:p>
          </table:table-cell>
          <table:table-cell office:value-type="float" office:value="390" table:style-name="ce25">
            <text:p><text:s text:c="4"/>390</text:p>
          </table:table-cell>
          <table:table-cell office:value-type="float" office:value="1507380" table:style-name="ce25">
            <text:p><text:s text:c="2"/>1 507 380</text:p>
          </table:table-cell>
          <table:table-cell office:value-type="float" office:value="177" table:style-name="ce25">
            <text:p><text:s text:c="4"/>177</text:p>
          </table:table-cell>
          <table:table-cell office:value-type="float" office:value="36085" table:style-name="ce25">
            <text:p><text:s text:c="3"/>36 085</text:p>
          </table:table-cell>
          <table:table-cell office:value-type="float" office:value="2411" table:style-name="ce25">
            <text:p><text:s text:c="3"/>2 411</text:p>
          </table:table-cell>
          <table:table-cell office:value-type="float" office:value="506746" table:style-name="ce25">
            <text:p><text:s text:c="3"/>506 746</text:p>
          </table:table-cell>
          <table:table-cell office:value-type="string" table:number-columns-spanned="2" table:number-rows-spanned="1" table:style-name="ce132">
            <text:p>　　新北市</text:p>
          </table:table-cell>
          <table:covered-table-cell/>
          <table:table-cell office:value-type="float" office:value="2775" table:style-name="ce25">
            <text:p><text:s text:c="3"/>2 775</text:p>
          </table:table-cell>
          <table:table-cell office:value-type="float" office:value="618967" table:style-name="ce25">
            <text:p><text:s text:c="3"/>618 9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938" table:style-name="ce25">
            <text:p><text:s text:c="3"/>5 9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44" table:style-name="ce25">
            <text:p><text:s text:c="3"/>1 944</text:p>
          </table:table-cell>
          <table:table-cell office:value-type="float" office:value="266511" table:style-name="ce25">
            <text:p><text:s text:c="3"/>266 511</text:p>
          </table:table-cell>
          <table:table-cell office:value-type="float" office:value="7549" table:style-name="ce25">
            <text:p><text:s text:c="3"/>7 549</text:p>
          </table:table-cell>
          <table:table-cell office:value-type="float" office:value="641446" table:style-name="ce25">
            <text:p><text:s text:c="3"/>641 44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北市</text:p>
          </table:table-cell>
          <table:covered-table-cell/>
          <table:table-cell office:value-type="float" office:value="53723" table:style-name="ce25">
            <text:p><text:s text:c="3"/>53 723</text:p>
          </table:table-cell>
          <table:table-cell office:value-type="float" office:value="11423792" table:style-name="ce25">
            <text:p><text:s text:c="2"/>11 423 792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52614" table:style-name="ce25">
            <text:p><text:s text:c="3"/>52 614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750" table:style-name="ce25">
            <text:p><text:s text:c="3"/>1 750</text:p>
          </table:table-cell>
          <table:table-cell office:value-type="float" office:value="371" table:style-name="ce25">
            <text:p><text:s text:c="4"/>371</text:p>
          </table:table-cell>
          <table:table-cell office:value-type="float" office:value="115632" table:style-name="ce25">
            <text:p><text:s text:c="3"/>115 63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303" table:style-name="ce25">
            <text:p><text:s text:c="3"/>17 303</text:p>
          </table:table-cell>
          <table:table-cell office:value-type="float" office:value="109" table:style-name="ce25">
            <text:p><text:s text:c="4"/>109</text:p>
          </table:table-cell>
          <table:table-cell office:value-type="float" office:value="23960" table:style-name="ce25">
            <text:p><text:s text:c="3"/>23 960</text:p>
          </table:table-cell>
          <table:table-cell office:value-type="float" office:value="1836" table:style-name="ce25">
            <text:p><text:s text:c="3"/>1 836</text:p>
          </table:table-cell>
          <table:table-cell office:value-type="float" office:value="1060623" table:style-name="ce25">
            <text:p><text:s text:c="2"/>1 060 623</text:p>
          </table:table-cell>
          <table:table-cell office:value-type="string" table:number-columns-spanned="2" table:number-rows-spanned="1" table:style-name="ce132">
            <text:p>　　臺北市</text:p>
          </table:table-cell>
          <table:covered-table-cell/>
          <table:table-cell office:value-type="float" office:value="29076" table:style-name="ce25">
            <text:p><text:s text:c="3"/>29 076</text:p>
          </table:table-cell>
          <table:table-cell office:value-type="float" office:value="6211155" table:style-name="ce25">
            <text:p><text:s text:c="2"/>6 211 155</text:p>
          </table:table-cell>
          <table:table-cell office:value-type="float" office:value="5640" table:style-name="ce25">
            <text:p><text:s text:c="3"/>5 640</text:p>
          </table:table-cell>
          <table:table-cell office:value-type="float" office:value="281646" table:style-name="ce25">
            <text:p><text:s text:c="3"/>281 646</text:p>
          </table:table-cell>
          <table:table-cell office:value-type="float" office:value="7353" table:style-name="ce25">
            <text:p><text:s text:c="3"/>7 353</text:p>
          </table:table-cell>
          <table:table-cell office:value-type="float" office:value="1393433" table:style-name="ce25">
            <text:p><text:s text:c="2"/>1 393 433</text:p>
          </table:table-cell>
          <table:table-cell office:value-type="float" office:value="693" table:style-name="ce25">
            <text:p><text:s text:c="4"/>693</text:p>
          </table:table-cell>
          <table:table-cell office:value-type="float" office:value="275118" table:style-name="ce25">
            <text:p><text:s text:c="3"/>275 118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333778" table:style-name="ce25">
            <text:p><text:s text:c="3"/>333 778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32747" table:style-name="ce25">
            <text:p><text:s text:c="3"/>32 747</text:p>
          </table:table-cell>
          <table:table-cell office:value-type="float" office:value="1534" table:style-name="ce25">
            <text:p><text:s text:c="3"/>1 534</text:p>
          </table:table-cell>
          <table:table-cell office:value-type="float" office:value="531773" table:style-name="ce25">
            <text:p><text:s text:c="3"/>531 773</text:p>
          </table:table-cell>
          <table:table-cell office:value-type="string" table:number-columns-spanned="2" table:number-rows-spanned="1" table:style-name="ce132">
            <text:p>　　臺北市</text:p>
          </table:table-cell>
          <table:covered-table-cell/>
          <table:table-cell office:value-type="float" office:value="874" table:style-name="ce25">
            <text:p><text:s text:c="4"/>874</text:p>
          </table:table-cell>
          <table:table-cell office:value-type="float" office:value="220552" table:style-name="ce25">
            <text:p><text:s text:c="3"/>220 5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5867" table:style-name="ce25">
            <text:p><text:s text:c="3"/>5 8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5" table:style-name="ce25">
            <text:p><text:s text:c="3"/>1 495</text:p>
          </table:table-cell>
          <table:table-cell office:value-type="float" office:value="268174" table:style-name="ce25">
            <text:p><text:s text:c="3"/>268 174</text:p>
          </table:table-cell>
          <table:table-cell office:value-type="float" office:value="4130" table:style-name="ce25">
            <text:p><text:s text:c="3"/>4 130</text:p>
          </table:table-cell>
          <table:table-cell office:value-type="float" office:value="597668" table:style-name="ce25">
            <text:p><text:s text:c="3"/>597 66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96014" table:style-name="ce25">
            <text:p><text:s text:c="3"/>96 014</text:p>
          </table:table-cell>
          <table:table-cell office:value-type="float" office:value="16240325" table:style-name="ce25">
            <text:p><text:s text:c="2"/>16 240 325</text:p>
          </table:table-cell>
          <table:table-cell office:value-type="float" office:value="539" table:style-name="ce25">
            <text:p><text:s text:c="4"/>539</text:p>
          </table:table-cell>
          <table:table-cell office:value-type="float" office:value="194293" table:style-name="ce25">
            <text:p><text:s text:c="3"/>194 293</text:p>
          </table:table-cell>
          <table:table-cell office:value-type="float" office:value="154" table:style-name="ce25">
            <text:p><text:s text:c="4"/>154</text:p>
          </table:table-cell>
          <table:table-cell office:value-type="float" office:value="115951" table:style-name="ce25">
            <text:p><text:s text:c="3"/>115 951</text:p>
          </table:table-cell>
          <table:table-cell office:value-type="float" office:value="11661" table:style-name="ce25">
            <text:p><text:s text:c="3"/>11 661</text:p>
          </table:table-cell>
          <table:table-cell office:value-type="float" office:value="2023645" table:style-name="ce25">
            <text:p><text:s text:c="2"/>2 023 64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440" table:style-name="ce25">
            <text:p><text:s text:c="3"/>1 440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42994" table:style-name="ce25">
            <text:p><text:s text:c="3"/>142 994</text:p>
          </table:table-cell>
          <table:table-cell office:value-type="float" office:value="6472" table:style-name="ce25">
            <text:p><text:s text:c="3"/>6 472</text:p>
          </table:table-cell>
          <table:table-cell office:value-type="float" office:value="2682533" table:style-name="ce25">
            <text:p><text:s text:c="2"/>2 682 533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55842" table:style-name="ce25">
            <text:p><text:s text:c="3"/>55 842</text:p>
          </table:table-cell>
          <table:table-cell office:value-type="float" office:value="7363758" table:style-name="ce25">
            <text:p><text:s text:c="2"/>7 363 758</text:p>
          </table:table-cell>
          <table:table-cell office:value-type="float" office:value="1318" table:style-name="ce25">
            <text:p><text:s text:c="3"/>1 318</text:p>
          </table:table-cell>
          <table:table-cell office:value-type="float" office:value="667590" table:style-name="ce25">
            <text:p><text:s text:c="3"/>667 590</text:p>
          </table:table-cell>
          <table:table-cell office:value-type="float" office:value="6002" table:style-name="ce25">
            <text:p><text:s text:c="3"/>6 002</text:p>
          </table:table-cell>
          <table:table-cell office:value-type="float" office:value="823007" table:style-name="ce25">
            <text:p><text:s text:c="3"/>823 007</text:p>
          </table:table-cell>
          <table:table-cell office:value-type="float" office:value="623" table:style-name="ce25">
            <text:p><text:s text:c="4"/>623</text:p>
          </table:table-cell>
          <table:table-cell office:value-type="float" office:value="168196" table:style-name="ce25">
            <text:p><text:s text:c="3"/>168 196</text:p>
          </table:table-cell>
          <table:table-cell office:value-type="float" office:value="374" table:style-name="ce25">
            <text:p><text:s text:c="4"/>374</text:p>
          </table:table-cell>
          <table:table-cell office:value-type="float" office:value="438359" table:style-name="ce25">
            <text:p><text:s text:c="3"/>438 359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74680" table:style-name="ce25">
            <text:p><text:s text:c="3"/>74 680</text:p>
          </table:table-cell>
          <table:table-cell office:value-type="float" office:value="1867" table:style-name="ce25">
            <text:p><text:s text:c="3"/>1 867</text:p>
          </table:table-cell>
          <table:table-cell office:value-type="float" office:value="354226" table:style-name="ce25">
            <text:p><text:s text:c="3"/>354 226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2723" table:style-name="ce25">
            <text:p><text:s text:c="3"/>2 723</text:p>
          </table:table-cell>
          <table:table-cell office:value-type="float" office:value="572793" table:style-name="ce25">
            <text:p><text:s text:c="3"/>572 7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700" table:style-name="ce25">
            <text:p><text:s text:c="3"/>2 7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42" table:style-name="ce25">
            <text:p><text:s text:c="3"/>1 742</text:p>
          </table:table-cell>
          <table:table-cell office:value-type="float" office:value="183575" table:style-name="ce25">
            <text:p><text:s text:c="3"/>183 575</text:p>
          </table:table-cell>
          <table:table-cell office:value-type="float" office:value="5849" table:style-name="ce25">
            <text:p><text:s text:c="3"/>5 849</text:p>
          </table:table-cell>
          <table:table-cell office:value-type="float" office:value="430586" table:style-name="ce25">
            <text:p><text:s text:c="3"/>430 58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56295" table:style-name="ce25">
            <text:p><text:s text:c="3"/>56 295</text:p>
          </table:table-cell>
          <table:table-cell office:value-type="float" office:value="10287104" table:style-name="ce25">
            <text:p><text:s text:c="2"/>10 287 104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211202" table:style-name="ce25">
            <text:p><text:s text:c="3"/>211 202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52218" table:style-name="ce25">
            <text:p><text:s text:c="3"/>52 218</text:p>
          </table:table-cell>
          <table:table-cell office:value-type="float" office:value="3712" table:style-name="ce25">
            <text:p><text:s text:c="3"/>3 712</text:p>
          </table:table-cell>
          <table:table-cell office:value-type="float" office:value="1120468" table:style-name="ce25">
            <text:p><text:s text:c="2"/>1 120 468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484" table:style-name="ce25">
            <text:p><text:s text:c="3"/>6 484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83924" table:style-name="ce25">
            <text:p><text:s text:c="3"/>83 924</text:p>
          </table:table-cell>
          <table:table-cell office:value-type="float" office:value="4499" table:style-name="ce25">
            <text:p><text:s text:c="3"/>4 499</text:p>
          </table:table-cell>
          <table:table-cell office:value-type="float" office:value="2147756" table:style-name="ce25">
            <text:p><text:s text:c="2"/>2 147 756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34003" table:style-name="ce25">
            <text:p><text:s text:c="3"/>34 003</text:p>
          </table:table-cell>
          <table:table-cell office:value-type="float" office:value="4647409" table:style-name="ce25">
            <text:p><text:s text:c="2"/>4 647 409</text:p>
          </table:table-cell>
          <table:table-cell office:value-type="float" office:value="418" table:style-name="ce25">
            <text:p><text:s text:c="4"/>418</text:p>
          </table:table-cell>
          <table:table-cell office:value-type="float" office:value="162920" table:style-name="ce25">
            <text:p><text:s text:c="3"/>162 920</text:p>
          </table:table-cell>
          <table:table-cell office:value-type="float" office:value="4586" table:style-name="ce25">
            <text:p><text:s text:c="3"/>4 586</text:p>
          </table:table-cell>
          <table:table-cell office:value-type="float" office:value="500936" table:style-name="ce25">
            <text:p><text:s text:c="3"/>500 936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88932" table:style-name="ce25">
            <text:p><text:s text:c="3"/>88 932</text:p>
          </table:table-cell>
          <table:table-cell office:value-type="float" office:value="215" table:style-name="ce25">
            <text:p><text:s text:c="4"/>215</text:p>
          </table:table-cell>
          <table:table-cell office:value-type="float" office:value="268653" table:style-name="ce25">
            <text:p><text:s text:c="3"/>268 653</text:p>
          </table:table-cell>
          <table:table-cell office:value-type="float" office:value="268" table:style-name="ce25">
            <text:p><text:s text:c="4"/>268</text:p>
          </table:table-cell>
          <table:table-cell office:value-type="float" office:value="35390" table:style-name="ce25">
            <text:p><text:s text:c="3"/>35 390</text:p>
          </table:table-cell>
          <table:table-cell office:value-type="float" office:value="1278" table:style-name="ce25">
            <text:p><text:s text:c="3"/>1 278</text:p>
          </table:table-cell>
          <table:table-cell office:value-type="float" office:value="229103" table:style-name="ce25">
            <text:p><text:s text:c="3"/>229 103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1438" table:style-name="ce25">
            <text:p><text:s text:c="3"/>1 438</text:p>
          </table:table-cell>
          <table:table-cell office:value-type="float" office:value="258485" table:style-name="ce25">
            <text:p><text:s text:c="3"/>258 4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099" table:style-name="ce25">
            <text:p><text:s text:c="3"/>2 0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07" table:style-name="ce25">
            <text:p><text:s text:c="3"/>1 207</text:p>
          </table:table-cell>
          <table:table-cell office:value-type="float" office:value="194953" table:style-name="ce25">
            <text:p><text:s text:c="3"/>194 953</text:p>
          </table:table-cell>
          <table:table-cell office:value-type="float" office:value="3688" table:style-name="ce25">
            <text:p><text:s text:c="3"/>3 688</text:p>
          </table:table-cell>
          <table:table-cell office:value-type="float" office:value="276174" table:style-name="ce25">
            <text:p><text:s text:c="3"/>276 174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　高雄市</text:p>
          </table:table-cell>
          <table:covered-table-cell/>
          <table:table-cell office:value-type="float" office:value="106903" table:style-name="ce25">
            <text:p><text:s text:c="3"/>106 903</text:p>
          </table:table-cell>
          <table:table-cell office:value-type="float" office:value="22611830" table:style-name="ce25">
            <text:p><text:s text:c="2"/>22 611 830</text:p>
          </table:table-cell>
          <table:table-cell office:value-type="float" office:value="359" table:style-name="ce25">
            <text:p><text:s text:c="4"/>359</text:p>
          </table:table-cell>
          <table:table-cell office:value-type="float" office:value="180476" table:style-name="ce25">
            <text:p><text:s text:c="3"/>180 476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133227" table:style-name="ce25">
            <text:p><text:s text:c="3"/>133 227</text:p>
          </table:table-cell>
          <table:table-cell office:value-type="float" office:value="2376" table:style-name="ce25">
            <text:p><text:s text:c="3"/>2 376</text:p>
          </table:table-cell>
          <table:table-cell office:value-type="float" office:value="961595" table:style-name="ce25">
            <text:p><text:s text:c="3"/>961 595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441" table:style-name="ce25">
            <text:p><text:s text:c="4"/>441</text:p>
          </table:table-cell>
          <table:table-cell office:value-type="float" office:value="207312" table:style-name="ce25">
            <text:p><text:s text:c="3"/>207 312</text:p>
          </table:table-cell>
          <table:table-cell office:value-type="float" office:value="9570" table:style-name="ce25">
            <text:p><text:s text:c="3"/>9 570</text:p>
          </table:table-cell>
          <table:table-cell office:value-type="float" office:value="5221080" table:style-name="ce25">
            <text:p><text:s text:c="2"/>5 221 080</text:p>
          </table:table-cell>
          <table:table-cell office:value-type="string" table:number-columns-spanned="2" table:number-rows-spanned="1" table:style-name="ce136">
            <text:p>　高雄市</text:p>
          </table:table-cell>
          <table:covered-table-cell/>
          <table:table-cell office:value-type="float" office:value="66027" table:style-name="ce25">
            <text:p><text:s text:c="3"/>66 027</text:p>
          </table:table-cell>
          <table:table-cell office:value-type="float" office:value="11216769" table:style-name="ce25">
            <text:p><text:s text:c="2"/>11 216 769</text:p>
          </table:table-cell>
          <table:table-cell office:value-type="float" office:value="2166" table:style-name="ce25">
            <text:p><text:s text:c="3"/>2 166</text:p>
          </table:table-cell>
          <table:table-cell office:value-type="float" office:value="804783" table:style-name="ce25">
            <text:p><text:s text:c="3"/>804 783</text:p>
          </table:table-cell>
          <table:table-cell office:value-type="float" office:value="7787" table:style-name="ce25">
            <text:p><text:s text:c="3"/>7 787</text:p>
          </table:table-cell>
          <table:table-cell office:value-type="float" office:value="870551" table:style-name="ce25">
            <text:p><text:s text:c="3"/>870 551</text:p>
          </table:table-cell>
          <table:table-cell office:value-type="float" office:value="951" table:style-name="ce25">
            <text:p><text:s text:c="4"/>951</text:p>
          </table:table-cell>
          <table:table-cell office:value-type="float" office:value="282748" table:style-name="ce25">
            <text:p><text:s text:c="3"/>282 748</text:p>
          </table:table-cell>
          <table:table-cell office:value-type="float" office:value="409" table:style-name="ce25">
            <text:p><text:s text:c="4"/>409</text:p>
          </table:table-cell>
          <table:table-cell office:value-type="float" office:value="532936" table:style-name="ce25">
            <text:p><text:s text:c="3"/>532 936</text:p>
          </table:table-cell>
          <table:table-cell office:value-type="float" office:value="335" table:style-name="ce25">
            <text:p><text:s text:c="4"/>335</text:p>
          </table:table-cell>
          <table:table-cell office:value-type="float" office:value="75292" table:style-name="ce25">
            <text:p><text:s text:c="3"/>75 292</text:p>
          </table:table-cell>
          <table:table-cell office:value-type="float" office:value="2442" table:style-name="ce25">
            <text:p><text:s text:c="3"/>2 442</text:p>
          </table:table-cell>
          <table:table-cell office:value-type="float" office:value="427046" table:style-name="ce25">
            <text:p><text:s text:c="3"/>427 046</text:p>
          </table:table-cell>
          <table:table-cell office:value-type="string" table:number-columns-spanned="2" table:number-rows-spanned="1" table:style-name="ce136">
            <text:p>　高雄市</text:p>
          </table:table-cell>
          <table:covered-table-cell/>
          <table:table-cell office:value-type="float" office:value="3975" table:style-name="ce25">
            <text:p><text:s text:c="3"/>3 975</text:p>
          </table:table-cell>
          <table:table-cell office:value-type="float" office:value="925904" table:style-name="ce25">
            <text:p><text:s text:c="3"/>925 9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493" table:style-name="ce25">
            <text:p><text:s text:c="3"/>2 49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04" table:style-name="ce25">
            <text:p><text:s text:c="3"/>2 004</text:p>
          </table:table-cell>
          <table:table-cell office:value-type="float" office:value="178828" table:style-name="ce25">
            <text:p><text:s text:c="3"/>178 828</text:p>
          </table:table-cell>
          <table:table-cell office:value-type="float" office:value="7847" table:style-name="ce25">
            <text:p><text:s text:c="3"/>7 847</text:p>
          </table:table-cell>
          <table:table-cell office:value-type="float" office:value="588200" table:style-name="ce25">
            <text:p><text:s text:c="3"/>588 20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21827" table:style-name="ce25">
            <text:p><text:s text:c="3"/>21 827</text:p>
          </table:table-cell>
          <table:table-cell office:value-type="float" office:value="4280948" table:style-name="ce25">
            <text:p><text:s text:c="2"/>4 280 948</text:p>
          </table:table-cell>
          <table:table-cell office:value-type="float" office:value="225" table:style-name="ce25">
            <text:p><text:s text:c="4"/>225</text:p>
          </table:table-cell>
          <table:table-cell office:value-type="float" office:value="161208" table:style-name="ce25">
            <text:p><text:s text:c="3"/>161 208</text:p>
          </table:table-cell>
          <table:table-cell office:value-type="float" office:value="204" table:style-name="ce25">
            <text:p><text:s text:c="4"/>204</text:p>
          </table:table-cell>
          <table:table-cell office:value-type="float" office:value="131355" table:style-name="ce25">
            <text:p><text:s text:c="3"/>131 355</text:p>
          </table:table-cell>
          <table:table-cell office:value-type="float" office:value="1423" table:style-name="ce25">
            <text:p><text:s text:c="3"/>1 423</text:p>
          </table:table-cell>
          <table:table-cell office:value-type="float" office:value="308376" table:style-name="ce25">
            <text:p><text:s text:c="3"/>308 37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6" table:style-name="ce25">
            <text:p><text:s text:c="4"/>66</text:p>
          </table:table-cell>
          <table:table-cell office:value-type="float" office:value="23050" table:style-name="ce25">
            <text:p><text:s text:c="3"/>23 050</text:p>
          </table:table-cell>
          <table:table-cell office:value-type="float" office:value="1923" table:style-name="ce25">
            <text:p><text:s text:c="3"/>1 923</text:p>
          </table:table-cell>
          <table:table-cell office:value-type="float" office:value="1048561" table:style-name="ce25">
            <text:p><text:s text:c="2"/>1 048 561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12399" table:style-name="ce25">
            <text:p><text:s text:c="3"/>12 399</text:p>
          </table:table-cell>
          <table:table-cell office:value-type="float" office:value="1604587" table:style-name="ce25">
            <text:p><text:s text:c="2"/>1 604 587</text:p>
          </table:table-cell>
          <table:table-cell office:value-type="float" office:value="317" table:style-name="ce25">
            <text:p><text:s text:c="4"/>317</text:p>
          </table:table-cell>
          <table:table-cell office:value-type="float" office:value="116333" table:style-name="ce25">
            <text:p><text:s text:c="3"/>116 333</text:p>
          </table:table-cell>
          <table:table-cell office:value-type="float" office:value="1698" table:style-name="ce25">
            <text:p><text:s text:c="3"/>1 698</text:p>
          </table:table-cell>
          <table:table-cell office:value-type="float" office:value="234256" table:style-name="ce25">
            <text:p><text:s text:c="3"/>234 256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15523" table:style-name="ce25">
            <text:p><text:s text:c="3"/>15 52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46584" table:style-name="ce25">
            <text:p><text:s text:c="3"/>46 584</text:p>
          </table:table-cell>
          <table:table-cell office:value-type="float" office:value="252" table:style-name="ce25">
            <text:p><text:s text:c="4"/>252</text:p>
          </table:table-cell>
          <table:table-cell office:value-type="float" office:value="101820" table:style-name="ce25">
            <text:p><text:s text:c="3"/>101 820</text:p>
          </table:table-cell>
          <table:table-cell office:value-type="float" office:value="332" table:style-name="ce25">
            <text:p><text:s text:c="4"/>332</text:p>
          </table:table-cell>
          <table:table-cell office:value-type="float" office:value="96282" table:style-name="ce25">
            <text:p><text:s text:c="3"/>96 282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731" table:style-name="ce25">
            <text:p><text:s text:c="4"/>731</text:p>
          </table:table-cell>
          <table:table-cell office:value-type="float" office:value="213506" table:style-name="ce25">
            <text:p><text:s text:c="3"/>213 50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2480" table:style-name="ce25">
            <text:p><text:s text:c="3"/>12 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55954" table:style-name="ce25">
            <text:p><text:s text:c="3"/>55 954</text:p>
          </table:table-cell>
          <table:table-cell office:value-type="float" office:value="1686" table:style-name="ce25">
            <text:p><text:s text:c="3"/>1 686</text:p>
          </table:table-cell>
          <table:table-cell office:value-type="float" office:value="110871" table:style-name="ce25">
            <text:p><text:s text:c="3"/>110 87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43855" table:style-name="ce25">
            <text:p><text:s text:c="3"/>43 855</text:p>
          </table:table-cell>
          <table:table-cell office:value-type="float" office:value="11073270" table:style-name="ce25">
            <text:p><text:s text:c="2"/>11 073 270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80673" table:style-name="ce25">
            <text:p><text:s text:c="3"/>80 67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4645" table:style-name="ce25">
            <text:p><text:s text:c="3"/>4 645</text:p>
          </table:table-cell>
          <table:table-cell office:value-type="float" office:value="994" table:style-name="ce25">
            <text:p><text:s text:c="4"/>994</text:p>
          </table:table-cell>
          <table:table-cell office:value-type="float" office:value="736821" table:style-name="ce25">
            <text:p><text:s text:c="3"/>736 821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331" table:style-name="ce25">
            <text:p><text:s text:c="3"/>3 331</text:p>
          </table:table-cell>
          <table:table-cell office:value-type="float" office:value="244" table:style-name="ce25">
            <text:p><text:s text:c="4"/>244</text:p>
          </table:table-cell>
          <table:table-cell office:value-type="float" office:value="93831" table:style-name="ce25">
            <text:p><text:s text:c="3"/>93 831</text:p>
          </table:table-cell>
          <table:table-cell office:value-type="float" office:value="4466" table:style-name="ce25">
            <text:p><text:s text:c="3"/>4 466</text:p>
          </table:table-cell>
          <table:table-cell office:value-type="float" office:value="2021126" table:style-name="ce25">
            <text:p><text:s text:c="2"/>2 021 126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25330" table:style-name="ce25">
            <text:p><text:s text:c="3"/>25 330</text:p>
          </table:table-cell>
          <table:table-cell office:value-type="float" office:value="4656108" table:style-name="ce25">
            <text:p><text:s text:c="2"/>4 656 108</text:p>
          </table:table-cell>
          <table:table-cell office:value-type="float" office:value="1550" table:style-name="ce25">
            <text:p><text:s text:c="3"/>1 550</text:p>
          </table:table-cell>
          <table:table-cell office:value-type="float" office:value="396586" table:style-name="ce25">
            <text:p><text:s text:c="3"/>396 586</text:p>
          </table:table-cell>
          <table:table-cell office:value-type="float" office:value="4142" table:style-name="ce25">
            <text:p><text:s text:c="3"/>4 142</text:p>
          </table:table-cell>
          <table:table-cell office:value-type="float" office:value="1444961" table:style-name="ce25">
            <text:p><text:s text:c="2"/>1 444 961</text:p>
          </table:table-cell>
          <table:table-cell office:value-type="float" office:value="289" table:style-name="ce25">
            <text:p><text:s text:c="4"/>289</text:p>
          </table:table-cell>
          <table:table-cell office:value-type="float" office:value="82532" table:style-name="ce25">
            <text:p><text:s text:c="3"/>82 532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543390" table:style-name="ce25">
            <text:p><text:s text:c="3"/>543 390</text:p>
          </table:table-cell>
          <table:table-cell office:value-type="float" office:value="165" table:style-name="ce25">
            <text:p><text:s text:c="4"/>165</text:p>
          </table:table-cell>
          <table:table-cell office:value-type="float" office:value="53395" table:style-name="ce25">
            <text:p><text:s text:c="3"/>53 395</text:p>
          </table:table-cell>
          <table:table-cell office:value-type="float" office:value="890" table:style-name="ce25">
            <text:p><text:s text:c="4"/>890</text:p>
          </table:table-cell>
          <table:table-cell office:value-type="float" office:value="178564" table:style-name="ce25">
            <text:p><text:s text:c="3"/>178 564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1245" table:style-name="ce25">
            <text:p><text:s text:c="3"/>1 245</text:p>
          </table:table-cell>
          <table:table-cell office:value-type="float" office:value="331636" table:style-name="ce25">
            <text:p><text:s text:c="3"/>331 6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2150" table:style-name="ce25">
            <text:p><text:s text:c="3"/>2 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09" table:style-name="ce25">
            <text:p><text:s text:c="3"/>1 009</text:p>
          </table:table-cell>
          <table:table-cell office:value-type="float" office:value="109431" table:style-name="ce25">
            <text:p><text:s text:c="3"/>109 431</text:p>
          </table:table-cell>
          <table:table-cell office:value-type="float" office:value="3172" table:style-name="ce25">
            <text:p><text:s text:c="3"/>3 172</text:p>
          </table:table-cell>
          <table:table-cell office:value-type="float" office:value="334089" table:style-name="ce25">
            <text:p><text:s text:c="3"/>334 08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13833" table:style-name="ce25">
            <text:p><text:s text:c="3"/>13 833</text:p>
          </table:table-cell>
          <table:table-cell office:value-type="float" office:value="2493526" table:style-name="ce25">
            <text:p><text:s text:c="2"/>2 493 526</text:p>
          </table:table-cell>
          <table:table-cell office:value-type="float" office:value="101" table:style-name="ce25">
            <text:p><text:s text:c="4"/>101</text:p>
          </table:table-cell>
          <table:table-cell office:value-type="float" office:value="62261" table:style-name="ce25">
            <text:p><text:s text:c="3"/>62 261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24129" table:style-name="ce25">
            <text:p><text:s text:c="3"/>24 129</text:p>
          </table:table-cell>
          <table:table-cell office:value-type="float" office:value="835" table:style-name="ce25">
            <text:p><text:s text:c="4"/>835</text:p>
          </table:table-cell>
          <table:table-cell office:value-type="float" office:value="143649" table:style-name="ce25">
            <text:p><text:s text:c="3"/>143 64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20251" table:style-name="ce25">
            <text:p><text:s text:c="3"/>20 251</text:p>
          </table:table-cell>
          <table:table-cell office:value-type="float" office:value="1602" table:style-name="ce25">
            <text:p><text:s text:c="3"/>1 602</text:p>
          </table:table-cell>
          <table:table-cell office:value-type="float" office:value="642953" table:style-name="ce25">
            <text:p><text:s text:c="3"/>642 953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7281" table:style-name="ce25">
            <text:p><text:s text:c="3"/>7 281</text:p>
          </table:table-cell>
          <table:table-cell office:value-type="float" office:value="975598" table:style-name="ce25">
            <text:p><text:s text:c="3"/>975 598</text:p>
          </table:table-cell>
          <table:table-cell office:value-type="float" office:value="174" table:style-name="ce25">
            <text:p><text:s text:c="4"/>174</text:p>
          </table:table-cell>
          <table:table-cell office:value-type="float" office:value="139118" table:style-name="ce25">
            <text:p><text:s text:c="3"/>139 118</text:p>
          </table:table-cell>
          <table:table-cell office:value-type="float" office:value="1353" table:style-name="ce25">
            <text:p><text:s text:c="3"/>1 353</text:p>
          </table:table-cell>
          <table:table-cell office:value-type="float" office:value="139929" table:style-name="ce25">
            <text:p><text:s text:c="3"/>139 929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16513" table:style-name="ce25">
            <text:p><text:s text:c="3"/>16 513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8150" table:style-name="ce25">
            <text:p><text:s text:c="3"/>28 1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6591" table:style-name="ce25">
            <text:p><text:s text:c="3"/>16 591</text:p>
          </table:table-cell>
          <table:table-cell office:value-type="float" office:value="205" table:style-name="ce25">
            <text:p><text:s text:c="4"/>205</text:p>
          </table:table-cell>
          <table:table-cell office:value-type="float" office:value="52388" table:style-name="ce25">
            <text:p><text:s text:c="3"/>52 388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738" table:style-name="ce25">
            <text:p><text:s text:c="4"/>738</text:p>
          </table:table-cell>
          <table:table-cell office:value-type="float" office:value="130649" table:style-name="ce25">
            <text:p><text:s text:c="3"/>130 6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3703" table:style-name="ce25">
            <text:p><text:s text:c="3"/>3 7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1" table:style-name="ce25">
            <text:p><text:s text:c="4"/>181</text:p>
          </table:table-cell>
          <table:table-cell office:value-type="float" office:value="19629" table:style-name="ce25">
            <text:p><text:s text:c="3"/>19 629</text:p>
          </table:table-cell>
          <table:table-cell office:value-type="float" office:value="1089" table:style-name="ce25">
            <text:p><text:s text:c="3"/>1 089</text:p>
          </table:table-cell>
          <table:table-cell office:value-type="float" office:value="77615" table:style-name="ce25">
            <text:p><text:s text:c="3"/>77 61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30986" table:style-name="ce25">
            <text:p><text:s text:c="3"/>30 986</text:p>
          </table:table-cell>
          <table:table-cell office:value-type="float" office:value="3991117" table:style-name="ce25">
            <text:p><text:s text:c="2"/>3 991 117</text:p>
          </table:table-cell>
          <table:table-cell office:value-type="float" office:value="251" table:style-name="ce25">
            <text:p><text:s text:c="4"/>251</text:p>
          </table:table-cell>
          <table:table-cell office:value-type="float" office:value="83714" table:style-name="ce25">
            <text:p><text:s text:c="3"/>83 714</text:p>
          </table:table-cell>
          <table:table-cell office:value-type="float" office:value="155" table:style-name="ce25">
            <text:p><text:s text:c="4"/>155</text:p>
          </table:table-cell>
          <table:table-cell office:value-type="float" office:value="43373" table:style-name="ce25">
            <text:p><text:s text:c="3"/>43 373</text:p>
          </table:table-cell>
          <table:table-cell office:value-type="float" office:value="2985" table:style-name="ce25">
            <text:p><text:s text:c="3"/>2 985</text:p>
          </table:table-cell>
          <table:table-cell office:value-type="float" office:value="267571" table:style-name="ce25">
            <text:p><text:s text:c="3"/>267 57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15" table:style-name="ce25">
            <text:p><text:s text:c="4"/>615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82686" table:style-name="ce25">
            <text:p><text:s text:c="3"/>82 686</text:p>
          </table:table-cell>
          <table:table-cell office:value-type="float" office:value="2702" table:style-name="ce25">
            <text:p><text:s text:c="3"/>2 702</text:p>
          </table:table-cell>
          <table:table-cell office:value-type="float" office:value="1314029" table:style-name="ce25">
            <text:p><text:s text:c="2"/>1 314 029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17792" table:style-name="ce25">
            <text:p><text:s text:c="3"/>17 792</text:p>
          </table:table-cell>
          <table:table-cell office:value-type="float" office:value="1414338" table:style-name="ce25">
            <text:p><text:s text:c="2"/>1 414 338</text:p>
          </table:table-cell>
          <table:table-cell office:value-type="float" office:value="462" table:style-name="ce25">
            <text:p><text:s text:c="4"/>462</text:p>
          </table:table-cell>
          <table:table-cell office:value-type="float" office:value="166065" table:style-name="ce25">
            <text:p><text:s text:c="3"/>166 065</text:p>
          </table:table-cell>
          <table:table-cell office:value-type="float" office:value="1947" table:style-name="ce25">
            <text:p><text:s text:c="3"/>1 947</text:p>
          </table:table-cell>
          <table:table-cell office:value-type="float" office:value="139903" table:style-name="ce25">
            <text:p><text:s text:c="3"/>139 903</text:p>
          </table:table-cell>
          <table:table-cell office:value-type="float" office:value="107" table:style-name="ce25">
            <text:p><text:s text:c="4"/>107</text:p>
          </table:table-cell>
          <table:table-cell office:value-type="float" office:value="35295" table:style-name="ce25">
            <text:p><text:s text:c="3"/>35 295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51743" table:style-name="ce25">
            <text:p><text:s text:c="3"/>51 743</text:p>
          </table:table-cell>
          <table:table-cell office:value-type="float" office:value="131" table:style-name="ce25">
            <text:p><text:s text:c="4"/>131</text:p>
          </table:table-cell>
          <table:table-cell office:value-type="float" office:value="52798" table:style-name="ce25">
            <text:p><text:s text:c="3"/>52 798</text:p>
          </table:table-cell>
          <table:table-cell office:value-type="float" office:value="341" table:style-name="ce25">
            <text:p><text:s text:c="4"/>341</text:p>
          </table:table-cell>
          <table:table-cell office:value-type="float" office:value="47966" table:style-name="ce25">
            <text:p><text:s text:c="3"/>47 966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893" table:style-name="ce25">
            <text:p><text:s text:c="4"/>893</text:p>
          </table:table-cell>
          <table:table-cell office:value-type="float" office:value="171418" table:style-name="ce25">
            <text:p><text:s text:c="3"/>171 4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475" table:style-name="ce25">
            <text:p><text:s text:c="4"/>475</text:p>
          </table:table-cell>
          <table:table-cell office:value-type="float" office:value="36666" table:style-name="ce25">
            <text:p><text:s text:c="3"/>36 666</text:p>
          </table:table-cell>
          <table:table-cell office:value-type="float" office:value="2531" table:style-name="ce25">
            <text:p><text:s text:c="3"/>2 531</text:p>
          </table:table-cell>
          <table:table-cell office:value-type="float" office:value="82336" table:style-name="ce25">
            <text:p><text:s text:c="3"/>82 336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32452" table:style-name="ce25">
            <text:p><text:s text:c="3"/>32 452</text:p>
          </table:table-cell>
          <table:table-cell office:value-type="float" office:value="6575069" table:style-name="ce25">
            <text:p><text:s text:c="2"/>6 575 069</text:p>
          </table:table-cell>
          <table:table-cell office:value-type="float" office:value="334" table:style-name="ce25">
            <text:p><text:s text:c="4"/>334</text:p>
          </table:table-cell>
          <table:table-cell office:value-type="float" office:value="271602" table:style-name="ce25">
            <text:p><text:s text:c="3"/>271 602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0216" table:style-name="ce25">
            <text:p><text:s text:c="3"/>10 216</text:p>
          </table:table-cell>
          <table:table-cell office:value-type="float" office:value="3455" table:style-name="ce25">
            <text:p><text:s text:c="3"/>3 455</text:p>
          </table:table-cell>
          <table:table-cell office:value-type="float" office:value="1147388" table:style-name="ce25">
            <text:p><text:s text:c="2"/>1 147 38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80" table:style-name="ce25">
            <text:p><text:s text:c="3"/>8 080</text:p>
          </table:table-cell>
          <table:table-cell office:value-type="float" office:value="254" table:style-name="ce25">
            <text:p><text:s text:c="4"/>254</text:p>
          </table:table-cell>
          <table:table-cell office:value-type="float" office:value="91117" table:style-name="ce25">
            <text:p><text:s text:c="3"/>91 117</text:p>
          </table:table-cell>
          <table:table-cell office:value-type="float" office:value="2215" table:style-name="ce25">
            <text:p><text:s text:c="3"/>2 215</text:p>
          </table:table-cell>
          <table:table-cell office:value-type="float" office:value="1219205" table:style-name="ce25">
            <text:p><text:s text:c="2"/>1 219 205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20742" table:style-name="ce25">
            <text:p><text:s text:c="3"/>20 742</text:p>
          </table:table-cell>
          <table:table-cell office:value-type="float" office:value="2841833" table:style-name="ce25">
            <text:p><text:s text:c="2"/>2 841 833</text:p>
          </table:table-cell>
          <table:table-cell office:value-type="float" office:value="368" table:style-name="ce25">
            <text:p><text:s text:c="4"/>368</text:p>
          </table:table-cell>
          <table:table-cell office:value-type="float" office:value="226283" table:style-name="ce25">
            <text:p><text:s text:c="3"/>226 283</text:p>
          </table:table-cell>
          <table:table-cell office:value-type="float" office:value="1101" table:style-name="ce25">
            <text:p><text:s text:c="3"/>1 101</text:p>
          </table:table-cell>
          <table:table-cell office:value-type="float" office:value="120145" table:style-name="ce25">
            <text:p><text:s text:c="3"/>120 145</text:p>
          </table:table-cell>
          <table:table-cell office:value-type="float" office:value="179" table:style-name="ce25">
            <text:p><text:s text:c="4"/>179</text:p>
          </table:table-cell>
          <table:table-cell office:value-type="float" office:value="55658" table:style-name="ce25">
            <text:p><text:s text:c="3"/>55 658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168402" table:style-name="ce25">
            <text:p><text:s text:c="3"/>168 402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6868" table:style-name="ce25">
            <text:p><text:s text:c="3"/>16 868</text:p>
          </table:table-cell>
          <table:table-cell office:value-type="float" office:value="469" table:style-name="ce25">
            <text:p><text:s text:c="4"/>469</text:p>
          </table:table-cell>
          <table:table-cell office:value-type="float" office:value="64993" table:style-name="ce25">
            <text:p><text:s text:c="3"/>64 993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621" table:style-name="ce25">
            <text:p><text:s text:c="4"/>621</text:p>
          </table:table-cell>
          <table:table-cell office:value-type="float" office:value="145162" table:style-name="ce25">
            <text:p><text:s text:c="3"/>145 1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45" table:style-name="ce25">
            <text:p><text:s text:c="4"/>4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3" table:style-name="ce25">
            <text:p><text:s text:c="4"/>593</text:p>
          </table:table-cell>
          <table:table-cell office:value-type="float" office:value="42993" table:style-name="ce25">
            <text:p><text:s text:c="3"/>42 993</text:p>
          </table:table-cell>
          <table:table-cell office:value-type="float" office:value="1846" table:style-name="ce25">
            <text:p><text:s text:c="3"/>1 846</text:p>
          </table:table-cell>
          <table:table-cell office:value-type="float" office:value="144681" table:style-name="ce25">
            <text:p><text:s text:c="3"/>144 68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26803" table:style-name="ce25">
            <text:p><text:s text:c="3"/>26 803</text:p>
          </table:table-cell>
          <table:table-cell office:value-type="float" office:value="5158588" table:style-name="ce25">
            <text:p><text:s text:c="2"/>5 158 588</text:p>
          </table:table-cell>
          <table:table-cell office:value-type="float" office:value="446" table:style-name="ce25">
            <text:p><text:s text:c="4"/>446</text:p>
          </table:table-cell>
          <table:table-cell office:value-type="float" office:value="380821" table:style-name="ce25">
            <text:p><text:s text:c="3"/>380 821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164928" table:style-name="ce25">
            <text:p><text:s text:c="3"/>164 928</text:p>
          </table:table-cell>
          <table:table-cell office:value-type="float" office:value="1833" table:style-name="ce25">
            <text:p><text:s text:c="3"/>1 833</text:p>
          </table:table-cell>
          <table:table-cell office:value-type="float" office:value="259459" table:style-name="ce25">
            <text:p><text:s text:c="3"/>259 459</text:p>
          </table:table-cell>
          <table:table-cell office:value-type="float" office:value="63" table:style-name="ce25">
            <text:p><text:s text:c="4"/>63</text:p>
          </table:table-cell>
          <table:table-cell office:value-type="float" office:value="9941" table:style-name="ce25">
            <text:p><text:s text:c="3"/>9 941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33118" table:style-name="ce25">
            <text:p><text:s text:c="3"/>33 118</text:p>
          </table:table-cell>
          <table:table-cell office:value-type="float" office:value="1659" table:style-name="ce25">
            <text:p><text:s text:c="3"/>1 659</text:p>
          </table:table-cell>
          <table:table-cell office:value-type="float" office:value="1013630" table:style-name="ce25">
            <text:p><text:s text:c="2"/>1 013 630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16903" table:style-name="ce25">
            <text:p><text:s text:c="3"/>16 903</text:p>
          </table:table-cell>
          <table:table-cell office:value-type="float" office:value="2063575" table:style-name="ce25">
            <text:p><text:s text:c="2"/>2 063 575</text:p>
          </table:table-cell>
          <table:table-cell office:value-type="float" office:value="441" table:style-name="ce25">
            <text:p><text:s text:c="4"/>441</text:p>
          </table:table-cell>
          <table:table-cell office:value-type="float" office:value="385658" table:style-name="ce25">
            <text:p><text:s text:c="3"/>385 658</text:p>
          </table:table-cell>
          <table:table-cell office:value-type="float" office:value="1298" table:style-name="ce25">
            <text:p><text:s text:c="3"/>1 298</text:p>
          </table:table-cell>
          <table:table-cell office:value-type="float" office:value="170811" table:style-name="ce25">
            <text:p><text:s text:c="3"/>170 811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75513" table:style-name="ce25">
            <text:p><text:s text:c="3"/>75 513</text:p>
          </table:table-cell>
          <table:table-cell office:value-type="float" office:value="65" table:style-name="ce25">
            <text:p><text:s text:c="4"/>65</text:p>
          </table:table-cell>
          <table:table-cell office:value-type="float" office:value="74234" table:style-name="ce25">
            <text:p><text:s text:c="3"/>74 234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7901" table:style-name="ce25">
            <text:p><text:s text:c="3"/>17 901</text:p>
          </table:table-cell>
          <table:table-cell office:value-type="float" office:value="318" table:style-name="ce25">
            <text:p><text:s text:c="4"/>318</text:p>
          </table:table-cell>
          <table:table-cell office:value-type="float" office:value="56336" table:style-name="ce25">
            <text:p><text:s text:c="3"/>56 336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663" table:style-name="ce25">
            <text:p><text:s text:c="4"/>663</text:p>
          </table:table-cell>
          <table:table-cell office:value-type="float" office:value="220492" table:style-name="ce25">
            <text:p><text:s text:c="3"/>220 4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1" table:style-name="ce25">
            <text:p><text:s text:c="4"/>351</text:p>
          </table:table-cell>
          <table:table-cell office:value-type="float" office:value="123182" table:style-name="ce25">
            <text:p><text:s text:c="3"/>123 182</text:p>
          </table:table-cell>
          <table:table-cell office:value-type="float" office:value="2191" table:style-name="ce25">
            <text:p><text:s text:c="3"/>2 191</text:p>
          </table:table-cell>
          <table:table-cell office:value-type="float" office:value="108580" table:style-name="ce25">
            <text:p><text:s text:c="3"/>108 58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20737" table:style-name="ce25">
            <text:p><text:s text:c="3"/>20 737</text:p>
          </table:table-cell>
          <table:table-cell office:value-type="float" office:value="5454515" table:style-name="ce25">
            <text:p><text:s text:c="2"/>5 454 515</text:p>
          </table:table-cell>
          <table:table-cell office:value-type="float" office:value="216" table:style-name="ce25">
            <text:p><text:s text:c="4"/>216</text:p>
          </table:table-cell>
          <table:table-cell office:value-type="float" office:value="55345" table:style-name="ce25">
            <text:p><text:s text:c="3"/>55 345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46553" table:style-name="ce25">
            <text:p><text:s text:c="3"/>46 553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464711" table:style-name="ce25">
            <text:p><text:s text:c="3"/>464 711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" table:style-name="ce25">
            <text:p><text:s text:c="4"/>290</text:p>
          </table:table-cell>
          <table:table-cell office:value-type="float" office:value="201" table:style-name="ce25">
            <text:p><text:s text:c="4"/>201</text:p>
          </table:table-cell>
          <table:table-cell office:value-type="float" office:value="64526" table:style-name="ce25">
            <text:p><text:s text:c="3"/>64 526</text:p>
          </table:table-cell>
          <table:table-cell office:value-type="float" office:value="2122" table:style-name="ce25">
            <text:p><text:s text:c="3"/>2 122</text:p>
          </table:table-cell>
          <table:table-cell office:value-type="float" office:value="1533573" table:style-name="ce25">
            <text:p><text:s text:c="2"/>1 533 573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3359" table:style-name="ce25">
            <text:p><text:s text:c="3"/>13 359</text:p>
          </table:table-cell>
          <table:table-cell office:value-type="float" office:value="2297753" table:style-name="ce25">
            <text:p><text:s text:c="2"/>2 297 753</text:p>
          </table:table-cell>
          <table:table-cell office:value-type="float" office:value="590" table:style-name="ce25">
            <text:p><text:s text:c="4"/>590</text:p>
          </table:table-cell>
          <table:table-cell office:value-type="float" office:value="387868" table:style-name="ce25">
            <text:p><text:s text:c="3"/>387 868</text:p>
          </table:table-cell>
          <table:table-cell office:value-type="float" office:value="851" table:style-name="ce25">
            <text:p><text:s text:c="4"/>851</text:p>
          </table:table-cell>
          <table:table-cell office:value-type="float" office:value="137626" table:style-name="ce25">
            <text:p><text:s text:c="3"/>137 626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23832" table:style-name="ce25">
            <text:p><text:s text:c="3"/>23 832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74440" table:style-name="ce25">
            <text:p><text:s text:c="3"/>74 440</text:p>
          </table:table-cell>
          <table:table-cell office:value-type="float" office:value="102" table:style-name="ce25">
            <text:p><text:s text:c="4"/>102</text:p>
          </table:table-cell>
          <table:table-cell office:value-type="float" office:value="19264" table:style-name="ce25">
            <text:p><text:s text:c="3"/>19 264</text:p>
          </table:table-cell>
          <table:table-cell office:value-type="float" office:value="265" table:style-name="ce25">
            <text:p><text:s text:c="4"/>265</text:p>
          </table:table-cell>
          <table:table-cell office:value-type="float" office:value="42631" table:style-name="ce25">
            <text:p><text:s text:c="3"/>42 631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420" table:style-name="ce25">
            <text:p><text:s text:c="4"/>420</text:p>
          </table:table-cell>
          <table:table-cell office:value-type="float" office:value="182460" table:style-name="ce25">
            <text:p><text:s text:c="3"/>182 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90" table:style-name="ce25">
            <text:p><text:s text:c="4"/>6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21" table:style-name="ce25">
            <text:p><text:s text:c="4"/>421</text:p>
          </table:table-cell>
          <table:table-cell office:value-type="float" office:value="45503" table:style-name="ce25">
            <text:p><text:s text:c="3"/>45 503</text:p>
          </table:table-cell>
          <table:table-cell office:value-type="float" office:value="1241" table:style-name="ce25">
            <text:p><text:s text:c="3"/>1 241</text:p>
          </table:table-cell>
          <table:table-cell office:value-type="float" office:value="77449" table:style-name="ce25">
            <text:p><text:s text:c="3"/>77 449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16121" table:style-name="ce25">
            <text:p><text:s text:c="3"/>16 121</text:p>
          </table:table-cell>
          <table:table-cell office:value-type="float" office:value="2784431" table:style-name="ce25">
            <text:p><text:s text:c="2"/>2 784 431</text:p>
          </table:table-cell>
          <table:table-cell office:value-type="float" office:value="256" table:style-name="ce25">
            <text:p><text:s text:c="4"/>256</text:p>
          </table:table-cell>
          <table:table-cell office:value-type="float" office:value="84266" table:style-name="ce25">
            <text:p><text:s text:c="3"/>84 266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20088" table:style-name="ce25">
            <text:p><text:s text:c="3"/>20 088</text:p>
          </table:table-cell>
          <table:table-cell office:value-type="float" office:value="1381" table:style-name="ce25">
            <text:p><text:s text:c="3"/>1 381</text:p>
          </table:table-cell>
          <table:table-cell office:value-type="float" office:value="251387" table:style-name="ce25">
            <text:p><text:s text:c="3"/>251 387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8558" table:style-name="ce25">
            <text:p><text:s text:c="3"/>18 558</text:p>
          </table:table-cell>
          <table:table-cell office:value-type="float" office:value="104" table:style-name="ce25">
            <text:p><text:s text:c="4"/>104</text:p>
          </table:table-cell>
          <table:table-cell office:value-type="float" office:value="28074" table:style-name="ce25">
            <text:p><text:s text:c="3"/>28 074</text:p>
          </table:table-cell>
          <table:table-cell office:value-type="float" office:value="1348" table:style-name="ce25">
            <text:p><text:s text:c="3"/>1 348</text:p>
          </table:table-cell>
          <table:table-cell office:value-type="float" office:value="925242" table:style-name="ce25">
            <text:p><text:s text:c="3"/>925 242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9968" table:style-name="ce25">
            <text:p><text:s text:c="3"/>9 968</text:p>
          </table:table-cell>
          <table:table-cell office:value-type="float" office:value="1090748" table:style-name="ce25">
            <text:p><text:s text:c="2"/>1 090 748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0200" table:style-name="ce25">
            <text:p><text:s text:c="3"/>40 200</text:p>
          </table:table-cell>
          <table:table-cell office:value-type="float" office:value="579" table:style-name="ce25">
            <text:p><text:s text:c="4"/>579</text:p>
          </table:table-cell>
          <table:table-cell office:value-type="float" office:value="45385" table:style-name="ce25">
            <text:p><text:s text:c="3"/>45 385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9113" table:style-name="ce25">
            <text:p><text:s text:c="3"/>9 11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5863" table:style-name="ce25">
            <text:p><text:s text:c="3"/>55 863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3484" table:style-name="ce25">
            <text:p><text:s text:c="3"/>3 484</text:p>
          </table:table-cell>
          <table:table-cell office:value-type="float" office:value="149" table:style-name="ce25">
            <text:p><text:s text:c="4"/>149</text:p>
          </table:table-cell>
          <table:table-cell office:value-type="float" office:value="22615" table:style-name="ce25">
            <text:p><text:s text:c="3"/>22 615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596" table:style-name="ce25">
            <text:p><text:s text:c="4"/>596</text:p>
          </table:table-cell>
          <table:table-cell office:value-type="float" office:value="129760" table:style-name="ce25">
            <text:p><text:s text:c="3"/>129 7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21" table:style-name="ce25">
            <text:p><text:s text:c="4"/>7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5" table:style-name="ce25">
            <text:p><text:s text:c="4"/>265</text:p>
          </table:table-cell>
          <table:table-cell office:value-type="float" office:value="13067" table:style-name="ce25">
            <text:p><text:s text:c="3"/>13 067</text:p>
          </table:table-cell>
          <table:table-cell office:value-type="float" office:value="1254" table:style-name="ce25">
            <text:p><text:s text:c="3"/>1 254</text:p>
          </table:table-cell>
          <table:table-cell office:value-type="float" office:value="45861" table:style-name="ce25">
            <text:p><text:s text:c="3"/>45 861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7470" table:style-name="ce25">
            <text:p><text:s text:c="3"/>27 470</text:p>
          </table:table-cell>
          <table:table-cell office:value-type="float" office:value="4941243" table:style-name="ce25">
            <text:p><text:s text:c="2"/>4 941 243</text:p>
          </table:table-cell>
          <table:table-cell office:value-type="float" office:value="437" table:style-name="ce25">
            <text:p><text:s text:c="4"/>437</text:p>
          </table:table-cell>
          <table:table-cell office:value-type="float" office:value="174175" table:style-name="ce25">
            <text:p><text:s text:c="3"/>174 175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93883" table:style-name="ce25">
            <text:p><text:s text:c="3"/>93 883</text:p>
          </table:table-cell>
          <table:table-cell office:value-type="float" office:value="1153" table:style-name="ce25">
            <text:p><text:s text:c="3"/>1 153</text:p>
          </table:table-cell>
          <table:table-cell office:value-type="float" office:value="117631" table:style-name="ce25">
            <text:p><text:s text:c="3"/>117 631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46" table:style-name="ce25">
            <text:p><text:s text:c="4"/>246</text:p>
          </table:table-cell>
          <table:table-cell office:value-type="float" office:value="183" table:style-name="ce25">
            <text:p><text:s text:c="4"/>183</text:p>
          </table:table-cell>
          <table:table-cell office:value-type="float" office:value="105741" table:style-name="ce25">
            <text:p><text:s text:c="3"/>105 741</text:p>
          </table:table-cell>
          <table:table-cell office:value-type="float" office:value="2637" table:style-name="ce25">
            <text:p><text:s text:c="3"/>2 637</text:p>
          </table:table-cell>
          <table:table-cell office:value-type="float" office:value="1289100" table:style-name="ce25">
            <text:p><text:s text:c="2"/>1 289 100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16774" table:style-name="ce25">
            <text:p><text:s text:c="3"/>16 774</text:p>
          </table:table-cell>
          <table:table-cell office:value-type="float" office:value="2144073" table:style-name="ce25">
            <text:p><text:s text:c="2"/>2 144 073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249382" table:style-name="ce25">
            <text:p><text:s text:c="3"/>249 382</text:p>
          </table:table-cell>
          <table:table-cell office:value-type="float" office:value="1313" table:style-name="ce25">
            <text:p><text:s text:c="3"/>1 313</text:p>
          </table:table-cell>
          <table:table-cell office:value-type="float" office:value="143051" table:style-name="ce25">
            <text:p><text:s text:c="3"/>143 051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36769" table:style-name="ce25">
            <text:p><text:s text:c="3"/>36 769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89466" table:style-name="ce25">
            <text:p><text:s text:c="3"/>89 466</text:p>
          </table:table-cell>
          <table:table-cell office:value-type="float" office:value="116" table:style-name="ce25">
            <text:p><text:s text:c="4"/>116</text:p>
          </table:table-cell>
          <table:table-cell office:value-type="float" office:value="32628" table:style-name="ce25">
            <text:p><text:s text:c="3"/>32 628</text:p>
          </table:table-cell>
          <table:table-cell office:value-type="float" office:value="409" table:style-name="ce25">
            <text:p><text:s text:c="4"/>409</text:p>
          </table:table-cell>
          <table:table-cell office:value-type="float" office:value="62081" table:style-name="ce25">
            <text:p><text:s text:c="3"/>62 081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650" table:style-name="ce25">
            <text:p><text:s text:c="4"/>650</text:p>
          </table:table-cell>
          <table:table-cell office:value-type="float" office:value="205915" table:style-name="ce25">
            <text:p><text:s text:c="3"/>205 9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56" table:style-name="ce25">
            <text:p><text:s text:c="4"/>7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9" table:style-name="ce25">
            <text:p><text:s text:c="4"/>999</text:p>
          </table:table-cell>
          <table:table-cell office:value-type="float" office:value="81002" table:style-name="ce25">
            <text:p><text:s text:c="3"/>81 002</text:p>
          </table:table-cell>
          <table:table-cell office:value-type="float" office:value="2174" table:style-name="ce25">
            <text:p><text:s text:c="3"/>2 174</text:p>
          </table:table-cell>
          <table:table-cell office:value-type="float" office:value="115345" table:style-name="ce25">
            <text:p><text:s text:c="3"/>115 34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16997" table:style-name="ce25">
            <text:p><text:s text:c="3"/>16 997</text:p>
          </table:table-cell>
          <table:table-cell office:value-type="float" office:value="2158619" table:style-name="ce25">
            <text:p><text:s text:c="2"/>2 158 619</text:p>
          </table:table-cell>
          <table:table-cell office:value-type="float" office:value="170" table:style-name="ce25">
            <text:p><text:s text:c="4"/>170</text:p>
          </table:table-cell>
          <table:table-cell office:value-type="float" office:value="118462" table:style-name="ce25">
            <text:p><text:s text:c="3"/>118 462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81099" table:style-name="ce25">
            <text:p><text:s text:c="3"/>81 099</text:p>
          </table:table-cell>
          <table:table-cell office:value-type="float" office:value="1125" table:style-name="ce25">
            <text:p><text:s text:c="3"/>1 125</text:p>
          </table:table-cell>
          <table:table-cell office:value-type="float" office:value="147234" table:style-name="ce25">
            <text:p><text:s text:c="3"/>147 234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73" table:style-name="ce25">
            <text:p><text:s text:c="4"/>873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29772" table:style-name="ce25">
            <text:p><text:s text:c="3"/>29 772</text:p>
          </table:table-cell>
          <table:table-cell office:value-type="float" office:value="784" table:style-name="ce25">
            <text:p><text:s text:c="4"/>784</text:p>
          </table:table-cell>
          <table:table-cell office:value-type="float" office:value="431796" table:style-name="ce25">
            <text:p><text:s text:c="3"/>431 796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9619" table:style-name="ce25">
            <text:p><text:s text:c="3"/>9 619</text:p>
          </table:table-cell>
          <table:table-cell office:value-type="float" office:value="712772" table:style-name="ce25">
            <text:p><text:s text:c="3"/>712 772</text:p>
          </table:table-cell>
          <table:table-cell office:value-type="float" office:value="135" table:style-name="ce25">
            <text:p><text:s text:c="4"/>135</text:p>
          </table:table-cell>
          <table:table-cell office:value-type="float" office:value="64449" table:style-name="ce25">
            <text:p><text:s text:c="3"/>64 449</text:p>
          </table:table-cell>
          <table:table-cell office:value-type="float" office:value="1470" table:style-name="ce25">
            <text:p><text:s text:c="3"/>1 470</text:p>
          </table:table-cell>
          <table:table-cell office:value-type="float" office:value="96395" table:style-name="ce25">
            <text:p><text:s text:c="3"/>96 395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12771" table:style-name="ce25">
            <text:p><text:s text:c="3"/>12 771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2509" table:style-name="ce25">
            <text:p><text:s text:c="3"/>32 509</text:p>
          </table:table-cell>
          <table:table-cell office:value-type="float" office:value="76" table:style-name="ce25">
            <text:p><text:s text:c="4"/>76</text:p>
          </table:table-cell>
          <table:table-cell office:value-type="float" office:value="33519" table:style-name="ce25">
            <text:p><text:s text:c="3"/>33 519</text:p>
          </table:table-cell>
          <table:table-cell office:value-type="float" office:value="178" table:style-name="ce25">
            <text:p><text:s text:c="4"/>178</text:p>
          </table:table-cell>
          <table:table-cell office:value-type="float" office:value="19747" table:style-name="ce25">
            <text:p><text:s text:c="3"/>19 747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604" table:style-name="ce25">
            <text:p><text:s text:c="4"/>604</text:p>
          </table:table-cell>
          <table:table-cell office:value-type="float" office:value="304137" table:style-name="ce25">
            <text:p><text:s text:c="3"/>304 1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5" table:style-name="ce25">
            <text:p><text:s text:c="4"/>365</text:p>
          </table:table-cell>
          <table:table-cell office:value-type="float" office:value="21113" table:style-name="ce25">
            <text:p><text:s text:c="3"/>21 113</text:p>
          </table:table-cell>
          <table:table-cell office:value-type="float" office:value="2178" table:style-name="ce25">
            <text:p><text:s text:c="3"/>2 178</text:p>
          </table:table-cell>
          <table:table-cell office:value-type="float" office:value="51373" table:style-name="ce25">
            <text:p><text:s text:c="3"/>51 37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17292" table:style-name="ce25">
            <text:p><text:s text:c="3"/>17 292</text:p>
          </table:table-cell>
          <table:table-cell office:value-type="float" office:value="4601022" table:style-name="ce25">
            <text:p><text:s text:c="2"/>4 601 022</text:p>
          </table:table-cell>
          <table:table-cell office:value-type="float" office:value="239" table:style-name="ce25">
            <text:p><text:s text:c="4"/>239</text:p>
          </table:table-cell>
          <table:table-cell office:value-type="float" office:value="172745" table:style-name="ce25">
            <text:p><text:s text:c="3"/>172 745</text:p>
          </table:table-cell>
          <table:table-cell office:value-type="float" office:value="158" table:style-name="ce25">
            <text:p><text:s text:c="4"/>158</text:p>
          </table:table-cell>
          <table:table-cell office:value-type="float" office:value="168188" table:style-name="ce25">
            <text:p><text:s text:c="3"/>168 188</text:p>
          </table:table-cell>
          <table:table-cell office:value-type="float" office:value="345" table:style-name="ce25">
            <text:p><text:s text:c="4"/>345</text:p>
          </table:table-cell>
          <table:table-cell office:value-type="float" office:value="95563" table:style-name="ce25">
            <text:p><text:s text:c="3"/>95 5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<text:s text:c="4"/>82</text:p>
          </table:table-cell>
          <table:table-cell office:value-type="float" office:value="84304" table:style-name="ce25">
            <text:p><text:s text:c="3"/>84 304</text:p>
          </table:table-cell>
          <table:table-cell office:value-type="float" office:value="1923" table:style-name="ce25">
            <text:p><text:s text:c="3"/>1 923</text:p>
          </table:table-cell>
          <table:table-cell office:value-type="float" office:value="1544493" table:style-name="ce25">
            <text:p><text:s text:c="2"/>1 544 493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9701" table:style-name="ce25">
            <text:p><text:s text:c="3"/>9 701</text:p>
          </table:table-cell>
          <table:table-cell office:value-type="float" office:value="1446613" table:style-name="ce25">
            <text:p><text:s text:c="2"/>1 446 613</text:p>
          </table:table-cell>
          <table:table-cell office:value-type="float" office:value="674" table:style-name="ce25">
            <text:p><text:s text:c="4"/>674</text:p>
          </table:table-cell>
          <table:table-cell office:value-type="float" office:value="305546" table:style-name="ce25">
            <text:p><text:s text:c="3"/>305 546</text:p>
          </table:table-cell>
          <table:table-cell office:value-type="float" office:value="1561" table:style-name="ce25">
            <text:p><text:s text:c="3"/>1 561</text:p>
          </table:table-cell>
          <table:table-cell office:value-type="float" office:value="252678" table:style-name="ce25">
            <text:p><text:s text:c="3"/>252 678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37313" table:style-name="ce25">
            <text:p><text:s text:c="3"/>37 313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49711" table:style-name="ce25">
            <text:p><text:s text:c="3"/>49 711</text:p>
          </table:table-cell>
          <table:table-cell office:value-type="float" office:value="194" table:style-name="ce25">
            <text:p><text:s text:c="4"/>194</text:p>
          </table:table-cell>
          <table:table-cell office:value-type="float" office:value="44332" table:style-name="ce25">
            <text:p><text:s text:c="3"/>44 332</text:p>
          </table:table-cell>
          <table:table-cell office:value-type="float" office:value="289" table:style-name="ce25">
            <text:p><text:s text:c="4"/>289</text:p>
          </table:table-cell>
          <table:table-cell office:value-type="float" office:value="68714" table:style-name="ce25">
            <text:p><text:s text:c="3"/>68 714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487" table:style-name="ce25">
            <text:p><text:s text:c="4"/>487</text:p>
          </table:table-cell>
          <table:table-cell office:value-type="float" office:value="232338" table:style-name="ce25">
            <text:p><text:s text:c="3"/>232 3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2" table:style-name="ce25">
            <text:p><text:s text:c="4"/>312</text:p>
          </table:table-cell>
          <table:table-cell office:value-type="float" office:value="26975" table:style-name="ce25">
            <text:p><text:s text:c="3"/>26 975</text:p>
          </table:table-cell>
          <table:table-cell office:value-type="float" office:value="1193" table:style-name="ce25">
            <text:p><text:s text:c="3"/>1 193</text:p>
          </table:table-cell>
          <table:table-cell office:value-type="float" office:value="71160" table:style-name="ce25">
            <text:p><text:s text:c="3"/>71 160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5628" table:style-name="ce25">
            <text:p><text:s text:c="3"/>5 628</text:p>
          </table:table-cell>
          <table:table-cell office:value-type="float" office:value="803825" table:style-name="ce25">
            <text:p><text:s text:c="3"/>803 825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12168" table:style-name="ce25">
            <text:p><text:s text:c="3"/>12 168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45539" table:style-name="ce25">
            <text:p><text:s text:c="3"/>45 539</text:p>
          </table:table-cell>
          <table:table-cell office:value-type="float" office:value="278" table:style-name="ce25">
            <text:p><text:s text:c="4"/>278</text:p>
          </table:table-cell>
          <table:table-cell office:value-type="float" office:value="45950" table:style-name="ce25">
            <text:p><text:s text:c="3"/>45 9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3953" table:style-name="ce25">
            <text:p><text:s text:c="3"/>13 953</text:p>
          </table:table-cell>
          <table:table-cell office:value-type="float" office:value="302" table:style-name="ce25">
            <text:p><text:s text:c="4"/>302</text:p>
          </table:table-cell>
          <table:table-cell office:value-type="float" office:value="173738" table:style-name="ce25">
            <text:p><text:s text:c="3"/>173 738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3164" table:style-name="ce25">
            <text:p><text:s text:c="3"/>3 164</text:p>
          </table:table-cell>
          <table:table-cell office:value-type="float" office:value="299267" table:style-name="ce25">
            <text:p><text:s text:c="3"/>299 267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57038" table:style-name="ce25">
            <text:p><text:s text:c="3"/>57 038</text:p>
          </table:table-cell>
          <table:table-cell office:value-type="float" office:value="720" table:style-name="ce25">
            <text:p><text:s text:c="4"/>720</text:p>
          </table:table-cell>
          <table:table-cell office:value-type="float" office:value="40959" table:style-name="ce25">
            <text:p><text:s text:c="3"/>40 959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22131" table:style-name="ce25">
            <text:p><text:s text:c="3"/>22 131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6500" table:style-name="ce25">
            <text:p><text:s text:c="3"/>16 500</text:p>
          </table:table-cell>
          <table:table-cell office:value-type="float" office:value="79" table:style-name="ce25">
            <text:p><text:s text:c="4"/>79</text:p>
          </table:table-cell>
          <table:table-cell office:value-type="float" office:value="17601" table:style-name="ce25">
            <text:p><text:s text:c="3"/>17 601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8205" table:style-name="ce25">
            <text:p><text:s text:c="3"/>8 205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236" table:style-name="ce25">
            <text:p><text:s text:c="4"/>236</text:p>
          </table:table-cell>
          <table:table-cell office:value-type="float" office:value="28662" table:style-name="ce25">
            <text:p><text:s text:c="3"/>28 6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<text:s text:c="4"/>122</text:p>
          </table:table-cell>
          <table:table-cell office:value-type="float" office:value="8713" table:style-name="ce25">
            <text:p><text:s text:c="3"/>8 713</text:p>
          </table:table-cell>
          <table:table-cell office:value-type="float" office:value="328" table:style-name="ce25">
            <text:p><text:s text:c="4"/>328</text:p>
          </table:table-cell>
          <table:table-cell office:value-type="float" office:value="12898" table:style-name="ce25">
            <text:p><text:s text:c="3"/>12 898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10951" table:style-name="ce25">
            <text:p><text:s text:c="3"/>10 951</text:p>
          </table:table-cell>
          <table:table-cell office:value-type="float" office:value="2478985" table:style-name="ce25">
            <text:p><text:s text:c="2"/>2 478 985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123608" table:style-name="ce25">
            <text:p><text:s text:c="3"/>123 608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9" table:style-name="ce25">
            <text:p><text:s text:c="3"/>1 479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86310" table:style-name="ce25">
            <text:p><text:s text:c="3"/>86 3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9136" table:style-name="ce25">
            <text:p><text:s text:c="3"/>9 136</text:p>
          </table:table-cell>
          <table:table-cell office:value-type="float" office:value="1172" table:style-name="ce25">
            <text:p><text:s text:c="3"/>1 172</text:p>
          </table:table-cell>
          <table:table-cell office:value-type="float" office:value="600633" table:style-name="ce25">
            <text:p><text:s text:c="3"/>600 633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5483" table:style-name="ce25">
            <text:p><text:s text:c="3"/>5 483</text:p>
          </table:table-cell>
          <table:table-cell office:value-type="float" office:value="772328" table:style-name="ce25">
            <text:p><text:s text:c="3"/>772 328</text:p>
          </table:table-cell>
          <table:table-cell office:value-type="float" office:value="1192" table:style-name="ce25">
            <text:p><text:s text:c="3"/>1 192</text:p>
          </table:table-cell>
          <table:table-cell office:value-type="float" office:value="476507" table:style-name="ce25">
            <text:p><text:s text:c="3"/>476 507</text:p>
          </table:table-cell>
          <table:table-cell office:value-type="float" office:value="1052" table:style-name="ce25">
            <text:p><text:s text:c="3"/>1 052</text:p>
          </table:table-cell>
          <table:table-cell office:value-type="float" office:value="133381" table:style-name="ce25">
            <text:p><text:s text:c="3"/>133 381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26487" table:style-name="ce25">
            <text:p><text:s text:c="3"/>26 487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6100" table:style-name="ce25">
            <text:p><text:s text:c="3"/>36 1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475" table:style-name="ce25">
            <text:p><text:s text:c="3"/>2 475</text:p>
          </table:table-cell>
          <table:table-cell office:value-type="float" office:value="166" table:style-name="ce25">
            <text:p><text:s text:c="4"/>166</text:p>
          </table:table-cell>
          <table:table-cell office:value-type="float" office:value="28319" table:style-name="ce25">
            <text:p><text:s text:c="3"/>28 319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353" table:style-name="ce25">
            <text:p><text:s text:c="4"/>353</text:p>
          </table:table-cell>
          <table:table-cell office:value-type="float" office:value="66968" table:style-name="ce25">
            <text:p><text:s text:c="3"/>66 9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5" table:style-name="ce25">
            <text:p><text:s text:c="4"/>275</text:p>
          </table:table-cell>
          <table:table-cell office:value-type="float" office:value="46130" table:style-name="ce25">
            <text:p><text:s text:c="3"/>46 130</text:p>
          </table:table-cell>
          <table:table-cell office:value-type="float" office:value="894" table:style-name="ce25">
            <text:p><text:s text:c="4"/>894</text:p>
          </table:table-cell>
          <table:table-cell office:value-type="float" office:value="68495" table:style-name="ce25">
            <text:p><text:s text:c="3"/>68 49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6842" table:style-name="ce25">
            <text:p><text:s text:c="3"/>16 842</text:p>
          </table:table-cell>
          <table:table-cell office:value-type="float" office:value="2784481" table:style-name="ce25">
            <text:p><text:s text:c="2"/>2 784 481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41386" table:style-name="ce25">
            <text:p><text:s text:c="3"/>41 386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5174" table:style-name="ce25">
            <text:p><text:s text:c="3"/>5 174</text:p>
          </table:table-cell>
          <table:table-cell office:value-type="float" office:value="1637" table:style-name="ce25">
            <text:p><text:s text:c="3"/>1 637</text:p>
          </table:table-cell>
          <table:table-cell office:value-type="float" office:value="174308" table:style-name="ce25">
            <text:p><text:s text:c="3"/>174 30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59428" table:style-name="ce25">
            <text:p><text:s text:c="3"/>59 428</text:p>
          </table:table-cell>
          <table:table-cell office:value-type="float" office:value="1393" table:style-name="ce25">
            <text:p><text:s text:c="3"/>1 393</text:p>
          </table:table-cell>
          <table:table-cell office:value-type="float" office:value="579266" table:style-name="ce25">
            <text:p><text:s text:c="3"/>579 266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8839" table:style-name="ce25">
            <text:p><text:s text:c="3"/>8 839</text:p>
          </table:table-cell>
          <table:table-cell office:value-type="float" office:value="1200748" table:style-name="ce25">
            <text:p><text:s text:c="2"/>1 200 748</text:p>
          </table:table-cell>
          <table:table-cell office:value-type="float" office:value="238" table:style-name="ce25">
            <text:p><text:s text:c="4"/>238</text:p>
          </table:table-cell>
          <table:table-cell office:value-type="float" office:value="96048" table:style-name="ce25">
            <text:p><text:s text:c="3"/>96 048</text:p>
          </table:table-cell>
          <table:table-cell office:value-type="float" office:value="1847" table:style-name="ce25">
            <text:p><text:s text:c="3"/>1 847</text:p>
          </table:table-cell>
          <table:table-cell office:value-type="float" office:value="210383" table:style-name="ce25">
            <text:p><text:s text:c="3"/>210 383</text:p>
          </table:table-cell>
          <table:table-cell office:value-type="float" office:value="192" table:style-name="ce25">
            <text:p><text:s text:c="4"/>192</text:p>
          </table:table-cell>
          <table:table-cell office:value-type="float" office:value="39461" table:style-name="ce25">
            <text:p><text:s text:c="3"/>39 46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67609" table:style-name="ce25">
            <text:p><text:s text:c="3"/>67 609</text:p>
          </table:table-cell>
          <table:table-cell office:value-type="float" office:value="62" table:style-name="ce25">
            <text:p><text:s text:c="4"/>62</text:p>
          </table:table-cell>
          <table:table-cell office:value-type="float" office:value="11205" table:style-name="ce25">
            <text:p><text:s text:c="3"/>11 205</text:p>
          </table:table-cell>
          <table:table-cell office:value-type="float" office:value="310" table:style-name="ce25">
            <text:p><text:s text:c="4"/>310</text:p>
          </table:table-cell>
          <table:table-cell office:value-type="float" office:value="54980" table:style-name="ce25">
            <text:p><text:s text:c="3"/>54 980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422" table:style-name="ce25">
            <text:p><text:s text:c="4"/>422</text:p>
          </table:table-cell>
          <table:table-cell office:value-type="float" office:value="120464" table:style-name="ce25">
            <text:p><text:s text:c="3"/>120 4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2" table:style-name="ce25">
            <text:p><text:s text:c="4"/>282</text:p>
          </table:table-cell>
          <table:table-cell office:value-type="float" office:value="37617" table:style-name="ce25">
            <text:p><text:s text:c="3"/>37 617</text:p>
          </table:table-cell>
          <table:table-cell office:value-type="float" office:value="1435" table:style-name="ce25">
            <text:p><text:s text:c="3"/>1 435</text:p>
          </table:table-cell>
          <table:table-cell office:value-type="float" office:value="85505" table:style-name="ce25">
            <text:p><text:s text:c="3"/>85 50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11260" table:style-name="ce25">
            <text:p><text:s text:c="3"/>11 260</text:p>
          </table:table-cell>
          <table:table-cell office:value-type="float" office:value="2596183" table:style-name="ce25">
            <text:p><text:s text:c="2"/>2 596 183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87005" table:style-name="ce25">
            <text:p><text:s text:c="3"/>87 00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948" table:style-name="ce25">
            <text:p><text:s text:c="3"/>3 948</text:p>
          </table:table-cell>
          <table:table-cell office:value-type="float" office:value="276" table:style-name="ce25">
            <text:p><text:s text:c="4"/>276</text:p>
          </table:table-cell>
          <table:table-cell office:value-type="float" office:value="182006" table:style-name="ce25">
            <text:p><text:s text:c="3"/>182 006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800" table:style-name="ce25">
            <text:p><text:s text:c="3"/>2 80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7797" table:style-name="ce25">
            <text:p><text:s text:c="3"/>7 797</text:p>
          </table:table-cell>
          <table:table-cell office:value-type="float" office:value="612" table:style-name="ce25">
            <text:p><text:s text:c="4"/>612</text:p>
          </table:table-cell>
          <table:table-cell office:value-type="float" office:value="516558" table:style-name="ce25">
            <text:p><text:s text:c="3"/>516 558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7151" table:style-name="ce25">
            <text:p><text:s text:c="3"/>7 151</text:p>
          </table:table-cell>
          <table:table-cell office:value-type="float" office:value="1188535" table:style-name="ce25">
            <text:p><text:s text:c="2"/>1 188 535</text:p>
          </table:table-cell>
          <table:table-cell office:value-type="float" office:value="124" table:style-name="ce25">
            <text:p><text:s text:c="4"/>124</text:p>
          </table:table-cell>
          <table:table-cell office:value-type="float" office:value="154614" table:style-name="ce25">
            <text:p><text:s text:c="3"/>154 614</text:p>
          </table:table-cell>
          <table:table-cell office:value-type="float" office:value="943" table:style-name="ce25">
            <text:p><text:s text:c="4"/>943</text:p>
          </table:table-cell>
          <table:table-cell office:value-type="float" office:value="112607" table:style-name="ce25">
            <text:p><text:s text:c="3"/>112 607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35477" table:style-name="ce25">
            <text:p><text:s text:c="3"/>35 477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67233" table:style-name="ce25">
            <text:p><text:s text:c="3"/>67 233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27413" table:style-name="ce25">
            <text:p><text:s text:c="3"/>27 413</text:p>
          </table:table-cell>
          <table:table-cell office:value-type="float" office:value="274" table:style-name="ce25">
            <text:p><text:s text:c="4"/>274</text:p>
          </table:table-cell>
          <table:table-cell office:value-type="float" office:value="55842" table:style-name="ce25">
            <text:p><text:s text:c="3"/>55 842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281" table:style-name="ce25">
            <text:p><text:s text:c="4"/>281</text:p>
          </table:table-cell>
          <table:table-cell office:value-type="float" office:value="61967" table:style-name="ce25">
            <text:p><text:s text:c="3"/>61 9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<text:s text:c="4"/>257</text:p>
          </table:table-cell>
          <table:table-cell office:value-type="float" office:value="28088" table:style-name="ce25">
            <text:p><text:s text:c="3"/>28 088</text:p>
          </table:table-cell>
          <table:table-cell office:value-type="float" office:value="978" table:style-name="ce25">
            <text:p><text:s text:c="4"/>978</text:p>
          </table:table-cell>
          <table:table-cell office:value-type="float" office:value="64293" table:style-name="ce25">
            <text:p><text:s text:c="3"/>64 293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4381" table:style-name="ce25">
            <text:p><text:s text:c="3"/>14 381</text:p>
          </table:table-cell>
          <table:table-cell office:value-type="float" office:value="1852912" table:style-name="ce25">
            <text:p><text:s text:c="2"/>1 852 912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17210" table:style-name="ce25">
            <text:p><text:s text:c="3"/>17 21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85" table:style-name="ce25">
            <text:p><text:s text:c="4"/>185</text:p>
          </table:table-cell>
          <table:table-cell office:value-type="float" office:value="106437" table:style-name="ce25">
            <text:p><text:s text:c="3"/>106 437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5200" table:style-name="ce25">
            <text:p><text:s text:c="3"/>25 2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410" table:style-name="ce25">
            <text:p><text:s text:c="4"/>410</text:p>
          </table:table-cell>
          <table:table-cell office:value-type="float" office:value="486652" table:style-name="ce25">
            <text:p><text:s text:c="3"/>486 652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2592" table:style-name="ce25">
            <text:p><text:s text:c="3"/>12 592</text:p>
          </table:table-cell>
          <table:table-cell office:value-type="float" office:value="550696" table:style-name="ce25">
            <text:p><text:s text:c="3"/>550 696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382995" table:style-name="ce25">
            <text:p><text:s text:c="3"/>382 995</text:p>
          </table:table-cell>
          <table:table-cell office:value-type="float" office:value="435" table:style-name="ce25">
            <text:p><text:s text:c="4"/>435</text:p>
          </table:table-cell>
          <table:table-cell office:value-type="float" office:value="61397" table:style-name="ce25">
            <text:p><text:s text:c="3"/>61 397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6490" table:style-name="ce25">
            <text:p><text:s text:c="3"/>6 49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100" table:style-name="ce25">
            <text:p><text:s text:c="3"/>9 100</text:p>
          </table:table-cell>
          <table:table-cell office:value-type="string" table:number-columns-spanned="2" table:number-rows-spanned="1" table:style-name="ce136">
            <text:p>金馬地區</text:p>
          </table:table-cell>
          <table:covered-table-cell/>
          <table:table-cell office:value-type="float" office:value="148" table:style-name="ce25">
            <text:p><text:s text:c="4"/>148</text:p>
          </table:table-cell>
          <table:table-cell office:value-type="float" office:value="156985" table:style-name="ce25">
            <text:p><text:s text:c="3"/>156 9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25">
            <text:p><text:s text:c="4"/>140</text:p>
          </table:table-cell>
          <table:table-cell office:value-type="float" office:value="16095" table:style-name="ce25">
            <text:p><text:s text:c="3"/>16 095</text:p>
          </table:table-cell>
          <table:table-cell office:value-type="float" office:value="189" table:style-name="ce25">
            <text:p><text:s text:c="4"/>189</text:p>
          </table:table-cell>
          <table:table-cell office:value-type="float" office:value="10145" table:style-name="ce25">
            <text:p><text:s text:c="3"/>10 14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3604" table:style-name="ce25">
            <text:p><text:s text:c="3"/>13 604</text:p>
          </table:table-cell>
          <table:table-cell office:value-type="float" office:value="1556358" table:style-name="ce25">
            <text:p><text:s text:c="2"/>1 556 358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13680" table:style-name="ce25">
            <text:p><text:s text:c="3"/>13 68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240" table:style-name="ce25">
            <text:p><text:s text:c="3"/>12 240</text:p>
          </table:table-cell>
          <table:table-cell office:value-type="float" office:value="162" table:style-name="ce25">
            <text:p><text:s text:c="4"/>162</text:p>
          </table:table-cell>
          <table:table-cell office:value-type="float" office:value="101554" table:style-name="ce25">
            <text:p><text:s text:c="3"/>101 55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354" table:style-name="ce25">
            <text:p><text:s text:c="4"/>354</text:p>
          </table:table-cell>
          <table:table-cell office:value-type="float" office:value="449672" table:style-name="ce25">
            <text:p><text:s text:c="3"/>449 672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2304" table:style-name="ce25">
            <text:p><text:s text:c="3"/>12 304</text:p>
          </table:table-cell>
          <table:table-cell office:value-type="float" office:value="484538" table:style-name="ce25">
            <text:p><text:s text:c="3"/>484 538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267425" table:style-name="ce25">
            <text:p><text:s text:c="3"/>267 425</text:p>
          </table:table-cell>
          <table:table-cell office:value-type="float" office:value="283" table:style-name="ce25">
            <text:p><text:s text:c="4"/>283</text:p>
          </table:table-cell>
          <table:table-cell office:value-type="float" office:value="45569" table:style-name="ce25">
            <text:p><text:s text:c="3"/>45 569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5360" table:style-name="ce25">
            <text:p><text:s text:c="3"/>5 3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250" table:style-name="ce25">
            <text:p><text:s text:c="3"/>3 25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80" table:style-name="ce25">
            <text:p><text:s text:c="3"/>6 78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4000" table:style-name="ce25">
            <text:p><text:s text:c="3"/>4 000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03" table:style-name="ce25">
            <text:p><text:s text:c="4"/>103</text:p>
          </table:table-cell>
          <table:table-cell office:value-type="float" office:value="138975" table:style-name="ce25">
            <text:p><text:s text:c="3"/>138 9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<text:s text:c="4"/>71</text:p>
          </table:table-cell>
          <table:table-cell office:value-type="float" office:value="5560" table:style-name="ce25">
            <text:p><text:s text:c="3"/>5 560</text:p>
          </table:table-cell>
          <table:table-cell office:value-type="float" office:value="139" table:style-name="ce25">
            <text:p><text:s text:c="4"/>139</text:p>
          </table:table-cell>
          <table:table-cell office:value-type="float" office:value="6515" table:style-name="ce25">
            <text:p><text:s text:c="3"/>6 515</text:p>
          </table:table-cell>
          <table:table-cell table:number-columns-repeated="2" table:style-name="ce25"/>
          <table:table-cell table:number-columns-repeated="2" table:style-name="ce102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4">
            <text:p><text:s text:c="4"/>連江縣</text:p>
          </table:table-cell>
          <table:covered-table-cell/>
          <table:table-cell office:value-type="float" office:value="777" table:style-name="ce26">
            <text:p><text:s text:c="4"/>777</text:p>
          </table:table-cell>
          <table:table-cell office:value-type="float" office:value="296554" table:style-name="ce26">
            <text:p><text:s text:c="3"/>296 554</text:p>
          </table:table-cell>
          <table:table-cell office:value-type="float" office:value="18" table:style-name="ce26">
            <text:p><text:s text:c="4"/>18</text:p>
          </table:table-cell>
          <table:table-cell office:value-type="float" office:value="3530" table:style-name="ce26">
            <text:p><text:s text:c="3"/>3 5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<text:s text:c="4"/>23</text:p>
          </table:table-cell>
          <table:table-cell office:value-type="float" office:value="4883" table:style-name="ce26">
            <text:p><text:s text:c="3"/>4 883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5200" table:style-name="ce26">
            <text:p><text:s text:c="3"/>15 2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36980" table:style-name="ce26">
            <text:p><text:s text:c="3"/>36 980</text:p>
          </table:table-cell>
          <table:table-cell office:value-type="string" table:number-columns-spanned="2" table:number-rows-spanned="1" table:style-name="ce134">
            <text:p><text:s text:c="4"/>連江縣</text:p>
          </table:table-cell>
          <table:covered-table-cell/>
          <table:table-cell office:value-type="float" office:value="288" table:style-name="ce26">
            <text:p><text:s text:c="4"/>288</text:p>
          </table:table-cell>
          <table:table-cell office:value-type="float" office:value="66158" table:style-name="ce26">
            <text:p><text:s text:c="3"/>66 158</text:p>
          </table:table-cell>
          <table:table-cell office:value-type="float" office:value="56" table:style-name="ce26">
            <text:p><text:s text:c="4"/>56</text:p>
          </table:table-cell>
          <table:table-cell office:value-type="float" office:value="115570" table:style-name="ce26">
            <text:p><text:s text:c="3"/>115 570</text:p>
          </table:table-cell>
          <table:table-cell office:value-type="float" office:value="152" table:style-name="ce26">
            <text:p><text:s text:c="4"/>152</text:p>
          </table:table-cell>
          <table:table-cell office:value-type="float" office:value="15828" table:style-name="ce26">
            <text:p><text:s text:c="3"/>15 828</text:p>
          </table:table-cell>
          <table:table-cell office:value-type="float" office:value="5" table:style-name="ce26">
            <text:p><text:s text:c="4"/>5</text:p>
          </table:table-cell>
          <table:table-cell office:value-type="float" office:value="1130" table:style-name="ce26">
            <text:p><text:s text:c="3"/>1 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<text:s text:c="4"/>13</text:p>
          </table:table-cell>
          <table:table-cell office:value-type="float" office:value="5100" table:style-name="ce26">
            <text:p><text:s text:c="3"/>5 100</text:p>
          </table:table-cell>
          <table:table-cell office:value-type="string" table:number-columns-spanned="2" table:number-rows-spanned="1" table:style-name="ce134">
            <text:p><text:s text:c="4"/>連江縣</text:p>
          </table:table-cell>
          <table:covered-table-cell/>
          <table:table-cell office:value-type="float" office:value="45" table:style-name="ce26">
            <text:p><text:s text:c="4"/>45</text:p>
          </table:table-cell>
          <table:table-cell office:value-type="float" office:value="18010" table:style-name="ce26">
            <text:p><text:s text:c="3"/>18 0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<text:s text:c="4"/>69</text:p>
          </table:table-cell>
          <table:table-cell office:value-type="float" office:value="10535" table:style-name="ce26">
            <text:p><text:s text:c="3"/>10 535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3630" table:style-name="ce26">
            <text:p><text:s text:c="3"/>3 630</text:p>
          </table:table-cell>
          <table:table-cell table:number-columns-repeated="2" table:style-name="ce26"/>
          <table:table-cell table:number-columns-repeated="2" table:style-name="ce102"/>
          <table:table-cell table:number-columns-repeated="1633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2" table:style-name="ce20"/>
          <table:table-cell office:value-type="string" table:style-name="ce72">
            <text:p>中華民國YYY年MM月15日編製</text:p>
          </table:table-cell>
          <table:table-cell table:number-columns-repeated="16336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5" table:style-name="ce20"/>
          <table:table-cell office:value-type="string" table:style-name="ce23">
            <text:p>紙張尺度A3(297×420公釐)</text:p>
          </table:table-cell>
          <table:table-cell table:number-columns-repeated="16336" table:style-name="ce20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office:value-type="string" table:style-name="ce20">
            <text:p>2.因縣市改制，100年1月份資料依改制後縣市別編製(含99年12月26日以後資料)。</text:p>
          </table:table-cell>
          <table:table-cell table:number-columns-repeated="14" table:style-name="ce20"/>
          <table:table-cell table:style-name="ce29"/>
          <table:table-cell table:number-columns-repeated="15" table:style-name="ce20"/>
          <table:table-cell table:style-name="ce29"/>
          <table:table-cell table:number-columns-repeated="16351" table:style-name="ce20"/>
        </table:table-row>
        <table:table-row table:style-name="ro3">
          <table:table-cell table:style-name="ce24"/>
          <table:table-cell table:style-name="ce20"/>
          <table:table-cell table:number-columns-repeated="14" table:style-name="ce101"/>
          <table:table-cell table:style-name="ce24"/>
          <table:table-cell table:style-name="ce20"/>
          <table:table-cell table:number-columns-repeated="14" table:style-name="ce101"/>
          <table:table-cell table:number-columns-repeated="2" table:style-name="ce20"/>
          <table:table-cell table:number-columns-repeated="14" table:style-name="ce101"/>
          <table:table-cell table:number-columns-repeated="16336" table:style-name="ce20"/>
        </table:table-row>
        <table:table-row table:style-name="ro3">
          <table:table-cell table:number-columns-repeated="16384" table:style-name="ce4"/>
        </table:table-row>
        <table:table-row table:style-name="ro3">
          <table:table-cell table:number-columns-spanned="16" table:number-rows-spanned="1" table:style-name="ce167"/>
          <table:covered-table-cell table:number-columns-repeated="15"/>
          <table:table-cell table:number-columns-spanned="16" table:number-rows-spanned="1" table:style-name="ce167"/>
          <table:covered-table-cell table:number-columns-repeated="15"/>
          <table:table-cell table:number-columns-repeated="16352" table:style-name="ce4"/>
        </table:table-row>
        <table:table-row table:number-rows-repeated="1048535" table:style-name="ro7">
          <table:table-cell table:number-columns-repeated="16384"/>
        </table:table-row>
      </table:table>
      <table:table table:name="異動" table:style-name="ta2">
        <table:table-column table:style-name="co9" table:default-cell-style-name="ce28"/>
        <table:table-column table:style-name="co10" table:default-cell-style-name="ce45"/>
        <table:table-column table:style-name="co3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8" table:default-cell-style-name="ce28"/>
        <table:table-column table:style-name="co9" table:default-cell-style-name="ce28"/>
        <table:table-column table:style-name="co8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19" table:default-cell-style-name="ce28"/>
        <table:table-column table:style-name="co16" table:default-cell-style-name="ce28"/>
        <table:table-column table:style-name="co13" table:default-cell-style-name="ce28"/>
        <table:table-column table:style-name="co19" table:default-cell-style-name="ce28"/>
        <table:table-column table:style-name="co21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1">(</text:span>統計處<text:span text:style-name="T1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2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1"><text:s text:c="8"/></text:span>號</text:p>
          </table:table-cell>
          <table:table-cell office:value-type="string" table:style-name="ce41">
            <text:p>2492-00-02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79">
            <text:p><text:s/><text:span text:style-name="T4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9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3月</text:p>
          </table:table-cell>
          <table:table-cell table:number-columns-repeated="3" table:style-name="ce45"/>
          <table:table-cell table:number-columns-repeated="5" table:style-name="ce43"/>
          <table:table-cell table:style-name="ce58"/>
          <table:table-cell table:style-name="ce68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93">
            <text:p>新設立</text:p>
          </table:table-cell>
          <table:covered-table-cell/>
          <table:table-cell office:value-type="string" table:number-columns-spanned="2" table:number-rows-spanned="1" table:style-name="ce193">
            <text:p>歇業</text:p>
          </table:table-cell>
          <table:covered-table-cell/>
          <table:table-cell office:value-type="string" table:number-columns-spanned="2" table:number-rows-spanned="1" table:style-name="ce193">
            <text:p>增資</text:p>
          </table:table-cell>
          <table:covered-table-cell/>
          <table:table-cell office:value-type="string" table:number-columns-spanned="2" table:number-rows-spanned="1" table:style-name="ce193">
            <text:p>減資</text:p>
          </table:table-cell>
          <table:covered-table-cell/>
          <table:table-cell office:value-type="string" table:number-columns-spanned="2" table:number-rows-spanned="1" table:style-name="ce193">
            <text:p>遷入</text:p>
          </table:table-cell>
          <table:covered-table-cell/>
          <table:table-cell office:value-type="string" table:number-columns-spanned="2" table:number-rows-spanned="1" table:style-name="ce193">
            <text:p>遷出</text:p>
          </table:table-cell>
          <table:covered-table-cell/>
          <table:table-cell office:value-type="string" table:number-columns-spanned="2" table:number-rows-spanned="1" table:style-name="ce193">
            <text:p>行業變動</text:p>
          </table:table-cell>
          <table:covered-table-cell/>
          <table:table-cell office:value-type="string" table:number-columns-spanned="2" table:number-rows-spanned="1" table:style-name="ce193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67">
            <text:p>總 <text:s text:c="17"/>計</text:p>
          </table:table-cell>
          <table:covered-table-cell/>
          <table:table-cell office:value-type="float" office:value="771754" table:style-name="ce66">
            <text:p><text:s text:c="3"/>771 754</text:p>
          </table:table-cell>
          <table:table-cell office:value-type="float" office:value="149234082" table:style-name="ce66">
            <text:p><text:s text:c="2"/>149 234 082</text:p>
          </table:table-cell>
          <table:table-cell office:value-type="float" office:value="4834" table:style-name="ce66">
            <text:p><text:s text:c="3"/>4 834</text:p>
          </table:table-cell>
          <table:table-cell office:value-type="float" office:value="666306" table:style-name="ce66">
            <text:p><text:s text:c="3"/>666 306</text:p>
          </table:table-cell>
          <table:table-cell office:value-type="float" office:value="3385" table:style-name="ce66">
            <text:p><text:s text:c="3"/>3 385</text:p>
          </table:table-cell>
          <table:table-cell office:value-type="float" office:value="704559" table:style-name="ce66">
            <text:p><text:s text:c="3"/>704 559</text:p>
          </table:table-cell>
          <table:table-cell office:value-type="float" office:value="289" table:style-name="ce66">
            <text:p><text:s text:c="4"/>289</text:p>
          </table:table-cell>
          <table:table-cell office:value-type="float" office:value="328818" table:style-name="ce66">
            <text:p><text:s text:c="3"/>328 818</text:p>
          </table:table-cell>
          <table:table-cell office:value-type="float" office:value="19" table:style-name="ce66">
            <text:p><text:s text:c="4"/>19</text:p>
          </table:table-cell>
          <table:table-cell office:value-type="float" office:value="4590" table:style-name="ce66">
            <text:p><text:s text:c="3"/>4 590</text:p>
          </table:table-cell>
          <table:table-cell office:value-type="float" office:value="97" table:style-name="ce66">
            <text:p><text:s text:c="4"/>97</text:p>
          </table:table-cell>
          <table:table-cell office:value-type="float" office:value="56752" table:style-name="ce66">
            <text:p><text:s text:c="3"/>56 752</text:p>
          </table:table-cell>
          <table:table-cell office:value-type="float" office:value="97" table:style-name="ce66">
            <text:p><text:s text:c="4"/>97</text:p>
          </table:table-cell>
          <table:table-cell office:value-type="float" office:value="56427" table:style-name="ce66">
            <text:p><text:s text:c="3"/>56 427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8580" table:style-name="ce66">
            <text:p><text:s text:c="3"/>8 580</text:p>
          </table:table-cell>
          <table:table-cell office:value-type="float" office:value="773208" table:style-name="ce66">
            <text:p><text:s text:c="3"/>773 208</text:p>
          </table:table-cell>
          <table:table-cell office:value-type="float" office:value="149528962" table:style-name="ce66">
            <text:p><text:s text:c="2"/>149 528 9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59">
            <text:p>農、林、漁、牧業</text:p>
          </table:table-cell>
          <table:table-cell table:style-name="ce60"/>
          <table:table-cell office:value-type="float" office:value="4540" table:style-name="ce66">
            <text:p><text:s text:c="3"/>4 540</text:p>
          </table:table-cell>
          <table:table-cell office:value-type="float" office:value="2668319" table:style-name="ce66">
            <text:p><text:s text:c="2"/>2 668 319</text:p>
          </table:table-cell>
          <table:table-cell office:value-type="float" office:value="44" table:style-name="ce66">
            <text:p><text:s text:c="4"/>44</text:p>
          </table:table-cell>
          <table:table-cell office:value-type="float" office:value="10156" table:style-name="ce66">
            <text:p><text:s text:c="3"/>10 156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14210" table:style-name="ce66">
            <text:p><text:s text:c="3"/>14 21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300" table:style-name="ce66">
            <text:p><text:s text:c="3"/>4 3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80" table:style-name="ce66">
            <text:p><text:s text:c="4"/>48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80" table:style-name="ce66">
            <text:p><text:s text:c="4"/>480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-5790" table:style-name="ce66">
            <text:p>- <text:s/>5 790</text:p>
          </table:table-cell>
          <table:table-cell office:value-type="float" office:value="0" table:style-name="ce66">
            <text:p>-</text:p>
          </table:table-cell>
          <table:table-cell office:value-type="float" office:value="45" table:style-name="ce66">
            <text:p><text:s text:c="4"/>45</text:p>
          </table:table-cell>
          <table:table-cell office:value-type="float" office:value="4571" table:style-name="ce66">
            <text:p><text:s text:c="3"/>4 571</text:p>
          </table:table-cell>
          <table:table-cell office:value-type="float" office:value="2662820" table:style-name="ce66">
            <text:p><text:s text:c="2"/>2 662 82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礦業及土石採取業</text:p>
          </table:table-cell>
          <table:table-cell table:style-name="ce60"/>
          <table:table-cell office:value-type="float" office:value="1901" table:style-name="ce66">
            <text:p><text:s text:c="3"/>1 901</text:p>
          </table:table-cell>
          <table:table-cell office:value-type="float" office:value="1223235" table:style-name="ce66">
            <text:p><text:s text:c="2"/>1 223 235</text:p>
          </table:table-cell>
          <table:table-cell office:value-type="float" office:value="6" table:style-name="ce66">
            <text:p><text:s text:c="4"/>6</text:p>
          </table:table-cell>
          <table:table-cell office:value-type="float" office:value="1400" table:style-name="ce66">
            <text:p><text:s text:c="3"/>1 400</text:p>
          </table:table-cell>
          <table:table-cell office:value-type="float" office:value="12" table:style-name="ce66">
            <text:p><text:s text:c="4"/>12</text:p>
          </table:table-cell>
          <table:table-cell office:value-type="float" office:value="6420" table:style-name="ce66">
            <text:p><text:s text:c="3"/>6 42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755" table:style-name="ce66">
            <text:p><text:s text:c="4"/>75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50" table:style-name="ce66">
            <text:p>- <text:s text:c="2"/>5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894" table:style-name="ce66">
            <text:p><text:s text:c="3"/>1 894</text:p>
          </table:table-cell>
          <table:table-cell office:value-type="float" office:value="1218920" table:style-name="ce66">
            <text:p><text:s text:c="2"/>1 218 92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製造業</text:p>
          </table:table-cell>
          <table:table-cell table:style-name="ce60"/>
          <table:table-cell office:value-type="float" office:value="42907" table:style-name="ce66">
            <text:p><text:s text:c="3"/>42 907</text:p>
          </table:table-cell>
          <table:table-cell office:value-type="float" office:value="11769319" table:style-name="ce66">
            <text:p><text:s text:c="2"/>11 769 319</text:p>
          </table:table-cell>
          <table:table-cell office:value-type="float" office:value="199" table:style-name="ce66">
            <text:p><text:s text:c="4"/>199</text:p>
          </table:table-cell>
          <table:table-cell office:value-type="float" office:value="32501" table:style-name="ce66">
            <text:p><text:s text:c="3"/>32 501</text:p>
          </table:table-cell>
          <table:table-cell office:value-type="float" office:value="95" table:style-name="ce66">
            <text:p><text:s text:c="4"/>95</text:p>
          </table:table-cell>
          <table:table-cell office:value-type="float" office:value="28656" table:style-name="ce66">
            <text:p><text:s text:c="3"/>28 656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34003" table:style-name="ce66">
            <text:p><text:s text:c="3"/>34 00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530" table:style-name="ce66">
            <text:p><text:s text:c="4"/>53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330" table:style-name="ce66">
            <text:p><text:s text:c="4"/>330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1926" table:style-name="ce66">
            <text:p><text:s text:c="3"/>1 926</text:p>
          </table:table-cell>
          <table:table-cell office:value-type="float" office:value="-6" table:style-name="ce66">
            <text:p>- <text:s text:c="2"/>6</text:p>
          </table:table-cell>
          <table:table-cell office:value-type="float" office:value="-426" table:style-name="ce66">
            <text:p>- <text:s text:c="2"/>426</text:p>
          </table:table-cell>
          <table:table-cell office:value-type="float" office:value="43015" table:style-name="ce66">
            <text:p><text:s text:c="3"/>43 015</text:p>
          </table:table-cell>
          <table:table-cell office:value-type="float" office:value="11808867" table:style-name="ce66">
            <text:p><text:s text:c="2"/>11 808 8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電力及燃氣供應業</text:p>
          </table:table-cell>
          <table:table-cell table:style-name="ce60"/>
          <table:table-cell office:value-type="float" office:value="168" table:style-name="ce66">
            <text:p><text:s text:c="4"/>168</text:p>
          </table:table-cell>
          <table:table-cell office:value-type="float" office:value="104150" table:style-name="ce66">
            <text:p><text:s text:c="3"/>104 15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69" table:style-name="ce66">
            <text:p><text:s text:c="4"/>169</text:p>
          </table:table-cell>
          <table:table-cell office:value-type="float" office:value="104350" table:style-name="ce66">
            <text:p><text:s text:c="3"/>104 350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style-name="ce61">
            <text:p>用水供應及污染整治業</text:p>
          </table:table-cell>
          <table:table-cell table:style-name="ce60"/>
          <table:table-cell office:value-type="float" office:value="3231" table:style-name="ce66">
            <text:p><text:s text:c="3"/>3 231</text:p>
          </table:table-cell>
          <table:table-cell office:value-type="float" office:value="1312306" table:style-name="ce66">
            <text:p><text:s text:c="2"/>1 312 306</text:p>
          </table:table-cell>
          <table:table-cell office:value-type="float" office:value="28" table:style-name="ce66">
            <text:p><text:s text:c="4"/>28</text:p>
          </table:table-cell>
          <table:table-cell office:value-type="float" office:value="3844" table:style-name="ce66">
            <text:p><text:s text:c="3"/>3 844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3006" table:style-name="ce66">
            <text:p><text:s text:c="3"/>3 006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530" table:style-name="ce66">
            <text:p><text:s text:c="3"/>2 5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3540" table:style-name="ce66">
            <text:p><text:s text:c="3"/>3 54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1410" table:style-name="ce66">
            <text:p><text:s text:c="3"/>1 410</text:p>
          </table:table-cell>
          <table:table-cell office:value-type="float" office:value="3244" table:style-name="ce66">
            <text:p><text:s text:c="3"/>3 244</text:p>
          </table:table-cell>
          <table:table-cell office:value-type="float" office:value="1320623" table:style-name="ce66">
            <text:p><text:s text:c="2"/>1 320 62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營造業</text:p>
          </table:table-cell>
          <table:table-cell table:style-name="ce60"/>
          <table:table-cell office:value-type="float" office:value="60905" table:style-name="ce66">
            <text:p><text:s text:c="3"/>60 905</text:p>
          </table:table-cell>
          <table:table-cell office:value-type="float" office:value="30470086" table:style-name="ce66">
            <text:p><text:s text:c="2"/>30 470 086</text:p>
          </table:table-cell>
          <table:table-cell office:value-type="float" office:value="513" table:style-name="ce66">
            <text:p><text:s text:c="4"/>513</text:p>
          </table:table-cell>
          <table:table-cell office:value-type="float" office:value="129773" table:style-name="ce66">
            <text:p><text:s text:c="3"/>129 773</text:p>
          </table:table-cell>
          <table:table-cell office:value-type="float" office:value="258" table:style-name="ce66">
            <text:p><text:s text:c="4"/>258</text:p>
          </table:table-cell>
          <table:table-cell office:value-type="float" office:value="103570" table:style-name="ce66">
            <text:p><text:s text:c="3"/>103 570</text:p>
          </table:table-cell>
          <table:table-cell office:value-type="float" office:value="44" table:style-name="ce66">
            <text:p><text:s text:c="4"/>44</text:p>
          </table:table-cell>
          <table:table-cell office:value-type="float" office:value="77317" table:style-name="ce66">
            <text:p><text:s text:c="3"/>77 317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72" table:style-name="ce66">
            <text:p><text:s text:c="4"/>72</text:p>
          </table:table-cell>
          <table:table-cell office:value-type="float" office:value="16" table:style-name="ce66">
            <text:p><text:s text:c="4"/>16</text:p>
          </table:table-cell>
          <table:table-cell office:value-type="float" office:value="11333" table:style-name="ce66">
            <text:p><text:s text:c="3"/>11 333</text:p>
          </table:table-cell>
          <table:table-cell office:value-type="float" office:value="14" table:style-name="ce66">
            <text:p><text:s text:c="4"/>14</text:p>
          </table:table-cell>
          <table:table-cell office:value-type="float" office:value="10933" table:style-name="ce66">
            <text:p><text:s text:c="3"/>10 933</text:p>
          </table:table-cell>
          <table:table-cell office:value-type="float" office:value="-8" table:style-name="ce66">
            <text:p>- <text:s text:c="2"/>8</text:p>
          </table:table-cell>
          <table:table-cell office:value-type="float" office:value="3948" table:style-name="ce66">
            <text:p><text:s text:c="3"/>3 948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5602" table:style-name="ce66">
            <text:p><text:s text:c="3"/>5 602</text:p>
          </table:table-cell>
          <table:table-cell office:value-type="float" office:value="61172" table:style-name="ce66">
            <text:p><text:s text:c="3"/>61 172</text:p>
          </table:table-cell>
          <table:table-cell office:value-type="float" office:value="30583484" table:style-name="ce66">
            <text:p><text:s text:c="2"/>30 583 48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批發及零售業</text:p>
          </table:table-cell>
          <table:table-cell table:style-name="ce60"/>
          <table:table-cell office:value-type="float" office:value="459855" table:style-name="ce66">
            <text:p><text:s text:c="3"/>459 855</text:p>
          </table:table-cell>
          <table:table-cell office:value-type="float" office:value="66154815" table:style-name="ce66">
            <text:p><text:s text:c="2"/>66 154 815</text:p>
          </table:table-cell>
          <table:table-cell office:value-type="float" office:value="2597" table:style-name="ce66">
            <text:p><text:s text:c="3"/>2 597</text:p>
          </table:table-cell>
          <table:table-cell office:value-type="float" office:value="298620" table:style-name="ce66">
            <text:p><text:s text:c="3"/>298 620</text:p>
          </table:table-cell>
          <table:table-cell office:value-type="float" office:value="1812" table:style-name="ce66">
            <text:p><text:s text:c="3"/>1 812</text:p>
          </table:table-cell>
          <table:table-cell office:value-type="float" office:value="357012" table:style-name="ce66">
            <text:p><text:s text:c="3"/>357 012</text:p>
          </table:table-cell>
          <table:table-cell office:value-type="float" office:value="155" table:style-name="ce66">
            <text:p><text:s text:c="4"/>155</text:p>
          </table:table-cell>
          <table:table-cell office:value-type="float" office:value="153982" table:style-name="ce66">
            <text:p><text:s text:c="3"/>153 982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3809" table:style-name="ce66">
            <text:p><text:s text:c="3"/>3 809</text:p>
          </table:table-cell>
          <table:table-cell office:value-type="float" office:value="47" table:style-name="ce66">
            <text:p><text:s text:c="4"/>47</text:p>
          </table:table-cell>
          <table:table-cell office:value-type="float" office:value="8864" table:style-name="ce66">
            <text:p><text:s text:c="3"/>8 864</text:p>
          </table:table-cell>
          <table:table-cell office:value-type="float" office:value="52" table:style-name="ce66">
            <text:p><text:s text:c="4"/>52</text:p>
          </table:table-cell>
          <table:table-cell office:value-type="float" office:value="9289" table:style-name="ce66">
            <text:p><text:s text:c="3"/>9 289</text:p>
          </table:table-cell>
          <table:table-cell office:value-type="float" office:value="-39" table:style-name="ce66">
            <text:p>- <text:s text:c="2"/>39</text:p>
          </table:table-cell>
          <table:table-cell office:value-type="float" office:value="-16719" table:style-name="ce66">
            <text:p>- <text:s/>16 719</text:p>
          </table:table-cell>
          <table:table-cell office:value-type="float" office:value="-10" table:style-name="ce66">
            <text:p>- <text:s text:c="2"/>10</text:p>
          </table:table-cell>
          <table:table-cell office:value-type="float" office:value="2767" table:style-name="ce66">
            <text:p><text:s text:c="3"/>2 767</text:p>
          </table:table-cell>
          <table:table-cell office:value-type="float" office:value="460586" table:style-name="ce66">
            <text:p><text:s text:c="3"/>460 586</text:p>
          </table:table-cell>
          <table:table-cell office:value-type="float" office:value="66232219" table:style-name="ce66">
            <text:p><text:s text:c="2"/>66 232 21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運輸及倉儲業</text:p>
          </table:table-cell>
          <table:table-cell table:style-name="ce60"/>
          <table:table-cell office:value-type="float" office:value="27471" table:style-name="ce66">
            <text:p><text:s text:c="3"/>27 471</text:p>
          </table:table-cell>
          <table:table-cell office:value-type="float" office:value="6207661" table:style-name="ce66">
            <text:p><text:s text:c="2"/>6 207 661</text:p>
          </table:table-cell>
          <table:table-cell office:value-type="float" office:value="10" table:style-name="ce66">
            <text:p><text:s text:c="4"/>10</text:p>
          </table:table-cell>
          <table:table-cell office:value-type="float" office:value="1650" table:style-name="ce66">
            <text:p><text:s text:c="3"/>1 650</text:p>
          </table:table-cell>
          <table:table-cell office:value-type="float" office:value="59" table:style-name="ce66">
            <text:p><text:s text:c="4"/>59</text:p>
          </table:table-cell>
          <table:table-cell office:value-type="float" office:value="14256" table:style-name="ce66">
            <text:p><text:s text:c="3"/>14 256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730" table:style-name="ce66">
            <text:p><text:s text:c="3"/>1 730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730" table:style-name="ce66">
            <text:p><text:s text:c="3"/>1 730</text:p>
          </table:table-cell>
          <table:table-cell office:value-type="float" office:value="-26" table:style-name="ce66">
            <text:p>- <text:s text:c="2"/>26</text:p>
          </table:table-cell>
          <table:table-cell office:value-type="float" office:value="-13013" table:style-name="ce66">
            <text:p>- <text:s/>13 013</text:p>
          </table:table-cell>
          <table:table-cell office:value-type="float" office:value="0" table:style-name="ce66">
            <text:p>-</text:p>
          </table:table-cell>
          <table:table-cell office:value-type="float" office:value="236" table:style-name="ce66">
            <text:p><text:s text:c="4"/>236</text:p>
          </table:table-cell>
          <table:table-cell office:value-type="float" office:value="27396" table:style-name="ce66">
            <text:p><text:s text:c="3"/>27 396</text:p>
          </table:table-cell>
          <table:table-cell office:value-type="float" office:value="6182278" table:style-name="ce66">
            <text:p><text:s text:c="2"/>6 182 27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住宿及餐飲業</text:p>
          </table:table-cell>
          <table:table-cell table:style-name="ce60"/>
          <table:table-cell office:value-type="float" office:value="56326" table:style-name="ce66">
            <text:p><text:s text:c="3"/>56 326</text:p>
          </table:table-cell>
          <table:table-cell office:value-type="float" office:value="8348372" table:style-name="ce66">
            <text:p><text:s text:c="2"/>8 348 372</text:p>
          </table:table-cell>
          <table:table-cell office:value-type="float" office:value="709" table:style-name="ce66">
            <text:p><text:s text:c="4"/>709</text:p>
          </table:table-cell>
          <table:table-cell office:value-type="float" office:value="82848" table:style-name="ce66">
            <text:p><text:s text:c="3"/>82 848</text:p>
          </table:table-cell>
          <table:table-cell office:value-type="float" office:value="554" table:style-name="ce66">
            <text:p><text:s text:c="4"/>554</text:p>
          </table:table-cell>
          <table:table-cell office:value-type="float" office:value="85591" table:style-name="ce66">
            <text:p><text:s text:c="3"/>85 591</text:p>
          </table:table-cell>
          <table:table-cell office:value-type="float" office:value="23" table:style-name="ce66">
            <text:p><text:s text:c="4"/>23</text:p>
          </table:table-cell>
          <table:table-cell office:value-type="float" office:value="21559" table:style-name="ce66">
            <text:p><text:s text:c="3"/>21 559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91" table:style-name="ce66">
            <text:p><text:s text:c="4"/>91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2300" table:style-name="ce66">
            <text:p><text:s text:c="3"/>2 300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2300" table:style-name="ce66">
            <text:p><text:s text:c="3"/>2 300</text:p>
          </table:table-cell>
          <table:table-cell office:value-type="float" office:value="18" table:style-name="ce66">
            <text:p><text:s text:c="4"/>18</text:p>
          </table:table-cell>
          <table:table-cell office:value-type="float" office:value="2992" table:style-name="ce66">
            <text:p><text:s text:c="3"/>2 992</text:p>
          </table:table-cell>
          <table:table-cell office:value-type="float" office:value="-4" table:style-name="ce66">
            <text:p>- <text:s text:c="2"/>4</text:p>
          </table:table-cell>
          <table:table-cell office:value-type="float" office:value="-984" table:style-name="ce66">
            <text:p>- <text:s text:c="2"/>984</text:p>
          </table:table-cell>
          <table:table-cell office:value-type="float" office:value="56495" table:style-name="ce66">
            <text:p><text:s text:c="3"/>56 495</text:p>
          </table:table-cell>
          <table:table-cell office:value-type="float" office:value="8369104" table:style-name="ce66">
            <text:p><text:s text:c="2"/>8 369 10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資訊及通訊傳播業</text:p>
          </table:table-cell>
          <table:table-cell table:style-name="ce60"/>
          <table:table-cell office:value-type="float" office:value="5623" table:style-name="ce66">
            <text:p><text:s text:c="3"/>5 623</text:p>
          </table:table-cell>
          <table:table-cell office:value-type="float" office:value="1789579" table:style-name="ce66">
            <text:p><text:s text:c="2"/>1 789 579</text:p>
          </table:table-cell>
          <table:table-cell office:value-type="float" office:value="35" table:style-name="ce66">
            <text:p><text:s text:c="4"/>35</text:p>
          </table:table-cell>
          <table:table-cell office:value-type="float" office:value="5556" table:style-name="ce66">
            <text:p><text:s text:c="3"/>5 556</text:p>
          </table:table-cell>
          <table:table-cell office:value-type="float" office:value="51" table:style-name="ce66">
            <text:p><text:s text:c="4"/>51</text:p>
          </table:table-cell>
          <table:table-cell office:value-type="float" office:value="11375" table:style-name="ce66">
            <text:p><text:s text:c="3"/>11 375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112" table:style-name="ce66">
            <text:p><text:s text:c="3"/>3 11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6">
            <text:p><text:s text:c="4"/>5</text:p>
          </table:table-cell>
          <table:table-cell office:value-type="float" office:value="3995" table:style-name="ce66">
            <text:p><text:s text:c="3"/>3 995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3895" table:style-name="ce66">
            <text:p><text:s text:c="3"/>3 895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320" table:style-name="ce66">
            <text:p><text:s text:c="4"/>320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300" table:style-name="ce66">
            <text:p><text:s text:c="3"/>2 300</text:p>
          </table:table-cell>
          <table:table-cell office:value-type="float" office:value="5615" table:style-name="ce66">
            <text:p><text:s text:c="3"/>5 615</text:p>
          </table:table-cell>
          <table:table-cell office:value-type="float" office:value="1789592" table:style-name="ce66">
            <text:p><text:s text:c="2"/>1 789 59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金融及保險業</text:p>
          </table:table-cell>
          <table:table-cell table:style-name="ce60"/>
          <table:table-cell office:value-type="float" office:value="2534" table:style-name="ce66">
            <text:p><text:s text:c="3"/>2 534</text:p>
          </table:table-cell>
          <table:table-cell office:value-type="float" office:value="4484149" table:style-name="ce66">
            <text:p><text:s text:c="2"/>4 484 149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1140" table:style-name="ce66">
            <text:p><text:s text:c="3"/>1 14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530" table:style-name="ce66">
            <text:p><text:s text:c="4"/>53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3000" table:style-name="ce66">
            <text:p><text:s text:c="3"/>3 000</text:p>
          </table:table-cell>
          <table:table-cell office:value-type="float" office:value="0" table:style-name="ce66">
            <text:p>-</text:p>
          </table:table-cell>
          <table:table-cell office:value-type="float" office:value="-1470" table:style-name="ce66">
            <text:p>- <text:s/>1 470</text:p>
          </table:table-cell>
          <table:table-cell office:value-type="float" office:value="2539" table:style-name="ce66">
            <text:p><text:s text:c="3"/>2 539</text:p>
          </table:table-cell>
          <table:table-cell office:value-type="float" office:value="4486289" table:style-name="ce66">
            <text:p><text:s text:c="2"/>4 486 28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不動產業</text:p>
          </table:table-cell>
          <table:table-cell table:style-name="ce60"/>
          <table:table-cell office:value-type="float" office:value="2865" table:style-name="ce66">
            <text:p><text:s text:c="3"/>2 865</text:p>
          </table:table-cell>
          <table:table-cell office:value-type="float" office:value="710582" table:style-name="ce66">
            <text:p><text:s text:c="3"/>710 582</text:p>
          </table:table-cell>
          <table:table-cell office:value-type="float" office:value="46" table:style-name="ce66">
            <text:p><text:s text:c="4"/>46</text:p>
          </table:table-cell>
          <table:table-cell office:value-type="float" office:value="9695" table:style-name="ce66">
            <text:p><text:s text:c="3"/>9 695</text:p>
          </table:table-cell>
          <table:table-cell office:value-type="float" office:value="22" table:style-name="ce66">
            <text:p><text:s text:c="4"/>22</text:p>
          </table:table-cell>
          <table:table-cell office:value-type="float" office:value="7910" table:style-name="ce66">
            <text:p><text:s text:c="3"/>7 91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-1" table:style-name="ce66">
            <text:p>- <text:s text:c="2"/>1</text:p>
          </table:table-cell>
          <table:table-cell office:value-type="float" office:value="-100" table:style-name="ce66">
            <text:p>- <text:s text:c="2"/>1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888" table:style-name="ce66">
            <text:p><text:s text:c="3"/>2 888</text:p>
          </table:table-cell>
          <table:table-cell office:value-type="float" office:value="712267" table:style-name="ce66">
            <text:p><text:s text:c="3"/>712 26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專業、科學及技術服務業</text:p>
          </table:table-cell>
          <table:table-cell table:style-name="ce60"/>
          <table:table-cell office:value-type="float" office:value="14220" table:style-name="ce66">
            <text:p><text:s text:c="3"/>14 220</text:p>
          </table:table-cell>
          <table:table-cell office:value-type="float" office:value="2910653" table:style-name="ce66">
            <text:p><text:s text:c="2"/>2 910 653</text:p>
          </table:table-cell>
          <table:table-cell office:value-type="float" office:value="86" table:style-name="ce66">
            <text:p><text:s text:c="4"/>86</text:p>
          </table:table-cell>
          <table:table-cell office:value-type="float" office:value="12630" table:style-name="ce66">
            <text:p><text:s text:c="3"/>12 630</text:p>
          </table:table-cell>
          <table:table-cell office:value-type="float" office:value="74" table:style-name="ce66">
            <text:p><text:s text:c="4"/>74</text:p>
          </table:table-cell>
          <table:table-cell office:value-type="float" office:value="12017" table:style-name="ce66">
            <text:p><text:s text:c="3"/>12 017</text:p>
          </table:table-cell>
          <table:table-cell office:value-type="float" office:value="7" table:style-name="ce66">
            <text:p><text:s text:c="4"/>7</text:p>
          </table:table-cell>
          <table:table-cell office:value-type="float" office:value="8492" table:style-name="ce66">
            <text:p><text:s text:c="3"/>8 492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80" table:style-name="ce66">
            <text:p><text:s text:c="4"/>18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740" table:style-name="ce66">
            <text:p><text:s text:c="4"/>74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740" table:style-name="ce66">
            <text:p><text:s text:c="4"/>740</text:p>
          </table:table-cell>
          <table:table-cell office:value-type="float" office:value="9" table:style-name="ce66">
            <text:p><text:s text:c="4"/>9</text:p>
          </table:table-cell>
          <table:table-cell office:value-type="float" office:value="-442" table:style-name="ce66">
            <text:p>- <text:s text:c="2"/>442</text:p>
          </table:table-cell>
          <table:table-cell office:value-type="float" office:value="-6" table:style-name="ce66">
            <text:p>- <text:s text:c="2"/>6</text:p>
          </table:table-cell>
          <table:table-cell office:value-type="float" office:value="-1480" table:style-name="ce66">
            <text:p>- <text:s/>1 480</text:p>
          </table:table-cell>
          <table:table-cell office:value-type="float" office:value="14235" table:style-name="ce66">
            <text:p><text:s text:c="3"/>14 235</text:p>
          </table:table-cell>
          <table:table-cell office:value-type="float" office:value="2917656" table:style-name="ce66">
            <text:p><text:s text:c="2"/>2 917 65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支援服務業</text:p>
          </table:table-cell>
          <table:table-cell table:style-name="ce60"/>
          <table:table-cell office:value-type="float" office:value="20986" table:style-name="ce66">
            <text:p><text:s text:c="3"/>20 986</text:p>
          </table:table-cell>
          <table:table-cell office:value-type="float" office:value="5274279" table:style-name="ce66">
            <text:p><text:s text:c="2"/>5 274 279</text:p>
          </table:table-cell>
          <table:table-cell office:value-type="float" office:value="130" table:style-name="ce66">
            <text:p><text:s text:c="4"/>130</text:p>
          </table:table-cell>
          <table:table-cell office:value-type="float" office:value="23686" table:style-name="ce66">
            <text:p><text:s text:c="3"/>23 686</text:p>
          </table:table-cell>
          <table:table-cell office:value-type="float" office:value="113" table:style-name="ce66">
            <text:p><text:s text:c="4"/>113</text:p>
          </table:table-cell>
          <table:table-cell office:value-type="float" office:value="22598" table:style-name="ce66">
            <text:p><text:s text:c="3"/>22 598</text:p>
          </table:table-cell>
          <table:table-cell office:value-type="float" office:value="15" table:style-name="ce66">
            <text:p><text:s text:c="4"/>15</text:p>
          </table:table-cell>
          <table:table-cell office:value-type="float" office:value="16060" table:style-name="ce66">
            <text:p><text:s text:c="3"/>16 06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6">
            <text:p><text:s text:c="4"/>3</text:p>
          </table:table-cell>
          <table:table-cell office:value-type="float" office:value="23500" table:style-name="ce66">
            <text:p><text:s text:c="3"/>23 500</text:p>
          </table:table-cell>
          <table:table-cell office:value-type="float" office:value="4" table:style-name="ce66">
            <text:p><text:s text:c="4"/>4</text:p>
          </table:table-cell>
          <table:table-cell office:value-type="float" office:value="23700" table:style-name="ce66">
            <text:p><text:s text:c="3"/>23 700</text:p>
          </table:table-cell>
          <table:table-cell office:value-type="float" office:value="21" table:style-name="ce66">
            <text:p><text:s text:c="4"/>21</text:p>
          </table:table-cell>
          <table:table-cell office:value-type="float" office:value="19473" table:style-name="ce66">
            <text:p><text:s text:c="3"/>19 473</text:p>
          </table:table-cell>
          <table:table-cell office:value-type="float" office:value="-150" table:style-name="ce66">
            <text:p>- <text:s text:c="2"/>150</text:p>
          </table:table-cell>
          <table:table-cell office:value-type="float" office:value="-11481" table:style-name="ce66">
            <text:p>- <text:s/>11 481</text:p>
          </table:table-cell>
          <table:table-cell office:value-type="float" office:value="20873" table:style-name="ce66">
            <text:p><text:s text:c="3"/>20 873</text:p>
          </table:table-cell>
          <table:table-cell office:value-type="float" office:value="5299219" table:style-name="ce66">
            <text:p><text:s text:c="2"/>5 299 21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-4" table:style-name="ce70">
            <text:p>- <text:s text:c="2"/>4</text:p>
          </table:table-cell>
          <table:table-cell office:value-type="float" office:value="-82" table:style-name="ce70">
            <text:p>- <text:s text:c="2"/>82</text:p>
          </table:table-cell>
          <table:table-cell office:value-type="float" office:value="4" table:style-name="ce70">
            <text:p><text:s text:c="4"/>4</text:p>
          </table:table-cell>
          <table:table-cell office:value-type="float" office:value="82" table:style-name="ce70">
            <text:p><text:s text:c="4"/>8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2" table:style-name="ce104"/>
          <table:table-cell table:number-columns-repeated="16360" table:style-name="ce71"/>
        </table:table-row>
        <table:table-row table:style-name="ro3">
          <table:table-cell office:value-type="string" table:style-name="ce61">
            <text:p>教育服務業</text:p>
          </table:table-cell>
          <table:table-cell table:style-name="ce60"/>
          <table:table-cell office:value-type="float" office:value="214" table:style-name="ce66">
            <text:p><text:s text:c="4"/>214</text:p>
          </table:table-cell>
          <table:table-cell office:value-type="float" office:value="42305" table:style-name="ce66">
            <text:p><text:s text:c="3"/>42 30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0" table:style-name="ce66">
            <text:p><text:s text:c="4"/>4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13" table:style-name="ce66">
            <text:p><text:s text:c="4"/>213</text:p>
          </table:table-cell>
          <table:table-cell office:value-type="float" office:value="42105" table:style-name="ce66">
            <text:p><text:s text:c="3"/>42 10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醫療保健及社會工作服務業</text:p>
          </table:table-cell>
          <table:table-cell table:style-name="ce60"/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200" table:style-name="ce66">
            <text:p><text:s text:c="4"/>2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1">
            <text:p>藝術、娛樂及休閒服務業</text:p>
          </table:table-cell>
          <table:table-cell table:style-name="ce60"/>
          <table:table-cell office:value-type="float" office:value="14713" table:style-name="ce66">
            <text:p><text:s text:c="3"/>14 713</text:p>
          </table:table-cell>
          <table:table-cell office:value-type="float" office:value="1795459" table:style-name="ce66">
            <text:p><text:s text:c="2"/>1 795 459</text:p>
          </table:table-cell>
          <table:table-cell office:value-type="float" office:value="81" table:style-name="ce66">
            <text:p><text:s text:c="4"/>81</text:p>
          </table:table-cell>
          <table:table-cell office:value-type="float" office:value="12229" table:style-name="ce66">
            <text:p><text:s text:c="3"/>12 229</text:p>
          </table:table-cell>
          <table:table-cell office:value-type="float" office:value="92" table:style-name="ce66">
            <text:p><text:s text:c="4"/>92</text:p>
          </table:table-cell>
          <table:table-cell office:value-type="float" office:value="16121" table:style-name="ce66">
            <text:p><text:s text:c="3"/>16 121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55" table:style-name="ce66">
            <text:p><text:s text:c="4"/>455</text:p>
          </table:table-cell>
          <table:table-cell office:value-type="float" office:value="1" table:style-name="ce66">
            <text:p><text:s text:c="4"/>1</text:p>
          </table:table-cell>
          <table:table-cell office:value-type="float" office:value="180" table:style-name="ce66">
            <text:p><text:s text:c="4"/>180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<text:s text:c="4"/>2</text:p>
          </table:table-cell>
          <table:table-cell office:value-type="float" office:value="408" table:style-name="ce66">
            <text:p><text:s text:c="4"/>408</text:p>
          </table:table-cell>
          <table:table-cell office:value-type="float" office:value="155" table:style-name="ce66">
            <text:p><text:s text:c="4"/>155</text:p>
          </table:table-cell>
          <table:table-cell office:value-type="float" office:value="11949" table:style-name="ce66">
            <text:p><text:s text:c="3"/>11 949</text:p>
          </table:table-cell>
          <table:table-cell office:value-type="float" office:value="14859" table:style-name="ce66">
            <text:p><text:s text:c="3"/>14 859</text:p>
          </table:table-cell>
          <table:table-cell office:value-type="float" office:value="1804200" table:style-name="ce66">
            <text:p><text:s text:c="2"/>1 804 20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62">
            <text:p>其他服務業</text:p>
          </table:table-cell>
          <table:table-cell table:style-name="ce63"/>
          <table:table-cell office:value-type="float" office:value="53293" table:style-name="ce67">
            <text:p><text:s text:c="3"/>53 293</text:p>
          </table:table-cell>
          <table:table-cell office:value-type="float" office:value="3968612" table:style-name="ce67">
            <text:p><text:s text:c="2"/>3 968 612</text:p>
          </table:table-cell>
          <table:table-cell office:value-type="float" office:value="341" table:style-name="ce67">
            <text:p><text:s text:c="4"/>341</text:p>
          </table:table-cell>
          <table:table-cell office:value-type="float" office:value="40179" table:style-name="ce67">
            <text:p><text:s text:c="3"/>40 179</text:p>
          </table:table-cell>
          <table:table-cell office:value-type="float" office:value="213" table:style-name="ce67">
            <text:p><text:s text:c="4"/>213</text:p>
          </table:table-cell>
          <table:table-cell office:value-type="float" office:value="20886" table:style-name="ce67">
            <text:p><text:s text:c="3"/>20 886</text:p>
          </table:table-cell>
          <table:table-cell office:value-type="float" office:value="12" table:style-name="ce67">
            <text:p><text:s text:c="4"/>12</text:p>
          </table:table-cell>
          <table:table-cell office:value-type="float" office:value="6253" table:style-name="ce67">
            <text:p><text:s text:c="3"/>6 253</text:p>
          </table:table-cell>
          <table:table-cell office:value-type="float" office:value="3" table:style-name="ce67">
            <text:p><text:s text:c="4"/>3</text:p>
          </table:table-cell>
          <table:table-cell office:value-type="float" office:value="258" table:style-name="ce67">
            <text:p><text:s text:c="4"/>258</text:p>
          </table:table-cell>
          <table:table-cell office:value-type="float" office:value="9" table:style-name="ce67">
            <text:p><text:s text:c="4"/>9</text:p>
          </table:table-cell>
          <table:table-cell office:value-type="float" office:value="3280" table:style-name="ce67">
            <text:p><text:s text:c="3"/>3 280</text:p>
          </table:table-cell>
          <table:table-cell office:value-type="float" office:value="7" table:style-name="ce67">
            <text:p><text:s text:c="4"/>7</text:p>
          </table:table-cell>
          <table:table-cell office:value-type="float" office:value="3030" table:style-name="ce67">
            <text:p><text:s text:c="3"/>3 030</text:p>
          </table:table-cell>
          <table:table-cell office:value-type="float" office:value="22" table:style-name="ce67">
            <text:p><text:s text:c="4"/>22</text:p>
          </table:table-cell>
          <table:table-cell office:value-type="float" office:value="589" table:style-name="ce67">
            <text:p><text:s text:c="4"/>589</text:p>
          </table:table-cell>
          <table:table-cell office:value-type="float" office:value="-3" table:style-name="ce67">
            <text:p>- <text:s text:c="2"/>3</text:p>
          </table:table-cell>
          <table:table-cell office:value-type="float" office:value="30" table:style-name="ce67">
            <text:p><text:s text:c="4"/>30</text:p>
          </table:table-cell>
          <table:table-cell office:value-type="float" office:value="53442" table:style-name="ce67">
            <text:p><text:s text:c="3"/>53 442</text:p>
          </table:table-cell>
          <table:table-cell office:value-type="float" office:value="3994769" table:style-name="ce67">
            <text:p><text:s text:c="2"/>3 994 7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<text:s text:c="2"/>中華民國101年04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table:style-name="ce28"/>
          <table:table-cell table:number-columns-repeated="18" table:style-name="ce58"/>
          <table:table-cell table:number-columns-repeated="16365" table:style-name="ce28"/>
        </table:table-row>
        <table:table-row table:style-name="ro3">
          <table:table-cell office:value-type="string" table:style-name="ce27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1.本表由商業登記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office:value-type="string" table:style-name="ce29">
            <text:p><text:s text:c="10"/>2.因縣市改制，100年1月份資料依改制後縣市別編製(含99年12月26日以後資料)。</text:p>
          </table:table-cell>
          <table:table-cell table:style-name="ce45"/>
          <table:table-cell table:number-columns-repeated="20" table:style-name="ce103"/>
          <table:table-cell table:number-columns-repeated="16362"/>
        </table:table-row>
        <table:table-row table:number-rows-repeated="1048542" table:style-name="ro6">
          <table:table-cell table:number-columns-repeated="16384"/>
        </table:table-row>
      </table:table>
      <table:table table:name="縣市異動" table:style-name="ta2">
        <table:table-column table:style-name="co1" table:default-cell-style-name="ce28"/>
        <table:table-column table:style-name="co2" table:default-cell-style-name="ce45"/>
        <table:table-column table:style-name="co3" table:default-cell-style-name="ce28"/>
        <table:table-column table:style-name="co23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8" table:default-cell-style-name="ce28"/>
        <table:table-column table:style-name="co9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9" table:default-cell-style-name="ce28"/>
        <table:table-column table:style-name="co27" table:default-cell-style-name="ce28"/>
        <table:table-column table:style-name="co19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" table:default-cell-style-name="ce28"/>
        <table:table-column table:style-name="co10" table:default-cell-style-name="ce28"/>
        <table:table-column table:style-name="co22" table:number-columns-repeated="16362" table:default-cell-style-name="ce28"/>
        <table:table-row table:style-name="ro3">
          <table:table-cell office:value-type="string" table:style-name="ce31">
            <text:p>公開類</text:p>
          </table:table-cell>
          <table:table-cell table:style-name="ce32"/>
          <table:table-cell table:number-columns-repeated="17" table:style-name="ce33"/>
          <table:table-cell table:style-name="ce28"/>
          <table:table-cell office:value-type="string" table:style-name="ce31">
            <text:p>編制機關</text:p>
          </table:table-cell>
          <table:table-cell office:value-type="string" table:style-name="ce34">
            <text:p>經濟部<text:span text:style-name="T1">(</text:span>統計處<text:span text:style-name="T1">)</text:span></text:p>
          </table:table-cell>
          <table:table-cell table:number-columns-repeated="16362" table:style-name="ce28"/>
        </table:table-row>
        <table:table-row table:style-name="ro3">
          <table:table-cell office:value-type="string" table:style-name="ce35">
            <text:p>月　報</text:p>
          </table:table-cell>
          <table:table-cell office:value-type="string" table:style-name="ce36">
            <text:p><text:s/><text:span text:style-name="T2">次月二十日前編報</text:span></text:p>
          </table:table-cell>
          <table:table-cell table:number-columns-repeated="12" table:style-name="ce27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office:value-type="string" table:style-name="ce35">
            <text:p>表<text:span text:style-name="T1"><text:s text:c="8"/></text:span>號</text:p>
          </table:table-cell>
          <table:table-cell office:value-type="string" table:style-name="ce41">
            <text:p>2492-00-03</text:p>
          </table:table-cell>
          <table:table-cell table:number-columns-repeated="16362" table:style-name="ce28"/>
        </table:table-row>
        <table:table-row table:style-name="ro8">
          <table:table-cell office:value-type="string" table:number-columns-spanned="22" table:number-rows-spanned="2" table:style-name="ce179">
            <text:p><text:s/><text:span text:style-name="T4">　商業登記家數及資本額異動</text:span></text:p>
          </table:table-cell>
          <table:covered-table-cell table:number-columns-repeated="21"/>
          <table:table-cell table:number-columns-repeated="16362" table:style-name="ce42"/>
        </table:table-row>
        <table:table-row table:style-name="ro8">
          <table:covered-table-cell/>
          <table:covered-table-cell table:number-columns-repeated="21"/>
          <table:table-cell table:number-columns-repeated="16362" table:style-name="ce42"/>
        </table:table-row>
        <table:table-row table:style-name="ro10">
          <table:table-cell table:number-columns-repeated="6" table:style-name="ce43"/>
          <table:table-cell table:style-name="ce44"/>
          <table:table-cell table:style-name="ce43"/>
          <table:table-cell table:style-name="ce45"/>
          <table:table-cell table:style-name="ce43"/>
          <table:table-cell office:value-type="string" table:style-name="ce46">
            <text:p><text:s text:c="3"/>中華民國 101年03月</text:p>
          </table:table-cell>
          <table:table-cell table:number-columns-repeated="3" table:style-name="ce45"/>
          <table:table-cell table:number-columns-repeated="5" table:style-name="ce43"/>
          <table:table-cell table:number-columns-repeated="2" table:style-name="ce47"/>
          <table:table-cell office:value-type="string" table:style-name="ce69">
            <text:p><text:s text:c="5"/>單位：家;新台幣仟元</text:p>
          </table:table-cell>
          <table:table-cell table:number-columns-repeated="16362" table:style-name="ce47"/>
        </table:table-row>
        <table:table-row table:style-name="ro3">
          <table:table-cell table:style-name="ce48"/>
          <table:table-cell table:style-name="ce49"/>
          <table:table-cell office:value-type="string" table:number-columns-spanned="2" table:number-rows-spanned="2" table:style-name="ce187">
            <text:p>上月底現有</text:p>
          </table:table-cell>
          <table:covered-table-cell/>
          <table:table-cell office:value-type="string" table:number-columns-spanned="16" table:number-rows-spanned="1" table:style-name="ce18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8"/>
        </table:table-row>
        <table:table-row table:style-name="ro3">
          <table:table-cell table:style-name="ce50"/>
          <table:table-cell table:style-name="ce51"/>
          <table:covered-table-cell/>
          <table:covered-table-cell/>
          <table:table-cell office:value-type="string" table:number-columns-spanned="2" table:number-rows-spanned="1" table:style-name="ce193">
            <text:p>新設立</text:p>
          </table:table-cell>
          <table:covered-table-cell/>
          <table:table-cell office:value-type="string" table:number-columns-spanned="2" table:number-rows-spanned="1" table:style-name="ce193">
            <text:p>歇業</text:p>
          </table:table-cell>
          <table:covered-table-cell/>
          <table:table-cell office:value-type="string" table:number-columns-spanned="2" table:number-rows-spanned="1" table:style-name="ce193">
            <text:p>增資</text:p>
          </table:table-cell>
          <table:covered-table-cell/>
          <table:table-cell office:value-type="string" table:number-columns-spanned="2" table:number-rows-spanned="1" table:style-name="ce193">
            <text:p>減資</text:p>
          </table:table-cell>
          <table:covered-table-cell/>
          <table:table-cell office:value-type="string" table:number-columns-spanned="2" table:number-rows-spanned="1" table:style-name="ce193">
            <text:p>遷入</text:p>
          </table:table-cell>
          <table:covered-table-cell/>
          <table:table-cell office:value-type="string" table:number-columns-spanned="2" table:number-rows-spanned="1" table:style-name="ce193">
            <text:p>遷出</text:p>
          </table:table-cell>
          <table:covered-table-cell/>
          <table:table-cell office:value-type="string" table:number-columns-spanned="2" table:number-rows-spanned="1" table:style-name="ce193">
            <text:p>行業變動</text:p>
          </table:table-cell>
          <table:covered-table-cell/>
          <table:table-cell office:value-type="string" table:number-columns-spanned="2" table:number-rows-spanned="1" table:style-name="ce193">
            <text:p>異動調整</text:p>
          </table:table-cell>
          <table:covered-table-cell/>
          <table:covered-table-cell/>
          <table:covered-table-cell/>
          <table:table-cell table:number-columns-repeated="16362" table:style-name="ce28"/>
        </table:table-row>
        <table:table-row table:style-name="ro3">
          <table:table-cell table:style-name="ce52"/>
          <table:table-cell table:style-name="ce53"/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2" table:style-name="ce28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771754" table:style-name="ce57">
            <text:p><text:s text:c="3"/>771 754</text:p>
          </table:table-cell>
          <table:table-cell office:value-type="float" office:value="149234082" table:style-name="ce57">
            <text:p><text:s text:c="2"/>149 234 082</text:p>
          </table:table-cell>
          <table:table-cell office:value-type="float" office:value="4834" table:style-name="ce57">
            <text:p><text:s text:c="3"/>4 834</text:p>
          </table:table-cell>
          <table:table-cell office:value-type="float" office:value="666306" table:style-name="ce57">
            <text:p><text:s text:c="3"/>666 306</text:p>
          </table:table-cell>
          <table:table-cell office:value-type="float" office:value="3385" table:style-name="ce57">
            <text:p><text:s text:c="3"/>3 385</text:p>
          </table:table-cell>
          <table:table-cell office:value-type="float" office:value="704559" table:style-name="ce57">
            <text:p><text:s text:c="3"/>704 559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328818" table:style-name="ce57">
            <text:p><text:s text:c="3"/>328 81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4590" table:style-name="ce57">
            <text:p><text:s text:c="3"/>4 59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56752" table:style-name="ce57">
            <text:p><text:s text:c="3"/>56 75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56427" table:style-name="ce57">
            <text:p><text:s text:c="3"/>56 42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8580" table:style-name="ce57">
            <text:p><text:s text:c="3"/>8 580</text:p>
          </table:table-cell>
          <table:table-cell office:value-type="float" office:value="773208" table:style-name="ce57">
            <text:p><text:s text:c="3"/>773 208</text:p>
          </table:table-cell>
          <table:table-cell office:value-type="float" office:value="149528962" table:style-name="ce57">
            <text:p><text:s text:c="2"/>149 528 96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758019" table:style-name="ce57">
            <text:p><text:s text:c="3"/>758 019</text:p>
          </table:table-cell>
          <table:table-cell office:value-type="float" office:value="147392497" table:style-name="ce57">
            <text:p><text:s text:c="2"/>147 392 497</text:p>
          </table:table-cell>
          <table:table-cell office:value-type="float" office:value="4154" table:style-name="ce57">
            <text:p><text:s text:c="3"/>4 154</text:p>
          </table:table-cell>
          <table:table-cell office:value-type="float" office:value="654807" table:style-name="ce57">
            <text:p><text:s text:c="3"/>654 807</text:p>
          </table:table-cell>
          <table:table-cell office:value-type="float" office:value="3351" table:style-name="ce57">
            <text:p><text:s text:c="3"/>3 351</text:p>
          </table:table-cell>
          <table:table-cell office:value-type="float" office:value="701529" table:style-name="ce57">
            <text:p><text:s text:c="3"/>701 529</text:p>
          </table:table-cell>
          <table:table-cell office:value-type="float" office:value="286" table:style-name="ce57">
            <text:p><text:s text:c="4"/>286</text:p>
          </table:table-cell>
          <table:table-cell office:value-type="float" office:value="325918" table:style-name="ce57">
            <text:p><text:s text:c="3"/>325 91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4490" table:style-name="ce57">
            <text:p><text:s text:c="3"/>4 490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56752" table:style-name="ce57">
            <text:p><text:s text:c="3"/>56 752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56427" table:style-name="ce57">
            <text:p><text:s text:c="3"/>56 42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8523" table:style-name="ce57">
            <text:p><text:s text:c="3"/>8 523</text:p>
          </table:table-cell>
          <table:table-cell office:value-type="float" office:value="758827" table:style-name="ce57">
            <text:p><text:s text:c="3"/>758 827</text:p>
          </table:table-cell>
          <table:table-cell office:value-type="float" office:value="147676050" table:style-name="ce57">
            <text:p><text:s text:c="2"/>147 676 05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132928" table:style-name="ce57">
            <text:p><text:s text:c="3"/>132 928</text:p>
          </table:table-cell>
          <table:table-cell office:value-type="float" office:value="24909760" table:style-name="ce57">
            <text:p><text:s text:c="2"/>24 909 760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119699" table:style-name="ce57">
            <text:p><text:s text:c="3"/>119 699</text:p>
          </table:table-cell>
          <table:table-cell office:value-type="float" office:value="732" table:style-name="ce57">
            <text:p><text:s text:c="4"/>732</text:p>
          </table:table-cell>
          <table:table-cell office:value-type="float" office:value="146515" table:style-name="ce57">
            <text:p><text:s text:c="3"/>146 51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8490" table:style-name="ce57">
            <text:p><text:s text:c="3"/>48 49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4600" table:style-name="ce57">
            <text:p><text:s text:c="3"/>14 600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8928" table:style-name="ce57">
            <text:p><text:s text:c="3"/>8 92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40" table:style-name="ce57">
            <text:p><text:s text:c="4"/>440</text:p>
          </table:table-cell>
          <table:table-cell office:value-type="float" office:value="132838" table:style-name="ce57">
            <text:p><text:s text:c="3"/>132 838</text:p>
          </table:table-cell>
          <table:table-cell office:value-type="float" office:value="24937178" table:style-name="ce57">
            <text:p><text:s text:c="2"/>24 937 17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53725" table:style-name="ce57">
            <text:p><text:s text:c="3"/>53 725</text:p>
          </table:table-cell>
          <table:table-cell office:value-type="float" office:value="11432138" table:style-name="ce57">
            <text:p><text:s text:c="2"/>11 432 138</text:p>
          </table:table-cell>
          <table:table-cell office:value-type="float" office:value="455" table:style-name="ce57">
            <text:p><text:s text:c="4"/>455</text:p>
          </table:table-cell>
          <table:table-cell office:value-type="float" office:value="86528" table:style-name="ce57">
            <text:p><text:s text:c="3"/>86 528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107089" table:style-name="ce57">
            <text:p><text:s text:c="3"/>107 08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2407" table:style-name="ce57">
            <text:p><text:s text:c="3"/>22 40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798" table:style-name="ce57">
            <text:p><text:s text:c="3"/>4 79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4990" table:style-name="ce57">
            <text:p><text:s text:c="3"/>14 99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3723" table:style-name="ce57">
            <text:p><text:s text:c="3"/>53 723</text:p>
          </table:table-cell>
          <table:table-cell office:value-type="float" office:value="11423792" table:style-name="ce57">
            <text:p><text:s text:c="2"/>11 423 79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95816" table:style-name="ce57">
            <text:p><text:s text:c="3"/>95 816</text:p>
          </table:table-cell>
          <table:table-cell office:value-type="float" office:value="16190358" table:style-name="ce57">
            <text:p><text:s text:c="2"/>16 190 358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73995" table:style-name="ce57">
            <text:p><text:s text:c="3"/>73 995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48309" table:style-name="ce57">
            <text:p><text:s text:c="3"/>48 30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40121" table:style-name="ce57">
            <text:p><text:s text:c="3"/>40 12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550" table:style-name="ce57">
            <text:p><text:s text:c="3"/>1 55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780" table:style-name="ce57">
            <text:p><text:s text:c="3"/>16 7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2" table:style-name="ce57">
            <text:p>- <text:s text:c="2"/>2</text:p>
          </table:table-cell>
          <table:table-cell office:value-type="float" office:value="-610" table:style-name="ce57">
            <text:p>- <text:s text:c="2"/>610</text:p>
          </table:table-cell>
          <table:table-cell office:value-type="float" office:value="96014" table:style-name="ce57">
            <text:p><text:s text:c="3"/>96 014</text:p>
          </table:table-cell>
          <table:table-cell office:value-type="float" office:value="16240325" table:style-name="ce57">
            <text:p><text:s text:c="2"/>16 240 32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56197" table:style-name="ce57">
            <text:p><text:s text:c="3"/>56 197</text:p>
          </table:table-cell>
          <table:table-cell office:value-type="float" office:value="10254775" table:style-name="ce57">
            <text:p><text:s text:c="2"/>10 254 775</text:p>
          </table:table-cell>
          <table:table-cell office:value-type="float" office:value="358" table:style-name="ce57">
            <text:p><text:s text:c="4"/>358</text:p>
          </table:table-cell>
          <table:table-cell office:value-type="float" office:value="50728" table:style-name="ce57">
            <text:p><text:s text:c="3"/>50 728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52230" table:style-name="ce57">
            <text:p><text:s text:c="3"/>52 23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31644" table:style-name="ce57">
            <text:p><text:s text:c="3"/>31 64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100" table:style-name="ce57">
            <text:p><text:s text:c="3"/>3 10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0" table:style-name="ce57">
            <text:p><text:s text:c="3"/>2 58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808" table:style-name="ce57">
            <text:p><text:s text:c="3"/>2 808</text:p>
          </table:table-cell>
          <table:table-cell office:value-type="float" office:value="56295" table:style-name="ce57">
            <text:p><text:s text:c="3"/>56 295</text:p>
          </table:table-cell>
          <table:table-cell office:value-type="float" office:value="10287104" table:style-name="ce57">
            <text:p><text:s text:c="2"/>10 287 104</text:p>
          </table:table-cell>
          <table:table-cell table:number-columns-repeated="2" table:style-name="ce104"/>
          <table:table-cell table:number-columns-repeated="16360" table:style-name="ce56"/>
        </table:table-row>
        <table:table-row table:style-name="ro3"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106764" table:style-name="ce57">
            <text:p><text:s text:c="3"/>106 764</text:p>
          </table:table-cell>
          <table:table-cell office:value-type="float" office:value="22571373" table:style-name="ce57">
            <text:p><text:s text:c="2"/>22 571 373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71660" table:style-name="ce57">
            <text:p><text:s text:c="3"/>71 660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81277" table:style-name="ce57">
            <text:p><text:s text:c="3"/>81 27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7193" table:style-name="ce57">
            <text:p><text:s text:c="3"/>47 193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10" table:style-name="ce57">
            <text:p><text:s text:c="4"/>41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01" table:style-name="ce57">
            <text:p><text:s text:c="3"/>3 501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950" table:style-name="ce57">
            <text:p><text:s text:c="3"/>1 950</text:p>
          </table:table-cell>
          <table:table-cell office:value-type="float" office:value="106903" table:style-name="ce57">
            <text:p><text:s text:c="3"/>106 903</text:p>
          </table:table-cell>
          <table:table-cell office:value-type="float" office:value="22611830" table:style-name="ce57">
            <text:p><text:s text:c="2"/>22 611 83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21842" table:style-name="ce57">
            <text:p><text:s text:c="3"/>21 842</text:p>
          </table:table-cell>
          <table:table-cell office:value-type="float" office:value="4279508" table:style-name="ce57">
            <text:p><text:s text:c="2"/>4 279 50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8506" table:style-name="ce57">
            <text:p><text:s text:c="3"/>18 50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5124" table:style-name="ce57">
            <text:p><text:s text:c="3"/>35 12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7857" table:style-name="ce57">
            <text:p><text:s text:c="3"/>17 85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1827" table:style-name="ce57">
            <text:p><text:s text:c="3"/>21 827</text:p>
          </table:table-cell>
          <table:table-cell office:value-type="float" office:value="4280948" table:style-name="ce57">
            <text:p><text:s text:c="2"/>4 280 94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43755" table:style-name="ce57">
            <text:p><text:s text:c="3"/>43 755</text:p>
          </table:table-cell>
          <table:table-cell office:value-type="float" office:value="11056654" table:style-name="ce57">
            <text:p><text:s text:c="2"/>11 056 654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61149" table:style-name="ce57">
            <text:p><text:s text:c="3"/>61 149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57505" table:style-name="ce57">
            <text:p><text:s text:c="3"/>57 50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7473" table:style-name="ce57">
            <text:p><text:s text:c="3"/>7 47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345" table:style-name="ce57">
            <text:p><text:s text:c="3"/>6 345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803" table:style-name="ce57">
            <text:p><text:s text:c="4"/>803</text:p>
          </table:table-cell>
          <table:table-cell office:value-type="float" office:value="43855" table:style-name="ce57">
            <text:p><text:s text:c="3"/>43 855</text:p>
          </table:table-cell>
          <table:table-cell office:value-type="float" office:value="11073270" table:style-name="ce57">
            <text:p><text:s text:c="2"/>11 073 270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13808" table:style-name="ce57">
            <text:p><text:s text:c="3"/>13 808</text:p>
          </table:table-cell>
          <table:table-cell office:value-type="float" office:value="2484115" table:style-name="ce57">
            <text:p><text:s text:c="2"/>2 484 11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12930" table:style-name="ce57">
            <text:p><text:s text:c="3"/>12 930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0588" table:style-name="ce57">
            <text:p><text:s text:c="3"/>10 58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902" table:style-name="ce57">
            <text:p><text:s text:c="3"/>6 90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658" table:style-name="ce57">
            <text:p><text:s text:c="4"/>658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833" table:style-name="ce57">
            <text:p><text:s text:c="3"/>13 833</text:p>
          </table:table-cell>
          <table:table-cell office:value-type="float" office:value="2493526" table:style-name="ce57">
            <text:p><text:s text:c="2"/>2 493 526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30942" table:style-name="ce57">
            <text:p><text:s text:c="3"/>30 942</text:p>
          </table:table-cell>
          <table:table-cell office:value-type="float" office:value="3984726" table:style-name="ce57">
            <text:p><text:s text:c="2"/>3 984 72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18992" table:style-name="ce57">
            <text:p><text:s text:c="3"/>18 992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2337" table:style-name="ce57">
            <text:p><text:s text:c="3"/>22 33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9303" table:style-name="ce57">
            <text:p><text:s text:c="3"/>9 30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30986" table:style-name="ce57">
            <text:p><text:s text:c="3"/>30 986</text:p>
          </table:table-cell>
          <table:table-cell office:value-type="float" office:value="3991117" table:style-name="ce57">
            <text:p><text:s text:c="2"/>3 991 117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32393" table:style-name="ce57">
            <text:p><text:s text:c="3"/>32 393</text:p>
          </table:table-cell>
          <table:table-cell office:value-type="float" office:value="6579533" table:style-name="ce57">
            <text:p><text:s text:c="2"/>6 579 533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24328" table:style-name="ce57">
            <text:p><text:s text:c="3"/>24 32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39817" table:style-name="ce57">
            <text:p><text:s text:c="3"/>39 817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1151" table:style-name="ce57">
            <text:p><text:s text:c="3"/>11 1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2452" table:style-name="ce57">
            <text:p><text:s text:c="3"/>32 452</text:p>
          </table:table-cell>
          <table:table-cell office:value-type="float" office:value="6575069" table:style-name="ce57">
            <text:p><text:s text:c="2"/>6 575 06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26769" table:style-name="ce57">
            <text:p><text:s text:c="3"/>26 769</text:p>
          </table:table-cell>
          <table:table-cell office:value-type="float" office:value="5143063" table:style-name="ce57">
            <text:p><text:s text:c="2"/>5 143 06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9111" table:style-name="ce57">
            <text:p><text:s text:c="3"/>9 11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9465" table:style-name="ce57">
            <text:p><text:s text:c="3"/>9 46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650" table:style-name="ce57">
            <text:p><text:s text:c="3"/>16 65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40" table:style-name="ce57">
            <text:p><text:s text:c="3"/>1 54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5080" table:style-name="ce57">
            <text:p><text:s text:c="3"/>5 08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769" table:style-name="ce57">
            <text:p><text:s text:c="3"/>2 769</text:p>
          </table:table-cell>
          <table:table-cell office:value-type="float" office:value="26803" table:style-name="ce57">
            <text:p><text:s text:c="3"/>26 803</text:p>
          </table:table-cell>
          <table:table-cell office:value-type="float" office:value="5158588" table:style-name="ce57">
            <text:p><text:s text:c="2"/>5 158 58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20687" table:style-name="ce57">
            <text:p><text:s text:c="3"/>20 687</text:p>
          </table:table-cell>
          <table:table-cell office:value-type="float" office:value="5432691" table:style-name="ce57">
            <text:p><text:s text:c="2"/>5 432 691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23570" table:style-name="ce57">
            <text:p><text:s text:c="3"/>23 570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9852" table:style-name="ce57">
            <text:p><text:s text:c="3"/>9 852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8104" table:style-name="ce57">
            <text:p><text:s text:c="3"/>8 10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20737" table:style-name="ce57">
            <text:p><text:s text:c="3"/>20 737</text:p>
          </table:table-cell>
          <table:table-cell office:value-type="float" office:value="5454515" table:style-name="ce57">
            <text:p><text:s text:c="2"/>5 454 51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16087" table:style-name="ce57">
            <text:p><text:s text:c="3"/>16 087</text:p>
          </table:table-cell>
          <table:table-cell office:value-type="float" office:value="2775842" table:style-name="ce57">
            <text:p><text:s text:c="2"/>2 775 84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8920" table:style-name="ce57">
            <text:p><text:s text:c="3"/>8 92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9758" table:style-name="ce57">
            <text:p><text:s text:c="3"/>9 75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8797" table:style-name="ce57">
            <text:p><text:s text:c="3"/>8 79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30" table:style-name="ce57">
            <text:p><text:s text:c="3"/>1 03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6121" table:style-name="ce57">
            <text:p><text:s text:c="3"/>16 121</text:p>
          </table:table-cell>
          <table:table-cell office:value-type="float" office:value="2784431" table:style-name="ce57">
            <text:p><text:s text:c="2"/>2 784 43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7444" table:style-name="ce57">
            <text:p><text:s text:c="3"/>27 444</text:p>
          </table:table-cell>
          <table:table-cell office:value-type="float" office:value="4928862" table:style-name="ce57">
            <text:p><text:s text:c="2"/>4 928 862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0582" table:style-name="ce57">
            <text:p><text:s text:c="3"/>20 582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21045" table:style-name="ce57">
            <text:p><text:s text:c="3"/>21 04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3030" table:style-name="ce57">
            <text:p><text:s text:c="3"/>13 0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95" table:style-name="ce57">
            <text:p>- <text:s text:c="2"/>195</text:p>
          </table:table-cell>
          <table:table-cell office:value-type="float" office:value="27470" table:style-name="ce57">
            <text:p><text:s text:c="3"/>27 470</text:p>
          </table:table-cell>
          <table:table-cell office:value-type="float" office:value="4941243" table:style-name="ce57">
            <text:p><text:s text:c="2"/>4 941 24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16966" table:style-name="ce57">
            <text:p><text:s text:c="3"/>16 966</text:p>
          </table:table-cell>
          <table:table-cell office:value-type="float" office:value="2138143" table:style-name="ce57">
            <text:p><text:s text:c="2"/>2 138 143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6990" table:style-name="ce57">
            <text:p><text:s text:c="3"/>6 99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931" table:style-name="ce57">
            <text:p><text:s text:c="3"/>5 93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218" table:style-name="ce57">
            <text:p><text:s text:c="3"/>4 21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5500" table:style-name="ce57">
            <text:p><text:s text:c="3"/>15 5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00" table:style-name="ce57">
            <text:p>- <text:s text:c="2"/>100</text:p>
          </table:table-cell>
          <table:table-cell office:value-type="float" office:value="16997" table:style-name="ce57">
            <text:p><text:s text:c="3"/>16 997</text:p>
          </table:table-cell>
          <table:table-cell office:value-type="float" office:value="2158619" table:style-name="ce57">
            <text:p><text:s text:c="2"/>2 158 619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17252" table:style-name="ce57">
            <text:p><text:s text:c="3"/>17 252</text:p>
          </table:table-cell>
          <table:table-cell office:value-type="float" office:value="4583035" table:style-name="ce57">
            <text:p><text:s text:c="2"/>4 583 03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13607" table:style-name="ce57">
            <text:p><text:s text:c="3"/>13 60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7504" table:style-name="ce57">
            <text:p><text:s text:c="3"/>7 50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2125" table:style-name="ce57">
            <text:p><text:s text:c="3"/>12 1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7292" table:style-name="ce57">
            <text:p><text:s text:c="3"/>17 292</text:p>
          </table:table-cell>
          <table:table-cell office:value-type="float" office:value="4601022" table:style-name="ce57">
            <text:p><text:s text:c="2"/>4 601 02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5627" table:style-name="ce57">
            <text:p><text:s text:c="3"/>5 627</text:p>
          </table:table-cell>
          <table:table-cell office:value-type="float" office:value="805010" table:style-name="ce57">
            <text:p><text:s text:c="3"/>805 01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2620" table:style-name="ce57">
            <text:p><text:s text:c="3"/>2 620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801" table:style-name="ce57">
            <text:p><text:s text:c="3"/>3 80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" table:style-name="ce57">
            <text:p>- <text:s text:c="2"/>1</text:p>
          </table:table-cell>
          <table:table-cell office:value-type="float" office:value="-5" table:style-name="ce57">
            <text:p>- <text:s text:c="2"/>5</text:p>
          </table:table-cell>
          <table:table-cell office:value-type="float" office:value="5628" table:style-name="ce57">
            <text:p><text:s text:c="3"/>5 628</text:p>
          </table:table-cell>
          <table:table-cell office:value-type="float" office:value="803825" table:style-name="ce57">
            <text:p><text:s text:c="3"/>803 82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10938" table:style-name="ce57">
            <text:p><text:s text:c="3"/>10 938</text:p>
          </table:table-cell>
          <table:table-cell office:value-type="float" office:value="2483755" table:style-name="ce57">
            <text:p><text:s text:c="2"/>2 483 75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9182" table:style-name="ce57">
            <text:p><text:s text:c="3"/>9 182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152" table:style-name="ce57">
            <text:p><text:s text:c="3"/>20 15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3000" table:style-name="ce57">
            <text:p><text:s text:c="3"/>3 0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500" table:style-name="ce57">
            <text:p><text:s text:c="3"/>3 5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951" table:style-name="ce57">
            <text:p><text:s text:c="3"/>10 951</text:p>
          </table:table-cell>
          <table:table-cell office:value-type="float" office:value="2478985" table:style-name="ce57">
            <text:p><text:s text:c="2"/>2 478 985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6809" table:style-name="ce57">
            <text:p><text:s text:c="3"/>16 809</text:p>
          </table:table-cell>
          <table:table-cell office:value-type="float" office:value="2767627" table:style-name="ce57">
            <text:p><text:s text:c="2"/>2 767 627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1842" table:style-name="ce57">
            <text:p><text:s text:c="3"/>11 842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8343" table:style-name="ce57">
            <text:p><text:s text:c="3"/>8 34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361" table:style-name="ce57">
            <text:p><text:s text:c="3"/>14 36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218" table:style-name="ce57">
            <text:p><text:s text:c="3"/>1 21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08" table:style-name="ce57">
            <text:p>- <text:s text:c="2"/>108</text:p>
          </table:table-cell>
          <table:table-cell office:value-type="float" office:value="16842" table:style-name="ce57">
            <text:p><text:s text:c="3"/>16 842</text:p>
          </table:table-cell>
          <table:table-cell office:value-type="float" office:value="2784481" table:style-name="ce57">
            <text:p><text:s text:c="2"/>2 784 481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11270" table:style-name="ce57">
            <text:p><text:s text:c="3"/>11 270</text:p>
          </table:table-cell>
          <table:table-cell office:value-type="float" office:value="2591529" table:style-name="ce57">
            <text:p><text:s text:c="2"/>2 591 52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9869" table:style-name="ce57">
            <text:p><text:s text:c="3"/>9 86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4887" table:style-name="ce57">
            <text:p><text:s text:c="3"/>4 887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3092" table:style-name="ce57">
            <text:p><text:s text:c="3"/>3 09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230" table:style-name="ce57">
            <text:p><text:s text:c="3"/>3 2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-190" table:style-name="ce57">
            <text:p>- <text:s text:c="2"/>190</text:p>
          </table:table-cell>
          <table:table-cell office:value-type="float" office:value="11260" table:style-name="ce57">
            <text:p><text:s text:c="3"/>11 260</text:p>
          </table:table-cell>
          <table:table-cell office:value-type="float" office:value="2596183" table:style-name="ce57">
            <text:p><text:s text:c="2"/>2 596 183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13735" table:style-name="ce57">
            <text:p><text:s text:c="3"/>13 735</text:p>
          </table:table-cell>
          <table:table-cell office:value-type="float" office:value="1841586" table:style-name="ce57">
            <text:p><text:s text:c="2"/>1 841 586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11499" table:style-name="ce57">
            <text:p><text:s text:c="3"/>11 49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3030" table:style-name="ce57">
            <text:p><text:s text:c="3"/>3 03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2900" table:style-name="ce57">
            <text:p><text:s text:c="3"/>2 9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4381" table:style-name="ce57">
            <text:p><text:s text:c="3"/>14 381</text:p>
          </table:table-cell>
          <table:table-cell office:value-type="float" office:value="1852912" table:style-name="ce57">
            <text:p><text:s text:c="2"/>1 852 912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12956" table:style-name="ce57">
            <text:p><text:s text:c="3"/>12 956</text:p>
          </table:table-cell>
          <table:table-cell office:value-type="float" office:value="1546179" table:style-name="ce57">
            <text:p><text:s text:c="2"/>1 546 179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11149" table:style-name="ce57">
            <text:p><text:s text:c="3"/>11 14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770" table:style-name="ce57">
            <text:p><text:s text:c="3"/>2 77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900" table:style-name="ce57">
            <text:p><text:s text:c="3"/>1 90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3604" table:style-name="ce57">
            <text:p><text:s text:c="3"/>13 604</text:p>
          </table:table-cell>
          <table:table-cell office:value-type="float" office:value="1556358" table:style-name="ce57">
            <text:p><text:s text:c="2"/>1 556 358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779" table:style-name="ce65">
            <text:p><text:s text:c="4"/>779</text:p>
          </table:table-cell>
          <table:table-cell office:value-type="float" office:value="295407" table:style-name="ce65">
            <text:p><text:s text:c="3"/>295 407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777" table:style-name="ce65">
            <text:p><text:s text:c="4"/>777</text:p>
          </table:table-cell>
          <table:table-cell office:value-type="float" office:value="296554" table:style-name="ce65">
            <text:p><text:s text:c="3"/>296 554</text:p>
          </table:table-cell>
          <table:table-cell table:number-columns-repeated="2" table:style-name="ce104"/>
          <table:table-cell table:number-columns-repeated="16360" table:style-name="ce58"/>
        </table:table-row>
        <table:table-row table:style-name="ro3">
          <table:table-cell office:value-type="string" table:style-name="ce20">
            <text:p>填表</text:p>
          </table:table-cell>
          <table:table-cell table:number-columns-repeated="3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2" table:style-name="ce20"/>
          <table:table-cell office:value-type="string" table:style-name="ce22">
            <text:p>機關長官</text:p>
          </table:table-cell>
          <table:table-cell table:number-columns-repeated="4" table:style-name="ce56"/>
          <table:table-cell table:style-name="ce28"/>
          <table:table-cell table:number-columns-repeated="4" table:style-name="ce56"/>
          <table:table-cell office:value-type="string" table:style-name="ce64">
            <text:p>中華民國YYY年MM月15日編製</text:p>
          </table:table-cell>
          <table:table-cell table:number-columns-repeated="16362" table:style-name="ce28"/>
        </table:table-row>
        <table:table-row table:style-name="ro3"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3" table:style-name="ce20"/>
          <table:table-cell table:number-columns-repeated="10" table:style-name="ce58"/>
          <table:table-cell table:number-columns-repeated="16362" table:style-name="ce28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8" table:style-name="ce58"/>
          <table:table-cell table:number-columns-repeated="16365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7" table:style-name="ce28"/>
          <table:table-cell table:number-columns-repeated="10" table:style-name="ce58"/>
          <table:table-cell table:number-columns-repeated="16365" table:style-name="ce28"/>
        </table:table-row>
        <table:table-row table:style-name="ro6">
          <table:table-cell table:style-name="ce28"/>
          <table:table-cell table:style-name="ce45"/>
          <table:table-cell table:number-columns-repeated="20" table:style-name="ce103"/>
          <table:table-cell table:number-columns-repeated="16362" table:style-name="ce28"/>
        </table:table-row>
        <table:table-row table:number-rows-repeated="1048538" table:style-name="ro6">
          <table:table-cell table:number-columns-repeated="16384"/>
        </table:table-row>
      </table:table>
      <table:table table:name="設立" table:style-name="ta3" table:print-ranges="設立.A1:設立.AR39">
        <table:table-column table:style-name="co1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5" table:default-cell-style-name="ce4"/>
        <table:table-column table:style-name="co2" table:default-cell-style-name="ce4"/>
        <table:table-column table:style-name="co32" table:default-cell-style-name="ce4"/>
        <table:table-column table:style-name="co33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" table:default-cell-style-name="ce4"/>
        <table:table-column table:style-name="co34" table:default-cell-style-name="ce4"/>
        <table:table-column table:style-name="co1" table:number-columns-repeated="16338" table:default-cell-style-name="ce4"/>
        <table:table-row table:style-name="ro1">
          <table:table-cell office:value-type="string" table:style-name="ce90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<text:span text:style-name="T1">(</text:span>商業司<text:span text:style-name="T1">)</text:span></text:p>
          </table:table-cell>
          <table:covered-table-cell/>
          <table:table-cell office:value-type="string" table:style-name="ce90">
            <text:p>公開類</text:p>
          </table:table-cell>
          <table:table-cell table:style-name="ce27"/>
          <table:table-cell table:number-columns-repeated="7" table:style-name="ce3"/>
          <table:table-cell table:number-columns-repeated="4" table:style-name="ce4"/>
          <table:table-cell table:style-name="ce2"/>
          <table:table-cell table:number-columns-repeated="4" table:style-name="ce4"/>
          <table:table-cell table:style-name="ce8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1">
            <text:p>經濟部<text:span text:style-name="T1">(</text:span>商業司<text:span text:style-name="T1">)</text:span></text:p>
          </table:table-cell>
          <table:covered-table-cell/>
          <table:table-cell table:number-columns-repeated="16340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3">月報於次月</text:span>20<text:span text:style-name="T3">日前編報；年報於次年</text:span>2<text:span text:style-name="T3">月底前編報</text:span></text:p>
          </table:table-cell>
          <table:table-cell table:style-name="ce91"/>
          <table:table-cell table:style-name="ce92"/>
          <table:table-cell table:number-columns-repeated="5" table:style-name="ce6"/>
          <table:table-cell table:style-name="ce93"/>
          <table:table-cell table:number-columns-repeated="4" table:style-name="ce7"/>
          <table:table-cell table:style-name="ce8"/>
          <table:table-cell table:style-name="ce93"/>
          <table:table-cell table:number-columns-repeated="3" table:style-name="ce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4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3">月報於次月</text:span>20<text:span text:style-name="T3">日前編報；年報於次年</text:span>2<text:span text:style-name="T3">月底前編報</text:span></text:p>
          </table:table-cell>
          <table:table-cell table:number-columns-repeated="9" table:style-name="ce9"/>
          <table:table-cell table:style-name="ce4"/>
          <table:table-cell table:number-columns-repeated="2" table:style-name="ce7"/>
          <table:table-cell table:style-name="ce8"/>
          <table:table-cell table:number-columns-repeated="2" table:style-name="ce4"/>
          <table:table-cell table:style-name="ce93"/>
          <table:table-cell table:style-name="ce94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4</text:p>
          </table:table-cell>
          <table:covered-table-cell/>
          <table:table-cell table:number-columns-repeated="16340" table:style-name="ce4"/>
        </table:table-row>
        <table:table-row table:style-name="ro2">
          <table:table-cell office:value-type="string" table:number-columns-spanned="22" table:number-rows-spanned="2" table:style-name="ce14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4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1年03月</text:p>
          </table:table-cell>
          <table:covered-table-cell table:number-columns-repeated="10"/>
          <table:table-cell table:number-columns-repeated="3" table:style-name="ce95"/>
          <table:table-cell table:style-name="ce14"/>
          <table:table-cell office:value-type="string" table:style-name="ce30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12" table:number-rows-spanned="1" table:style-name="ce144">
            <text:p><text:s text:c="3"/>中華民國 101年03月</text:p>
          </table:table-cell>
          <table:covered-table-cell table:number-columns-repeated="11"/>
          <table:table-cell table:number-columns-repeated="3" table:style-name="ce15"/>
          <table:table-cell office:value-type="string" table:style-name="ce30">
            <text:p>單位：家；新臺幣仟元</text:p>
          </table:table-cell>
          <table:table-cell table:number-columns-repeated="16340" table:style-name="ce14"/>
        </table:table-row>
        <table:table-row table:style-name="ro1">
          <table:table-cell office:value-type="string" table:number-columns-spanned="2" table:number-rows-spanned="3" table:style-name="ce264">
            <text:p>縣 市 別</text:p>
          </table:table-cell>
          <table:covered-table-cell/>
          <table:table-cell office:value-type="string" table:number-columns-spanned="2" table:number-rows-spanned="2" table:style-name="ce266">
            <text:p>總 <text:s text:c="3"/>計</text:p>
          </table:table-cell>
          <table:covered-table-cell/>
          <table:table-cell office:value-type="string" table:number-columns-spanned="2" table:number-rows-spanned="2" table:style-name="ce159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59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266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273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59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repeated="16340" table:style-name="ce4"/>
        </table:table-row>
        <table:table-row table:style-name="ro6">
          <table:covered-table-cell/>
          <table:covered-table-cell>
            <draw:frame draw:z-index="1" draw:id="id15" draw:style-name="a41" draw:name="Text Box 1" svg:x="0.19792in" svg:y="0.08333in" svg:width="0.00694in" svg:height="0.30556in">
              <draw:text-box>
                <text:p text:style-name="a40" text:class-names="" text:cond-style-name=""><text:span text:style-name="a39" text:class-names="">別</text:span></text:p>
              </draw:text-box>
              <svg:title/>
              <svg:desc/>
            </draw:frame>
            <draw:frame draw:z-index="2" draw:id="id16" draw:style-name="a44" draw:name="Text Box 2" svg:x="0.19792in" svg:y="0.08333in" svg:width="0.00694in" svg:height="0.30556in">
              <draw:text-box>
                <text:p text:style-name="a43" text:class-names="" text:cond-style-name=""><text:span text:style-name="a42" text:class-names="">別</text:span></text:p>
              </draw:text-box>
              <svg:title/>
              <svg:desc/>
            </draw:frame>
            <draw:frame draw:z-index="5" draw:id="id19" draw:style-name="a51" draw:name="Text Box 5" svg:x="0.19792in" svg:y="0.08333in" svg:width="0.00694in" svg:height="0.30556in">
              <draw:text-box>
                <text:p text:style-name="a50" text:class-names="" text:cond-style-name=""><text:span text:style-name="a49" text:class-names="">別</text:span></text:p>
              </draw:text-box>
              <svg:title/>
              <svg:desc/>
            </draw:frame>
            <draw:frame draw:z-index="4" draw:id="id18" draw:style-name="a48" draw:name="Text Box 4" svg:x="0.19792in" svg:y="0.08333in" svg:width="0.00694in" svg:height="0.30556in">
              <draw:text-box>
                <text:p text:style-name="a47" text:class-names="" text:cond-style-name=""><text:span text:style-name="a4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00" draw:id="id114" draw:style-name="a154" draw:name="Text Box 100" svg:x="0.19792in" svg:y="0.08333in" svg:width="0.00694in" svg:height="0.30556in">
              <draw:text-box>
                <text:p text:style-name="a153" text:class-names="" text:cond-style-name=""><text:span text:style-name="a152" text:class-names="">別</text:span></text:p>
              </draw:text-box>
              <svg:title/>
              <svg:desc/>
            </draw:frame>
            <draw:frame draw:z-index="70" draw:id="id84" draw:style-name="a120" draw:name="Text Box 70" svg:x="0.19792in" svg:y="0.08333in" svg:width="0.00694in" svg:height="0.30556in">
              <draw:text-box>
                <text:p text:style-name="a119" text:class-names="" text:cond-style-name=""><text:span text:style-name="a118" text:class-names="">別</text:span></text:p>
              </draw:text-box>
              <svg:title/>
              <svg:desc/>
            </draw:frame>
            <draw:frame draw:z-index="69" draw:id="id83" draw:style-name="a117" draw:name="Text Box 69" svg:x="0.19792in" svg:y="0.08333in" svg:width="0.00694in" svg:height="0.30556in">
              <draw:text-box>
                <text:p text:style-name="a116" text:class-names="" text:cond-style-name=""><text:span text:style-name="a115" text:class-names="">別</text:span></text:p>
              </draw:text-box>
              <svg:title/>
              <svg:desc/>
            </draw:frame>
            <draw:frame draw:z-index="99" draw:id="id113" draw:style-name="a151" draw:name="Text Box 99" svg:x="0.19792in" svg:y="0.08333in" svg:width="0.00694in" svg:height="0.30556in">
              <draw:text-box>
                <text:p text:style-name="a150" text:class-names="" text:cond-style-name=""><text:span text:style-name="a14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82"/>
          <table:table-cell table:number-columns-repeated="16335" table:style-name="ce4"/>
        </table:table-row>
        <table:table-row table:style-name="ro7"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6" draw:id="id20" draw:style-name="a52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7" draw:id="id21" draw:style-name="a53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" draw:id="id22" draw:style-name="a54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6" draw:id="id30" draw:style-name="a6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" draw:id="id23" draw:style-name="a55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" draw:id="id24" draw:style-name="a56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7" draw:id="id31" draw:style-name="a6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1" draw:id="id25" draw:style-name="a5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8" draw:id="id32" draw:style-name="a6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2" draw:id="id26" draw:style-name="a5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9" draw:id="id33" draw:style-name="a6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0" draw:id="id34" draw:style-name="a6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2" draw:id="id36" draw:style-name="a6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7" draw:id="id41" draw:style-name="a7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3" draw:id="id37" draw:style-name="a6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3" draw:id="id27" draw:style-name="a5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1" draw:id="id35" draw:style-name="a6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5" draw:id="id39" draw:style-name="a7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4" draw:id="id38" draw:style-name="a7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4" draw:id="id28" draw:style-name="a6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8" draw:id="id42" draw:style-name="a7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26" draw:id="id40" draw:style-name="a7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29" draw:id="id43" draw:style-name="a7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5" draw:id="id29" draw:style-name="a6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0" draw:id="id44" draw:style-name="a7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1" draw:id="id45" draw:style-name="a7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34" draw:id="id48" draw:style-name="a8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2" draw:id="id46" draw:style-name="a7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5" draw:id="id49" draw:style-name="a8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37" draw:id="id51" draw:style-name="a8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3" draw:id="id47" draw:style-name="a7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8" draw:id="id52" draw:style-name="a8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6" draw:id="id50" draw:style-name="a8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5278in" svg:width="0.04861in" svg:height="0.06944in" draw:z-index="41" draw:id="id55" draw:style-name="a8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39" draw:id="id53" draw:style-name="a8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2" draw:id="id56" draw:style-name="a8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5278in" svg:width="0.04861in" svg:height="0.06944in" draw:z-index="40" draw:id="id54" draw:style-name="a8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3" draw:id="id57" draw:style-name="a8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4" draw:id="id58" draw:style-name="a9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5" draw:id="id59" draw:style-name="a9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48" draw:id="id62" draw:style-name="a9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9" draw:id="id63" draw:style-name="a9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46" draw:id="id60" draw:style-name="a9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47" draw:id="id61" draw:style-name="a9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0" draw:id="id64" draw:style-name="a9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1" draw:id="id65" draw:style-name="a9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2" draw:id="id66" draw:style-name="a9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58" draw:id="id72" draw:style-name="a10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0" draw:id="id74" draw:style-name="a10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5" draw:id="id69" draw:style-name="a10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3" draw:id="id67" draw:style-name="a9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6" draw:id="id70" draw:style-name="a10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7" draw:id="id71" draw:style-name="a10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59" draw:id="id73" draw:style-name="a10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54" draw:id="id68" draw:style-name="a10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1" draw:id="id75" draw:style-name="a10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64" draw:id="id78" draw:style-name="a11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5" draw:id="id79" draw:style-name="a11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7" draw:id="id81" draw:style-name="a11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2" draw:id="id76" draw:style-name="a10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66" draw:id="id80" draw:style-name="a11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3" draw:id="id77" draw:style-name="a10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68" draw:id="id82" draw:style-name="a11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5278in" svg:width="0.04861in" svg:height="0.06944in" draw:z-index="3" draw:id="id17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9" draw:id="id93" draw:style-name="a129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0" draw:id="id94" draw:style-name="a130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2" draw:id="id96" draw:style-name="a13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1" draw:id="id85" draw:style-name="a12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3" draw:id="id97" draw:style-name="a133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1" draw:id="id95" draw:style-name="a131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2" draw:id="id86" draw:style-name="a12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84" draw:id="id98" draw:style-name="a134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5" draw:id="id99" draw:style-name="a135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3" draw:id="id87" draw:style-name="a123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7" draw:id="id101" draw:style-name="a137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86" draw:id="id100" draw:style-name="a136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4" draw:id="id88" draw:style-name="a124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8" draw:id="id102" draw:style-name="a138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75" draw:id="id89" draw:style-name="a125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2" draw:id="id106" draw:style-name="a142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89" draw:id="id103" draw:style-name="a139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0" draw:id="id104" draw:style-name="a140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76" draw:id="id90" draw:style-name="a126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1" draw:id="id105" draw:style-name="a141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3" draw:id="id107" draw:style-name="a143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97" draw:id="id111" draw:style-name="a147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4" draw:id="id108" draw:style-name="a144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7" draw:id="id91" draw:style-name="a127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5" draw:id="id109" draw:style-name="a145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98" draw:id="id112" draw:style-name="a148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96" draw:id="id110" draw:style-name="a146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78" draw:id="id92" draw:style-name="a128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2" draw:id="id126" draw:style-name="a166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9" draw:id="id123" draw:style-name="a163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0" draw:id="id124" draw:style-name="a164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1" draw:id="id115" draw:style-name="a155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1" draw:id="id125" draw:style-name="a165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3" draw:id="id127" draw:style-name="a167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2" draw:id="id116" draw:style-name="a156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5278in" svg:width="0.04861in" svg:height="0.06944in" draw:z-index="117" draw:id="id131" draw:style-name="a171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4" draw:id="id128" draw:style-name="a168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5" draw:id="id129" draw:style-name="a169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3" draw:id="id117" draw:style-name="a157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16" draw:id="id130" draw:style-name="a170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4" draw:id="id118" draw:style-name="a158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8" draw:id="id132" draw:style-name="a172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22" draw:id="id136" draw:style-name="a1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0" draw:id="id134" draw:style-name="a1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19" draw:id="id133" draw:style-name="a173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05" draw:id="id119" draw:style-name="a159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5278in" svg:width="0.04861in" svg:height="0.06944in" draw:z-index="106" draw:id="id120" draw:style-name="a160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1" draw:id="id135" draw:style-name="a1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3" draw:id="id137" draw:style-name="a1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5278in" svg:width="0.04861in" svg:height="0.06944in" draw:z-index="107" draw:id="id121" draw:style-name="a161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4" draw:id="id138" draw:style-name="a1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5" draw:id="id139" draw:style-name="a1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7" draw:id="id141" draw:style-name="a181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5278in" svg:width="0.04861in" svg:height="0.06944in" draw:z-index="108" draw:id="id122" draw:style-name="a162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6" draw:id="id140" draw:style-name="a1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5278in" svg:width="0.04861in" svg:height="0.06944in" draw:z-index="128" draw:id="id142" draw:style-name="a182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9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97">
            <text:p>資本額</text:p>
          </table:table-cell>
          <table:table-cell table:number-columns-repeated="4" table:style-name="ce82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4834" table:style-name="ce25">
            <text:p><text:s text:c="3"/>4 834</text:p>
          </table:table-cell>
          <table:table-cell office:value-type="float" office:value="666306" table:style-name="ce25">
            <text:p><text:s text:c="3"/>666 306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0156" table:style-name="ce25">
            <text:p><text:s text:c="3"/>10 15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199" table:style-name="ce25">
            <text:p><text:s text:c="4"/>199</text:p>
          </table:table-cell>
          <table:table-cell office:value-type="float" office:value="32501" table:style-name="ce25">
            <text:p><text:s text:c="3"/>32 50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3844" table:style-name="ce25">
            <text:p><text:s text:c="3"/>3 844</text:p>
          </table:table-cell>
          <table:table-cell office:value-type="float" office:value="513" table:style-name="ce25">
            <text:p><text:s text:c="4"/>513</text:p>
          </table:table-cell>
          <table:table-cell office:value-type="float" office:value="129773" table:style-name="ce25">
            <text:p><text:s text:c="3"/>129 773</text:p>
          </table:table-cell>
          <table:table-cell office:value-type="float" office:value="2597" table:style-name="ce25">
            <text:p><text:s text:c="3"/>2 597</text:p>
          </table:table-cell>
          <table:table-cell office:value-type="float" office:value="298620" table:style-name="ce25">
            <text:p><text:s text:c="3"/>298 62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709" table:style-name="ce25">
            <text:p><text:s text:c="4"/>709</text:p>
          </table:table-cell>
          <table:table-cell office:value-type="float" office:value="82848" table:style-name="ce25">
            <text:p><text:s text:c="3"/>82 848</text:p>
          </table:table-cell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35" table:style-name="ce25">
            <text:p><text:s text:c="4"/>35</text:p>
          </table:table-cell>
          <table:table-cell office:value-type="float" office:value="5556" table:style-name="ce25">
            <text:p><text:s text:c="3"/>5 556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40" table:style-name="ce25">
            <text:p><text:s text:c="3"/>1 14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695" table:style-name="ce25">
            <text:p><text:s text:c="3"/>9 695</text:p>
          </table:table-cell>
          <table:table-cell office:value-type="float" office:value="86" table:style-name="ce25">
            <text:p><text:s text:c="4"/>86</text:p>
          </table:table-cell>
          <table:table-cell office:value-type="float" office:value="12630" table:style-name="ce25">
            <text:p><text:s text:c="3"/>12 630</text:p>
          </table:table-cell>
          <table:table-cell office:value-type="float" office:value="130" table:style-name="ce25">
            <text:p><text:s text:c="4"/>130</text:p>
          </table:table-cell>
          <table:table-cell office:value-type="float" office:value="23686" table:style-name="ce25">
            <text:p><text:s text:c="3"/>23 6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2229" table:style-name="ce25">
            <text:p><text:s text:c="3"/>12 229</text:p>
          </table:table-cell>
          <table:table-cell office:value-type="float" office:value="341" table:style-name="ce25">
            <text:p><text:s text:c="4"/>341</text:p>
          </table:table-cell>
          <table:table-cell office:value-type="float" office:value="40179" table:style-name="ce99">
            <text:p><text:s text:c="3"/>40 179</text:p>
          </table:table-cell>
          <table:table-cell table:number-columns-repeated="16" table:style-name="ce98"/>
          <table:table-cell table:number-columns-repeated="16324" table:style-name="ce19"/>
        </table:table-row>
        <table:table-row table:style-name="ro12"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4154" table:style-name="ce25">
            <text:p><text:s text:c="3"/>4 154</text:p>
          </table:table-cell>
          <table:table-cell office:value-type="float" office:value="654807" table:style-name="ce25">
            <text:p><text:s text:c="3"/>654 807</text:p>
          </table:table-cell>
          <table:table-cell office:value-type="float" office:value="44" table:style-name="ce25">
            <text:p><text:s text:c="4"/>44</text:p>
          </table:table-cell>
          <table:table-cell office:value-type="float" office:value="10156" table:style-name="ce25">
            <text:p><text:s text:c="3"/>10 156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198" table:style-name="ce25">
            <text:p><text:s text:c="4"/>198</text:p>
          </table:table-cell>
          <table:table-cell office:value-type="float" office:value="32301" table:style-name="ce25">
            <text:p><text:s text:c="3"/>32 30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3814" table:style-name="ce25">
            <text:p><text:s text:c="3"/>3 814</text:p>
          </table:table-cell>
          <table:table-cell office:value-type="float" office:value="510" table:style-name="ce25">
            <text:p><text:s text:c="4"/>510</text:p>
          </table:table-cell>
          <table:table-cell office:value-type="float" office:value="129173" table:style-name="ce25">
            <text:p><text:s text:c="3"/>129 173</text:p>
          </table:table-cell>
          <table:table-cell office:value-type="float" office:value="1931" table:style-name="ce25">
            <text:p><text:s text:c="3"/>1 931</text:p>
          </table:table-cell>
          <table:table-cell office:value-type="float" office:value="288791" table:style-name="ce25">
            <text:p><text:s text:c="3"/>288 79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703" table:style-name="ce25">
            <text:p><text:s text:c="4"/>703</text:p>
          </table:table-cell>
          <table:table-cell office:value-type="float" office:value="82188" table:style-name="ce25">
            <text:p><text:s text:c="3"/>82 188</text:p>
          </table:table-cell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35" table:style-name="ce25">
            <text:p><text:s text:c="4"/>35</text:p>
          </table:table-cell>
          <table:table-cell office:value-type="float" office:value="5556" table:style-name="ce25">
            <text:p><text:s text:c="3"/>5 556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140" table:style-name="ce25">
            <text:p><text:s text:c="3"/>1 140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9695" table:style-name="ce25">
            <text:p><text:s text:c="3"/>9 695</text:p>
          </table:table-cell>
          <table:table-cell office:value-type="float" office:value="85" table:style-name="ce25">
            <text:p><text:s text:c="4"/>85</text:p>
          </table:table-cell>
          <table:table-cell office:value-type="float" office:value="12570" table:style-name="ce25">
            <text:p><text:s text:c="3"/>12 570</text:p>
          </table:table-cell>
          <table:table-cell office:value-type="float" office:value="129" table:style-name="ce25">
            <text:p><text:s text:c="4"/>129</text:p>
          </table:table-cell>
          <table:table-cell office:value-type="float" office:value="23666" table:style-name="ce25">
            <text:p><text:s text:c="3"/>23 6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2229" table:style-name="ce25">
            <text:p><text:s text:c="3"/>12 229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40079" table:style-name="ce99">
            <text:p><text:s text:c="3"/>40 07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641" table:style-name="ce25">
            <text:p><text:s text:c="4"/>641</text:p>
          </table:table-cell>
          <table:table-cell office:value-type="float" office:value="119699" table:style-name="ce25">
            <text:p><text:s text:c="3"/>119 699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<text:s text:c="4"/>32</text:p>
          </table:table-cell>
          <table:table-cell office:value-type="float" office:value="6020" table:style-name="ce25">
            <text:p><text:s text:c="3"/>6 0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36" table:style-name="ce25">
            <text:p><text:s text:c="4"/>636</text:p>
          </table:table-cell>
          <table:table-cell office:value-type="float" office:value="91" table:style-name="ce25">
            <text:p><text:s text:c="4"/>91</text:p>
          </table:table-cell>
          <table:table-cell office:value-type="float" office:value="19554" table:style-name="ce25">
            <text:p><text:s text:c="3"/>19 554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59262" table:style-name="ce25">
            <text:p><text:s text:c="3"/>59 262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50" table:style-name="ce25">
            <text:p><text:s text:c="4"/>350</text:p>
          </table:table-cell>
          <table:table-cell office:value-type="float" office:value="109" table:style-name="ce25">
            <text:p><text:s text:c="4"/>109</text:p>
          </table:table-cell>
          <table:table-cell office:value-type="float" office:value="17653" table:style-name="ce25">
            <text:p><text:s text:c="3"/>17 653</text:p>
          </table:table-cell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2200" table:style-name="ce25">
            <text:p><text:s text:c="3"/>2 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301" table:style-name="ce25">
            <text:p><text:s text:c="3"/>2 301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2140" table:style-name="ce25">
            <text:p><text:s text:c="3"/>2 1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300" table:style-name="ce25">
            <text:p><text:s text:c="3"/>1 300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7528" table:style-name="ce99">
            <text:p><text:s text:c="3"/>7 52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455" table:style-name="ce25">
            <text:p><text:s text:c="4"/>455</text:p>
          </table:table-cell>
          <table:table-cell office:value-type="float" office:value="86528" table:style-name="ce25">
            <text:p><text:s text:c="3"/>86 52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740" table:style-name="ce25">
            <text:p><text:s text:c="3"/>4 7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201" table:style-name="ce25">
            <text:p><text:s text:c="3"/>3 201</text:p>
          </table:table-cell>
          <table:table-cell office:value-type="float" office:value="214" table:style-name="ce25">
            <text:p><text:s text:c="4"/>214</text:p>
          </table:table-cell>
          <table:table-cell office:value-type="float" office:value="38086" table:style-name="ce25">
            <text:p><text:s text:c="3"/>38 0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8" table:style-name="ce25">
            <text:p><text:s text:c="4"/>118</text:p>
          </table:table-cell>
          <table:table-cell office:value-type="float" office:value="19527" table:style-name="ce25">
            <text:p><text:s text:c="3"/>19 527</text:p>
          </table:table-cell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8" table:style-name="ce25">
            <text:p><text:s text:c="4"/>8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68" table:style-name="ce25">
            <text:p><text:s text:c="3"/>1 268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730" table:style-name="ce25">
            <text:p><text:s text:c="3"/>2 73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6579" table:style-name="ce25">
            <text:p><text:s text:c="3"/>6 579</text:p>
          </table:table-cell>
          <table:table-cell office:value-type="float" office:value="46" table:style-name="ce25">
            <text:p><text:s text:c="4"/>46</text:p>
          </table:table-cell>
          <table:table-cell office:value-type="float" office:value="7598" table:style-name="ce99">
            <text:p><text:s text:c="3"/>7 59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508" table:style-name="ce25">
            <text:p><text:s text:c="4"/>508</text:p>
          </table:table-cell>
          <table:table-cell office:value-type="float" office:value="73995" table:style-name="ce25">
            <text:p><text:s text:c="3"/>73 995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<text:s text:c="4"/>52</text:p>
          </table:table-cell>
          <table:table-cell office:value-type="float" office:value="7853" table:style-name="ce25">
            <text:p><text:s text:c="3"/>7 8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1806" table:style-name="ce25">
            <text:p><text:s text:c="3"/>11 806</text:p>
          </table:table-cell>
          <table:table-cell office:value-type="float" office:value="247" table:style-name="ce25">
            <text:p><text:s text:c="4"/>247</text:p>
          </table:table-cell>
          <table:table-cell office:value-type="float" office:value="33684" table:style-name="ce25">
            <text:p><text:s text:c="3"/>33 68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80" table:style-name="ce25">
            <text:p><text:s text:c="4"/>280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8787" table:style-name="ce25">
            <text:p><text:s text:c="3"/>8 787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80" table:style-name="ce25">
            <text:p><text:s text:c="4"/>78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950" table:style-name="ce25">
            <text:p><text:s text:c="3"/>1 950</text:p>
          </table:table-cell>
          <table:table-cell office:value-type="float" office:value="21" table:style-name="ce25">
            <text:p><text:s text:c="4"/>21</text:p>
          </table:table-cell>
          <table:table-cell office:value-type="float" office:value="3345" table:style-name="ce25">
            <text:p><text:s text:c="3"/>3 3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05" table:style-name="ce25">
            <text:p><text:s text:c="4"/>805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3730" table:style-name="ce99">
            <text:p><text:s text:c="3"/>3 73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358" table:style-name="ce25">
            <text:p><text:s text:c="4"/>358</text:p>
          </table:table-cell>
          <table:table-cell office:value-type="float" office:value="50728" table:style-name="ce25">
            <text:p><text:s text:c="3"/>50 728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400" table:style-name="ce25">
            <text:p><text:s text:c="3"/>1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514" table:style-name="ce25">
            <text:p><text:s text:c="3"/>2 5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470" table:style-name="ce25">
            <text:p><text:s text:c="3"/>1 470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12423" table:style-name="ce25">
            <text:p><text:s text:c="3"/>12 423</text:p>
          </table:table-cell>
          <table:table-cell office:value-type="float" office:value="173" table:style-name="ce25">
            <text:p><text:s text:c="4"/>173</text:p>
          </table:table-cell>
          <table:table-cell office:value-type="float" office:value="19663" table:style-name="ce25">
            <text:p><text:s text:c="3"/>19 6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6803" table:style-name="ce25">
            <text:p><text:s text:c="3"/>6 803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613" table:style-name="ce25">
            <text:p><text:s text:c="3"/>1 613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60" table:style-name="ce25">
            <text:p><text:s text:c="4"/>56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340" table:style-name="ce25">
            <text:p><text:s text:c="3"/>1 3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13" table:style-name="ce25">
            <text:p><text:s text:c="4"/>713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779" table:style-name="ce99">
            <text:p><text:s text:c="3"/>1 77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478" table:style-name="ce25">
            <text:p><text:s text:c="4"/>478</text:p>
          </table:table-cell>
          <table:table-cell office:value-type="float" office:value="71660" table:style-name="ce25">
            <text:p><text:s text:c="3"/>71 66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10" table:style-name="ce25">
            <text:p><text:s text:c="4"/>71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331" table:style-name="ce25">
            <text:p><text:s text:c="3"/>3 331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57" table:style-name="ce25">
            <text:p><text:s text:c="4"/>457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20126" table:style-name="ce25">
            <text:p><text:s text:c="3"/>20 126</text:p>
          </table:table-cell>
          <table:table-cell office:value-type="float" office:value="222" table:style-name="ce25">
            <text:p><text:s text:c="4"/>222</text:p>
          </table:table-cell>
          <table:table-cell office:value-type="float" office:value="31074" table:style-name="ce25">
            <text:p><text:s text:c="3"/>31 074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69" table:style-name="ce25">
            <text:p><text:s text:c="4"/>69</text:p>
          </table:table-cell>
          <table:table-cell office:value-type="float" office:value="6471" table:style-name="ce25">
            <text:p><text:s text:c="3"/>6 471</text:p>
          </table:table-cell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71" table:style-name="ce25">
            <text:p><text:s text:c="4"/>271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1651" table:style-name="ce25">
            <text:p><text:s text:c="3"/>1 651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357" table:style-name="ce25">
            <text:p><text:s text:c="3"/>2 3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41" table:style-name="ce25">
            <text:p><text:s text:c="4"/>441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3272" table:style-name="ce99">
            <text:p><text:s text:c="3"/>3 27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119" table:style-name="ce25">
            <text:p><text:s text:c="4"/>119</text:p>
          </table:table-cell>
          <table:table-cell office:value-type="float" office:value="18506" table:style-name="ce25">
            <text:p><text:s text:c="3"/>18 506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40" table:style-name="ce25">
            <text:p><text:s text:c="4"/>6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6121" table:style-name="ce25">
            <text:p><text:s text:c="3"/>6 121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5659" table:style-name="ce25">
            <text:p><text:s text:c="3"/>5 6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2150" table:style-name="ce25">
            <text:p><text:s text:c="3"/>2 150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618" table:style-name="ce25">
            <text:p><text:s text:c="3"/>1 61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20" table:style-name="ce25">
            <text:p><text:s text:c="4"/>6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48" table:style-name="ce99">
            <text:p><text:s text:c="4"/>84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375" table:style-name="ce25">
            <text:p><text:s text:c="4"/>375</text:p>
          </table:table-cell>
          <table:table-cell office:value-type="float" office:value="61149" table:style-name="ce25">
            <text:p><text:s text:c="3"/>61 14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45" table:style-name="ce25">
            <text:p><text:s text:c="4"/>45</text:p>
          </table:table-cell>
          <table:table-cell office:value-type="float" office:value="9565" table:style-name="ce25">
            <text:p><text:s text:c="3"/>9 565</text:p>
          </table:table-cell>
          <table:table-cell office:value-type="float" office:value="191" table:style-name="ce25">
            <text:p><text:s text:c="4"/>191</text:p>
          </table:table-cell>
          <table:table-cell office:value-type="float" office:value="32263" table:style-name="ce25">
            <text:p><text:s text:c="3"/>32 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7691" table:style-name="ce25">
            <text:p><text:s text:c="3"/>7 691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70" table:style-name="ce25">
            <text:p><text:s text:c="4"/>67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825" table:style-name="ce25">
            <text:p><text:s text:c="3"/>1 82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538" table:style-name="ce25">
            <text:p><text:s text:c="3"/>2 5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4147" table:style-name="ce99">
            <text:p><text:s text:c="3"/>4 147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97" table:style-name="ce25">
            <text:p><text:s text:c="4"/>97</text:p>
          </table:table-cell>
          <table:table-cell office:value-type="float" office:value="12930" table:style-name="ce25">
            <text:p><text:s text:c="3"/>12 9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3" table:style-name="ce25">
            <text:p><text:s text:c="4"/>6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2285" table:style-name="ce25">
            <text:p><text:s text:c="3"/>2 285</text:p>
          </table:table-cell>
          <table:table-cell office:value-type="float" office:value="34" table:style-name="ce25">
            <text:p><text:s text:c="4"/>34</text:p>
          </table:table-cell>
          <table:table-cell office:value-type="float" office:value="5145" table:style-name="ce25">
            <text:p><text:s text:c="3"/>5 1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2507" table:style-name="ce25">
            <text:p><text:s text:c="3"/>2 507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70" table:style-name="ce99">
            <text:p><text:s text:c="3"/>1 27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123" table:style-name="ce25">
            <text:p><text:s text:c="4"/>123</text:p>
          </table:table-cell>
          <table:table-cell office:value-type="float" office:value="18992" table:style-name="ce25">
            <text:p><text:s text:c="3"/>18 99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<text:s text:c="4"/>31</text:p>
          </table:table-cell>
          <table:table-cell office:value-type="float" office:value="8560" table:style-name="ce25">
            <text:p><text:s text:c="3"/>8 560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5591" table:style-name="ce25">
            <text:p><text:s text:c="3"/>5 5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871" table:style-name="ce25">
            <text:p><text:s text:c="4"/>871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75" table:style-name="ce25">
            <text:p><text:s text:c="4"/>6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325" table:style-name="ce99">
            <text:p><text:s text:c="3"/>1 325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78" table:style-name="ce25">
            <text:p><text:s text:c="4"/>178</text:p>
          </table:table-cell>
          <table:table-cell office:value-type="float" office:value="24328" table:style-name="ce25">
            <text:p><text:s text:c="3"/>24 32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650" table:style-name="ce25">
            <text:p><text:s text:c="3"/>1 6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3158" table:style-name="ce25">
            <text:p><text:s text:c="3"/>3 1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590" table:style-name="ce25">
            <text:p><text:s text:c="3"/>2 590</text:p>
          </table:table-cell>
          <table:table-cell office:value-type="float" office:value="93" table:style-name="ce25">
            <text:p><text:s text:c="4"/>93</text:p>
          </table:table-cell>
          <table:table-cell office:value-type="float" office:value="11253" table:style-name="ce25">
            <text:p><text:s text:c="3"/>11 25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20" table:style-name="ce25">
            <text:p><text:s text:c="4"/>42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510" table:style-name="ce25">
            <text:p><text:s text:c="3"/>1 510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215" table:style-name="ce25">
            <text:p><text:s text:c="3"/>2 2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3" table:style-name="ce25">
            <text:p><text:s text:c="4"/>53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066" table:style-name="ce99">
            <text:p><text:s text:c="3"/>1 06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75" table:style-name="ce25">
            <text:p><text:s text:c="4"/>75</text:p>
          </table:table-cell>
          <table:table-cell office:value-type="float" office:value="9111" table:style-name="ce25">
            <text:p><text:s text:c="3"/>9 111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08" table:style-name="ce25">
            <text:p><text:s text:c="4"/>7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004" table:style-name="ce25">
            <text:p><text:s text:c="3"/>1 0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288" table:style-name="ce25">
            <text:p><text:s text:c="3"/>1 288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3915" table:style-name="ce25">
            <text:p><text:s text:c="3"/>3 91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546" table:style-name="ce25">
            <text:p><text:s text:c="4"/>546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50" table:style-name="ce99">
            <text:p><text:s text:c="4"/>2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13" table:style-name="ce25">
            <text:p><text:s text:c="4"/>113</text:p>
          </table:table-cell>
          <table:table-cell office:value-type="float" office:value="23570" table:style-name="ce25">
            <text:p><text:s text:c="3"/>23 57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05" table:style-name="ce25">
            <text:p><text:s text:c="4"/>7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7086" table:style-name="ce25">
            <text:p><text:s text:c="3"/>7 086</text:p>
          </table:table-cell>
          <table:table-cell office:value-type="float" office:value="47" table:style-name="ce25">
            <text:p><text:s text:c="4"/>47</text:p>
          </table:table-cell>
          <table:table-cell office:value-type="float" office:value="12141" table:style-name="ce25">
            <text:p><text:s text:c="3"/>12 1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41" table:style-name="ce25">
            <text:p><text:s text:c="4"/>241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61" table:style-name="ce25">
            <text:p><text:s text:c="4"/>261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1246" table:style-name="ce99">
            <text:p><text:s text:c="3"/>1 246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70" table:style-name="ce25">
            <text:p><text:s text:c="4"/>70</text:p>
          </table:table-cell>
          <table:table-cell office:value-type="float" office:value="8920" table:style-name="ce25">
            <text:p><text:s text:c="3"/>8 92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930" table:style-name="ce25">
            <text:p><text:s text:c="3"/>3 930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2667" table:style-name="ce25">
            <text:p><text:s text:c="3"/>2 6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104" table:style-name="ce25">
            <text:p><text:s text:c="3"/>1 104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8" table:style-name="ce25">
            <text:p><text:s text:c="4"/>18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292" table:style-name="ce99">
            <text:p><text:s text:c="4"/>29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141" table:style-name="ce25">
            <text:p><text:s text:c="4"/>141</text:p>
          </table:table-cell>
          <table:table-cell office:value-type="float" office:value="20582" table:style-name="ce25">
            <text:p><text:s text:c="3"/>20 582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713" table:style-name="ce25">
            <text:p><text:s text:c="4"/>7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7131" table:style-name="ce25">
            <text:p><text:s text:c="3"/>7 131</text:p>
          </table:table-cell>
          <table:table-cell office:value-type="float" office:value="70" table:style-name="ce25">
            <text:p><text:s text:c="4"/>70</text:p>
          </table:table-cell>
          <table:table-cell office:value-type="float" office:value="8255" table:style-name="ce25">
            <text:p><text:s text:c="3"/>8 2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182" table:style-name="ce25">
            <text:p><text:s text:c="3"/>1 182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218" table:style-name="ce25">
            <text:p><text:s text:c="4"/>2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100" table:style-name="ce25">
            <text:p><text:s text:c="3"/>1 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813" table:style-name="ce99">
            <text:p><text:s text:c="4"/>81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61" table:style-name="ce25">
            <text:p><text:s text:c="4"/>61</text:p>
          </table:table-cell>
          <table:table-cell office:value-type="float" office:value="6990" table:style-name="ce25">
            <text:p><text:s text:c="3"/>6 9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060" table:style-name="ce25">
            <text:p><text:s text:c="3"/>1 06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2864" table:style-name="ce25">
            <text:p><text:s text:c="3"/>2 86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002" table:style-name="ce25">
            <text:p><text:s text:c="3"/>1 002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43" table:style-name="ce25">
            <text:p><text:s text:c="4"/>4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93" table:style-name="ce25">
            <text:p><text:s text:c="4"/>193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578" table:style-name="ce99">
            <text:p><text:s text:c="4"/>578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98" table:style-name="ce25">
            <text:p><text:s text:c="4"/>98</text:p>
          </table:table-cell>
          <table:table-cell office:value-type="float" office:value="13607" table:style-name="ce25">
            <text:p><text:s text:c="3"/>13 60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5" table:style-name="ce25">
            <text:p><text:s text:c="4"/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5" table:style-name="ce25">
            <text:p><text:s text:c="4"/>105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954" table:style-name="ce25">
            <text:p><text:s text:c="3"/>2 954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5184" table:style-name="ce25">
            <text:p><text:s text:c="3"/>5 1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03" table:style-name="ce25">
            <text:p><text:s text:c="4"/>603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646" table:style-name="ce25">
            <text:p><text:s text:c="3"/>2 6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150" table:style-name="ce99">
            <text:p><text:s text:c="3"/>1 15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33" table:style-name="ce25">
            <text:p><text:s text:c="4"/>33</text:p>
          </table:table-cell>
          <table:table-cell office:value-type="float" office:value="2620" table:style-name="ce25">
            <text:p><text:s text:c="3"/>2 6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82" table:style-name="ce25">
            <text:p><text:s text:c="4"/>7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15" table:style-name="ce25">
            <text:p><text:s text:c="4"/>115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80" table:style-name="ce25">
            <text:p><text:s text:c="4"/>4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24" table:style-name="ce25">
            <text:p><text:s text:c="4"/>4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2" table:style-name="ce99">
            <text:p><text:s text:c="4"/>252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73" table:style-name="ce25">
            <text:p><text:s text:c="4"/>73</text:p>
          </table:table-cell>
          <table:table-cell office:value-type="float" office:value="9182" table:style-name="ce25">
            <text:p><text:s text:c="3"/>9 1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3353" table:style-name="ce25">
            <text:p><text:s text:c="3"/>3 353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3446" table:style-name="ce25">
            <text:p><text:s text:c="3"/>3 4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1060" table:style-name="ce25">
            <text:p><text:s text:c="3"/>1 060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873" table:style-name="ce99">
            <text:p><text:s text:c="4"/>87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110" table:style-name="ce25">
            <text:p><text:s text:c="4"/>110</text:p>
          </table:table-cell>
          <table:table-cell office:value-type="float" office:value="11842" table:style-name="ce25">
            <text:p><text:s text:c="3"/>11 8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470" table:style-name="ce25">
            <text:p><text:s text:c="3"/>2 470</text:p>
          </table:table-cell>
          <table:table-cell office:value-type="float" office:value="39" table:style-name="ce25">
            <text:p><text:s text:c="4"/>39</text:p>
          </table:table-cell>
          <table:table-cell office:value-type="float" office:value="4082" table:style-name="ce25">
            <text:p><text:s text:c="3"/>4 0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1735" table:style-name="ce25">
            <text:p><text:s text:c="3"/>1 735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40" table:style-name="ce25">
            <text:p><text:s text:c="4"/>5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83" table:style-name="ce25">
            <text:p><text:s text:c="4"/>28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13" table:style-name="ce25">
            <text:p><text:s text:c="4"/>3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14" table:style-name="ce25">
            <text:p><text:s text:c="4"/>14</text:p>
          </table:table-cell>
          <table:table-cell office:value-type="float" office:value="1839" table:style-name="ce99">
            <text:p><text:s text:c="3"/>1 839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48" table:style-name="ce25">
            <text:p><text:s text:c="4"/>48</text:p>
          </table:table-cell>
          <table:table-cell office:value-type="float" office:value="9869" table:style-name="ce25">
            <text:p><text:s text:c="3"/>9 86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220" table:style-name="ce25">
            <text:p><text:s text:c="3"/>3 22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3776" table:style-name="ce25">
            <text:p><text:s text:c="3"/>3 77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30" table:style-name="ce25">
            <text:p><text:s text:c="4"/>630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23" table:style-name="ce99">
            <text:p><text:s text:c="4"/>223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680" table:style-name="ce25">
            <text:p><text:s text:c="4"/>680</text:p>
          </table:table-cell>
          <table:table-cell office:value-type="float" office:value="11499" table:style-name="ce25">
            <text:p><text:s text:c="3"/>11 4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666" table:style-name="ce25">
            <text:p><text:s text:c="4"/>666</text:p>
          </table:table-cell>
          <table:table-cell office:value-type="float" office:value="9829" table:style-name="ce25">
            <text:p><text:s text:c="3"/>9 8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660" table:style-name="ce25">
            <text:p><text:s text:c="4"/>660</text:p>
          </table:table-cell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99">
            <text:p><text:s text:c="4"/>1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677" table:style-name="ce25">
            <text:p><text:s text:c="4"/>677</text:p>
          </table:table-cell>
          <table:table-cell office:value-type="float" office:value="11149" table:style-name="ce25">
            <text:p><text:s text:c="3"/>11 1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665" table:style-name="ce25">
            <text:p><text:s text:c="4"/>665</text:p>
          </table:table-cell>
          <table:table-cell office:value-type="float" office:value="9779" table:style-name="ce25">
            <text:p><text:s text:c="3"/>9 7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360" table:style-name="ce25">
            <text:p><text:s text:c="4"/>360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60" table:style-name="ce25">
            <text:p><text:s text:c="4"/>6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99">
            <text:p><text:s text:c="4"/>100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3" table:style-name="ce26">
            <text:p><text:s text:c="4"/>3</text:p>
          </table:table-cell>
          <table:table-cell office:value-type="float" office:value="350" table:style-name="ce26">
            <text:p><text:s text:c="4"/>3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50" table:style-name="ce26">
            <text:p><text:s text:c="4"/>5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300" table:style-name="ce26">
            <text:p><text:s text:c="4"/>300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100">
            <text:p>-</text:p>
          </table:table-cell>
          <table:table-cell table:number-columns-repeated="2" table:style-name="ce98"/>
          <table:table-cell table:number-columns-repeated="14" table:style-name="ce99"/>
          <table:table-cell table:number-columns-repeated="1632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3" table:style-name="ce20"/>
          <table:table-cell table:number-columns-repeated="3" table:style-name="ce85"/>
          <table:table-cell office:value-type="string" table:style-name="ce72">
            <text:p>中華民國YYY年MM月15日編製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8" table:style-name="ce20"/>
          <table:table-cell table:number-columns-repeated="3" table:style-name="ce87"/>
          <table:table-cell office:value-type="string" table:style-name="ce23">
            <text:p>紙張尺度A3(297×420公釐)</text:p>
          </table:table-cell>
          <table:table-cell table:number-columns-repeated="16" table:style-name="ce101"/>
          <table:table-cell table:number-columns-repeated="16324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7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3" table:style-name="ce87"/>
          <table:table-cell table:style-name="ce20"/>
          <table:table-cell table:number-columns-repeated="16" table:style-name="ce101"/>
          <table:table-cell table:number-columns-repeated="16324" table:style-name="ce20"/>
        </table:table-row>
        <table:table-row table:style-name="ro3">
          <table:table-cell office:value-type="string" table:style-name="ce27">
            <text:p><text:s/>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number-columns-repeated="16340" table:style-name="ce20"/>
        </table:table-row>
        <table:table-row table:style-name="ro7">
          <table:table-cell table:number-columns-repeated="2" table:style-name="ce4"/>
          <table:table-cell table:style-name="ce101"/>
          <table:table-cell table:number-columns-repeated="16381" table:style-name="ce4"/>
        </table:table-row>
        <table:table-row table:number-rows-repeated="1048536" table:style-name="ro7">
          <table:table-cell table:number-columns-repeated="16384"/>
        </table:table-row>
      </table:table>
      <table:table table:name="歇業" table:style-name="ta4"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39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6" table:default-cell-style-name="ce3"/>
        <table:table-column table:style-name="co6" table:default-cell-style-name="ce4"/>
        <table:table-column table:style-name="co32" table:default-cell-style-name="ce4"/>
        <table:table-column table:style-name="co1" table:number-columns-repeated="16337" table:default-cell-style-name="ce4"/>
        <table:table-row table:style-name="ro1">
          <table:table-cell office:value-type="string" table:style-name="ce75">
            <text:p>公開類</text:p>
          </table:table-cell>
          <table:table-cell table:style-name="ce27"/>
          <table:table-cell table:style-name="ce76"/>
          <table:table-cell table:style-name="ce27"/>
          <table:table-cell table:number-columns-repeated="8" table:style-name="ce3"/>
          <table:table-cell table:number-columns-repeated="6" table:style-name="ce2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59">
            <text:p>經濟部<text:span text:style-name="T1">(</text:span>商業司<text:span text:style-name="T1">)</text:span></text:p>
          </table:table-cell>
          <table:covered-table-cell/>
          <table:table-cell office:value-type="string" table:style-name="ce75">
            <text:p>公開類</text:p>
          </table:table-cell>
          <table:table-cell table:style-name="ce2"/>
          <table:table-cell table:number-columns-repeated="7" table:style-name="ce3"/>
          <table:table-cell table:number-columns-repeated="4" table:style-name="ce4"/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01">
            <text:p>經濟部<text:span text:style-name="T1">(</text:span>商業司<text:span text:style-name="T1">)</text:span></text:p>
          </table:table-cell>
          <table:covered-table-cell/>
          <table:table-cell table:number-columns-spanned="2" table:number-rows-spanned="1" table:style-name="ce221"/>
          <table:covered-table-cell/>
          <table:table-cell table:number-columns-repeated="16338" table:style-name="ce4"/>
        </table:table-row>
        <table:table-row table:style-name="ro1"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3">月報於次月</text:span>20<text:span text:style-name="T3">日前編報；年報於次年</text:span>2<text:span text:style-name="T3">月底前編報</text:span></text:p>
          </table:table-cell>
          <table:table-cell table:style-name="ce79"/>
          <table:table-cell table:style-name="ce80"/>
          <table:table-cell table:number-columns-repeated="5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2">
            <text:p>2492-00-05</text:p>
          </table:table-cell>
          <table:covered-table-cell/>
          <table:table-cell office:value-type="string" table:style-name="ce77">
            <text:p>月(年)報</text:p>
          </table:table-cell>
          <table:table-cell office:value-type="string" table:style-name="ce78">
            <text:p><text:s/><text:span text:style-name="T3">月報於次月</text:span>20<text:span text:style-name="T3">日前編報；年報於次年</text:span>2<text:span text:style-name="T3">月底前編報</text:span></text:p>
          </table:table-cell>
          <table:table-cell table:number-columns-repeated="9" table:style-name="ce9"/>
          <table:table-cell table:style-name="ce4"/>
          <table:table-cell table:number-columns-repeated="7" table:style-name="ce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03">
            <text:p>2492-00-05</text:p>
          </table:table-cell>
          <table:covered-table-cell/>
          <table:table-cell table:number-columns-spanned="2" table:number-rows-spanned="1" table:style-name="ce222"/>
          <table:covered-table-cell/>
          <table:table-cell table:number-columns-repeated="16338" table:style-name="ce4"/>
        </table:table-row>
        <table:table-row table:style-name="ro2">
          <table:table-cell office:value-type="string" table:number-columns-spanned="22" table:number-rows-spanned="2" table:style-name="ce14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78">
            <text:p>商業登記歇業家數及資本額－按行業別及縣市別分 (續)</text:p>
          </table:table-cell>
          <table:covered-table-cell table:number-columns-repeated="23"/>
          <table:table-cell table:number-columns-repeated="16338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70">
            <text:p><text:s text:c="3"/>中華民國 101年03月</text:p>
          </table:table-cell>
          <table:covered-table-cell table:number-columns-repeated="10"/>
          <table:table-cell table:number-columns-repeated="3" table:style-name="ce13"/>
          <table:table-cell table:style-name="ce14"/>
          <table:table-cell office:value-type="string" table:style-name="ce15">
            <text:p>單位：家；新臺幣仟元</text:p>
          </table:table-cell>
          <table:table-cell table:number-columns-repeated="2" table:style-name="ce11"/>
          <table:table-cell table:number-columns-repeated="4" table:style-name="ce13"/>
          <table:table-cell office:value-type="string" table:number-columns-spanned="8" table:number-rows-spanned="1" table:style-name="ce144">
            <text:p><text:s text:c="3"/>中華民國 101年03月</text:p>
          </table:table-cell>
          <table:covered-table-cell table:number-columns-repeated="7"/>
          <table:table-cell table:number-columns-repeated="6" table:style-name="ce73"/>
          <table:table-cell table:style-name="ce11"/>
          <table:table-cell office:value-type="string" table:style-name="ce30">
            <text:p>單位：家；新臺幣仟元</text:p>
          </table:table-cell>
          <table:table-cell table:style-name="ce81"/>
          <table:table-cell table:style-name="ce15"/>
          <table:table-cell table:number-columns-repeated="16338" table:style-name="ce14"/>
        </table:table-row>
        <table:table-row table:style-name="ro1">
          <table:table-cell office:value-type="string" table:number-columns-spanned="2" table:number-rows-spanned="3" table:style-name="ce264">
            <text:p>縣 市 別</text:p>
          </table:table-cell>
          <table:covered-table-cell/>
          <table:table-cell office:value-type="string" table:number-columns-spanned="2" table:number-rows-spanned="2" table:style-name="ce266">
            <text:p>總 <text:s text:c="3"/>計</text:p>
          </table:table-cell>
          <table:covered-table-cell/>
          <table:table-cell office:value-type="string" table:number-columns-spanned="2" table:number-rows-spanned="2" table:style-name="ce159">
            <text:p>農、林、漁、牧業</text:p>
          </table:table-cell>
          <table:covered-table-cell/>
          <table:table-cell office:value-type="string" table:number-columns-spanned="2" table:number-rows-spanned="2" table:style-name="ce265">
            <text:p>礦業及土石採取業</text:p>
          </table:table-cell>
          <table:covered-table-cell/>
          <table:table-cell office:value-type="string" table:number-columns-spanned="2" table:number-rows-spanned="2" table:style-name="ce265">
            <text:p>製造業</text:p>
          </table:table-cell>
          <table:covered-table-cell/>
          <table:table-cell office:value-type="string" table:number-columns-spanned="2" table:number-rows-spanned="2" table:style-name="ce159">
            <text:p>電力及燃氣供應業</text:p>
          </table:table-cell>
          <table:covered-table-cell/>
          <table:table-cell office:value-type="string" table:number-columns-spanned="2" table:number-rows-spanned="1" table:style-name="ce276">
            <text:p>用水供應</text:p>
          </table:table-cell>
          <table:covered-table-cell/>
          <table:table-cell office:value-type="string" table:number-columns-spanned="2" table:number-rows-spanned="2" table:style-name="ce275">
            <text:p>營造業</text:p>
          </table:table-cell>
          <table:covered-table-cell/>
          <table:table-cell office:value-type="string" table:number-columns-spanned="2" table:number-rows-spanned="2" table:style-name="ce265">
            <text:p>批發及零售業</text:p>
          </table:table-cell>
          <table:covered-table-cell/>
          <table:table-cell office:value-type="string" table:number-columns-spanned="2" table:number-rows-spanned="2" table:style-name="ce266">
            <text:p>運輸及倉儲業</text:p>
          </table:table-cell>
          <table:covered-table-cell/>
          <table:table-cell office:value-type="string" table:number-columns-spanned="2" table:number-rows-spanned="2" table:style-name="ce265">
            <text:p>住宿及餐飲業</text:p>
          </table:table-cell>
          <table:covered-table-cell/>
          <table:table-cell office:value-type="string" table:number-columns-spanned="2" table:number-rows-spanned="3" table:style-name="ce273">
            <text:p>縣 市 別</text:p>
          </table:table-cell>
          <table:covered-table-cell/>
          <table:table-cell office:value-type="string" table:number-columns-spanned="2" table:number-rows-spanned="2" table:style-name="ce265">
            <text:p>資訊及通訊傳播業</text:p>
          </table:table-cell>
          <table:covered-table-cell/>
          <table:table-cell office:value-type="string" table:number-columns-spanned="2" table:number-rows-spanned="2" table:style-name="ce265">
            <text:p>金融及保險業</text:p>
          </table:table-cell>
          <table:covered-table-cell/>
          <table:table-cell office:value-type="string" table:number-columns-spanned="2" table:number-rows-spanned="2" table:style-name="ce265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59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5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5">
            <text:p>其他服務業</text:p>
          </table:table-cell>
          <table:covered-table-cell/>
          <table:table-cell table:number-columns-spanned="2" table:number-rows-spanned="2" table:style-name="ce224"/>
          <table:covered-table-cell/>
          <table:table-cell table:number-columns-repeated="16338" table:style-name="ce4"/>
        </table:table-row>
        <table:table-row table:style-name="ro1">
          <table:covered-table-cell/>
          <table:covered-table-cell>
            <draw:frame draw:z-index="7" draw:id="id149" draw:style-name="a201" draw:name="Text Box 7" svg:x="0.37153in" svg:y="0.08333in" svg:width="0.00694in" svg:height="0.3125in">
              <draw:text-box>
                <text:p text:style-name="a200" text:class-names="" text:cond-style-name=""><text:span text:style-name="a199" text:class-names="">別</text:span></text:p>
              </draw:text-box>
              <svg:title/>
              <svg:desc/>
            </draw:frame>
            <draw:frame draw:z-index="6" draw:id="id148" draw:style-name="a198" draw:name="Text Box 6" svg:x="0.37153in" svg:y="0.08333in" svg:width="0.00694in" svg:height="0.3125in">
              <draw:text-box>
                <text:p text:style-name="a197" text:class-names="" text:cond-style-name=""><text:span text:style-name="a196" text:class-names="">別</text:span></text:p>
              </draw:text-box>
              <svg:title/>
              <svg:desc/>
            </draw:frame>
            <draw:frame draw:z-index="8" draw:id="id150" draw:style-name="a204" draw:name="Text Box 8" svg:x="0.37153in" svg:y="0.08333in" svg:width="0.00694in" svg:height="0.3125in">
              <draw:text-box>
                <text:p text:style-name="a203" text:class-names="" text:cond-style-name=""><text:span text:style-name="a202" text:class-names="">別</text:span></text:p>
              </draw:text-box>
              <svg:title/>
              <svg:desc/>
            </draw:frame>
            <draw:frame draw:z-index="1" draw:id="id143" draw:style-name="a185" draw:name="Text Box 1" svg:x="0.37153in" svg:y="0.08333in" svg:width="0.00694in" svg:height="0.3125in">
              <draw:text-box>
                <text:p text:style-name="a184" text:class-names="" text:cond-style-name=""><text:span text:style-name="a183" text:class-names="">別</text:span></text:p>
              </draw:text-box>
              <svg:title/>
              <svg:desc/>
            </draw:frame>
            <draw:frame draw:z-index="9" draw:id="id151" draw:style-name="a207" draw:name="Text Box 9" svg:x="0.37153in" svg:y="0.08333in" svg:width="0.00694in" svg:height="0.3125in">
              <draw:text-box>
                <text:p text:style-name="a206" text:class-names="" text:cond-style-name=""><text:span text:style-name="a205" text:class-names="">別</text:span></text:p>
              </draw:text-box>
              <svg:title/>
              <svg:desc/>
            </draw:frame>
            <draw:frame draw:z-index="2" draw:id="id144" draw:style-name="a188" draw:name="Text Box 2" svg:x="0.37153in" svg:y="0.08333in" svg:width="0.00694in" svg:height="0.3125in">
              <draw:text-box>
                <text:p text:style-name="a187" text:class-names="" text:cond-style-name=""><text:span text:style-name="a186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90" draw:id="id232" draw:style-name="a294" draw:name="Text Box 90" svg:x="0.37153in" svg:y="0.08333in" svg:width="0.00694in" svg:height="0.3125in">
              <draw:text-box>
                <text:p text:style-name="a293" text:class-names="" text:cond-style-name=""><text:span text:style-name="a292" text:class-names="">別</text:span></text:p>
              </draw:text-box>
              <svg:title/>
              <svg:desc/>
            </draw:frame>
            <draw:frame draw:z-index="75" draw:id="id217" draw:style-name="a277" draw:name="Text Box 75" svg:x="0.37153in" svg:y="0.08333in" svg:width="0.00694in" svg:height="0.3125in">
              <draw:text-box>
                <text:p text:style-name="a276" text:class-names="" text:cond-style-name=""><text:span text:style-name="a275" text:class-names="">別</text:span></text:p>
              </draw:text-box>
              <svg:title/>
              <svg:desc/>
            </draw:frame>
            <draw:frame draw:z-index="74" draw:id="id216" draw:style-name="a274" draw:name="Text Box 74" svg:x="0.37153in" svg:y="0.08333in" svg:width="0.00694in" svg:height="0.3125in">
              <draw:text-box>
                <text:p text:style-name="a273" text:class-names="" text:cond-style-name=""><text:span text:style-name="a272" text:class-names="">別</text:span></text:p>
              </draw:text-box>
              <svg:title/>
              <svg:desc/>
            </draw:frame>
            <draw:frame draw:z-index="91" draw:id="id233" draw:style-name="a297" draw:name="Text Box 91" svg:x="0.37153in" svg:y="0.08333in" svg:width="0.00694in" svg:height="0.3125in">
              <draw:text-box>
                <text:p text:style-name="a296" text:class-names="" text:cond-style-name=""><text:span text:style-name="a295" text:class-names="">別</text:span></text:p>
              </draw:text-box>
              <svg:title/>
              <svg:desc/>
            </draw:frame>
            <draw:frame draw:z-index="4" draw:id="id146" draw:style-name="a194" draw:name="Text Box 4" svg:x="0.37153in" svg:y="0.08333in" svg:width="0.00694in" svg:height="0.3125in">
              <draw:text-box>
                <text:p text:style-name="a193" text:class-names="" text:cond-style-name=""><text:span text:style-name="a192" text:class-names="">別</text:span></text:p>
              </draw:text-box>
              <svg:title/>
              <svg:desc/>
            </draw:frame>
            <draw:frame draw:z-index="3" draw:id="id145" draw:style-name="a191" draw:name="Text Box 3" svg:x="0.37153in" svg:y="0.08333in" svg:width="0.00694in" svg:height="0.3125in">
              <draw:text-box>
                <text:p text:style-name="a190" text:class-names="" text:cond-style-name=""><text:span text:style-name="a189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4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" table:style-name="ce82"/>
          <table:table-cell table:number-columns-repeated="1633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10" draw:id="id152" draw:style-name="a20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1" draw:id="id153" draw:style-name="a20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58" draw:style-name="a21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54" draw:style-name="a21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3" draw:id="id155" draw:style-name="a21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4" draw:id="id156" draw:style-name="a21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59" draw:style-name="a21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57" draw:style-name="a21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60" draw:style-name="a2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3" draw:id="id165" draw:style-name="a22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4" draw:id="id166" draw:style-name="a22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61" draw:style-name="a21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68" draw:style-name="a22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0" draw:id="id162" draw:style-name="a21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67" draw:style-name="a22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69" draw:style-name="a22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8" draw:id="id170" draw:style-name="a22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71" draw:style-name="a2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1" draw:id="id173" draw:style-name="a22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0" draw:id="id172" draw:style-name="a22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74" draw:style-name="a23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63" draw:style-name="a21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2" draw:id="id164" draw:style-name="a22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5" draw:id="id177" draw:style-name="a23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75" draw:style-name="a23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76" draw:style-name="a23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39" draw:id="id181" draw:style-name="a23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78" draw:style-name="a23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80" draw:style-name="a23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40" draw:id="id182" draw:style-name="a23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2" draw:id="id184" draw:style-name="a24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83" draw:style-name="a23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79" draw:style-name="a23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43" draw:id="id185" draw:style-name="a24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6" draw:id="id188" draw:style-name="a24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87" draw:style-name="a24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7" draw:id="id189" draw:style-name="a24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91" draw:style-name="a24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90" draw:style-name="a24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86" draw:style-name="a24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0" draw:id="id192" draw:style-name="a24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3" draw:id="id195" draw:style-name="a25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94" draw:style-name="a25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54" draw:id="id196" draw:style-name="a25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6" draw:id="id198" draw:style-name="a25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97" draw:style-name="a25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93" draw:style-name="a24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7" draw:id="id199" draw:style-name="a25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203" draw:style-name="a25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204" draw:style-name="a26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206" draw:style-name="a26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0" draw:id="id202" draw:style-name="a25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201" draw:style-name="a25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63" draw:id="id205" draw:style-name="a26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207" draw:style-name="a26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200" draw:style-name="a25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68" draw:id="id210" draw:style-name="a26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6" draw:id="id208" draw:style-name="a26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211" draw:style-name="a267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1" draw:id="id213" draw:style-name="a269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74">
            <text:p>資本額</text:p>
            <draw:custom-shape svg:x="0.00694in" svg:y="0.16667in" svg:width="0.04861in" svg:height="0.16667in" draw:z-index="72" draw:id="id214" draw:style-name="a27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209" draw:style-name="a26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0" draw:id="id212" draw:style-name="a268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16667in" draw:z-index="76" draw:id="id218" draw:style-name="a278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23" draw:style-name="a283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222" draw:style-name="a282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3" draw:id="id215" draw:style-name="a27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47" draw:style-name="a1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25" draw:style-name="a28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2" draw:id="id224" draw:style-name="a28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4" draw:id="id226" draw:style-name="a28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219" draw:style-name="a27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8" draw:id="id220" draw:style-name="a28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5" draw:id="id227" draw:style-name="a28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28" draw:style-name="a28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30" draw:style-name="a29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87" draw:id="id229" draw:style-name="a28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221" draw:style-name="a28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31" draw:style-name="a29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2" draw:id="id234" draw:style-name="a298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39" draw:style-name="a30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38" draw:style-name="a30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9" draw:id="id241" draw:style-name="a30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93" draw:id="id235" draw:style-name="a299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42" draw:style-name="a30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8" draw:id="id240" draw:style-name="a30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04" draw:id="id246" draw:style-name="a31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2" draw:id="id244" draw:style-name="a30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1" draw:id="id243" draw:style-name="a30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36" draw:style-name="a300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03" draw:id="id245" draw:style-name="a30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37" draw:style-name="a301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47" draw:style-name="a31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3" draw:id="id255" draw:style-name="a319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53" draw:style-name="a317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0" draw:id="id252" draw:style-name="a316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48" draw:style-name="a31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2" draw:id="id254" draw:style-name="a318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56" draw:style-name="a320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49" draw:style-name="a313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8" draw:id="id260" draw:style-name="a324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5" draw:id="id257" draw:style-name="a321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50" draw:style-name="a314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6" draw:id="id258" draw:style-name="a322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17" draw:id="id259" draw:style-name="a323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9" draw:id="id261" draw:style-name="a325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51" draw:style-name="a315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20" draw:id="id262" draw:style-name="a326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7" draw:id="id269" draw:style-name="a333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4" draw:id="id266" draw:style-name="a330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5" draw:id="id267" draw:style-name="a331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資本額</text:p>
            <draw:custom-shape svg:x="0.00694in" svg:y="0.16667in" svg:width="0.04861in" svg:height="0.16667in" draw:z-index="126" draw:id="id268" draw:style-name="a332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8" draw:id="id270" draw:style-name="a334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1" draw:id="id263" draw:style-name="a327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  <draw:custom-shape svg:x="0.00694in" svg:y="0.16667in" svg:width="0.04861in" svg:height="0.16667in" draw:z-index="132" draw:id="id274" draw:style-name="a338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2" draw:id="id264" draw:style-name="a328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9" draw:id="id271" draw:style-name="a335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0" draw:id="id272" draw:style-name="a336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31" draw:id="id273" draw:style-name="a337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3" draw:id="id265" draw:style-name="a329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3" draw:id="id275" draw:style-name="a339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8">
            <text:p>家數</text:p>
          </table:table-cell>
          <table:table-cell office:value-type="string" table:style-name="ce17">
            <text:p>資本額</text:p>
          </table:table-cell>
          <table:table-cell office:value-type="string" table:style-name="ce18">
            <text:p>家數</text:p>
          </table:table-cell>
          <table:table-cell office:value-type="string" table:style-name="ce74">
            <text:p>資本額</text:p>
          </table:table-cell>
          <table:table-cell table:number-columns-repeated="2" table:style-name="ce83"/>
          <table:table-cell table:number-columns-repeated="8" table:style-name="ce82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3385" table:style-name="ce25">
            <text:p><text:s text:c="3"/>3 385</text:p>
          </table:table-cell>
          <table:table-cell office:value-type="float" office:value="704559" table:style-name="ce25">
            <text:p><text:s text:c="3"/>704 559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4210" table:style-name="ce25">
            <text:p><text:s text:c="3"/>14 21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6420" table:style-name="ce25">
            <text:p><text:s text:c="3"/>6 420</text:p>
          </table:table-cell>
          <table:table-cell office:value-type="float" office:value="95" table:style-name="ce25">
            <text:p><text:s text:c="4"/>95</text:p>
          </table:table-cell>
          <table:table-cell office:value-type="float" office:value="28656" table:style-name="ce25">
            <text:p><text:s text:c="3"/>28 6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006" table:style-name="ce25">
            <text:p><text:s text:c="3"/>3 006</text:p>
          </table:table-cell>
          <table:table-cell office:value-type="float" office:value="258" table:style-name="ce25">
            <text:p><text:s text:c="4"/>258</text:p>
          </table:table-cell>
          <table:table-cell office:value-type="float" office:value="103570" table:style-name="ce25">
            <text:p><text:s text:c="3"/>103 570</text:p>
          </table:table-cell>
          <table:table-cell office:value-type="float" office:value="1812" table:style-name="ce25">
            <text:p><text:s text:c="3"/>1 812</text:p>
          </table:table-cell>
          <table:table-cell office:value-type="float" office:value="357012" table:style-name="ce25">
            <text:p><text:s text:c="3"/>357 012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14256" table:style-name="ce25">
            <text:p><text:s text:c="3"/>14 256</text:p>
          </table:table-cell>
          <table:table-cell office:value-type="float" office:value="554" table:style-name="ce25">
            <text:p><text:s text:c="4"/>554</text:p>
          </table:table-cell>
          <table:table-cell office:value-type="float" office:value="85591" table:style-name="ce25">
            <text:p><text:s text:c="3"/>85 591</text:p>
          </table:table-cell>
          <table:table-cell office:value-type="string" table:number-columns-spanned="2" table:number-rows-spanned="1" table:style-name="ce138">
            <text:p>總計</text:p>
          </table:table-cell>
          <table:covered-table-cell/>
          <table:table-cell office:value-type="float" office:value="51" table:style-name="ce25">
            <text:p><text:s text:c="4"/>51</text:p>
          </table:table-cell>
          <table:table-cell office:value-type="float" office:value="11375" table:style-name="ce25">
            <text:p><text:s text:c="3"/>11 37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30" table:style-name="ce25">
            <text:p><text:s text:c="4"/>53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7910" table:style-name="ce25">
            <text:p><text:s text:c="3"/>7 910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12017" table:style-name="ce25">
            <text:p><text:s text:c="3"/>12 017</text:p>
          </table:table-cell>
          <table:table-cell office:value-type="float" office:value="113" table:style-name="ce25">
            <text:p><text:s text:c="4"/>113</text:p>
          </table:table-cell>
          <table:table-cell office:value-type="float" office:value="22598" table:style-name="ce25">
            <text:p><text:s text:c="3"/>22 5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<text:s text:c="4"/>92</text:p>
          </table:table-cell>
          <table:table-cell office:value-type="float" office:value="16121" table:style-name="ce25">
            <text:p><text:s text:c="3"/>16 121</text:p>
          </table:table-cell>
          <table:table-cell office:value-type="float" office:value="213" table:style-name="ce25">
            <text:p><text:s text:c="4"/>213</text:p>
          </table:table-cell>
          <table:table-cell office:value-type="float" office:value="20886" table:style-name="ce25">
            <text:p><text:s text:c="3"/>20 886</text:p>
          </table:table-cell>
          <table:table-cell table:number-columns-repeated="4" table:style-name="ce98"/>
          <table:table-cell table:number-columns-repeated="16336" table:style-name="ce19"/>
        </table:table-row>
        <table:table-row table:style-name="ro12"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3351" table:style-name="ce25">
            <text:p><text:s text:c="3"/>3 351</text:p>
          </table:table-cell>
          <table:table-cell office:value-type="float" office:value="701529" table:style-name="ce25">
            <text:p><text:s text:c="3"/>701 529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4210" table:style-name="ce25">
            <text:p><text:s text:c="3"/>14 21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6420" table:style-name="ce25">
            <text:p><text:s text:c="3"/>6 420</text:p>
          </table:table-cell>
          <table:table-cell office:value-type="float" office:value="94" table:style-name="ce25">
            <text:p><text:s text:c="4"/>94</text:p>
          </table:table-cell>
          <table:table-cell office:value-type="float" office:value="28636" table:style-name="ce25">
            <text:p><text:s text:c="3"/>28 6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3006" table:style-name="ce25">
            <text:p><text:s text:c="3"/>3 006</text:p>
          </table:table-cell>
          <table:table-cell office:value-type="float" office:value="258" table:style-name="ce25">
            <text:p><text:s text:c="4"/>258</text:p>
          </table:table-cell>
          <table:table-cell office:value-type="float" office:value="103570" table:style-name="ce25">
            <text:p><text:s text:c="3"/>103 570</text:p>
          </table:table-cell>
          <table:table-cell office:value-type="float" office:value="1786" table:style-name="ce25">
            <text:p><text:s text:c="3"/>1 786</text:p>
          </table:table-cell>
          <table:table-cell office:value-type="float" office:value="354282" table:style-name="ce25">
            <text:p><text:s text:c="3"/>354 282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14256" table:style-name="ce25">
            <text:p><text:s text:c="3"/>14 256</text:p>
          </table:table-cell>
          <table:table-cell office:value-type="float" office:value="552" table:style-name="ce25">
            <text:p><text:s text:c="4"/>552</text:p>
          </table:table-cell>
          <table:table-cell office:value-type="float" office:value="85471" table:style-name="ce25">
            <text:p><text:s text:c="3"/>85 471</text:p>
          </table:table-cell>
          <table:table-cell office:value-type="string" table:number-columns-spanned="2" table:number-rows-spanned="1" table:style-name="ce140">
            <text:p>臺灣地區</text:p>
          </table:table-cell>
          <table:covered-table-cell/>
          <table:table-cell office:value-type="float" office:value="51" table:style-name="ce25">
            <text:p><text:s text:c="4"/>51</text:p>
          </table:table-cell>
          <table:table-cell office:value-type="float" office:value="11375" table:style-name="ce25">
            <text:p><text:s text:c="3"/>11 375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30" table:style-name="ce25">
            <text:p><text:s text:c="4"/>53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7910" table:style-name="ce25">
            <text:p><text:s text:c="3"/>7 910</text:p>
          </table:table-cell>
          <table:table-cell office:value-type="float" office:value="74" table:style-name="ce25">
            <text:p><text:s text:c="4"/>74</text:p>
          </table:table-cell>
          <table:table-cell office:value-type="float" office:value="12017" table:style-name="ce25">
            <text:p><text:s text:c="3"/>12 017</text:p>
          </table:table-cell>
          <table:table-cell office:value-type="float" office:value="112" table:style-name="ce25">
            <text:p><text:s text:c="4"/>112</text:p>
          </table:table-cell>
          <table:table-cell office:value-type="float" office:value="22568" table:style-name="ce25">
            <text:p><text:s text:c="3"/>22 5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<text:s text:c="4"/>89</text:p>
          </table:table-cell>
          <table:table-cell office:value-type="float" office:value="16001" table:style-name="ce25">
            <text:p><text:s text:c="3"/>16 001</text:p>
          </table:table-cell>
          <table:table-cell office:value-type="float" office:value="212" table:style-name="ce25">
            <text:p><text:s text:c="4"/>212</text:p>
          </table:table-cell>
          <table:table-cell office:value-type="float" office:value="20876" table:style-name="ce25">
            <text:p><text:s text:c="3"/>20 87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732" table:style-name="ce25">
            <text:p><text:s text:c="4"/>732</text:p>
          </table:table-cell>
          <table:table-cell office:value-type="float" office:value="146515" table:style-name="ce25">
            <text:p><text:s text:c="3"/>146 51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3920" table:style-name="ce25">
            <text:p><text:s text:c="3"/>3 9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066" table:style-name="ce25">
            <text:p><text:s text:c="3"/>1 066</text:p>
          </table:table-cell>
          <table:table-cell office:value-type="float" office:value="73" table:style-name="ce25">
            <text:p><text:s text:c="4"/>73</text:p>
          </table:table-cell>
          <table:table-cell office:value-type="float" office:value="21932" table:style-name="ce25">
            <text:p><text:s text:c="3"/>21 932</text:p>
          </table:table-cell>
          <table:table-cell office:value-type="float" office:value="407" table:style-name="ce25">
            <text:p><text:s text:c="4"/>407</text:p>
          </table:table-cell>
          <table:table-cell office:value-type="float" office:value="80238" table:style-name="ce25">
            <text:p><text:s text:c="3"/>80 23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70" table:style-name="ce25">
            <text:p><text:s text:c="4"/>270</text:p>
          </table:table-cell>
          <table:table-cell office:value-type="float" office:value="121" table:style-name="ce25">
            <text:p><text:s text:c="4"/>121</text:p>
          </table:table-cell>
          <table:table-cell office:value-type="float" office:value="19883" table:style-name="ce25">
            <text:p><text:s text:c="3"/>19 883</text:p>
          </table:table-cell>
          <table:table-cell office:value-type="string" table:number-columns-spanned="2" table:number-rows-spanned="1" table:style-name="ce136">
            <text:p>　新北市</text:p>
          </table:table-cell>
          <table:covered-table-cell/>
          <table:table-cell office:value-type="float" office:value="7" table:style-name="ce25">
            <text:p><text:s text:c="4"/>7</text:p>
          </table:table-cell>
          <table:table-cell office:value-type="float" office:value="3930" table:style-name="ce25">
            <text:p><text:s text:c="3"/>3 93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00" table:style-name="ce25">
            <text:p><text:s text:c="4"/>3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<text:s text:c="4"/>23</text:p>
          </table:table-cell>
          <table:table-cell office:value-type="float" office:value="2629" table:style-name="ce25">
            <text:p><text:s text:c="3"/>2 629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3050" table:style-name="ce25">
            <text:p><text:s text:c="3"/>3 0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887" table:style-name="ce25">
            <text:p><text:s text:c="3"/>2 887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5910" table:style-name="ce25">
            <text:p><text:s text:c="3"/>5 91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445" table:style-name="ce25">
            <text:p><text:s text:c="4"/>445</text:p>
          </table:table-cell>
          <table:table-cell office:value-type="float" office:value="107089" table:style-name="ce25">
            <text:p><text:s text:c="3"/>107 089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3200" table:style-name="ce25">
            <text:p><text:s text:c="3"/>3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5" table:style-name="ce25">
            <text:p><text:s text:c="4"/>24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990" table:style-name="ce25">
            <text:p><text:s text:c="3"/>2 990</text:p>
          </table:table-cell>
          <table:table-cell office:value-type="float" office:value="228" table:style-name="ce25">
            <text:p><text:s text:c="4"/>228</text:p>
          </table:table-cell>
          <table:table-cell office:value-type="float" office:value="66300" table:style-name="ce25">
            <text:p><text:s text:c="3"/>66 300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1666" table:style-name="ce25">
            <text:p><text:s text:c="3"/>1 666</text:p>
          </table:table-cell>
          <table:table-cell office:value-type="float" office:value="89" table:style-name="ce25">
            <text:p><text:s text:c="4"/>89</text:p>
          </table:table-cell>
          <table:table-cell office:value-type="float" office:value="17696" table:style-name="ce25">
            <text:p><text:s text:c="3"/>17 696</text:p>
          </table:table-cell>
          <table:table-cell office:value-type="string" table:number-columns-spanned="2" table:number-rows-spanned="1" table:style-name="ce136">
            <text:p>　臺北市</text:p>
          </table:table-cell>
          <table:covered-table-cell/>
          <table:table-cell office:value-type="float" office:value="11" table:style-name="ce25">
            <text:p><text:s text:c="4"/>11</text:p>
          </table:table-cell>
          <table:table-cell office:value-type="float" office:value="1900" table:style-name="ce25">
            <text:p><text:s text:c="3"/>1 9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100" table:style-name="ce25">
            <text:p><text:s text:c="3"/>2 1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430" table:style-name="ce25">
            <text:p><text:s text:c="3"/>2 430</text:p>
          </table:table-cell>
          <table:table-cell office:value-type="float" office:value="29" table:style-name="ce25">
            <text:p><text:s text:c="4"/>29</text:p>
          </table:table-cell>
          <table:table-cell office:value-type="float" office:value="5782" table:style-name="ce25">
            <text:p><text:s text:c="3"/>5 782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310" table:style-name="ce25">
            <text:p><text:s text:c="4"/>310</text:p>
          </table:table-cell>
          <table:table-cell office:value-type="float" office:value="48309" table:style-name="ce25">
            <text:p><text:s text:c="3"/>48 30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858" table:style-name="ce25">
            <text:p><text:s text:c="4"/>8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225" table:style-name="ce25">
            <text:p><text:s text:c="3"/>6 225</text:p>
          </table:table-cell>
          <table:table-cell office:value-type="float" office:value="159" table:style-name="ce25">
            <text:p><text:s text:c="4"/>159</text:p>
          </table:table-cell>
          <table:table-cell office:value-type="float" office:value="23618" table:style-name="ce25">
            <text:p><text:s text:c="3"/>23 61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9" table:style-name="ce25">
            <text:p><text:s text:c="4"/>59</text:p>
          </table:table-cell>
          <table:table-cell office:value-type="float" office:value="7216" table:style-name="ce25">
            <text:p><text:s text:c="3"/>7 216</text:p>
          </table:table-cell>
          <table:table-cell office:value-type="string" table:number-columns-spanned="2" table:number-rows-spanned="1" table:style-name="ce132">
            <text:p>　　臺中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30" table:style-name="ce25">
            <text:p><text:s text:c="4"/>63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626" table:style-name="ce25">
            <text:p><text:s text:c="3"/>2 626</text:p>
          </table:table-cell>
          <table:table-cell office:value-type="float" office:value="16" table:style-name="ce25">
            <text:p><text:s text:c="4"/>16</text:p>
          </table:table-cell>
          <table:table-cell office:value-type="float" office:value="2385" table:style-name="ce25">
            <text:p><text:s text:c="3"/>2 38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500" table:style-name="ce25">
            <text:p><text:s text:c="4"/>500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391" table:style-name="ce25">
            <text:p><text:s text:c="3"/>2 391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266" table:style-name="ce25">
            <text:p><text:s text:c="4"/>266</text:p>
          </table:table-cell>
          <table:table-cell office:value-type="float" office:value="52230" table:style-name="ce25">
            <text:p><text:s text:c="3"/>52 2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10612" table:style-name="ce25">
            <text:p><text:s text:c="3"/>10 6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8217" table:style-name="ce25">
            <text:p><text:s text:c="3"/>8 217</text:p>
          </table:table-cell>
          <table:table-cell office:value-type="float" office:value="142" table:style-name="ce25">
            <text:p><text:s text:c="4"/>142</text:p>
          </table:table-cell>
          <table:table-cell office:value-type="float" office:value="22520" table:style-name="ce25">
            <text:p><text:s text:c="3"/>22 5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6013" table:style-name="ce25">
            <text:p><text:s text:c="3"/>6 013</text:p>
          </table:table-cell>
          <table:table-cell office:value-type="string" table:number-columns-spanned="2" table:number-rows-spanned="1" table:style-name="ce132">
            <text:p>　　臺南市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975" table:style-name="ce25">
            <text:p><text:s text:c="4"/>97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1230" table:style-name="ce25">
            <text:p><text:s text:c="3"/>1 23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045" table:style-name="ce25">
            <text:p><text:s text:c="3"/>1 0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792" table:style-name="ce25">
            <text:p><text:s text:c="4"/>792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557" table:style-name="ce25">
            <text:p><text:s text:c="4"/>557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344" table:style-name="ce25">
            <text:p><text:s text:c="4"/>344</text:p>
          </table:table-cell>
          <table:table-cell office:value-type="float" office:value="81277" table:style-name="ce25">
            <text:p><text:s text:c="3"/>81 27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0" table:style-name="ce25">
            <text:p><text:s text:c="3"/>2 00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3467" table:style-name="ce25">
            <text:p><text:s text:c="3"/>3 46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750" table:style-name="ce25">
            <text:p><text:s text:c="4"/>750</text:p>
          </table:table-cell>
          <table:table-cell office:value-type="float" office:value="33" table:style-name="ce25">
            <text:p><text:s text:c="4"/>33</text:p>
          </table:table-cell>
          <table:table-cell office:value-type="float" office:value="10542" table:style-name="ce25">
            <text:p><text:s text:c="3"/>10 542</text:p>
          </table:table-cell>
          <table:table-cell office:value-type="float" office:value="182" table:style-name="ce25">
            <text:p><text:s text:c="4"/>182</text:p>
          </table:table-cell>
          <table:table-cell office:value-type="float" office:value="42431" table:style-name="ce25">
            <text:p><text:s text:c="3"/>42 43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1000" table:style-name="ce25">
            <text:p><text:s text:c="3"/>11 000</text:p>
          </table:table-cell>
          <table:table-cell office:value-type="float" office:value="41" table:style-name="ce25">
            <text:p><text:s text:c="4"/>41</text:p>
          </table:table-cell>
          <table:table-cell office:value-type="float" office:value="4530" table:style-name="ce25">
            <text:p><text:s text:c="3"/>4 530</text:p>
          </table:table-cell>
          <table:table-cell office:value-type="string" table:number-columns-spanned="2" table:number-rows-spanned="1" table:style-name="ce132">
            <text:p>　 <text:s/>高雄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190" table:style-name="ce25">
            <text:p><text:s text:c="4"/>1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20" table:style-name="ce25">
            <text:p><text:s text:c="4"/>52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890" table:style-name="ce25">
            <text:p><text:s text:c="4"/>89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1263" table:style-name="ce25">
            <text:p><text:s text:c="3"/>1 2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1148" table:style-name="ce25">
            <text:p><text:s text:c="3"/>1 148</text:p>
          </table:table-cell>
          <table:table-cell office:value-type="float" office:value="35" table:style-name="ce25">
            <text:p><text:s text:c="4"/>35</text:p>
          </table:table-cell>
          <table:table-cell office:value-type="float" office:value="2296" table:style-name="ce25">
            <text:p><text:s text:c="3"/>2 296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135" table:style-name="ce25">
            <text:p><text:s text:c="4"/>135</text:p>
          </table:table-cell>
          <table:table-cell office:value-type="float" office:value="35124" table:style-name="ce25">
            <text:p><text:s text:c="3"/>35 1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2900" table:style-name="ce25">
            <text:p><text:s text:c="3"/>2 90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458" table:style-name="ce25">
            <text:p><text:s text:c="3"/>2 4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9390" table:style-name="ce25">
            <text:p><text:s text:c="3"/>9 39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14653" table:style-name="ce25">
            <text:p><text:s text:c="3"/>14 65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461" table:style-name="ce25">
            <text:p><text:s text:c="3"/>1 461</text:p>
          </table:table-cell>
          <table:table-cell office:value-type="string" table:number-columns-spanned="2" table:number-rows-spanned="1" table:style-name="ce132">
            <text:p>　　宜蘭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40" table:style-name="ce25">
            <text:p><text:s text:c="4"/>34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2222" table:style-name="ce25">
            <text:p><text:s text:c="3"/>2 2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900" table:style-name="ce25">
            <text:p><text:s text:c="4"/>9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70" table:style-name="ce25">
            <text:p><text:s text:c="4"/>270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12"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284" table:style-name="ce25">
            <text:p><text:s text:c="4"/>284</text:p>
          </table:table-cell>
          <table:table-cell office:value-type="float" office:value="57505" table:style-name="ce25">
            <text:p><text:s text:c="3"/>57 5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4" table:style-name="ce25">
            <text:p><text:s text:c="4"/>1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9" table:style-name="ce25">
            <text:p><text:s text:c="4"/>19</text:p>
          </table:table-cell>
          <table:table-cell office:value-type="float" office:value="5256" table:style-name="ce25">
            <text:p><text:s text:c="3"/>5 256</text:p>
          </table:table-cell>
          <table:table-cell office:value-type="float" office:value="171" table:style-name="ce25">
            <text:p><text:s text:c="4"/>171</text:p>
          </table:table-cell>
          <table:table-cell office:value-type="float" office:value="37316" table:style-name="ce25">
            <text:p><text:s text:c="3"/>37 316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54" table:style-name="ce25">
            <text:p><text:s text:c="4"/>54</text:p>
          </table:table-cell>
          <table:table-cell office:value-type="float" office:value="8743" table:style-name="ce25">
            <text:p><text:s text:c="3"/>8 743</text:p>
          </table:table-cell>
          <table:table-cell office:value-type="string" table:number-columns-spanned="2" table:number-rows-spanned="1" table:style-name="ce132">
            <text:p>　　桃園縣</text:p>
          </table:table-cell>
          <table:covered-table-cell/>
          <table:table-cell office:value-type="float" office:value="5" table:style-name="ce25">
            <text:p><text:s text:c="4"/>5</text:p>
          </table:table-cell>
          <table:table-cell office:value-type="float" office:value="730" table:style-name="ce25">
            <text:p><text:s text:c="4"/>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780" table:style-name="ce25">
            <text:p><text:s text:c="4"/>780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397" table:style-name="ce25">
            <text:p><text:s text:c="3"/>2 3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949" table:style-name="ce25">
            <text:p><text:s text:c="4"/>94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73" table:style-name="ce25">
            <text:p><text:s text:c="4"/>73</text:p>
          </table:table-cell>
          <table:table-cell office:value-type="float" office:value="10588" table:style-name="ce25">
            <text:p><text:s text:c="3"/>10 5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003" table:style-name="ce25">
            <text:p><text:s text:c="3"/>1 00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40" table:style-name="ce25">
            <text:p><text:s text:c="4"/>840</text:p>
          </table:table-cell>
          <table:table-cell office:value-type="float" office:value="37" table:style-name="ce25">
            <text:p><text:s text:c="4"/>37</text:p>
          </table:table-cell>
          <table:table-cell office:value-type="float" office:value="3908" table:style-name="ce25">
            <text:p><text:s text:c="3"/>3 9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2736" table:style-name="ce25">
            <text:p><text:s text:c="3"/>2 736</text:p>
          </table:table-cell>
          <table:table-cell office:value-type="string" table:number-columns-spanned="2" table:number-rows-spanned="1" table:style-name="ce132">
            <text:p>　　新竹縣</text:p>
          </table:table-cell>
          <table:covered-table-cell/>
          <table:table-cell office:value-type="float" office:value="3" table:style-name="ce25">
            <text:p><text:s text:c="4"/>3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70" table:style-name="ce25">
            <text:p><text:s text:c="4"/>27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10" table:style-name="ce25">
            <text:p><text:s text:c="4"/>11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671" table:style-name="ce25">
            <text:p><text:s text:c="4"/>671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79" table:style-name="ce25">
            <text:p><text:s text:c="4"/>79</text:p>
          </table:table-cell>
          <table:table-cell office:value-type="float" office:value="22337" table:style-name="ce25">
            <text:p><text:s text:c="3"/>22 3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33" table:style-name="ce25">
            <text:p><text:s text:c="3"/>1 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8253" table:style-name="ce25">
            <text:p><text:s text:c="3"/>8 253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4528" table:style-name="ce25">
            <text:p><text:s text:c="3"/>4 528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800" table:style-name="ce25">
            <text:p><text:s text:c="4"/>800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2484" table:style-name="ce25">
            <text:p><text:s text:c="3"/>2 484</text:p>
          </table:table-cell>
          <table:table-cell office:value-type="string" table:number-columns-spanned="2" table:number-rows-spanned="1" table:style-name="ce132">
            <text:p>　　苗栗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80" table:style-name="ce25">
            <text:p><text:s text:c="3"/>4 0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30" table:style-name="ce25">
            <text:p><text:s text:c="4"/>4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60" table:style-name="ce25">
            <text:p><text:s text:c="4"/>26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9" table:style-name="ce25">
            <text:p><text:s text:c="4"/>6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19" table:style-name="ce25">
            <text:p><text:s text:c="4"/>119</text:p>
          </table:table-cell>
          <table:table-cell office:value-type="float" office:value="39817" table:style-name="ce25">
            <text:p><text:s text:c="3"/>39 817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40" table:style-name="ce25">
            <text:p><text:s text:c="4"/>440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1434" table:style-name="ce25">
            <text:p><text:s text:c="3"/>1 4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6256" table:style-name="ce25">
            <text:p><text:s text:c="3"/>6 256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10328" table:style-name="ce25">
            <text:p><text:s text:c="3"/>10 3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8010" table:style-name="ce25">
            <text:p><text:s text:c="3"/>8 010</text:p>
          </table:table-cell>
          <table:table-cell office:value-type="string" table:number-columns-spanned="2" table:number-rows-spanned="1" table:style-name="ce132">
            <text:p>　　彰化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0" table:style-name="ce25">
            <text:p><text:s text:c="4"/>40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370" table:style-name="ce25">
            <text:p><text:s text:c="4"/>37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456" table:style-name="ce25">
            <text:p><text:s text:c="3"/>1 4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8" table:style-name="ce25">
            <text:p><text:s text:c="4"/>8</text:p>
          </table:table-cell>
          <table:table-cell office:value-type="float" office:value="473" table:style-name="ce25">
            <text:p><text:s text:c="4"/>47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44" table:style-name="ce25">
            <text:p><text:s text:c="4"/>44</text:p>
          </table:table-cell>
          <table:table-cell office:value-type="float" office:value="9465" table:style-name="ce25">
            <text:p><text:s text:c="3"/>9 4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70" table:style-name="ce25">
            <text:p><text:s text:c="4"/>4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650" table:style-name="ce25">
            <text:p><text:s text:c="3"/>4 650</text:p>
          </table:table-cell>
          <table:table-cell office:value-type="float" office:value="22" table:style-name="ce25">
            <text:p><text:s text:c="4"/>22</text:p>
          </table:table-cell>
          <table:table-cell office:value-type="float" office:value="2822" table:style-name="ce25">
            <text:p><text:s text:c="3"/>2 8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73" table:style-name="ce25">
            <text:p><text:s text:c="4"/>473</text:p>
          </table:table-cell>
          <table:table-cell office:value-type="string" table:number-columns-spanned="2" table:number-rows-spanned="1" table:style-name="ce132">
            <text:p>　　南投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63" table:style-name="ce25">
            <text:p><text:s text:c="4"/>63</text:p>
          </table:table-cell>
          <table:table-cell office:value-type="float" office:value="9852" table:style-name="ce25">
            <text:p><text:s text:c="3"/>9 8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1793" table:style-name="ce25">
            <text:p><text:s text:c="3"/>1 793</text:p>
          </table:table-cell>
          <table:table-cell office:value-type="float" office:value="42" table:style-name="ce25">
            <text:p><text:s text:c="4"/>42</text:p>
          </table:table-cell>
          <table:table-cell office:value-type="float" office:value="6632" table:style-name="ce25">
            <text:p><text:s text:c="3"/>6 632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523" table:style-name="ce25">
            <text:p><text:s text:c="4"/>523</text:p>
          </table:table-cell>
          <table:table-cell office:value-type="string" table:number-columns-spanned="2" table:number-rows-spanned="1" table:style-name="ce132">
            <text:p>　　雲林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59" table:style-name="ce25">
            <text:p><text:s text:c="4"/>5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36" table:style-name="ce25">
            <text:p><text:s text:c="4"/>36</text:p>
          </table:table-cell>
          <table:table-cell office:value-type="float" office:value="9758" table:style-name="ce25">
            <text:p><text:s text:c="3"/>9 7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720" table:style-name="ce25">
            <text:p><text:s text:c="3"/>1 720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7779" table:style-name="ce25">
            <text:p><text:s text:c="3"/>7 7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" table:style-name="ce25">
            <text:p><text:s text:c="4"/>3</text:p>
          </table:table-cell>
          <table:table-cell office:value-type="string" table:number-columns-spanned="2" table:number-rows-spanned="1" table:style-name="ce132">
            <text:p>　　嘉義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0" table:style-name="ce25">
            <text:p><text:s text:c="4"/>4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13" table:style-name="ce25">
            <text:p><text:s text:c="4"/>213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112" table:style-name="ce25">
            <text:p><text:s text:c="4"/>112</text:p>
          </table:table-cell>
          <table:table-cell office:value-type="float" office:value="21045" table:style-name="ce25">
            <text:p><text:s text:c="3"/>21 04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50" table:style-name="ce25">
            <text:p><text:s text:c="4"/>5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635" table:style-name="ce25">
            <text:p><text:s text:c="4"/>635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43" table:style-name="ce25">
            <text:p><text:s text:c="3"/>1 2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5200" table:style-name="ce25">
            <text:p><text:s text:c="3"/>5 200</text:p>
          </table:table-cell>
          <table:table-cell office:value-type="float" office:value="67" table:style-name="ce25">
            <text:p><text:s text:c="4"/>67</text:p>
          </table:table-cell>
          <table:table-cell office:value-type="float" office:value="10391" table:style-name="ce25">
            <text:p><text:s text:c="3"/>10 3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1678" table:style-name="ce25">
            <text:p><text:s text:c="3"/>1 678</text:p>
          </table:table-cell>
          <table:table-cell office:value-type="string" table:number-columns-spanned="2" table:number-rows-spanned="1" table:style-name="ce132">
            <text:p>　　屏東縣</text:p>
          </table:table-cell>
          <table:covered-table-cell/>
          <table:table-cell office:value-type="float" office:value="2" table:style-name="ce25">
            <text:p><text:s text:c="4"/>2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00" table:style-name="ce25">
            <text:p><text:s text:c="4"/>6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203" table:style-name="ce25">
            <text:p><text:s text:c="4"/>203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465" table:style-name="ce25">
            <text:p><text:s text:c="4"/>465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30" table:style-name="ce25">
            <text:p><text:s text:c="4"/>30</text:p>
          </table:table-cell>
          <table:table-cell office:value-type="float" office:value="5931" table:style-name="ce25">
            <text:p><text:s text:c="3"/>5 9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3" table:style-name="ce25">
            <text:p><text:s text:c="4"/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10" table:style-name="ce25">
            <text:p><text:s text:c="3"/>1 21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3255" table:style-name="ce25">
            <text:p><text:s text:c="3"/>3 2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693" table:style-name="ce25">
            <text:p><text:s text:c="4"/>693</text:p>
          </table:table-cell>
          <table:table-cell office:value-type="string" table:number-columns-spanned="2" table:number-rows-spanned="1" table:style-name="ce132">
            <text:p>　　臺東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550" table:style-name="ce25">
            <text:p><text:s text:c="4"/>5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57" table:style-name="ce25">
            <text:p><text:s text:c="4"/>57</text:p>
          </table:table-cell>
          <table:table-cell office:value-type="float" office:value="7504" table:style-name="ce25">
            <text:p><text:s text:c="3"/>7 504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60" table:style-name="ce25">
            <text:p><text:s text:c="4"/>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840" table:style-name="ce25">
            <text:p><text:s text:c="4"/>84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2839" table:style-name="ce25">
            <text:p><text:s text:c="3"/>2 8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07" table:style-name="ce25">
            <text:p><text:s text:c="4"/>307</text:p>
          </table:table-cell>
          <table:table-cell office:value-type="string" table:number-columns-spanned="2" table:number-rows-spanned="1" table:style-name="ce132">
            <text:p>　　花蓮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40" table:style-name="ce25">
            <text:p><text:s text:c="4"/>240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449" table:style-name="ce25">
            <text:p><text:s text:c="4"/>449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350" table:style-name="ce25">
            <text:p><text:s text:c="3"/>2 3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" table:style-name="ce25">
            <text:p><text:s text:c="4"/>9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31" table:style-name="ce25">
            <text:p><text:s text:c="4"/>31</text:p>
          </table:table-cell>
          <table:table-cell office:value-type="float" office:value="3801" table:style-name="ce25">
            <text:p><text:s text:c="3"/>3 8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4"/>6</text:p>
          </table:table-cell>
          <table:table-cell office:value-type="float" office:value="49" table:style-name="ce25">
            <text:p><text:s text:c="4"/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80" table:style-name="ce25">
            <text:p><text:s text:c="4"/>18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729" table:style-name="ce25">
            <text:p><text:s text:c="4"/>729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653" table:style-name="ce25">
            <text:p><text:s text:c="4"/>653</text:p>
          </table:table-cell>
          <table:table-cell office:value-type="string" table:number-columns-spanned="2" table:number-rows-spanned="1" table:style-name="ce132">
            <text:p>　　澎湖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460" table:style-name="ce25">
            <text:p><text:s text:c="4"/>4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680" table:style-name="ce25">
            <text:p><text:s text:c="3"/>1 68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" table:style-name="ce25">
            <text:p><text:s text:c="4"/>2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63" table:style-name="ce25">
            <text:p><text:s text:c="4"/>63</text:p>
          </table:table-cell>
          <table:table-cell office:value-type="float" office:value="20152" table:style-name="ce25">
            <text:p><text:s text:c="3"/>20 1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40" table:style-name="ce25">
            <text:p><text:s text:c="3"/>1 2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7200" table:style-name="ce25">
            <text:p><text:s text:c="3"/>7 200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5184" table:style-name="ce25">
            <text:p><text:s text:c="3"/>5 1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330" table:style-name="ce25">
            <text:p><text:s text:c="4"/>330</text:p>
          </table:table-cell>
          <table:table-cell office:value-type="string" table:number-columns-spanned="2" table:number-rows-spanned="1" table:style-name="ce132">
            <text:p>　　基隆市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200" table:style-name="ce25">
            <text:p><text:s text:c="4"/>2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" table:style-name="ce25">
            <text:p><text:s text:c="3"/>1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50" table:style-name="ce25">
            <text:p><text:s text:c="4"/>2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4320" table:style-name="ce25">
            <text:p><text:s text:c="3"/>4 320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428" table:style-name="ce25">
            <text:p><text:s text:c="4"/>428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73" table:style-name="ce25">
            <text:p><text:s text:c="4"/>73</text:p>
          </table:table-cell>
          <table:table-cell office:value-type="float" office:value="8343" table:style-name="ce25">
            <text:p><text:s text:c="3"/>8 3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91" table:style-name="ce25">
            <text:p><text:s text:c="4"/>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876" table:style-name="ce25">
            <text:p><text:s text:c="4"/>876</text:p>
          </table:table-cell>
          <table:table-cell office:value-type="float" office:value="36" table:style-name="ce25">
            <text:p><text:s text:c="4"/>36</text:p>
          </table:table-cell>
          <table:table-cell office:value-type="float" office:value="4966" table:style-name="ce25">
            <text:p><text:s text:c="3"/>4 96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<text:s text:c="4"/>17</text:p>
          </table:table-cell>
          <table:table-cell office:value-type="float" office:value="1600" table:style-name="ce25">
            <text:p><text:s text:c="3"/>1 600</text:p>
          </table:table-cell>
          <table:table-cell office:value-type="string" table:number-columns-spanned="2" table:number-rows-spanned="1" table:style-name="ce132">
            <text:p>　　新竹市</text:p>
          </table:table-cell>
          <table:covered-table-cell/>
          <table:table-cell office:value-type="float" office:value="4" table:style-name="ce25">
            <text:p><text:s text:c="4"/>4</text:p>
          </table:table-cell>
          <table:table-cell office:value-type="float" office:value="380" table:style-name="ce25">
            <text:p><text:s text:c="4"/>3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0" table:style-name="ce25">
            <text:p><text:s text:c="4"/>150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130" table:style-name="ce25">
            <text:p><text:s text:c="4"/>13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55" table:style-name="ce25">
            <text:p><text:s text:c="4"/>55</text:p>
          </table:table-cell>
          <table:table-cell office:value-type="float" office:value="4887" table:style-name="ce25">
            <text:p><text:s text:c="3"/>4 88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<text:s text:c="4"/>27</text:p>
          </table:table-cell>
          <table:table-cell office:value-type="float" office:value="3845" table:style-name="ce25">
            <text:p><text:s text:c="3"/>3 845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12" table:style-name="ce25">
            <text:p><text:s text:c="4"/>12</text:p>
          </table:table-cell>
          <table:table-cell office:value-type="float" office:value="440" table:style-name="ce25">
            <text:p><text:s text:c="4"/>440</text:p>
          </table:table-cell>
          <table:table-cell office:value-type="string" table:number-columns-spanned="2" table:number-rows-spanned="1" table:style-name="ce132">
            <text:p>　　嘉義市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20" table:style-name="ce25">
            <text:p><text:s text:c="4"/>220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4"/>4</text:p>
          </table:table-cell>
          <table:table-cell office:value-type="float" office:value="68" table:style-name="ce25">
            <text:p><text:s text:c="4"/>68</text:p>
          </table:table-cell>
          <table:table-cell office:value-type="float" office:value="5" table:style-name="ce25">
            <text:p><text:s text:c="4"/>5</text:p>
          </table:table-cell>
          <table:table-cell office:value-type="float" office:value="24" table:style-name="ce25">
            <text:p><text:s text:c="4"/>24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34" table:style-name="ce25">
            <text:p><text:s text:c="4"/>34</text:p>
          </table:table-cell>
          <table:table-cell office:value-type="float" office:value="3030" table:style-name="ce25">
            <text:p><text:s text:c="3"/>3 0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<text:s text:c="4"/>26</text:p>
          </table:table-cell>
          <table:table-cell office:value-type="float" office:value="2730" table:style-name="ce25">
            <text:p><text:s text:c="3"/>2 7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20" table:style-name="ce25">
            <text:p><text:s text:c="4"/>120</text:p>
          </table:table-cell>
          <table:table-cell office:value-type="string" table:number-columns-spanned="2" table:number-rows-spanned="1" table:style-name="ce132">
            <text:p>金馬地區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30" table:style-name="ce25">
            <text:p><text:s text:c="4"/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4"/>3</text:p>
          </table:table-cell>
          <table:table-cell office:value-type="float" office:value="120" table:style-name="ce25">
            <text:p><text:s text:c="4"/>1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29" table:style-name="ce25">
            <text:p><text:s text:c="4"/>29</text:p>
          </table:table-cell>
          <table:table-cell office:value-type="float" office:value="2770" table:style-name="ce25">
            <text:p><text:s text:c="3"/>2 7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<text:s text:c="4"/>25</text:p>
          </table:table-cell>
          <table:table-cell office:value-type="float" office:value="2720" table:style-name="ce25">
            <text:p><text:s text:c="3"/>2 7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32">
            <text:p>　　金門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20" table:style-name="ce25">
            <text:p><text:s text:c="4"/>2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" table:style-name="ce25">
            <text:p><text:s text:c="4"/>10</text:p>
          </table:table-cell>
          <table:table-cell table:number-columns-repeated="4" table:style-name="ce98"/>
          <table:table-cell table:number-columns-repeated="16336"/>
        </table:table-row>
        <table:table-row table:style-name="ro12"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5" table:style-name="ce26">
            <text:p><text:s text:c="4"/>5</text:p>
          </table:table-cell>
          <table:table-cell office:value-type="float" office:value="260" table:style-name="ce26">
            <text:p><text:s text:c="4"/>26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" table:style-name="ce26">
            <text:p><text:s text:c="4"/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<text:s text:c="4"/>2</text:p>
          </table:table-cell>
          <table:table-cell office:value-type="float" office:value="120" table:style-name="ce26">
            <text:p><text:s text:c="4"/>120</text:p>
          </table:table-cell>
          <table:table-cell office:value-type="string" table:number-columns-spanned="2" table:number-rows-spanned="1" table:style-name="ce196">
            <text:p><text:s text:c="4"/>連江縣</text:p>
          </table:table-cell>
          <table:covered-table-cell/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30" table:style-name="ce26">
            <text:p><text:s text:c="4"/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<text:s text:c="4"/>1</text:p>
          </table:table-cell>
          <table:table-cell office:value-type="float" office:value="100" table:style-name="ce26">
            <text:p><text:s text:c="4"/>1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4" table:style-name="ce98"/>
          <table:table-cell table:number-columns-repeated="16336" table:style-name="ce4"/>
        </table:table-row>
        <table:table-row table:style-name="ro5"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1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2">
            <text:p>審核</text:p>
          </table:table-cell>
          <table:table-cell table:number-columns-repeated="3" table:style-name="ce20"/>
          <table:table-cell office:value-type="string" table:style-name="ce21">
            <text:p>主辦業務人員</text:p>
          </table:table-cell>
          <table:table-cell table:number-columns-repeated="4" table:style-name="ce20"/>
          <table:table-cell office:value-type="string" table:style-name="ce22">
            <text:p>機關長官</text:p>
          </table:table-cell>
          <table:table-cell table:number-columns-repeated="6" table:style-name="ce20"/>
          <table:table-cell office:value-type="string" table:style-name="ce72">
            <text:p>中華民國YYY年MM月15日編製</text:p>
          </table:table-cell>
          <table:table-cell table:style-name="ce84"/>
          <table:table-cell table:style-name="ce85"/>
          <table:table-cell table:number-columns-repeated="2" table:style-name="ce20"/>
          <table:table-cell table:style-name="ce86"/>
          <table:table-cell table:number-columns-repeated="16335" table:style-name="ce20"/>
        </table:table-row>
        <table:table-row table:style-name="ro3"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office:value-type="string" table:style-name="ce21">
            <text:p>主辦統計人員</text:p>
          </table:table-cell>
          <table:table-cell table:number-columns-repeated="11" table:style-name="ce20"/>
          <table:table-cell office:value-type="string" table:style-name="ce23">
            <text:p>紙張尺度A3(297×420公釐)</text:p>
          </table:table-cell>
          <table:table-cell table:style-name="ce84"/>
          <table:table-cell table:style-name="ce87"/>
          <table:table-cell table:number-columns-repeated="16338" table:style-name="ce20"/>
        </table:table-row>
        <table:table-row table:style-name="ro7"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1" table:style-name="ce20"/>
          <table:table-cell table:style-name="ce23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21"/>
          <table:table-cell table:number-columns-repeated="12" table:style-name="ce20"/>
          <table:table-cell table:style-name="ce84"/>
          <table:table-cell table:style-name="ce87"/>
          <table:table-cell table:number-columns-repeated="16338" table:style-name="ce20"/>
        </table:table-row>
        <table:table-row table:style-name="ro3">
          <table:table-cell office:value-type="string" table:style-name="ce27">
            <text:p>資料來源：臺北市、高雄市、各縣市政府、福建省(金門縣、連江縣政府)。</text:p>
          </table:table-cell>
          <table:table-cell table:number-columns-repeated="19" table:style-name="ce58"/>
          <table:table-cell table:number-columns-repeated="16364" table:style-name="ce28"/>
        </table:table-row>
        <table:table-row table:style-name="ro6">
          <table:table-cell office:value-type="string" table:style-name="ce27">
            <text:p>填表說明：本表由全國工商管理資訊系統編製報表一份，由本部統計處自存並公布於網站。</text:p>
          </table:table-cell>
          <table:table-cell table:style-name="ce45"/>
          <table:table-cell table:number-columns-repeated="8" table:style-name="ce28"/>
          <table:table-cell table:number-columns-repeated="10" table:style-name="ce58"/>
          <table:table-cell table:number-columns-repeated="16364" table:style-name="ce28"/>
        </table:table-row>
        <table:table-row table:style-name="ro3">
          <table:table-cell table:style-name="ce29"/>
          <table:table-cell table:style-name="ce20"/>
          <table:table-cell table:number-columns-repeated="20" table:style-name="ce101"/>
          <table:table-cell table:style-name="ce29"/>
          <table:table-cell table:style-name="ce20"/>
          <table:table-cell table:number-columns-repeated="20" table:style-name="ce101"/>
          <table:table-cell table:style-name="ce84"/>
          <table:table-cell table:number-columns-repeated="16339" table:style-name="ce20"/>
        </table:table-row>
        <table:table-row table:style-name="ro13">
          <table:table-cell table:style-name="ce24"/>
          <table:table-cell table:number-columns-repeated="21" table:style-name="ce20"/>
          <table:table-cell table:style-name="ce24"/>
          <table:table-cell table:number-columns-repeated="21" table:style-name="ce20"/>
          <table:table-cell table:style-name="ce84"/>
          <table:table-cell table:number-columns-repeated="16339" table:style-name="ce20"/>
        </table:table-row>
        <table:table-row table:style-name="ro7">
          <table:table-cell table:number-columns-repeated="16384"/>
        </table:table-row>
        <table:table-row table:style-name="ro14">
          <table:table-cell table:style-name="ce88"/>
          <table:table-cell table:number-columns-repeated="6" table:style-name="ce89"/>
          <table:table-cell table:number-columns-repeated="37" table:style-name="ce4"/>
          <table:table-cell table:style-name="ce3"/>
          <table:table-cell table:number-columns-repeated="1633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2492-00-06" table:style-name="ta5">
        <table:table-column table:style-name="co40" table:default-cell-style-name="ce106"/>
        <table:table-column table:style-name="co41" table:default-cell-style-name="ce106"/>
        <table:table-column table:style-name="co14" table:default-cell-style-name="ce106"/>
        <table:table-column table:style-name="co42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14" table:default-cell-style-name="ce106"/>
        <table:table-column table:style-name="co6" table:default-cell-style-name="ce106"/>
        <table:table-column table:style-name="co22" table:number-columns-repeated="16362" table:default-cell-style-name="ce106"/>
        <table:table-row table:style-name="ro1">
          <table:table-cell office:value-type="string" table:style-name="ce105">
            <text:p>公開類</text:p>
          </table:table-cell>
          <table:table-cell table:number-columns-repeated="2" table:style-name="ce106"/>
          <table:table-cell table:number-columns-spanned="5" table:number-rows-spanned="1" table:style-name="ce228"/>
          <table:covered-table-cell table:number-columns-repeated="4"/>
          <table:table-cell table:number-columns-repeated="10" table:style-name="ce106"/>
          <table:table-cell office:value-type="string" table:number-columns-spanned="2" table:number-rows-spanned="1" table:style-name="ce286">
            <text:p>編製機關</text:p>
          </table:table-cell>
          <table:covered-table-cell/>
          <table:table-cell office:value-type="string" table:number-columns-spanned="2" table:number-rows-spanned="1" table:style-name="ce28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107">
            <text:p>月 <text:s/>報</text:p>
          </table:table-cell>
          <table:table-cell office:value-type="string" table:style-name="ce108">
            <text:p>次月20日前編報</text:p>
          </table:table-cell>
          <table:table-cell table:number-columns-spanned="16" table:number-rows-spanned="1" table:style-name="ce288"/>
          <table:covered-table-cell table:number-columns-repeated="15"/>
          <table:table-cell office:value-type="string" table:number-columns-spanned="2" table:number-rows-spanned="1" table:style-name="ce289">
            <text:p>表 <text:s text:c="3"/>號</text:p>
          </table:table-cell>
          <table:covered-table-cell/>
          <table:table-cell office:value-type="string" table:number-columns-spanned="2" table:number-rows-spanned="1" table:style-name="ce29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39">
            <text:p>商業登記現有家數及資本額－按行業別分</text:p>
          </table:table-cell>
          <table:covered-table-cell table:number-columns-repeated="21"/>
          <table:table-cell table:number-columns-repeated="16362" table:style-name="ce10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110"/>
          <table:table-cell office:value-type="string" table:number-columns-spanned="13" table:number-rows-spanned="1" table:style-name="ce241">
            <text:p><text:s text:c="3"/>中華民國 101年03月底</text:p>
          </table:table-cell>
          <table:covered-table-cell table:number-columns-repeated="12"/>
          <table:table-cell table:style-name="ce110"/>
          <table:table-cell office:value-type="string" table:number-columns-spanned="4" table:number-rows-spanned="1" table:style-name="ce242">
            <text:p>單位：家；新臺幣千元</text:p>
          </table:table-cell>
          <table:covered-table-cell table:number-columns-repeated="3"/>
          <table:table-cell table:number-columns-repeated="16362" table:style-name="ce110"/>
        </table:table-row>
        <table:table-row table:style-name="ro15">
          <table:table-cell office:value-type="string" table:number-columns-spanned="2" table:number-rows-spanned="3" table:style-name="ce283">
            <text:p>行　　　業　　　別</text:p>
          </table:table-cell>
          <table:covered-table-cell/>
          <table:table-cell office:value-type="string" table:number-columns-spanned="2" table:number-rows-spanned="2" table:style-name="ce284">
            <text:p>總　　計</text:p>
          </table:table-cell>
          <table:covered-table-cell/>
          <table:table-cell office:value-type="string" table:number-columns-spanned="2" table:number-rows-spanned="2" table:style-name="ce285">
            <text:p>1萬元以下</text:p>
          </table:table-cell>
          <table:covered-table-cell/>
          <table:table-cell office:value-type="string" table:number-columns-spanned="2" table:number-rows-spanned="1" table:style-name="ce281">
            <text:p>1萬元以上</text:p>
          </table:table-cell>
          <table:covered-table-cell/>
          <table:table-cell office:value-type="string" table:number-columns-spanned="2" table:number-rows-spanned="1" table:style-name="ce281">
            <text:p>5萬元以上</text:p>
          </table:table-cell>
          <table:covered-table-cell/>
          <table:table-cell office:value-type="string" table:number-columns-spanned="2" table:number-rows-spanned="1" table:style-name="ce281">
            <text:p>10萬元以上</text:p>
          </table:table-cell>
          <table:covered-table-cell/>
          <table:table-cell office:value-type="string" table:number-columns-spanned="2" table:number-rows-spanned="1" table:style-name="ce281">
            <text:p>50萬元以上</text:p>
          </table:table-cell>
          <table:covered-table-cell/>
          <table:table-cell office:value-type="string" table:number-columns-spanned="2" table:number-rows-spanned="1" table:style-name="ce281">
            <text:p>1百萬元以上</text:p>
          </table:table-cell>
          <table:covered-table-cell/>
          <table:table-cell office:value-type="string" table:number-columns-spanned="2" table:number-rows-spanned="1" table:style-name="ce281">
            <text:p>5百萬元以上</text:p>
          </table:table-cell>
          <table:covered-table-cell/>
          <table:table-cell office:value-type="string" table:number-columns-spanned="2" table:number-rows-spanned="1" table:style-name="ce281">
            <text:p>1千萬元以上</text:p>
          </table:table-cell>
          <table:covered-table-cell/>
          <table:table-cell office:value-type="string" table:number-columns-spanned="2" table:number-rows-spanned="2" table:style-name="ce282">
            <text:p>5千萬元以上</text:p>
          </table:table-cell>
          <table:covered-table-cell/>
          <table:table-cell table:number-columns-repeated="16362" table:style-name="ce1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9">
            <text:p>未滿5萬元</text:p>
          </table:table-cell>
          <table:covered-table-cell/>
          <table:table-cell office:value-type="string" table:number-columns-spanned="2" table:number-rows-spanned="1" table:style-name="ce279">
            <text:p>未滿10萬元</text:p>
          </table:table-cell>
          <table:covered-table-cell/>
          <table:table-cell office:value-type="string" table:number-columns-spanned="2" table:number-rows-spanned="1" table:style-name="ce279">
            <text:p>未滿50萬元</text:p>
          </table:table-cell>
          <table:covered-table-cell/>
          <table:table-cell office:value-type="string" table:number-columns-spanned="2" table:number-rows-spanned="1" table:style-name="ce279">
            <text:p>未滿1百萬元</text:p>
          </table:table-cell>
          <table:covered-table-cell/>
          <table:table-cell office:value-type="string" table:number-columns-spanned="2" table:number-rows-spanned="1" table:style-name="ce279">
            <text:p>未滿5百萬元</text:p>
          </table:table-cell>
          <table:covered-table-cell/>
          <table:table-cell office:value-type="string" table:number-columns-spanned="2" table:number-rows-spanned="1" table:style-name="ce279">
            <text:p>未滿1千萬元</text:p>
          </table:table-cell>
          <table:covered-table-cell/>
          <table:table-cell office:value-type="string" table:number-columns-spanned="2" table:number-rows-spanned="1" table:style-name="ce279">
            <text:p>未滿5千萬元</text:p>
          </table:table-cell>
          <table:covered-table-cell/>
          <table:covered-table-cell/>
          <table:covered-table-cell/>
          <table:table-cell table:number-columns-repeated="16362" table:style-name="ce111"/>
        </table:table-row>
        <table:table-row table:style-name="ro17">
          <table:covered-table-cell/>
          <table:covered-table-cell/>
          <table:table-cell office:value-type="string" table:style-name="ce112">
            <text:p>家數</text:p>
          </table:table-cell>
          <table:table-cell office:value-type="string" table:style-name="ce113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4">
            <text:p>資本額</text:p>
          </table:table-cell>
          <table:table-cell office:value-type="string" table:style-name="ce114">
            <text:p>家數</text:p>
          </table:table-cell>
          <table:table-cell office:value-type="string" table:style-name="ce115">
            <text:p>資本額</text:p>
          </table:table-cell>
          <table:table-cell table:number-columns-repeated="16362" table:style-name="ce111"/>
        </table:table-row>
        <table:table-row table:style-name="ro10">
          <table:table-cell office:value-type="string" table:number-columns-spanned="2" table:number-rows-spanned="1" table:style-name="ce280">
            <text:p>總 <text:s text:c="17"/>計</text:p>
          </table:table-cell>
          <table:covered-table-cell/>
          <table:table-cell office:value-type="float" office:value="773208" table:style-name="ce116">
            <text:p>773 208<text:s/></text:p>
          </table:table-cell>
          <table:table-cell office:value-type="float" office:value="149528962" table:style-name="ce117">
            <text:p>149 528 962<text:s/></text:p>
          </table:table-cell>
          <table:table-cell office:value-type="float" office:value="221004" table:style-name="ce116">
            <text:p>221 004<text:s/></text:p>
          </table:table-cell>
          <table:table-cell office:value-type="float" office:value="888953" table:style-name="ce117">
            <text:p><text:s/>888 953<text:s/></text:p>
          </table:table-cell>
          <table:table-cell office:value-type="float" office:value="191263" table:style-name="ce116">
            <text:p>191 263<text:s/></text:p>
          </table:table-cell>
          <table:table-cell office:value-type="float" office:value="4648904" table:style-name="ce117">
            <text:p>4 648 904<text:s/></text:p>
          </table:table-cell>
          <table:table-cell office:value-type="float" office:value="63507" table:style-name="ce116">
            <text:p>63 507<text:s/></text:p>
          </table:table-cell>
          <table:table-cell office:value-type="float" office:value="3607663" table:style-name="ce117">
            <text:p>3 607 663<text:s/></text:p>
          </table:table-cell>
          <table:table-cell office:value-type="float" office:value="249677" table:style-name="ce116">
            <text:p>249 677<text:s/></text:p>
          </table:table-cell>
          <table:table-cell office:value-type="float" office:value="49270872" table:style-name="ce117">
            <text:p>49 270 872<text:s/></text:p>
          </table:table-cell>
          <table:table-cell office:value-type="float" office:value="12162" table:style-name="ce116">
            <text:p>12 162<text:s/></text:p>
          </table:table-cell>
          <table:table-cell office:value-type="float" office:value="7469872" table:style-name="ce117">
            <text:p>7 469 872<text:s/></text:p>
          </table:table-cell>
          <table:table-cell office:value-type="float" office:value="30925" table:style-name="ce116">
            <text:p>30 925<text:s/></text:p>
          </table:table-cell>
          <table:table-cell office:value-type="float" office:value="46809788" table:style-name="ce117">
            <text:p>46 809 788<text:s/></text:p>
          </table:table-cell>
          <table:table-cell office:value-type="float" office:value="3740" table:style-name="ce116">
            <text:p>3 740<text:s/></text:p>
          </table:table-cell>
          <table:table-cell office:value-type="float" office:value="20345766" table:style-name="ce117">
            <text:p>20 345 766<text:s/></text:p>
          </table:table-cell>
          <table:table-cell office:value-type="float" office:value="910" table:style-name="ce116">
            <text:p><text:s/>910<text:s/></text:p>
          </table:table-cell>
          <table:table-cell office:value-type="float" office:value="11810394" table:style-name="ce117">
            <text:p>11 810 394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4676751" table:style-name="ce117">
            <text:p>4 676 7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18">
            <text:p>　農、林、漁、牧業</text:p>
          </table:table-cell>
          <table:table-cell table:style-name="ce119"/>
          <table:table-cell office:value-type="float" office:value="4571" table:style-name="ce116">
            <text:p>4 571<text:s/></text:p>
          </table:table-cell>
          <table:table-cell office:value-type="float" office:value="2662820" table:style-name="ce117">
            <text:p>2 662 820<text:s/></text:p>
          </table:table-cell>
          <table:table-cell office:value-type="float" office:value="912" table:style-name="ce116">
            <text:p><text:s/>912<text:s/></text:p>
          </table:table-cell>
          <table:table-cell office:value-type="float" office:value="3616" table:style-name="ce117">
            <text:p><text:s/>3 616<text:s/></text:p>
          </table:table-cell>
          <table:table-cell office:value-type="float" office:value="620" table:style-name="ce116">
            <text:p><text:s/>620<text:s/></text:p>
          </table:table-cell>
          <table:table-cell office:value-type="float" office:value="13639" table:style-name="ce117">
            <text:p><text:s/>13 639<text:s/></text:p>
          </table:table-cell>
          <table:table-cell office:value-type="float" office:value="354" table:style-name="ce116">
            <text:p><text:s/>354<text:s/></text:p>
          </table:table-cell>
          <table:table-cell office:value-type="float" office:value="20249" table:style-name="ce117">
            <text:p><text:s/>20 249<text:s/></text:p>
          </table:table-cell>
          <table:table-cell office:value-type="float" office:value="1907" table:style-name="ce116">
            <text:p>1 907<text:s/></text:p>
          </table:table-cell>
          <table:table-cell office:value-type="float" office:value="371911" table:style-name="ce117">
            <text:p><text:s/>371 911<text:s/></text:p>
          </table:table-cell>
          <table:table-cell office:value-type="float" office:value="137" table:style-name="ce116">
            <text:p><text:s/>137<text:s/></text:p>
          </table:table-cell>
          <table:table-cell office:value-type="float" office:value="77988" table:style-name="ce117">
            <text:p><text:s/>77 988<text:s/></text:p>
          </table:table-cell>
          <table:table-cell office:value-type="float" office:value="476" table:style-name="ce116">
            <text:p><text:s/>476<text:s/></text:p>
          </table:table-cell>
          <table:table-cell office:value-type="float" office:value="915785" table:style-name="ce117">
            <text:p><text:s/>915 785<text:s/></text:p>
          </table:table-cell>
          <table:table-cell office:value-type="float" office:value="124" table:style-name="ce116">
            <text:p><text:s/>124<text:s/></text:p>
          </table:table-cell>
          <table:table-cell office:value-type="float" office:value="690293" table:style-name="ce117">
            <text:p><text:s/>690 293<text:s/></text:p>
          </table:table-cell>
          <table:table-cell office:value-type="float" office:value="40" table:style-name="ce116">
            <text:p><text:s/>40<text:s/></text:p>
          </table:table-cell>
          <table:table-cell office:value-type="float" office:value="499340" table:style-name="ce117">
            <text:p><text:s/>499 34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70000" table:style-name="ce117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礦業及土石採取業</text:p>
          </table:table-cell>
          <table:table-cell table:style-name="ce119"/>
          <table:table-cell office:value-type="float" office:value="1894" table:style-name="ce116">
            <text:p>1 894<text:s/></text:p>
          </table:table-cell>
          <table:table-cell office:value-type="float" office:value="1218920" table:style-name="ce117">
            <text:p>1 218 920<text:s/></text:p>
          </table:table-cell>
          <table:table-cell office:value-type="float" office:value="173" table:style-name="ce116">
            <text:p><text:s/>173<text:s/></text:p>
          </table:table-cell>
          <table:table-cell office:value-type="float" office:value="898" table:style-name="ce117">
            <text:p><text:s text:c="2"/>898<text:s/></text:p>
          </table:table-cell>
          <table:table-cell office:value-type="float" office:value="366" table:style-name="ce116">
            <text:p><text:s/>366<text:s/></text:p>
          </table:table-cell>
          <table:table-cell office:value-type="float" office:value="10248" table:style-name="ce117">
            <text:p><text:s/>10 248<text:s/></text:p>
          </table:table-cell>
          <table:table-cell office:value-type="float" office:value="125" table:style-name="ce116">
            <text:p><text:s/>125<text:s/></text:p>
          </table:table-cell>
          <table:table-cell office:value-type="float" office:value="7580" table:style-name="ce117">
            <text:p><text:s/>7 580<text:s/></text:p>
          </table:table-cell>
          <table:table-cell office:value-type="float" office:value="848" table:style-name="ce116">
            <text:p><text:s/>848<text:s/></text:p>
          </table:table-cell>
          <table:table-cell office:value-type="float" office:value="181179" table:style-name="ce117">
            <text:p><text:s/>181 179<text:s/></text:p>
          </table:table-cell>
          <table:table-cell office:value-type="float" office:value="78" table:style-name="ce116">
            <text:p><text:s/>78<text:s/></text:p>
          </table:table-cell>
          <table:table-cell office:value-type="float" office:value="45820" table:style-name="ce117">
            <text:p><text:s/>45 820<text:s/></text:p>
          </table:table-cell>
          <table:table-cell office:value-type="float" office:value="225" table:style-name="ce116">
            <text:p><text:s/>225<text:s/></text:p>
          </table:table-cell>
          <table:table-cell office:value-type="float" office:value="378431" table:style-name="ce117">
            <text:p><text:s/>378 431<text:s/></text:p>
          </table:table-cell>
          <table:table-cell office:value-type="float" office:value="58" table:style-name="ce116">
            <text:p><text:s/>58<text:s/></text:p>
          </table:table-cell>
          <table:table-cell office:value-type="float" office:value="314555" table:style-name="ce117">
            <text:p><text:s/>314 555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280210" table:style-name="ce117">
            <text:p><text:s/>280 21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製造業</text:p>
          </table:table-cell>
          <table:table-cell table:style-name="ce119"/>
          <table:table-cell office:value-type="float" office:value="43015" table:style-name="ce116">
            <text:p>43 015<text:s/></text:p>
          </table:table-cell>
          <table:table-cell office:value-type="float" office:value="11808867" table:style-name="ce117">
            <text:p>11 808 867<text:s/></text:p>
          </table:table-cell>
          <table:table-cell office:value-type="float" office:value="13157" table:style-name="ce116">
            <text:p>13 157<text:s/></text:p>
          </table:table-cell>
          <table:table-cell office:value-type="float" office:value="55010" table:style-name="ce117">
            <text:p><text:s/>55 010<text:s/></text:p>
          </table:table-cell>
          <table:table-cell office:value-type="float" office:value="14320" table:style-name="ce116">
            <text:p>14 320<text:s/></text:p>
          </table:table-cell>
          <table:table-cell office:value-type="float" office:value="365699" table:style-name="ce117">
            <text:p><text:s/>365 699<text:s/></text:p>
          </table:table-cell>
          <table:table-cell office:value-type="float" office:value="2487" table:style-name="ce116">
            <text:p>2 487<text:s/></text:p>
          </table:table-cell>
          <table:table-cell office:value-type="float" office:value="150883" table:style-name="ce117">
            <text:p><text:s/>150 883<text:s/></text:p>
          </table:table-cell>
          <table:table-cell office:value-type="float" office:value="9194" table:style-name="ce116">
            <text:p>9 194<text:s/></text:p>
          </table:table-cell>
          <table:table-cell office:value-type="float" office:value="1843478" table:style-name="ce117">
            <text:p>1 843 478<text:s/></text:p>
          </table:table-cell>
          <table:table-cell office:value-type="float" office:value="1425" table:style-name="ce116">
            <text:p>1 425<text:s/></text:p>
          </table:table-cell>
          <table:table-cell office:value-type="float" office:value="766466" table:style-name="ce117">
            <text:p><text:s/>766 466<text:s/></text:p>
          </table:table-cell>
          <table:table-cell office:value-type="float" office:value="1823" table:style-name="ce116">
            <text:p>1 823<text:s/></text:p>
          </table:table-cell>
          <table:table-cell office:value-type="float" office:value="2808039" table:style-name="ce117">
            <text:p>2 808 039<text:s/></text:p>
          </table:table-cell>
          <table:table-cell office:value-type="float" office:value="487" table:style-name="ce116">
            <text:p><text:s/>487<text:s/></text:p>
          </table:table-cell>
          <table:table-cell office:value-type="float" office:value="2631059" table:style-name="ce117">
            <text:p>2 631 059<text:s/></text:p>
          </table:table-cell>
          <table:table-cell office:value-type="float" office:value="118" table:style-name="ce116">
            <text:p><text:s/>118<text:s/></text:p>
          </table:table-cell>
          <table:table-cell office:value-type="float" office:value="1502234" table:style-name="ce117">
            <text:p>1 502 234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686000" table:style-name="ce117">
            <text:p>1 686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電力及燃氣供應業</text:p>
          </table:table-cell>
          <table:table-cell table:style-name="ce119"/>
          <table:table-cell office:value-type="float" office:value="169" table:style-name="ce116">
            <text:p><text:s/>169<text:s/></text:p>
          </table:table-cell>
          <table:table-cell office:value-type="float" office:value="104350" table:style-name="ce117">
            <text:p><text:s/>104 350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215" table:style-name="ce117">
            <text:p><text:s text:c="2"/>215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80" table:style-name="ce117">
            <text:p><text:s text:c="2"/>180<text:s/></text:p>
          </table:table-cell>
          <table:table-cell office:value-type="float" office:value="116" table:style-name="ce116">
            <text:p><text:s/>116<text:s/></text:p>
          </table:table-cell>
          <table:table-cell office:value-type="float" office:value="21525" table:style-name="ce117">
            <text:p><text:s/>21 525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8395" table:style-name="ce117">
            <text:p><text:s/>8 395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6502" table:style-name="ce117">
            <text:p><text:s/>16 50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6500" table:style-name="ce117">
            <text:p><text:s/>6 500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51000" table:style-name="ce117">
            <text:p><text:s/>51 0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用水供應及污染整治業</text:p>
          </table:table-cell>
          <table:table-cell table:style-name="ce119"/>
          <table:table-cell office:value-type="float" office:value="3244" table:style-name="ce116">
            <text:p>3 244<text:s/></text:p>
          </table:table-cell>
          <table:table-cell office:value-type="float" office:value="1320623" table:style-name="ce117">
            <text:p>1 320 623<text:s/></text:p>
          </table:table-cell>
          <table:table-cell office:value-type="float" office:value="334" table:style-name="ce116">
            <text:p><text:s/>334<text:s/></text:p>
          </table:table-cell>
          <table:table-cell office:value-type="float" office:value="1445" table:style-name="ce117">
            <text:p><text:s/>1 445<text:s/></text:p>
          </table:table-cell>
          <table:table-cell office:value-type="float" office:value="514" table:style-name="ce116">
            <text:p><text:s/>514<text:s/></text:p>
          </table:table-cell>
          <table:table-cell office:value-type="float" office:value="11964" table:style-name="ce117">
            <text:p><text:s/>11 964<text:s/></text:p>
          </table:table-cell>
          <table:table-cell office:value-type="float" office:value="312" table:style-name="ce116">
            <text:p><text:s/>312<text:s/></text:p>
          </table:table-cell>
          <table:table-cell office:value-type="float" office:value="17510" table:style-name="ce117">
            <text:p><text:s/>17 510<text:s/></text:p>
          </table:table-cell>
          <table:table-cell office:value-type="float" office:value="1694" table:style-name="ce116">
            <text:p>1 694<text:s/></text:p>
          </table:table-cell>
          <table:table-cell office:value-type="float" office:value="359058" table:style-name="ce117">
            <text:p><text:s/>359 058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21400" table:style-name="ce117">
            <text:p><text:s/>21 400<text:s/></text:p>
          </table:table-cell>
          <table:table-cell office:value-type="float" office:value="271" table:style-name="ce116">
            <text:p><text:s/>271<text:s/></text:p>
          </table:table-cell>
          <table:table-cell office:value-type="float" office:value="406297" table:style-name="ce117">
            <text:p><text:s/>406 297<text:s/></text:p>
          </table:table-cell>
          <table:table-cell office:value-type="float" office:value="69" table:style-name="ce116">
            <text:p><text:s/>69<text:s/></text:p>
          </table:table-cell>
          <table:table-cell office:value-type="float" office:value="354251" table:style-name="ce117">
            <text:p><text:s/>354 251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48700" table:style-name="ce117">
            <text:p><text:s/>148 7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營造業</text:p>
          </table:table-cell>
          <table:table-cell table:style-name="ce119"/>
          <table:table-cell office:value-type="float" office:value="61172" table:style-name="ce116">
            <text:p>61 172<text:s/></text:p>
          </table:table-cell>
          <table:table-cell office:value-type="float" office:value="30583484" table:style-name="ce117">
            <text:p>30 583 484<text:s/></text:p>
          </table:table-cell>
          <table:table-cell office:value-type="float" office:value="2471" table:style-name="ce116">
            <text:p>2 471<text:s/></text:p>
          </table:table-cell>
          <table:table-cell office:value-type="float" office:value="11884" table:style-name="ce117">
            <text:p><text:s/>11 884<text:s/></text:p>
          </table:table-cell>
          <table:table-cell office:value-type="float" office:value="6059" table:style-name="ce116">
            <text:p>6 059<text:s/></text:p>
          </table:table-cell>
          <table:table-cell office:value-type="float" office:value="168462" table:style-name="ce117">
            <text:p><text:s/>168 462<text:s/></text:p>
          </table:table-cell>
          <table:table-cell office:value-type="float" office:value="3381" table:style-name="ce116">
            <text:p>3 381<text:s/></text:p>
          </table:table-cell>
          <table:table-cell office:value-type="float" office:value="193034" table:style-name="ce117">
            <text:p><text:s/>193 034<text:s/></text:p>
          </table:table-cell>
          <table:table-cell office:value-type="float" office:value="36017" table:style-name="ce116">
            <text:p>36 017<text:s/></text:p>
          </table:table-cell>
          <table:table-cell office:value-type="float" office:value="7797835" table:style-name="ce117">
            <text:p>7 797 835<text:s/></text:p>
          </table:table-cell>
          <table:table-cell office:value-type="float" office:value="4197" table:style-name="ce116">
            <text:p>4 197<text:s/></text:p>
          </table:table-cell>
          <table:table-cell office:value-type="float" office:value="3040949" table:style-name="ce117">
            <text:p>3 040 949<text:s/></text:p>
          </table:table-cell>
          <table:table-cell office:value-type="float" office:value="8115" table:style-name="ce116">
            <text:p>8 115<text:s/></text:p>
          </table:table-cell>
          <table:table-cell office:value-type="float" office:value="12342835" table:style-name="ce117">
            <text:p>12 342 835<text:s/></text:p>
          </table:table-cell>
          <table:table-cell office:value-type="float" office:value="717" table:style-name="ce116">
            <text:p><text:s/>717<text:s/></text:p>
          </table:table-cell>
          <table:table-cell office:value-type="float" office:value="4008872" table:style-name="ce117">
            <text:p>4 008 872<text:s/></text:p>
          </table:table-cell>
          <table:table-cell office:value-type="float" office:value="210" table:style-name="ce116">
            <text:p><text:s/>210<text:s/></text:p>
          </table:table-cell>
          <table:table-cell office:value-type="float" office:value="2709614" table:style-name="ce117">
            <text:p>2 709 614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310000" table:style-name="ce117">
            <text:p><text:s/>31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批發及零售業</text:p>
          </table:table-cell>
          <table:table-cell table:style-name="ce119"/>
          <table:table-cell office:value-type="float" office:value="460586" table:style-name="ce116">
            <text:p>460 586<text:s/></text:p>
          </table:table-cell>
          <table:table-cell office:value-type="float" office:value="66232219" table:style-name="ce117">
            <text:p>66 232 219<text:s/></text:p>
          </table:table-cell>
          <table:table-cell office:value-type="float" office:value="152817" table:style-name="ce116">
            <text:p>152 817<text:s/></text:p>
          </table:table-cell>
          <table:table-cell office:value-type="float" office:value="624052" table:style-name="ce117">
            <text:p><text:s/>624 052<text:s/></text:p>
          </table:table-cell>
          <table:table-cell office:value-type="float" office:value="111265" table:style-name="ce116">
            <text:p>111 265<text:s/></text:p>
          </table:table-cell>
          <table:table-cell office:value-type="float" office:value="2610248" table:style-name="ce117">
            <text:p>2 610 248<text:s/></text:p>
          </table:table-cell>
          <table:table-cell office:value-type="float" office:value="37436" table:style-name="ce116">
            <text:p>37 436<text:s/></text:p>
          </table:table-cell>
          <table:table-cell office:value-type="float" office:value="2134044" table:style-name="ce117">
            <text:p>2 134 044<text:s/></text:p>
          </table:table-cell>
          <table:table-cell office:value-type="float" office:value="139782" table:style-name="ce116">
            <text:p>139 782<text:s/></text:p>
          </table:table-cell>
          <table:table-cell office:value-type="float" office:value="27332572" table:style-name="ce117">
            <text:p>27 332 572<text:s/></text:p>
          </table:table-cell>
          <table:table-cell office:value-type="float" office:value="4494" table:style-name="ce116">
            <text:p>4 494<text:s/></text:p>
          </table:table-cell>
          <table:table-cell office:value-type="float" office:value="2484159" table:style-name="ce117">
            <text:p>2 484 159<text:s/></text:p>
          </table:table-cell>
          <table:table-cell office:value-type="float" office:value="12969" table:style-name="ce116">
            <text:p>12 969<text:s/></text:p>
          </table:table-cell>
          <table:table-cell office:value-type="float" office:value="19253519" table:style-name="ce117">
            <text:p>19 253 519<text:s/></text:p>
          </table:table-cell>
          <table:table-cell office:value-type="float" office:value="1566" table:style-name="ce116">
            <text:p>1 566<text:s/></text:p>
          </table:table-cell>
          <table:table-cell office:value-type="float" office:value="8398772" table:style-name="ce117">
            <text:p>8 398 772<text:s/></text:p>
          </table:table-cell>
          <table:table-cell office:value-type="float" office:value="254" table:style-name="ce116">
            <text:p><text:s/>254<text:s/></text:p>
          </table:table-cell>
          <table:table-cell office:value-type="float" office:value="3227453" table:style-name="ce117">
            <text:p>3 227 453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67400" table:style-name="ce117">
            <text:p><text:s/>167 4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運輸及倉儲業</text:p>
          </table:table-cell>
          <table:table-cell table:style-name="ce119"/>
          <table:table-cell office:value-type="float" office:value="27396" table:style-name="ce116">
            <text:p>27 396<text:s/></text:p>
          </table:table-cell>
          <table:table-cell office:value-type="float" office:value="6182278" table:style-name="ce117">
            <text:p>6 182 278<text:s/></text:p>
          </table:table-cell>
          <table:table-cell office:value-type="float" office:value="782" table:style-name="ce116">
            <text:p><text:s/>782<text:s/></text:p>
          </table:table-cell>
          <table:table-cell office:value-type="float" office:value="3250" table:style-name="ce117">
            <text:p><text:s/>3 250<text:s/></text:p>
          </table:table-cell>
          <table:table-cell office:value-type="float" office:value="23515" table:style-name="ce116">
            <text:p>23 515<text:s/></text:p>
          </table:table-cell>
          <table:table-cell office:value-type="float" office:value="710479" table:style-name="ce117">
            <text:p><text:s/>710 479<text:s/></text:p>
          </table:table-cell>
          <table:table-cell office:value-type="float" office:value="457" table:style-name="ce116">
            <text:p><text:s/>457<text:s/></text:p>
          </table:table-cell>
          <table:table-cell office:value-type="float" office:value="27221" table:style-name="ce117">
            <text:p><text:s/>27 221<text:s/></text:p>
          </table:table-cell>
          <table:table-cell office:value-type="float" office:value="1186" table:style-name="ce116">
            <text:p>1 186<text:s/></text:p>
          </table:table-cell>
          <table:table-cell office:value-type="float" office:value="237384" table:style-name="ce117">
            <text:p><text:s/>237 384<text:s/></text:p>
          </table:table-cell>
          <table:table-cell office:value-type="float" office:value="242" table:style-name="ce116">
            <text:p><text:s/>242<text:s/></text:p>
          </table:table-cell>
          <table:table-cell office:value-type="float" office:value="147385" table:style-name="ce117">
            <text:p><text:s/>147 385<text:s/></text:p>
          </table:table-cell>
          <table:table-cell office:value-type="float" office:value="809" table:style-name="ce116">
            <text:p><text:s/>809<text:s/></text:p>
          </table:table-cell>
          <table:table-cell office:value-type="float" office:value="1532813" table:style-name="ce117">
            <text:p>1 532 813<text:s/></text:p>
          </table:table-cell>
          <table:table-cell office:value-type="float" office:value="257" table:style-name="ce116">
            <text:p><text:s/>257<text:s/></text:p>
          </table:table-cell>
          <table:table-cell office:value-type="float" office:value="1449621" table:style-name="ce117">
            <text:p>1 449 621<text:s/></text:p>
          </table:table-cell>
          <table:table-cell office:value-type="float" office:value="147" table:style-name="ce116">
            <text:p><text:s/>147<text:s/></text:p>
          </table:table-cell>
          <table:table-cell office:value-type="float" office:value="2004126" table:style-name="ce117">
            <text:p>2 004 12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70000" table:style-name="ce117">
            <text:p><text:s/>7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住宿及餐飲業</text:p>
          </table:table-cell>
          <table:table-cell table:style-name="ce119"/>
          <table:table-cell office:value-type="float" office:value="56495" table:style-name="ce116">
            <text:p>56 495<text:s/></text:p>
          </table:table-cell>
          <table:table-cell office:value-type="float" office:value="8369104" table:style-name="ce117">
            <text:p>8 369 104<text:s/></text:p>
          </table:table-cell>
          <table:table-cell office:value-type="float" office:value="13329" table:style-name="ce116">
            <text:p>13 329<text:s/></text:p>
          </table:table-cell>
          <table:table-cell office:value-type="float" office:value="54809" table:style-name="ce117">
            <text:p><text:s/>54 809<text:s/></text:p>
          </table:table-cell>
          <table:table-cell office:value-type="float" office:value="12004" table:style-name="ce116">
            <text:p>12 004<text:s/></text:p>
          </table:table-cell>
          <table:table-cell office:value-type="float" office:value="246917" table:style-name="ce117">
            <text:p><text:s/>246 917<text:s/></text:p>
          </table:table-cell>
          <table:table-cell office:value-type="float" office:value="8107" table:style-name="ce116">
            <text:p>8 107<text:s/></text:p>
          </table:table-cell>
          <table:table-cell office:value-type="float" office:value="452134" table:style-name="ce117">
            <text:p><text:s/>452 134<text:s/></text:p>
          </table:table-cell>
          <table:table-cell office:value-type="float" office:value="21300" table:style-name="ce116">
            <text:p>21 300<text:s/></text:p>
          </table:table-cell>
          <table:table-cell office:value-type="float" office:value="3760872" table:style-name="ce117">
            <text:p>3 760 872<text:s/></text:p>
          </table:table-cell>
          <table:table-cell office:value-type="float" office:value="302" table:style-name="ce116">
            <text:p><text:s/>302<text:s/></text:p>
          </table:table-cell>
          <table:table-cell office:value-type="float" office:value="182219" table:style-name="ce117">
            <text:p><text:s/>182 219<text:s/></text:p>
          </table:table-cell>
          <table:table-cell office:value-type="float" office:value="1319" table:style-name="ce116">
            <text:p>1 319<text:s/></text:p>
          </table:table-cell>
          <table:table-cell office:value-type="float" office:value="1844632" table:style-name="ce117">
            <text:p>1 844 632<text:s/></text:p>
          </table:table-cell>
          <table:table-cell office:value-type="float" office:value="106" table:style-name="ce116">
            <text:p><text:s/>106<text:s/></text:p>
          </table:table-cell>
          <table:table-cell office:value-type="float" office:value="583812" table:style-name="ce117">
            <text:p><text:s/>583 812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365358" table:style-name="ce117">
            <text:p><text:s/>365 358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878351" table:style-name="ce117">
            <text:p><text:s/>878 351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資訊及通訊傳播業</text:p>
          </table:table-cell>
          <table:table-cell table:style-name="ce119"/>
          <table:table-cell office:value-type="float" office:value="5615" table:style-name="ce116">
            <text:p>5 615<text:s/></text:p>
          </table:table-cell>
          <table:table-cell office:value-type="float" office:value="1789592" table:style-name="ce117">
            <text:p>1 789 592<text:s/></text:p>
          </table:table-cell>
          <table:table-cell office:value-type="float" office:value="442" table:style-name="ce116">
            <text:p><text:s/>442<text:s/></text:p>
          </table:table-cell>
          <table:table-cell office:value-type="float" office:value="1900" table:style-name="ce117">
            <text:p><text:s/>1 900<text:s/></text:p>
          </table:table-cell>
          <table:table-cell office:value-type="float" office:value="774" table:style-name="ce116">
            <text:p><text:s/>774<text:s/></text:p>
          </table:table-cell>
          <table:table-cell office:value-type="float" office:value="15939" table:style-name="ce117">
            <text:p><text:s/>15 939<text:s/></text:p>
          </table:table-cell>
          <table:table-cell office:value-type="float" office:value="489" table:style-name="ce116">
            <text:p><text:s/>489<text:s/></text:p>
          </table:table-cell>
          <table:table-cell office:value-type="float" office:value="27639" table:style-name="ce117">
            <text:p><text:s/>27 639<text:s/></text:p>
          </table:table-cell>
          <table:table-cell office:value-type="float" office:value="3358" table:style-name="ce116">
            <text:p>3 358<text:s/></text:p>
          </table:table-cell>
          <table:table-cell office:value-type="float" office:value="844963" table:style-name="ce117">
            <text:p><text:s/>844 963<text:s/></text:p>
          </table:table-cell>
          <table:table-cell office:value-type="float" office:value="201" table:style-name="ce116">
            <text:p><text:s/>201<text:s/></text:p>
          </table:table-cell>
          <table:table-cell office:value-type="float" office:value="105874" table:style-name="ce117">
            <text:p><text:s/>105 874<text:s/></text:p>
          </table:table-cell>
          <table:table-cell office:value-type="float" office:value="307" table:style-name="ce116">
            <text:p><text:s/>307<text:s/></text:p>
          </table:table-cell>
          <table:table-cell office:value-type="float" office:value="501848" table:style-name="ce117">
            <text:p><text:s/>501 848<text:s/></text:p>
          </table:table-cell>
          <table:table-cell office:value-type="float" office:value="41" table:style-name="ce116">
            <text:p><text:s/>41<text:s/></text:p>
          </table:table-cell>
          <table:table-cell office:value-type="float" office:value="225930" table:style-name="ce117">
            <text:p><text:s/>225 93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65500" table:style-name="ce117">
            <text:p><text:s/>65 5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金融及保險業</text:p>
          </table:table-cell>
          <table:table-cell table:style-name="ce119"/>
          <table:table-cell office:value-type="float" office:value="2539" table:style-name="ce116">
            <text:p>2 539<text:s/></text:p>
          </table:table-cell>
          <table:table-cell office:value-type="float" office:value="4486289" table:style-name="ce117">
            <text:p>4 486 289<text:s/></text:p>
          </table:table-cell>
          <table:table-cell office:value-type="float" office:value="35" table:style-name="ce116">
            <text:p><text:s/>35<text:s/></text:p>
          </table:table-cell>
          <table:table-cell office:value-type="float" office:value="133" table:style-name="ce117">
            <text:p><text:s text:c="2"/>133<text:s/></text:p>
          </table:table-cell>
          <table:table-cell office:value-type="float" office:value="118" table:style-name="ce116">
            <text:p><text:s/>118<text:s/></text:p>
          </table:table-cell>
          <table:table-cell office:value-type="float" office:value="3212" table:style-name="ce117">
            <text:p><text:s/>3 212<text:s/></text:p>
          </table:table-cell>
          <table:table-cell office:value-type="float" office:value="38" table:style-name="ce116">
            <text:p><text:s/>38<text:s/></text:p>
          </table:table-cell>
          <table:table-cell office:value-type="float" office:value="2201" table:style-name="ce117">
            <text:p><text:s/>2 201<text:s/></text:p>
          </table:table-cell>
          <table:table-cell office:value-type="float" office:value="307" table:style-name="ce116">
            <text:p><text:s/>307<text:s/></text:p>
          </table:table-cell>
          <table:table-cell office:value-type="float" office:value="61722" table:style-name="ce117">
            <text:p><text:s/>61 722<text:s/></text:p>
          </table:table-cell>
          <table:table-cell office:value-type="float" office:value="32" table:style-name="ce116">
            <text:p><text:s/>32<text:s/></text:p>
          </table:table-cell>
          <table:table-cell office:value-type="float" office:value="25489" table:style-name="ce117">
            <text:p><text:s/>25 489<text:s/></text:p>
          </table:table-cell>
          <table:table-cell office:value-type="float" office:value="1996" table:style-name="ce116">
            <text:p>1 996<text:s/></text:p>
          </table:table-cell>
          <table:table-cell office:value-type="float" office:value="2997533" table:style-name="ce117">
            <text:p>2 997 533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41000" table:style-name="ce117">
            <text:p><text:s/>41 00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5000" table:style-name="ce117">
            <text:p><text:s/>55 00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300000" table:style-name="ce117">
            <text:p>1 300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不動產業</text:p>
          </table:table-cell>
          <table:table-cell table:style-name="ce119"/>
          <table:table-cell office:value-type="float" office:value="2888" table:style-name="ce116">
            <text:p>2 888<text:s/></text:p>
          </table:table-cell>
          <table:table-cell office:value-type="float" office:value="712267" table:style-name="ce117">
            <text:p><text:s/>712 267<text:s/></text:p>
          </table:table-cell>
          <table:table-cell office:value-type="float" office:value="227" table:style-name="ce116">
            <text:p><text:s/>227<text:s/></text:p>
          </table:table-cell>
          <table:table-cell office:value-type="float" office:value="1032" table:style-name="ce117">
            <text:p><text:s/>1 032<text:s/></text:p>
          </table:table-cell>
          <table:table-cell office:value-type="float" office:value="469" table:style-name="ce116">
            <text:p><text:s/>469<text:s/></text:p>
          </table:table-cell>
          <table:table-cell office:value-type="float" office:value="10916" table:style-name="ce117">
            <text:p><text:s/>10 916<text:s/></text:p>
          </table:table-cell>
          <table:table-cell office:value-type="float" office:value="259" table:style-name="ce116">
            <text:p><text:s/>259<text:s/></text:p>
          </table:table-cell>
          <table:table-cell office:value-type="float" office:value="14316" table:style-name="ce117">
            <text:p><text:s/>14 316<text:s/></text:p>
          </table:table-cell>
          <table:table-cell office:value-type="float" office:value="1740" table:style-name="ce116">
            <text:p>1 740<text:s/></text:p>
          </table:table-cell>
          <table:table-cell office:value-type="float" office:value="356565" table:style-name="ce117">
            <text:p><text:s/>356 565<text:s/></text:p>
          </table:table-cell>
          <table:table-cell office:value-type="float" office:value="61" table:style-name="ce116">
            <text:p><text:s/>61<text:s/></text:p>
          </table:table-cell>
          <table:table-cell office:value-type="float" office:value="33710" table:style-name="ce117">
            <text:p><text:s/>33 710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166129" table:style-name="ce117">
            <text:p><text:s/>166 129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71600" table:style-name="ce117">
            <text:p><text:s/>71 600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58000" table:style-name="ce117">
            <text:p><text:s/>58 0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專業、科學及技術服務業</text:p>
          </table:table-cell>
          <table:table-cell table:style-name="ce119"/>
          <table:table-cell office:value-type="float" office:value="14235" table:style-name="ce116">
            <text:p>14 235<text:s/></text:p>
          </table:table-cell>
          <table:table-cell office:value-type="float" office:value="2917656" table:style-name="ce117">
            <text:p>2 917 656<text:s/></text:p>
          </table:table-cell>
          <table:table-cell office:value-type="float" office:value="2957" table:style-name="ce116">
            <text:p>2 957<text:s/></text:p>
          </table:table-cell>
          <table:table-cell office:value-type="float" office:value="11803" table:style-name="ce117">
            <text:p><text:s/>11 803<text:s/></text:p>
          </table:table-cell>
          <table:table-cell office:value-type="float" office:value="2540" table:style-name="ce116">
            <text:p>2 540<text:s/></text:p>
          </table:table-cell>
          <table:table-cell office:value-type="float" office:value="58844" table:style-name="ce117">
            <text:p><text:s/>58 844<text:s/></text:p>
          </table:table-cell>
          <table:table-cell office:value-type="float" office:value="1285" table:style-name="ce116">
            <text:p>1 285<text:s/></text:p>
          </table:table-cell>
          <table:table-cell office:value-type="float" office:value="71494" table:style-name="ce117">
            <text:p><text:s/>71 494<text:s/></text:p>
          </table:table-cell>
          <table:table-cell office:value-type="float" office:value="6517" table:style-name="ce116">
            <text:p>6 517<text:s/></text:p>
          </table:table-cell>
          <table:table-cell office:value-type="float" office:value="1300316" table:style-name="ce117">
            <text:p>1 300 316<text:s/></text:p>
          </table:table-cell>
          <table:table-cell office:value-type="float" office:value="179" table:style-name="ce116">
            <text:p><text:s/>179<text:s/></text:p>
          </table:table-cell>
          <table:table-cell office:value-type="float" office:value="103610" table:style-name="ce117">
            <text:p><text:s/>103 610<text:s/></text:p>
          </table:table-cell>
          <table:table-cell office:value-type="float" office:value="702" table:style-name="ce116">
            <text:p><text:s/>702<text:s/></text:p>
          </table:table-cell>
          <table:table-cell office:value-type="float" office:value="1022370" table:style-name="ce117">
            <text:p>1 022 370<text:s/></text:p>
          </table:table-cell>
          <table:table-cell office:value-type="float" office:value="49" table:style-name="ce116">
            <text:p><text:s/>49<text:s/></text:p>
          </table:table-cell>
          <table:table-cell office:value-type="float" office:value="260468" table:style-name="ce117">
            <text:p><text:s/>260 468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88750" table:style-name="ce117">
            <text:p><text:s/>88 75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支援服務業</text:p>
          </table:table-cell>
          <table:table-cell table:style-name="ce119"/>
          <table:table-cell office:value-type="float" office:value="20873" table:style-name="ce116">
            <text:p>20 873<text:s/></text:p>
          </table:table-cell>
          <table:table-cell office:value-type="float" office:value="5299219" table:style-name="ce117">
            <text:p>5 299 219<text:s/></text:p>
          </table:table-cell>
          <table:table-cell office:value-type="float" office:value="2987" table:style-name="ce116">
            <text:p>2 987<text:s/></text:p>
          </table:table-cell>
          <table:table-cell office:value-type="float" office:value="12406" table:style-name="ce117">
            <text:p><text:s/>12 406<text:s/></text:p>
          </table:table-cell>
          <table:table-cell office:value-type="float" office:value="5800" table:style-name="ce116">
            <text:p>5 800<text:s/></text:p>
          </table:table-cell>
          <table:table-cell office:value-type="float" office:value="152929" table:style-name="ce117">
            <text:p><text:s/>152 929<text:s/></text:p>
          </table:table-cell>
          <table:table-cell office:value-type="float" office:value="1869" table:style-name="ce116">
            <text:p>1 869<text:s/></text:p>
          </table:table-cell>
          <table:table-cell office:value-type="float" office:value="103994" table:style-name="ce117">
            <text:p><text:s/>103 994<text:s/></text:p>
          </table:table-cell>
          <table:table-cell office:value-type="float" office:value="8698" table:style-name="ce116">
            <text:p>8 698<text:s/></text:p>
          </table:table-cell>
          <table:table-cell office:value-type="float" office:value="1814233" table:style-name="ce117">
            <text:p>1 814 233<text:s/></text:p>
          </table:table-cell>
          <table:table-cell office:value-type="float" office:value="330" table:style-name="ce116">
            <text:p><text:s/>330<text:s/></text:p>
          </table:table-cell>
          <table:table-cell office:value-type="float" office:value="189971" table:style-name="ce117">
            <text:p><text:s/>189 971<text:s/></text:p>
          </table:table-cell>
          <table:table-cell office:value-type="float" office:value="955" table:style-name="ce116">
            <text:p><text:s/>955<text:s/></text:p>
          </table:table-cell>
          <table:table-cell office:value-type="float" office:value="1453784" table:style-name="ce117">
            <text:p>1 453 784<text:s/></text:p>
          </table:table-cell>
          <table:table-cell office:value-type="float" office:value="190" table:style-name="ce116">
            <text:p><text:s/>190<text:s/></text:p>
          </table:table-cell>
          <table:table-cell office:value-type="float" office:value="1002956" table:style-name="ce117">
            <text:p>1 002 956<text:s/></text:p>
          </table:table-cell>
          <table:table-cell office:value-type="float" office:value="44" table:style-name="ce116">
            <text:p><text:s/>44<text:s/></text:p>
          </table:table-cell>
          <table:table-cell office:value-type="float" office:value="568945" table:style-name="ce117">
            <text:p><text:s/>568 945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公共行政及國防；強制性社會安全</text:p>
          </table:table-cell>
          <table:table-cell table:style-name="ce121"/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教育服務業</text:p>
          </table:table-cell>
          <table:table-cell table:style-name="ce119"/>
          <table:table-cell office:value-type="float" office:value="213" table:style-name="ce116">
            <text:p><text:s/>213<text:s/></text:p>
          </table:table-cell>
          <table:table-cell office:value-type="float" office:value="42105" table:style-name="ce117">
            <text:p><text:s/>42 105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77" table:style-name="ce117">
            <text:p><text:s text:c="2"/>77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504" table:style-name="ce117">
            <text:p><text:s text:c="2"/>504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1310" table:style-name="ce117">
            <text:p><text:s/>1 310<text:s/></text:p>
          </table:table-cell>
          <table:table-cell office:value-type="float" office:value="141" table:style-name="ce116">
            <text:p><text:s/>141<text:s/></text:p>
          </table:table-cell>
          <table:table-cell office:value-type="float" office:value="30314" table:style-name="ce117">
            <text:p><text:s/>30 314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9900" table:style-name="ce117">
            <text:p><text:s/>9 9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醫療保健及社會工作服務業</text:p>
          </table:table-cell>
          <table:table-cell table:style-name="ce119"/>
          <table:table-cell office:value-type="float" office:value="2" table:style-name="ce116">
            <text:p><text:s/>2<text:s/></text:p>
          </table:table-cell>
          <table:table-cell office:value-type="float" office:value="200" table:style-name="ce117">
            <text:p><text:s text:c="2"/>2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00" table:style-name="ce117">
            <text:p><text:s text:c="2"/>200<text:s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office:value-type="float" office:value="0" table:style-name="ce116">
            <text:p>-<text:s text:c="2"/></text:p>
          </table:table-cell>
          <table:table-cell office:value-type="float" office:value="0" table:style-name="ce117">
            <text:p>-<text:s text:c="2"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0">
            <text:p>　藝術、娛樂及休閒服務業</text:p>
          </table:table-cell>
          <table:table-cell table:style-name="ce119"/>
          <table:table-cell office:value-type="float" office:value="14859" table:style-name="ce116">
            <text:p>14 859<text:s/></text:p>
          </table:table-cell>
          <table:table-cell office:value-type="float" office:value="1804200" table:style-name="ce117">
            <text:p>1 804 200<text:s/></text:p>
          </table:table-cell>
          <table:table-cell office:value-type="float" office:value="3418" table:style-name="ce116">
            <text:p>3 418<text:s/></text:p>
          </table:table-cell>
          <table:table-cell office:value-type="float" office:value="12518" table:style-name="ce117">
            <text:p><text:s/>12 518<text:s/></text:p>
          </table:table-cell>
          <table:table-cell office:value-type="float" office:value="2856" table:style-name="ce116">
            <text:p>2 856<text:s/></text:p>
          </table:table-cell>
          <table:table-cell office:value-type="float" office:value="55895" table:style-name="ce117">
            <text:p><text:s/>55 895<text:s/></text:p>
          </table:table-cell>
          <table:table-cell office:value-type="float" office:value="2433" table:style-name="ce116">
            <text:p>2 433<text:s/></text:p>
          </table:table-cell>
          <table:table-cell office:value-type="float" office:value="134206" table:style-name="ce117">
            <text:p><text:s/>134 206<text:s/></text:p>
          </table:table-cell>
          <table:table-cell office:value-type="float" office:value="5781" table:style-name="ce116">
            <text:p>5 781<text:s/></text:p>
          </table:table-cell>
          <table:table-cell office:value-type="float" office:value="986021" table:style-name="ce117">
            <text:p><text:s/>986 021<text:s/></text:p>
          </table:table-cell>
          <table:table-cell office:value-type="float" office:value="219" table:style-name="ce116">
            <text:p><text:s/>219<text:s/></text:p>
          </table:table-cell>
          <table:table-cell office:value-type="float" office:value="113874" table:style-name="ce117">
            <text:p><text:s/>113 874<text:s/></text:p>
          </table:table-cell>
          <table:table-cell office:value-type="float" office:value="122" table:style-name="ce116">
            <text:p><text:s/>122<text:s/></text:p>
          </table:table-cell>
          <table:table-cell office:value-type="float" office:value="218235" table:style-name="ce117">
            <text:p><text:s/>218 235<text:s/></text:p>
          </table:table-cell>
          <table:table-cell office:value-type="float" office:value="25" table:style-name="ce116">
            <text:p><text:s/>25<text:s/></text:p>
          </table:table-cell>
          <table:table-cell office:value-type="float" office:value="136450" table:style-name="ce117">
            <text:p><text:s/>136 450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42000" table:style-name="ce117">
            <text:p><text:s/>42 00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05000" table:style-name="ce117">
            <text:p><text:s/>105 000<text:s/></text:p>
          </table:table-cell>
          <table:table-cell table:number-columns-repeated="16362" table:style-name="ce111"/>
        </table:table-row>
        <table:table-row table:style-name="ro10">
          <table:table-cell office:value-type="string" table:style-name="ce122">
            <text:p>　其他服務業</text:p>
          </table:table-cell>
          <table:table-cell table:style-name="ce123"/>
          <table:table-cell office:value-type="float" office:value="53442" table:style-name="ce116">
            <text:p>53 442<text:s/></text:p>
          </table:table-cell>
          <table:table-cell office:value-type="float" office:value="3994769" table:style-name="ce117">
            <text:p>3 994 769<text:s/></text:p>
          </table:table-cell>
          <table:table-cell office:value-type="float" office:value="26933" table:style-name="ce116">
            <text:p>26 933<text:s/></text:p>
          </table:table-cell>
          <table:table-cell office:value-type="float" office:value="94089" table:style-name="ce117">
            <text:p><text:s/>94 089<text:s/></text:p>
          </table:table-cell>
          <table:table-cell office:value-type="float" office:value="10010" table:style-name="ce116">
            <text:p>10 010<text:s/></text:p>
          </table:table-cell>
          <table:table-cell office:value-type="float" office:value="212796" table:style-name="ce117">
            <text:p><text:s/>212 796<text:s/></text:p>
          </table:table-cell>
          <table:table-cell office:value-type="float" office:value="4449" table:style-name="ce116">
            <text:p>4 449<text:s/></text:p>
          </table:table-cell>
          <table:table-cell office:value-type="float" office:value="249668" table:style-name="ce117">
            <text:p><text:s/>249 668<text:s/></text:p>
          </table:table-cell>
          <table:table-cell office:value-type="float" office:value="11089" table:style-name="ce116">
            <text:p>11 089<text:s/></text:p>
          </table:table-cell>
          <table:table-cell office:value-type="float" office:value="1970724" table:style-name="ce117">
            <text:p>1 970 724<text:s/></text:p>
          </table:table-cell>
          <table:table-cell office:value-type="float" office:value="212" table:style-name="ce116">
            <text:p><text:s/>212<text:s/></text:p>
          </table:table-cell>
          <table:table-cell office:value-type="float" office:value="122562" table:style-name="ce117">
            <text:p><text:s/>122 562<text:s/></text:p>
          </table:table-cell>
          <table:table-cell office:value-type="float" office:value="705" table:style-name="ce116">
            <text:p><text:s/>705<text:s/></text:p>
          </table:table-cell>
          <table:table-cell office:value-type="float" office:value="941137" table:style-name="ce117">
            <text:p><text:s/>941 137<text:s/></text:p>
          </table:table-cell>
          <table:table-cell office:value-type="float" office:value="30" table:style-name="ce116">
            <text:p><text:s/>30<text:s/></text:p>
          </table:table-cell>
          <table:table-cell office:value-type="float" office:value="169628" table:style-name="ce117">
            <text:p><text:s/>169 628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144165" table:style-name="ce117">
            <text:p><text:s/>144 16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90000" table:style-name="ce117">
            <text:p><text:s/>90 000<text:s/></text:p>
          </table:table-cell>
          <table:table-cell table:number-columns-repeated="16362" table:style-name="ce111"/>
        </table:table-row>
        <table:table-row table:style-name="ro1">
          <table:table-cell office:value-type="string" table:style-name="ce124">
            <text:p>填表</text:p>
          </table:table-cell>
          <table:table-cell table:number-columns-repeated="2" table:style-name="ce124"/>
          <table:table-cell office:value-type="string" table:style-name="ce125">
            <text:p>審核</text:p>
          </table:table-cell>
          <table:table-cell table:number-columns-repeated="4" table:style-name="ce124"/>
          <table:table-cell office:value-type="string" table:style-name="ce125">
            <text:p>主辦業務人員</text:p>
          </table:table-cell>
          <table:table-cell table:number-columns-repeated="2" table:style-name="ce124"/>
          <table:table-cell table:number-columns-repeated="2" table:style-name="ce125"/>
          <table:table-cell table:style-name="ce124"/>
          <table:table-cell office:value-type="string" table:style-name="ce124">
            <text:p>機關長官</text:p>
          </table:table-cell>
          <table:table-cell table:style-name="ce124"/>
          <table:table-cell table:style-name="ce125"/>
          <table:table-cell table:number-columns-repeated="4" table:style-name="ce124"/>
          <table:table-cell table:style-name="ce126"/>
          <table:table-cell table:number-columns-repeated="16362"/>
        </table:table-row>
        <table:table-row table:style-name="ro1">
          <table:table-cell table:number-columns-repeated="8" table:style-name="ce106"/>
          <table:table-cell office:value-type="string" table:style-name="ce106">
            <text:p>主辦統計人員</text:p>
          </table:table-cell>
          <table:table-cell table:number-columns-repeated="12" table:style-name="ce106"/>
          <table:table-cell table:style-name="ce127"/>
          <table:table-cell table:number-columns-repeated="16362"/>
        </table:table-row>
        <table:table-row table:style-name="ro7">
          <table:table-cell office:value-type="string" table:style-name="ce128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29"/>
          <table:table-cell table:number-columns-repeated="16362"/>
        </table:table-row>
        <table:table-row table:style-name="ro7">
          <table:table-cell office:value-type="string" table:style-name="ce128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0"/>
          <table:table-cell table:number-columns-repeated="16" table:style-name="ce129"/>
          <table:table-cell table:number-columns-repeated="16362"/>
        </table:table-row>
        <table:table-row table:style-name="ro7">
          <table:table-cell table:style-name="ce106"/>
          <table:table-cell office:value-type="string" table:style-name="ce130">
            <text:p>2.因資本額級距數據誤植而有異動，本統計表於107年11月進行更正並重新發布。</text:p>
          </table:table-cell>
          <table:table-cell table:number-columns-repeated="16382" table:style-name="ce106"/>
        </table:table-row>
        <table:table-row table:style-name="ro7">
          <table:table-cell table:number-columns-spanned="22" table:number-rows-spanned="1" table:style-name="ce259"/>
          <table:covered-table-cell table:number-columns-repeated="21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7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8P1">
      <number:text>-  </number:text>
    </number:text-style>
    <number:number-style style:name="N78">
      <number:text> -</number:text>
      <number:number number:decimal-places="0" number:min-integer-digits="1"/>
      <style:map style:condition="value()&gt;0" style:apply-style-name="N78P0"/>
      <style:map style:condition="value()=0" style:apply-style-name="N78P1"/>
    </number:number-style>
    <number:number-style style:name="N79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9P1">
      <number:text>-  </number:text>
    </number:text-style>
    <number:number-style style:name="N79">
      <number:text> -</number:text>
      <number:number number:decimal-places="0" number:min-integer-digits="1"/>
      <style:map style:condition="value()&gt;0" style:apply-style-name="N79P0"/>
      <style:map style:condition="value()=0" style:apply-style-name="N7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16191__16191__16191__63_" style:display-name="㽎㼿㼿㼿㼿㼿㼿㼿㼿?" style:family="table-cell" style:data-style-name="N0">
      <style:table-cell-properties style:vertical-align="automatic" fo:background-color="transparent"/>
    </style:style>
    <style:style style:name="_16206__16191__16191__16191__16191__16191__16191__16191__16191__16191__16191__63_" style:display-name="㽎㼿㼿㼿㼿㼿㼿㼿㼿㼿㼿?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07:55Z</dc:date>
    <meta:print-date>2010-04-20T07:00:49Z</meta:print-date>
  </office:meta>
</office:document-meta>
</file>