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</style:style>
    <style:style style:name="ce1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cell-protect="formula-hidde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63_" style:data-style-name="N3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16191_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6206__16191__16191__16191__16191__16191__16191__16191__16191__16191__16191__63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_16206__16191__16191__16191__16191__16191__16191__16191__16191__16191__16191__63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6206__16191__16191__16191__16191__16191__16191__16191__16191__16191__16191__63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206__16191__16191__16191__16191__16191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16191_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16191_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39" style:family="table-cell" style:parent-style-name="Default" style:data-style-name="N0">
      <style:table-cell-properties style:vertical-align="middle" style:cell-protect="formula-hidde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59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206__16191__16191_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206__16191__16191_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206__16191__16191_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_16206__16191__16191_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72" style:family="table-cell" style:parent-style-name="Default" style:data-style-name="N0">
      <style:table-cell-properties style:vertical-align="middle" style:cell-protect="formula-hidde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1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</style:style>
    <style:style style:name="ce226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16191__16191__16191__16191__16191__16191__16191__16191__63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_16206__16191__16191__16191__16191__16191__16191_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16191__16191__16191__16191_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16191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16191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16191_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page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page" style:column-width="2.883958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5.74145833333333cm"/>
    </style:style>
    <style:style style:name="co42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non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graphic" style:name="a1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none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4" table:default-cell-style-name="ce4"/>
        <table:table-column table:style-name="co1" table:number-columns-repeated="1633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統計處<text:span text:style-name="T2">)</text:span></text:p>
          </table:table-cell>
          <table:covered-table-cell/>
          <table:table-cell table:number-columns-repeated="16336" table:style-name="ce4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7" table:style-name="ce6"/>
          <table:table-cell table:style-name="ce4"/>
          <table:table-cell table:number-columns-repeated="3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table:number-columns-repeated="16336" table:style-name="ce4"/>
        </table:table-row>
        <table:table-row table:style-name="ro2">
          <table:table-cell office:value-type="string" table:number-columns-spanned="16" table:number-rows-spanned="2" table:style-name="ce15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6" table:style-name="ce11"/>
          <table:table-cell table:style-name="ce12"/>
          <table:table-cell office:value-type="string" table:number-columns-spanned="5" table:number-rows-spanned="1" table:style-name="ce159">
            <text:p><text:s text:c="3"/>中華民國 101年05月</text:p>
          </table:table-cell>
          <table:covered-table-cell table:number-columns-repeated="4"/>
          <table:table-cell table:number-columns-repeated="3" table:style-name="ce13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5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5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2" table:style-name="ce161">
            <text:p>用水供應及污染整治業</text:p>
          </table:table-cell>
          <table:covered-table-cell/>
          <table:table-cell office:value-type="string" table:number-columns-spanned="2" table:number-rows-spanned="2" table:style-name="ce264">
            <text:p>營造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161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2" table:style-name="ce264">
            <text:p>專業、科學及技術服務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支援服務業</text:p>
          </table:table-cell>
          <table:covered-table-cell/>
          <table:table-cell office:value-type="string" table:number-columns-spanned="2" table:number-rows-spanned="2" table:style-name="ce26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2" table:style-name="ce264">
            <text:p>醫療保健及社會工作服務業</text:p>
          </table:table-cell>
          <table:covered-table-cell/>
          <table:table-cell office:value-type="string" table:number-columns-spanned="2" table:number-rows-spanned="2" table:style-name="ce161">
            <text:p>藝術、娛樂及休閒服務業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 table:style-name="ce4"/>
        </table:table-row>
        <table:table-row table:style-name="ro1">
          <table:covered-table-cell/>
          <table:covered-table-cell>
            <draw:frame draw:z-index="1" draw:id="id0" draw:style-name="a2" draw:name="Text Box 4" svg:x="0.19792in" svg:y="0.08333in" svg:width="0.00694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2" draw:id="id1" draw:style-name="a5" draw:name="Text Box 5" svg:x="0.19792in" svg:y="0.08333in" svg:width="0.00694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7" draw:id="id6" draw:style-name="a18" draw:name="Text Box 17" svg:x="0.19792in" svg:y="0.08333in" svg:width="0.00694in" svg:height="0.3125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6" draw:id="id5" draw:style-name="a15" draw:name="Text Box 16" svg:x="0.19792in" svg:y="0.08333in" svg:width="0.00694in" svg:height="0.3125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1" draw:name="Text Box 10" svg:x="0.19792in" svg:y="0.08333in" svg:width="0.00694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8" draw:id="id7" draw:style-name="a21" draw:name="Text Box 18" svg:x="0.19792in" svg:y="0.08333in" svg:width="0.00694in" svg:height="0.3125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9" draw:id="id8" draw:style-name="a24" draw:name="Text Box 19" svg:x="0.19792in" svg:y="0.08333in" svg:width="0.00694in" svg:height="0.3125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3" draw:id="id2" draw:style-name="a8" draw:name="Text Box 8" svg:x="0.19792in" svg:y="0.08333in" svg:width="0.00694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0" draw:id="id9" draw:style-name="a27" draw:name="Text Box 20" svg:x="0in" svg:y="0.08333in" svg:width="0in" svg:height="0.3125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2" draw:id="id11" draw:style-name="a33" draw:name="Text Box 22" svg:x="0in" svg:y="0.08333in" svg:width="0in" svg:height="0.3125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  <draw:frame draw:z-index="13" draw:id="id12" draw:style-name="a36" draw:name="Text Box 23" svg:x="0in" svg:y="0.08333in" svg:width="0in" svg:height="0.3125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  <draw:frame draw:z-index="11" draw:id="id10" draw:style-name="a30" draw:name="Text Box 21" svg:x="0in" svg:y="0.08333in" svg:width="0in" svg:height="0.3125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4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5" draw:id="id4" draw:style-name="a1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covered-table-cell>
            <draw:custom-shape svg:x="0in" svg:y="0.16667in" svg:width="0in" svg:height="0.16667in" draw:z-index="14" draw:id="id13" draw:style-name="a3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5" draw:id="id14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table:number-columns-repeated="16336" table:style-name="ce4"/>
        </table:table-row>
        <table:table-row table:style-name="ro1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775360" table:style-name="ce25">
            <text:p><text:s text:c="3"/>775 360</text:p>
          </table:table-cell>
          <table:table-cell office:value-type="float" office:value="150238207" table:style-name="ce25">
            <text:p><text:s text:c="2"/>150 238 207</text:p>
          </table:table-cell>
          <table:table-cell office:value-type="float" office:value="4658" table:style-name="ce25">
            <text:p><text:s text:c="3"/>4 658</text:p>
          </table:table-cell>
          <table:table-cell office:value-type="float" office:value="2673546" table:style-name="ce25">
            <text:p><text:s text:c="2"/>2 673 546</text:p>
          </table:table-cell>
          <table:table-cell office:value-type="float" office:value="1898" table:style-name="ce25">
            <text:p><text:s text:c="3"/>1 898</text:p>
          </table:table-cell>
          <table:table-cell office:value-type="float" office:value="1209710" table:style-name="ce25">
            <text:p><text:s text:c="2"/>1 209 710</text:p>
          </table:table-cell>
          <table:table-cell office:value-type="float" office:value="43185" table:style-name="ce25">
            <text:p><text:s text:c="3"/>43 185</text:p>
          </table:table-cell>
          <table:table-cell office:value-type="float" office:value="11829923" table:style-name="ce25">
            <text:p><text:s text:c="2"/>11 829 923</text:p>
          </table:table-cell>
          <table:table-cell office:value-type="float" office:value="172" table:style-name="ce25">
            <text:p><text:s text:c="4"/>172</text:p>
          </table:table-cell>
          <table:table-cell office:value-type="float" office:value="105690" table:style-name="ce25">
            <text:p><text:s text:c="3"/>105 690</text:p>
          </table:table-cell>
          <table:table-cell office:value-type="float" office:value="3273" table:style-name="ce25">
            <text:p><text:s text:c="3"/>3 273</text:p>
          </table:table-cell>
          <table:table-cell office:value-type="float" office:value="1325400" table:style-name="ce25">
            <text:p><text:s text:c="2"/>1 325 400</text:p>
          </table:table-cell>
          <table:table-cell office:value-type="float" office:value="61586" table:style-name="ce25">
            <text:p><text:s text:c="3"/>61 586</text:p>
          </table:table-cell>
          <table:table-cell office:value-type="float" office:value="30827116" table:style-name="ce25">
            <text:p><text:s text:c="2"/>30 827 116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61215" table:style-name="ce25">
            <text:p><text:s text:c="3"/>461 215</text:p>
          </table:table-cell>
          <table:table-cell office:value-type="float" office:value="66472656" table:style-name="ce25">
            <text:p><text:s text:c="2"/>66 472 656</text:p>
          </table:table-cell>
          <table:table-cell office:value-type="float" office:value="27371" table:style-name="ce25">
            <text:p><text:s text:c="3"/>27 371</text:p>
          </table:table-cell>
          <table:table-cell office:value-type="float" office:value="6189836" table:style-name="ce25">
            <text:p><text:s text:c="2"/>6 189 836</text:p>
          </table:table-cell>
          <table:table-cell office:value-type="float" office:value="56973" table:style-name="ce25">
            <text:p><text:s text:c="3"/>56 973</text:p>
          </table:table-cell>
          <table:table-cell office:value-type="float" office:value="8481707" table:style-name="ce25">
            <text:p><text:s text:c="2"/>8 481 707</text:p>
          </table:table-cell>
          <table:table-cell office:value-type="float" office:value="5616" table:style-name="ce25">
            <text:p><text:s text:c="3"/>5 616</text:p>
          </table:table-cell>
          <table:table-cell office:value-type="float" office:value="1793754" table:style-name="ce25">
            <text:p><text:s text:c="2"/>1 793 754</text:p>
          </table:table-cell>
          <table:table-cell office:value-type="float" office:value="2542" table:style-name="ce25">
            <text:p><text:s text:c="3"/>2 542</text:p>
          </table:table-cell>
          <table:table-cell office:value-type="float" office:value="4460813" table:style-name="ce25">
            <text:p><text:s text:c="2"/>4 460 813</text:p>
          </table:table-cell>
          <table:table-cell office:value-type="float" office:value="2918" table:style-name="ce25">
            <text:p><text:s text:c="3"/>2 918</text:p>
          </table:table-cell>
          <table:table-cell office:value-type="float" office:value="719933" table:style-name="ce25">
            <text:p><text:s text:c="3"/>719 933</text:p>
          </table:table-cell>
          <table:table-cell office:value-type="float" office:value="14282" table:style-name="ce25">
            <text:p><text:s text:c="3"/>14 282</text:p>
          </table:table-cell>
          <table:table-cell office:value-type="float" office:value="2939103" table:style-name="ce25">
            <text:p><text:s text:c="2"/>2 939 103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0935" table:style-name="ce25">
            <text:p><text:s text:c="3"/>20 935</text:p>
          </table:table-cell>
          <table:table-cell office:value-type="float" office:value="5312590" table:style-name="ce25">
            <text:p><text:s text:c="2"/>5 312 5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6" table:style-name="ce25">
            <text:p><text:s text:c="4"/>216</text:p>
          </table:table-cell>
          <table:table-cell office:value-type="float" office:value="42306" table:style-name="ce25">
            <text:p><text:s text:c="3"/>42 30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783" table:style-name="ce25">
            <text:p><text:s text:c="3"/>14 783</text:p>
          </table:table-cell>
          <table:table-cell office:value-type="float" office:value="1808773" table:style-name="ce25">
            <text:p><text:s text:c="2"/>1 808 773</text:p>
          </table:table-cell>
          <table:table-cell office:value-type="float" office:value="53736" table:style-name="ce25">
            <text:p><text:s text:c="3"/>53 736</text:p>
          </table:table-cell>
          <table:table-cell office:value-type="float" office:value="4045252" table:style-name="ce25">
            <text:p><text:s text:c="2"/>4 045 25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 table:style-name="ce19"/>
        </table:table-row>
        <table:table-row table:style-name="ro1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60399" table:style-name="ce25">
            <text:p><text:s text:c="3"/>760 399</text:p>
          </table:table-cell>
          <table:table-cell office:value-type="float" office:value="148386642" table:style-name="ce25">
            <text:p><text:s text:c="2"/>148 386 642</text:p>
          </table:table-cell>
          <table:table-cell office:value-type="float" office:value="4605" table:style-name="ce25">
            <text:p><text:s text:c="3"/>4 605</text:p>
          </table:table-cell>
          <table:table-cell office:value-type="float" office:value="2656136" table:style-name="ce25">
            <text:p><text:s text:c="2"/>2 656 136</text:p>
          </table:table-cell>
          <table:table-cell office:value-type="float" office:value="1894" table:style-name="ce25">
            <text:p><text:s text:c="3"/>1 894</text:p>
          </table:table-cell>
          <table:table-cell office:value-type="float" office:value="1197470" table:style-name="ce25">
            <text:p><text:s text:c="2"/>1 197 470</text:p>
          </table:table-cell>
          <table:table-cell office:value-type="float" office:value="43002" table:style-name="ce25">
            <text:p><text:s text:c="3"/>43 002</text:p>
          </table:table-cell>
          <table:table-cell office:value-type="float" office:value="11723536" table:style-name="ce25">
            <text:p><text:s text:c="2"/>11 723 536</text:p>
          </table:table-cell>
          <table:table-cell office:value-type="float" office:value="169" table:style-name="ce25">
            <text:p><text:s text:c="4"/>169</text:p>
          </table:table-cell>
          <table:table-cell office:value-type="float" office:value="80490" table:style-name="ce25">
            <text:p><text:s text:c="3"/>80 490</text:p>
          </table:table-cell>
          <table:table-cell office:value-type="float" office:value="3265" table:style-name="ce25">
            <text:p><text:s text:c="3"/>3 265</text:p>
          </table:table-cell>
          <table:table-cell office:value-type="float" office:value="1324160" table:style-name="ce25">
            <text:p><text:s text:c="2"/>1 324 160</text:p>
          </table:table-cell>
          <table:table-cell office:value-type="float" office:value="61178" table:style-name="ce25">
            <text:p><text:s text:c="3"/>61 178</text:p>
          </table:table-cell>
          <table:table-cell office:value-type="float" office:value="30340674" table:style-name="ce25">
            <text:p><text:s text:c="2"/>30 340 674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48051" table:style-name="ce25">
            <text:p><text:s text:c="3"/>448 051</text:p>
          </table:table-cell>
          <table:table-cell office:value-type="float" office:value="65914016" table:style-name="ce25">
            <text:p><text:s text:c="2"/>65 914 016</text:p>
          </table:table-cell>
          <table:table-cell office:value-type="float" office:value="27243" table:style-name="ce25">
            <text:p><text:s text:c="3"/>27 243</text:p>
          </table:table-cell>
          <table:table-cell office:value-type="float" office:value="5816921" table:style-name="ce25">
            <text:p><text:s text:c="2"/>5 816 921</text:p>
          </table:table-cell>
          <table:table-cell office:value-type="float" office:value="56526" table:style-name="ce25">
            <text:p><text:s text:c="3"/>56 526</text:p>
          </table:table-cell>
          <table:table-cell office:value-type="float" office:value="8419690" table:style-name="ce25">
            <text:p><text:s text:c="2"/>8 419 690</text:p>
          </table:table-cell>
          <table:table-cell office:value-type="float" office:value="5588" table:style-name="ce25">
            <text:p><text:s text:c="3"/>5 588</text:p>
          </table:table-cell>
          <table:table-cell office:value-type="float" office:value="1787264" table:style-name="ce25">
            <text:p><text:s text:c="2"/>1 787 264</text:p>
          </table:table-cell>
          <table:table-cell office:value-type="float" office:value="2538" table:style-name="ce25">
            <text:p><text:s text:c="3"/>2 538</text:p>
          </table:table-cell>
          <table:table-cell office:value-type="float" office:value="4457563" table:style-name="ce25">
            <text:p><text:s text:c="2"/>4 457 563</text:p>
          </table:table-cell>
          <table:table-cell office:value-type="float" office:value="2910" table:style-name="ce25">
            <text:p><text:s text:c="3"/>2 910</text:p>
          </table:table-cell>
          <table:table-cell office:value-type="float" office:value="712953" table:style-name="ce25">
            <text:p><text:s text:c="3"/>712 953</text:p>
          </table:table-cell>
          <table:table-cell office:value-type="float" office:value="14236" table:style-name="ce25">
            <text:p><text:s text:c="3"/>14 236</text:p>
          </table:table-cell>
          <table:table-cell office:value-type="float" office:value="2930003" table:style-name="ce25">
            <text:p><text:s text:c="2"/>2 930 003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0787" table:style-name="ce25">
            <text:p><text:s text:c="3"/>20 787</text:p>
          </table:table-cell>
          <table:table-cell office:value-type="float" office:value="5155535" table:style-name="ce25">
            <text:p><text:s text:c="2"/>5 155 5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6" table:style-name="ce25">
            <text:p><text:s text:c="4"/>216</text:p>
          </table:table-cell>
          <table:table-cell office:value-type="float" office:value="42306" table:style-name="ce25">
            <text:p><text:s text:c="3"/>42 30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644" table:style-name="ce25">
            <text:p><text:s text:c="3"/>14 644</text:p>
          </table:table-cell>
          <table:table-cell office:value-type="float" office:value="1792698" table:style-name="ce25">
            <text:p><text:s text:c="2"/>1 792 698</text:p>
          </table:table-cell>
          <table:table-cell office:value-type="float" office:value="53546" table:style-name="ce25">
            <text:p><text:s text:c="3"/>53 546</text:p>
          </table:table-cell>
          <table:table-cell office:value-type="float" office:value="4035127" table:style-name="ce25">
            <text:p><text:s text:c="2"/>4 035 12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132856" table:style-name="ce25">
            <text:p><text:s text:c="3"/>132 856</text:p>
          </table:table-cell>
          <table:table-cell office:value-type="float" office:value="25030569" table:style-name="ce25">
            <text:p><text:s text:c="2"/>25 030 569</text:p>
          </table:table-cell>
          <table:table-cell office:value-type="float" office:value="253" table:style-name="ce25">
            <text:p><text:s text:c="4"/>253</text:p>
          </table:table-cell>
          <table:table-cell office:value-type="float" office:value="97388" table:style-name="ce25">
            <text:p><text:s text:c="3"/>97 388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58938" table:style-name="ce25">
            <text:p><text:s text:c="3"/>58 938</text:p>
          </table:table-cell>
          <table:table-cell office:value-type="float" office:value="6091" table:style-name="ce25">
            <text:p><text:s text:c="3"/>6 091</text:p>
          </table:table-cell>
          <table:table-cell office:value-type="float" office:value="3057393" table:style-name="ce25">
            <text:p><text:s text:c="2"/>3 057 39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850" table:style-name="ce25">
            <text:p><text:s text:c="3"/>3 850</text:p>
          </table:table-cell>
          <table:table-cell office:value-type="float" office:value="348" table:style-name="ce25">
            <text:p><text:s text:c="4"/>348</text:p>
          </table:table-cell>
          <table:table-cell office:value-type="float" office:value="116661" table:style-name="ce25">
            <text:p><text:s text:c="3"/>116 661</text:p>
          </table:table-cell>
          <table:table-cell office:value-type="float" office:value="11574" table:style-name="ce25">
            <text:p><text:s text:c="3"/>11 574</text:p>
          </table:table-cell>
          <table:table-cell office:value-type="float" office:value="4197532" table:style-name="ce25">
            <text:p><text:s text:c="2"/>4 197 532</text:p>
          </table:table-cell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78437" table:style-name="ce25">
            <text:p><text:s text:c="3"/>78 437</text:p>
          </table:table-cell>
          <table:table-cell office:value-type="float" office:value="11548424" table:style-name="ce25">
            <text:p><text:s text:c="2"/>11 548 424</text:p>
          </table:table-cell>
          <table:table-cell office:value-type="float" office:value="10959" table:style-name="ce25">
            <text:p><text:s text:c="3"/>10 959</text:p>
          </table:table-cell>
          <table:table-cell office:value-type="float" office:value="620907" table:style-name="ce25">
            <text:p><text:s text:c="3"/>620 907</text:p>
          </table:table-cell>
          <table:table-cell office:value-type="float" office:value="8467" table:style-name="ce25">
            <text:p><text:s text:c="3"/>8 467</text:p>
          </table:table-cell>
          <table:table-cell office:value-type="float" office:value="1301828" table:style-name="ce25">
            <text:p><text:s text:c="2"/>1 301 828</text:p>
          </table:table-cell>
          <table:table-cell office:value-type="float" office:value="1217" table:style-name="ce25">
            <text:p><text:s text:c="3"/>1 217</text:p>
          </table:table-cell>
          <table:table-cell office:value-type="float" office:value="440750" table:style-name="ce25">
            <text:p><text:s text:c="3"/>440 750</text:p>
          </table:table-cell>
          <table:table-cell office:value-type="float" office:value="389" table:style-name="ce25">
            <text:p><text:s text:c="4"/>389</text:p>
          </table:table-cell>
          <table:table-cell office:value-type="float" office:value="1506964" table:style-name="ce25">
            <text:p><text:s text:c="2"/>1 506 964</text:p>
          </table:table-cell>
          <table:table-cell office:value-type="float" office:value="175" table:style-name="ce25">
            <text:p><text:s text:c="4"/>175</text:p>
          </table:table-cell>
          <table:table-cell office:value-type="float" office:value="35455" table:style-name="ce25">
            <text:p><text:s text:c="3"/>35 455</text:p>
          </table:table-cell>
          <table:table-cell office:value-type="float" office:value="2420" table:style-name="ce25">
            <text:p><text:s text:c="3"/>2 420</text:p>
          </table:table-cell>
          <table:table-cell office:value-type="float" office:value="508143" table:style-name="ce25">
            <text:p><text:s text:c="3"/>508 143</text:p>
          </table:table-cell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2769" table:style-name="ce25">
            <text:p><text:s text:c="3"/>2 769</text:p>
          </table:table-cell>
          <table:table-cell office:value-type="float" office:value="619272" table:style-name="ce25">
            <text:p><text:s text:c="3"/>619 2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6006" table:style-name="ce25">
            <text:p><text:s text:c="3"/>6 0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44" table:style-name="ce25">
            <text:p><text:s text:c="3"/>1 944</text:p>
          </table:table-cell>
          <table:table-cell office:value-type="float" office:value="266470" table:style-name="ce25">
            <text:p><text:s text:c="3"/>266 470</text:p>
          </table:table-cell>
          <table:table-cell office:value-type="float" office:value="7582" table:style-name="ce25">
            <text:p><text:s text:c="3"/>7 582</text:p>
          </table:table-cell>
          <table:table-cell office:value-type="float" office:value="644590" table:style-name="ce25">
            <text:p><text:s text:c="3"/>644 59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53811" table:style-name="ce25">
            <text:p><text:s text:c="3"/>53 811</text:p>
          </table:table-cell>
          <table:table-cell office:value-type="float" office:value="11466702" table:style-name="ce25">
            <text:p><text:s text:c="2"/>11 466 702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53206" table:style-name="ce25">
            <text:p><text:s text:c="3"/>53 206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750" table:style-name="ce25">
            <text:p><text:s text:c="3"/>1 750</text:p>
          </table:table-cell>
          <table:table-cell office:value-type="float" office:value="375" table:style-name="ce25">
            <text:p><text:s text:c="4"/>375</text:p>
          </table:table-cell>
          <table:table-cell office:value-type="float" office:value="117192" table:style-name="ce25">
            <text:p><text:s text:c="3"/>117 19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303" table:style-name="ce25">
            <text:p><text:s text:c="3"/>17 303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24160" table:style-name="ce25">
            <text:p><text:s text:c="3"/>24 160</text:p>
          </table:table-cell>
          <table:table-cell office:value-type="float" office:value="1863" table:style-name="ce25">
            <text:p><text:s text:c="3"/>1 863</text:p>
          </table:table-cell>
          <table:table-cell office:value-type="float" office:value="1059416" table:style-name="ce25">
            <text:p><text:s text:c="2"/>1 059 416</text:p>
          </table:table-cell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29036" table:style-name="ce25">
            <text:p><text:s text:c="3"/>29 036</text:p>
          </table:table-cell>
          <table:table-cell office:value-type="float" office:value="6213334" table:style-name="ce25">
            <text:p><text:s text:c="2"/>6 213 334</text:p>
          </table:table-cell>
          <table:table-cell office:value-type="float" office:value="5620" table:style-name="ce25">
            <text:p><text:s text:c="3"/>5 620</text:p>
          </table:table-cell>
          <table:table-cell office:value-type="float" office:value="279316" table:style-name="ce25">
            <text:p><text:s text:c="3"/>279 316</text:p>
          </table:table-cell>
          <table:table-cell office:value-type="float" office:value="7418" table:style-name="ce25">
            <text:p><text:s text:c="3"/>7 418</text:p>
          </table:table-cell>
          <table:table-cell office:value-type="float" office:value="1417731" table:style-name="ce25">
            <text:p><text:s text:c="2"/>1 417 731</text:p>
          </table:table-cell>
          <table:table-cell office:value-type="float" office:value="697" table:style-name="ce25">
            <text:p><text:s text:c="4"/>697</text:p>
          </table:table-cell>
          <table:table-cell office:value-type="float" office:value="278368" table:style-name="ce25">
            <text:p><text:s text:c="3"/>278 368</text:p>
          </table:table-cell>
          <table:table-cell office:value-type="float" office:value="284" table:style-name="ce25">
            <text:p><text:s text:c="4"/>284</text:p>
          </table:table-cell>
          <table:table-cell office:value-type="float" office:value="339398" table:style-name="ce25">
            <text:p><text:s text:c="3"/>339 398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38297" table:style-name="ce25">
            <text:p><text:s text:c="3"/>38 297</text:p>
          </table:table-cell>
          <table:table-cell office:value-type="float" office:value="1530" table:style-name="ce25">
            <text:p><text:s text:c="3"/>1 530</text:p>
          </table:table-cell>
          <table:table-cell office:value-type="float" office:value="526694" table:style-name="ce25">
            <text:p><text:s text:c="3"/>526 694</text:p>
          </table:table-cell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871" table:style-name="ce25">
            <text:p><text:s text:c="4"/>871</text:p>
          </table:table-cell>
          <table:table-cell office:value-type="float" office:value="220263" table:style-name="ce25">
            <text:p><text:s text:c="3"/>220 2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6285" table:style-name="ce25">
            <text:p><text:s text:c="3"/>6 2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9" table:style-name="ce25">
            <text:p><text:s text:c="3"/>1 499</text:p>
          </table:table-cell>
          <table:table-cell office:value-type="float" office:value="266210" table:style-name="ce25">
            <text:p><text:s text:c="3"/>266 210</text:p>
          </table:table-cell>
          <table:table-cell office:value-type="float" office:value="4169" table:style-name="ce25">
            <text:p><text:s text:c="3"/>4 169</text:p>
          </table:table-cell>
          <table:table-cell office:value-type="float" office:value="607780" table:style-name="ce25">
            <text:p><text:s text:c="3"/>607 78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96323" table:style-name="ce25">
            <text:p><text:s text:c="3"/>96 323</text:p>
          </table:table-cell>
          <table:table-cell office:value-type="float" office:value="16328781" table:style-name="ce25">
            <text:p><text:s text:c="2"/>16 328 781</text:p>
          </table:table-cell>
          <table:table-cell office:value-type="float" office:value="546" table:style-name="ce25">
            <text:p><text:s text:c="4"/>546</text:p>
          </table:table-cell>
          <table:table-cell office:value-type="float" office:value="195171" table:style-name="ce25">
            <text:p><text:s text:c="3"/>195 171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115951" table:style-name="ce25">
            <text:p><text:s text:c="3"/>115 951</text:p>
          </table:table-cell>
          <table:table-cell office:value-type="float" office:value="11718" table:style-name="ce25">
            <text:p><text:s text:c="3"/>11 718</text:p>
          </table:table-cell>
          <table:table-cell office:value-type="float" office:value="2002802" table:style-name="ce25">
            <text:p><text:s text:c="2"/>2 002 802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440" table:style-name="ce25">
            <text:p><text:s text:c="3"/>1 440</text:p>
          </table:table-cell>
          <table:table-cell office:value-type="float" office:value="422" table:style-name="ce25">
            <text:p><text:s text:c="4"/>422</text:p>
          </table:table-cell>
          <table:table-cell office:value-type="float" office:value="143771" table:style-name="ce25">
            <text:p><text:s text:c="3"/>143 771</text:p>
          </table:table-cell>
          <table:table-cell office:value-type="float" office:value="6538" table:style-name="ce25">
            <text:p><text:s text:c="3"/>6 538</text:p>
          </table:table-cell>
          <table:table-cell office:value-type="float" office:value="2709900" table:style-name="ce25">
            <text:p><text:s text:c="2"/>2 709 900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55971" table:style-name="ce25">
            <text:p><text:s text:c="3"/>55 971</text:p>
          </table:table-cell>
          <table:table-cell office:value-type="float" office:value="7416294" table:style-name="ce25">
            <text:p><text:s text:c="2"/>7 416 294</text:p>
          </table:table-cell>
          <table:table-cell office:value-type="float" office:value="1320" table:style-name="ce25">
            <text:p><text:s text:c="3"/>1 320</text:p>
          </table:table-cell>
          <table:table-cell office:value-type="float" office:value="667958" table:style-name="ce25">
            <text:p><text:s text:c="3"/>667 958</text:p>
          </table:table-cell>
          <table:table-cell office:value-type="float" office:value="6062" table:style-name="ce25">
            <text:p><text:s text:c="3"/>6 062</text:p>
          </table:table-cell>
          <table:table-cell office:value-type="float" office:value="834781" table:style-name="ce25">
            <text:p><text:s text:c="3"/>834 781</text:p>
          </table:table-cell>
          <table:table-cell office:value-type="float" office:value="620" table:style-name="ce25">
            <text:p><text:s text:c="4"/>620</text:p>
          </table:table-cell>
          <table:table-cell office:value-type="float" office:value="169132" table:style-name="ce25">
            <text:p><text:s text:c="3"/>169 132</text:p>
          </table:table-cell>
          <table:table-cell office:value-type="float" office:value="375" table:style-name="ce25">
            <text:p><text:s text:c="4"/>375</text:p>
          </table:table-cell>
          <table:table-cell office:value-type="float" office:value="438559" table:style-name="ce25">
            <text:p><text:s text:c="3"/>438 559</text:p>
          </table:table-cell>
          <table:table-cell office:value-type="float" office:value="397" table:style-name="ce25">
            <text:p><text:s text:c="4"/>397</text:p>
          </table:table-cell>
          <table:table-cell office:value-type="float" office:value="74237" table:style-name="ce25">
            <text:p><text:s text:c="3"/>74 237</text:p>
          </table:table-cell>
          <table:table-cell office:value-type="float" office:value="1881" table:style-name="ce25">
            <text:p><text:s text:c="3"/>1 881</text:p>
          </table:table-cell>
          <table:table-cell office:value-type="float" office:value="356905" table:style-name="ce25">
            <text:p><text:s text:c="3"/>356 905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2740" table:style-name="ce25">
            <text:p><text:s text:c="3"/>2 740</text:p>
          </table:table-cell>
          <table:table-cell office:value-type="float" office:value="576666" table:style-name="ce25">
            <text:p><text:s text:c="3"/>576 6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200" table:style-name="ce25">
            <text:p><text:s text:c="3"/>2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87" table:style-name="ce25">
            <text:p><text:s text:c="3"/>1 687</text:p>
          </table:table-cell>
          <table:table-cell office:value-type="float" office:value="184488" table:style-name="ce25">
            <text:p><text:s text:c="3"/>184 488</text:p>
          </table:table-cell>
          <table:table-cell office:value-type="float" office:value="5868" table:style-name="ce25">
            <text:p><text:s text:c="3"/>5 868</text:p>
          </table:table-cell>
          <table:table-cell office:value-type="float" office:value="438527" table:style-name="ce25">
            <text:p><text:s text:c="3"/>438 52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56476" table:style-name="ce25">
            <text:p><text:s text:c="3"/>56 476</text:p>
          </table:table-cell>
          <table:table-cell office:value-type="float" office:value="10388595" table:style-name="ce25">
            <text:p><text:s text:c="2"/>10 388 595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211740" table:style-name="ce25">
            <text:p><text:s text:c="3"/>211 740</text:p>
          </table:table-cell>
          <table:table-cell office:value-type="float" office:value="123" table:style-name="ce25">
            <text:p><text:s text:c="4"/>123</text:p>
          </table:table-cell>
          <table:table-cell office:value-type="float" office:value="52418" table:style-name="ce25">
            <text:p><text:s text:c="3"/>52 418</text:p>
          </table:table-cell>
          <table:table-cell office:value-type="float" office:value="3734" table:style-name="ce25">
            <text:p><text:s text:c="3"/>3 734</text:p>
          </table:table-cell>
          <table:table-cell office:value-type="float" office:value="1137321" table:style-name="ce25">
            <text:p><text:s text:c="2"/>1 137 321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7644" table:style-name="ce25">
            <text:p><text:s text:c="3"/>7 644</text:p>
          </table:table-cell>
          <table:table-cell office:value-type="float" office:value="279" table:style-name="ce25">
            <text:p><text:s text:c="4"/>279</text:p>
          </table:table-cell>
          <table:table-cell office:value-type="float" office:value="85534" table:style-name="ce25">
            <text:p><text:s text:c="3"/>85 534</text:p>
          </table:table-cell>
          <table:table-cell office:value-type="float" office:value="4533" table:style-name="ce25">
            <text:p><text:s text:c="3"/>4 533</text:p>
          </table:table-cell>
          <table:table-cell office:value-type="float" office:value="2159233" table:style-name="ce25">
            <text:p><text:s text:c="2"/>2 159 233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34045" table:style-name="ce25">
            <text:p><text:s text:c="3"/>34 045</text:p>
          </table:table-cell>
          <table:table-cell office:value-type="float" office:value="4692171" table:style-name="ce25">
            <text:p><text:s text:c="2"/>4 692 171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62973" table:style-name="ce25">
            <text:p><text:s text:c="3"/>162 973</text:p>
          </table:table-cell>
          <table:table-cell office:value-type="float" office:value="4622" table:style-name="ce25">
            <text:p><text:s text:c="3"/>4 622</text:p>
          </table:table-cell>
          <table:table-cell office:value-type="float" office:value="513801" table:style-name="ce25">
            <text:p><text:s text:c="3"/>513 801</text:p>
          </table:table-cell>
          <table:table-cell office:value-type="float" office:value="346" table:style-name="ce25">
            <text:p><text:s text:c="4"/>346</text:p>
          </table:table-cell>
          <table:table-cell office:value-type="float" office:value="88688" table:style-name="ce25">
            <text:p><text:s text:c="3"/>88 688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269053" table:style-name="ce25">
            <text:p><text:s text:c="3"/>269 053</text:p>
          </table:table-cell>
          <table:table-cell office:value-type="float" office:value="272" table:style-name="ce25">
            <text:p><text:s text:c="4"/>272</text:p>
          </table:table-cell>
          <table:table-cell office:value-type="float" office:value="35950" table:style-name="ce25">
            <text:p><text:s text:c="3"/>35 950</text:p>
          </table:table-cell>
          <table:table-cell office:value-type="float" office:value="1271" table:style-name="ce25">
            <text:p><text:s text:c="3"/>1 271</text:p>
          </table:table-cell>
          <table:table-cell office:value-type="float" office:value="229368" table:style-name="ce25">
            <text:p><text:s text:c="3"/>229 368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1445" table:style-name="ce25">
            <text:p><text:s text:c="3"/>1 445</text:p>
          </table:table-cell>
          <table:table-cell office:value-type="float" office:value="263002" table:style-name="ce25">
            <text:p><text:s text:c="3"/>263 0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899" table:style-name="ce25">
            <text:p><text:s text:c="3"/>1 8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6" table:style-name="ce25">
            <text:p><text:s text:c="3"/>1 206</text:p>
          </table:table-cell>
          <table:table-cell office:value-type="float" office:value="194043" table:style-name="ce25">
            <text:p><text:s text:c="3"/>194 043</text:p>
          </table:table-cell>
          <table:table-cell office:value-type="float" office:value="3720" table:style-name="ce25">
            <text:p><text:s text:c="3"/>3 720</text:p>
          </table:table-cell>
          <table:table-cell office:value-type="float" office:value="283758" table:style-name="ce25">
            <text:p><text:s text:c="3"/>283 75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107086" table:style-name="ce25">
            <text:p><text:s text:c="3"/>107 086</text:p>
          </table:table-cell>
          <table:table-cell office:value-type="float" office:value="22669992" table:style-name="ce25">
            <text:p><text:s text:c="2"/>22 669 992</text:p>
          </table:table-cell>
          <table:table-cell office:value-type="float" office:value="363" table:style-name="ce25">
            <text:p><text:s text:c="4"/>363</text:p>
          </table:table-cell>
          <table:table-cell office:value-type="float" office:value="180647" table:style-name="ce25">
            <text:p><text:s text:c="3"/>180 647</text:p>
          </table:table-cell>
          <table:table-cell office:value-type="float" office:value="187" table:style-name="ce25">
            <text:p><text:s text:c="4"/>187</text:p>
          </table:table-cell>
          <table:table-cell office:value-type="float" office:value="134027" table:style-name="ce25">
            <text:p><text:s text:c="3"/>134 027</text:p>
          </table:table-cell>
          <table:table-cell office:value-type="float" office:value="2391" table:style-name="ce25">
            <text:p><text:s text:c="3"/>2 391</text:p>
          </table:table-cell>
          <table:table-cell office:value-type="float" office:value="961317" table:style-name="ce25">
            <text:p><text:s text:c="3"/>961 317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590" table:style-name="ce25">
            <text:p><text:s text:c="3"/>2 590</text:p>
          </table:table-cell>
          <table:table-cell office:value-type="float" office:value="446" table:style-name="ce25">
            <text:p><text:s text:c="4"/>446</text:p>
          </table:table-cell>
          <table:table-cell office:value-type="float" office:value="204588" table:style-name="ce25">
            <text:p><text:s text:c="3"/>204 588</text:p>
          </table:table-cell>
          <table:table-cell office:value-type="float" office:value="9607" table:style-name="ce25">
            <text:p><text:s text:c="3"/>9 607</text:p>
          </table:table-cell>
          <table:table-cell office:value-type="float" office:value="5244779" table:style-name="ce25">
            <text:p><text:s text:c="2"/>5 244 779</text:p>
          </table:table-cell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66051" table:style-name="ce25">
            <text:p><text:s text:c="3"/>66 051</text:p>
          </table:table-cell>
          <table:table-cell office:value-type="float" office:value="11230393" table:style-name="ce25">
            <text:p><text:s text:c="2"/>11 230 393</text:p>
          </table:table-cell>
          <table:table-cell office:value-type="float" office:value="2162" table:style-name="ce25">
            <text:p><text:s text:c="3"/>2 162</text:p>
          </table:table-cell>
          <table:table-cell office:value-type="float" office:value="804463" table:style-name="ce25">
            <text:p><text:s text:c="3"/>804 463</text:p>
          </table:table-cell>
          <table:table-cell office:value-type="float" office:value="7825" table:style-name="ce25">
            <text:p><text:s text:c="3"/>7 825</text:p>
          </table:table-cell>
          <table:table-cell office:value-type="float" office:value="872279" table:style-name="ce25">
            <text:p><text:s text:c="3"/>872 279</text:p>
          </table:table-cell>
          <table:table-cell office:value-type="float" office:value="953" table:style-name="ce25">
            <text:p><text:s text:c="4"/>953</text:p>
          </table:table-cell>
          <table:table-cell office:value-type="float" office:value="282969" table:style-name="ce25">
            <text:p><text:s text:c="3"/>282 969</text:p>
          </table:table-cell>
          <table:table-cell office:value-type="float" office:value="411" table:style-name="ce25">
            <text:p><text:s text:c="4"/>411</text:p>
          </table:table-cell>
          <table:table-cell office:value-type="float" office:value="533186" table:style-name="ce25">
            <text:p><text:s text:c="3"/>533 186</text:p>
          </table:table-cell>
          <table:table-cell office:value-type="float" office:value="336" table:style-name="ce25">
            <text:p><text:s text:c="4"/>336</text:p>
          </table:table-cell>
          <table:table-cell office:value-type="float" office:value="75445" table:style-name="ce25">
            <text:p><text:s text:c="3"/>75 445</text:p>
          </table:table-cell>
          <table:table-cell office:value-type="float" office:value="2452" table:style-name="ce25">
            <text:p><text:s text:c="3"/>2 452</text:p>
          </table:table-cell>
          <table:table-cell office:value-type="float" office:value="434970" table:style-name="ce25">
            <text:p><text:s text:c="3"/>434 970</text:p>
          </table:table-cell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3973" table:style-name="ce25">
            <text:p><text:s text:c="3"/>3 973</text:p>
          </table:table-cell>
          <table:table-cell office:value-type="float" office:value="930475" table:style-name="ce25">
            <text:p><text:s text:c="3"/>930 4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553" table:style-name="ce25">
            <text:p><text:s text:c="3"/>2 5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99" table:style-name="ce25">
            <text:p><text:s text:c="3"/>1 999</text:p>
          </table:table-cell>
          <table:table-cell office:value-type="float" office:value="179721" table:style-name="ce25">
            <text:p><text:s text:c="3"/>179 721</text:p>
          </table:table-cell>
          <table:table-cell office:value-type="float" office:value="7898" table:style-name="ce25">
            <text:p><text:s text:c="3"/>7 898</text:p>
          </table:table-cell>
          <table:table-cell office:value-type="float" office:value="595590" table:style-name="ce25">
            <text:p><text:s text:c="3"/>595 59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21909" table:style-name="ce25">
            <text:p><text:s text:c="3"/>21 909</text:p>
          </table:table-cell>
          <table:table-cell office:value-type="float" office:value="4290967" table:style-name="ce25">
            <text:p><text:s text:c="2"/>4 290 967</text:p>
          </table:table-cell>
          <table:table-cell office:value-type="float" office:value="229" table:style-name="ce25">
            <text:p><text:s text:c="4"/>229</text:p>
          </table:table-cell>
          <table:table-cell office:value-type="float" office:value="161738" table:style-name="ce25">
            <text:p><text:s text:c="3"/>161 738</text:p>
          </table:table-cell>
          <table:table-cell office:value-type="float" office:value="202" table:style-name="ce25">
            <text:p><text:s text:c="4"/>202</text:p>
          </table:table-cell>
          <table:table-cell office:value-type="float" office:value="122155" table:style-name="ce25">
            <text:p><text:s text:c="3"/>122 155</text:p>
          </table:table-cell>
          <table:table-cell office:value-type="float" office:value="1425" table:style-name="ce25">
            <text:p><text:s text:c="3"/>1 425</text:p>
          </table:table-cell>
          <table:table-cell office:value-type="float" office:value="307433" table:style-name="ce25">
            <text:p><text:s text:c="3"/>307 43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23050" table:style-name="ce25">
            <text:p><text:s text:c="3"/>23 050</text:p>
          </table:table-cell>
          <table:table-cell office:value-type="float" office:value="1947" table:style-name="ce25">
            <text:p><text:s text:c="3"/>1 947</text:p>
          </table:table-cell>
          <table:table-cell office:value-type="float" office:value="1057606" table:style-name="ce25">
            <text:p><text:s text:c="2"/>1 057 606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2367" table:style-name="ce25">
            <text:p><text:s text:c="3"/>12 367</text:p>
          </table:table-cell>
          <table:table-cell office:value-type="float" office:value="1600262" table:style-name="ce25">
            <text:p><text:s text:c="2"/>1 600 262</text:p>
          </table:table-cell>
          <table:table-cell office:value-type="float" office:value="321" table:style-name="ce25">
            <text:p><text:s text:c="4"/>321</text:p>
          </table:table-cell>
          <table:table-cell office:value-type="float" office:value="117568" table:style-name="ce25">
            <text:p><text:s text:c="3"/>117 568</text:p>
          </table:table-cell>
          <table:table-cell office:value-type="float" office:value="1757" table:style-name="ce25">
            <text:p><text:s text:c="3"/>1 757</text:p>
          </table:table-cell>
          <table:table-cell office:value-type="float" office:value="241237" table:style-name="ce25">
            <text:p><text:s text:c="3"/>241 237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15811" table:style-name="ce25">
            <text:p><text:s text:c="3"/>15 811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46484" table:style-name="ce25">
            <text:p><text:s text:c="3"/>46 484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100378" table:style-name="ce25">
            <text:p><text:s text:c="3"/>100 378</text:p>
          </table:table-cell>
          <table:table-cell office:value-type="float" office:value="333" table:style-name="ce25">
            <text:p><text:s text:c="4"/>333</text:p>
          </table:table-cell>
          <table:table-cell office:value-type="float" office:value="101212" table:style-name="ce25">
            <text:p><text:s text:c="3"/>101 212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732" table:style-name="ce25">
            <text:p><text:s text:c="4"/>732</text:p>
          </table:table-cell>
          <table:table-cell office:value-type="float" office:value="213606" table:style-name="ce25">
            <text:p><text:s text:c="3"/>213 6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2480" table:style-name="ce25">
            <text:p><text:s text:c="3"/>12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1" table:style-name="ce25">
            <text:p><text:s text:c="4"/>421</text:p>
          </table:table-cell>
          <table:table-cell office:value-type="float" office:value="56077" table:style-name="ce25">
            <text:p><text:s text:c="3"/>56 077</text:p>
          </table:table-cell>
          <table:table-cell office:value-type="float" office:value="1698" table:style-name="ce25">
            <text:p><text:s text:c="3"/>1 698</text:p>
          </table:table-cell>
          <table:table-cell office:value-type="float" office:value="113668" table:style-name="ce25">
            <text:p><text:s text:c="3"/>113 66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4044" table:style-name="ce25">
            <text:p><text:s text:c="3"/>44 044</text:p>
          </table:table-cell>
          <table:table-cell office:value-type="float" office:value="11160600" table:style-name="ce25">
            <text:p><text:s text:c="2"/>11 160 600</text:p>
          </table:table-cell>
          <table:table-cell office:value-type="float" office:value="161" table:style-name="ce25">
            <text:p><text:s text:c="4"/>161</text:p>
          </table:table-cell>
          <table:table-cell office:value-type="float" office:value="81475" table:style-name="ce25">
            <text:p><text:s text:c="3"/>81 475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4645" table:style-name="ce25">
            <text:p><text:s text:c="3"/>4 645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738309" table:style-name="ce25">
            <text:p><text:s text:c="3"/>738 309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531" table:style-name="ce25">
            <text:p><text:s text:c="3"/>3 531</text:p>
          </table:table-cell>
          <table:table-cell office:value-type="float" office:value="243" table:style-name="ce25">
            <text:p><text:s text:c="4"/>243</text:p>
          </table:table-cell>
          <table:table-cell office:value-type="float" office:value="96631" table:style-name="ce25">
            <text:p><text:s text:c="3"/>96 631</text:p>
          </table:table-cell>
          <table:table-cell office:value-type="float" office:value="4511" table:style-name="ce25">
            <text:p><text:s text:c="3"/>4 511</text:p>
          </table:table-cell>
          <table:table-cell office:value-type="float" office:value="2046163" table:style-name="ce25">
            <text:p><text:s text:c="2"/>2 046 163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25374" table:style-name="ce25">
            <text:p><text:s text:c="3"/>25 374</text:p>
          </table:table-cell>
          <table:table-cell office:value-type="float" office:value="4698794" table:style-name="ce25">
            <text:p><text:s text:c="2"/>4 698 794</text:p>
          </table:table-cell>
          <table:table-cell office:value-type="float" office:value="1553" table:style-name="ce25">
            <text:p><text:s text:c="3"/>1 553</text:p>
          </table:table-cell>
          <table:table-cell office:value-type="float" office:value="413786" table:style-name="ce25">
            <text:p><text:s text:c="3"/>413 786</text:p>
          </table:table-cell>
          <table:table-cell office:value-type="float" office:value="4165" table:style-name="ce25">
            <text:p><text:s text:c="3"/>4 165</text:p>
          </table:table-cell>
          <table:table-cell office:value-type="float" office:value="1463194" table:style-name="ce25">
            <text:p><text:s text:c="2"/>1 463 194</text:p>
          </table:table-cell>
          <table:table-cell office:value-type="float" office:value="295" table:style-name="ce25">
            <text:p><text:s text:c="4"/>295</text:p>
          </table:table-cell>
          <table:table-cell office:value-type="float" office:value="82985" table:style-name="ce25">
            <text:p><text:s text:c="3"/>82 985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512650" table:style-name="ce25">
            <text:p><text:s text:c="3"/>512 650</text:p>
          </table:table-cell>
          <table:table-cell office:value-type="float" office:value="175" table:style-name="ce25">
            <text:p><text:s text:c="4"/>175</text:p>
          </table:table-cell>
          <table:table-cell office:value-type="float" office:value="56445" table:style-name="ce25">
            <text:p><text:s text:c="3"/>56 445</text:p>
          </table:table-cell>
          <table:table-cell office:value-type="float" office:value="899" table:style-name="ce25">
            <text:p><text:s text:c="4"/>899</text:p>
          </table:table-cell>
          <table:table-cell office:value-type="float" office:value="181268" table:style-name="ce25">
            <text:p><text:s text:c="3"/>181 268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1254" table:style-name="ce25">
            <text:p><text:s text:c="3"/>1 254</text:p>
          </table:table-cell>
          <table:table-cell office:value-type="float" office:value="330372" table:style-name="ce25">
            <text:p><text:s text:c="3"/>330 3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3" table:style-name="ce25">
            <text:p><text:s text:c="3"/>1 003</text:p>
          </table:table-cell>
          <table:table-cell office:value-type="float" office:value="108301" table:style-name="ce25">
            <text:p><text:s text:c="3"/>108 301</text:p>
          </table:table-cell>
          <table:table-cell office:value-type="float" office:value="3205" table:style-name="ce25">
            <text:p><text:s text:c="3"/>3 205</text:p>
          </table:table-cell>
          <table:table-cell office:value-type="float" office:value="339550" table:style-name="ce25">
            <text:p><text:s text:c="3"/>339 55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3922" table:style-name="ce25">
            <text:p><text:s text:c="3"/>13 922</text:p>
          </table:table-cell>
          <table:table-cell office:value-type="float" office:value="2532820" table:style-name="ce25">
            <text:p><text:s text:c="2"/>2 532 820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62269" table:style-name="ce25">
            <text:p><text:s text:c="3"/>62 269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24129" table:style-name="ce25">
            <text:p><text:s text:c="3"/>24 129</text:p>
          </table:table-cell>
          <table:table-cell office:value-type="float" office:value="834" table:style-name="ce25">
            <text:p><text:s text:c="4"/>834</text:p>
          </table:table-cell>
          <table:table-cell office:value-type="float" office:value="143707" table:style-name="ce25">
            <text:p><text:s text:c="3"/>143 707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26451" table:style-name="ce25">
            <text:p><text:s text:c="3"/>26 451</text:p>
          </table:table-cell>
          <table:table-cell office:value-type="float" office:value="1625" table:style-name="ce25">
            <text:p><text:s text:c="3"/>1 625</text:p>
          </table:table-cell>
          <table:table-cell office:value-type="float" office:value="659903" table:style-name="ce25">
            <text:p><text:s text:c="3"/>659 903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7301" table:style-name="ce25">
            <text:p><text:s text:c="3"/>7 301</text:p>
          </table:table-cell>
          <table:table-cell office:value-type="float" office:value="975076" table:style-name="ce25">
            <text:p><text:s text:c="3"/>975 076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139118" table:style-name="ce25">
            <text:p><text:s text:c="3"/>139 118</text:p>
          </table:table-cell>
          <table:table-cell office:value-type="float" office:value="1385" table:style-name="ce25">
            <text:p><text:s text:c="3"/>1 385</text:p>
          </table:table-cell>
          <table:table-cell office:value-type="float" office:value="153477" table:style-name="ce25">
            <text:p><text:s text:c="3"/>153 477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16513" table:style-name="ce25">
            <text:p><text:s text:c="3"/>16 51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150" table:style-name="ce25">
            <text:p><text:s text:c="3"/>28 15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17071" table:style-name="ce25">
            <text:p><text:s text:c="3"/>17 071</text:p>
          </table:table-cell>
          <table:table-cell office:value-type="float" office:value="209" table:style-name="ce25">
            <text:p><text:s text:c="4"/>209</text:p>
          </table:table-cell>
          <table:table-cell office:value-type="float" office:value="52974" table:style-name="ce25">
            <text:p><text:s text:c="3"/>52 974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738" table:style-name="ce25">
            <text:p><text:s text:c="4"/>738</text:p>
          </table:table-cell>
          <table:table-cell office:value-type="float" office:value="131666" table:style-name="ce25">
            <text:p><text:s text:c="3"/>131 6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703" table:style-name="ce25">
            <text:p><text:s text:c="3"/>3 7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19559" table:style-name="ce25">
            <text:p><text:s text:c="3"/>19 559</text:p>
          </table:table-cell>
          <table:table-cell office:value-type="float" office:value="1094" table:style-name="ce25">
            <text:p><text:s text:c="3"/>1 094</text:p>
          </table:table-cell>
          <table:table-cell office:value-type="float" office:value="78255" table:style-name="ce25">
            <text:p><text:s text:c="3"/>78 25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31010" table:style-name="ce25">
            <text:p><text:s text:c="3"/>31 010</text:p>
          </table:table-cell>
          <table:table-cell office:value-type="float" office:value="4004609" table:style-name="ce25">
            <text:p><text:s text:c="2"/>4 004 609</text:p>
          </table:table-cell>
          <table:table-cell office:value-type="float" office:value="258" table:style-name="ce25">
            <text:p><text:s text:c="4"/>258</text:p>
          </table:table-cell>
          <table:table-cell office:value-type="float" office:value="85054" table:style-name="ce25">
            <text:p><text:s text:c="3"/>85 054</text:p>
          </table:table-cell>
          <table:table-cell office:value-type="float" office:value="153" table:style-name="ce25">
            <text:p><text:s text:c="4"/>153</text:p>
          </table:table-cell>
          <table:table-cell office:value-type="float" office:value="42813" table:style-name="ce25">
            <text:p><text:s text:c="3"/>42 813</text:p>
          </table:table-cell>
          <table:table-cell office:value-type="float" office:value="2988" table:style-name="ce25">
            <text:p><text:s text:c="3"/>2 988</text:p>
          </table:table-cell>
          <table:table-cell office:value-type="float" office:value="269161" table:style-name="ce25">
            <text:p><text:s text:c="3"/>269 161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5" table:style-name="ce25">
            <text:p><text:s text:c="4"/>615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82648" table:style-name="ce25">
            <text:p><text:s text:c="3"/>82 648</text:p>
          </table:table-cell>
          <table:table-cell office:value-type="float" office:value="2719" table:style-name="ce25">
            <text:p><text:s text:c="3"/>2 719</text:p>
          </table:table-cell>
          <table:table-cell office:value-type="float" office:value="1322109" table:style-name="ce25">
            <text:p><text:s text:c="2"/>1 322 109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17777" table:style-name="ce25">
            <text:p><text:s text:c="3"/>17 777</text:p>
          </table:table-cell>
          <table:table-cell office:value-type="float" office:value="1415974" table:style-name="ce25">
            <text:p><text:s text:c="2"/>1 415 974</text:p>
          </table:table-cell>
          <table:table-cell office:value-type="float" office:value="463" table:style-name="ce25">
            <text:p><text:s text:c="4"/>463</text:p>
          </table:table-cell>
          <table:table-cell office:value-type="float" office:value="166265" table:style-name="ce25">
            <text:p><text:s text:c="3"/>166 265</text:p>
          </table:table-cell>
          <table:table-cell office:value-type="float" office:value="1965" table:style-name="ce25">
            <text:p><text:s text:c="3"/>1 965</text:p>
          </table:table-cell>
          <table:table-cell office:value-type="float" office:value="140780" table:style-name="ce25">
            <text:p><text:s text:c="3"/>140 780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37020" table:style-name="ce25">
            <text:p><text:s text:c="3"/>37 020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51543" table:style-name="ce25">
            <text:p><text:s text:c="3"/>51 543</text:p>
          </table:table-cell>
          <table:table-cell office:value-type="float" office:value="128" table:style-name="ce25">
            <text:p><text:s text:c="4"/>128</text:p>
          </table:table-cell>
          <table:table-cell office:value-type="float" office:value="51938" table:style-name="ce25">
            <text:p><text:s text:c="3"/>51 938</text:p>
          </table:table-cell>
          <table:table-cell office:value-type="float" office:value="343" table:style-name="ce25">
            <text:p><text:s text:c="4"/>343</text:p>
          </table:table-cell>
          <table:table-cell office:value-type="float" office:value="48794" table:style-name="ce25">
            <text:p><text:s text:c="3"/>48 794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892" table:style-name="ce25">
            <text:p><text:s text:c="4"/>892</text:p>
          </table:table-cell>
          <table:table-cell office:value-type="float" office:value="169666" table:style-name="ce25">
            <text:p><text:s text:c="3"/>169 6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79" table:style-name="ce25">
            <text:p><text:s text:c="4"/>479</text:p>
          </table:table-cell>
          <table:table-cell office:value-type="float" office:value="36731" table:style-name="ce25">
            <text:p><text:s text:c="3"/>36 731</text:p>
          </table:table-cell>
          <table:table-cell office:value-type="float" office:value="2528" table:style-name="ce25">
            <text:p><text:s text:c="3"/>2 528</text:p>
          </table:table-cell>
          <table:table-cell office:value-type="float" office:value="82997" table:style-name="ce25">
            <text:p><text:s text:c="3"/>82 99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32566" table:style-name="ce25">
            <text:p><text:s text:c="3"/>32 566</text:p>
          </table:table-cell>
          <table:table-cell office:value-type="float" office:value="6601558" table:style-name="ce25">
            <text:p><text:s text:c="2"/>6 601 558</text:p>
          </table:table-cell>
          <table:table-cell office:value-type="float" office:value="345" table:style-name="ce25">
            <text:p><text:s text:c="4"/>345</text:p>
          </table:table-cell>
          <table:table-cell office:value-type="float" office:value="273488" table:style-name="ce25">
            <text:p><text:s text:c="3"/>273 488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0416" table:style-name="ce25">
            <text:p><text:s text:c="3"/>10 416</text:p>
          </table:table-cell>
          <table:table-cell office:value-type="float" office:value="3505" table:style-name="ce25">
            <text:p><text:s text:c="3"/>3 505</text:p>
          </table:table-cell>
          <table:table-cell office:value-type="float" office:value="1154409" table:style-name="ce25">
            <text:p><text:s text:c="2"/>1 154 409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080" table:style-name="ce25">
            <text:p><text:s text:c="3"/>8 080</text:p>
          </table:table-cell>
          <table:table-cell office:value-type="float" office:value="256" table:style-name="ce25">
            <text:p><text:s text:c="4"/>256</text:p>
          </table:table-cell>
          <table:table-cell office:value-type="float" office:value="91554" table:style-name="ce25">
            <text:p><text:s text:c="3"/>91 554</text:p>
          </table:table-cell>
          <table:table-cell office:value-type="float" office:value="2236" table:style-name="ce25">
            <text:p><text:s text:c="3"/>2 236</text:p>
          </table:table-cell>
          <table:table-cell office:value-type="float" office:value="1231649" table:style-name="ce25">
            <text:p><text:s text:c="2"/>1 231 649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0732" table:style-name="ce25">
            <text:p><text:s text:c="3"/>20 732</text:p>
          </table:table-cell>
          <table:table-cell office:value-type="float" office:value="2845014" table:style-name="ce25">
            <text:p><text:s text:c="2"/>2 845 014</text:p>
          </table:table-cell>
          <table:table-cell office:value-type="float" office:value="369" table:style-name="ce25">
            <text:p><text:s text:c="4"/>369</text:p>
          </table:table-cell>
          <table:table-cell office:value-type="float" office:value="226483" table:style-name="ce25">
            <text:p><text:s text:c="3"/>226 483</text:p>
          </table:table-cell>
          <table:table-cell office:value-type="float" office:value="1114" table:style-name="ce25">
            <text:p><text:s text:c="3"/>1 114</text:p>
          </table:table-cell>
          <table:table-cell office:value-type="float" office:value="121982" table:style-name="ce25">
            <text:p><text:s text:c="3"/>121 982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55445" table:style-name="ce25">
            <text:p><text:s text:c="3"/>55 445</text:p>
          </table:table-cell>
          <table:table-cell office:value-type="float" office:value="129" table:style-name="ce25">
            <text:p><text:s text:c="4"/>129</text:p>
          </table:table-cell>
          <table:table-cell office:value-type="float" office:value="168402" table:style-name="ce25">
            <text:p><text:s text:c="3"/>168 402</text:p>
          </table:table-cell>
          <table:table-cell office:value-type="float" office:value="88" table:style-name="ce25">
            <text:p><text:s text:c="4"/>88</text:p>
          </table:table-cell>
          <table:table-cell office:value-type="float" office:value="17878" table:style-name="ce25">
            <text:p><text:s text:c="3"/>17 878</text:p>
          </table:table-cell>
          <table:table-cell office:value-type="float" office:value="470" table:style-name="ce25">
            <text:p><text:s text:c="4"/>470</text:p>
          </table:table-cell>
          <table:table-cell office:value-type="float" office:value="65461" table:style-name="ce25">
            <text:p><text:s text:c="3"/>65 461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624" table:style-name="ce25">
            <text:p><text:s text:c="4"/>624</text:p>
          </table:table-cell>
          <table:table-cell office:value-type="float" office:value="145739" table:style-name="ce25">
            <text:p><text:s text:c="3"/>145 7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2" table:style-name="ce25">
            <text:p><text:s text:c="4"/>592</text:p>
          </table:table-cell>
          <table:table-cell office:value-type="float" office:value="43045" table:style-name="ce25">
            <text:p><text:s text:c="3"/>43 045</text:p>
          </table:table-cell>
          <table:table-cell office:value-type="float" office:value="1863" table:style-name="ce25">
            <text:p><text:s text:c="3"/>1 863</text:p>
          </table:table-cell>
          <table:table-cell office:value-type="float" office:value="142069" table:style-name="ce25">
            <text:p><text:s text:c="3"/>142 06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26852" table:style-name="ce25">
            <text:p><text:s text:c="3"/>26 852</text:p>
          </table:table-cell>
          <table:table-cell office:value-type="float" office:value="5167329" table:style-name="ce25">
            <text:p><text:s text:c="2"/>5 167 329</text:p>
          </table:table-cell>
          <table:table-cell office:value-type="float" office:value="455" table:style-name="ce25">
            <text:p><text:s text:c="4"/>455</text:p>
          </table:table-cell>
          <table:table-cell office:value-type="float" office:value="378161" table:style-name="ce25">
            <text:p><text:s text:c="3"/>378 161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159928" table:style-name="ce25">
            <text:p><text:s text:c="3"/>159 928</text:p>
          </table:table-cell>
          <table:table-cell office:value-type="float" office:value="1840" table:style-name="ce25">
            <text:p><text:s text:c="3"/>1 840</text:p>
          </table:table-cell>
          <table:table-cell office:value-type="float" office:value="260235" table:style-name="ce25">
            <text:p><text:s text:c="3"/>260 235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9941" table:style-name="ce25">
            <text:p><text:s text:c="3"/>9 941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33068" table:style-name="ce25">
            <text:p><text:s text:c="3"/>33 068</text:p>
          </table:table-cell>
          <table:table-cell office:value-type="float" office:value="1663" table:style-name="ce25">
            <text:p><text:s text:c="3"/>1 663</text:p>
          </table:table-cell>
          <table:table-cell office:value-type="float" office:value="1014914" table:style-name="ce25">
            <text:p><text:s text:c="2"/>1 014 914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16919" table:style-name="ce25">
            <text:p><text:s text:c="3"/>16 919</text:p>
          </table:table-cell>
          <table:table-cell office:value-type="float" office:value="2064541" table:style-name="ce25">
            <text:p><text:s text:c="2"/>2 064 541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396738" table:style-name="ce25">
            <text:p><text:s text:c="3"/>396 738</text:p>
          </table:table-cell>
          <table:table-cell office:value-type="float" office:value="1309" table:style-name="ce25">
            <text:p><text:s text:c="3"/>1 309</text:p>
          </table:table-cell>
          <table:table-cell office:value-type="float" office:value="172042" table:style-name="ce25">
            <text:p><text:s text:c="3"/>172 042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75513" table:style-name="ce25">
            <text:p><text:s text:c="3"/>75 513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74234" table:style-name="ce25">
            <text:p><text:s text:c="3"/>74 234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18149" table:style-name="ce25">
            <text:p><text:s text:c="3"/>18 149</text:p>
          </table:table-cell>
          <table:table-cell office:value-type="float" office:value="316" table:style-name="ce25">
            <text:p><text:s text:c="4"/>316</text:p>
          </table:table-cell>
          <table:table-cell office:value-type="float" office:value="56016" table:style-name="ce25">
            <text:p><text:s text:c="3"/>56 016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667" table:style-name="ce25">
            <text:p><text:s text:c="4"/>667</text:p>
          </table:table-cell>
          <table:table-cell office:value-type="float" office:value="220662" table:style-name="ce25">
            <text:p><text:s text:c="3"/>220 6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8" table:style-name="ce25">
            <text:p><text:s text:c="4"/>348</text:p>
          </table:table-cell>
          <table:table-cell office:value-type="float" office:value="124017" table:style-name="ce25">
            <text:p><text:s text:c="3"/>124 017</text:p>
          </table:table-cell>
          <table:table-cell office:value-type="float" office:value="2190" table:style-name="ce25">
            <text:p><text:s text:c="3"/>2 190</text:p>
          </table:table-cell>
          <table:table-cell office:value-type="float" office:value="108760" table:style-name="ce25">
            <text:p><text:s text:c="3"/>108 76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20828" table:style-name="ce25">
            <text:p><text:s text:c="3"/>20 828</text:p>
          </table:table-cell>
          <table:table-cell office:value-type="float" office:value="5493772" table:style-name="ce25">
            <text:p><text:s text:c="2"/>5 493 772</text:p>
          </table:table-cell>
          <table:table-cell office:value-type="float" office:value="222" table:style-name="ce25">
            <text:p><text:s text:c="4"/>222</text:p>
          </table:table-cell>
          <table:table-cell office:value-type="float" office:value="57072" table:style-name="ce25">
            <text:p><text:s text:c="3"/>57 072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46553" table:style-name="ce25">
            <text:p><text:s text:c="3"/>46 553</text:p>
          </table:table-cell>
          <table:table-cell office:value-type="float" office:value="760" table:style-name="ce25">
            <text:p><text:s text:c="4"/>760</text:p>
          </table:table-cell>
          <table:table-cell office:value-type="float" office:value="467666" table:style-name="ce25">
            <text:p><text:s text:c="3"/>467 66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63689" table:style-name="ce25">
            <text:p><text:s text:c="3"/>63 689</text:p>
          </table:table-cell>
          <table:table-cell office:value-type="float" office:value="2149" table:style-name="ce25">
            <text:p><text:s text:c="3"/>2 149</text:p>
          </table:table-cell>
          <table:table-cell office:value-type="float" office:value="1546533" table:style-name="ce25">
            <text:p><text:s text:c="2"/>1 546 533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3399" table:style-name="ce25">
            <text:p><text:s text:c="3"/>13 399</text:p>
          </table:table-cell>
          <table:table-cell office:value-type="float" office:value="2315875" table:style-name="ce25">
            <text:p><text:s text:c="2"/>2 315 875</text:p>
          </table:table-cell>
          <table:table-cell office:value-type="float" office:value="590" table:style-name="ce25">
            <text:p><text:s text:c="4"/>590</text:p>
          </table:table-cell>
          <table:table-cell office:value-type="float" office:value="393225" table:style-name="ce25">
            <text:p><text:s text:c="3"/>393 225</text:p>
          </table:table-cell>
          <table:table-cell office:value-type="float" office:value="853" table:style-name="ce25">
            <text:p><text:s text:c="4"/>853</text:p>
          </table:table-cell>
          <table:table-cell office:value-type="float" office:value="137748" table:style-name="ce25">
            <text:p><text:s text:c="3"/>137 748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23620" table:style-name="ce25">
            <text:p><text:s text:c="3"/>23 62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74440" table:style-name="ce25">
            <text:p><text:s text:c="3"/>74 440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19714" table:style-name="ce25">
            <text:p><text:s text:c="3"/>19 714</text:p>
          </table:table-cell>
          <table:table-cell office:value-type="float" office:value="267" table:style-name="ce25">
            <text:p><text:s text:c="4"/>267</text:p>
          </table:table-cell>
          <table:table-cell office:value-type="float" office:value="42547" table:style-name="ce25">
            <text:p><text:s text:c="3"/>42 547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419" table:style-name="ce25">
            <text:p><text:s text:c="4"/>419</text:p>
          </table:table-cell>
          <table:table-cell office:value-type="float" office:value="177055" table:style-name="ce25">
            <text:p><text:s text:c="3"/>177 0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7" table:style-name="ce25">
            <text:p><text:s text:c="4"/>417</text:p>
          </table:table-cell>
          <table:table-cell office:value-type="float" office:value="46937" table:style-name="ce25">
            <text:p><text:s text:c="3"/>46 937</text:p>
          </table:table-cell>
          <table:table-cell office:value-type="float" office:value="1255" table:style-name="ce25">
            <text:p><text:s text:c="3"/>1 255</text:p>
          </table:table-cell>
          <table:table-cell office:value-type="float" office:value="80117" table:style-name="ce25">
            <text:p><text:s text:c="3"/>80 11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6162" table:style-name="ce25">
            <text:p><text:s text:c="3"/>16 162</text:p>
          </table:table-cell>
          <table:table-cell office:value-type="float" office:value="2809382" table:style-name="ce25">
            <text:p><text:s text:c="2"/>2 809 382</text:p>
          </table:table-cell>
          <table:table-cell office:value-type="float" office:value="261" table:style-name="ce25">
            <text:p><text:s text:c="4"/>261</text:p>
          </table:table-cell>
          <table:table-cell office:value-type="float" office:value="84412" table:style-name="ce25">
            <text:p><text:s text:c="3"/>84 412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27288" table:style-name="ce25">
            <text:p><text:s text:c="3"/>27 288</text:p>
          </table:table-cell>
          <table:table-cell office:value-type="float" office:value="1381" table:style-name="ce25">
            <text:p><text:s text:c="3"/>1 381</text:p>
          </table:table-cell>
          <table:table-cell office:value-type="float" office:value="251809" table:style-name="ce25">
            <text:p><text:s text:c="3"/>251 809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8558" table:style-name="ce25">
            <text:p><text:s text:c="3"/>18 558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30871" table:style-name="ce25">
            <text:p><text:s text:c="3"/>30 871</text:p>
          </table:table-cell>
          <table:table-cell office:value-type="float" office:value="1361" table:style-name="ce25">
            <text:p><text:s text:c="3"/>1 361</text:p>
          </table:table-cell>
          <table:table-cell office:value-type="float" office:value="934282" table:style-name="ce25">
            <text:p><text:s text:c="3"/>934 282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9975" table:style-name="ce25">
            <text:p><text:s text:c="3"/>9 975</text:p>
          </table:table-cell>
          <table:table-cell office:value-type="float" office:value="1093127" table:style-name="ce25">
            <text:p><text:s text:c="2"/>1 093 127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0200" table:style-name="ce25">
            <text:p><text:s text:c="3"/>40 200</text:p>
          </table:table-cell>
          <table:table-cell office:value-type="float" office:value="586" table:style-name="ce25">
            <text:p><text:s text:c="4"/>586</text:p>
          </table:table-cell>
          <table:table-cell office:value-type="float" office:value="47239" table:style-name="ce25">
            <text:p><text:s text:c="3"/>47 239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9323" table:style-name="ce25">
            <text:p><text:s text:c="3"/>9 323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5863" table:style-name="ce25">
            <text:p><text:s text:c="3"/>55 86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484" table:style-name="ce25">
            <text:p><text:s text:c="3"/>3 484</text:p>
          </table:table-cell>
          <table:table-cell office:value-type="float" office:value="148" table:style-name="ce25">
            <text:p><text:s text:c="4"/>148</text:p>
          </table:table-cell>
          <table:table-cell office:value-type="float" office:value="22428" table:style-name="ce25">
            <text:p><text:s text:c="3"/>22 428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600" table:style-name="ce25">
            <text:p><text:s text:c="4"/>600</text:p>
          </table:table-cell>
          <table:table-cell office:value-type="float" office:value="130750" table:style-name="ce25">
            <text:p><text:s text:c="3"/>130 7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721" table:style-name="ce25">
            <text:p><text:s text:c="4"/>7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8" table:style-name="ce25">
            <text:p><text:s text:c="4"/>268</text:p>
          </table:table-cell>
          <table:table-cell office:value-type="float" office:value="12976" table:style-name="ce25">
            <text:p><text:s text:c="3"/>12 976</text:p>
          </table:table-cell>
          <table:table-cell office:value-type="float" office:value="1255" table:style-name="ce25">
            <text:p><text:s text:c="3"/>1 255</text:p>
          </table:table-cell>
          <table:table-cell office:value-type="float" office:value="46053" table:style-name="ce25">
            <text:p><text:s text:c="3"/>46 05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7535" table:style-name="ce25">
            <text:p><text:s text:c="3"/>27 535</text:p>
          </table:table-cell>
          <table:table-cell office:value-type="float" office:value="4987531" table:style-name="ce25">
            <text:p><text:s text:c="2"/>4 987 531</text:p>
          </table:table-cell>
          <table:table-cell office:value-type="float" office:value="443" table:style-name="ce25">
            <text:p><text:s text:c="4"/>443</text:p>
          </table:table-cell>
          <table:table-cell office:value-type="float" office:value="175986" table:style-name="ce25">
            <text:p><text:s text:c="3"/>175 986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91083" table:style-name="ce25">
            <text:p><text:s text:c="3"/>91 083</text:p>
          </table:table-cell>
          <table:table-cell office:value-type="float" office:value="1151" table:style-name="ce25">
            <text:p><text:s text:c="3"/>1 151</text:p>
          </table:table-cell>
          <table:table-cell office:value-type="float" office:value="120369" table:style-name="ce25">
            <text:p><text:s text:c="3"/>120 36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46" table:style-name="ce25">
            <text:p><text:s text:c="4"/>246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95292" table:style-name="ce25">
            <text:p><text:s text:c="3"/>95 292</text:p>
          </table:table-cell>
          <table:table-cell office:value-type="float" office:value="2655" table:style-name="ce25">
            <text:p><text:s text:c="3"/>2 655</text:p>
          </table:table-cell>
          <table:table-cell office:value-type="float" office:value="1307968" table:style-name="ce25">
            <text:p><text:s text:c="2"/>1 307 968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6794" table:style-name="ce25">
            <text:p><text:s text:c="3"/>16 794</text:p>
          </table:table-cell>
          <table:table-cell office:value-type="float" office:value="2181954" table:style-name="ce25">
            <text:p><text:s text:c="2"/>2 181 954</text:p>
          </table:table-cell>
          <table:table-cell office:value-type="float" office:value="254" table:style-name="ce25">
            <text:p><text:s text:c="4"/>254</text:p>
          </table:table-cell>
          <table:table-cell office:value-type="float" office:value="243259" table:style-name="ce25">
            <text:p><text:s text:c="3"/>243 259</text:p>
          </table:table-cell>
          <table:table-cell office:value-type="float" office:value="1329" table:style-name="ce25">
            <text:p><text:s text:c="3"/>1 329</text:p>
          </table:table-cell>
          <table:table-cell office:value-type="float" office:value="145821" table:style-name="ce25">
            <text:p><text:s text:c="3"/>145 821</text:p>
          </table:table-cell>
          <table:table-cell office:value-type="float" office:value="189" table:style-name="ce25">
            <text:p><text:s text:c="4"/>189</text:p>
          </table:table-cell>
          <table:table-cell office:value-type="float" office:value="36936" table:style-name="ce25">
            <text:p><text:s text:c="3"/>36 936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89466" table:style-name="ce25">
            <text:p><text:s text:c="3"/>89 466</text:p>
          </table:table-cell>
          <table:table-cell office:value-type="float" office:value="113" table:style-name="ce25">
            <text:p><text:s text:c="4"/>113</text:p>
          </table:table-cell>
          <table:table-cell office:value-type="float" office:value="31338" table:style-name="ce25">
            <text:p><text:s text:c="3"/>31 338</text:p>
          </table:table-cell>
          <table:table-cell office:value-type="float" office:value="414" table:style-name="ce25">
            <text:p><text:s text:c="4"/>414</text:p>
          </table:table-cell>
          <table:table-cell office:value-type="float" office:value="63194" table:style-name="ce25">
            <text:p><text:s text:c="3"/>63 194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662" table:style-name="ce25">
            <text:p><text:s text:c="4"/>662</text:p>
          </table:table-cell>
          <table:table-cell office:value-type="float" office:value="207574" table:style-name="ce25">
            <text:p><text:s text:c="3"/>207 5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5" table:style-name="ce25">
            <text:p><text:s text:c="4"/>995</text:p>
          </table:table-cell>
          <table:table-cell office:value-type="float" office:value="80423" table:style-name="ce25">
            <text:p><text:s text:c="3"/>80 423</text:p>
          </table:table-cell>
          <table:table-cell office:value-type="float" office:value="2175" table:style-name="ce25">
            <text:p><text:s text:c="3"/>2 175</text:p>
          </table:table-cell>
          <table:table-cell office:value-type="float" office:value="115867" table:style-name="ce25">
            <text:p><text:s text:c="3"/>115 86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7037" table:style-name="ce25">
            <text:p><text:s text:c="3"/>17 037</text:p>
          </table:table-cell>
          <table:table-cell office:value-type="float" office:value="2182017" table:style-name="ce25">
            <text:p><text:s text:c="2"/>2 182 017</text:p>
          </table:table-cell>
          <table:table-cell office:value-type="float" office:value="173" table:style-name="ce25">
            <text:p><text:s text:c="4"/>173</text:p>
          </table:table-cell>
          <table:table-cell office:value-type="float" office:value="121762" table:style-name="ce25">
            <text:p><text:s text:c="3"/>121 762</text:p>
          </table:table-cell>
          <table:table-cell office:value-type="float" office:value="119" table:style-name="ce25">
            <text:p><text:s text:c="4"/>119</text:p>
          </table:table-cell>
          <table:table-cell office:value-type="float" office:value="80899" table:style-name="ce25">
            <text:p><text:s text:c="3"/>80 899</text:p>
          </table:table-cell>
          <table:table-cell office:value-type="float" office:value="1128" table:style-name="ce25">
            <text:p><text:s text:c="3"/>1 128</text:p>
          </table:table-cell>
          <table:table-cell office:value-type="float" office:value="150274" table:style-name="ce25">
            <text:p><text:s text:c="3"/>150 27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73" table:style-name="ce25">
            <text:p><text:s text:c="4"/>873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29972" table:style-name="ce25">
            <text:p><text:s text:c="3"/>29 972</text:p>
          </table:table-cell>
          <table:table-cell office:value-type="float" office:value="798" table:style-name="ce25">
            <text:p><text:s text:c="4"/>798</text:p>
          </table:table-cell>
          <table:table-cell office:value-type="float" office:value="441759" table:style-name="ce25">
            <text:p><text:s text:c="3"/>441 759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9618" table:style-name="ce25">
            <text:p><text:s text:c="3"/>9 618</text:p>
          </table:table-cell>
          <table:table-cell office:value-type="float" office:value="719227" table:style-name="ce25">
            <text:p><text:s text:c="3"/>719 227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64449" table:style-name="ce25">
            <text:p><text:s text:c="3"/>64 449</text:p>
          </table:table-cell>
          <table:table-cell office:value-type="float" office:value="1487" table:style-name="ce25">
            <text:p><text:s text:c="3"/>1 487</text:p>
          </table:table-cell>
          <table:table-cell office:value-type="float" office:value="95926" table:style-name="ce25">
            <text:p><text:s text:c="3"/>95 926</text:p>
          </table:table-cell>
          <table:table-cell office:value-type="float" office:value="77" table:style-name="ce25">
            <text:p><text:s text:c="4"/>77</text:p>
          </table:table-cell>
          <table:table-cell office:value-type="float" office:value="12914" table:style-name="ce25">
            <text:p><text:s text:c="3"/>12 914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32509" table:style-name="ce25">
            <text:p><text:s text:c="3"/>32 509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33289" table:style-name="ce25">
            <text:p><text:s text:c="3"/>33 289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20152" table:style-name="ce25">
            <text:p><text:s text:c="3"/>20 152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605" table:style-name="ce25">
            <text:p><text:s text:c="4"/>605</text:p>
          </table:table-cell>
          <table:table-cell office:value-type="float" office:value="304430" table:style-name="ce25">
            <text:p><text:s text:c="3"/>304 4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1" table:style-name="ce25">
            <text:p><text:s text:c="4"/>361</text:p>
          </table:table-cell>
          <table:table-cell office:value-type="float" office:value="21098" table:style-name="ce25">
            <text:p><text:s text:c="3"/>21 098</text:p>
          </table:table-cell>
          <table:table-cell office:value-type="float" office:value="2182" table:style-name="ce25">
            <text:p><text:s text:c="3"/>2 182</text:p>
          </table:table-cell>
          <table:table-cell office:value-type="float" office:value="51886" table:style-name="ce25">
            <text:p><text:s text:c="3"/>51 88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7304" table:style-name="ce25">
            <text:p><text:s text:c="3"/>17 304</text:p>
          </table:table-cell>
          <table:table-cell office:value-type="float" office:value="4605796" table:style-name="ce25">
            <text:p><text:s text:c="2"/>4 605 796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172582" table:style-name="ce25">
            <text:p><text:s text:c="3"/>172 582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68188" table:style-name="ce25">
            <text:p><text:s text:c="3"/>168 188</text:p>
          </table:table-cell>
          <table:table-cell office:value-type="float" office:value="346" table:style-name="ce25">
            <text:p><text:s text:c="4"/>346</text:p>
          </table:table-cell>
          <table:table-cell office:value-type="float" office:value="95983" table:style-name="ce25">
            <text:p><text:s text:c="3"/>95 9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86854" table:style-name="ce25">
            <text:p><text:s text:c="3"/>86 854</text:p>
          </table:table-cell>
          <table:table-cell office:value-type="float" office:value="1931" table:style-name="ce25">
            <text:p><text:s text:c="3"/>1 931</text:p>
          </table:table-cell>
          <table:table-cell office:value-type="float" office:value="1540418" table:style-name="ce25">
            <text:p><text:s text:c="2"/>1 540 418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9673" table:style-name="ce25">
            <text:p><text:s text:c="3"/>9 673</text:p>
          </table:table-cell>
          <table:table-cell office:value-type="float" office:value="1438321" table:style-name="ce25">
            <text:p><text:s text:c="2"/>1 438 321</text:p>
          </table:table-cell>
          <table:table-cell office:value-type="float" office:value="673" table:style-name="ce25">
            <text:p><text:s text:c="4"/>673</text:p>
          </table:table-cell>
          <table:table-cell office:value-type="float" office:value="311096" table:style-name="ce25">
            <text:p><text:s text:c="3"/>311 096</text:p>
          </table:table-cell>
          <table:table-cell office:value-type="float" office:value="1581" table:style-name="ce25">
            <text:p><text:s text:c="3"/>1 581</text:p>
          </table:table-cell>
          <table:table-cell office:value-type="float" office:value="257426" table:style-name="ce25">
            <text:p><text:s text:c="3"/>257 426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37213" table:style-name="ce25">
            <text:p><text:s text:c="3"/>37 21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9711" table:style-name="ce25">
            <text:p><text:s text:c="3"/>49 711</text:p>
          </table:table-cell>
          <table:table-cell office:value-type="float" office:value="195" table:style-name="ce25">
            <text:p><text:s text:c="4"/>195</text:p>
          </table:table-cell>
          <table:table-cell office:value-type="float" office:value="44446" table:style-name="ce25">
            <text:p><text:s text:c="3"/>44 446</text:p>
          </table:table-cell>
          <table:table-cell office:value-type="float" office:value="291" table:style-name="ce25">
            <text:p><text:s text:c="4"/>291</text:p>
          </table:table-cell>
          <table:table-cell office:value-type="float" office:value="70744" table:style-name="ce25">
            <text:p><text:s text:c="3"/>70 744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489" table:style-name="ce25">
            <text:p><text:s text:c="4"/>489</text:p>
          </table:table-cell>
          <table:table-cell office:value-type="float" office:value="235540" table:style-name="ce25">
            <text:p><text:s text:c="3"/>235 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" table:style-name="ce25">
            <text:p><text:s text:c="4"/>311</text:p>
          </table:table-cell>
          <table:table-cell office:value-type="float" office:value="27028" table:style-name="ce25">
            <text:p><text:s text:c="3"/>27 028</text:p>
          </table:table-cell>
          <table:table-cell office:value-type="float" office:value="1193" table:style-name="ce25">
            <text:p><text:s text:c="3"/>1 193</text:p>
          </table:table-cell>
          <table:table-cell office:value-type="float" office:value="69896" table:style-name="ce25">
            <text:p><text:s text:c="3"/>69 89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5626" table:style-name="ce25">
            <text:p><text:s text:c="3"/>5 626</text:p>
          </table:table-cell>
          <table:table-cell office:value-type="float" office:value="808664" table:style-name="ce25">
            <text:p><text:s text:c="3"/>808 664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11928" table:style-name="ce25">
            <text:p><text:s text:c="3"/>11 92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5539" table:style-name="ce25">
            <text:p><text:s text:c="3"/>45 539</text:p>
          </table:table-cell>
          <table:table-cell office:value-type="float" office:value="273" table:style-name="ce25">
            <text:p><text:s text:c="4"/>273</text:p>
          </table:table-cell>
          <table:table-cell office:value-type="float" office:value="45898" table:style-name="ce25">
            <text:p><text:s text:c="3"/>45 89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3953" table:style-name="ce25">
            <text:p><text:s text:c="3"/>13 953</text:p>
          </table:table-cell>
          <table:table-cell office:value-type="float" office:value="304" table:style-name="ce25">
            <text:p><text:s text:c="4"/>304</text:p>
          </table:table-cell>
          <table:table-cell office:value-type="float" office:value="176838" table:style-name="ce25">
            <text:p><text:s text:c="3"/>176 838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3148" table:style-name="ce25">
            <text:p><text:s text:c="3"/>3 148</text:p>
          </table:table-cell>
          <table:table-cell office:value-type="float" office:value="299713" table:style-name="ce25">
            <text:p><text:s text:c="3"/>299 713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57008" table:style-name="ce25">
            <text:p><text:s text:c="3"/>57 008</text:p>
          </table:table-cell>
          <table:table-cell office:value-type="float" office:value="727" table:style-name="ce25">
            <text:p><text:s text:c="4"/>727</text:p>
          </table:table-cell>
          <table:table-cell office:value-type="float" office:value="41414" table:style-name="ce25">
            <text:p><text:s text:c="3"/>41 414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21951" table:style-name="ce25">
            <text:p><text:s text:c="3"/>21 951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6500" table:style-name="ce25">
            <text:p><text:s text:c="3"/>16 500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7831" table:style-name="ce25">
            <text:p><text:s text:c="3"/>17 831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8255" table:style-name="ce25">
            <text:p><text:s text:c="3"/>8 255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246" table:style-name="ce25">
            <text:p><text:s text:c="4"/>246</text:p>
          </table:table-cell>
          <table:table-cell office:value-type="float" office:value="29338" table:style-name="ce25">
            <text:p><text:s text:c="3"/>29 3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2" table:style-name="ce25">
            <text:p><text:s text:c="4"/>122</text:p>
          </table:table-cell>
          <table:table-cell office:value-type="float" office:value="8878" table:style-name="ce25">
            <text:p><text:s text:c="3"/>8 878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13116" table:style-name="ce25">
            <text:p><text:s text:c="3"/>13 11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0966" table:style-name="ce25">
            <text:p><text:s text:c="3"/>10 966</text:p>
          </table:table-cell>
          <table:table-cell office:value-type="float" office:value="2472333" table:style-name="ce25">
            <text:p><text:s text:c="2"/>2 472 333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23608" table:style-name="ce25">
            <text:p><text:s text:c="3"/>123 60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79" table:style-name="ce25">
            <text:p><text:s text:c="3"/>1 479</text:p>
          </table:table-cell>
          <table:table-cell office:value-type="float" office:value="161" table:style-name="ce25">
            <text:p><text:s text:c="4"/>161</text:p>
          </table:table-cell>
          <table:table-cell office:value-type="float" office:value="86305" table:style-name="ce25">
            <text:p><text:s text:c="3"/>86 30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9376" table:style-name="ce25">
            <text:p><text:s text:c="3"/>9 376</text:p>
          </table:table-cell>
          <table:table-cell office:value-type="float" office:value="1173" table:style-name="ce25">
            <text:p><text:s text:c="3"/>1 173</text:p>
          </table:table-cell>
          <table:table-cell office:value-type="float" office:value="601214" table:style-name="ce25">
            <text:p><text:s text:c="3"/>601 214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5477" table:style-name="ce25">
            <text:p><text:s text:c="3"/>5 477</text:p>
          </table:table-cell>
          <table:table-cell office:value-type="float" office:value="775663" table:style-name="ce25">
            <text:p><text:s text:c="3"/>775 663</text:p>
          </table:table-cell>
          <table:table-cell office:value-type="float" office:value="1190" table:style-name="ce25">
            <text:p><text:s text:c="3"/>1 190</text:p>
          </table:table-cell>
          <table:table-cell office:value-type="float" office:value="461307" table:style-name="ce25">
            <text:p><text:s text:c="3"/>461 307</text:p>
          </table:table-cell>
          <table:table-cell office:value-type="float" office:value="1059" table:style-name="ce25">
            <text:p><text:s text:c="3"/>1 059</text:p>
          </table:table-cell>
          <table:table-cell office:value-type="float" office:value="137256" table:style-name="ce25">
            <text:p><text:s text:c="3"/>137 256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26667" table:style-name="ce25">
            <text:p><text:s text:c="3"/>26 66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6100" table:style-name="ce25">
            <text:p><text:s text:c="3"/>36 10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875" table:style-name="ce25">
            <text:p><text:s text:c="3"/>2 875</text:p>
          </table:table-cell>
          <table:table-cell office:value-type="float" office:value="169" table:style-name="ce25">
            <text:p><text:s text:c="4"/>169</text:p>
          </table:table-cell>
          <table:table-cell office:value-type="float" office:value="28939" table:style-name="ce25">
            <text:p><text:s text:c="3"/>28 939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353" table:style-name="ce25">
            <text:p><text:s text:c="4"/>353</text:p>
          </table:table-cell>
          <table:table-cell office:value-type="float" office:value="66498" table:style-name="ce25">
            <text:p><text:s text:c="3"/>66 4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46145" table:style-name="ce25">
            <text:p><text:s text:c="3"/>46 145</text:p>
          </table:table-cell>
          <table:table-cell office:value-type="float" office:value="905" table:style-name="ce25">
            <text:p><text:s text:c="4"/>905</text:p>
          </table:table-cell>
          <table:table-cell office:value-type="float" office:value="68272" table:style-name="ce25">
            <text:p><text:s text:c="3"/>68 27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6816" table:style-name="ce25">
            <text:p><text:s text:c="3"/>16 816</text:p>
          </table:table-cell>
          <table:table-cell office:value-type="float" office:value="2782150" table:style-name="ce25">
            <text:p><text:s text:c="2"/>2 782 150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1436" table:style-name="ce25">
            <text:p><text:s text:c="3"/>41 436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5324" table:style-name="ce25">
            <text:p><text:s text:c="3"/>5 324</text:p>
          </table:table-cell>
          <table:table-cell office:value-type="float" office:value="1627" table:style-name="ce25">
            <text:p><text:s text:c="3"/>1 627</text:p>
          </table:table-cell>
          <table:table-cell office:value-type="float" office:value="174036" table:style-name="ce25">
            <text:p><text:s text:c="3"/>174 03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72" table:style-name="ce25">
            <text:p><text:s text:c="4"/>72</text:p>
          </table:table-cell>
          <table:table-cell office:value-type="float" office:value="58238" table:style-name="ce25">
            <text:p><text:s text:c="3"/>58 238</text:p>
          </table:table-cell>
          <table:table-cell office:value-type="float" office:value="1377" table:style-name="ce25">
            <text:p><text:s text:c="3"/>1 377</text:p>
          </table:table-cell>
          <table:table-cell office:value-type="float" office:value="569099" table:style-name="ce25">
            <text:p><text:s text:c="3"/>569 099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8815" table:style-name="ce25">
            <text:p><text:s text:c="3"/>8 815</text:p>
          </table:table-cell>
          <table:table-cell office:value-type="float" office:value="1198202" table:style-name="ce25">
            <text:p><text:s text:c="2"/>1 198 202</text:p>
          </table:table-cell>
          <table:table-cell office:value-type="float" office:value="239" table:style-name="ce25">
            <text:p><text:s text:c="4"/>239</text:p>
          </table:table-cell>
          <table:table-cell office:value-type="float" office:value="96278" table:style-name="ce25">
            <text:p><text:s text:c="3"/>96 278</text:p>
          </table:table-cell>
          <table:table-cell office:value-type="float" office:value="1859" table:style-name="ce25">
            <text:p><text:s text:c="3"/>1 859</text:p>
          </table:table-cell>
          <table:table-cell office:value-type="float" office:value="211048" table:style-name="ce25">
            <text:p><text:s text:c="3"/>211 048</text:p>
          </table:table-cell>
          <table:table-cell office:value-type="float" office:value="187" table:style-name="ce25">
            <text:p><text:s text:c="4"/>187</text:p>
          </table:table-cell>
          <table:table-cell office:value-type="float" office:value="40270" table:style-name="ce25">
            <text:p><text:s text:c="3"/>40 27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67119" table:style-name="ce25">
            <text:p><text:s text:c="3"/>67 119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11320" table:style-name="ce25">
            <text:p><text:s text:c="3"/>11 320</text:p>
          </table:table-cell>
          <table:table-cell office:value-type="float" office:value="308" table:style-name="ce25">
            <text:p><text:s text:c="4"/>308</text:p>
          </table:table-cell>
          <table:table-cell office:value-type="float" office:value="56501" table:style-name="ce25">
            <text:p><text:s text:c="3"/>56 501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419" table:style-name="ce25">
            <text:p><text:s text:c="4"/>419</text:p>
          </table:table-cell>
          <table:table-cell office:value-type="float" office:value="120285" table:style-name="ce25">
            <text:p><text:s text:c="3"/>120 2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1" table:style-name="ce25">
            <text:p><text:s text:c="4"/>281</text:p>
          </table:table-cell>
          <table:table-cell office:value-type="float" office:value="42172" table:style-name="ce25">
            <text:p><text:s text:c="3"/>42 172</text:p>
          </table:table-cell>
          <table:table-cell office:value-type="float" office:value="1455" table:style-name="ce25">
            <text:p><text:s text:c="3"/>1 455</text:p>
          </table:table-cell>
          <table:table-cell office:value-type="float" office:value="89918" table:style-name="ce25">
            <text:p><text:s text:c="3"/>89 91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11270" table:style-name="ce25">
            <text:p><text:s text:c="3"/>11 270</text:p>
          </table:table-cell>
          <table:table-cell office:value-type="float" office:value="2602477" table:style-name="ce25">
            <text:p><text:s text:c="2"/>2 602 477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87015" table:style-name="ce25">
            <text:p><text:s text:c="3"/>87 015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948" table:style-name="ce25">
            <text:p><text:s text:c="3"/>3 948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181919" table:style-name="ce25">
            <text:p><text:s text:c="3"/>181 91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7800" table:style-name="ce25">
            <text:p><text:s text:c="3"/>7 800</text:p>
          </table:table-cell>
          <table:table-cell office:value-type="float" office:value="614" table:style-name="ce25">
            <text:p><text:s text:c="4"/>614</text:p>
          </table:table-cell>
          <table:table-cell office:value-type="float" office:value="519358" table:style-name="ce25">
            <text:p><text:s text:c="3"/>519 358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7142" table:style-name="ce25">
            <text:p><text:s text:c="3"/>7 142</text:p>
          </table:table-cell>
          <table:table-cell office:value-type="float" office:value="1191656" table:style-name="ce25">
            <text:p><text:s text:c="2"/>1 191 656</text:p>
          </table:table-cell>
          <table:table-cell office:value-type="float" office:value="121" table:style-name="ce25">
            <text:p><text:s text:c="4"/>121</text:p>
          </table:table-cell>
          <table:table-cell office:value-type="float" office:value="154524" table:style-name="ce25">
            <text:p><text:s text:c="3"/>154 524</text:p>
          </table:table-cell>
          <table:table-cell office:value-type="float" office:value="956" table:style-name="ce25">
            <text:p><text:s text:c="4"/>956</text:p>
          </table:table-cell>
          <table:table-cell office:value-type="float" office:value="112681" table:style-name="ce25">
            <text:p><text:s text:c="3"/>112 681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35177" table:style-name="ce25">
            <text:p><text:s text:c="3"/>35 177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67233" table:style-name="ce25">
            <text:p><text:s text:c="3"/>67 233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27413" table:style-name="ce25">
            <text:p><text:s text:c="3"/>27 413</text:p>
          </table:table-cell>
          <table:table-cell office:value-type="float" office:value="271" table:style-name="ce25">
            <text:p><text:s text:c="4"/>271</text:p>
          </table:table-cell>
          <table:table-cell office:value-type="float" office:value="55439" table:style-name="ce25">
            <text:p><text:s text:c="3"/>55 439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289" table:style-name="ce25">
            <text:p><text:s text:c="4"/>289</text:p>
          </table:table-cell>
          <table:table-cell office:value-type="float" office:value="62677" table:style-name="ce25">
            <text:p><text:s text:c="3"/>62 6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7" table:style-name="ce25">
            <text:p><text:s text:c="4"/>257</text:p>
          </table:table-cell>
          <table:table-cell office:value-type="float" office:value="28379" table:style-name="ce25">
            <text:p><text:s text:c="3"/>28 379</text:p>
          </table:table-cell>
          <table:table-cell office:value-type="float" office:value="981" table:style-name="ce25">
            <text:p><text:s text:c="4"/>981</text:p>
          </table:table-cell>
          <table:table-cell office:value-type="float" office:value="64458" table:style-name="ce25">
            <text:p><text:s text:c="3"/>64 45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4961" table:style-name="ce25">
            <text:p><text:s text:c="3"/>14 961</text:p>
          </table:table-cell>
          <table:table-cell office:value-type="float" office:value="1851565" table:style-name="ce25">
            <text:p><text:s text:c="2"/>1 851 565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7410" table:style-name="ce25">
            <text:p><text:s text:c="3"/>17 4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106387" table:style-name="ce25">
            <text:p><text:s text:c="3"/>106 387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200" table:style-name="ce25">
            <text:p><text:s text:c="3"/>25 2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408" table:style-name="ce25">
            <text:p><text:s text:c="4"/>408</text:p>
          </table:table-cell>
          <table:table-cell office:value-type="float" office:value="486442" table:style-name="ce25">
            <text:p><text:s text:c="3"/>486 442</text:p>
          </table:table-cell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3164" table:style-name="ce25">
            <text:p><text:s text:c="3"/>13 164</text:p>
          </table:table-cell>
          <table:table-cell office:value-type="float" office:value="558639" table:style-name="ce25">
            <text:p><text:s text:c="3"/>558 639</text:p>
          </table:table-cell>
          <table:table-cell office:value-type="float" office:value="128" table:style-name="ce25">
            <text:p><text:s text:c="4"/>128</text:p>
          </table:table-cell>
          <table:table-cell office:value-type="float" office:value="372915" table:style-name="ce25">
            <text:p><text:s text:c="3"/>372 915</text:p>
          </table:table-cell>
          <table:table-cell office:value-type="float" office:value="447" table:style-name="ce25">
            <text:p><text:s text:c="4"/>447</text:p>
          </table:table-cell>
          <table:table-cell office:value-type="float" office:value="62017" table:style-name="ce25">
            <text:p><text:s text:c="3"/>62 017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6490" table:style-name="ce25">
            <text:p><text:s text:c="3"/>6 4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6980" table:style-name="ce25">
            <text:p><text:s text:c="3"/>6 98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9100" table:style-name="ce25">
            <text:p><text:s text:c="3"/>9 100</text:p>
          </table:table-cell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48" table:style-name="ce25">
            <text:p><text:s text:c="4"/>148</text:p>
          </table:table-cell>
          <table:table-cell office:value-type="float" office:value="157055" table:style-name="ce25">
            <text:p><text:s text:c="3"/>157 0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16075" table:style-name="ce25">
            <text:p><text:s text:c="3"/>16 075</text:p>
          </table:table-cell>
          <table:table-cell office:value-type="float" office:value="190" table:style-name="ce25">
            <text:p><text:s text:c="4"/>190</text:p>
          </table:table-cell>
          <table:table-cell office:value-type="float" office:value="10125" table:style-name="ce25">
            <text:p><text:s text:c="3"/>10 12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4185" table:style-name="ce25">
            <text:p><text:s text:c="3"/>14 185</text:p>
          </table:table-cell>
          <table:table-cell office:value-type="float" office:value="1565031" table:style-name="ce25">
            <text:p><text:s text:c="2"/>1 565 031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13880" table:style-name="ce25">
            <text:p><text:s text:c="3"/>13 88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01504" table:style-name="ce25">
            <text:p><text:s text:c="3"/>101 50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352" table:style-name="ce25">
            <text:p><text:s text:c="4"/>352</text:p>
          </table:table-cell>
          <table:table-cell office:value-type="float" office:value="449462" table:style-name="ce25">
            <text:p><text:s text:c="3"/>449 462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2876" table:style-name="ce25">
            <text:p><text:s text:c="3"/>12 876</text:p>
          </table:table-cell>
          <table:table-cell office:value-type="float" office:value="492381" table:style-name="ce25">
            <text:p><text:s text:c="3"/>492 381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267345" table:style-name="ce25">
            <text:p><text:s text:c="3"/>267 345</text:p>
          </table:table-cell>
          <table:table-cell office:value-type="float" office:value="293" table:style-name="ce25">
            <text:p><text:s text:c="4"/>293</text:p>
          </table:table-cell>
          <table:table-cell office:value-type="float" office:value="45969" table:style-name="ce25">
            <text:p><text:s text:c="3"/>45 969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360" table:style-name="ce25">
            <text:p><text:s text:c="3"/>5 3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6980" table:style-name="ce25">
            <text:p><text:s text:c="3"/>6 98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4000" table:style-name="ce25">
            <text:p><text:s text:c="3"/>4 00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05" table:style-name="ce25">
            <text:p><text:s text:c="4"/>105</text:p>
          </table:table-cell>
          <table:table-cell office:value-type="float" office:value="139375" table:style-name="ce25">
            <text:p><text:s text:c="3"/>139 3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5560" table:style-name="ce25">
            <text:p><text:s text:c="3"/>5 560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6485" table:style-name="ce25">
            <text:p><text:s text:c="3"/>6 48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776" table:style-name="ce26">
            <text:p><text:s text:c="4"/>776</text:p>
          </table:table-cell>
          <table:table-cell office:value-type="float" office:value="286534" table:style-name="ce26">
            <text:p><text:s text:c="3"/>286 534</text:p>
          </table:table-cell>
          <table:table-cell office:value-type="float" office:value="18" table:style-name="ce26">
            <text:p><text:s text:c="4"/>18</text:p>
          </table:table-cell>
          <table:table-cell office:value-type="float" office:value="3530" table:style-name="ce26">
            <text:p><text:s text:c="3"/>3 5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<text:s text:c="4"/>23</text:p>
          </table:table-cell>
          <table:table-cell office:value-type="float" office:value="4883" table:style-name="ce26">
            <text:p><text:s text:c="3"/>4 883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5200" table:style-name="ce26">
            <text:p><text:s text:c="3"/>15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<text:s text:c="4"/>56</text:p>
          </table:table-cell>
          <table:table-cell office:value-type="float" office:value="36980" table:style-name="ce26">
            <text:p><text:s text:c="3"/>36 980</text:p>
          </table:table-cell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288" table:style-name="ce26">
            <text:p><text:s text:c="4"/>288</text:p>
          </table:table-cell>
          <table:table-cell office:value-type="float" office:value="66258" table:style-name="ce26">
            <text:p><text:s text:c="3"/>66 258</text:p>
          </table:table-cell>
          <table:table-cell office:value-type="float" office:value="55" table:style-name="ce26">
            <text:p><text:s text:c="4"/>55</text:p>
          </table:table-cell>
          <table:table-cell office:value-type="float" office:value="105570" table:style-name="ce26">
            <text:p><text:s text:c="3"/>105 570</text:p>
          </table:table-cell>
          <table:table-cell office:value-type="float" office:value="154" table:style-name="ce26">
            <text:p><text:s text:c="4"/>154</text:p>
          </table:table-cell>
          <table:table-cell office:value-type="float" office:value="16048" table:style-name="ce26">
            <text:p><text:s text:c="3"/>16 048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1130" table:style-name="ce26">
            <text:p><text:s text:c="3"/>1 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<text:s text:c="4"/>13</text:p>
          </table:table-cell>
          <table:table-cell office:value-type="float" office:value="5100" table:style-name="ce26">
            <text:p><text:s text:c="3"/>5 100</text:p>
          </table:table-cell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43" table:style-name="ce26">
            <text:p><text:s text:c="4"/>43</text:p>
          </table:table-cell>
          <table:table-cell office:value-type="float" office:value="17680" table:style-name="ce26">
            <text:p><text:s text:c="3"/>17 6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8" table:style-name="ce26">
            <text:p><text:s text:c="4"/>68</text:p>
          </table:table-cell>
          <table:table-cell office:value-type="float" office:value="10515" table:style-name="ce26">
            <text:p><text:s text:c="3"/>10 515</text:p>
          </table:table-cell>
          <table:table-cell office:value-type="float" office:value="51" table:style-name="ce26">
            <text:p><text:s text:c="4"/>51</text:p>
          </table:table-cell>
          <table:table-cell office:value-type="float" office:value="3640" table:style-name="ce26">
            <text:p><text:s text:c="3"/>3 640</text:p>
          </table:table-cell>
          <table:table-cell table:number-columns-repeated="2" table:style-name="ce26"/>
          <table:table-cell table:number-columns-repeated="2" table:style-name="ce102"/>
          <table:table-cell table:number-columns-repeated="1633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table:number-columns-repeated="16336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16336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14" table:style-name="ce20"/>
          <table:table-cell table:style-name="ce29"/>
          <table:table-cell table:number-columns-repeated="15" table:style-name="ce20"/>
          <table:table-cell table:style-name="ce29"/>
          <table:table-cell table:number-columns-repeated="16351" table:style-name="ce20"/>
        </table:table-row>
        <table:table-row table:style-name="ro3">
          <table:table-cell table:style-name="ce24"/>
          <table:table-cell table:style-name="ce20"/>
          <table:table-cell table:number-columns-repeated="14" table:style-name="ce101"/>
          <table:table-cell table:style-name="ce24"/>
          <table:table-cell table:style-name="ce20"/>
          <table:table-cell table:number-columns-repeated="14" table:style-name="ce101"/>
          <table:table-cell table:number-columns-repeated="2" table:style-name="ce20"/>
          <table:table-cell table:number-columns-repeated="14" table:style-name="ce101"/>
          <table:table-cell table:number-columns-repeated="16336" table:style-name="ce20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spanned="16" table:number-rows-spanned="1" table:style-name="ce170"/>
          <table:covered-table-cell table:number-columns-repeated="15"/>
          <table:table-cell table:number-columns-spanned="16" table:number-rows-spanned="1" table:style-name="ce170"/>
          <table:covered-table-cell table:number-columns-repeated="15"/>
          <table:table-cell table:number-columns-repeated="16352" table:style-name="ce4"/>
        </table:table-row>
        <table:table-row table:number-rows-repeated="1048535" table:style-name="ro7">
          <table:table-cell table:number-columns-repeated="16384"/>
        </table:table-row>
      </table:table>
      <table:table table:name="異動" table:style-name="ta2">
        <table:table-column table:style-name="co9" table:default-cell-style-name="ce28"/>
        <table:table-column table:style-name="co10" table:default-cell-style-name="ce45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19" table:default-cell-style-name="ce28"/>
        <table:table-column table:style-name="co16" table:default-cell-style-name="ce28"/>
        <table:table-column table:style-name="co13" table:default-cell-style-name="ce28"/>
        <table:table-column table:style-name="co19" table:default-cell-style-name="ce28"/>
        <table:table-column table:style-name="co21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2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1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9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5月</text:p>
          </table:table-cell>
          <table:table-cell table:number-columns-repeated="3" table:style-name="ce45"/>
          <table:table-cell table:number-columns-repeated="5" table:style-name="ce43"/>
          <table:table-cell table:style-name="ce58"/>
          <table:table-cell table:style-name="ce68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9">
            <text:p>上月底現有</text:p>
          </table:table-cell>
          <table:covered-table-cell/>
          <table:table-cell office:value-type="string" table:number-columns-spanned="16" table:number-rows-spanned="1" table:style-name="ce18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79">
            <text:p>新設立</text:p>
          </table:table-cell>
          <table:covered-table-cell/>
          <table:table-cell office:value-type="string" table:number-columns-spanned="2" table:number-rows-spanned="1" table:style-name="ce179">
            <text:p>歇業</text:p>
          </table:table-cell>
          <table:covered-table-cell/>
          <table:table-cell office:value-type="string" table:number-columns-spanned="2" table:number-rows-spanned="1" table:style-name="ce179">
            <text:p>增資</text:p>
          </table:table-cell>
          <table:covered-table-cell/>
          <table:table-cell office:value-type="string" table:number-columns-spanned="2" table:number-rows-spanned="1" table:style-name="ce179">
            <text:p>減資</text:p>
          </table:table-cell>
          <table:covered-table-cell/>
          <table:table-cell office:value-type="string" table:number-columns-spanned="2" table:number-rows-spanned="1" table:style-name="ce179">
            <text:p>遷入</text:p>
          </table:table-cell>
          <table:covered-table-cell/>
          <table:table-cell office:value-type="string" table:number-columns-spanned="2" table:number-rows-spanned="1" table:style-name="ce179">
            <text:p>遷出</text:p>
          </table:table-cell>
          <table:covered-table-cell/>
          <table:table-cell office:value-type="string" table:number-columns-spanned="2" table:number-rows-spanned="1" table:style-name="ce179">
            <text:p>行業變動</text:p>
          </table:table-cell>
          <table:covered-table-cell/>
          <table:table-cell office:value-type="string" table:number-columns-spanned="2" table:number-rows-spanned="1" table:style-name="ce179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69">
            <text:p>總 <text:s text:c="17"/>計</text:p>
          </table:table-cell>
          <table:covered-table-cell/>
          <table:table-cell office:value-type="float" office:value="774326" table:style-name="ce66">
            <text:p><text:s text:c="3"/>774 326</text:p>
          </table:table-cell>
          <table:table-cell office:value-type="float" office:value="149904980" table:style-name="ce66">
            <text:p><text:s text:c="2"/>149 904 980</text:p>
          </table:table-cell>
          <table:table-cell office:value-type="float" office:value="4458" table:style-name="ce66">
            <text:p><text:s text:c="3"/>4 458</text:p>
          </table:table-cell>
          <table:table-cell office:value-type="float" office:value="665985" table:style-name="ce66">
            <text:p><text:s text:c="3"/>665 985</text:p>
          </table:table-cell>
          <table:table-cell office:value-type="float" office:value="3433" table:style-name="ce66">
            <text:p><text:s text:c="3"/>3 433</text:p>
          </table:table-cell>
          <table:table-cell office:value-type="float" office:value="621809" table:style-name="ce66">
            <text:p><text:s text:c="3"/>621 809</text:p>
          </table:table-cell>
          <table:table-cell office:value-type="float" office:value="251" table:style-name="ce66">
            <text:p><text:s text:c="4"/>251</text:p>
          </table:table-cell>
          <table:table-cell office:value-type="float" office:value="297152" table:style-name="ce66">
            <text:p><text:s text:c="3"/>297 152</text:p>
          </table:table-cell>
          <table:table-cell office:value-type="float" office:value="35" table:style-name="ce66">
            <text:p><text:s text:c="4"/>35</text:p>
          </table:table-cell>
          <table:table-cell office:value-type="float" office:value="11916" table:style-name="ce66">
            <text:p><text:s text:c="3"/>11 916</text:p>
          </table:table-cell>
          <table:table-cell office:value-type="float" office:value="99" table:style-name="ce66">
            <text:p><text:s text:c="4"/>99</text:p>
          </table:table-cell>
          <table:table-cell office:value-type="float" office:value="61399" table:style-name="ce66">
            <text:p><text:s text:c="3"/>61 399</text:p>
          </table:table-cell>
          <table:table-cell office:value-type="float" office:value="101" table:style-name="ce66">
            <text:p><text:s text:c="4"/>101</text:p>
          </table:table-cell>
          <table:table-cell office:value-type="float" office:value="61629" table:style-name="ce66">
            <text:p><text:s text:c="3"/>61 629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1" table:style-name="ce66">
            <text:p><text:s text:c="4"/>11</text:p>
          </table:table-cell>
          <table:table-cell office:value-type="float" office:value="4045" table:style-name="ce66">
            <text:p><text:s text:c="3"/>4 045</text:p>
          </table:table-cell>
          <table:table-cell office:value-type="float" office:value="775360" table:style-name="ce66">
            <text:p><text:s text:c="3"/>775 360</text:p>
          </table:table-cell>
          <table:table-cell office:value-type="float" office:value="150238207" table:style-name="ce66">
            <text:p><text:s text:c="2"/>150 238 20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59">
            <text:p>農、林、漁、牧業</text:p>
          </table:table-cell>
          <table:table-cell table:style-name="ce60"/>
          <table:table-cell office:value-type="float" office:value="4607" table:style-name="ce66">
            <text:p><text:s text:c="3"/>4 607</text:p>
          </table:table-cell>
          <table:table-cell office:value-type="float" office:value="2671512" table:style-name="ce66">
            <text:p><text:s text:c="2"/>2 671 512</text:p>
          </table:table-cell>
          <table:table-cell office:value-type="float" office:value="61" table:style-name="ce66">
            <text:p><text:s text:c="4"/>61</text:p>
          </table:table-cell>
          <table:table-cell office:value-type="float" office:value="8340" table:style-name="ce66">
            <text:p><text:s text:c="3"/>8 340</text:p>
          </table:table-cell>
          <table:table-cell office:value-type="float" office:value="12" table:style-name="ce66">
            <text:p><text:s text:c="4"/>12</text:p>
          </table:table-cell>
          <table:table-cell office:value-type="float" office:value="7261" table:style-name="ce66">
            <text:p><text:s text:c="3"/>7 261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50" table:style-name="ce66">
            <text:p><text:s text:c="4"/>1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803" table:style-name="ce66">
            <text:p><text:s text:c="4"/>803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658" table:style-name="ce66">
            <text:p><text:s text:c="3"/>4 658</text:p>
          </table:table-cell>
          <table:table-cell office:value-type="float" office:value="2673546" table:style-name="ce66">
            <text:p><text:s text:c="2"/>2 673 54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礦業及土石採取業</text:p>
          </table:table-cell>
          <table:table-cell table:style-name="ce60"/>
          <table:table-cell office:value-type="float" office:value="1895" table:style-name="ce66">
            <text:p><text:s text:c="3"/>1 895</text:p>
          </table:table-cell>
          <table:table-cell office:value-type="float" office:value="1214260" table:style-name="ce66">
            <text:p><text:s text:c="2"/>1 214 260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150" table:style-name="ce66">
            <text:p><text:s text:c="3"/>1 15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5700" table:style-name="ce66">
            <text:p><text:s text:c="3"/>5 7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898" table:style-name="ce66">
            <text:p><text:s text:c="3"/>1 898</text:p>
          </table:table-cell>
          <table:table-cell office:value-type="float" office:value="1209710" table:style-name="ce66">
            <text:p><text:s text:c="2"/>1 209 71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製造業</text:p>
          </table:table-cell>
          <table:table-cell table:style-name="ce60"/>
          <table:table-cell office:value-type="float" office:value="43085" table:style-name="ce66">
            <text:p><text:s text:c="3"/>43 085</text:p>
          </table:table-cell>
          <table:table-cell office:value-type="float" office:value="11799221" table:style-name="ce66">
            <text:p><text:s text:c="2"/>11 799 221</text:p>
          </table:table-cell>
          <table:table-cell office:value-type="float" office:value="182" table:style-name="ce66">
            <text:p><text:s text:c="4"/>182</text:p>
          </table:table-cell>
          <table:table-cell office:value-type="float" office:value="29084" table:style-name="ce66">
            <text:p><text:s text:c="3"/>29 084</text:p>
          </table:table-cell>
          <table:table-cell office:value-type="float" office:value="99" table:style-name="ce66">
            <text:p><text:s text:c="4"/>99</text:p>
          </table:table-cell>
          <table:table-cell office:value-type="float" office:value="26053" table:style-name="ce66">
            <text:p><text:s text:c="3"/>26 053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24659" table:style-name="ce66">
            <text:p><text:s text:c="3"/>24 659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54" table:style-name="ce66">
            <text:p><text:s text:c="4"/>154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30" table:style-name="ce66">
            <text:p><text:s text:c="4"/>23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2926" table:style-name="ce66">
            <text:p><text:s text:c="3"/>2 926</text:p>
          </table:table-cell>
          <table:table-cell office:value-type="float" office:value="0" table:style-name="ce66">
            <text:p>-</text:p>
          </table:table-cell>
          <table:table-cell office:value-type="float" office:value="210" table:style-name="ce66">
            <text:p><text:s text:c="4"/>210</text:p>
          </table:table-cell>
          <table:table-cell office:value-type="float" office:value="43185" table:style-name="ce66">
            <text:p><text:s text:c="3"/>43 185</text:p>
          </table:table-cell>
          <table:table-cell office:value-type="float" office:value="11829923" table:style-name="ce66">
            <text:p><text:s text:c="2"/>11 829 92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電力及燃氣供應業</text:p>
          </table:table-cell>
          <table:table-cell table:style-name="ce60"/>
          <table:table-cell office:value-type="float" office:value="172" table:style-name="ce66">
            <text:p><text:s text:c="4"/>172</text:p>
          </table:table-cell>
          <table:table-cell office:value-type="float" office:value="104990" table:style-name="ce66">
            <text:p><text:s text:c="3"/>104 99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20" table:style-name="ce66">
            <text:p><text:s text:c="4"/>42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920" table:style-name="ce66">
            <text:p><text:s text:c="4"/>92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72" table:style-name="ce66">
            <text:p><text:s text:c="4"/>172</text:p>
          </table:table-cell>
          <table:table-cell office:value-type="float" office:value="105690" table:style-name="ce66">
            <text:p><text:s text:c="3"/>105 690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style-name="ce61">
            <text:p>用水供應及污染整治業</text:p>
          </table:table-cell>
          <table:table-cell table:style-name="ce60"/>
          <table:table-cell office:value-type="float" office:value="3257" table:style-name="ce66">
            <text:p><text:s text:c="3"/>3 257</text:p>
          </table:table-cell>
          <table:table-cell office:value-type="float" office:value="1332143" table:style-name="ce66">
            <text:p><text:s text:c="2"/>1 332 143</text:p>
          </table:table-cell>
          <table:table-cell office:value-type="float" office:value="34" table:style-name="ce66">
            <text:p><text:s text:c="4"/>34</text:p>
          </table:table-cell>
          <table:table-cell office:value-type="float" office:value="5215" table:style-name="ce66">
            <text:p><text:s text:c="3"/>5 215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7181" table:style-name="ce66">
            <text:p><text:s text:c="3"/>7 181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6697" table:style-name="ce66">
            <text:p><text:s text:c="3"/>6 697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990" table:style-name="ce66">
            <text:p><text:s text:c="4"/>99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10404" table:style-name="ce66">
            <text:p>- <text:s/>10 404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0" table:style-name="ce66">
            <text:p><text:s text:c="4"/>20</text:p>
          </table:table-cell>
          <table:table-cell office:value-type="float" office:value="3273" table:style-name="ce66">
            <text:p><text:s text:c="3"/>3 273</text:p>
          </table:table-cell>
          <table:table-cell office:value-type="float" office:value="1325400" table:style-name="ce66">
            <text:p><text:s text:c="2"/>1 325 4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營造業</text:p>
          </table:table-cell>
          <table:table-cell table:style-name="ce60"/>
          <table:table-cell office:value-type="float" office:value="61361" table:style-name="ce66">
            <text:p><text:s text:c="3"/>61 361</text:p>
          </table:table-cell>
          <table:table-cell office:value-type="float" office:value="30721363" table:style-name="ce66">
            <text:p><text:s text:c="2"/>30 721 363</text:p>
          </table:table-cell>
          <table:table-cell office:value-type="float" office:value="459" table:style-name="ce66">
            <text:p><text:s text:c="4"/>459</text:p>
          </table:table-cell>
          <table:table-cell office:value-type="float" office:value="126469" table:style-name="ce66">
            <text:p><text:s text:c="3"/>126 469</text:p>
          </table:table-cell>
          <table:table-cell office:value-type="float" office:value="245" table:style-name="ce66">
            <text:p><text:s text:c="4"/>245</text:p>
          </table:table-cell>
          <table:table-cell office:value-type="float" office:value="96537" table:style-name="ce66">
            <text:p><text:s text:c="3"/>96 537</text:p>
          </table:table-cell>
          <table:table-cell office:value-type="float" office:value="42" table:style-name="ce66">
            <text:p><text:s text:c="4"/>42</text:p>
          </table:table-cell>
          <table:table-cell office:value-type="float" office:value="63496" table:style-name="ce66">
            <text:p><text:s text:c="3"/>63 496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90" table:style-name="ce66">
            <text:p><text:s text:c="4"/>290</text:p>
          </table:table-cell>
          <table:table-cell office:value-type="float" office:value="19" table:style-name="ce66">
            <text:p><text:s text:c="4"/>19</text:p>
          </table:table-cell>
          <table:table-cell office:value-type="float" office:value="25549" table:style-name="ce66">
            <text:p><text:s text:c="3"/>25 549</text:p>
          </table:table-cell>
          <table:table-cell office:value-type="float" office:value="17" table:style-name="ce66">
            <text:p><text:s text:c="4"/>17</text:p>
          </table:table-cell>
          <table:table-cell office:value-type="float" office:value="25249" table:style-name="ce66">
            <text:p><text:s text:c="3"/>25 249</text:p>
          </table:table-cell>
          <table:table-cell office:value-type="float" office:value="-14" table:style-name="ce66">
            <text:p>- <text:s text:c="2"/>14</text:p>
          </table:table-cell>
          <table:table-cell office:value-type="float" office:value="9209" table:style-name="ce66">
            <text:p><text:s text:c="3"/>9 209</text:p>
          </table:table-cell>
          <table:table-cell office:value-type="float" office:value="23" table:style-name="ce66">
            <text:p><text:s text:c="4"/>23</text:p>
          </table:table-cell>
          <table:table-cell office:value-type="float" office:value="3106" table:style-name="ce66">
            <text:p><text:s text:c="3"/>3 106</text:p>
          </table:table-cell>
          <table:table-cell office:value-type="float" office:value="61586" table:style-name="ce66">
            <text:p><text:s text:c="3"/>61 586</text:p>
          </table:table-cell>
          <table:table-cell office:value-type="float" office:value="30827116" table:style-name="ce66">
            <text:p><text:s text:c="2"/>30 827 11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批發及零售業</text:p>
          </table:table-cell>
          <table:table-cell table:style-name="ce60"/>
          <table:table-cell office:value-type="float" office:value="460988" table:style-name="ce66">
            <text:p><text:s text:c="3"/>460 988</text:p>
          </table:table-cell>
          <table:table-cell office:value-type="float" office:value="66356735" table:style-name="ce66">
            <text:p><text:s text:c="2"/>66 356 735</text:p>
          </table:table-cell>
          <table:table-cell office:value-type="float" office:value="2137" table:style-name="ce66">
            <text:p><text:s text:c="3"/>2 137</text:p>
          </table:table-cell>
          <table:table-cell office:value-type="float" office:value="285787" table:style-name="ce66">
            <text:p><text:s text:c="3"/>285 787</text:p>
          </table:table-cell>
          <table:table-cell office:value-type="float" office:value="1877" table:style-name="ce66">
            <text:p><text:s text:c="3"/>1 877</text:p>
          </table:table-cell>
          <table:table-cell office:value-type="float" office:value="293626" table:style-name="ce66">
            <text:p><text:s text:c="3"/>293 626</text:p>
          </table:table-cell>
          <table:table-cell office:value-type="float" office:value="127" table:style-name="ce66">
            <text:p><text:s text:c="4"/>127</text:p>
          </table:table-cell>
          <table:table-cell office:value-type="float" office:value="130903" table:style-name="ce66">
            <text:p><text:s text:c="3"/>130 903</text:p>
          </table:table-cell>
          <table:table-cell office:value-type="float" office:value="17" table:style-name="ce66">
            <text:p><text:s text:c="4"/>17</text:p>
          </table:table-cell>
          <table:table-cell office:value-type="float" office:value="6876" table:style-name="ce66">
            <text:p><text:s text:c="3"/>6 876</text:p>
          </table:table-cell>
          <table:table-cell office:value-type="float" office:value="55" table:style-name="ce66">
            <text:p><text:s text:c="4"/>55</text:p>
          </table:table-cell>
          <table:table-cell office:value-type="float" office:value="16592" table:style-name="ce66">
            <text:p><text:s text:c="3"/>16 592</text:p>
          </table:table-cell>
          <table:table-cell office:value-type="float" office:value="56" table:style-name="ce66">
            <text:p><text:s text:c="4"/>56</text:p>
          </table:table-cell>
          <table:table-cell office:value-type="float" office:value="16799" table:style-name="ce66">
            <text:p><text:s text:c="3"/>16 799</text:p>
          </table:table-cell>
          <table:table-cell office:value-type="float" office:value="-17" table:style-name="ce66">
            <text:p>- <text:s text:c="2"/>17</text:p>
          </table:table-cell>
          <table:table-cell office:value-type="float" office:value="4046" table:style-name="ce66">
            <text:p><text:s text:c="3"/>4 046</text:p>
          </table:table-cell>
          <table:table-cell office:value-type="float" office:value="-15" table:style-name="ce66">
            <text:p>- <text:s text:c="2"/>15</text:p>
          </table:table-cell>
          <table:table-cell office:value-type="float" office:value="-4107" table:style-name="ce66">
            <text:p>- <text:s/>4 107</text:p>
          </table:table-cell>
          <table:table-cell office:value-type="float" office:value="461215" table:style-name="ce66">
            <text:p><text:s text:c="3"/>461 215</text:p>
          </table:table-cell>
          <table:table-cell office:value-type="float" office:value="66472656" table:style-name="ce66">
            <text:p><text:s text:c="2"/>66 472 65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運輸及倉儲業</text:p>
          </table:table-cell>
          <table:table-cell table:style-name="ce60"/>
          <table:table-cell office:value-type="float" office:value="27397" table:style-name="ce66">
            <text:p><text:s text:c="3"/>27 397</text:p>
          </table:table-cell>
          <table:table-cell office:value-type="float" office:value="6197368" table:style-name="ce66">
            <text:p><text:s text:c="2"/>6 197 368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1111" table:style-name="ce66">
            <text:p><text:s text:c="3"/>1 111</text:p>
          </table:table-cell>
          <table:table-cell office:value-type="float" office:value="24" table:style-name="ce66">
            <text:p><text:s text:c="4"/>24</text:p>
          </table:table-cell>
          <table:table-cell office:value-type="float" office:value="11923" table:style-name="ce66">
            <text:p><text:s text:c="3"/>11 923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10930" table:style-name="ce66">
            <text:p><text:s text:c="3"/>10 9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5230" table:style-name="ce66">
            <text:p><text:s text:c="3"/>15 23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5230" table:style-name="ce66">
            <text:p><text:s text:c="3"/>15 230</text:p>
          </table:table-cell>
          <table:table-cell office:value-type="float" office:value="-8" table:style-name="ce66">
            <text:p>- <text:s text:c="2"/>8</text:p>
          </table:table-cell>
          <table:table-cell office:value-type="float" office:value="-7530" table:style-name="ce66">
            <text:p>- <text:s/>7 530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-120" table:style-name="ce66">
            <text:p>- <text:s text:c="2"/>120</text:p>
          </table:table-cell>
          <table:table-cell office:value-type="float" office:value="27371" table:style-name="ce66">
            <text:p><text:s text:c="3"/>27 371</text:p>
          </table:table-cell>
          <table:table-cell office:value-type="float" office:value="6189836" table:style-name="ce66">
            <text:p><text:s text:c="2"/>6 189 83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住宿及餐飲業</text:p>
          </table:table-cell>
          <table:table-cell table:style-name="ce60"/>
          <table:table-cell office:value-type="float" office:value="56746" table:style-name="ce66">
            <text:p><text:s text:c="3"/>56 746</text:p>
          </table:table-cell>
          <table:table-cell office:value-type="float" office:value="8427648" table:style-name="ce66">
            <text:p><text:s text:c="2"/>8 427 648</text:p>
          </table:table-cell>
          <table:table-cell office:value-type="float" office:value="808" table:style-name="ce66">
            <text:p><text:s text:c="4"/>808</text:p>
          </table:table-cell>
          <table:table-cell office:value-type="float" office:value="105254" table:style-name="ce66">
            <text:p><text:s text:c="3"/>105 254</text:p>
          </table:table-cell>
          <table:table-cell office:value-type="float" office:value="592" table:style-name="ce66">
            <text:p><text:s text:c="4"/>592</text:p>
          </table:table-cell>
          <table:table-cell office:value-type="float" office:value="89224" table:style-name="ce66">
            <text:p><text:s text:c="3"/>89 224</text:p>
          </table:table-cell>
          <table:table-cell office:value-type="float" office:value="29" table:style-name="ce66">
            <text:p><text:s text:c="4"/>29</text:p>
          </table:table-cell>
          <table:table-cell office:value-type="float" office:value="37285" table:style-name="ce66">
            <text:p><text:s text:c="3"/>37 285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245" table:style-name="ce66">
            <text:p><text:s text:c="3"/>1 245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518" table:style-name="ce66">
            <text:p><text:s text:c="4"/>518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518" table:style-name="ce66">
            <text:p><text:s text:c="4"/>518</text:p>
          </table:table-cell>
          <table:table-cell office:value-type="float" office:value="12" table:style-name="ce66">
            <text:p><text:s text:c="4"/>12</text:p>
          </table:table-cell>
          <table:table-cell office:value-type="float" office:value="2571" table:style-name="ce66">
            <text:p><text:s text:c="3"/>2 571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583" table:style-name="ce66">
            <text:p>- <text:s text:c="2"/>583</text:p>
          </table:table-cell>
          <table:table-cell office:value-type="float" office:value="56973" table:style-name="ce66">
            <text:p><text:s text:c="3"/>56 973</text:p>
          </table:table-cell>
          <table:table-cell office:value-type="float" office:value="8481707" table:style-name="ce66">
            <text:p><text:s text:c="2"/>8 481 70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資訊及通訊傳播業</text:p>
          </table:table-cell>
          <table:table-cell table:style-name="ce60"/>
          <table:table-cell office:value-type="float" office:value="5623" table:style-name="ce66">
            <text:p><text:s text:c="3"/>5 623</text:p>
          </table:table-cell>
          <table:table-cell office:value-type="float" office:value="1798800" table:style-name="ce66">
            <text:p><text:s text:c="2"/>1 798 800</text:p>
          </table:table-cell>
          <table:table-cell office:value-type="float" office:value="41" table:style-name="ce66">
            <text:p><text:s text:c="4"/>41</text:p>
          </table:table-cell>
          <table:table-cell office:value-type="float" office:value="5517" table:style-name="ce66">
            <text:p><text:s text:c="3"/>5 517</text:p>
          </table:table-cell>
          <table:table-cell office:value-type="float" office:value="49" table:style-name="ce66">
            <text:p><text:s text:c="4"/>49</text:p>
          </table:table-cell>
          <table:table-cell office:value-type="float" office:value="11263" table:style-name="ce66">
            <text:p><text:s text:c="3"/>11 263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0" table:style-name="ce66">
            <text:p><text:s text:c="4"/>5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400" table:style-name="ce66">
            <text:p><text:s text:c="3"/>1 4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400" table:style-name="ce66">
            <text:p><text:s text:c="3"/>1 400</text:p>
          </table:table-cell>
          <table:table-cell office:value-type="float" office:value="-3" table:style-name="ce66">
            <text:p>- <text:s text:c="2"/>3</text:p>
          </table:table-cell>
          <table:table-cell office:value-type="float" office:value="-340" table:style-name="ce66">
            <text:p>- <text:s text:c="2"/>34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540" table:style-name="ce66">
            <text:p><text:s text:c="4"/>540</text:p>
          </table:table-cell>
          <table:table-cell office:value-type="float" office:value="5616" table:style-name="ce66">
            <text:p><text:s text:c="3"/>5 616</text:p>
          </table:table-cell>
          <table:table-cell office:value-type="float" office:value="1793754" table:style-name="ce66">
            <text:p><text:s text:c="2"/>1 793 75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金融及保險業</text:p>
          </table:table-cell>
          <table:table-cell table:style-name="ce60"/>
          <table:table-cell office:value-type="float" office:value="2539" table:style-name="ce66">
            <text:p><text:s text:c="3"/>2 539</text:p>
          </table:table-cell>
          <table:table-cell office:value-type="float" office:value="4459909" table:style-name="ce66">
            <text:p><text:s text:c="2"/>4 459 909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224" table:style-name="ce66">
            <text:p><text:s text:c="3"/>1 224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1790" table:style-name="ce66">
            <text:p><text:s text:c="3"/>1 79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350" table:style-name="ce66">
            <text:p><text:s text:c="3"/>1 35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120" table:style-name="ce66">
            <text:p><text:s text:c="4"/>120</text:p>
          </table:table-cell>
          <table:table-cell office:value-type="float" office:value="2542" table:style-name="ce66">
            <text:p><text:s text:c="3"/>2 542</text:p>
          </table:table-cell>
          <table:table-cell office:value-type="float" office:value="4460813" table:style-name="ce66">
            <text:p><text:s text:c="2"/>4 460 81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不動產業</text:p>
          </table:table-cell>
          <table:table-cell table:style-name="ce60"/>
          <table:table-cell office:value-type="float" office:value="2911" table:style-name="ce66">
            <text:p><text:s text:c="3"/>2 911</text:p>
          </table:table-cell>
          <table:table-cell office:value-type="float" office:value="720195" table:style-name="ce66">
            <text:p><text:s text:c="3"/>720 195</text:p>
          </table:table-cell>
          <table:table-cell office:value-type="float" office:value="36" table:style-name="ce66">
            <text:p><text:s text:c="4"/>36</text:p>
          </table:table-cell>
          <table:table-cell office:value-type="float" office:value="4830" table:style-name="ce66">
            <text:p><text:s text:c="3"/>4 830</text:p>
          </table:table-cell>
          <table:table-cell office:value-type="float" office:value="29" table:style-name="ce66">
            <text:p><text:s text:c="4"/>29</text:p>
          </table:table-cell>
          <table:table-cell office:value-type="float" office:value="4836" table:style-name="ce66">
            <text:p><text:s text:c="3"/>4 836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10" table:style-name="ce66">
            <text:p><text:s text:c="4"/>21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10" table:style-name="ce66">
            <text:p><text:s text:c="4"/>21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40" table:style-name="ce66">
            <text:p><text:s text:c="4"/>24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497" table:style-name="ce66">
            <text:p>- <text:s text:c="2"/>497</text:p>
          </table:table-cell>
          <table:table-cell office:value-type="float" office:value="2918" table:style-name="ce66">
            <text:p><text:s text:c="3"/>2 918</text:p>
          </table:table-cell>
          <table:table-cell office:value-type="float" office:value="719933" table:style-name="ce66">
            <text:p><text:s text:c="3"/>719 93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專業、科學及技術服務業</text:p>
          </table:table-cell>
          <table:table-cell table:style-name="ce60"/>
          <table:table-cell office:value-type="float" office:value="14263" table:style-name="ce66">
            <text:p><text:s text:c="3"/>14 263</text:p>
          </table:table-cell>
          <table:table-cell office:value-type="float" office:value="2929497" table:style-name="ce66">
            <text:p><text:s text:c="2"/>2 929 497</text:p>
          </table:table-cell>
          <table:table-cell office:value-type="float" office:value="97" table:style-name="ce66">
            <text:p><text:s text:c="4"/>97</text:p>
          </table:table-cell>
          <table:table-cell office:value-type="float" office:value="13850" table:style-name="ce66">
            <text:p><text:s text:c="3"/>13 850</text:p>
          </table:table-cell>
          <table:table-cell office:value-type="float" office:value="83" table:style-name="ce66">
            <text:p><text:s text:c="4"/>83</text:p>
          </table:table-cell>
          <table:table-cell office:value-type="float" office:value="14034" table:style-name="ce66">
            <text:p><text:s text:c="3"/>14 034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4230" table:style-name="ce66">
            <text:p><text:s text:c="3"/>4 2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5630" table:style-name="ce66">
            <text:p><text:s text:c="3"/>5 63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70" table:style-name="ce66">
            <text:p>- <text:s text:c="2"/>70</text:p>
          </table:table-cell>
          <table:table-cell office:value-type="float" office:value="14282" table:style-name="ce66">
            <text:p><text:s text:c="3"/>14 282</text:p>
          </table:table-cell>
          <table:table-cell office:value-type="float" office:value="2939103" table:style-name="ce66">
            <text:p><text:s text:c="2"/>2 939 10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支援服務業</text:p>
          </table:table-cell>
          <table:table-cell table:style-name="ce60"/>
          <table:table-cell office:value-type="float" office:value="20906" table:style-name="ce66">
            <text:p><text:s text:c="3"/>20 906</text:p>
          </table:table-cell>
          <table:table-cell office:value-type="float" office:value="5304385" table:style-name="ce66">
            <text:p><text:s text:c="2"/>5 304 385</text:p>
          </table:table-cell>
          <table:table-cell office:value-type="float" office:value="139" table:style-name="ce66">
            <text:p><text:s text:c="4"/>139</text:p>
          </table:table-cell>
          <table:table-cell office:value-type="float" office:value="21697" table:style-name="ce66">
            <text:p><text:s text:c="3"/>21 697</text:p>
          </table:table-cell>
          <table:table-cell office:value-type="float" office:value="108" table:style-name="ce66">
            <text:p><text:s text:c="4"/>108</text:p>
          </table:table-cell>
          <table:table-cell office:value-type="float" office:value="15100" table:style-name="ce66">
            <text:p><text:s text:c="3"/>15 100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7212" table:style-name="ce66">
            <text:p><text:s text:c="3"/>7 212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97" table:style-name="ce66">
            <text:p><text:s text:c="4"/>197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217" table:style-name="ce66">
            <text:p><text:s text:c="3"/>1 217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417" table:style-name="ce66">
            <text:p><text:s text:c="3"/>1 417</text:p>
          </table:table-cell>
          <table:table-cell office:value-type="float" office:value="0" table:style-name="ce66">
            <text:p>-</text:p>
          </table:table-cell>
          <table:table-cell office:value-type="float" office:value="-5557" table:style-name="ce66">
            <text:p>- <text:s/>5 557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350" table:style-name="ce66">
            <text:p><text:s text:c="4"/>350</text:p>
          </table:table-cell>
          <table:table-cell office:value-type="float" office:value="20935" table:style-name="ce66">
            <text:p><text:s text:c="3"/>20 935</text:p>
          </table:table-cell>
          <table:table-cell office:value-type="float" office:value="5312590" table:style-name="ce66">
            <text:p><text:s text:c="2"/>5 312 59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11">
          <table:table-cell office:value-type="string" table:number-columns-spanned="2" table:number-rows-spanned="1" table:style-name="ce267">
            <text:p>公共行政及國防；強制性社會安全</text:p>
          </table:table-cell>
          <table:covered-table-cell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-3" table:style-name="ce70">
            <text:p>- <text:s text:c="2"/>3</text:p>
          </table:table-cell>
          <table:table-cell office:value-type="float" office:value="-2014" table:style-name="ce70">
            <text:p>- <text:s/>2 014</text:p>
          </table:table-cell>
          <table:table-cell office:value-type="float" office:value="3" table:style-name="ce70">
            <text:p><text:s text:c="4"/>3</text:p>
          </table:table-cell>
          <table:table-cell office:value-type="float" office:value="2014" table:style-name="ce70">
            <text:p><text:s text:c="3"/>2 01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104"/>
          <table:table-cell table:number-columns-repeated="16360" table:style-name="ce71"/>
        </table:table-row>
        <table:table-row table:style-name="ro3">
          <table:table-cell office:value-type="string" table:style-name="ce61">
            <text:p>教育服務業</text:p>
          </table:table-cell>
          <table:table-cell table:style-name="ce60"/>
          <table:table-cell office:value-type="float" office:value="211" table:style-name="ce66">
            <text:p><text:s text:c="4"/>211</text:p>
          </table:table-cell>
          <table:table-cell office:value-type="float" office:value="41538" table:style-name="ce66">
            <text:p><text:s text:c="3"/>41 538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818" table:style-name="ce66">
            <text:p><text:s text:c="4"/>818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16" table:style-name="ce66">
            <text:p><text:s text:c="4"/>216</text:p>
          </table:table-cell>
          <table:table-cell office:value-type="float" office:value="42306" table:style-name="ce66">
            <text:p><text:s text:c="3"/>42 30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醫療保健及社會工作服務業</text:p>
          </table:table-cell>
          <table:table-cell table:style-name="ce60"/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藝術、娛樂及休閒服務業</text:p>
          </table:table-cell>
          <table:table-cell table:style-name="ce60"/>
          <table:table-cell office:value-type="float" office:value="14793" table:style-name="ce66">
            <text:p><text:s text:c="3"/>14 793</text:p>
          </table:table-cell>
          <table:table-cell office:value-type="float" office:value="1808598" table:style-name="ce66">
            <text:p><text:s text:c="2"/>1 808 598</text:p>
          </table:table-cell>
          <table:table-cell office:value-type="float" office:value="58" table:style-name="ce66">
            <text:p><text:s text:c="4"/>58</text:p>
          </table:table-cell>
          <table:table-cell office:value-type="float" office:value="6723" table:style-name="ce66">
            <text:p><text:s text:c="3"/>6 723</text:p>
          </table:table-cell>
          <table:table-cell office:value-type="float" office:value="70" table:style-name="ce66">
            <text:p><text:s text:c="4"/>70</text:p>
          </table:table-cell>
          <table:table-cell office:value-type="float" office:value="6811" table:style-name="ce66">
            <text:p><text:s text:c="3"/>6 811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910" table:style-name="ce66">
            <text:p><text:s text:c="4"/>91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35" table:style-name="ce66">
            <text:p><text:s text:c="4"/>23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38" table:style-name="ce66">
            <text:p><text:s text:c="4"/>38</text:p>
          </table:table-cell>
          <table:table-cell office:value-type="float" office:value="0" table:style-name="ce66">
            <text:p>-</text:p>
          </table:table-cell>
          <table:table-cell office:value-type="float" office:value="-400" table:style-name="ce66">
            <text:p>- <text:s text:c="2"/>400</text:p>
          </table:table-cell>
          <table:table-cell office:value-type="float" office:value="14783" table:style-name="ce66">
            <text:p><text:s text:c="3"/>14 783</text:p>
          </table:table-cell>
          <table:table-cell office:value-type="float" office:value="1808773" table:style-name="ce66">
            <text:p><text:s text:c="2"/>1 808 77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2">
            <text:p>其他服務業</text:p>
          </table:table-cell>
          <table:table-cell table:style-name="ce63"/>
          <table:table-cell office:value-type="float" office:value="53571" table:style-name="ce67">
            <text:p><text:s text:c="3"/>53 571</text:p>
          </table:table-cell>
          <table:table-cell office:value-type="float" office:value="4016717" table:style-name="ce67">
            <text:p><text:s text:c="2"/>4 016 717</text:p>
          </table:table-cell>
          <table:table-cell office:value-type="float" office:value="376" table:style-name="ce67">
            <text:p><text:s text:c="4"/>376</text:p>
          </table:table-cell>
          <table:table-cell office:value-type="float" office:value="48716" table:style-name="ce67">
            <text:p><text:s text:c="3"/>48 716</text:p>
          </table:table-cell>
          <table:table-cell office:value-type="float" office:value="214" table:style-name="ce67">
            <text:p><text:s text:c="4"/>214</text:p>
          </table:table-cell>
          <table:table-cell office:value-type="float" office:value="30000" table:style-name="ce67">
            <text:p><text:s text:c="3"/>30 000</text:p>
          </table:table-cell>
          <table:table-cell office:value-type="float" office:value="9" table:style-name="ce67">
            <text:p><text:s text:c="4"/>9</text:p>
          </table:table-cell>
          <table:table-cell office:value-type="float" office:value="9260" table:style-name="ce67">
            <text:p><text:s text:c="3"/>9 260</text:p>
          </table:table-cell>
          <table:table-cell office:value-type="float" office:value="5" table:style-name="ce67">
            <text:p><text:s text:c="4"/>5</text:p>
          </table:table-cell>
          <table:table-cell office:value-type="float" office:value="1929" table:style-name="ce67">
            <text:p><text:s text:c="3"/>1 929</text:p>
          </table:table-cell>
          <table:table-cell office:value-type="float" office:value="3" table:style-name="ce67">
            <text:p><text:s text:c="4"/>3</text:p>
          </table:table-cell>
          <table:table-cell office:value-type="float" office:value="450" table:style-name="ce67">
            <text:p><text:s text:c="4"/>450</text:p>
          </table:table-cell>
          <table:table-cell office:value-type="float" office:value="4" table:style-name="ce67">
            <text:p><text:s text:c="4"/>4</text:p>
          </table:table-cell>
          <table:table-cell office:value-type="float" office:value="453" table:style-name="ce67">
            <text:p><text:s text:c="4"/>453</text:p>
          </table:table-cell>
          <table:table-cell office:value-type="float" office:value="7" table:style-name="ce67">
            <text:p><text:s text:c="4"/>7</text:p>
          </table:table-cell>
          <table:table-cell office:value-type="float" office:value="-969" table:style-name="ce67">
            <text:p>- <text:s text:c="2"/>969</text:p>
          </table:table-cell>
          <table:table-cell office:value-type="float" office:value="-3" table:style-name="ce67">
            <text:p>- <text:s text:c="2"/>3</text:p>
          </table:table-cell>
          <table:table-cell office:value-type="float" office:value="3461" table:style-name="ce67">
            <text:p><text:s text:c="3"/>3 461</text:p>
          </table:table-cell>
          <table:table-cell office:value-type="float" office:value="53736" table:style-name="ce67">
            <text:p><text:s text:c="3"/>53 736</text:p>
          </table:table-cell>
          <table:table-cell office:value-type="float" office:value="4045252" table:style-name="ce67">
            <text:p><text:s text:c="2"/>4 045 25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<text:s text:c="2"/>中華民國101年06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table:style-name="ce28"/>
          <table:table-cell table:number-columns-repeated="18" table:style-name="ce58"/>
          <table:table-cell table:number-columns-repeated="16365" table:style-name="ce28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office:value-type="string" table:style-name="ce29">
            <text:p><text:s text:c="10"/>2.因縣市改制，100年1月份資料依改制後縣市別編製(含99年12月26日以後資料)。</text:p>
          </table:table-cell>
          <table:table-cell table:style-name="ce45"/>
          <table:table-cell table:number-columns-repeated="20" table:style-name="ce103"/>
          <table:table-cell table:number-columns-repeated="16362"/>
        </table:table-row>
        <table:table-row table:number-rows-repeated="1048542" table:style-name="ro6">
          <table:table-cell table:number-columns-repeated="16384"/>
        </table:table-row>
      </table:table>
      <table:table table:name="縣市異動" table:style-name="ta2">
        <table:table-column table:style-name="co1" table:default-cell-style-name="ce28"/>
        <table:table-column table:style-name="co2" table:default-cell-style-name="ce45"/>
        <table:table-column table:style-name="co3" table:default-cell-style-name="ce28"/>
        <table:table-column table:style-name="co23" table:default-cell-style-name="ce28"/>
        <table:table-column table:style-name="co12" table:default-cell-style-name="ce28"/>
        <table:table-column table:style-name="co15" table:default-cell-style-name="ce28"/>
        <table:table-column table:style-name="co12" table:default-cell-style-name="ce28"/>
        <table:table-column table:style-name="co8" table:default-cell-style-name="ce28"/>
        <table:table-column table:style-name="co9" table:default-cell-style-name="ce28"/>
        <table:table-column table:style-name="co15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9" table:default-cell-style-name="ce28"/>
        <table:table-column table:style-name="co27" table:default-cell-style-name="ce28"/>
        <table:table-column table:style-name="co19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" table:default-cell-style-name="ce28"/>
        <table:table-column table:style-name="co10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3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1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8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5月</text:p>
          </table:table-cell>
          <table:table-cell table:number-columns-repeated="3" table:style-name="ce45"/>
          <table:table-cell table:number-columns-repeated="5" table:style-name="ce43"/>
          <table:table-cell table:number-columns-repeated="2" table:style-name="ce47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9">
            <text:p>上月底現有</text:p>
          </table:table-cell>
          <table:covered-table-cell/>
          <table:table-cell office:value-type="string" table:number-columns-spanned="16" table:number-rows-spanned="1" table:style-name="ce18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79">
            <text:p>新設立</text:p>
          </table:table-cell>
          <table:covered-table-cell/>
          <table:table-cell office:value-type="string" table:number-columns-spanned="2" table:number-rows-spanned="1" table:style-name="ce179">
            <text:p>歇業</text:p>
          </table:table-cell>
          <table:covered-table-cell/>
          <table:table-cell office:value-type="string" table:number-columns-spanned="2" table:number-rows-spanned="1" table:style-name="ce179">
            <text:p>增資</text:p>
          </table:table-cell>
          <table:covered-table-cell/>
          <table:table-cell office:value-type="string" table:number-columns-spanned="2" table:number-rows-spanned="1" table:style-name="ce179">
            <text:p>減資</text:p>
          </table:table-cell>
          <table:covered-table-cell/>
          <table:table-cell office:value-type="string" table:number-columns-spanned="2" table:number-rows-spanned="1" table:style-name="ce179">
            <text:p>遷入</text:p>
          </table:table-cell>
          <table:covered-table-cell/>
          <table:table-cell office:value-type="string" table:number-columns-spanned="2" table:number-rows-spanned="1" table:style-name="ce179">
            <text:p>遷出</text:p>
          </table:table-cell>
          <table:covered-table-cell/>
          <table:table-cell office:value-type="string" table:number-columns-spanned="2" table:number-rows-spanned="1" table:style-name="ce179">
            <text:p>行業變動</text:p>
          </table:table-cell>
          <table:covered-table-cell/>
          <table:table-cell office:value-type="string" table:number-columns-spanned="2" table:number-rows-spanned="1" table:style-name="ce179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74326" table:style-name="ce57">
            <text:p><text:s text:c="3"/>774 326</text:p>
          </table:table-cell>
          <table:table-cell office:value-type="float" office:value="149904980" table:style-name="ce57">
            <text:p><text:s text:c="2"/>149 904 980</text:p>
          </table:table-cell>
          <table:table-cell office:value-type="float" office:value="4458" table:style-name="ce57">
            <text:p><text:s text:c="3"/>4 458</text:p>
          </table:table-cell>
          <table:table-cell office:value-type="float" office:value="665985" table:style-name="ce57">
            <text:p><text:s text:c="3"/>665 985</text:p>
          </table:table-cell>
          <table:table-cell office:value-type="float" office:value="3433" table:style-name="ce57">
            <text:p><text:s text:c="3"/>3 433</text:p>
          </table:table-cell>
          <table:table-cell office:value-type="float" office:value="621809" table:style-name="ce57">
            <text:p><text:s text:c="3"/>621 809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297152" table:style-name="ce57">
            <text:p><text:s text:c="3"/>297 15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916" table:style-name="ce57">
            <text:p><text:s text:c="3"/>11 916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61399" table:style-name="ce57">
            <text:p><text:s text:c="3"/>61 399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61629" table:style-name="ce57">
            <text:p><text:s text:c="3"/>61 62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045" table:style-name="ce57">
            <text:p><text:s text:c="3"/>4 045</text:p>
          </table:table-cell>
          <table:table-cell office:value-type="float" office:value="775360" table:style-name="ce57">
            <text:p><text:s text:c="3"/>775 360</text:p>
          </table:table-cell>
          <table:table-cell office:value-type="float" office:value="150238207" table:style-name="ce57">
            <text:p><text:s text:c="2"/>150 238 20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59606" table:style-name="ce57">
            <text:p><text:s text:c="3"/>759 606</text:p>
          </table:table-cell>
          <table:table-cell office:value-type="float" office:value="148046394" table:style-name="ce57">
            <text:p><text:s text:c="2"/>148 046 394</text:p>
          </table:table-cell>
          <table:table-cell office:value-type="float" office:value="4180" table:style-name="ce57">
            <text:p><text:s text:c="3"/>4 180</text:p>
          </table:table-cell>
          <table:table-cell office:value-type="float" office:value="660890" table:style-name="ce57">
            <text:p><text:s text:c="3"/>660 890</text:p>
          </table:table-cell>
          <table:table-cell office:value-type="float" office:value="3396" table:style-name="ce57">
            <text:p><text:s text:c="3"/>3 396</text:p>
          </table:table-cell>
          <table:table-cell office:value-type="float" office:value="609959" table:style-name="ce57">
            <text:p><text:s text:c="3"/>609 959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297152" table:style-name="ce57">
            <text:p><text:s text:c="3"/>297 15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650" table:style-name="ce57">
            <text:p><text:s text:c="3"/>11 650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61399" table:style-name="ce57">
            <text:p><text:s text:c="3"/>61 399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61629" table:style-name="ce57">
            <text:p><text:s text:c="3"/>61 62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045" table:style-name="ce57">
            <text:p><text:s text:c="3"/>4 045</text:p>
          </table:table-cell>
          <table:table-cell office:value-type="float" office:value="760399" table:style-name="ce57">
            <text:p><text:s text:c="3"/>760 399</text:p>
          </table:table-cell>
          <table:table-cell office:value-type="float" office:value="148386642" table:style-name="ce57">
            <text:p><text:s text:c="2"/>148 386 64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132836" table:style-name="ce57">
            <text:p><text:s text:c="3"/>132 836</text:p>
          </table:table-cell>
          <table:table-cell office:value-type="float" office:value="25004920" table:style-name="ce57">
            <text:p><text:s text:c="2"/>25 004 920</text:p>
          </table:table-cell>
          <table:table-cell office:value-type="float" office:value="658" table:style-name="ce57">
            <text:p><text:s text:c="4"/>658</text:p>
          </table:table-cell>
          <table:table-cell office:value-type="float" office:value="114514" table:style-name="ce57">
            <text:p><text:s text:c="3"/>114 514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125394" table:style-name="ce57">
            <text:p><text:s text:c="3"/>125 394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0090" table:style-name="ce57">
            <text:p><text:s text:c="3"/>30 09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4793" table:style-name="ce57">
            <text:p><text:s text:c="3"/>14 79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8261" table:style-name="ce57">
            <text:p><text:s text:c="3"/>8 26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132856" table:style-name="ce57">
            <text:p><text:s text:c="3"/>132 856</text:p>
          </table:table-cell>
          <table:table-cell office:value-type="float" office:value="25030569" table:style-name="ce57">
            <text:p><text:s text:c="2"/>25 030 56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53778" table:style-name="ce57">
            <text:p><text:s text:c="3"/>53 778</text:p>
          </table:table-cell>
          <table:table-cell office:value-type="float" office:value="11447585" table:style-name="ce57">
            <text:p><text:s text:c="2"/>11 447 585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87005" table:style-name="ce57">
            <text:p><text:s text:c="3"/>87 005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81848" table:style-name="ce57">
            <text:p><text:s text:c="3"/>81 84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1861" table:style-name="ce57">
            <text:p><text:s text:c="3"/>21 8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532" table:style-name="ce57">
            <text:p><text:s text:c="3"/>8 53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5293" table:style-name="ce57">
            <text:p><text:s text:c="3"/>15 29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-920" table:style-name="ce57">
            <text:p>- <text:s text:c="2"/>920</text:p>
          </table:table-cell>
          <table:table-cell office:value-type="float" office:value="53811" table:style-name="ce57">
            <text:p><text:s text:c="3"/>53 811</text:p>
          </table:table-cell>
          <table:table-cell office:value-type="float" office:value="11466702" table:style-name="ce57">
            <text:p><text:s text:c="2"/>11 466 70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96144" table:style-name="ce57">
            <text:p><text:s text:c="3"/>96 144</text:p>
          </table:table-cell>
          <table:table-cell office:value-type="float" office:value="16253706" table:style-name="ce57">
            <text:p><text:s text:c="2"/>16 253 706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83784" table:style-name="ce57">
            <text:p><text:s text:c="3"/>83 784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43523" table:style-name="ce57">
            <text:p><text:s text:c="3"/>43 52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1687" table:style-name="ce57">
            <text:p><text:s text:c="3"/>31 6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969" table:style-name="ce57">
            <text:p><text:s text:c="3"/>3 96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590" table:style-name="ce57">
            <text:p><text:s text:c="4"/>5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96323" table:style-name="ce57">
            <text:p><text:s text:c="3"/>96 323</text:p>
          </table:table-cell>
          <table:table-cell office:value-type="float" office:value="16328781" table:style-name="ce57">
            <text:p><text:s text:c="2"/>16 328 78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56354" table:style-name="ce57">
            <text:p><text:s text:c="3"/>56 354</text:p>
          </table:table-cell>
          <table:table-cell office:value-type="float" office:value="10321249" table:style-name="ce57">
            <text:p><text:s text:c="2"/>10 321 249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45474" table:style-name="ce57">
            <text:p><text:s text:c="3"/>45 474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31697" table:style-name="ce57">
            <text:p><text:s text:c="3"/>31 697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54618" table:style-name="ce57">
            <text:p><text:s text:c="3"/>54 61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20" table:style-name="ce57">
            <text:p><text:s text:c="3"/>1 72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3203" table:style-name="ce57">
            <text:p><text:s text:c="3"/>3 2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56476" table:style-name="ce57">
            <text:p><text:s text:c="3"/>56 476</text:p>
          </table:table-cell>
          <table:table-cell office:value-type="float" office:value="10388595" table:style-name="ce57">
            <text:p><text:s text:c="2"/>10 388 595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107022" table:style-name="ce57">
            <text:p><text:s text:c="3"/>107 022</text:p>
          </table:table-cell>
          <table:table-cell office:value-type="float" office:value="22655620" table:style-name="ce57">
            <text:p><text:s text:c="2"/>22 655 620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62383" table:style-name="ce57">
            <text:p><text:s text:c="3"/>62 383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75895" table:style-name="ce57">
            <text:p><text:s text:c="3"/>75 8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7142" table:style-name="ce57">
            <text:p><text:s text:c="3"/>37 142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324" table:style-name="ce57">
            <text:p><text:s text:c="3"/>1 32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898" table:style-name="ce57">
            <text:p><text:s text:c="4"/>89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810" table:style-name="ce57">
            <text:p><text:s text:c="3"/>3 8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5022" table:style-name="ce57">
            <text:p>- <text:s/>5 022</text:p>
          </table:table-cell>
          <table:table-cell office:value-type="float" office:value="107086" table:style-name="ce57">
            <text:p><text:s text:c="3"/>107 086</text:p>
          </table:table-cell>
          <table:table-cell office:value-type="float" office:value="22669992" table:style-name="ce57">
            <text:p><text:s text:c="2"/>22 669 99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21850" table:style-name="ce57">
            <text:p><text:s text:c="3"/>21 850</text:p>
          </table:table-cell>
          <table:table-cell office:value-type="float" office:value="4284407" table:style-name="ce57">
            <text:p><text:s text:c="2"/>4 284 407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22031" table:style-name="ce57">
            <text:p><text:s text:c="3"/>22 031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2765" table:style-name="ce57">
            <text:p><text:s text:c="3"/>22 7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7294" table:style-name="ce57">
            <text:p><text:s text:c="3"/>7 29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1909" table:style-name="ce57">
            <text:p><text:s text:c="3"/>21 909</text:p>
          </table:table-cell>
          <table:table-cell office:value-type="float" office:value="4290967" table:style-name="ce57">
            <text:p><text:s text:c="2"/>4 290 96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3945" table:style-name="ce57">
            <text:p><text:s text:c="3"/>43 945</text:p>
          </table:table-cell>
          <table:table-cell office:value-type="float" office:value="11105082" table:style-name="ce57">
            <text:p><text:s text:c="2"/>11 105 082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66244" table:style-name="ce57">
            <text:p><text:s text:c="3"/>66 244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53010" table:style-name="ce57">
            <text:p><text:s text:c="3"/>53 01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9031" table:style-name="ce57">
            <text:p><text:s text:c="3"/>19 03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3104" table:style-name="ce57">
            <text:p><text:s text:c="3"/>23 10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033" table:style-name="ce57">
            <text:p><text:s text:c="3"/>1 033</text:p>
          </table:table-cell>
          <table:table-cell office:value-type="float" office:value="44044" table:style-name="ce57">
            <text:p><text:s text:c="3"/>44 044</text:p>
          </table:table-cell>
          <table:table-cell office:value-type="float" office:value="11160600" table:style-name="ce57">
            <text:p><text:s text:c="2"/>11 160 6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3872" table:style-name="ce57">
            <text:p><text:s text:c="3"/>13 872</text:p>
          </table:table-cell>
          <table:table-cell office:value-type="float" office:value="2517352" table:style-name="ce57">
            <text:p><text:s text:c="2"/>2 517 35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13648" table:style-name="ce57">
            <text:p><text:s text:c="3"/>13 64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9799" table:style-name="ce57">
            <text:p><text:s text:c="3"/>9 79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1688" table:style-name="ce57">
            <text:p><text:s text:c="3"/>11 68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05" table:style-name="ce57">
            <text:p><text:s text:c="4"/>90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868" table:style-name="ce57">
            <text:p><text:s text:c="4"/>86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13922" table:style-name="ce57">
            <text:p><text:s text:c="3"/>13 922</text:p>
          </table:table-cell>
          <table:table-cell office:value-type="float" office:value="2532820" table:style-name="ce57">
            <text:p><text:s text:c="2"/>2 532 82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30983" table:style-name="ce57">
            <text:p><text:s text:c="3"/>30 983</text:p>
          </table:table-cell>
          <table:table-cell office:value-type="float" office:value="3992734" table:style-name="ce57">
            <text:p><text:s text:c="2"/>3 992 734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16546" table:style-name="ce57">
            <text:p><text:s text:c="3"/>16 54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6612" table:style-name="ce57">
            <text:p><text:s text:c="3"/>16 612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726" table:style-name="ce57">
            <text:p><text:s text:c="3"/>6 72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205" table:style-name="ce57">
            <text:p><text:s text:c="3"/>5 205</text:p>
          </table:table-cell>
          <table:table-cell office:value-type="float" office:value="31010" table:style-name="ce57">
            <text:p><text:s text:c="3"/>31 010</text:p>
          </table:table-cell>
          <table:table-cell office:value-type="float" office:value="4004609" table:style-name="ce57">
            <text:p><text:s text:c="2"/>4 004 60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32523" table:style-name="ce57">
            <text:p><text:s text:c="3"/>32 523</text:p>
          </table:table-cell>
          <table:table-cell office:value-type="float" office:value="6588891" table:style-name="ce57">
            <text:p><text:s text:c="2"/>6 588 891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23980" table:style-name="ce57">
            <text:p><text:s text:c="3"/>23 980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21262" table:style-name="ce57">
            <text:p><text:s text:c="3"/>21 262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3177" table:style-name="ce57">
            <text:p><text:s text:c="3"/>13 1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660" table:style-name="ce57">
            <text:p><text:s text:c="3"/>2 66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32566" table:style-name="ce57">
            <text:p><text:s text:c="3"/>32 566</text:p>
          </table:table-cell>
          <table:table-cell office:value-type="float" office:value="6601558" table:style-name="ce57">
            <text:p><text:s text:c="2"/>6 601 55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26847" table:style-name="ce57">
            <text:p><text:s text:c="3"/>26 847</text:p>
          </table:table-cell>
          <table:table-cell office:value-type="float" office:value="5168336" table:style-name="ce57">
            <text:p><text:s text:c="2"/>5 168 33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1463" table:style-name="ce57">
            <text:p><text:s text:c="3"/>11 46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7816" table:style-name="ce57">
            <text:p><text:s text:c="3"/>27 81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46" table:style-name="ce57">
            <text:p><text:s text:c="3"/>15 34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6852" table:style-name="ce57">
            <text:p><text:s text:c="3"/>26 852</text:p>
          </table:table-cell>
          <table:table-cell office:value-type="float" office:value="5167329" table:style-name="ce57">
            <text:p><text:s text:c="2"/>5 167 32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20776" table:style-name="ce57">
            <text:p><text:s text:c="3"/>20 776</text:p>
          </table:table-cell>
          <table:table-cell office:value-type="float" office:value="5472344" table:style-name="ce57">
            <text:p><text:s text:c="2"/>5 472 344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18821" table:style-name="ce57">
            <text:p><text:s text:c="3"/>18 821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7430" table:style-name="ce57">
            <text:p><text:s text:c="3"/>7 430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9597" table:style-name="ce57">
            <text:p><text:s text:c="3"/>9 59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0828" table:style-name="ce57">
            <text:p><text:s text:c="3"/>20 828</text:p>
          </table:table-cell>
          <table:table-cell office:value-type="float" office:value="5493772" table:style-name="ce57">
            <text:p><text:s text:c="2"/>5 493 77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6148" table:style-name="ce57">
            <text:p><text:s text:c="3"/>16 148</text:p>
          </table:table-cell>
          <table:table-cell office:value-type="float" office:value="2806937" table:style-name="ce57">
            <text:p><text:s text:c="2"/>2 806 93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0002" table:style-name="ce57">
            <text:p><text:s text:c="3"/>10 00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070" table:style-name="ce57">
            <text:p><text:s text:c="3"/>10 07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692" table:style-name="ce57">
            <text:p><text:s text:c="3"/>6 69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6169" table:style-name="ce57">
            <text:p><text:s text:c="3"/>6 16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162" table:style-name="ce57">
            <text:p><text:s text:c="3"/>16 162</text:p>
          </table:table-cell>
          <table:table-cell office:value-type="float" office:value="2809382" table:style-name="ce57">
            <text:p><text:s text:c="2"/>2 809 38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7494" table:style-name="ce57">
            <text:p><text:s text:c="3"/>27 494</text:p>
          </table:table-cell>
          <table:table-cell office:value-type="float" office:value="4958990" table:style-name="ce57">
            <text:p><text:s text:c="2"/>4 958 990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21064" table:style-name="ce57">
            <text:p><text:s text:c="3"/>21 064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10347" table:style-name="ce57">
            <text:p><text:s text:c="3"/>10 34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5404" table:style-name="ce57">
            <text:p><text:s text:c="3"/>15 40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600" table:style-name="ce57">
            <text:p><text:s text:c="3"/>3 6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50" table:style-name="ce57">
            <text:p>- <text:s text:c="2"/>50</text:p>
          </table:table-cell>
          <table:table-cell office:value-type="float" office:value="27535" table:style-name="ce57">
            <text:p><text:s text:c="3"/>27 535</text:p>
          </table:table-cell>
          <table:table-cell office:value-type="float" office:value="4987531" table:style-name="ce57">
            <text:p><text:s text:c="2"/>4 987 53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7027" table:style-name="ce57">
            <text:p><text:s text:c="3"/>17 027</text:p>
          </table:table-cell>
          <table:table-cell office:value-type="float" office:value="2172230" table:style-name="ce57">
            <text:p><text:s text:c="2"/>2 172 23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207" table:style-name="ce57">
            <text:p><text:s text:c="3"/>17 20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9062" table:style-name="ce57">
            <text:p><text:s text:c="3"/>9 06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602" table:style-name="ce57">
            <text:p><text:s text:c="3"/>1 60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037" table:style-name="ce57">
            <text:p><text:s text:c="3"/>17 037</text:p>
          </table:table-cell>
          <table:table-cell office:value-type="float" office:value="2182017" table:style-name="ce57">
            <text:p><text:s text:c="2"/>2 182 01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7315" table:style-name="ce57">
            <text:p><text:s text:c="3"/>17 315</text:p>
          </table:table-cell>
          <table:table-cell office:value-type="float" office:value="4615808" table:style-name="ce57">
            <text:p><text:s text:c="2"/>4 615 808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16812" table:style-name="ce57">
            <text:p><text:s text:c="3"/>16 81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7941" table:style-name="ce57">
            <text:p><text:s text:c="3"/>27 94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137" table:style-name="ce57">
            <text:p><text:s text:c="3"/>1 13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304" table:style-name="ce57">
            <text:p><text:s text:c="3"/>17 304</text:p>
          </table:table-cell>
          <table:table-cell office:value-type="float" office:value="4605796" table:style-name="ce57">
            <text:p><text:s text:c="2"/>4 605 79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5618" table:style-name="ce57">
            <text:p><text:s text:c="3"/>5 618</text:p>
          </table:table-cell>
          <table:table-cell office:value-type="float" office:value="805290" table:style-name="ce57">
            <text:p><text:s text:c="3"/>805 290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2769" table:style-name="ce57">
            <text:p><text:s text:c="3"/>2 76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449" table:style-name="ce57">
            <text:p><text:s text:c="3"/>1 44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45" table:style-name="ce57">
            <text:p><text:s text:c="3"/>2 04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626" table:style-name="ce57">
            <text:p><text:s text:c="3"/>5 626</text:p>
          </table:table-cell>
          <table:table-cell office:value-type="float" office:value="808664" table:style-name="ce57">
            <text:p><text:s text:c="3"/>808 66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0960" table:style-name="ce57">
            <text:p><text:s text:c="3"/>10 960</text:p>
          </table:table-cell>
          <table:table-cell office:value-type="float" office:value="2483559" table:style-name="ce57">
            <text:p><text:s text:c="2"/>2 483 55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0353" table:style-name="ce57">
            <text:p><text:s text:c="3"/>10 353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9529" table:style-name="ce57">
            <text:p><text:s text:c="3"/>9 529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780" table:style-name="ce57">
            <text:p><text:s text:c="3"/>2 7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5230" table:style-name="ce57">
            <text:p><text:s text:c="3"/>15 2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966" table:style-name="ce57">
            <text:p><text:s text:c="3"/>10 966</text:p>
          </table:table-cell>
          <table:table-cell office:value-type="float" office:value="2472333" table:style-name="ce57">
            <text:p><text:s text:c="2"/>2 472 33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6853" table:style-name="ce57">
            <text:p><text:s text:c="3"/>16 853</text:p>
          </table:table-cell>
          <table:table-cell office:value-type="float" office:value="2791943" table:style-name="ce57">
            <text:p><text:s text:c="2"/>2 791 94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9625" table:style-name="ce57">
            <text:p><text:s text:c="3"/>9 625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2340" table:style-name="ce57">
            <text:p><text:s text:c="3"/>22 34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800" table:style-name="ce57">
            <text:p><text:s text:c="3"/>4 8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16816" table:style-name="ce57">
            <text:p><text:s text:c="3"/>16 816</text:p>
          </table:table-cell>
          <table:table-cell office:value-type="float" office:value="2782150" table:style-name="ce57">
            <text:p><text:s text:c="2"/>2 782 15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11261" table:style-name="ce57">
            <text:p><text:s text:c="3"/>11 261</text:p>
          </table:table-cell>
          <table:table-cell office:value-type="float" office:value="2599411" table:style-name="ce57">
            <text:p><text:s text:c="2"/>2 599 411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7165" table:style-name="ce57">
            <text:p><text:s text:c="3"/>7 16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172" table:style-name="ce57">
            <text:p><text:s text:c="3"/>2 17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435" table:style-name="ce57">
            <text:p><text:s text:c="3"/>4 43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5097" table:style-name="ce57">
            <text:p><text:s text:c="3"/>5 09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11270" table:style-name="ce57">
            <text:p><text:s text:c="3"/>11 270</text:p>
          </table:table-cell>
          <table:table-cell office:value-type="float" office:value="2602477" table:style-name="ce57">
            <text:p><text:s text:c="2"/>2 602 47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4720" table:style-name="ce57">
            <text:p><text:s text:c="3"/>14 720</text:p>
          </table:table-cell>
          <table:table-cell office:value-type="float" office:value="1858586" table:style-name="ce57">
            <text:p><text:s text:c="2"/>1 858 586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095" table:style-name="ce57">
            <text:p><text:s text:c="3"/>5 095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1850" table:style-name="ce57">
            <text:p><text:s text:c="3"/>11 8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961" table:style-name="ce57">
            <text:p><text:s text:c="3"/>14 961</text:p>
          </table:table-cell>
          <table:table-cell office:value-type="float" office:value="1851565" table:style-name="ce57">
            <text:p><text:s text:c="2"/>1 851 56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3943" table:style-name="ce57">
            <text:p><text:s text:c="3"/>13 943</text:p>
          </table:table-cell>
          <table:table-cell office:value-type="float" office:value="1562032" table:style-name="ce57">
            <text:p><text:s text:c="2"/>1 562 032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4385" table:style-name="ce57">
            <text:p><text:s text:c="3"/>4 38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120" table:style-name="ce57">
            <text:p><text:s text:c="3"/>1 1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185" table:style-name="ce57">
            <text:p><text:s text:c="3"/>14 185</text:p>
          </table:table-cell>
          <table:table-cell office:value-type="float" office:value="1565031" table:style-name="ce57">
            <text:p><text:s text:c="2"/>1 565 03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777" table:style-name="ce65">
            <text:p><text:s text:c="4"/>777</text:p>
          </table:table-cell>
          <table:table-cell office:value-type="float" office:value="296554" table:style-name="ce65">
            <text:p><text:s text:c="3"/>296 554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710" table:style-name="ce65">
            <text:p><text:s text:c="4"/>710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10730" table:style-name="ce65">
            <text:p><text:s text:c="3"/>10 73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76" table:style-name="ce65">
            <text:p><text:s text:c="4"/>776</text:p>
          </table:table-cell>
          <table:table-cell office:value-type="float" office:value="286534" table:style-name="ce65">
            <text:p><text:s text:c="3"/>286 53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中華民國YYY年MM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table:style-name="ce28"/>
          <table:table-cell table:style-name="ce45"/>
          <table:table-cell table:number-columns-repeated="20" table:style-name="ce103"/>
          <table:table-cell table:number-columns-repeated="16362" table:style-name="ce28"/>
        </table:table-row>
        <table:table-row table:number-rows-repeated="1048538" table:style-name="ro6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90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90">
            <text:p>公開類</text:p>
          </table:table-cell>
          <table:table-cell table:style-name="ce27"/>
          <table:table-cell table:number-columns-repeated="7" table:style-name="ce3"/>
          <table:table-cell table:number-columns-repeated="4" table:style-name="ce4"/>
          <table:table-cell table:style-name="ce2"/>
          <table:table-cell table:number-columns-repeated="4" table:style-name="ce4"/>
          <table:table-cell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商業司<text:span text:style-name="T2">)</text:span></text:p>
          </table:table-cell>
          <table:covered-table-cell/>
          <table:table-cell table:number-columns-repeated="16340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91"/>
          <table:table-cell table:style-name="ce92"/>
          <table:table-cell table:number-columns-repeated="5" table:style-name="ce6"/>
          <table:table-cell table:style-name="ce93"/>
          <table:table-cell table:number-columns-repeated="4" table:style-name="ce7"/>
          <table:table-cell table:style-name="ce8"/>
          <table:table-cell table:style-name="ce93"/>
          <table:table-cell table:number-columns-repeated="3" table:style-name="ce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2" table:style-name="ce7"/>
          <table:table-cell table:style-name="ce8"/>
          <table:table-cell table:number-columns-repeated="2" table:style-name="ce4"/>
          <table:table-cell table:style-name="ce93"/>
          <table:table-cell table:style-name="ce9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4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number-columns-spanned="22" table:number-rows-spanned="2" table:style-name="ce15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9">
            <text:p><text:s text:c="3"/>中華民國 101年05月</text:p>
          </table:table-cell>
          <table:covered-table-cell table:number-columns-repeated="10"/>
          <table:table-cell table:number-columns-repeated="3" table:style-name="ce95"/>
          <table:table-cell table:style-name="ce14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12" table:number-rows-spanned="1" table:style-name="ce154">
            <text:p><text:s text:c="3"/>中華民國 101年05月</text:p>
          </table:table-cell>
          <table:covered-table-cell table:number-columns-repeated="11"/>
          <table:table-cell table:number-columns-repeated="3" table:style-name="ce15"/>
          <table:table-cell office:value-type="string" table:style-name="ce30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27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1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4"/>
        </table:table-row>
        <table:table-row table:style-name="ro6">
          <table:covered-table-cell/>
          <table:covered-table-cell>
            <draw:frame draw:z-index="4" draw:id="id18" draw:style-name="a48" draw:name="Text Box 4" svg:x="0.19792in" svg:y="0.08333in" svg:width="0.00694in" svg:height="0.30556in">
              <draw:text-box>
                <text:p text:style-name="a47" text:class-names="" text:cond-style-name=""><text:span text:style-name="a46" text:class-names="">別</text:span></text:p>
              </draw:text-box>
              <svg:title/>
              <svg:desc/>
            </draw:frame>
            <draw:frame draw:z-index="5" draw:id="id19" draw:style-name="a51" draw:name="Text Box 5" svg:x="0.19792in" svg:y="0.08333in" svg:width="0.00694in" svg:height="0.30556in">
              <draw:text-box>
                <text:p text:style-name="a50" text:class-names="" text:cond-style-name=""><text:span text:style-name="a49" text:class-names="">別</text:span></text:p>
              </draw:text-box>
              <svg:title/>
              <svg:desc/>
            </draw:frame>
            <draw:frame draw:z-index="1" draw:id="id15" draw:style-name="a41" draw:name="Text Box 1" svg:x="0.19792in" svg:y="0.08333in" svg:width="0.00694in" svg:height="0.30556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2" draw:id="id16" draw:style-name="a44" draw:name="Text Box 2" svg:x="0.19792in" svg:y="0.08333in" svg:width="0.00694in" svg:height="0.30556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9" draw:id="id83" draw:style-name="a117" draw:name="Text Box 69" svg:x="0.19792in" svg:y="0.08333in" svg:width="0.00694in" svg:height="0.30556in">
              <draw:text-box>
                <text:p text:style-name="a116" text:class-names="" text:cond-style-name=""><text:span text:style-name="a115" text:class-names="">別</text:span></text:p>
              </draw:text-box>
              <svg:title/>
              <svg:desc/>
            </draw:frame>
            <draw:frame draw:z-index="70" draw:id="id84" draw:style-name="a120" draw:name="Text Box 70" svg:x="0.19792in" svg:y="0.08333in" svg:width="0.00694in" svg:height="0.30556in">
              <draw:text-box>
                <text:p text:style-name="a119" text:class-names="" text:cond-style-name=""><text:span text:style-name="a118" text:class-names="">別</text:span></text:p>
              </draw:text-box>
              <svg:title/>
              <svg:desc/>
            </draw:frame>
            <draw:frame draw:z-index="100" draw:id="id114" draw:style-name="a154" draw:name="Text Box 100" svg:x="0.19792in" svg:y="0.08333in" svg:width="0.00694in" svg:height="0.30556in">
              <draw:text-box>
                <text:p text:style-name="a153" text:class-names="" text:cond-style-name=""><text:span text:style-name="a152" text:class-names="">別</text:span></text:p>
              </draw:text-box>
              <svg:title/>
              <svg:desc/>
            </draw:frame>
            <draw:frame draw:z-index="99" draw:id="id113" draw:style-name="a151" draw:name="Text Box 99" svg:x="0.19792in" svg:y="0.08333in" svg:width="0.00694in" svg:height="0.30556in">
              <draw:text-box>
                <text:p text:style-name="a150" text:class-names="" text:cond-style-name=""><text:span text:style-name="a14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82"/>
          <table:table-cell table:number-columns-repeated="16335" table:style-name="ce4"/>
        </table:table-row>
        <table:table-row table:style-name="ro7"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6" draw:id="id20" draw:style-name="a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7" draw:id="id21" draw:style-name="a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" draw:id="id22" draw:style-name="a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6" draw:id="id30" draw:style-name="a6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" draw:id="id23" draw:style-name="a5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" draw:id="id24" draw:style-name="a5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7" draw:id="id31" draw:style-name="a6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1" draw:id="id25" draw:style-name="a5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8" draw:id="id32" draw:style-name="a6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2" draw:id="id26" draw:style-name="a5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9" draw:id="id33" draw:style-name="a6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0" draw:id="id34" draw:style-name="a6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2" draw:id="id36" draw:style-name="a6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7" draw:id="id41" draw:style-name="a7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3" draw:id="id37" draw:style-name="a6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3" draw:id="id27" draw:style-name="a5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1" draw:id="id35" draw:style-name="a6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5" draw:id="id39" draw:style-name="a7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4" draw:id="id38" draw:style-name="a7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28" draw:id="id42" draw:style-name="a7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6" draw:id="id40" draw:style-name="a7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4" draw:id="id28" draw:style-name="a6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9" draw:id="id43" draw:style-name="a7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5" draw:id="id29" draw:style-name="a6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1" draw:id="id45" draw:style-name="a7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0" draw:id="id44" draw:style-name="a7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34" draw:id="id48" draw:style-name="a8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5" draw:id="id49" draw:style-name="a8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2" draw:id="id46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37" draw:id="id51" draw:style-name="a8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3" draw:id="id47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6" draw:id="id50" draw:style-name="a8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8" draw:id="id52" draw:style-name="a8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5278in" svg:width="0.04861in" svg:height="0.06944in" draw:z-index="39" draw:id="id53" draw:style-name="a8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2" draw:id="id56" draw:style-name="a8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1" draw:id="id55" draw:style-name="a8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5278in" svg:width="0.04861in" svg:height="0.06944in" draw:z-index="40" draw:id="id54" draw:style-name="a8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3" draw:id="id57" draw:style-name="a8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4" draw:id="id58" draw:style-name="a9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5" draw:id="id59" draw:style-name="a9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48" draw:id="id62" draw:style-name="a9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9" draw:id="id63" draw:style-name="a9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6" draw:id="id60" draw:style-name="a9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52" draw:id="id66" draw:style-name="a9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7" draw:id="id61" draw:style-name="a9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0" draw:id="id64" draw:style-name="a9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1" draw:id="id65" draw:style-name="a9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58" draw:id="id72" draw:style-name="a10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6" draw:id="id70" draw:style-name="a10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0" draw:id="id74" draw:style-name="a10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5" draw:id="id69" draw:style-name="a10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3" draw:id="id67" draw:style-name="a9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7" draw:id="id71" draw:style-name="a10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59" draw:id="id73" draw:style-name="a10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4" draw:id="id68" draw:style-name="a10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1" draw:id="id75" draw:style-name="a10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64" draw:id="id78" draw:style-name="a11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5" draw:id="id79" draw:style-name="a11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7" draw:id="id81" draw:style-name="a11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2" draw:id="id76" draw:style-name="a10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66" draw:id="id80" draw:style-name="a11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3" draw:id="id77" draw:style-name="a10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8" draw:id="id82" draw:style-name="a11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71" draw:id="id85" draw:style-name="a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" draw:id="id17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9" draw:id="id93" draw:style-name="a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2" draw:id="id96" draw:style-name="a1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0" draw:id="id94" draw:style-name="a1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3" draw:id="id97" draw:style-name="a1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2" draw:id="id86" draw:style-name="a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1" draw:id="id95" draw:style-name="a13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87" draw:id="id101" draw:style-name="a13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4" draw:id="id98" draw:style-name="a1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3" draw:id="id87" draw:style-name="a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5" draw:id="id99" draw:style-name="a1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8" draw:id="id102" draw:style-name="a13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4" draw:id="id88" draw:style-name="a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6" draw:id="id100" draw:style-name="a13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75" draw:id="id89" draw:style-name="a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2" draw:id="id106" draw:style-name="a142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9" draw:id="id103" draw:style-name="a13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0" draw:id="id104" draw:style-name="a14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76" draw:id="id90" draw:style-name="a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1" draw:id="id105" draw:style-name="a141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3" draw:id="id107" draw:style-name="a143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7" draw:id="id111" draw:style-name="a14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4" draw:id="id108" draw:style-name="a14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7" draw:id="id91" draw:style-name="a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5" draw:id="id109" draw:style-name="a14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98" draw:id="id112" draw:style-name="a14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6" draw:id="id110" draw:style-name="a14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8" draw:id="id92" draw:style-name="a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2" draw:id="id126" draw:style-name="a16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9" draw:id="id123" draw:style-name="a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0" draw:id="id124" draw:style-name="a16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1" draw:id="id115" draw:style-name="a1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1" draw:id="id125" draw:style-name="a16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3" draw:id="id127" draw:style-name="a16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2" draw:id="id116" draw:style-name="a1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7" draw:id="id131" draw:style-name="a17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4" draw:id="id128" draw:style-name="a16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5" draw:id="id129" draw:style-name="a16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3" draw:id="id117" draw:style-name="a1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6" draw:id="id130" draw:style-name="a17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4" draw:id="id118" draw:style-name="a1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8" draw:id="id132" draw:style-name="a17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05" draw:id="id119" draw:style-name="a1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2" draw:id="id136" draw:style-name="a17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9" draw:id="id133" draw:style-name="a17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0" draw:id="id134" draw:style-name="a17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06" draw:id="id120" draw:style-name="a16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1" draw:id="id135" draw:style-name="a17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3" draw:id="id137" draw:style-name="a17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24" draw:id="id138" draw:style-name="a17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5" draw:id="id139" draw:style-name="a17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7" draw:id="id121" draw:style-name="a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7" draw:id="id141" draw:style-name="a18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26" draw:id="id140" draw:style-name="a18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8" draw:id="id122" draw:style-name="a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8" draw:id="id142" draw:style-name="a18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97">
            <text:p>資本額</text:p>
          </table:table-cell>
          <table:table-cell table:number-columns-repeated="4" table:style-name="ce82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458" table:style-name="ce25">
            <text:p><text:s text:c="3"/>4 458</text:p>
          </table:table-cell>
          <table:table-cell office:value-type="float" office:value="665985" table:style-name="ce25">
            <text:p><text:s text:c="3"/>665 985</text:p>
          </table:table-cell>
          <table:table-cell office:value-type="float" office:value="61" table:style-name="ce25">
            <text:p><text:s text:c="4"/>61</text:p>
          </table:table-cell>
          <table:table-cell office:value-type="float" office:value="8340" table:style-name="ce25">
            <text:p><text:s text:c="3"/>8 34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150" table:style-name="ce25">
            <text:p><text:s text:c="3"/>1 150</text:p>
          </table:table-cell>
          <table:table-cell office:value-type="float" office:value="182" table:style-name="ce25">
            <text:p><text:s text:c="4"/>182</text:p>
          </table:table-cell>
          <table:table-cell office:value-type="float" office:value="29084" table:style-name="ce25">
            <text:p><text:s text:c="3"/>29 08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5215" table:style-name="ce25">
            <text:p><text:s text:c="3"/>5 215</text:p>
          </table:table-cell>
          <table:table-cell office:value-type="float" office:value="459" table:style-name="ce25">
            <text:p><text:s text:c="4"/>459</text:p>
          </table:table-cell>
          <table:table-cell office:value-type="float" office:value="126469" table:style-name="ce25">
            <text:p><text:s text:c="3"/>126 469</text:p>
          </table:table-cell>
          <table:table-cell office:value-type="float" office:value="2137" table:style-name="ce25">
            <text:p><text:s text:c="3"/>2 137</text:p>
          </table:table-cell>
          <table:table-cell office:value-type="float" office:value="285787" table:style-name="ce25">
            <text:p><text:s text:c="3"/>285 787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111" table:style-name="ce25">
            <text:p><text:s text:c="3"/>1 111</text:p>
          </table:table-cell>
          <table:table-cell office:value-type="float" office:value="808" table:style-name="ce25">
            <text:p><text:s text:c="4"/>808</text:p>
          </table:table-cell>
          <table:table-cell office:value-type="float" office:value="105254" table:style-name="ce25">
            <text:p><text:s text:c="3"/>105 254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1" table:style-name="ce25">
            <text:p><text:s text:c="4"/>41</text:p>
          </table:table-cell>
          <table:table-cell office:value-type="float" office:value="5517" table:style-name="ce25">
            <text:p><text:s text:c="3"/>5 517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24" table:style-name="ce25">
            <text:p><text:s text:c="3"/>1 224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830" table:style-name="ce25">
            <text:p><text:s text:c="3"/>4 830</text:p>
          </table:table-cell>
          <table:table-cell office:value-type="float" office:value="97" table:style-name="ce25">
            <text:p><text:s text:c="4"/>97</text:p>
          </table:table-cell>
          <table:table-cell office:value-type="float" office:value="13850" table:style-name="ce25">
            <text:p><text:s text:c="3"/>13 850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21697" table:style-name="ce25">
            <text:p><text:s text:c="3"/>21 6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18" table:style-name="ce25">
            <text:p><text:s text:c="4"/>8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6723" table:style-name="ce25">
            <text:p><text:s text:c="3"/>6 723</text:p>
          </table:table-cell>
          <table:table-cell office:value-type="float" office:value="376" table:style-name="ce25">
            <text:p><text:s text:c="4"/>376</text:p>
          </table:table-cell>
          <table:table-cell office:value-type="float" office:value="48716" table:style-name="ce99">
            <text:p><text:s text:c="3"/>48 716</text:p>
          </table:table-cell>
          <table:table-cell table:number-columns-repeated="16" table:style-name="ce98"/>
          <table:table-cell table:number-columns-repeated="16324" table:style-name="ce19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180" table:style-name="ce25">
            <text:p><text:s text:c="3"/>4 180</text:p>
          </table:table-cell>
          <table:table-cell office:value-type="float" office:value="660890" table:style-name="ce25">
            <text:p><text:s text:c="3"/>660 890</text:p>
          </table:table-cell>
          <table:table-cell office:value-type="float" office:value="61" table:style-name="ce25">
            <text:p><text:s text:c="4"/>61</text:p>
          </table:table-cell>
          <table:table-cell office:value-type="float" office:value="8340" table:style-name="ce25">
            <text:p><text:s text:c="3"/>8 34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150" table:style-name="ce25">
            <text:p><text:s text:c="3"/>1 150</text:p>
          </table:table-cell>
          <table:table-cell office:value-type="float" office:value="182" table:style-name="ce25">
            <text:p><text:s text:c="4"/>182</text:p>
          </table:table-cell>
          <table:table-cell office:value-type="float" office:value="29084" table:style-name="ce25">
            <text:p><text:s text:c="3"/>29 08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5215" table:style-name="ce25">
            <text:p><text:s text:c="3"/>5 215</text:p>
          </table:table-cell>
          <table:table-cell office:value-type="float" office:value="457" table:style-name="ce25">
            <text:p><text:s text:c="4"/>457</text:p>
          </table:table-cell>
          <table:table-cell office:value-type="float" office:value="126069" table:style-name="ce25">
            <text:p><text:s text:c="3"/>126 069</text:p>
          </table:table-cell>
          <table:table-cell office:value-type="float" office:value="1871" table:style-name="ce25">
            <text:p><text:s text:c="3"/>1 871</text:p>
          </table:table-cell>
          <table:table-cell office:value-type="float" office:value="281822" table:style-name="ce25">
            <text:p><text:s text:c="3"/>281 822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111" table:style-name="ce25">
            <text:p><text:s text:c="3"/>1 111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104734" table:style-name="ce25">
            <text:p><text:s text:c="3"/>104 734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1" table:style-name="ce25">
            <text:p><text:s text:c="4"/>41</text:p>
          </table:table-cell>
          <table:table-cell office:value-type="float" office:value="5517" table:style-name="ce25">
            <text:p><text:s text:c="3"/>5 517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24" table:style-name="ce25">
            <text:p><text:s text:c="3"/>1 224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4630" table:style-name="ce25">
            <text:p><text:s text:c="3"/>4 630</text:p>
          </table:table-cell>
          <table:table-cell office:value-type="float" office:value="97" table:style-name="ce25">
            <text:p><text:s text:c="4"/>97</text:p>
          </table:table-cell>
          <table:table-cell office:value-type="float" office:value="13850" table:style-name="ce25">
            <text:p><text:s text:c="3"/>13 850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21697" table:style-name="ce25">
            <text:p><text:s text:c="3"/>21 6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18" table:style-name="ce25">
            <text:p><text:s text:c="4"/>8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6723" table:style-name="ce25">
            <text:p><text:s text:c="3"/>6 723</text:p>
          </table:table-cell>
          <table:table-cell office:value-type="float" office:value="375" table:style-name="ce25">
            <text:p><text:s text:c="4"/>375</text:p>
          </table:table-cell>
          <table:table-cell office:value-type="float" office:value="48706" table:style-name="ce99">
            <text:p><text:s text:c="3"/>48 70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658" table:style-name="ce25">
            <text:p><text:s text:c="4"/>658</text:p>
          </table:table-cell>
          <table:table-cell office:value-type="float" office:value="114514" table:style-name="ce25">
            <text:p><text:s text:c="3"/>114 514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4120" table:style-name="ce25">
            <text:p><text:s text:c="3"/>4 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850" table:style-name="ce25">
            <text:p><text:s text:c="3"/>2 850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18749" table:style-name="ce25">
            <text:p><text:s text:c="3"/>18 749</text:p>
          </table:table-cell>
          <table:table-cell office:value-type="float" office:value="302" table:style-name="ce25">
            <text:p><text:s text:c="4"/>302</text:p>
          </table:table-cell>
          <table:table-cell office:value-type="float" office:value="54489" table:style-name="ce25">
            <text:p><text:s text:c="3"/>54 48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19762" table:style-name="ce25">
            <text:p><text:s text:c="3"/>19 762</text:p>
          </table:table-cell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980" table:style-name="ce25">
            <text:p><text:s text:c="4"/>98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74" table:style-name="ce25">
            <text:p><text:s text:c="4"/>47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395" table:style-name="ce25">
            <text:p><text:s text:c="3"/>2 395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375" table:style-name="ce25">
            <text:p><text:s text:c="3"/>2 3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50" table:style-name="ce25">
            <text:p><text:s text:c="4"/>75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6850" table:style-name="ce99">
            <text:p><text:s text:c="3"/>6 85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458" table:style-name="ce25">
            <text:p><text:s text:c="4"/>458</text:p>
          </table:table-cell>
          <table:table-cell office:value-type="float" office:value="87005" table:style-name="ce25">
            <text:p><text:s text:c="3"/>87 00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600" table:style-name="ce25">
            <text:p><text:s text:c="3"/>1 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5470" table:style-name="ce25">
            <text:p><text:s text:c="3"/>5 470</text:p>
          </table:table-cell>
          <table:table-cell office:value-type="float" office:value="204" table:style-name="ce25">
            <text:p><text:s text:c="4"/>204</text:p>
          </table:table-cell>
          <table:table-cell office:value-type="float" office:value="37560" table:style-name="ce25">
            <text:p><text:s text:c="3"/>37 5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3" table:style-name="ce25">
            <text:p><text:s text:c="4"/>133</text:p>
          </table:table-cell>
          <table:table-cell office:value-type="float" office:value="27665" table:style-name="ce25">
            <text:p><text:s text:c="3"/>27 665</text:p>
          </table:table-cell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578" table:style-name="ce25">
            <text:p><text:s text:c="3"/>2 57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003" table:style-name="ce25">
            <text:p><text:s text:c="3"/>1 0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68" table:style-name="ce25">
            <text:p><text:s text:c="4"/>4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360" table:style-name="ce25">
            <text:p><text:s text:c="3"/>1 36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7161" table:style-name="ce99">
            <text:p><text:s text:c="3"/>7 16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479" table:style-name="ce25">
            <text:p><text:s text:c="4"/>479</text:p>
          </table:table-cell>
          <table:table-cell office:value-type="float" office:value="83784" table:style-name="ce25">
            <text:p><text:s text:c="3"/>83 784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98" table:style-name="ce25">
            <text:p><text:s text:c="4"/>6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7574" table:style-name="ce25">
            <text:p><text:s text:c="3"/>7 5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89" table:style-name="ce25">
            <text:p><text:s text:c="4"/>489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9173" table:style-name="ce25">
            <text:p><text:s text:c="3"/>19 173</text:p>
          </table:table-cell>
          <table:table-cell office:value-type="float" office:value="214" table:style-name="ce25">
            <text:p><text:s text:c="4"/>214</text:p>
          </table:table-cell>
          <table:table-cell office:value-type="float" office:value="29582" table:style-name="ce25">
            <text:p><text:s text:c="3"/>29 58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8" table:style-name="ce25">
            <text:p><text:s text:c="4"/>168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10573" table:style-name="ce25">
            <text:p><text:s text:c="3"/>10 573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518" table:style-name="ce25">
            <text:p><text:s text:c="3"/>1 518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3340" table:style-name="ce25">
            <text:p><text:s text:c="3"/>3 3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50" table:style-name="ce25">
            <text:p><text:s text:c="4"/>75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8900" table:style-name="ce99">
            <text:p><text:s text:c="3"/>8 90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365" table:style-name="ce25">
            <text:p><text:s text:c="4"/>365</text:p>
          </table:table-cell>
          <table:table-cell office:value-type="float" office:value="45474" table:style-name="ce25">
            <text:p><text:s text:c="3"/>45 47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8" table:style-name="ce25">
            <text:p><text:s text:c="4"/>2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400" table:style-name="ce25">
            <text:p><text:s text:c="3"/>3 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8024" table:style-name="ce25">
            <text:p><text:s text:c="3"/>8 024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18806" table:style-name="ce25">
            <text:p><text:s text:c="3"/>18 80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82" table:style-name="ce25">
            <text:p><text:s text:c="4"/>82</text:p>
          </table:table-cell>
          <table:table-cell office:value-type="float" office:value="8112" table:style-name="ce25">
            <text:p><text:s text:c="3"/>8 112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14" table:style-name="ce25">
            <text:p><text:s text:c="4"/>814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3110" table:style-name="ce25">
            <text:p><text:s text:c="3"/>3 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08" table:style-name="ce25">
            <text:p><text:s text:c="4"/>208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2268" table:style-name="ce99">
            <text:p><text:s text:c="3"/>2 26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447" table:style-name="ce25">
            <text:p><text:s text:c="4"/>447</text:p>
          </table:table-cell>
          <table:table-cell office:value-type="float" office:value="62383" table:style-name="ce25">
            <text:p><text:s text:c="3"/>62 38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335" table:style-name="ce25">
            <text:p><text:s text:c="3"/>1 3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32" table:style-name="ce25">
            <text:p><text:s text:c="4"/>232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9388" table:style-name="ce25">
            <text:p><text:s text:c="3"/>9 388</text:p>
          </table:table-cell>
          <table:table-cell office:value-type="float" office:value="219" table:style-name="ce25">
            <text:p><text:s text:c="4"/>219</text:p>
          </table:table-cell>
          <table:table-cell office:value-type="float" office:value="31623" table:style-name="ce25">
            <text:p><text:s text:c="3"/>31 62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6036" table:style-name="ce25">
            <text:p><text:s text:c="3"/>6 036</text:p>
          </table:table-cell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213" table:style-name="ce25">
            <text:p><text:s text:c="3"/>1 213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183" table:style-name="ce25">
            <text:p><text:s text:c="3"/>2 1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623" table:style-name="ce25">
            <text:p><text:s text:c="3"/>1 623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7750" table:style-name="ce99">
            <text:p><text:s text:c="3"/>7 75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68" table:style-name="ce25">
            <text:p><text:s text:c="4"/>168</text:p>
          </table:table-cell>
          <table:table-cell office:value-type="float" office:value="22031" table:style-name="ce25">
            <text:p><text:s text:c="3"/>22 03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40" table:style-name="ce25">
            <text:p><text:s text:c="4"/>9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5407" table:style-name="ce25">
            <text:p><text:s text:c="3"/>5 407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5500" table:style-name="ce25">
            <text:p><text:s text:c="3"/>5 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5739" table:style-name="ce25">
            <text:p><text:s text:c="3"/>5 739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220" table:style-name="ce25">
            <text:p><text:s text:c="3"/>1 22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315" table:style-name="ce99">
            <text:p><text:s text:c="3"/>2 31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04" table:style-name="ce25">
            <text:p><text:s text:c="4"/>404</text:p>
          </table:table-cell>
          <table:table-cell office:value-type="float" office:value="66244" table:style-name="ce25">
            <text:p><text:s text:c="3"/>66 244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770" table:style-name="ce25">
            <text:p><text:s text:c="3"/>1 7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11282" table:style-name="ce25">
            <text:p><text:s text:c="3"/>11 282</text:p>
          </table:table-cell>
          <table:table-cell office:value-type="float" office:value="176" table:style-name="ce25">
            <text:p><text:s text:c="4"/>176</text:p>
          </table:table-cell>
          <table:table-cell office:value-type="float" office:value="28828" table:style-name="ce25">
            <text:p><text:s text:c="3"/>28 82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9576" table:style-name="ce25">
            <text:p><text:s text:c="3"/>9 576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10" table:style-name="ce25">
            <text:p><text:s text:c="4"/>10</text:p>
          </table:table-cell>
          <table:table-cell office:value-type="float" office:value="1353" table:style-name="ce25">
            <text:p><text:s text:c="3"/>1 35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90" table:style-name="ce25">
            <text:p><text:s text:c="4"/>89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215" table:style-name="ce25">
            <text:p><text:s text:c="3"/>2 215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45" table:style-name="ce25">
            <text:p><text:s text:c="4"/>45</text:p>
          </table:table-cell>
          <table:table-cell office:value-type="float" office:value="5180" table:style-name="ce99">
            <text:p><text:s text:c="3"/>5 18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08" table:style-name="ce25">
            <text:p><text:s text:c="4"/>108</text:p>
          </table:table-cell>
          <table:table-cell office:value-type="float" office:value="13648" table:style-name="ce25">
            <text:p><text:s text:c="3"/>13 64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535" table:style-name="ce25">
            <text:p><text:s text:c="3"/>3 535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4585" table:style-name="ce25">
            <text:p><text:s text:c="3"/>4 5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2745" table:style-name="ce25">
            <text:p><text:s text:c="3"/>2 745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5" table:style-name="ce25">
            <text:p><text:s text:c="4"/>405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60" table:style-name="ce25">
            <text:p><text:s text:c="4"/>4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303" table:style-name="ce99">
            <text:p><text:s text:c="3"/>1 30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103" table:style-name="ce25">
            <text:p><text:s text:c="4"/>103</text:p>
          </table:table-cell>
          <table:table-cell office:value-type="float" office:value="16546" table:style-name="ce25">
            <text:p><text:s text:c="3"/>16 54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7070" table:style-name="ce25">
            <text:p><text:s text:c="3"/>7 07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6425" table:style-name="ce25">
            <text:p><text:s text:c="3"/>6 42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743" table:style-name="ce25">
            <text:p><text:s text:c="4"/>743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5" table:style-name="ce25">
            <text:p><text:s text:c="4"/>12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55" table:style-name="ce99">
            <text:p><text:s text:c="4"/>45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183" table:style-name="ce25">
            <text:p><text:s text:c="4"/>183</text:p>
          </table:table-cell>
          <table:table-cell office:value-type="float" office:value="23980" table:style-name="ce25">
            <text:p><text:s text:c="3"/>23 98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50" table:style-name="ce25">
            <text:p><text:s text:c="4"/>8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707" table:style-name="ce25">
            <text:p><text:s text:c="3"/>4 7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590" table:style-name="ce25">
            <text:p><text:s text:c="3"/>2 590</text:p>
          </table:table-cell>
          <table:table-cell office:value-type="float" office:value="82" table:style-name="ce25">
            <text:p><text:s text:c="4"/>82</text:p>
          </table:table-cell>
          <table:table-cell office:value-type="float" office:value="10557" table:style-name="ce25">
            <text:p><text:s text:c="3"/>10 5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244" table:style-name="ce25">
            <text:p><text:s text:c="3"/>1 244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10" table:style-name="ce25">
            <text:p><text:s text:c="4"/>8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50" table:style-name="ce25">
            <text:p><text:s text:c="4"/>6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53" table:style-name="ce25">
            <text:p><text:s text:c="4"/>55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189" table:style-name="ce99">
            <text:p><text:s text:c="3"/>1 18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65" table:style-name="ce25">
            <text:p><text:s text:c="4"/>65</text:p>
          </table:table-cell>
          <table:table-cell office:value-type="float" office:value="11463" table:style-name="ce25">
            <text:p><text:s text:c="3"/>11 46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080" table:style-name="ce25">
            <text:p><text:s text:c="3"/>1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20" table:style-name="ce25">
            <text:p><text:s text:c="4"/>5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288" table:style-name="ce25">
            <text:p><text:s text:c="3"/>1 288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6506" table:style-name="ce25">
            <text:p><text:s text:c="3"/>6 50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936" table:style-name="ce25">
            <text:p><text:s text:c="4"/>936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10" table:style-name="ce25">
            <text:p><text:s text:c="4"/>5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43" table:style-name="ce99">
            <text:p><text:s text:c="4"/>54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21" table:style-name="ce25">
            <text:p><text:s text:c="4"/>121</text:p>
          </table:table-cell>
          <table:table-cell office:value-type="float" office:value="18821" table:style-name="ce25">
            <text:p><text:s text:c="3"/>18 821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510" table:style-name="ce25">
            <text:p><text:s text:c="3"/>1 5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6673" table:style-name="ce25">
            <text:p><text:s text:c="3"/>6 673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8950" table:style-name="ce25">
            <text:p><text:s text:c="3"/>8 9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54" table:style-name="ce25">
            <text:p><text:s text:c="4"/>254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741" table:style-name="ce99">
            <text:p><text:s text:c="4"/>74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82" table:style-name="ce25">
            <text:p><text:s text:c="4"/>82</text:p>
          </table:table-cell>
          <table:table-cell office:value-type="float" office:value="10002" table:style-name="ce25">
            <text:p><text:s text:c="3"/>10 002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4840" table:style-name="ce25">
            <text:p><text:s text:c="3"/>4 84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3001" table:style-name="ce25">
            <text:p><text:s text:c="3"/>3 0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62" table:style-name="ce25">
            <text:p><text:s text:c="4"/>562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53" table:style-name="ce25">
            <text:p><text:s text:c="4"/>4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2" table:style-name="ce25">
            <text:p><text:s text:c="4"/>112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65" table:style-name="ce99">
            <text:p><text:s text:c="4"/>16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37" table:style-name="ce25">
            <text:p><text:s text:c="4"/>137</text:p>
          </table:table-cell>
          <table:table-cell office:value-type="float" office:value="21064" table:style-name="ce25">
            <text:p><text:s text:c="3"/>21 064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26" table:style-name="ce25">
            <text:p><text:s text:c="4"/>62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8" table:style-name="ce25">
            <text:p><text:s text:c="4"/>248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3604" table:style-name="ce25">
            <text:p><text:s text:c="3"/>3 604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12039" table:style-name="ce25">
            <text:p><text:s text:c="3"/>12 0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489" table:style-name="ce25">
            <text:p><text:s text:c="3"/>1 489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259" table:style-name="ce25">
            <text:p><text:s text:c="3"/>1 2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6" table:style-name="ce25">
            <text:p><text:s text:c="4"/>206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565" table:style-name="ce99">
            <text:p><text:s text:c="4"/>56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7207" table:style-name="ce25">
            <text:p><text:s text:c="3"/>17 2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233" table:style-name="ce25">
            <text:p><text:s text:c="3"/>1 2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9820" table:style-name="ce25">
            <text:p><text:s text:c="3"/>9 82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3513" table:style-name="ce25">
            <text:p><text:s text:c="3"/>3 5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383" table:style-name="ce25">
            <text:p><text:s text:c="3"/>1 383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53" table:style-name="ce25">
            <text:p><text:s text:c="4"/>1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00" table:style-name="ce99">
            <text:p><text:s text:c="4"/>70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96" table:style-name="ce25">
            <text:p><text:s text:c="4"/>96</text:p>
          </table:table-cell>
          <table:table-cell office:value-type="float" office:value="16812" table:style-name="ce25">
            <text:p><text:s text:c="3"/>16 81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75" table:style-name="ce25">
            <text:p><text:s text:c="4"/>5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4160" table:style-name="ce25">
            <text:p><text:s text:c="3"/>4 16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5287" table:style-name="ce25">
            <text:p><text:s text:c="3"/>5 2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2148" table:style-name="ce25">
            <text:p><text:s text:c="3"/>2 148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80" table:style-name="ce25">
            <text:p><text:s text:c="3"/>1 28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796" table:style-name="ce25">
            <text:p><text:s text:c="3"/>1 7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3" table:style-name="ce25">
            <text:p><text:s text:c="4"/>28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83" table:style-name="ce99">
            <text:p><text:s text:c="4"/>58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38" table:style-name="ce25">
            <text:p><text:s text:c="4"/>38</text:p>
          </table:table-cell>
          <table:table-cell office:value-type="float" office:value="2769" table:style-name="ce25">
            <text:p><text:s text:c="3"/>2 7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1213" table:style-name="ce25">
            <text:p><text:s text:c="3"/>1 2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648" table:style-name="ce25">
            <text:p><text:s text:c="4"/>648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28" table:style-name="ce25">
            <text:p><text:s text:c="4"/>2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" table:style-name="ce99">
            <text:p><text:s text:c="4"/>8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66" table:style-name="ce25">
            <text:p><text:s text:c="4"/>66</text:p>
          </table:table-cell>
          <table:table-cell office:value-type="float" office:value="10353" table:style-name="ce25">
            <text:p><text:s text:c="3"/>10 3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660" table:style-name="ce25">
            <text:p><text:s text:c="3"/>1 66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4930" table:style-name="ce25">
            <text:p><text:s text:c="3"/>4 9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733" table:style-name="ce25">
            <text:p><text:s text:c="3"/>1 733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910" table:style-name="ce99">
            <text:p><text:s text:c="4"/>91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90" table:style-name="ce25">
            <text:p><text:s text:c="4"/>90</text:p>
          </table:table-cell>
          <table:table-cell office:value-type="float" office:value="9625" table:style-name="ce25">
            <text:p><text:s text:c="3"/>9 6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236" table:style-name="ce25">
            <text:p><text:s text:c="3"/>2 236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4349" table:style-name="ce25">
            <text:p><text:s text:c="3"/>4 3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1570" table:style-name="ce25">
            <text:p><text:s text:c="3"/>1 570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955" table:style-name="ce99">
            <text:p><text:s text:c="4"/>95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57" table:style-name="ce25">
            <text:p><text:s text:c="4"/>57</text:p>
          </table:table-cell>
          <table:table-cell office:value-type="float" office:value="7165" table:style-name="ce25">
            <text:p><text:s text:c="3"/>7 1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4080" table:style-name="ce25">
            <text:p><text:s text:c="3"/>4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1816" table:style-name="ce25">
            <text:p><text:s text:c="3"/>1 816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70" table:style-name="ce25">
            <text:p><text:s text:c="4"/>3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3" table:style-name="ce99">
            <text:p><text:s text:c="4"/>9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278" table:style-name="ce25">
            <text:p><text:s text:c="4"/>278</text:p>
          </table:table-cell>
          <table:table-cell office:value-type="float" office:value="5095" table:style-name="ce25">
            <text:p><text:s text:c="3"/>5 0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66" table:style-name="ce25">
            <text:p><text:s text:c="4"/>266</text:p>
          </table:table-cell>
          <table:table-cell office:value-type="float" office:value="3965" table:style-name="ce25">
            <text:p><text:s text:c="3"/>3 9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520" table:style-name="ce25">
            <text:p><text:s text:c="4"/>520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99">
            <text:p><text:s text:c="4"/>1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271" table:style-name="ce25">
            <text:p><text:s text:c="4"/>271</text:p>
          </table:table-cell>
          <table:table-cell office:value-type="float" office:value="4385" table:style-name="ce25">
            <text:p><text:s text:c="3"/>4 3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63" table:style-name="ce25">
            <text:p><text:s text:c="4"/>263</text:p>
          </table:table-cell>
          <table:table-cell office:value-type="float" office:value="3565" table:style-name="ce25">
            <text:p><text:s text:c="3"/>3 5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20" table:style-name="ce25">
            <text:p><text:s text:c="4"/>22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7" table:style-name="ce26">
            <text:p><text:s text:c="4"/>7</text:p>
          </table:table-cell>
          <table:table-cell office:value-type="float" office:value="710" table:style-name="ce26">
            <text:p><text:s text:c="4"/>7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<text:s text:c="4"/>3</text:p>
          </table:table-cell>
          <table:table-cell office:value-type="float" office:value="400" table:style-name="ce26">
            <text:p><text:s text:c="4"/>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<text:s text:c="4"/>3</text:p>
          </table:table-cell>
          <table:table-cell office:value-type="float" office:value="300" table:style-name="ce26">
            <text:p><text:s text:c="4"/>300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10" table:style-name="ce100">
            <text:p><text:s text:c="4"/>1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3" table:style-name="ce20"/>
          <table:table-cell table:number-columns-repeated="3" table:style-name="ce85"/>
          <table:table-cell office:value-type="string" table:style-name="ce72">
            <text:p>中華民國YYY年MM月15日編製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8" table:style-name="ce20"/>
          <table:table-cell table:number-columns-repeated="3" table:style-name="ce87"/>
          <table:table-cell office:value-type="string" table:style-name="ce23">
            <text:p>紙張尺度A3(297×420公釐)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7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3" table:style-name="ce87"/>
          <table:table-cell table:style-name="ce20"/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office:value-type="string" table:style-name="ce27">
            <text:p><text:s/>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number-columns-repeated="16340" table:style-name="ce20"/>
        </table:table-row>
        <table:table-row table:style-name="ro7">
          <table:table-cell table:number-columns-repeated="2" table:style-name="ce4"/>
          <table:table-cell table:style-name="ce101"/>
          <table:table-cell table:number-columns-repeated="16381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歇業" table:style-name="ta4"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39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3"/>
        <table:table-column table:style-name="co6" table:default-cell-style-name="ce4"/>
        <table:table-column table:style-name="co32" table:default-cell-style-name="ce4"/>
        <table:table-column table:style-name="co1" table:number-columns-repeated="16337" table:default-cell-style-name="ce4"/>
        <table:table-row table:style-name="ro1">
          <table:table-cell office:value-type="string" table:style-name="ce75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6" table:style-name="ce2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75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table:number-columns-repeated="6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商業司<text:span text:style-name="T2">)</text:span></text:p>
          </table:table-cell>
          <table:covered-table-cell/>
          <table:table-cell table:number-columns-spanned="2" table:number-rows-spanned="1" table:style-name="ce217"/>
          <table:covered-table-cell/>
          <table:table-cell table:number-columns-repeated="16338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79"/>
          <table:table-cell table:style-name="ce80"/>
          <table:table-cell table:number-columns-repeated="5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7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5</text:p>
          </table:table-cell>
          <table:covered-table-cell/>
          <table:table-cell table:number-columns-spanned="2" table:number-rows-spanned="1" table:style-name="ce218"/>
          <table:covered-table-cell/>
          <table:table-cell table:number-columns-repeated="16338" table:style-name="ce4"/>
        </table:table-row>
        <table:table-row table:style-name="ro2">
          <table:table-cell office:value-type="string" table:number-columns-spanned="22" table:number-rows-spanned="2" table:style-name="ce15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78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9">
            <text:p><text:s text:c="3"/>中華民國 101年05月</text:p>
          </table:table-cell>
          <table:covered-table-cell table:number-columns-repeated="10"/>
          <table:table-cell table:number-columns-repeated="3" table:style-name="ce13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5月</text:p>
          </table:table-cell>
          <table:covered-table-cell table:number-columns-repeated="7"/>
          <table:table-cell table:number-columns-repeated="6" table:style-name="ce73"/>
          <table:table-cell table:style-name="ce11"/>
          <table:table-cell office:value-type="string" table:style-name="ce30">
            <text:p>單位：家；新臺幣仟元</text:p>
          </table:table-cell>
          <table:table-cell table:style-name="ce81"/>
          <table:table-cell table:style-name="ce15"/>
          <table:table-cell table:number-columns-repeated="16338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27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1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spanned="2" table:number-rows-spanned="2" table:style-name="ce220"/>
          <table:covered-table-cell/>
          <table:table-cell table:number-columns-repeated="16338" table:style-name="ce4"/>
        </table:table-row>
        <table:table-row table:style-name="ro1">
          <table:covered-table-cell/>
          <table:covered-table-cell>
            <draw:frame draw:z-index="2" draw:id="id144" draw:style-name="a188" draw:name="Text Box 2" svg:x="0.37153in" svg:y="0.08333in" svg:width="0.00694in" svg:height="0.3125in">
              <draw:text-box>
                <text:p text:style-name="a187" text:class-names="" text:cond-style-name=""><text:span text:style-name="a186" text:class-names="">別</text:span></text:p>
              </draw:text-box>
              <svg:title/>
              <svg:desc/>
            </draw:frame>
            <draw:frame draw:z-index="8" draw:id="id150" draw:style-name="a204" draw:name="Text Box 8" svg:x="0.37153in" svg:y="0.08333in" svg:width="0.00694in" svg:height="0.3125in">
              <draw:text-box>
                <text:p text:style-name="a203" text:class-names="" text:cond-style-name=""><text:span text:style-name="a202" text:class-names="">別</text:span></text:p>
              </draw:text-box>
              <svg:title/>
              <svg:desc/>
            </draw:frame>
            <draw:frame draw:z-index="1" draw:id="id143" draw:style-name="a185" draw:name="Text Box 1" svg:x="0.37153in" svg:y="0.08333in" svg:width="0.00694in" svg:height="0.3125in">
              <draw:text-box>
                <text:p text:style-name="a184" text:class-names="" text:cond-style-name=""><text:span text:style-name="a183" text:class-names="">別</text:span></text:p>
              </draw:text-box>
              <svg:title/>
              <svg:desc/>
            </draw:frame>
            <draw:frame draw:z-index="9" draw:id="id151" draw:style-name="a207" draw:name="Text Box 9" svg:x="0.37153in" svg:y="0.08333in" svg:width="0.00694in" svg:height="0.3125in">
              <draw:text-box>
                <text:p text:style-name="a206" text:class-names="" text:cond-style-name=""><text:span text:style-name="a205" text:class-names="">別</text:span></text:p>
              </draw:text-box>
              <svg:title/>
              <svg:desc/>
            </draw:frame>
            <draw:frame draw:z-index="6" draw:id="id148" draw:style-name="a198" draw:name="Text Box 6" svg:x="0.37153in" svg:y="0.08333in" svg:width="0.00694in" svg:height="0.3125in">
              <draw:text-box>
                <text:p text:style-name="a197" text:class-names="" text:cond-style-name=""><text:span text:style-name="a196" text:class-names="">別</text:span></text:p>
              </draw:text-box>
              <svg:title/>
              <svg:desc/>
            </draw:frame>
            <draw:frame draw:z-index="7" draw:id="id149" draw:style-name="a201" draw:name="Text Box 7" svg:x="0.37153in" svg:y="0.08333in" svg:width="0.00694in" svg:height="0.3125in">
              <draw:text-box>
                <text:p text:style-name="a200" text:class-names="" text:cond-style-name=""><text:span text:style-name="a19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145" draw:style-name="a191" draw:name="Text Box 3" svg:x="0.37153in" svg:y="0.08333in" svg:width="0.00694in" svg:height="0.3125in">
              <draw:text-box>
                <text:p text:style-name="a190" text:class-names="" text:cond-style-name=""><text:span text:style-name="a189" text:class-names="">別</text:span></text:p>
              </draw:text-box>
              <svg:title/>
              <svg:desc/>
            </draw:frame>
            <draw:frame draw:z-index="4" draw:id="id146" draw:style-name="a194" draw:name="Text Box 4" svg:x="0.37153in" svg:y="0.08333in" svg:width="0.00694in" svg:height="0.3125in">
              <draw:text-box>
                <text:p text:style-name="a193" text:class-names="" text:cond-style-name=""><text:span text:style-name="a192" text:class-names="">別</text:span></text:p>
              </draw:text-box>
              <svg:title/>
              <svg:desc/>
            </draw:frame>
            <draw:frame draw:z-index="74" draw:id="id216" draw:style-name="a274" draw:name="Text Box 74" svg:x="0.37153in" svg:y="0.08333in" svg:width="0.00694in" svg:height="0.3125in">
              <draw:text-box>
                <text:p text:style-name="a273" text:class-names="" text:cond-style-name=""><text:span text:style-name="a272" text:class-names="">別</text:span></text:p>
              </draw:text-box>
              <svg:title/>
              <svg:desc/>
            </draw:frame>
            <draw:frame draw:z-index="75" draw:id="id217" draw:style-name="a277" draw:name="Text Box 75" svg:x="0.37153in" svg:y="0.08333in" svg:width="0.00694in" svg:height="0.3125in">
              <draw:text-box>
                <text:p text:style-name="a276" text:class-names="" text:cond-style-name=""><text:span text:style-name="a275" text:class-names="">別</text:span></text:p>
              </draw:text-box>
              <svg:title/>
              <svg:desc/>
            </draw:frame>
            <draw:frame draw:z-index="90" draw:id="id232" draw:style-name="a294" draw:name="Text Box 90" svg:x="0.37153in" svg:y="0.08333in" svg:width="0.00694in" svg:height="0.3125in">
              <draw:text-box>
                <text:p text:style-name="a293" text:class-names="" text:cond-style-name=""><text:span text:style-name="a292" text:class-names="">別</text:span></text:p>
              </draw:text-box>
              <svg:title/>
              <svg:desc/>
            </draw:frame>
            <draw:frame draw:z-index="91" draw:id="id233" draw:style-name="a297" draw:name="Text Box 91" svg:x="0.37153in" svg:y="0.08333in" svg:width="0.00694in" svg:height="0.3125in">
              <draw:text-box>
                <text:p text:style-name="a296" text:class-names="" text:cond-style-name=""><text:span text:style-name="a295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82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0" draw:id="id152" draw:style-name="a20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2" draw:id="id154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58" draw:style-name="a21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53" draw:style-name="a20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56" draw:style-name="a2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55" draw:style-name="a21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59" draw:style-name="a21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57" draw:style-name="a21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60" draw:style-name="a21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3" draw:id="id165" draw:style-name="a22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4" draw:id="id166" draw:style-name="a22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61" draw:style-name="a2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68" draw:style-name="a22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0" draw:id="id162" draw:style-name="a2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67" draw:style-name="a22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69" draw:style-name="a2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8" draw:id="id170" draw:style-name="a2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71" draw:style-name="a2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1" draw:id="id173" draw:style-name="a2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0" draw:id="id172" draw:style-name="a2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74" draw:style-name="a2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63" draw:style-name="a2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3" draw:id="id175" draw:style-name="a2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77" draw:style-name="a2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64" draw:style-name="a2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76" draw:style-name="a2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6" draw:id="id178" draw:style-name="a2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80" draw:style-name="a2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9" draw:id="id181" draw:style-name="a2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0" draw:id="id182" draw:style-name="a23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2" draw:id="id184" draw:style-name="a24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83" draw:style-name="a23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79" draw:style-name="a2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43" draw:id="id185" draw:style-name="a24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88" draw:style-name="a24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87" draw:style-name="a24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7" draw:id="id189" draw:style-name="a24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91" draw:style-name="a24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90" draw:style-name="a24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86" draw:style-name="a24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0" draw:id="id192" draw:style-name="a24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95" draw:style-name="a25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94" draw:style-name="a25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54" draw:id="id196" draw:style-name="a25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6" draw:id="id198" draw:style-name="a2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93" draw:style-name="a24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97" draw:style-name="a25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2" draw:id="id204" draw:style-name="a2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06" draw:style-name="a26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02" draw:style-name="a2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01" draw:style-name="a2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03" draw:style-name="a2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99" draw:style-name="a2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63" draw:id="id205" draw:style-name="a2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07" draw:style-name="a26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00" draw:style-name="a25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11" draw:style-name="a26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10" draw:style-name="a26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08" draw:style-name="a26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13" draw:style-name="a26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74">
            <text:p>資本額</text:p>
            <draw:custom-shape svg:x="0.00694in" svg:y="0.16667in" svg:width="0.04861in" svg:height="0.16667in" draw:z-index="70" draw:id="id212" draw:style-name="a2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09" draw:style-name="a26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14" draw:style-name="a27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83" draw:id="id225" draw:style-name="a2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23" draw:style-name="a2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18" draw:style-name="a27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47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22" draw:style-name="a2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3" draw:id="id215" draw:style-name="a27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2" draw:id="id224" draw:style-name="a28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4" draw:id="id226" draw:style-name="a2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19" draw:style-name="a27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8" draw:id="id220" draw:style-name="a28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5" draw:id="id227" draw:style-name="a2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28" draw:style-name="a28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30" draw:style-name="a29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7" draw:id="id229" draw:style-name="a28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21" draw:style-name="a28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31" draw:style-name="a29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2" draw:id="id234" draw:style-name="a298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39" draw:style-name="a30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38" draw:style-name="a30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9" draw:id="id241" draw:style-name="a30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93" draw:id="id235" draw:style-name="a299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42" draw:style-name="a3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8" draw:id="id240" draw:style-name="a30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4" draw:id="id246" draw:style-name="a3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2" draw:id="id244" draw:style-name="a3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1" draw:id="id243" draw:style-name="a3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36" draw:style-name="a30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3" draw:id="id245" draw:style-name="a3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37" draw:style-name="a30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47" draw:style-name="a3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6" draw:id="id248" draw:style-name="a31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55" draw:style-name="a319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52" draw:style-name="a316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53" draw:style-name="a317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7" draw:id="id249" draw:style-name="a3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54" draw:style-name="a318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56" draw:style-name="a320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8" draw:id="id260" draw:style-name="a324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5" draw:id="id257" draw:style-name="a321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50" draw:style-name="a3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6" draw:id="id258" draw:style-name="a322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7" draw:id="id259" draw:style-name="a323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9" draw:id="id261" draw:style-name="a325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51" draw:style-name="a3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20" draw:id="id262" draw:style-name="a32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7" draw:id="id269" draw:style-name="a333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4" draw:id="id266" draw:style-name="a330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5" draw:id="id267" draw:style-name="a331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26" draw:id="id268" draw:style-name="a332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8" draw:id="id270" draw:style-name="a334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1" draw:id="id263" draw:style-name="a327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32" draw:id="id274" draw:style-name="a338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9" draw:id="id271" draw:style-name="a335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0" draw:id="id272" draw:style-name="a336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2" draw:id="id264" draw:style-name="a328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31" draw:id="id273" draw:style-name="a337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3" draw:id="id265" draw:style-name="a329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3" draw:id="id275" draw:style-name="a339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74">
            <text:p>資本額</text:p>
          </table:table-cell>
          <table:table-cell table:number-columns-repeated="2" table:style-name="ce83"/>
          <table:table-cell table:number-columns-repeated="8" table:style-name="ce82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433" table:style-name="ce25">
            <text:p><text:s text:c="3"/>3 433</text:p>
          </table:table-cell>
          <table:table-cell office:value-type="float" office:value="621809" table:style-name="ce25">
            <text:p><text:s text:c="3"/>621 809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7261" table:style-name="ce25">
            <text:p><text:s text:c="3"/>7 26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700" table:style-name="ce25">
            <text:p><text:s text:c="3"/>5 700</text:p>
          </table:table-cell>
          <table:table-cell office:value-type="float" office:value="99" table:style-name="ce25">
            <text:p><text:s text:c="4"/>99</text:p>
          </table:table-cell>
          <table:table-cell office:value-type="float" office:value="26053" table:style-name="ce25">
            <text:p><text:s text:c="3"/>26 05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7181" table:style-name="ce25">
            <text:p><text:s text:c="3"/>7 18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96537" table:style-name="ce25">
            <text:p><text:s text:c="3"/>96 537</text:p>
          </table:table-cell>
          <table:table-cell office:value-type="float" office:value="1877" table:style-name="ce25">
            <text:p><text:s text:c="3"/>1 877</text:p>
          </table:table-cell>
          <table:table-cell office:value-type="float" office:value="293626" table:style-name="ce25">
            <text:p><text:s text:c="3"/>293 626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11923" table:style-name="ce25">
            <text:p><text:s text:c="3"/>11 923</text:p>
          </table:table-cell>
          <table:table-cell office:value-type="float" office:value="592" table:style-name="ce25">
            <text:p><text:s text:c="4"/>592</text:p>
          </table:table-cell>
          <table:table-cell office:value-type="float" office:value="89224" table:style-name="ce25">
            <text:p><text:s text:c="3"/>89 224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11263" table:style-name="ce25">
            <text:p><text:s text:c="3"/>11 26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790" table:style-name="ce25">
            <text:p><text:s text:c="3"/>1 79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4836" table:style-name="ce25">
            <text:p><text:s text:c="3"/>4 836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4034" table:style-name="ce25">
            <text:p><text:s text:c="3"/>14 034</text:p>
          </table:table-cell>
          <table:table-cell office:value-type="float" office:value="108" table:style-name="ce25">
            <text:p><text:s text:c="4"/>108</text:p>
          </table:table-cell>
          <table:table-cell office:value-type="float" office:value="15100" table:style-name="ce25">
            <text:p><text:s text:c="3"/>15 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6811" table:style-name="ce25">
            <text:p><text:s text:c="3"/>6 811</text:p>
          </table:table-cell>
          <table:table-cell office:value-type="float" office:value="214" table:style-name="ce25">
            <text:p><text:s text:c="4"/>214</text:p>
          </table:table-cell>
          <table:table-cell office:value-type="float" office:value="30000" table:style-name="ce25">
            <text:p><text:s text:c="3"/>30 000</text:p>
          </table:table-cell>
          <table:table-cell table:number-columns-repeated="4" table:style-name="ce98"/>
          <table:table-cell table:number-columns-repeated="16336" table:style-name="ce19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396" table:style-name="ce25">
            <text:p><text:s text:c="3"/>3 396</text:p>
          </table:table-cell>
          <table:table-cell office:value-type="float" office:value="609959" table:style-name="ce25">
            <text:p><text:s text:c="3"/>609 959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7261" table:style-name="ce25">
            <text:p><text:s text:c="3"/>7 26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700" table:style-name="ce25">
            <text:p><text:s text:c="3"/>5 700</text:p>
          </table:table-cell>
          <table:table-cell office:value-type="float" office:value="99" table:style-name="ce25">
            <text:p><text:s text:c="4"/>99</text:p>
          </table:table-cell>
          <table:table-cell office:value-type="float" office:value="26053" table:style-name="ce25">
            <text:p><text:s text:c="3"/>26 05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7181" table:style-name="ce25">
            <text:p><text:s text:c="3"/>7 181</text:p>
          </table:table-cell>
          <table:table-cell office:value-type="float" office:value="242" table:style-name="ce25">
            <text:p><text:s text:c="4"/>242</text:p>
          </table:table-cell>
          <table:table-cell office:value-type="float" office:value="96127" table:style-name="ce25">
            <text:p><text:s text:c="3"/>96 127</text:p>
          </table:table-cell>
          <table:table-cell office:value-type="float" office:value="1850" table:style-name="ce25">
            <text:p><text:s text:c="3"/>1 850</text:p>
          </table:table-cell>
          <table:table-cell office:value-type="float" office:value="292746" table:style-name="ce25">
            <text:p><text:s text:c="3"/>292 746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1843" table:style-name="ce25">
            <text:p><text:s text:c="3"/>1 843</text:p>
          </table:table-cell>
          <table:table-cell office:value-type="float" office:value="591" table:style-name="ce25">
            <text:p><text:s text:c="4"/>591</text:p>
          </table:table-cell>
          <table:table-cell office:value-type="float" office:value="89144" table:style-name="ce25">
            <text:p><text:s text:c="3"/>89 144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11263" table:style-name="ce25">
            <text:p><text:s text:c="3"/>11 26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790" table:style-name="ce25">
            <text:p><text:s text:c="3"/>1 79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4836" table:style-name="ce25">
            <text:p><text:s text:c="3"/>4 836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4034" table:style-name="ce25">
            <text:p><text:s text:c="3"/>14 034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14770" table:style-name="ce25">
            <text:p><text:s text:c="3"/>14 7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6791" table:style-name="ce25">
            <text:p><text:s text:c="3"/>6 791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29950" table:style-name="ce25">
            <text:p><text:s text:c="3"/>29 950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625" table:style-name="ce25">
            <text:p><text:s text:c="4"/>625</text:p>
          </table:table-cell>
          <table:table-cell office:value-type="float" office:value="125394" table:style-name="ce25">
            <text:p><text:s text:c="3"/>125 394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50" table:style-name="ce25">
            <text:p><text:s text:c="3"/>1 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4274" table:style-name="ce25">
            <text:p><text:s text:c="3"/>4 27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15022" table:style-name="ce25">
            <text:p><text:s text:c="3"/>15 022</text:p>
          </table:table-cell>
          <table:table-cell office:value-type="float" office:value="341" table:style-name="ce25">
            <text:p><text:s text:c="4"/>341</text:p>
          </table:table-cell>
          <table:table-cell office:value-type="float" office:value="58803" table:style-name="ce25">
            <text:p><text:s text:c="3"/>58 80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19" table:style-name="ce25">
            <text:p><text:s text:c="4"/>119</text:p>
          </table:table-cell>
          <table:table-cell office:value-type="float" office:value="26133" table:style-name="ce25">
            <text:p><text:s text:c="3"/>26 133</text:p>
          </table:table-cell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13" table:style-name="ce25">
            <text:p><text:s text:c="4"/>13</text:p>
          </table:table-cell>
          <table:table-cell office:value-type="float" office:value="4100" table:style-name="ce25">
            <text:p><text:s text:c="3"/>4 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0" table:style-name="ce25">
            <text:p><text:s text:c="4"/>64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248" table:style-name="ce25">
            <text:p><text:s text:c="3"/>2 248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855" table:style-name="ce25">
            <text:p><text:s text:c="3"/>1 8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8469" table:style-name="ce25">
            <text:p><text:s text:c="3"/>8 469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429" table:style-name="ce25">
            <text:p><text:s text:c="4"/>429</text:p>
          </table:table-cell>
          <table:table-cell office:value-type="float" office:value="81848" table:style-name="ce25">
            <text:p><text:s text:c="3"/>81 84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10" table:style-name="ce25">
            <text:p><text:s text:c="3"/>1 410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40750" table:style-name="ce25">
            <text:p><text:s text:c="3"/>40 7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22" table:style-name="ce25">
            <text:p><text:s text:c="4"/>122</text:p>
          </table:table-cell>
          <table:table-cell office:value-type="float" office:value="22631" table:style-name="ce25">
            <text:p><text:s text:c="3"/>22 631</text:p>
          </table:table-cell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1590" table:style-name="ce25">
            <text:p><text:s text:c="3"/>1 5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6060" table:style-name="ce25">
            <text:p><text:s text:c="3"/>6 06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710" table:style-name="ce25">
            <text:p><text:s text:c="3"/>1 7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950" table:style-name="ce25">
            <text:p><text:s text:c="3"/>1 95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4274" table:style-name="ce25">
            <text:p><text:s text:c="3"/>4 274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301" table:style-name="ce25">
            <text:p><text:s text:c="4"/>301</text:p>
          </table:table-cell>
          <table:table-cell office:value-type="float" office:value="43523" table:style-name="ce25">
            <text:p><text:s text:c="3"/>43 52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5664" table:style-name="ce25">
            <text:p><text:s text:c="3"/>5 6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088" table:style-name="ce25">
            <text:p><text:s text:c="3"/>3 088</text:p>
          </table:table-cell>
          <table:table-cell office:value-type="float" office:value="149" table:style-name="ce25">
            <text:p><text:s text:c="4"/>149</text:p>
          </table:table-cell>
          <table:table-cell office:value-type="float" office:value="23025" table:style-name="ce25">
            <text:p><text:s text:c="3"/>23 0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<text:s text:c="4"/>61</text:p>
          </table:table-cell>
          <table:table-cell office:value-type="float" office:value="5701" table:style-name="ce25">
            <text:p><text:s text:c="3"/>5 701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10" table:style-name="ce25">
            <text:p><text:s text:c="4"/>10</text:p>
          </table:table-cell>
          <table:table-cell office:value-type="float" office:value="1733" table:style-name="ce25">
            <text:p><text:s text:c="3"/>1 7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46" table:style-name="ce25">
            <text:p><text:s text:c="4"/>646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365" table:style-name="ce25">
            <text:p><text:s text:c="3"/>1 3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463" table:style-name="ce25">
            <text:p><text:s text:c="3"/>1 463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245" table:style-name="ce25">
            <text:p><text:s text:c="4"/>245</text:p>
          </table:table-cell>
          <table:table-cell office:value-type="float" office:value="31697" table:style-name="ce25">
            <text:p><text:s text:c="3"/>31 6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647" table:style-name="ce25">
            <text:p><text:s text:c="3"/>3 6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3973" table:style-name="ce25">
            <text:p><text:s text:c="3"/>3 973</text:p>
          </table:table-cell>
          <table:table-cell office:value-type="float" office:value="126" table:style-name="ce25">
            <text:p><text:s text:c="4"/>126</text:p>
          </table:table-cell>
          <table:table-cell office:value-type="float" office:value="12900" table:style-name="ce25">
            <text:p><text:s text:c="3"/>12 9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7581" table:style-name="ce25">
            <text:p><text:s text:c="3"/>7 581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40" table:style-name="ce25">
            <text:p><text:s text:c="4"/>54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500" table:style-name="ce25">
            <text:p><text:s text:c="3"/>1 5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48" table:style-name="ce25">
            <text:p><text:s text:c="4"/>4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658" table:style-name="ce25">
            <text:p><text:s text:c="4"/>658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386" table:style-name="ce25">
            <text:p><text:s text:c="4"/>386</text:p>
          </table:table-cell>
          <table:table-cell office:value-type="float" office:value="75895" table:style-name="ce25">
            <text:p><text:s text:c="3"/>75 8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476" table:style-name="ce25">
            <text:p><text:s text:c="3"/>2 4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0" table:style-name="ce25">
            <text:p><text:s text:c="3"/>3 00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16932" table:style-name="ce25">
            <text:p><text:s text:c="3"/>16 932</text:p>
          </table:table-cell>
          <table:table-cell office:value-type="float" office:value="219" table:style-name="ce25">
            <text:p><text:s text:c="4"/>219</text:p>
          </table:table-cell>
          <table:table-cell office:value-type="float" office:value="41074" table:style-name="ce25">
            <text:p><text:s text:c="3"/>41 074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4342" table:style-name="ce25">
            <text:p><text:s text:c="3"/>4 342</text:p>
          </table:table-cell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773" table:style-name="ce25">
            <text:p><text:s text:c="4"/>773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804" table:style-name="ce25">
            <text:p><text:s text:c="3"/>1 8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987" table:style-name="ce25">
            <text:p><text:s text:c="4"/>987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3332" table:style-name="ce25">
            <text:p><text:s text:c="3"/>3 332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09" table:style-name="ce25">
            <text:p><text:s text:c="4"/>109</text:p>
          </table:table-cell>
          <table:table-cell office:value-type="float" office:value="22765" table:style-name="ce25">
            <text:p><text:s text:c="3"/>22 7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591" table:style-name="ce25">
            <text:p><text:s text:c="3"/>3 5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5260" table:style-name="ce25">
            <text:p><text:s text:c="3"/>5 260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9115" table:style-name="ce25">
            <text:p><text:s text:c="3"/>9 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488" table:style-name="ce25">
            <text:p><text:s text:c="3"/>1 488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60" table:style-name="ce25">
            <text:p><text:s text:c="3"/>1 26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020" table:style-name="ce25">
            <text:p><text:s text:c="3"/>1 0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01" table:style-name="ce25">
            <text:p><text:s text:c="4"/>701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317" table:style-name="ce25">
            <text:p><text:s text:c="4"/>317</text:p>
          </table:table-cell>
          <table:table-cell office:value-type="float" office:value="53010" table:style-name="ce25">
            <text:p><text:s text:c="3"/>53 0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252" table:style-name="ce25">
            <text:p><text:s text:c="3"/>1 2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8470" table:style-name="ce25">
            <text:p><text:s text:c="3"/>8 470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25842" table:style-name="ce25">
            <text:p><text:s text:c="3"/>25 8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8217" table:style-name="ce25">
            <text:p><text:s text:c="3"/>8 217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940" table:style-name="ce25">
            <text:p><text:s text:c="4"/>94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70" table:style-name="ce25">
            <text:p><text:s text:c="4"/>27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903" table:style-name="ce25">
            <text:p><text:s text:c="4"/>90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614" table:style-name="ce25">
            <text:p><text:s text:c="3"/>1 6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480" table:style-name="ce25">
            <text:p><text:s text:c="3"/>1 480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3062" table:style-name="ce25">
            <text:p><text:s text:c="3"/>3 062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63" table:style-name="ce25">
            <text:p><text:s text:c="4"/>63</text:p>
          </table:table-cell>
          <table:table-cell office:value-type="float" office:value="9799" table:style-name="ce25">
            <text:p><text:s text:c="3"/>9 7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30" table:style-name="ce25">
            <text:p><text:s text:c="3"/>1 030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6292" table:style-name="ce25">
            <text:p><text:s text:c="3"/>6 2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417" table:style-name="ce25">
            <text:p><text:s text:c="3"/>1 417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33" table:style-name="ce25">
            <text:p><text:s text:c="4"/>3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60" table:style-name="ce25">
            <text:p><text:s text:c="4"/>26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78" table:style-name="ce25">
            <text:p><text:s text:c="4"/>78</text:p>
          </table:table-cell>
          <table:table-cell office:value-type="float" office:value="16612" table:style-name="ce25">
            <text:p><text:s text:c="3"/>16 6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38" table:style-name="ce25">
            <text:p><text:s text:c="4"/>43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240" table:style-name="ce25">
            <text:p><text:s text:c="3"/>3 24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4770" table:style-name="ce25">
            <text:p><text:s text:c="3"/>4 7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565" table:style-name="ce25">
            <text:p><text:s text:c="3"/>1 565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10" table:style-name="ce25">
            <text:p><text:s text:c="4"/>31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5224" table:style-name="ce25">
            <text:p><text:s text:c="3"/>5 224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138" table:style-name="ce25">
            <text:p><text:s text:c="4"/>138</text:p>
          </table:table-cell>
          <table:table-cell office:value-type="float" office:value="21262" table:style-name="ce25">
            <text:p><text:s text:c="3"/>21 2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140" table:style-name="ce25">
            <text:p><text:s text:c="3"/>2 1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43" table:style-name="ce25">
            <text:p><text:s text:c="4"/>643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5233" table:style-name="ce25">
            <text:p><text:s text:c="3"/>5 233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10010" table:style-name="ce25">
            <text:p><text:s text:c="3"/>10 0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089" table:style-name="ce25">
            <text:p><text:s text:c="3"/>1 089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210" table:style-name="ce25">
            <text:p><text:s text:c="3"/>1 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3" table:style-name="ce25">
            <text:p><text:s text:c="4"/>4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63" table:style-name="ce25">
            <text:p><text:s text:c="4"/>26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6" table:style-name="ce25">
            <text:p><text:s text:c="4"/>11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60" table:style-name="ce25">
            <text:p><text:s text:c="4"/>60</text:p>
          </table:table-cell>
          <table:table-cell office:value-type="float" office:value="27816" table:style-name="ce25">
            <text:p><text:s text:c="3"/>27 816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440" table:style-name="ce25">
            <text:p><text:s text:c="3"/>5 44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0" table:style-name="ce25">
            <text:p><text:s text:c="3"/>5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12063" table:style-name="ce25">
            <text:p><text:s text:c="3"/>12 0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318" table:style-name="ce25">
            <text:p><text:s text:c="3"/>1 318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20" table:style-name="ce25">
            <text:p><text:s text:c="4"/>32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10" table:style-name="ce25">
            <text:p><text:s text:c="4"/>21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71" table:style-name="ce25">
            <text:p><text:s text:c="4"/>71</text:p>
          </table:table-cell>
          <table:table-cell office:value-type="float" office:value="7430" table:style-name="ce25">
            <text:p><text:s text:c="3"/>7 43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733" table:style-name="ce25">
            <text:p><text:s text:c="3"/>2 733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2494" table:style-name="ce25">
            <text:p><text:s text:c="3"/>2 494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59" table:style-name="ce25">
            <text:p><text:s text:c="4"/>259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88" table:style-name="ce25">
            <text:p><text:s text:c="4"/>6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66" table:style-name="ce25">
            <text:p><text:s text:c="4"/>26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69" table:style-name="ce25">
            <text:p><text:s text:c="4"/>69</text:p>
          </table:table-cell>
          <table:table-cell office:value-type="float" office:value="10070" table:style-name="ce25">
            <text:p><text:s text:c="3"/>10 0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710" table:style-name="ce25">
            <text:p><text:s text:c="3"/>1 71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6812" table:style-name="ce25">
            <text:p><text:s text:c="3"/>6 8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25" table:style-name="ce25">
            <text:p><text:s text:c="4"/>6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39" table:style-name="ce25">
            <text:p><text:s text:c="4"/>23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95" table:style-name="ce25">
            <text:p><text:s text:c="4"/>95</text:p>
          </table:table-cell>
          <table:table-cell office:value-type="float" office:value="10347" table:style-name="ce25">
            <text:p><text:s text:c="3"/>10 34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464" table:style-name="ce25">
            <text:p><text:s text:c="3"/>1 4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951" table:style-name="ce25">
            <text:p><text:s text:c="3"/>1 951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5873" table:style-name="ce25">
            <text:p><text:s text:c="3"/>5 87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94" table:style-name="ce25">
            <text:p><text:s text:c="4"/>94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05" table:style-name="ce25">
            <text:p><text:s text:c="4"/>405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" table:style-name="ce25">
            <text:p><text:s text:c="4"/>2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46" table:style-name="ce25">
            <text:p><text:s text:c="4"/>46</text:p>
          </table:table-cell>
          <table:table-cell office:value-type="float" office:value="9062" table:style-name="ce25">
            <text:p><text:s text:c="3"/>9 06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650" table:style-name="ce25">
            <text:p><text:s text:c="3"/>1 65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2599" table:style-name="ce25">
            <text:p><text:s text:c="3"/>2 5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50" table:style-name="ce25">
            <text:p><text:s text:c="3"/>3 550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06" table:style-name="ce25">
            <text:p><text:s text:c="4"/>106</text:p>
          </table:table-cell>
          <table:table-cell office:value-type="float" office:value="27941" table:style-name="ce25">
            <text:p><text:s text:c="3"/>27 9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1170" table:style-name="ce25">
            <text:p><text:s text:c="3"/>11 17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12251" table:style-name="ce25">
            <text:p><text:s text:c="3"/>12 25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978" table:style-name="ce25">
            <text:p><text:s text:c="4"/>978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96" table:style-name="ce25">
            <text:p><text:s text:c="4"/>496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3" table:style-name="ce25">
            <text:p><text:s text:c="4"/>25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03" table:style-name="ce25">
            <text:p><text:s text:c="4"/>8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50" table:style-name="ce25">
            <text:p><text:s text:c="3"/>1 15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32" table:style-name="ce25">
            <text:p><text:s text:c="4"/>32</text:p>
          </table:table-cell>
          <table:table-cell office:value-type="float" office:value="1449" table:style-name="ce25">
            <text:p><text:s text:c="3"/>1 4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999" table:style-name="ce25">
            <text:p><text:s text:c="4"/>9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8" table:style-name="ce25">
            <text:p><text:s text:c="4"/>28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61" table:style-name="ce25">
            <text:p><text:s text:c="4"/>61</text:p>
          </table:table-cell>
          <table:table-cell office:value-type="float" office:value="9529" table:style-name="ce25">
            <text:p><text:s text:c="3"/>9 5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865" table:style-name="ce25">
            <text:p><text:s text:c="3"/>3 865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4495" table:style-name="ce25">
            <text:p><text:s text:c="3"/>4 4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38" table:style-name="ce25">
            <text:p><text:s text:c="4"/>238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80" table:style-name="ce25">
            <text:p><text:s text:c="4"/>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46" table:style-name="ce25">
            <text:p><text:s text:c="4"/>24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20" table:style-name="ce25">
            <text:p><text:s text:c="4"/>120</text:p>
          </table:table-cell>
          <table:table-cell office:value-type="float" office:value="22340" table:style-name="ce25">
            <text:p><text:s text:c="3"/>22 3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314" table:style-name="ce25">
            <text:p><text:s text:c="4"/>3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6490" table:style-name="ce25">
            <text:p><text:s text:c="3"/>6 490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0845" table:style-name="ce25">
            <text:p><text:s text:c="3"/>10 8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2221" table:style-name="ce25">
            <text:p><text:s text:c="3"/>2 221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1093" table:style-name="ce25">
            <text:p><text:s text:c="3"/>1 09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88" table:style-name="ce25">
            <text:p><text:s text:c="4"/>28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69" table:style-name="ce25">
            <text:p><text:s text:c="4"/>4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6" table:style-name="ce25">
            <text:p><text:s text:c="4"/>1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45" table:style-name="ce25">
            <text:p><text:s text:c="4"/>45</text:p>
          </table:table-cell>
          <table:table-cell office:value-type="float" office:value="2172" table:style-name="ce25">
            <text:p><text:s text:c="3"/>2 1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1735" table:style-name="ce25">
            <text:p><text:s text:c="3"/>1 73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85" table:style-name="ce25">
            <text:p><text:s text:c="4"/>85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6" table:style-name="ce25">
            <text:p><text:s text:c="4"/>2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37" table:style-name="ce25">
            <text:p><text:s text:c="4"/>37</text:p>
          </table:table-cell>
          <table:table-cell office:value-type="float" office:value="11850" table:style-name="ce25">
            <text:p><text:s text:c="3"/>11 8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880" table:style-name="ce25">
            <text:p><text:s text:c="4"/>88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80" table:style-name="ce25">
            <text:p><text:s text:c="3"/>10 0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" table:style-name="ce25">
            <text:p><text:s text:c="4"/>80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29" table:style-name="ce25">
            <text:p><text:s text:c="4"/>29</text:p>
          </table:table-cell>
          <table:table-cell office:value-type="float" office:value="1120" table:style-name="ce25">
            <text:p><text:s text:c="3"/>1 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0" table:style-name="ce25">
            <text:p><text:s text:c="4"/>5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8" table:style-name="ce26">
            <text:p><text:s text:c="4"/>8</text:p>
          </table:table-cell>
          <table:table-cell office:value-type="float" office:value="10730" table:style-name="ce26">
            <text:p><text:s text:c="3"/>10 7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<text:s text:c="4"/>3</text:p>
          </table:table-cell>
          <table:table-cell office:value-type="float" office:value="300" table:style-name="ce26">
            <text:p><text:s text:c="4"/>300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10000" table:style-name="ce26">
            <text:p><text:s text:c="3"/>10 000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80" table:style-name="ce26">
            <text:p><text:s text:c="4"/>80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330" table:style-name="ce26">
            <text:p><text:s text:c="4"/>3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20" table:style-name="ce26">
            <text:p><text:s text:c="4"/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table:style-name="ce84"/>
          <table:table-cell table:style-name="ce85"/>
          <table:table-cell table:number-columns-repeated="2" table:style-name="ce20"/>
          <table:table-cell table:style-name="ce86"/>
          <table:table-cell table:number-columns-repeated="16335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style-name="ce84"/>
          <table:table-cell table:style-name="ce87"/>
          <table:table-cell table:number-columns-repeated="16338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23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2" table:style-name="ce20"/>
          <table:table-cell table:style-name="ce84"/>
          <table:table-cell table:style-name="ce87"/>
          <table:table-cell table:number-columns-repeated="16338" table:style-name="ce20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style-name="ce84"/>
          <table:table-cell table:number-columns-repeated="16339" table:style-name="ce20"/>
        </table:table-row>
        <table:table-row table:style-name="ro13">
          <table:table-cell table:style-name="ce24"/>
          <table:table-cell table:number-columns-repeated="21" table:style-name="ce20"/>
          <table:table-cell table:style-name="ce24"/>
          <table:table-cell table:number-columns-repeated="21" table:style-name="ce20"/>
          <table:table-cell table:style-name="ce84"/>
          <table:table-cell table:number-columns-repeated="16339" table:style-name="ce20"/>
        </table:table-row>
        <table:table-row table:style-name="ro7">
          <table:table-cell table:number-columns-repeated="16384"/>
        </table:table-row>
        <table:table-row table:style-name="ro14">
          <table:table-cell table:style-name="ce88"/>
          <table:table-cell table:number-columns-repeated="6" table:style-name="ce89"/>
          <table:table-cell table:number-columns-repeated="37" table:style-name="ce4"/>
          <table:table-cell table:style-name="ce3"/>
          <table:table-cell table:number-columns-repeated="1633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2492-00-06" table:style-name="ta5" table:print-ranges="2492-00-06.A1:2492-00-06.V33">
        <table:table-column table:style-name="co40" table:default-cell-style-name="ce106"/>
        <table:table-column table:style-name="co41" table:default-cell-style-name="ce106"/>
        <table:table-column table:style-name="co14" table:default-cell-style-name="ce106"/>
        <table:table-column table:style-name="co42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22" table:number-columns-repeated="16362" table:default-cell-style-name="ce106"/>
        <table:table-row table:style-name="ro1">
          <table:table-cell office:value-type="string" table:style-name="ce105">
            <text:p>公開類</text:p>
          </table:table-cell>
          <table:table-cell table:number-columns-repeated="2" table:style-name="ce106"/>
          <table:table-cell table:number-columns-spanned="5" table:number-rows-spanned="1" table:style-name="ce228"/>
          <table:covered-table-cell table:number-columns-repeated="4"/>
          <table:table-cell table:number-columns-repeated="10" table:style-name="ce106"/>
          <table:table-cell office:value-type="string" table:number-columns-spanned="2" table:number-rows-spanned="1" table:style-name="ce287">
            <text:p>編製機關</text:p>
          </table:table-cell>
          <table:covered-table-cell/>
          <table:table-cell office:value-type="string" table:number-columns-spanned="2" table:number-rows-spanned="1" table:style-name="ce28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07">
            <text:p>月 <text:s/>報</text:p>
          </table:table-cell>
          <table:table-cell office:value-type="string" table:style-name="ce108">
            <text:p>次月20日前編報</text:p>
          </table:table-cell>
          <table:table-cell table:number-columns-spanned="16" table:number-rows-spanned="1" table:style-name="ce282"/>
          <table:covered-table-cell table:number-columns-repeated="15"/>
          <table:table-cell office:value-type="string" table:number-columns-spanned="2" table:number-rows-spanned="1" table:style-name="ce283">
            <text:p>表 <text:s text:c="3"/>號</text:p>
          </table:table-cell>
          <table:covered-table-cell/>
          <table:table-cell office:value-type="string" table:number-columns-spanned="2" table:number-rows-spanned="1" table:style-name="ce28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1">
            <text:p>商業登記現有家數及資本額－按行業別分</text:p>
          </table:table-cell>
          <table:covered-table-cell table:number-columns-repeated="21"/>
          <table:table-cell table:number-columns-repeated="16362" table:style-name="ce10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10"/>
          <table:table-cell office:value-type="string" table:number-columns-spanned="13" table:number-rows-spanned="1" table:style-name="ce233">
            <text:p><text:s text:c="3"/>中華民國 101年05月底</text:p>
          </table:table-cell>
          <table:covered-table-cell table:number-columns-repeated="12"/>
          <table:table-cell table:style-name="ce110"/>
          <table:table-cell office:value-type="string" table:number-columns-spanned="4" table:number-rows-spanned="1" table:style-name="ce234">
            <text:p>單位：家；新臺幣千元</text:p>
          </table:table-cell>
          <table:covered-table-cell table:number-columns-repeated="3"/>
          <table:table-cell table:number-columns-repeated="16362" table:style-name="ce110"/>
        </table:table-row>
        <table:table-row table:style-name="ro15">
          <table:table-cell office:value-type="string" table:number-columns-spanned="2" table:number-rows-spanned="3" table:style-name="ce288">
            <text:p>行　　　業　　　別</text:p>
          </table:table-cell>
          <table:covered-table-cell/>
          <table:table-cell office:value-type="string" table:number-columns-spanned="2" table:number-rows-spanned="2" table:style-name="ce289">
            <text:p>總　　計</text:p>
          </table:table-cell>
          <table:covered-table-cell/>
          <table:table-cell office:value-type="string" table:number-columns-spanned="2" table:number-rows-spanned="2" table:style-name="ce290">
            <text:p>1萬元以下</text:p>
          </table:table-cell>
          <table:covered-table-cell/>
          <table:table-cell office:value-type="string" table:number-columns-spanned="2" table:number-rows-spanned="1" table:style-name="ce280">
            <text:p>1萬元以上</text:p>
          </table:table-cell>
          <table:covered-table-cell/>
          <table:table-cell office:value-type="string" table:number-columns-spanned="2" table:number-rows-spanned="1" table:style-name="ce280">
            <text:p>5萬元以上</text:p>
          </table:table-cell>
          <table:covered-table-cell/>
          <table:table-cell office:value-type="string" table:number-columns-spanned="2" table:number-rows-spanned="1" table:style-name="ce280">
            <text:p>10萬元以上</text:p>
          </table:table-cell>
          <table:covered-table-cell/>
          <table:table-cell office:value-type="string" table:number-columns-spanned="2" table:number-rows-spanned="1" table:style-name="ce280">
            <text:p>50萬元以上</text:p>
          </table:table-cell>
          <table:covered-table-cell/>
          <table:table-cell office:value-type="string" table:number-columns-spanned="2" table:number-rows-spanned="1" table:style-name="ce280">
            <text:p>1百萬元以上</text:p>
          </table:table-cell>
          <table:covered-table-cell/>
          <table:table-cell office:value-type="string" table:number-columns-spanned="2" table:number-rows-spanned="1" table:style-name="ce280">
            <text:p>5百萬元以上</text:p>
          </table:table-cell>
          <table:covered-table-cell/>
          <table:table-cell office:value-type="string" table:number-columns-spanned="2" table:number-rows-spanned="1" table:style-name="ce280">
            <text:p>1千萬元以上</text:p>
          </table:table-cell>
          <table:covered-table-cell/>
          <table:table-cell office:value-type="string" table:number-columns-spanned="2" table:number-rows-spanned="2" table:style-name="ce285">
            <text:p>5千萬元以上</text:p>
          </table:table-cell>
          <table:covered-table-cell/>
          <table:table-cell table:number-columns-repeated="16362" table:style-name="ce1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未滿5萬元</text:p>
          </table:table-cell>
          <table:covered-table-cell/>
          <table:table-cell office:value-type="string" table:number-columns-spanned="2" table:number-rows-spanned="1" table:style-name="ce279">
            <text:p>未滿10萬元</text:p>
          </table:table-cell>
          <table:covered-table-cell/>
          <table:table-cell office:value-type="string" table:number-columns-spanned="2" table:number-rows-spanned="1" table:style-name="ce279">
            <text:p>未滿50萬元</text:p>
          </table:table-cell>
          <table:covered-table-cell/>
          <table:table-cell office:value-type="string" table:number-columns-spanned="2" table:number-rows-spanned="1" table:style-name="ce279">
            <text:p>未滿1百萬元</text:p>
          </table:table-cell>
          <table:covered-table-cell/>
          <table:table-cell office:value-type="string" table:number-columns-spanned="2" table:number-rows-spanned="1" table:style-name="ce279">
            <text:p>未滿5百萬元</text:p>
          </table:table-cell>
          <table:covered-table-cell/>
          <table:table-cell office:value-type="string" table:number-columns-spanned="2" table:number-rows-spanned="1" table:style-name="ce279">
            <text:p>未滿1千萬元</text:p>
          </table:table-cell>
          <table:covered-table-cell/>
          <table:table-cell office:value-type="string" table:number-columns-spanned="2" table:number-rows-spanned="1" table:style-name="ce27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11"/>
        </table:table-row>
        <table:table-row table:style-name="ro17">
          <table:covered-table-cell/>
          <table:covered-table-cell/>
          <table:table-cell office:value-type="string" table:style-name="ce112">
            <text:p>家數</text:p>
          </table:table-cell>
          <table:table-cell office:value-type="string" table:style-name="ce113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5">
            <text:p>資本額</text:p>
          </table:table-cell>
          <table:table-cell table:number-columns-repeated="16362" table:style-name="ce111"/>
        </table:table-row>
        <table:table-row table:style-name="ro10">
          <table:table-cell office:value-type="string" table:number-columns-spanned="2" table:number-rows-spanned="1" table:style-name="ce286">
            <text:p>總 <text:s text:c="17"/>計</text:p>
          </table:table-cell>
          <table:covered-table-cell/>
          <table:table-cell office:value-type="float" office:value="775360" table:style-name="ce129">
            <text:p>775 360<text:s/></text:p>
          </table:table-cell>
          <table:table-cell office:value-type="float" office:value="150238207" table:style-name="ce130">
            <text:p>150 238 207<text:s/></text:p>
          </table:table-cell>
          <table:table-cell office:value-type="float" office:value="220524" table:style-name="ce129">
            <text:p>220 524<text:s/></text:p>
          </table:table-cell>
          <table:table-cell office:value-type="float" office:value="887083" table:style-name="ce130">
            <text:p><text:s/>887 083<text:s/></text:p>
          </table:table-cell>
          <table:table-cell office:value-type="float" office:value="191685" table:style-name="ce129">
            <text:p>191 685<text:s/></text:p>
          </table:table-cell>
          <table:table-cell office:value-type="float" office:value="4651119" table:style-name="ce130">
            <text:p>4 651 119<text:s/></text:p>
          </table:table-cell>
          <table:table-cell office:value-type="float" office:value="63738" table:style-name="ce129">
            <text:p>63 738<text:s/></text:p>
          </table:table-cell>
          <table:table-cell office:value-type="float" office:value="3620235" table:style-name="ce130">
            <text:p>3 620 235<text:s/></text:p>
          </table:table-cell>
          <table:table-cell office:value-type="float" office:value="251428" table:style-name="ce129">
            <text:p>251 428<text:s/></text:p>
          </table:table-cell>
          <table:table-cell office:value-type="float" office:value="49543126" table:style-name="ce130">
            <text:p>49 543 126<text:s/></text:p>
          </table:table-cell>
          <table:table-cell office:value-type="float" office:value="12206" table:style-name="ce129">
            <text:p>12 206<text:s/></text:p>
          </table:table-cell>
          <table:table-cell office:value-type="float" office:value="7500314" table:style-name="ce130">
            <text:p>7 500 314<text:s/></text:p>
          </table:table-cell>
          <table:table-cell office:value-type="float" office:value="31088" table:style-name="ce129">
            <text:p>31 088<text:s/></text:p>
          </table:table-cell>
          <table:table-cell office:value-type="float" office:value="47062833" table:style-name="ce130">
            <text:p>47 062 833<text:s/></text:p>
          </table:table-cell>
          <table:table-cell office:value-type="float" office:value="3756" table:style-name="ce129">
            <text:p>3 756<text:s/></text:p>
          </table:table-cell>
          <table:table-cell office:value-type="float" office:value="20431152" table:style-name="ce130">
            <text:p>20 431 152<text:s/></text:p>
          </table:table-cell>
          <table:table-cell office:value-type="float" office:value="914" table:style-name="ce129">
            <text:p><text:s/>914<text:s/></text:p>
          </table:table-cell>
          <table:table-cell office:value-type="float" office:value="11815594" table:style-name="ce130">
            <text:p>11 815 594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4726751" table:style-name="ce130">
            <text:p>4 726 7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6">
            <text:p>　農、林、漁、牧業</text:p>
          </table:table-cell>
          <table:table-cell table:style-name="ce117"/>
          <table:table-cell office:value-type="float" office:value="4658" table:style-name="ce129">
            <text:p>4 658<text:s/></text:p>
          </table:table-cell>
          <table:table-cell office:value-type="float" office:value="2673546" table:style-name="ce130">
            <text:p>2 673 546<text:s/></text:p>
          </table:table-cell>
          <table:table-cell office:value-type="float" office:value="919" table:style-name="ce129">
            <text:p><text:s/>919<text:s/></text:p>
          </table:table-cell>
          <table:table-cell office:value-type="float" office:value="3649" table:style-name="ce130">
            <text:p><text:s/>3 649<text:s/></text:p>
          </table:table-cell>
          <table:table-cell office:value-type="float" office:value="629" table:style-name="ce129">
            <text:p><text:s/>629<text:s/></text:p>
          </table:table-cell>
          <table:table-cell office:value-type="float" office:value="13859" table:style-name="ce130">
            <text:p><text:s/>13 859<text:s/></text:p>
          </table:table-cell>
          <table:table-cell office:value-type="float" office:value="364" table:style-name="ce129">
            <text:p><text:s/>364<text:s/></text:p>
          </table:table-cell>
          <table:table-cell office:value-type="float" office:value="20779" table:style-name="ce130">
            <text:p><text:s/>20 779<text:s/></text:p>
          </table:table-cell>
          <table:table-cell office:value-type="float" office:value="1967" table:style-name="ce129">
            <text:p>1 967<text:s/></text:p>
          </table:table-cell>
          <table:table-cell office:value-type="float" office:value="382637" table:style-name="ce130">
            <text:p><text:s/>382 637<text:s/></text:p>
          </table:table-cell>
          <table:table-cell office:value-type="float" office:value="136" table:style-name="ce129">
            <text:p><text:s/>136<text:s/></text:p>
          </table:table-cell>
          <table:table-cell office:value-type="float" office:value="77285" table:style-name="ce130">
            <text:p><text:s/>77 285<text:s/></text:p>
          </table:table-cell>
          <table:table-cell office:value-type="float" office:value="479" table:style-name="ce129">
            <text:p><text:s/>479<text:s/></text:p>
          </table:table-cell>
          <table:table-cell office:value-type="float" office:value="920705" table:style-name="ce130">
            <text:p><text:s/>920 705<text:s/></text:p>
          </table:table-cell>
          <table:table-cell office:value-type="float" office:value="123" table:style-name="ce129">
            <text:p><text:s/>123<text:s/></text:p>
          </table:table-cell>
          <table:table-cell office:value-type="float" office:value="685293" table:style-name="ce130">
            <text:p><text:s/>685 293<text:s/></text:p>
          </table:table-cell>
          <table:table-cell office:value-type="float" office:value="40" table:style-name="ce129">
            <text:p><text:s/>40<text:s/></text:p>
          </table:table-cell>
          <table:table-cell office:value-type="float" office:value="499340" table:style-name="ce130">
            <text:p><text:s/>499 34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礦業及土石採取業</text:p>
          </table:table-cell>
          <table:table-cell table:style-name="ce117"/>
          <table:table-cell office:value-type="float" office:value="1898" table:style-name="ce129">
            <text:p>1 898<text:s/></text:p>
          </table:table-cell>
          <table:table-cell office:value-type="float" office:value="1209710" table:style-name="ce130">
            <text:p>1 209 710<text:s/></text:p>
          </table:table-cell>
          <table:table-cell office:value-type="float" office:value="173" table:style-name="ce129">
            <text:p><text:s/>173<text:s/></text:p>
          </table:table-cell>
          <table:table-cell office:value-type="float" office:value="898" table:style-name="ce130">
            <text:p><text:s text:c="2"/>898<text:s/></text:p>
          </table:table-cell>
          <table:table-cell office:value-type="float" office:value="366" table:style-name="ce129">
            <text:p><text:s/>366<text:s/></text:p>
          </table:table-cell>
          <table:table-cell office:value-type="float" office:value="10248" table:style-name="ce130">
            <text:p><text:s/>10 248<text:s/></text:p>
          </table:table-cell>
          <table:table-cell office:value-type="float" office:value="124" table:style-name="ce129">
            <text:p><text:s/>124<text:s/></text:p>
          </table:table-cell>
          <table:table-cell office:value-type="float" office:value="7520" table:style-name="ce130">
            <text:p><text:s/>7 520<text:s/></text:p>
          </table:table-cell>
          <table:table-cell office:value-type="float" office:value="856" table:style-name="ce129">
            <text:p><text:s/>856<text:s/></text:p>
          </table:table-cell>
          <table:table-cell office:value-type="float" office:value="182629" table:style-name="ce130">
            <text:p><text:s/>182 629<text:s/></text:p>
          </table:table-cell>
          <table:table-cell office:value-type="float" office:value="77" table:style-name="ce129">
            <text:p><text:s/>77<text:s/></text:p>
          </table:table-cell>
          <table:table-cell office:value-type="float" office:value="45320" table:style-name="ce130">
            <text:p><text:s/>45 320<text:s/></text:p>
          </table:table-cell>
          <table:table-cell office:value-type="float" office:value="225" table:style-name="ce129">
            <text:p><text:s/>225<text:s/></text:p>
          </table:table-cell>
          <table:table-cell office:value-type="float" office:value="377331" table:style-name="ce130">
            <text:p><text:s/>377 331<text:s/></text:p>
          </table:table-cell>
          <table:table-cell office:value-type="float" office:value="55" table:style-name="ce129">
            <text:p><text:s/>55<text:s/></text:p>
          </table:table-cell>
          <table:table-cell office:value-type="float" office:value="295555" table:style-name="ce130">
            <text:p><text:s/>295 555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290210" table:style-name="ce130">
            <text:p><text:s/>290 21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製造業</text:p>
          </table:table-cell>
          <table:table-cell table:style-name="ce117"/>
          <table:table-cell office:value-type="float" office:value="43185" table:style-name="ce129">
            <text:p>43 185<text:s/></text:p>
          </table:table-cell>
          <table:table-cell office:value-type="float" office:value="11829923" table:style-name="ce130">
            <text:p>11 829 923<text:s/></text:p>
          </table:table-cell>
          <table:table-cell office:value-type="float" office:value="13130" table:style-name="ce129">
            <text:p>13 130<text:s/></text:p>
          </table:table-cell>
          <table:table-cell office:value-type="float" office:value="54855" table:style-name="ce130">
            <text:p><text:s/>54 855<text:s/></text:p>
          </table:table-cell>
          <table:table-cell office:value-type="float" office:value="14330" table:style-name="ce129">
            <text:p>14 330<text:s/></text:p>
          </table:table-cell>
          <table:table-cell office:value-type="float" office:value="366029" table:style-name="ce130">
            <text:p><text:s/>366 029<text:s/></text:p>
          </table:table-cell>
          <table:table-cell office:value-type="float" office:value="2502" table:style-name="ce129">
            <text:p>2 502<text:s/></text:p>
          </table:table-cell>
          <table:table-cell office:value-type="float" office:value="151623" table:style-name="ce130">
            <text:p><text:s/>151 623<text:s/></text:p>
          </table:table-cell>
          <table:table-cell office:value-type="float" office:value="9358" table:style-name="ce129">
            <text:p>9 358<text:s/></text:p>
          </table:table-cell>
          <table:table-cell office:value-type="float" office:value="1872047" table:style-name="ce130">
            <text:p>1 872 047<text:s/></text:p>
          </table:table-cell>
          <table:table-cell office:value-type="float" office:value="1426" table:style-name="ce129">
            <text:p>1 426<text:s/></text:p>
          </table:table-cell>
          <table:table-cell office:value-type="float" office:value="767834" table:style-name="ce130">
            <text:p><text:s/>767 834<text:s/></text:p>
          </table:table-cell>
          <table:table-cell office:value-type="float" office:value="1832" table:style-name="ce129">
            <text:p>1 832<text:s/></text:p>
          </table:table-cell>
          <table:table-cell office:value-type="float" office:value="2829223" table:style-name="ce130">
            <text:p>2 829 223<text:s/></text:p>
          </table:table-cell>
          <table:table-cell office:value-type="float" office:value="485" table:style-name="ce129">
            <text:p><text:s/>485<text:s/></text:p>
          </table:table-cell>
          <table:table-cell office:value-type="float" office:value="2619879" table:style-name="ce130">
            <text:p>2 619 879<text:s/></text:p>
          </table:table-cell>
          <table:table-cell office:value-type="float" office:value="118" table:style-name="ce129">
            <text:p><text:s/>118<text:s/></text:p>
          </table:table-cell>
          <table:table-cell office:value-type="float" office:value="1482434" table:style-name="ce130">
            <text:p>1 482 43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686000" table:style-name="ce130">
            <text:p>1 686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電力及燃氣供應業</text:p>
          </table:table-cell>
          <table:table-cell table:style-name="ce117"/>
          <table:table-cell office:value-type="float" office:value="172" table:style-name="ce129">
            <text:p><text:s/>172<text:s/></text:p>
          </table:table-cell>
          <table:table-cell office:value-type="float" office:value="105690" table:style-name="ce130">
            <text:p><text:s/>105 690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15" table:style-name="ce130">
            <text:p><text:s text:c="2"/>21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80" table:style-name="ce130">
            <text:p><text:s text:c="2"/>180<text:s/></text:p>
          </table:table-cell>
          <table:table-cell office:value-type="float" office:value="118" table:style-name="ce129">
            <text:p><text:s/>118<text:s/></text:p>
          </table:table-cell>
          <table:table-cell office:value-type="float" office:value="21705" table:style-name="ce130">
            <text:p><text:s/>21 70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8395" table:style-name="ce130">
            <text:p><text:s/>8 395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7662" table:style-name="ce130">
            <text:p><text:s/>17 66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6500" table:style-name="ce130">
            <text:p><text:s/>6 5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1000" table:style-name="ce130">
            <text:p><text:s/>51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用水供應及污染整治業</text:p>
          </table:table-cell>
          <table:table-cell table:style-name="ce117"/>
          <table:table-cell office:value-type="float" office:value="3273" table:style-name="ce129">
            <text:p>3 273<text:s/></text:p>
          </table:table-cell>
          <table:table-cell office:value-type="float" office:value="1325400" table:style-name="ce130">
            <text:p>1 325 400<text:s/></text:p>
          </table:table-cell>
          <table:table-cell office:value-type="float" office:value="339" table:style-name="ce129">
            <text:p><text:s/>339<text:s/></text:p>
          </table:table-cell>
          <table:table-cell office:value-type="float" office:value="1469" table:style-name="ce130">
            <text:p><text:s/>1 469<text:s/></text:p>
          </table:table-cell>
          <table:table-cell office:value-type="float" office:value="517" table:style-name="ce129">
            <text:p><text:s/>517<text:s/></text:p>
          </table:table-cell>
          <table:table-cell office:value-type="float" office:value="12011" table:style-name="ce130">
            <text:p><text:s/>12 011<text:s/></text:p>
          </table:table-cell>
          <table:table-cell office:value-type="float" office:value="316" table:style-name="ce129">
            <text:p><text:s/>316<text:s/></text:p>
          </table:table-cell>
          <table:table-cell office:value-type="float" office:value="17777" table:style-name="ce130">
            <text:p><text:s/>17 777<text:s/></text:p>
          </table:table-cell>
          <table:table-cell office:value-type="float" office:value="1709" table:style-name="ce129">
            <text:p>1 709<text:s/></text:p>
          </table:table-cell>
          <table:table-cell office:value-type="float" office:value="361837" table:style-name="ce130">
            <text:p><text:s/>361 837<text:s/></text:p>
          </table:table-cell>
          <table:table-cell office:value-type="float" office:value="38" table:style-name="ce129">
            <text:p><text:s/>38<text:s/></text:p>
          </table:table-cell>
          <table:table-cell office:value-type="float" office:value="21400" table:style-name="ce130">
            <text:p><text:s/>21 400<text:s/></text:p>
          </table:table-cell>
          <table:table-cell office:value-type="float" office:value="273" table:style-name="ce129">
            <text:p><text:s/>273<text:s/></text:p>
          </table:table-cell>
          <table:table-cell office:value-type="float" office:value="412257" table:style-name="ce130">
            <text:p><text:s/>412 257<text:s/></text:p>
          </table:table-cell>
          <table:table-cell office:value-type="float" office:value="70" table:style-name="ce129">
            <text:p><text:s/>70<text:s/></text:p>
          </table:table-cell>
          <table:table-cell office:value-type="float" office:value="360651" table:style-name="ce130">
            <text:p><text:s/>360 651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38000" table:style-name="ce130">
            <text:p><text:s/>138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營造業</text:p>
          </table:table-cell>
          <table:table-cell table:style-name="ce117"/>
          <table:table-cell office:value-type="float" office:value="61586" table:style-name="ce129">
            <text:p>61 586<text:s/></text:p>
          </table:table-cell>
          <table:table-cell office:value-type="float" office:value="30827116" table:style-name="ce130">
            <text:p>30 827 116<text:s/></text:p>
          </table:table-cell>
          <table:table-cell office:value-type="float" office:value="2474" table:style-name="ce129">
            <text:p>2 474<text:s/></text:p>
          </table:table-cell>
          <table:table-cell office:value-type="float" office:value="11888" table:style-name="ce130">
            <text:p><text:s/>11 888<text:s/></text:p>
          </table:table-cell>
          <table:table-cell office:value-type="float" office:value="6060" table:style-name="ce129">
            <text:p>6 060<text:s/></text:p>
          </table:table-cell>
          <table:table-cell office:value-type="float" office:value="168219" table:style-name="ce130">
            <text:p><text:s/>168 219<text:s/></text:p>
          </table:table-cell>
          <table:table-cell office:value-type="float" office:value="3386" table:style-name="ce129">
            <text:p>3 386<text:s/></text:p>
          </table:table-cell>
          <table:table-cell office:value-type="float" office:value="193241" table:style-name="ce130">
            <text:p><text:s/>193 241<text:s/></text:p>
          </table:table-cell>
          <table:table-cell office:value-type="float" office:value="36352" table:style-name="ce129">
            <text:p>36 352<text:s/></text:p>
          </table:table-cell>
          <table:table-cell office:value-type="float" office:value="7857131" table:style-name="ce130">
            <text:p>7 857 131<text:s/></text:p>
          </table:table-cell>
          <table:table-cell office:value-type="float" office:value="4215" table:style-name="ce129">
            <text:p>4 215<text:s/></text:p>
          </table:table-cell>
          <table:table-cell office:value-type="float" office:value="3052654" table:style-name="ce130">
            <text:p>3 052 654<text:s/></text:p>
          </table:table-cell>
          <table:table-cell office:value-type="float" office:value="8158" table:style-name="ce129">
            <text:p>8 158<text:s/></text:p>
          </table:table-cell>
          <table:table-cell office:value-type="float" office:value="12405462" table:style-name="ce130">
            <text:p>12 405 462<text:s/></text:p>
          </table:table-cell>
          <table:table-cell office:value-type="float" office:value="722" table:style-name="ce129">
            <text:p><text:s/>722<text:s/></text:p>
          </table:table-cell>
          <table:table-cell office:value-type="float" office:value="4038208" table:style-name="ce130">
            <text:p>4 038 208<text:s/></text:p>
          </table:table-cell>
          <table:table-cell office:value-type="float" office:value="213" table:style-name="ce129">
            <text:p><text:s/>213<text:s/></text:p>
          </table:table-cell>
          <table:table-cell office:value-type="float" office:value="2740314" table:style-name="ce130">
            <text:p>2 740 314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360000" table:style-name="ce130">
            <text:p><text:s/>36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批發及零售業</text:p>
          </table:table-cell>
          <table:table-cell table:style-name="ce117"/>
          <table:table-cell office:value-type="float" office:value="461215" table:style-name="ce129">
            <text:p>461 215<text:s/></text:p>
          </table:table-cell>
          <table:table-cell office:value-type="float" office:value="66472656" table:style-name="ce130">
            <text:p>66 472 656<text:s/></text:p>
          </table:table-cell>
          <table:table-cell office:value-type="float" office:value="152419" table:style-name="ce129">
            <text:p>152 419<text:s/></text:p>
          </table:table-cell>
          <table:table-cell office:value-type="float" office:value="622420" table:style-name="ce130">
            <text:p><text:s/>622 420<text:s/></text:p>
          </table:table-cell>
          <table:table-cell office:value-type="float" office:value="111574" table:style-name="ce129">
            <text:p>111 574<text:s/></text:p>
          </table:table-cell>
          <table:table-cell office:value-type="float" office:value="2610700" table:style-name="ce130">
            <text:p>2 610 700<text:s/></text:p>
          </table:table-cell>
          <table:table-cell office:value-type="float" office:value="37496" table:style-name="ce129">
            <text:p>37 496<text:s/></text:p>
          </table:table-cell>
          <table:table-cell office:value-type="float" office:value="2137160" table:style-name="ce130">
            <text:p>2 137 160<text:s/></text:p>
          </table:table-cell>
          <table:table-cell office:value-type="float" office:value="140357" table:style-name="ce129">
            <text:p>140 357<text:s/></text:p>
          </table:table-cell>
          <table:table-cell office:value-type="float" office:value="27415938" table:style-name="ce130">
            <text:p>27 415 938<text:s/></text:p>
          </table:table-cell>
          <table:table-cell office:value-type="float" office:value="4512" table:style-name="ce129">
            <text:p>4 512<text:s/></text:p>
          </table:table-cell>
          <table:table-cell office:value-type="float" office:value="2496501" table:style-name="ce130">
            <text:p>2 496 501<text:s/></text:p>
          </table:table-cell>
          <table:table-cell office:value-type="float" office:value="13024" table:style-name="ce129">
            <text:p>13 024<text:s/></text:p>
          </table:table-cell>
          <table:table-cell office:value-type="float" office:value="19337533" table:style-name="ce130">
            <text:p>19 337 533<text:s/></text:p>
          </table:table-cell>
          <table:table-cell office:value-type="float" office:value="1576" table:style-name="ce129">
            <text:p>1 576<text:s/></text:p>
          </table:table-cell>
          <table:table-cell office:value-type="float" office:value="8457552" table:style-name="ce130">
            <text:p>8 457 552<text:s/></text:p>
          </table:table-cell>
          <table:table-cell office:value-type="float" office:value="254" table:style-name="ce129">
            <text:p><text:s/>254<text:s/></text:p>
          </table:table-cell>
          <table:table-cell office:value-type="float" office:value="3227453" table:style-name="ce130">
            <text:p>3 227 45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67400" table:style-name="ce130">
            <text:p><text:s/>167 4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運輸及倉儲業</text:p>
          </table:table-cell>
          <table:table-cell table:style-name="ce117"/>
          <table:table-cell office:value-type="float" office:value="27371" table:style-name="ce129">
            <text:p>27 371<text:s/></text:p>
          </table:table-cell>
          <table:table-cell office:value-type="float" office:value="6189836" table:style-name="ce130">
            <text:p>6 189 836<text:s/></text:p>
          </table:table-cell>
          <table:table-cell office:value-type="float" office:value="782" table:style-name="ce129">
            <text:p><text:s/>782<text:s/></text:p>
          </table:table-cell>
          <table:table-cell office:value-type="float" office:value="3252" table:style-name="ce130">
            <text:p><text:s/>3 252<text:s/></text:p>
          </table:table-cell>
          <table:table-cell office:value-type="float" office:value="23491" table:style-name="ce129">
            <text:p>23 491<text:s/></text:p>
          </table:table-cell>
          <table:table-cell office:value-type="float" office:value="709757" table:style-name="ce130">
            <text:p><text:s/>709 757<text:s/></text:p>
          </table:table-cell>
          <table:table-cell office:value-type="float" office:value="455" table:style-name="ce129">
            <text:p><text:s/>455<text:s/></text:p>
          </table:table-cell>
          <table:table-cell office:value-type="float" office:value="27031" table:style-name="ce130">
            <text:p><text:s/>27 031<text:s/></text:p>
          </table:table-cell>
          <table:table-cell office:value-type="float" office:value="1184" table:style-name="ce129">
            <text:p>1 184<text:s/></text:p>
          </table:table-cell>
          <table:table-cell office:value-type="float" office:value="236852" table:style-name="ce130">
            <text:p><text:s/>236 852<text:s/></text:p>
          </table:table-cell>
          <table:table-cell office:value-type="float" office:value="242" table:style-name="ce129">
            <text:p><text:s/>242<text:s/></text:p>
          </table:table-cell>
          <table:table-cell office:value-type="float" office:value="147385" table:style-name="ce130">
            <text:p><text:s/>147 385<text:s/></text:p>
          </table:table-cell>
          <table:table-cell office:value-type="float" office:value="812" table:style-name="ce129">
            <text:p><text:s/>812<text:s/></text:p>
          </table:table-cell>
          <table:table-cell office:value-type="float" office:value="1536813" table:style-name="ce130">
            <text:p>1 536 813<text:s/></text:p>
          </table:table-cell>
          <table:table-cell office:value-type="float" office:value="256" table:style-name="ce129">
            <text:p><text:s/>256<text:s/></text:p>
          </table:table-cell>
          <table:table-cell office:value-type="float" office:value="1439621" table:style-name="ce130">
            <text:p>1 439 621<text:s/></text:p>
          </table:table-cell>
          <table:table-cell office:value-type="float" office:value="148" table:style-name="ce129">
            <text:p><text:s/>148<text:s/></text:p>
          </table:table-cell>
          <table:table-cell office:value-type="float" office:value="2019126" table:style-name="ce130">
            <text:p>2 019 12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住宿及餐飲業</text:p>
          </table:table-cell>
          <table:table-cell table:style-name="ce117"/>
          <table:table-cell office:value-type="float" office:value="56973" table:style-name="ce129">
            <text:p>56 973<text:s/></text:p>
          </table:table-cell>
          <table:table-cell office:value-type="float" office:value="8481707" table:style-name="ce130">
            <text:p>8 481 707<text:s/></text:p>
          </table:table-cell>
          <table:table-cell office:value-type="float" office:value="13344" table:style-name="ce129">
            <text:p>13 344<text:s/></text:p>
          </table:table-cell>
          <table:table-cell office:value-type="float" office:value="54875" table:style-name="ce130">
            <text:p><text:s/>54 875<text:s/></text:p>
          </table:table-cell>
          <table:table-cell office:value-type="float" office:value="12077" table:style-name="ce129">
            <text:p>12 077<text:s/></text:p>
          </table:table-cell>
          <table:table-cell office:value-type="float" office:value="248610" table:style-name="ce130">
            <text:p><text:s/>248 610<text:s/></text:p>
          </table:table-cell>
          <table:table-cell office:value-type="float" office:value="8188" table:style-name="ce129">
            <text:p>8 188<text:s/></text:p>
          </table:table-cell>
          <table:table-cell office:value-type="float" office:value="456793" table:style-name="ce130">
            <text:p><text:s/>456 793<text:s/></text:p>
          </table:table-cell>
          <table:table-cell office:value-type="float" office:value="21580" table:style-name="ce129">
            <text:p>21 580<text:s/></text:p>
          </table:table-cell>
          <table:table-cell office:value-type="float" office:value="3801187" table:style-name="ce130">
            <text:p>3 801 187<text:s/></text:p>
          </table:table-cell>
          <table:table-cell office:value-type="float" office:value="312" table:style-name="ce129">
            <text:p><text:s/>312<text:s/></text:p>
          </table:table-cell>
          <table:table-cell office:value-type="float" office:value="188919" table:style-name="ce130">
            <text:p><text:s/>188 919<text:s/></text:p>
          </table:table-cell>
          <table:table-cell office:value-type="float" office:value="1333" table:style-name="ce129">
            <text:p>1 333<text:s/></text:p>
          </table:table-cell>
          <table:table-cell office:value-type="float" office:value="1872752" table:style-name="ce130">
            <text:p>1 872 752<text:s/></text:p>
          </table:table-cell>
          <table:table-cell office:value-type="float" office:value="110" table:style-name="ce129">
            <text:p><text:s/>110<text:s/></text:p>
          </table:table-cell>
          <table:table-cell office:value-type="float" office:value="604862" table:style-name="ce130">
            <text:p><text:s/>604 862<text:s/></text:p>
          </table:table-cell>
          <table:table-cell office:value-type="float" office:value="27" table:style-name="ce129">
            <text:p><text:s/>27<text:s/></text:p>
          </table:table-cell>
          <table:table-cell office:value-type="float" office:value="375358" table:style-name="ce130">
            <text:p><text:s/>375 358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78351" table:style-name="ce130">
            <text:p><text:s/>878 3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資訊及通訊傳播業</text:p>
          </table:table-cell>
          <table:table-cell table:style-name="ce117"/>
          <table:table-cell office:value-type="float" office:value="5616" table:style-name="ce129">
            <text:p>5 616<text:s/></text:p>
          </table:table-cell>
          <table:table-cell office:value-type="float" office:value="1793754" table:style-name="ce130">
            <text:p>1 793 754<text:s/></text:p>
          </table:table-cell>
          <table:table-cell office:value-type="float" office:value="440" table:style-name="ce129">
            <text:p><text:s/>440<text:s/></text:p>
          </table:table-cell>
          <table:table-cell office:value-type="float" office:value="1902" table:style-name="ce130">
            <text:p><text:s/>1 902<text:s/></text:p>
          </table:table-cell>
          <table:table-cell office:value-type="float" office:value="772" table:style-name="ce129">
            <text:p><text:s/>772<text:s/></text:p>
          </table:table-cell>
          <table:table-cell office:value-type="float" office:value="15915" table:style-name="ce130">
            <text:p><text:s/>15 915<text:s/></text:p>
          </table:table-cell>
          <table:table-cell office:value-type="float" office:value="485" table:style-name="ce129">
            <text:p><text:s/>485<text:s/></text:p>
          </table:table-cell>
          <table:table-cell office:value-type="float" office:value="27437" table:style-name="ce130">
            <text:p><text:s/>27 437<text:s/></text:p>
          </table:table-cell>
          <table:table-cell office:value-type="float" office:value="3363" table:style-name="ce129">
            <text:p>3 363<text:s/></text:p>
          </table:table-cell>
          <table:table-cell office:value-type="float" office:value="842449" table:style-name="ce130">
            <text:p><text:s/>842 449<text:s/></text:p>
          </table:table-cell>
          <table:table-cell office:value-type="float" office:value="202" table:style-name="ce129">
            <text:p><text:s/>202<text:s/></text:p>
          </table:table-cell>
          <table:table-cell office:value-type="float" office:value="106574" table:style-name="ce130">
            <text:p><text:s/>106 574<text:s/></text:p>
          </table:table-cell>
          <table:table-cell office:value-type="float" office:value="310" table:style-name="ce129">
            <text:p><text:s/>310<text:s/></text:p>
          </table:table-cell>
          <table:table-cell office:value-type="float" office:value="508048" table:style-name="ce130">
            <text:p><text:s/>508 048<text:s/></text:p>
          </table:table-cell>
          <table:table-cell office:value-type="float" office:value="41" table:style-name="ce129">
            <text:p><text:s/>41<text:s/></text:p>
          </table:table-cell>
          <table:table-cell office:value-type="float" office:value="225930" table:style-name="ce130">
            <text:p><text:s/>225 93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65500" table:style-name="ce130">
            <text:p><text:s/>65 5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金融及保險業</text:p>
          </table:table-cell>
          <table:table-cell table:style-name="ce117"/>
          <table:table-cell office:value-type="float" office:value="2542" table:style-name="ce129">
            <text:p>2 542<text:s/></text:p>
          </table:table-cell>
          <table:table-cell office:value-type="float" office:value="4460813" table:style-name="ce130">
            <text:p>4 460 813<text:s/></text:p>
          </table:table-cell>
          <table:table-cell office:value-type="float" office:value="35" table:style-name="ce129">
            <text:p><text:s/>35<text:s/></text:p>
          </table:table-cell>
          <table:table-cell office:value-type="float" office:value="133" table:style-name="ce130">
            <text:p><text:s text:c="2"/>133<text:s/></text:p>
          </table:table-cell>
          <table:table-cell office:value-type="float" office:value="116" table:style-name="ce129">
            <text:p><text:s/>116<text:s/></text:p>
          </table:table-cell>
          <table:table-cell office:value-type="float" office:value="3142" table:style-name="ce130">
            <text:p><text:s/>3 142<text:s/></text:p>
          </table:table-cell>
          <table:table-cell office:value-type="float" office:value="40" table:style-name="ce129">
            <text:p><text:s/>40<text:s/></text:p>
          </table:table-cell>
          <table:table-cell office:value-type="float" office:value="2301" table:style-name="ce130">
            <text:p><text:s/>2 301<text:s/></text:p>
          </table:table-cell>
          <table:table-cell office:value-type="float" office:value="308" table:style-name="ce129">
            <text:p><text:s/>308<text:s/></text:p>
          </table:table-cell>
          <table:table-cell office:value-type="float" office:value="61616" table:style-name="ce130">
            <text:p><text:s/>61 616<text:s/></text:p>
          </table:table-cell>
          <table:table-cell office:value-type="float" office:value="31" table:style-name="ce129">
            <text:p><text:s/>31<text:s/></text:p>
          </table:table-cell>
          <table:table-cell office:value-type="float" office:value="24589" table:style-name="ce130">
            <text:p><text:s/>24 589<text:s/></text:p>
          </table:table-cell>
          <table:table-cell office:value-type="float" office:value="2000" table:style-name="ce129">
            <text:p>2 000<text:s/></text:p>
          </table:table-cell>
          <table:table-cell office:value-type="float" office:value="3003033" table:style-name="ce130">
            <text:p>3 003 033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41000" table:style-name="ce130">
            <text:p><text:s/>41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5000" table:style-name="ce130">
            <text:p><text:s/>25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300000" table:style-name="ce130">
            <text:p>1 30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不動產業</text:p>
          </table:table-cell>
          <table:table-cell table:style-name="ce117"/>
          <table:table-cell office:value-type="float" office:value="2918" table:style-name="ce129">
            <text:p>2 918<text:s/></text:p>
          </table:table-cell>
          <table:table-cell office:value-type="float" office:value="719933" table:style-name="ce130">
            <text:p><text:s/>719 933<text:s/></text:p>
          </table:table-cell>
          <table:table-cell office:value-type="float" office:value="226" table:style-name="ce129">
            <text:p><text:s/>226<text:s/></text:p>
          </table:table-cell>
          <table:table-cell office:value-type="float" office:value="1032" table:style-name="ce130">
            <text:p><text:s/>1 032<text:s/></text:p>
          </table:table-cell>
          <table:table-cell office:value-type="float" office:value="471" table:style-name="ce129">
            <text:p><text:s/>471<text:s/></text:p>
          </table:table-cell>
          <table:table-cell office:value-type="float" office:value="10951" table:style-name="ce130">
            <text:p><text:s/>10 951<text:s/></text:p>
          </table:table-cell>
          <table:table-cell office:value-type="float" office:value="262" table:style-name="ce129">
            <text:p><text:s/>262<text:s/></text:p>
          </table:table-cell>
          <table:table-cell office:value-type="float" office:value="14446" table:style-name="ce130">
            <text:p><text:s/>14 446<text:s/></text:p>
          </table:table-cell>
          <table:table-cell office:value-type="float" office:value="1767" table:style-name="ce129">
            <text:p>1 767<text:s/></text:p>
          </table:table-cell>
          <table:table-cell office:value-type="float" office:value="361565" table:style-name="ce130">
            <text:p><text:s/>361 565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33710" table:style-name="ce130">
            <text:p><text:s/>33 710<text:s/></text:p>
          </table:table-cell>
          <table:table-cell office:value-type="float" office:value="113" table:style-name="ce129">
            <text:p><text:s/>113<text:s/></text:p>
          </table:table-cell>
          <table:table-cell office:value-type="float" office:value="163629" table:style-name="ce130">
            <text:p><text:s/>163 629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76600" table:style-name="ce130">
            <text:p><text:s/>76 60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8000" table:style-name="ce130">
            <text:p><text:s/>58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專業、科學及技術服務業</text:p>
          </table:table-cell>
          <table:table-cell table:style-name="ce117"/>
          <table:table-cell office:value-type="float" office:value="14282" table:style-name="ce129">
            <text:p>14 282<text:s/></text:p>
          </table:table-cell>
          <table:table-cell office:value-type="float" office:value="2939103" table:style-name="ce130">
            <text:p>2 939 103<text:s/></text:p>
          </table:table-cell>
          <table:table-cell office:value-type="float" office:value="2956" table:style-name="ce129">
            <text:p>2 956<text:s/></text:p>
          </table:table-cell>
          <table:table-cell office:value-type="float" office:value="11800" table:style-name="ce130">
            <text:p><text:s/>11 800<text:s/></text:p>
          </table:table-cell>
          <table:table-cell office:value-type="float" office:value="2543" table:style-name="ce129">
            <text:p>2 543<text:s/></text:p>
          </table:table-cell>
          <table:table-cell office:value-type="float" office:value="58812" table:style-name="ce130">
            <text:p><text:s/>58 812<text:s/></text:p>
          </table:table-cell>
          <table:table-cell office:value-type="float" office:value="1285" table:style-name="ce129">
            <text:p>1 285<text:s/></text:p>
          </table:table-cell>
          <table:table-cell office:value-type="float" office:value="71516" table:style-name="ce130">
            <text:p><text:s/>71 516<text:s/></text:p>
          </table:table-cell>
          <table:table-cell office:value-type="float" office:value="6551" table:style-name="ce129">
            <text:p>6 551<text:s/></text:p>
          </table:table-cell>
          <table:table-cell office:value-type="float" office:value="1306336" table:style-name="ce130">
            <text:p>1 306 336<text:s/></text:p>
          </table:table-cell>
          <table:table-cell office:value-type="float" office:value="181" table:style-name="ce129">
            <text:p><text:s/>181<text:s/></text:p>
          </table:table-cell>
          <table:table-cell office:value-type="float" office:value="105010" table:style-name="ce130">
            <text:p><text:s/>105 010<text:s/></text:p>
          </table:table-cell>
          <table:table-cell office:value-type="float" office:value="710" table:style-name="ce129">
            <text:p><text:s/>710<text:s/></text:p>
          </table:table-cell>
          <table:table-cell office:value-type="float" office:value="1031410" table:style-name="ce130">
            <text:p>1 031 410<text:s/></text:p>
          </table:table-cell>
          <table:table-cell office:value-type="float" office:value="50" table:style-name="ce129">
            <text:p><text:s/>50<text:s/></text:p>
          </table:table-cell>
          <table:table-cell office:value-type="float" office:value="265468" table:style-name="ce130">
            <text:p><text:s/>265 468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88750" table:style-name="ce130">
            <text:p><text:s/>88 75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支援服務業</text:p>
          </table:table-cell>
          <table:table-cell table:style-name="ce117"/>
          <table:table-cell office:value-type="float" office:value="20935" table:style-name="ce129">
            <text:p>20 935<text:s/></text:p>
          </table:table-cell>
          <table:table-cell office:value-type="float" office:value="5312590" table:style-name="ce130">
            <text:p>5 312 590<text:s/></text:p>
          </table:table-cell>
          <table:table-cell office:value-type="float" office:value="2986" table:style-name="ce129">
            <text:p>2 986<text:s/></text:p>
          </table:table-cell>
          <table:table-cell office:value-type="float" office:value="12393" table:style-name="ce130">
            <text:p><text:s/>12 393<text:s/></text:p>
          </table:table-cell>
          <table:table-cell office:value-type="float" office:value="5789" table:style-name="ce129">
            <text:p>5 789<text:s/></text:p>
          </table:table-cell>
          <table:table-cell office:value-type="float" office:value="152577" table:style-name="ce130">
            <text:p><text:s/>152 577<text:s/></text:p>
          </table:table-cell>
          <table:table-cell office:value-type="float" office:value="1877" table:style-name="ce129">
            <text:p>1 877<text:s/></text:p>
          </table:table-cell>
          <table:table-cell office:value-type="float" office:value="104508" table:style-name="ce130">
            <text:p><text:s/>104 508<text:s/></text:p>
          </table:table-cell>
          <table:table-cell office:value-type="float" office:value="8754" table:style-name="ce129">
            <text:p>8 754<text:s/></text:p>
          </table:table-cell>
          <table:table-cell office:value-type="float" office:value="1822935" table:style-name="ce130">
            <text:p>1 822 935<text:s/></text:p>
          </table:table-cell>
          <table:table-cell office:value-type="float" office:value="334" table:style-name="ce129">
            <text:p><text:s/>334<text:s/></text:p>
          </table:table-cell>
          <table:table-cell office:value-type="float" office:value="192071" table:style-name="ce130">
            <text:p><text:s/>192 071<text:s/></text:p>
          </table:table-cell>
          <table:table-cell office:value-type="float" office:value="962" table:style-name="ce129">
            <text:p><text:s/>962<text:s/></text:p>
          </table:table-cell>
          <table:table-cell office:value-type="float" office:value="1461204" table:style-name="ce130">
            <text:p>1 461 204<text:s/></text:p>
          </table:table-cell>
          <table:table-cell office:value-type="float" office:value="189" table:style-name="ce129">
            <text:p><text:s/>189<text:s/></text:p>
          </table:table-cell>
          <table:table-cell office:value-type="float" office:value="997956" table:style-name="ce130">
            <text:p><text:s/>997 956<text:s/></text:p>
          </table:table-cell>
          <table:table-cell office:value-type="float" office:value="44" table:style-name="ce129">
            <text:p><text:s/>44<text:s/></text:p>
          </table:table-cell>
          <table:table-cell office:value-type="float" office:value="568945" table:style-name="ce130">
            <text:p><text:s/>568 945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公共行政及國防；強制性社會安全</text:p>
          </table:table-cell>
          <table:table-cell table:style-name="ce119"/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教育服務業</text:p>
          </table:table-cell>
          <table:table-cell table:style-name="ce117"/>
          <table:table-cell office:value-type="float" office:value="216" table:style-name="ce129">
            <text:p><text:s/>216<text:s/></text:p>
          </table:table-cell>
          <table:table-cell office:value-type="float" office:value="42306" table:style-name="ce130">
            <text:p><text:s/>42 306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504" table:style-name="ce130">
            <text:p><text:s text:c="2"/>504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1438" table:style-name="ce130">
            <text:p><text:s/>1 438<text:s/></text:p>
          </table:table-cell>
          <table:table-cell office:value-type="float" office:value="141" table:style-name="ce129">
            <text:p><text:s/>141<text:s/></text:p>
          </table:table-cell>
          <table:table-cell office:value-type="float" office:value="30382" table:style-name="ce130">
            <text:p><text:s/>30 382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9900" table:style-name="ce130">
            <text:p><text:s/>9 9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醫療保健及社會工作服務業</text:p>
          </table:table-cell>
          <table:table-cell table:style-name="ce117"/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藝術、娛樂及休閒服務業</text:p>
          </table:table-cell>
          <table:table-cell table:style-name="ce117"/>
          <table:table-cell office:value-type="float" office:value="14783" table:style-name="ce129">
            <text:p>14 783<text:s/></text:p>
          </table:table-cell>
          <table:table-cell office:value-type="float" office:value="1808773" table:style-name="ce130">
            <text:p>1 808 773<text:s/></text:p>
          </table:table-cell>
          <table:table-cell office:value-type="float" office:value="3354" table:style-name="ce129">
            <text:p>3 354<text:s/></text:p>
          </table:table-cell>
          <table:table-cell office:value-type="float" office:value="12341" table:style-name="ce130">
            <text:p><text:s/>12 341<text:s/></text:p>
          </table:table-cell>
          <table:table-cell office:value-type="float" office:value="2853" table:style-name="ce129">
            <text:p>2 853<text:s/></text:p>
          </table:table-cell>
          <table:table-cell office:value-type="float" office:value="55854" table:style-name="ce130">
            <text:p><text:s/>55 854<text:s/></text:p>
          </table:table-cell>
          <table:table-cell office:value-type="float" office:value="2428" table:style-name="ce129">
            <text:p>2 428<text:s/></text:p>
          </table:table-cell>
          <table:table-cell office:value-type="float" office:value="133865" table:style-name="ce130">
            <text:p><text:s/>133 865<text:s/></text:p>
          </table:table-cell>
          <table:table-cell office:value-type="float" office:value="5778" table:style-name="ce129">
            <text:p>5 778<text:s/></text:p>
          </table:table-cell>
          <table:table-cell office:value-type="float" office:value="984863" table:style-name="ce130">
            <text:p><text:s/>984 863<text:s/></text:p>
          </table:table-cell>
          <table:table-cell office:value-type="float" office:value="215" table:style-name="ce129">
            <text:p><text:s/>215<text:s/></text:p>
          </table:table-cell>
          <table:table-cell office:value-type="float" office:value="111864" table:style-name="ce130">
            <text:p><text:s/>111 864<text:s/></text:p>
          </table:table-cell>
          <table:table-cell office:value-type="float" office:value="124" table:style-name="ce129">
            <text:p><text:s/>124<text:s/></text:p>
          </table:table-cell>
          <table:table-cell office:value-type="float" office:value="221535" table:style-name="ce130">
            <text:p><text:s/>221 535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141450" table:style-name="ce130">
            <text:p><text:s/>141 45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2000" table:style-name="ce130">
            <text:p><text:s/>42 00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5000" table:style-name="ce130">
            <text:p><text:s/>105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其他服務業</text:p>
          </table:table-cell>
          <table:table-cell table:style-name="ce121"/>
          <table:table-cell office:value-type="float" office:value="53736" table:style-name="ce129">
            <text:p>53 736<text:s/></text:p>
          </table:table-cell>
          <table:table-cell office:value-type="float" office:value="4045252" table:style-name="ce130">
            <text:p>4 045 252<text:s/></text:p>
          </table:table-cell>
          <table:table-cell office:value-type="float" office:value="26916" table:style-name="ce129">
            <text:p>26 916<text:s/></text:p>
          </table:table-cell>
          <table:table-cell office:value-type="float" office:value="94063" table:style-name="ce130">
            <text:p><text:s/>94 063<text:s/></text:p>
          </table:table-cell>
          <table:table-cell office:value-type="float" office:value="10064" table:style-name="ce129">
            <text:p>10 064<text:s/></text:p>
          </table:table-cell>
          <table:table-cell office:value-type="float" office:value="213718" table:style-name="ce130">
            <text:p><text:s/>213 718<text:s/></text:p>
          </table:table-cell>
          <table:table-cell office:value-type="float" office:value="4502" table:style-name="ce129">
            <text:p>4 502<text:s/></text:p>
          </table:table-cell>
          <table:table-cell office:value-type="float" office:value="252620" table:style-name="ce130">
            <text:p><text:s/>252 620<text:s/></text:p>
          </table:table-cell>
          <table:table-cell office:value-type="float" office:value="11284" table:style-name="ce129">
            <text:p>11 284<text:s/></text:p>
          </table:table-cell>
          <table:table-cell office:value-type="float" office:value="2000918" table:style-name="ce130">
            <text:p>2 000 918<text:s/></text:p>
          </table:table-cell>
          <table:table-cell office:value-type="float" office:value="209" table:style-name="ce129">
            <text:p><text:s/>209<text:s/></text:p>
          </table:table-cell>
          <table:table-cell office:value-type="float" office:value="120803" table:style-name="ce130">
            <text:p><text:s/>120 803<text:s/></text:p>
          </table:table-cell>
          <table:table-cell office:value-type="float" office:value="716" table:style-name="ce129">
            <text:p><text:s/>716<text:s/></text:p>
          </table:table-cell>
          <table:table-cell office:value-type="float" office:value="954337" table:style-name="ce130">
            <text:p><text:s/>954 337<text:s/></text:p>
          </table:table-cell>
          <table:table-cell office:value-type="float" office:value="31" table:style-name="ce129">
            <text:p><text:s/>31<text:s/></text:p>
          </table:table-cell>
          <table:table-cell office:value-type="float" office:value="174628" table:style-name="ce130">
            <text:p><text:s/>174 628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44165" table:style-name="ce130">
            <text:p><text:s/>144 165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0000" table:style-name="ce130">
            <text:p><text:s/>90 000<text:s/></text:p>
          </table:table-cell>
          <table:table-cell table:number-columns-repeated="16362" table:style-name="ce111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/>
        </table:table-row>
        <table:table-row table:style-name="ro1">
          <table:table-cell table:number-columns-repeated="8" table:style-name="ce106"/>
          <table:table-cell office:value-type="string" table:style-name="ce106">
            <text:p>主辦統計人員</text:p>
          </table:table-cell>
          <table:table-cell table:number-columns-repeated="12" table:style-name="ce106"/>
          <table:table-cell table:style-name="ce125"/>
          <table:table-cell table:number-columns-repeated="16362"/>
        </table:table-row>
        <table:table-row table:style-name="ro7">
          <table:table-cell office:value-type="string" table:style-name="ce126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27"/>
          <table:table-cell table:number-columns-repeated="16362"/>
        </table:table-row>
        <table:table-row table:style-name="ro7">
          <table:table-cell office:value-type="string" table:style-name="ce126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7"/>
          <table:table-cell table:number-columns-repeated="16362"/>
        </table:table-row>
        <table:table-row table:style-name="ro7">
          <table:table-cell table:style-name="ce106"/>
          <table:table-cell office:value-type="string" table:style-name="ce128">
            <text:p>2.因資本額級距數據誤植而有異動，本統計表於107年11月進行更正並重新發布。</text:p>
          </table:table-cell>
          <table:table-cell table:number-columns-repeated="16382" table:style-name="ce106"/>
        </table:table-row>
        <table:table-row table:style-name="ro7">
          <table:table-cell table:number-columns-spanned="22" table:number-rows-spanned="1" table:style-name="ce257"/>
          <table:covered-table-cell table:number-columns-repeated="21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6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16191__16191__16191__63_" style:display-name="㽎㼿㼿㼿㼿㼿㼿㼿㼿?" style:family="table-cell" style:data-style-name="N0">
      <style:table-cell-properties style:vertical-align="automatic" fo:background-color="transparent"/>
    </style:style>
    <style:style style:name="_16206__16191__16191__16191__16191__16191__16191__16191__16191__16191__16191__63_" style:display-name="㽎㼿㼿㼿㼿㼿㼿㼿㼿㼿㼿?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0">
      <style:table-cell-properties style:vertical-align="automatic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10:27Z</dc:date>
    <meta:print-date>2010-04-20T07:00:49Z</meta:print-date>
  </office:meta>
</office:document-meta>
</file>