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</style:style>
    <style:style style:name="ce1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7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style:cell-protect="formula-hidde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63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63_" style:data-style-name="N3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16191_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16191__16191__16191_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6206__16191__16191__16191__16191__16191__16191__16191__16191__16191__16191__63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6206__16191__16191__16191__16191__16191__16191__16191__16191__16191__16191__63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206__16191__16191__16191__16191__16191__16191__16191__16191__16191__16191__63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_16206__16191__16191__16191__16191__16191__16191__16191__16191__16191__16191__63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6206__16191__16191__16191__16191__16191__16191__16191__16191__16191__16191__63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206__16191__16191__16191__16191__16191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16191_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16191_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16191_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39" style:family="table-cell" style:parent-style-name="Default" style:data-style-name="N0">
      <style:table-cell-properties style:vertical-align="middle" style:cell-protect="formula-hidde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59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206__16191__16191__63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206__16191__16191__63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206__16191__16191__63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_16206__16191__16191__63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72" style:family="table-cell" style:parent-style-name="Default" style:data-style-name="N0">
      <style:table-cell-properties style:vertical-align="middle" style:cell-protect="formula-hidden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3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1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</style:style>
    <style:style style:name="ce226" style:family="table-cell" style:parent-style-name="_16206__16191__16191__16191__16191__16191__16191__16191__16191__16191__16191__63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16191__16191__16191__16191__16191__16191__16191__16191__63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_16206__16191__16191__16191__16191__16191__16191_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16191__16191__16191__16191_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206__16191__16191__16191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16191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9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16191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16191__16191__16191__16191__16191__63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16191_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page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3.86291666666667cm" style:use-optimal-column-width="true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page" style:column-width="2.883958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5.74145833333333cm"/>
    </style:style>
    <style:style style:name="co42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non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none"/>
    </style:style>
    <style:style style:family="graphic" style:name="a1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non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non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non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none"/>
    </style:style>
    <style:style style:family="graphic" style:name="a2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non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6" table:default-cell-style-name="ce4"/>
        <table:table-column table:style-name="co4" table:default-cell-style-name="ce4"/>
        <table:table-column table:style-name="co1" table:number-columns-repeated="1633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0" table:style-name="ce3"/>
          <table:table-cell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<text:span text:style-name="T2">(</text:span>統計處<text:span text:style-name="T2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統計處<text:span text:style-name="T2">)</text:span></text:p>
          </table:table-cell>
          <table:covered-table-cell/>
          <table:table-cell table:number-columns-repeated="16336" table:style-name="ce4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7" table:style-name="ce6"/>
          <table:table-cell table:style-name="ce4"/>
          <table:table-cell table:number-columns-repeated="3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1</text:p>
          </table:table-cell>
          <table:covered-table-cell/>
          <table:table-cell table:number-columns-repeated="16336" table:style-name="ce4"/>
        </table:table-row>
        <table:table-row table:style-name="ro2">
          <table:table-cell office:value-type="string" table:number-columns-spanned="16" table:number-rows-spanned="2" table:style-name="ce15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6" table:style-name="ce11"/>
          <table:table-cell table:style-name="ce12"/>
          <table:table-cell office:value-type="string" table:number-columns-spanned="5" table:number-rows-spanned="1" table:style-name="ce159">
            <text:p><text:s text:c="3"/>中華民國 101年06月</text:p>
          </table:table-cell>
          <table:covered-table-cell table:number-columns-repeated="4"/>
          <table:table-cell table:number-columns-repeated="3" table:style-name="ce13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6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6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16336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1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1">
            <text:p>電力及燃氣供應業</text:p>
          </table:table-cell>
          <table:covered-table-cell/>
          <table:table-cell office:value-type="string" table:number-columns-spanned="2" table:number-rows-spanned="2" table:style-name="ce161">
            <text:p>用水供應及污染整治業</text:p>
          </table:table-cell>
          <table:covered-table-cell/>
          <table:table-cell office:value-type="string" table:number-columns-spanned="2" table:number-rows-spanned="2" table:style-name="ce264">
            <text:p>營造業</text:p>
          </table:table-cell>
          <table:covered-table-cell/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161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2" table:style-name="ce264">
            <text:p>專業、科學及技術服務業</text:p>
          </table:table-cell>
          <table:covered-table-cell/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支援服務業</text:p>
          </table:table-cell>
          <table:covered-table-cell/>
          <table:table-cell office:value-type="string" table:number-columns-spanned="2" table:number-rows-spanned="2" table:style-name="ce26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2" table:style-name="ce264">
            <text:p>醫療保健及社會工作服務業</text:p>
          </table:table-cell>
          <table:covered-table-cell/>
          <table:table-cell office:value-type="string" table:number-columns-spanned="2" table:number-rows-spanned="2" table:style-name="ce161">
            <text:p>藝術、娛樂及休閒服務業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 table:style-name="ce4"/>
        </table:table-row>
        <table:table-row table:style-name="ro1">
          <table:covered-table-cell/>
          <table:covered-table-cell>
            <draw:frame draw:z-index="1" draw:id="id0" draw:style-name="a2" draw:name="Text Box 4" svg:x="0.19792in" svg:y="0.08333in" svg:width="0.00694in" svg:height="0.3125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2" draw:id="id1" draw:style-name="a5" draw:name="Text Box 5" svg:x="0.19792in" svg:y="0.08333in" svg:width="0.00694in" svg:height="0.3125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  <draw:frame draw:z-index="7" draw:id="id6" draw:style-name="a18" draw:name="Text Box 17" svg:x="0.19792in" svg:y="0.08333in" svg:width="0.00694in" svg:height="0.3125in">
              <draw:text-box>
                <text:p text:style-name="a17" text:class-names="" text:cond-style-name=""><text:span text:style-name="a16" text:class-names="">別</text:span></text:p>
              </draw:text-box>
              <svg:title/>
              <svg:desc/>
            </draw:frame>
            <draw:frame draw:z-index="6" draw:id="id5" draw:style-name="a15" draw:name="Text Box 16" svg:x="0.19792in" svg:y="0.08333in" svg:width="0.00694in" svg:height="0.3125in">
              <draw:text-box>
                <text:p text:style-name="a14" text:class-names="" text:cond-style-name=""><text:span text:style-name="a13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1" draw:name="Text Box 10" svg:x="0.19792in" svg:y="0.08333in" svg:width="0.00694in" svg:height="0.3125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  <draw:frame draw:z-index="8" draw:id="id7" draw:style-name="a21" draw:name="Text Box 18" svg:x="0.19792in" svg:y="0.08333in" svg:width="0.00694in" svg:height="0.3125in">
              <draw:text-box>
                <text:p text:style-name="a20" text:class-names="" text:cond-style-name=""><text:span text:style-name="a19" text:class-names="">別</text:span></text:p>
              </draw:text-box>
              <svg:title/>
              <svg:desc/>
            </draw:frame>
            <draw:frame draw:z-index="9" draw:id="id8" draw:style-name="a24" draw:name="Text Box 19" svg:x="0.19792in" svg:y="0.08333in" svg:width="0.00694in" svg:height="0.3125in">
              <draw:text-box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  <draw:frame draw:z-index="3" draw:id="id2" draw:style-name="a8" draw:name="Text Box 8" svg:x="0.19792in" svg:y="0.08333in" svg:width="0.00694in" svg:height="0.3125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0" draw:id="id9" draw:style-name="a27" draw:name="Text Box 20" svg:x="0in" svg:y="0.08333in" svg:width="0in" svg:height="0.3125in">
              <draw:text-box>
                <text:p text:style-name="a26" text:class-names="" text:cond-style-name=""><text:span text:style-name="a25" text:class-names="">別</text:span></text:p>
              </draw:text-box>
              <svg:title/>
              <svg:desc/>
            </draw:frame>
            <draw:frame draw:z-index="12" draw:id="id11" draw:style-name="a33" draw:name="Text Box 22" svg:x="0in" svg:y="0.08333in" svg:width="0in" svg:height="0.3125in">
              <draw:text-box>
                <text:p text:style-name="a32" text:class-names="" text:cond-style-name=""><text:span text:style-name="a31" text:class-names="">別</text:span></text:p>
              </draw:text-box>
              <svg:title/>
              <svg:desc/>
            </draw:frame>
            <draw:frame draw:z-index="13" draw:id="id12" draw:style-name="a36" draw:name="Text Box 23" svg:x="0in" svg:y="0.08333in" svg:width="0in" svg:height="0.3125in">
              <draw:text-box>
                <text:p text:style-name="a35" text:class-names="" text:cond-style-name=""><text:span text:style-name="a34" text:class-names="">別</text:span></text:p>
              </draw:text-box>
              <svg:title/>
              <svg:desc/>
            </draw:frame>
            <draw:frame draw:z-index="11" draw:id="id10" draw:style-name="a30" draw:name="Text Box 21" svg:x="0in" svg:y="0.08333in" svg:width="0in" svg:height="0.3125in">
              <draw:text-box>
                <text:p text:style-name="a29" text:class-names="" text:cond-style-name=""><text:span text:style-name="a28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4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5" draw:id="id4" draw:style-name="a1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covered-table-cell>
            <draw:custom-shape svg:x="0in" svg:y="0.16667in" svg:width="0in" svg:height="0.16667in" draw:z-index="14" draw:id="id13" draw:style-name="a3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5" draw:id="id14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table:number-columns-repeated="16336" table:style-name="ce4"/>
        </table:table-row>
        <table:table-row table:style-name="ro1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776085" table:style-name="ce25">
            <text:p><text:s text:c="3"/>776 085</text:p>
          </table:table-cell>
          <table:table-cell office:value-type="float" office:value="150490386" table:style-name="ce25">
            <text:p><text:s text:c="2"/>150 490 386</text:p>
          </table:table-cell>
          <table:table-cell office:value-type="float" office:value="4690" table:style-name="ce25">
            <text:p><text:s text:c="3"/>4 690</text:p>
          </table:table-cell>
          <table:table-cell office:value-type="float" office:value="2658263" table:style-name="ce25">
            <text:p><text:s text:c="2"/>2 658 263</text:p>
          </table:table-cell>
          <table:table-cell office:value-type="float" office:value="1898" table:style-name="ce25">
            <text:p><text:s text:c="3"/>1 898</text:p>
          </table:table-cell>
          <table:table-cell office:value-type="float" office:value="1207220" table:style-name="ce25">
            <text:p><text:s text:c="2"/>1 207 220</text:p>
          </table:table-cell>
          <table:table-cell office:value-type="float" office:value="43271" table:style-name="ce25">
            <text:p><text:s text:c="3"/>43 271</text:p>
          </table:table-cell>
          <table:table-cell office:value-type="float" office:value="11897275" table:style-name="ce25">
            <text:p><text:s text:c="2"/>11 897 275</text:p>
          </table:table-cell>
          <table:table-cell office:value-type="float" office:value="173" table:style-name="ce25">
            <text:p><text:s text:c="4"/>173</text:p>
          </table:table-cell>
          <table:table-cell office:value-type="float" office:value="105890" table:style-name="ce25">
            <text:p><text:s text:c="3"/>105 890</text:p>
          </table:table-cell>
          <table:table-cell office:value-type="float" office:value="3287" table:style-name="ce25">
            <text:p><text:s text:c="3"/>3 287</text:p>
          </table:table-cell>
          <table:table-cell office:value-type="float" office:value="1329439" table:style-name="ce25">
            <text:p><text:s text:c="2"/>1 329 439</text:p>
          </table:table-cell>
          <table:table-cell office:value-type="float" office:value="61749" table:style-name="ce25">
            <text:p><text:s text:c="3"/>61 749</text:p>
          </table:table-cell>
          <table:table-cell office:value-type="float" office:value="30905055" table:style-name="ce25">
            <text:p><text:s text:c="2"/>30 905 055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61302" table:style-name="ce25">
            <text:p><text:s text:c="3"/>461 302</text:p>
          </table:table-cell>
          <table:table-cell office:value-type="float" office:value="66501889" table:style-name="ce25">
            <text:p><text:s text:c="2"/>66 501 889</text:p>
          </table:table-cell>
          <table:table-cell office:value-type="float" office:value="27364" table:style-name="ce25">
            <text:p><text:s text:c="3"/>27 364</text:p>
          </table:table-cell>
          <table:table-cell office:value-type="float" office:value="6200961" table:style-name="ce25">
            <text:p><text:s text:c="2"/>6 200 961</text:p>
          </table:table-cell>
          <table:table-cell office:value-type="float" office:value="57196" table:style-name="ce25">
            <text:p><text:s text:c="3"/>57 196</text:p>
          </table:table-cell>
          <table:table-cell office:value-type="float" office:value="8515871" table:style-name="ce25">
            <text:p><text:s text:c="2"/>8 515 871</text:p>
          </table:table-cell>
          <table:table-cell office:value-type="float" office:value="5621" table:style-name="ce25">
            <text:p><text:s text:c="3"/>5 621</text:p>
          </table:table-cell>
          <table:table-cell office:value-type="float" office:value="1793614" table:style-name="ce25">
            <text:p><text:s text:c="2"/>1 793 614</text:p>
          </table:table-cell>
          <table:table-cell office:value-type="float" office:value="2546" table:style-name="ce25">
            <text:p><text:s text:c="3"/>2 546</text:p>
          </table:table-cell>
          <table:table-cell office:value-type="float" office:value="4459452" table:style-name="ce25">
            <text:p><text:s text:c="2"/>4 459 452</text:p>
          </table:table-cell>
          <table:table-cell office:value-type="float" office:value="2927" table:style-name="ce25">
            <text:p><text:s text:c="3"/>2 927</text:p>
          </table:table-cell>
          <table:table-cell office:value-type="float" office:value="716847" table:style-name="ce25">
            <text:p><text:s text:c="3"/>716 847</text:p>
          </table:table-cell>
          <table:table-cell office:value-type="float" office:value="14292" table:style-name="ce25">
            <text:p><text:s text:c="3"/>14 292</text:p>
          </table:table-cell>
          <table:table-cell office:value-type="float" office:value="2944207" table:style-name="ce25">
            <text:p><text:s text:c="2"/>2 944 207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0947" table:style-name="ce25">
            <text:p><text:s text:c="3"/>20 947</text:p>
          </table:table-cell>
          <table:table-cell office:value-type="float" office:value="5335363" table:style-name="ce25">
            <text:p><text:s text:c="2"/>5 335 3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7" table:style-name="ce25">
            <text:p><text:s text:c="4"/>217</text:p>
          </table:table-cell>
          <table:table-cell office:value-type="float" office:value="42506" table:style-name="ce25">
            <text:p><text:s text:c="3"/>42 50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4777" table:style-name="ce25">
            <text:p><text:s text:c="3"/>14 777</text:p>
          </table:table-cell>
          <table:table-cell office:value-type="float" office:value="1808730" table:style-name="ce25">
            <text:p><text:s text:c="2"/>1 808 730</text:p>
          </table:table-cell>
          <table:table-cell office:value-type="float" office:value="53827" table:style-name="ce25">
            <text:p><text:s text:c="3"/>53 827</text:p>
          </table:table-cell>
          <table:table-cell office:value-type="float" office:value="4067702" table:style-name="ce25">
            <text:p><text:s text:c="2"/>4 067 70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 table:style-name="ce19"/>
        </table:table-row>
        <table:table-row table:style-name="ro1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761061" table:style-name="ce25">
            <text:p><text:s text:c="3"/>761 061</text:p>
          </table:table-cell>
          <table:table-cell office:value-type="float" office:value="148649293" table:style-name="ce25">
            <text:p><text:s text:c="2"/>148 649 293</text:p>
          </table:table-cell>
          <table:table-cell office:value-type="float" office:value="4638" table:style-name="ce25">
            <text:p><text:s text:c="3"/>4 638</text:p>
          </table:table-cell>
          <table:table-cell office:value-type="float" office:value="2640873" table:style-name="ce25">
            <text:p><text:s text:c="2"/>2 640 873</text:p>
          </table:table-cell>
          <table:table-cell office:value-type="float" office:value="1894" table:style-name="ce25">
            <text:p><text:s text:c="3"/>1 894</text:p>
          </table:table-cell>
          <table:table-cell office:value-type="float" office:value="1194980" table:style-name="ce25">
            <text:p><text:s text:c="2"/>1 194 980</text:p>
          </table:table-cell>
          <table:table-cell office:value-type="float" office:value="43092" table:style-name="ce25">
            <text:p><text:s text:c="3"/>43 092</text:p>
          </table:table-cell>
          <table:table-cell office:value-type="float" office:value="11791353" table:style-name="ce25">
            <text:p><text:s text:c="2"/>11 791 353</text:p>
          </table:table-cell>
          <table:table-cell office:value-type="float" office:value="170" table:style-name="ce25">
            <text:p><text:s text:c="4"/>170</text:p>
          </table:table-cell>
          <table:table-cell office:value-type="float" office:value="80690" table:style-name="ce25">
            <text:p><text:s text:c="3"/>80 690</text:p>
          </table:table-cell>
          <table:table-cell office:value-type="float" office:value="3280" table:style-name="ce25">
            <text:p><text:s text:c="3"/>3 280</text:p>
          </table:table-cell>
          <table:table-cell office:value-type="float" office:value="1328259" table:style-name="ce25">
            <text:p><text:s text:c="2"/>1 328 259</text:p>
          </table:table-cell>
          <table:table-cell office:value-type="float" office:value="61348" table:style-name="ce25">
            <text:p><text:s text:c="3"/>61 348</text:p>
          </table:table-cell>
          <table:table-cell office:value-type="float" office:value="30430692" table:style-name="ce25">
            <text:p><text:s text:c="2"/>30 430 692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448044" table:style-name="ce25">
            <text:p><text:s text:c="3"/>448 044</text:p>
          </table:table-cell>
          <table:table-cell office:value-type="float" office:value="65944918" table:style-name="ce25">
            <text:p><text:s text:c="2"/>65 944 918</text:p>
          </table:table-cell>
          <table:table-cell office:value-type="float" office:value="27236" table:style-name="ce25">
            <text:p><text:s text:c="3"/>27 236</text:p>
          </table:table-cell>
          <table:table-cell office:value-type="float" office:value="5827246" table:style-name="ce25">
            <text:p><text:s text:c="2"/>5 827 246</text:p>
          </table:table-cell>
          <table:table-cell office:value-type="float" office:value="56761" table:style-name="ce25">
            <text:p><text:s text:c="3"/>56 761</text:p>
          </table:table-cell>
          <table:table-cell office:value-type="float" office:value="8456594" table:style-name="ce25">
            <text:p><text:s text:c="2"/>8 456 594</text:p>
          </table:table-cell>
          <table:table-cell office:value-type="float" office:value="5593" table:style-name="ce25">
            <text:p><text:s text:c="3"/>5 593</text:p>
          </table:table-cell>
          <table:table-cell office:value-type="float" office:value="1787124" table:style-name="ce25">
            <text:p><text:s text:c="2"/>1 787 124</text:p>
          </table:table-cell>
          <table:table-cell office:value-type="float" office:value="2542" table:style-name="ce25">
            <text:p><text:s text:c="3"/>2 542</text:p>
          </table:table-cell>
          <table:table-cell office:value-type="float" office:value="4456202" table:style-name="ce25">
            <text:p><text:s text:c="2"/>4 456 202</text:p>
          </table:table-cell>
          <table:table-cell office:value-type="float" office:value="2920" table:style-name="ce25">
            <text:p><text:s text:c="3"/>2 920</text:p>
          </table:table-cell>
          <table:table-cell office:value-type="float" office:value="710067" table:style-name="ce25">
            <text:p><text:s text:c="3"/>710 067</text:p>
          </table:table-cell>
          <table:table-cell office:value-type="float" office:value="14245" table:style-name="ce25">
            <text:p><text:s text:c="3"/>14 245</text:p>
          </table:table-cell>
          <table:table-cell office:value-type="float" office:value="2934657" table:style-name="ce25">
            <text:p><text:s text:c="2"/>2 934 657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0799" table:style-name="ce25">
            <text:p><text:s text:c="3"/>20 799</text:p>
          </table:table-cell>
          <table:table-cell office:value-type="float" office:value="5172458" table:style-name="ce25">
            <text:p><text:s text:c="2"/>5 172 4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7" table:style-name="ce25">
            <text:p><text:s text:c="4"/>217</text:p>
          </table:table-cell>
          <table:table-cell office:value-type="float" office:value="42506" table:style-name="ce25">
            <text:p><text:s text:c="3"/>42 50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4640" table:style-name="ce25">
            <text:p><text:s text:c="3"/>14 640</text:p>
          </table:table-cell>
          <table:table-cell office:value-type="float" office:value="1792905" table:style-name="ce25">
            <text:p><text:s text:c="2"/>1 792 905</text:p>
          </table:table-cell>
          <table:table-cell office:value-type="float" office:value="53641" table:style-name="ce25">
            <text:p><text:s text:c="3"/>53 641</text:p>
          </table:table-cell>
          <table:table-cell office:value-type="float" office:value="4057667" table:style-name="ce25">
            <text:p><text:s text:c="2"/>4 057 66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新北市</text:p>
          </table:table-cell>
          <table:covered-table-cell/>
          <table:table-cell office:value-type="float" office:value="132934" table:style-name="ce25">
            <text:p><text:s text:c="3"/>132 934</text:p>
          </table:table-cell>
          <table:table-cell office:value-type="float" office:value="25062299" table:style-name="ce25">
            <text:p><text:s text:c="2"/>25 062 299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97135" table:style-name="ce25">
            <text:p><text:s text:c="3"/>97 135</text:p>
          </table:table-cell>
          <table:table-cell office:value-type="float" office:value="193" table:style-name="ce25">
            <text:p><text:s text:c="4"/>193</text:p>
          </table:table-cell>
          <table:table-cell office:value-type="float" office:value="58938" table:style-name="ce25">
            <text:p><text:s text:c="3"/>58 938</text:p>
          </table:table-cell>
          <table:table-cell office:value-type="float" office:value="6102" table:style-name="ce25">
            <text:p><text:s text:c="3"/>6 102</text:p>
          </table:table-cell>
          <table:table-cell office:value-type="float" office:value="3062961" table:style-name="ce25">
            <text:p><text:s text:c="2"/>3 062 961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850" table:style-name="ce25">
            <text:p><text:s text:c="3"/>3 850</text:p>
          </table:table-cell>
          <table:table-cell office:value-type="float" office:value="359" table:style-name="ce25">
            <text:p><text:s text:c="4"/>359</text:p>
          </table:table-cell>
          <table:table-cell office:value-type="float" office:value="119071" table:style-name="ce25">
            <text:p><text:s text:c="3"/>119 071</text:p>
          </table:table-cell>
          <table:table-cell office:value-type="float" office:value="11597" table:style-name="ce25">
            <text:p><text:s text:c="3"/>11 597</text:p>
          </table:table-cell>
          <table:table-cell office:value-type="float" office:value="4201312" table:style-name="ce25">
            <text:p><text:s text:c="2"/>4 201 312</text:p>
          </table:table-cell>
          <table:table-cell office:value-type="string" table:number-columns-spanned="2" table:number-rows-spanned="1" table:style-name="ce136">
            <text:p>　　新北市</text:p>
          </table:table-cell>
          <table:covered-table-cell/>
          <table:table-cell office:value-type="float" office:value="78445" table:style-name="ce25">
            <text:p><text:s text:c="3"/>78 445</text:p>
          </table:table-cell>
          <table:table-cell office:value-type="float" office:value="11559448" table:style-name="ce25">
            <text:p><text:s text:c="2"/>11 559 448</text:p>
          </table:table-cell>
          <table:table-cell office:value-type="float" office:value="10959" table:style-name="ce25">
            <text:p><text:s text:c="3"/>10 959</text:p>
          </table:table-cell>
          <table:table-cell office:value-type="float" office:value="621676" table:style-name="ce25">
            <text:p><text:s text:c="3"/>621 676</text:p>
          </table:table-cell>
          <table:table-cell office:value-type="float" office:value="8463" table:style-name="ce25">
            <text:p><text:s text:c="3"/>8 463</text:p>
          </table:table-cell>
          <table:table-cell office:value-type="float" office:value="1299913" table:style-name="ce25">
            <text:p><text:s text:c="2"/>1 299 913</text:p>
          </table:table-cell>
          <table:table-cell office:value-type="float" office:value="1225" table:style-name="ce25">
            <text:p><text:s text:c="3"/>1 225</text:p>
          </table:table-cell>
          <table:table-cell office:value-type="float" office:value="442450" table:style-name="ce25">
            <text:p><text:s text:c="3"/>442 450</text:p>
          </table:table-cell>
          <table:table-cell office:value-type="float" office:value="388" table:style-name="ce25">
            <text:p><text:s text:c="4"/>388</text:p>
          </table:table-cell>
          <table:table-cell office:value-type="float" office:value="1506914" table:style-name="ce25">
            <text:p><text:s text:c="2"/>1 506 914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37210" table:style-name="ce25">
            <text:p><text:s text:c="3"/>37 210</text:p>
          </table:table-cell>
          <table:table-cell office:value-type="float" office:value="2424" table:style-name="ce25">
            <text:p><text:s text:c="3"/>2 424</text:p>
          </table:table-cell>
          <table:table-cell office:value-type="float" office:value="509998" table:style-name="ce25">
            <text:p><text:s text:c="3"/>509 998</text:p>
          </table:table-cell>
          <table:table-cell office:value-type="string" table:number-columns-spanned="2" table:number-rows-spanned="1" table:style-name="ce136">
            <text:p>　　新北市</text:p>
          </table:table-cell>
          <table:covered-table-cell/>
          <table:table-cell office:value-type="float" office:value="2764" table:style-name="ce25">
            <text:p><text:s text:c="3"/>2 764</text:p>
          </table:table-cell>
          <table:table-cell office:value-type="float" office:value="618262" table:style-name="ce25">
            <text:p><text:s text:c="3"/>618 2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<text:s text:c="4"/>32</text:p>
          </table:table-cell>
          <table:table-cell office:value-type="float" office:value="6206" table:style-name="ce25">
            <text:p><text:s text:c="3"/>6 2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54" table:style-name="ce25">
            <text:p><text:s text:c="3"/>1 954</text:p>
          </table:table-cell>
          <table:table-cell office:value-type="float" office:value="267591" table:style-name="ce25">
            <text:p><text:s text:c="3"/>267 591</text:p>
          </table:table-cell>
          <table:table-cell office:value-type="float" office:value="7592" table:style-name="ce25">
            <text:p><text:s text:c="3"/>7 592</text:p>
          </table:table-cell>
          <table:table-cell office:value-type="float" office:value="649366" table:style-name="ce25">
            <text:p><text:s text:c="3"/>649 36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北市</text:p>
          </table:table-cell>
          <table:covered-table-cell/>
          <table:table-cell office:value-type="float" office:value="53777" table:style-name="ce25">
            <text:p><text:s text:c="3"/>53 777</text:p>
          </table:table-cell>
          <table:table-cell office:value-type="float" office:value="11473205" table:style-name="ce25">
            <text:p><text:s text:c="2"/>11 473 205</text:p>
          </table:table-cell>
          <table:table-cell office:value-type="float" office:value="173" table:style-name="ce25">
            <text:p><text:s text:c="4"/>173</text:p>
          </table:table-cell>
          <table:table-cell office:value-type="float" office:value="52815" table:style-name="ce25">
            <text:p><text:s text:c="3"/>52 815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750" table:style-name="ce25">
            <text:p><text:s text:c="3"/>1 750</text:p>
          </table:table-cell>
          <table:table-cell office:value-type="float" office:value="381" table:style-name="ce25">
            <text:p><text:s text:c="4"/>381</text:p>
          </table:table-cell>
          <table:table-cell office:value-type="float" office:value="121742" table:style-name="ce25">
            <text:p><text:s text:c="3"/>121 742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7303" table:style-name="ce25">
            <text:p><text:s text:c="3"/>17 303</text:p>
          </table:table-cell>
          <table:table-cell office:value-type="float" office:value="111" table:style-name="ce25">
            <text:p><text:s text:c="4"/>111</text:p>
          </table:table-cell>
          <table:table-cell office:value-type="float" office:value="24360" table:style-name="ce25">
            <text:p><text:s text:c="3"/>24 360</text:p>
          </table:table-cell>
          <table:table-cell office:value-type="float" office:value="1871" table:style-name="ce25">
            <text:p><text:s text:c="3"/>1 871</text:p>
          </table:table-cell>
          <table:table-cell office:value-type="float" office:value="1068198" table:style-name="ce25">
            <text:p><text:s text:c="2"/>1 068 198</text:p>
          </table:table-cell>
          <table:table-cell office:value-type="string" table:number-columns-spanned="2" table:number-rows-spanned="1" table:style-name="ce136">
            <text:p>　　臺北市</text:p>
          </table:table-cell>
          <table:covered-table-cell/>
          <table:table-cell office:value-type="float" office:value="28962" table:style-name="ce25">
            <text:p><text:s text:c="3"/>28 962</text:p>
          </table:table-cell>
          <table:table-cell office:value-type="float" office:value="6198249" table:style-name="ce25">
            <text:p><text:s text:c="2"/>6 198 249</text:p>
          </table:table-cell>
          <table:table-cell office:value-type="float" office:value="5608" table:style-name="ce25">
            <text:p><text:s text:c="3"/>5 608</text:p>
          </table:table-cell>
          <table:table-cell office:value-type="float" office:value="278467" table:style-name="ce25">
            <text:p><text:s text:c="3"/>278 467</text:p>
          </table:table-cell>
          <table:table-cell office:value-type="float" office:value="7450" table:style-name="ce25">
            <text:p><text:s text:c="3"/>7 450</text:p>
          </table:table-cell>
          <table:table-cell office:value-type="float" office:value="1422844" table:style-name="ce25">
            <text:p><text:s text:c="2"/>1 422 844</text:p>
          </table:table-cell>
          <table:table-cell office:value-type="float" office:value="691" table:style-name="ce25">
            <text:p><text:s text:c="4"/>691</text:p>
          </table:table-cell>
          <table:table-cell office:value-type="float" office:value="277078" table:style-name="ce25">
            <text:p><text:s text:c="3"/>277 078</text:p>
          </table:table-cell>
          <table:table-cell office:value-type="float" office:value="288" table:style-name="ce25">
            <text:p><text:s text:c="4"/>288</text:p>
          </table:table-cell>
          <table:table-cell office:value-type="float" office:value="339567" table:style-name="ce25">
            <text:p><text:s text:c="3"/>339 567</text:p>
          </table:table-cell>
          <table:table-cell office:value-type="float" office:value="135" table:style-name="ce25">
            <text:p><text:s text:c="4"/>135</text:p>
          </table:table-cell>
          <table:table-cell office:value-type="float" office:value="38397" table:style-name="ce25">
            <text:p><text:s text:c="3"/>38 397</text:p>
          </table:table-cell>
          <table:table-cell office:value-type="float" office:value="1521" table:style-name="ce25">
            <text:p><text:s text:c="3"/>1 521</text:p>
          </table:table-cell>
          <table:table-cell office:value-type="float" office:value="524355" table:style-name="ce25">
            <text:p><text:s text:c="3"/>524 355</text:p>
          </table:table-cell>
          <table:table-cell office:value-type="string" table:number-columns-spanned="2" table:number-rows-spanned="1" table:style-name="ce136">
            <text:p>　　臺北市</text:p>
          </table:table-cell>
          <table:covered-table-cell/>
          <table:table-cell office:value-type="float" office:value="869" table:style-name="ce25">
            <text:p><text:s text:c="4"/>869</text:p>
          </table:table-cell>
          <table:table-cell office:value-type="float" office:value="221403" table:style-name="ce25">
            <text:p><text:s text:c="3"/>221 4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6085" table:style-name="ce25">
            <text:p><text:s text:c="3"/>6 0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95" table:style-name="ce25">
            <text:p><text:s text:c="3"/>1 495</text:p>
          </table:table-cell>
          <table:table-cell office:value-type="float" office:value="265715" table:style-name="ce25">
            <text:p><text:s text:c="3"/>265 715</text:p>
          </table:table-cell>
          <table:table-cell office:value-type="float" office:value="4192" table:style-name="ce25">
            <text:p><text:s text:c="3"/>4 192</text:p>
          </table:table-cell>
          <table:table-cell office:value-type="float" office:value="614879" table:style-name="ce25">
            <text:p><text:s text:c="3"/>614 87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96467" table:style-name="ce25">
            <text:p><text:s text:c="3"/>96 467</text:p>
          </table:table-cell>
          <table:table-cell office:value-type="float" office:value="16357767" table:style-name="ce25">
            <text:p><text:s text:c="2"/>16 357 767</text:p>
          </table:table-cell>
          <table:table-cell office:value-type="float" office:value="549" table:style-name="ce25">
            <text:p><text:s text:c="4"/>549</text:p>
          </table:table-cell>
          <table:table-cell office:value-type="float" office:value="195421" table:style-name="ce25">
            <text:p><text:s text:c="3"/>195 421</text:p>
          </table:table-cell>
          <table:table-cell office:value-type="float" office:value="155" table:style-name="ce25">
            <text:p><text:s text:c="4"/>155</text:p>
          </table:table-cell>
          <table:table-cell office:value-type="float" office:value="116341" table:style-name="ce25">
            <text:p><text:s text:c="3"/>116 341</text:p>
          </table:table-cell>
          <table:table-cell office:value-type="float" office:value="11741" table:style-name="ce25">
            <text:p><text:s text:c="3"/>11 741</text:p>
          </table:table-cell>
          <table:table-cell office:value-type="float" office:value="2008267" table:style-name="ce25">
            <text:p><text:s text:c="2"/>2 008 267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440" table:style-name="ce25">
            <text:p><text:s text:c="3"/>1 440</text:p>
          </table:table-cell>
          <table:table-cell office:value-type="float" office:value="423" table:style-name="ce25">
            <text:p><text:s text:c="4"/>423</text:p>
          </table:table-cell>
          <table:table-cell office:value-type="float" office:value="143971" table:style-name="ce25">
            <text:p><text:s text:c="3"/>143 971</text:p>
          </table:table-cell>
          <table:table-cell office:value-type="float" office:value="6567" table:style-name="ce25">
            <text:p><text:s text:c="3"/>6 567</text:p>
          </table:table-cell>
          <table:table-cell office:value-type="float" office:value="2721440" table:style-name="ce25">
            <text:p><text:s text:c="2"/>2 721 440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55996" table:style-name="ce25">
            <text:p><text:s text:c="3"/>55 996</text:p>
          </table:table-cell>
          <table:table-cell office:value-type="float" office:value="7416119" table:style-name="ce25">
            <text:p><text:s text:c="2"/>7 416 119</text:p>
          </table:table-cell>
          <table:table-cell office:value-type="float" office:value="1321" table:style-name="ce25">
            <text:p><text:s text:c="3"/>1 321</text:p>
          </table:table-cell>
          <table:table-cell office:value-type="float" office:value="672958" table:style-name="ce25">
            <text:p><text:s text:c="3"/>672 958</text:p>
          </table:table-cell>
          <table:table-cell office:value-type="float" office:value="6111" table:style-name="ce25">
            <text:p><text:s text:c="3"/>6 111</text:p>
          </table:table-cell>
          <table:table-cell office:value-type="float" office:value="834557" table:style-name="ce25">
            <text:p><text:s text:c="3"/>834 557</text:p>
          </table:table-cell>
          <table:table-cell office:value-type="float" office:value="618" table:style-name="ce25">
            <text:p><text:s text:c="4"/>618</text:p>
          </table:table-cell>
          <table:table-cell office:value-type="float" office:value="168731" table:style-name="ce25">
            <text:p><text:s text:c="3"/>168 731</text:p>
          </table:table-cell>
          <table:table-cell office:value-type="float" office:value="376" table:style-name="ce25">
            <text:p><text:s text:c="4"/>376</text:p>
          </table:table-cell>
          <table:table-cell office:value-type="float" office:value="438759" table:style-name="ce25">
            <text:p><text:s text:c="3"/>438 759</text:p>
          </table:table-cell>
          <table:table-cell office:value-type="float" office:value="398" table:style-name="ce25">
            <text:p><text:s text:c="4"/>398</text:p>
          </table:table-cell>
          <table:table-cell office:value-type="float" office:value="71997" table:style-name="ce25">
            <text:p><text:s text:c="3"/>71 997</text:p>
          </table:table-cell>
          <table:table-cell office:value-type="float" office:value="1890" table:style-name="ce25">
            <text:p><text:s text:c="3"/>1 890</text:p>
          </table:table-cell>
          <table:table-cell office:value-type="float" office:value="359085" table:style-name="ce25">
            <text:p><text:s text:c="3"/>359 085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2737" table:style-name="ce25">
            <text:p><text:s text:c="3"/>2 737</text:p>
          </table:table-cell>
          <table:table-cell office:value-type="float" office:value="581463" table:style-name="ce25">
            <text:p><text:s text:c="3"/>581 4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200" table:style-name="ce25">
            <text:p><text:s text:c="3"/>2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84" table:style-name="ce25">
            <text:p><text:s text:c="3"/>1 684</text:p>
          </table:table-cell>
          <table:table-cell office:value-type="float" office:value="184058" table:style-name="ce25">
            <text:p><text:s text:c="3"/>184 058</text:p>
          </table:table-cell>
          <table:table-cell office:value-type="float" office:value="5877" table:style-name="ce25">
            <text:p><text:s text:c="3"/>5 877</text:p>
          </table:table-cell>
          <table:table-cell office:value-type="float" office:value="440961" table:style-name="ce25">
            <text:p><text:s text:c="3"/>440 96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56525" table:style-name="ce25">
            <text:p><text:s text:c="3"/>56 525</text:p>
          </table:table-cell>
          <table:table-cell office:value-type="float" office:value="10433329" table:style-name="ce25">
            <text:p><text:s text:c="2"/>10 433 329</text:p>
          </table:table-cell>
          <table:table-cell office:value-type="float" office:value="209" table:style-name="ce25">
            <text:p><text:s text:c="4"/>209</text:p>
          </table:table-cell>
          <table:table-cell office:value-type="float" office:value="211580" table:style-name="ce25">
            <text:p><text:s text:c="3"/>211 580</text:p>
          </table:table-cell>
          <table:table-cell office:value-type="float" office:value="122" table:style-name="ce25">
            <text:p><text:s text:c="4"/>122</text:p>
          </table:table-cell>
          <table:table-cell office:value-type="float" office:value="52218" table:style-name="ce25">
            <text:p><text:s text:c="3"/>52 218</text:p>
          </table:table-cell>
          <table:table-cell office:value-type="float" office:value="3741" table:style-name="ce25">
            <text:p><text:s text:c="3"/>3 741</text:p>
          </table:table-cell>
          <table:table-cell office:value-type="float" office:value="1150439" table:style-name="ce25">
            <text:p><text:s text:c="2"/>1 150 439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7644" table:style-name="ce25">
            <text:p><text:s text:c="3"/>7 644</text:p>
          </table:table-cell>
          <table:table-cell office:value-type="float" office:value="278" table:style-name="ce25">
            <text:p><text:s text:c="4"/>278</text:p>
          </table:table-cell>
          <table:table-cell office:value-type="float" office:value="85531" table:style-name="ce25">
            <text:p><text:s text:c="3"/>85 531</text:p>
          </table:table-cell>
          <table:table-cell office:value-type="float" office:value="4543" table:style-name="ce25">
            <text:p><text:s text:c="3"/>4 543</text:p>
          </table:table-cell>
          <table:table-cell office:value-type="float" office:value="2160519" table:style-name="ce25">
            <text:p><text:s text:c="2"/>2 160 519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34049" table:style-name="ce25">
            <text:p><text:s text:c="3"/>34 049</text:p>
          </table:table-cell>
          <table:table-cell office:value-type="float" office:value="4722963" table:style-name="ce25">
            <text:p><text:s text:c="2"/>4 722 963</text:p>
          </table:table-cell>
          <table:table-cell office:value-type="float" office:value="422" table:style-name="ce25">
            <text:p><text:s text:c="4"/>422</text:p>
          </table:table-cell>
          <table:table-cell office:value-type="float" office:value="162908" table:style-name="ce25">
            <text:p><text:s text:c="3"/>162 908</text:p>
          </table:table-cell>
          <table:table-cell office:value-type="float" office:value="4633" table:style-name="ce25">
            <text:p><text:s text:c="3"/>4 633</text:p>
          </table:table-cell>
          <table:table-cell office:value-type="float" office:value="515054" table:style-name="ce25">
            <text:p><text:s text:c="3"/>515 054</text:p>
          </table:table-cell>
          <table:table-cell office:value-type="float" office:value="344" table:style-name="ce25">
            <text:p><text:s text:c="4"/>344</text:p>
          </table:table-cell>
          <table:table-cell office:value-type="float" office:value="89379" table:style-name="ce25">
            <text:p><text:s text:c="3"/>89 379</text:p>
          </table:table-cell>
          <table:table-cell office:value-type="float" office:value="217" table:style-name="ce25">
            <text:p><text:s text:c="4"/>217</text:p>
          </table:table-cell>
          <table:table-cell office:value-type="float" office:value="269053" table:style-name="ce25">
            <text:p><text:s text:c="3"/>269 053</text:p>
          </table:table-cell>
          <table:table-cell office:value-type="float" office:value="278" table:style-name="ce25">
            <text:p><text:s text:c="4"/>278</text:p>
          </table:table-cell>
          <table:table-cell office:value-type="float" office:value="36564" table:style-name="ce25">
            <text:p><text:s text:c="3"/>36 564</text:p>
          </table:table-cell>
          <table:table-cell office:value-type="float" office:value="1274" table:style-name="ce25">
            <text:p><text:s text:c="3"/>1 274</text:p>
          </table:table-cell>
          <table:table-cell office:value-type="float" office:value="229546" table:style-name="ce25">
            <text:p><text:s text:c="3"/>229 546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1441" table:style-name="ce25">
            <text:p><text:s text:c="3"/>1 441</text:p>
          </table:table-cell>
          <table:table-cell office:value-type="float" office:value="258270" table:style-name="ce25">
            <text:p><text:s text:c="3"/>258 2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099" table:style-name="ce25">
            <text:p><text:s text:c="3"/>2 0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1" table:style-name="ce25">
            <text:p><text:s text:c="3"/>1 201</text:p>
          </table:table-cell>
          <table:table-cell office:value-type="float" office:value="193487" table:style-name="ce25">
            <text:p><text:s text:c="3"/>193 487</text:p>
          </table:table-cell>
          <table:table-cell office:value-type="float" office:value="3739" table:style-name="ce25">
            <text:p><text:s text:c="3"/>3 739</text:p>
          </table:table-cell>
          <table:table-cell office:value-type="float" office:value="286075" table:style-name="ce25">
            <text:p><text:s text:c="3"/>286 07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3">
            <text:p>　高雄市</text:p>
          </table:table-cell>
          <table:covered-table-cell/>
          <table:table-cell office:value-type="float" office:value="107158" table:style-name="ce25">
            <text:p><text:s text:c="3"/>107 158</text:p>
          </table:table-cell>
          <table:table-cell office:value-type="float" office:value="22698674" table:style-name="ce25">
            <text:p><text:s text:c="2"/>22 698 674</text:p>
          </table:table-cell>
          <table:table-cell office:value-type="float" office:value="368" table:style-name="ce25">
            <text:p><text:s text:c="4"/>368</text:p>
          </table:table-cell>
          <table:table-cell office:value-type="float" office:value="181112" table:style-name="ce25">
            <text:p><text:s text:c="3"/>181 112</text:p>
          </table:table-cell>
          <table:table-cell office:value-type="float" office:value="189" table:style-name="ce25">
            <text:p><text:s text:c="4"/>189</text:p>
          </table:table-cell>
          <table:table-cell office:value-type="float" office:value="134472" table:style-name="ce25">
            <text:p><text:s text:c="3"/>134 472</text:p>
          </table:table-cell>
          <table:table-cell office:value-type="float" office:value="2399" table:style-name="ce25">
            <text:p><text:s text:c="3"/>2 399</text:p>
          </table:table-cell>
          <table:table-cell office:value-type="float" office:value="966739" table:style-name="ce25">
            <text:p><text:s text:c="3"/>966 739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590" table:style-name="ce25">
            <text:p><text:s text:c="3"/>2 590</text:p>
          </table:table-cell>
          <table:table-cell office:value-type="float" office:value="447" table:style-name="ce25">
            <text:p><text:s text:c="4"/>447</text:p>
          </table:table-cell>
          <table:table-cell office:value-type="float" office:value="204983" table:style-name="ce25">
            <text:p><text:s text:c="3"/>204 983</text:p>
          </table:table-cell>
          <table:table-cell office:value-type="float" office:value="9620" table:style-name="ce25">
            <text:p><text:s text:c="3"/>9 620</text:p>
          </table:table-cell>
          <table:table-cell office:value-type="float" office:value="5252534" table:style-name="ce25">
            <text:p><text:s text:c="2"/>5 252 534</text:p>
          </table:table-cell>
          <table:table-cell office:value-type="string" table:number-columns-spanned="2" table:number-rows-spanned="1" table:style-name="ce153">
            <text:p>　高雄市</text:p>
          </table:table-cell>
          <table:covered-table-cell/>
          <table:table-cell office:value-type="float" office:value="66058" table:style-name="ce25">
            <text:p><text:s text:c="3"/>66 058</text:p>
          </table:table-cell>
          <table:table-cell office:value-type="float" office:value="11236400" table:style-name="ce25">
            <text:p><text:s text:c="2"/>11 236 400</text:p>
          </table:table-cell>
          <table:table-cell office:value-type="float" office:value="2163" table:style-name="ce25">
            <text:p><text:s text:c="3"/>2 163</text:p>
          </table:table-cell>
          <table:table-cell office:value-type="float" office:value="804693" table:style-name="ce25">
            <text:p><text:s text:c="3"/>804 693</text:p>
          </table:table-cell>
          <table:table-cell office:value-type="float" office:value="7847" table:style-name="ce25">
            <text:p><text:s text:c="3"/>7 847</text:p>
          </table:table-cell>
          <table:table-cell office:value-type="float" office:value="875545" table:style-name="ce25">
            <text:p><text:s text:c="3"/>875 545</text:p>
          </table:table-cell>
          <table:table-cell office:value-type="float" office:value="955" table:style-name="ce25">
            <text:p><text:s text:c="4"/>955</text:p>
          </table:table-cell>
          <table:table-cell office:value-type="float" office:value="282176" table:style-name="ce25">
            <text:p><text:s text:c="3"/>282 176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533086" table:style-name="ce25">
            <text:p><text:s text:c="3"/>533 086</text:p>
          </table:table-cell>
          <table:table-cell office:value-type="float" office:value="335" table:style-name="ce25">
            <text:p><text:s text:c="4"/>335</text:p>
          </table:table-cell>
          <table:table-cell office:value-type="float" office:value="74865" table:style-name="ce25">
            <text:p><text:s text:c="3"/>74 865</text:p>
          </table:table-cell>
          <table:table-cell office:value-type="float" office:value="2448" table:style-name="ce25">
            <text:p><text:s text:c="3"/>2 448</text:p>
          </table:table-cell>
          <table:table-cell office:value-type="float" office:value="433967" table:style-name="ce25">
            <text:p><text:s text:c="3"/>433 967</text:p>
          </table:table-cell>
          <table:table-cell office:value-type="string" table:number-columns-spanned="2" table:number-rows-spanned="1" table:style-name="ce153">
            <text:p>　高雄市</text:p>
          </table:table-cell>
          <table:covered-table-cell/>
          <table:table-cell office:value-type="float" office:value="3982" table:style-name="ce25">
            <text:p><text:s text:c="3"/>3 982</text:p>
          </table:table-cell>
          <table:table-cell office:value-type="float" office:value="938188" table:style-name="ce25">
            <text:p><text:s text:c="3"/>938 1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2553" table:style-name="ce25">
            <text:p><text:s text:c="3"/>2 5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92" table:style-name="ce25">
            <text:p><text:s text:c="3"/>1 992</text:p>
          </table:table-cell>
          <table:table-cell office:value-type="float" office:value="179270" table:style-name="ce25">
            <text:p><text:s text:c="3"/>179 270</text:p>
          </table:table-cell>
          <table:table-cell office:value-type="float" office:value="7913" table:style-name="ce25">
            <text:p><text:s text:c="3"/>7 913</text:p>
          </table:table-cell>
          <table:table-cell office:value-type="float" office:value="595501" table:style-name="ce25">
            <text:p><text:s text:c="3"/>595 50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21989" table:style-name="ce25">
            <text:p><text:s text:c="3"/>21 989</text:p>
          </table:table-cell>
          <table:table-cell office:value-type="float" office:value="4306536" table:style-name="ce25">
            <text:p><text:s text:c="2"/>4 306 536</text:p>
          </table:table-cell>
          <table:table-cell office:value-type="float" office:value="234" table:style-name="ce25">
            <text:p><text:s text:c="4"/>234</text:p>
          </table:table-cell>
          <table:table-cell office:value-type="float" office:value="162338" table:style-name="ce25">
            <text:p><text:s text:c="3"/>162 338</text:p>
          </table:table-cell>
          <table:table-cell office:value-type="float" office:value="205" table:style-name="ce25">
            <text:p><text:s text:c="4"/>205</text:p>
          </table:table-cell>
          <table:table-cell office:value-type="float" office:value="124355" table:style-name="ce25">
            <text:p><text:s text:c="3"/>124 355</text:p>
          </table:table-cell>
          <table:table-cell office:value-type="float" office:value="1426" table:style-name="ce25">
            <text:p><text:s text:c="3"/>1 426</text:p>
          </table:table-cell>
          <table:table-cell office:value-type="float" office:value="307762" table:style-name="ce25">
            <text:p><text:s text:c="3"/>307 76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22610" table:style-name="ce25">
            <text:p><text:s text:c="3"/>22 610</text:p>
          </table:table-cell>
          <table:table-cell office:value-type="float" office:value="1949" table:style-name="ce25">
            <text:p><text:s text:c="3"/>1 949</text:p>
          </table:table-cell>
          <table:table-cell office:value-type="float" office:value="1055995" table:style-name="ce25">
            <text:p><text:s text:c="2"/>1 055 995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12396" table:style-name="ce25">
            <text:p><text:s text:c="3"/>12 396</text:p>
          </table:table-cell>
          <table:table-cell office:value-type="float" office:value="1610921" table:style-name="ce25">
            <text:p><text:s text:c="2"/>1 610 921</text:p>
          </table:table-cell>
          <table:table-cell office:value-type="float" office:value="321" table:style-name="ce25">
            <text:p><text:s text:c="4"/>321</text:p>
          </table:table-cell>
          <table:table-cell office:value-type="float" office:value="117398" table:style-name="ce25">
            <text:p><text:s text:c="3"/>117 398</text:p>
          </table:table-cell>
          <table:table-cell office:value-type="float" office:value="1780" table:style-name="ce25">
            <text:p><text:s text:c="3"/>1 780</text:p>
          </table:table-cell>
          <table:table-cell office:value-type="float" office:value="240013" table:style-name="ce25">
            <text:p><text:s text:c="3"/>240 013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15891" table:style-name="ce25">
            <text:p><text:s text:c="3"/>15 891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45994" table:style-name="ce25">
            <text:p><text:s text:c="3"/>45 994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101038" table:style-name="ce25">
            <text:p><text:s text:c="3"/>101 038</text:p>
          </table:table-cell>
          <table:table-cell office:value-type="float" office:value="335" table:style-name="ce25">
            <text:p><text:s text:c="4"/>335</text:p>
          </table:table-cell>
          <table:table-cell office:value-type="float" office:value="101521" table:style-name="ce25">
            <text:p><text:s text:c="3"/>101 521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733" table:style-name="ce25">
            <text:p><text:s text:c="4"/>733</text:p>
          </table:table-cell>
          <table:table-cell office:value-type="float" office:value="216694" table:style-name="ce25">
            <text:p><text:s text:c="3"/>216 6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12480" table:style-name="ce25">
            <text:p><text:s text:c="3"/>12 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9" table:style-name="ce25">
            <text:p><text:s text:c="4"/>429</text:p>
          </table:table-cell>
          <table:table-cell office:value-type="float" office:value="56887" table:style-name="ce25">
            <text:p><text:s text:c="3"/>56 887</text:p>
          </table:table-cell>
          <table:table-cell office:value-type="float" office:value="1705" table:style-name="ce25">
            <text:p><text:s text:c="3"/>1 705</text:p>
          </table:table-cell>
          <table:table-cell office:value-type="float" office:value="114437" table:style-name="ce25">
            <text:p><text:s text:c="3"/>114 43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44182" table:style-name="ce25">
            <text:p><text:s text:c="3"/>44 182</text:p>
          </table:table-cell>
          <table:table-cell office:value-type="float" office:value="11206866" table:style-name="ce25">
            <text:p><text:s text:c="2"/>11 206 866</text:p>
          </table:table-cell>
          <table:table-cell office:value-type="float" office:value="164" table:style-name="ce25">
            <text:p><text:s text:c="4"/>164</text:p>
          </table:table-cell>
          <table:table-cell office:value-type="float" office:value="81975" table:style-name="ce25">
            <text:p><text:s text:c="3"/>81 975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4640" table:style-name="ce25">
            <text:p><text:s text:c="3"/>4 640</text:p>
          </table:table-cell>
          <table:table-cell office:value-type="float" office:value="1004" table:style-name="ce25">
            <text:p><text:s text:c="3"/>1 004</text:p>
          </table:table-cell>
          <table:table-cell office:value-type="float" office:value="739406" table:style-name="ce25">
            <text:p><text:s text:c="3"/>739 406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531" table:style-name="ce25">
            <text:p><text:s text:c="3"/>3 531</text:p>
          </table:table-cell>
          <table:table-cell office:value-type="float" office:value="247" table:style-name="ce25">
            <text:p><text:s text:c="4"/>247</text:p>
          </table:table-cell>
          <table:table-cell office:value-type="float" office:value="97431" table:style-name="ce25">
            <text:p><text:s text:c="3"/>97 431</text:p>
          </table:table-cell>
          <table:table-cell office:value-type="float" office:value="4545" table:style-name="ce25">
            <text:p><text:s text:c="3"/>4 545</text:p>
          </table:table-cell>
          <table:table-cell office:value-type="float" office:value="2068831" table:style-name="ce25">
            <text:p><text:s text:c="2"/>2 068 831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25411" table:style-name="ce25">
            <text:p><text:s text:c="3"/>25 411</text:p>
          </table:table-cell>
          <table:table-cell office:value-type="float" office:value="4709207" table:style-name="ce25">
            <text:p><text:s text:c="2"/>4 709 207</text:p>
          </table:table-cell>
          <table:table-cell office:value-type="float" office:value="1552" table:style-name="ce25">
            <text:p><text:s text:c="3"/>1 552</text:p>
          </table:table-cell>
          <table:table-cell office:value-type="float" office:value="413606" table:style-name="ce25">
            <text:p><text:s text:c="3"/>413 606</text:p>
          </table:table-cell>
          <table:table-cell office:value-type="float" office:value="4202" table:style-name="ce25">
            <text:p><text:s text:c="3"/>4 202</text:p>
          </table:table-cell>
          <table:table-cell office:value-type="float" office:value="1469808" table:style-name="ce25">
            <text:p><text:s text:c="2"/>1 469 808</text:p>
          </table:table-cell>
          <table:table-cell office:value-type="float" office:value="298" table:style-name="ce25">
            <text:p><text:s text:c="4"/>298</text:p>
          </table:table-cell>
          <table:table-cell office:value-type="float" office:value="82935" table:style-name="ce25">
            <text:p><text:s text:c="3"/>82 935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512850" table:style-name="ce25">
            <text:p><text:s text:c="3"/>512 850</text:p>
          </table:table-cell>
          <table:table-cell office:value-type="float" office:value="173" table:style-name="ce25">
            <text:p><text:s text:c="4"/>173</text:p>
          </table:table-cell>
          <table:table-cell office:value-type="float" office:value="54595" table:style-name="ce25">
            <text:p><text:s text:c="3"/>54 595</text:p>
          </table:table-cell>
          <table:table-cell office:value-type="float" office:value="900" table:style-name="ce25">
            <text:p><text:s text:c="4"/>900</text:p>
          </table:table-cell>
          <table:table-cell office:value-type="float" office:value="182637" table:style-name="ce25">
            <text:p><text:s text:c="3"/>182 637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1265" table:style-name="ce25">
            <text:p><text:s text:c="3"/>1 265</text:p>
          </table:table-cell>
          <table:table-cell office:value-type="float" office:value="333635" table:style-name="ce25">
            <text:p><text:s text:c="3"/>333 6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2500" table:style-name="ce25">
            <text:p><text:s text:c="3"/>2 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2" table:style-name="ce25">
            <text:p><text:s text:c="3"/>1 002</text:p>
          </table:table-cell>
          <table:table-cell office:value-type="float" office:value="108143" table:style-name="ce25">
            <text:p><text:s text:c="3"/>108 143</text:p>
          </table:table-cell>
          <table:table-cell office:value-type="float" office:value="3213" table:style-name="ce25">
            <text:p><text:s text:c="3"/>3 213</text:p>
          </table:table-cell>
          <table:table-cell office:value-type="float" office:value="341135" table:style-name="ce25">
            <text:p><text:s text:c="3"/>341 13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13969" table:style-name="ce25">
            <text:p><text:s text:c="3"/>13 969</text:p>
          </table:table-cell>
          <table:table-cell office:value-type="float" office:value="2544481" table:style-name="ce25">
            <text:p><text:s text:c="2"/>2 544 481</text:p>
          </table:table-cell>
          <table:table-cell office:value-type="float" office:value="104" table:style-name="ce25">
            <text:p><text:s text:c="4"/>104</text:p>
          </table:table-cell>
          <table:table-cell office:value-type="float" office:value="62279" table:style-name="ce25">
            <text:p><text:s text:c="3"/>62 279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24129" table:style-name="ce25">
            <text:p><text:s text:c="3"/>24 129</text:p>
          </table:table-cell>
          <table:table-cell office:value-type="float" office:value="837" table:style-name="ce25">
            <text:p><text:s text:c="4"/>837</text:p>
          </table:table-cell>
          <table:table-cell office:value-type="float" office:value="145134" table:style-name="ce25">
            <text:p><text:s text:c="3"/>145 13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67" table:style-name="ce25">
            <text:p><text:s text:c="4"/>67</text:p>
          </table:table-cell>
          <table:table-cell office:value-type="float" office:value="26251" table:style-name="ce25">
            <text:p><text:s text:c="3"/>26 251</text:p>
          </table:table-cell>
          <table:table-cell office:value-type="float" office:value="1631" table:style-name="ce25">
            <text:p><text:s text:c="3"/>1 631</text:p>
          </table:table-cell>
          <table:table-cell office:value-type="float" office:value="660130" table:style-name="ce25">
            <text:p><text:s text:c="3"/>660 130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7321" table:style-name="ce25">
            <text:p><text:s text:c="3"/>7 321</text:p>
          </table:table-cell>
          <table:table-cell office:value-type="float" office:value="982607" table:style-name="ce25">
            <text:p><text:s text:c="3"/>982 607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139118" table:style-name="ce25">
            <text:p><text:s text:c="3"/>139 118</text:p>
          </table:table-cell>
          <table:table-cell office:value-type="float" office:value="1394" table:style-name="ce25">
            <text:p><text:s text:c="3"/>1 394</text:p>
          </table:table-cell>
          <table:table-cell office:value-type="float" office:value="155013" table:style-name="ce25">
            <text:p><text:s text:c="3"/>155 013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16513" table:style-name="ce25">
            <text:p><text:s text:c="3"/>16 513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8150" table:style-name="ce25">
            <text:p><text:s text:c="3"/>28 150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17351" table:style-name="ce25">
            <text:p><text:s text:c="3"/>17 351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53027" table:style-name="ce25">
            <text:p><text:s text:c="3"/>53 027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743" table:style-name="ce25">
            <text:p><text:s text:c="4"/>743</text:p>
          </table:table-cell>
          <table:table-cell office:value-type="float" office:value="132493" table:style-name="ce25">
            <text:p><text:s text:c="3"/>132 4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703" table:style-name="ce25">
            <text:p><text:s text:c="3"/>3 7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1" table:style-name="ce25">
            <text:p><text:s text:c="4"/>181</text:p>
          </table:table-cell>
          <table:table-cell office:value-type="float" office:value="19609" table:style-name="ce25">
            <text:p><text:s text:c="3"/>19 609</text:p>
          </table:table-cell>
          <table:table-cell office:value-type="float" office:value="1093" table:style-name="ce25">
            <text:p><text:s text:c="3"/>1 093</text:p>
          </table:table-cell>
          <table:table-cell office:value-type="float" office:value="78175" table:style-name="ce25">
            <text:p><text:s text:c="3"/>78 17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31014" table:style-name="ce25">
            <text:p><text:s text:c="3"/>31 014</text:p>
          </table:table-cell>
          <table:table-cell office:value-type="float" office:value="4026081" table:style-name="ce25">
            <text:p><text:s text:c="2"/>4 026 081</text:p>
          </table:table-cell>
          <table:table-cell office:value-type="float" office:value="261" table:style-name="ce25">
            <text:p><text:s text:c="4"/>261</text:p>
          </table:table-cell>
          <table:table-cell office:value-type="float" office:value="85554" table:style-name="ce25">
            <text:p><text:s text:c="3"/>85 554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41263" table:style-name="ce25">
            <text:p><text:s text:c="3"/>41 263</text:p>
          </table:table-cell>
          <table:table-cell office:value-type="float" office:value="2990" table:style-name="ce25">
            <text:p><text:s text:c="3"/>2 990</text:p>
          </table:table-cell>
          <table:table-cell office:value-type="float" office:value="279411" table:style-name="ce25">
            <text:p><text:s text:c="3"/>279 411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15" table:style-name="ce25">
            <text:p><text:s text:c="4"/>615</text:p>
          </table:table-cell>
          <table:table-cell office:value-type="float" office:value="148" table:style-name="ce25">
            <text:p><text:s text:c="4"/>148</text:p>
          </table:table-cell>
          <table:table-cell office:value-type="float" office:value="82048" table:style-name="ce25">
            <text:p><text:s text:c="3"/>82 048</text:p>
          </table:table-cell>
          <table:table-cell office:value-type="float" office:value="2725" table:style-name="ce25">
            <text:p><text:s text:c="3"/>2 725</text:p>
          </table:table-cell>
          <table:table-cell office:value-type="float" office:value="1333137" table:style-name="ce25">
            <text:p><text:s text:c="2"/>1 333 137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17766" table:style-name="ce25">
            <text:p><text:s text:c="3"/>17 766</text:p>
          </table:table-cell>
          <table:table-cell office:value-type="float" office:value="1418841" table:style-name="ce25">
            <text:p><text:s text:c="2"/>1 418 841</text:p>
          </table:table-cell>
          <table:table-cell office:value-type="float" office:value="462" table:style-name="ce25">
            <text:p><text:s text:c="4"/>462</text:p>
          </table:table-cell>
          <table:table-cell office:value-type="float" office:value="165765" table:style-name="ce25">
            <text:p><text:s text:c="3"/>165 765</text:p>
          </table:table-cell>
          <table:table-cell office:value-type="float" office:value="1969" table:style-name="ce25">
            <text:p><text:s text:c="3"/>1 969</text:p>
          </table:table-cell>
          <table:table-cell office:value-type="float" office:value="141783" table:style-name="ce25">
            <text:p><text:s text:c="3"/>141 783</text:p>
          </table:table-cell>
          <table:table-cell office:value-type="float" office:value="105" table:style-name="ce25">
            <text:p><text:s text:c="4"/>105</text:p>
          </table:table-cell>
          <table:table-cell office:value-type="float" office:value="37020" table:style-name="ce25">
            <text:p><text:s text:c="3"/>37 020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50043" table:style-name="ce25">
            <text:p><text:s text:c="3"/>50 043</text:p>
          </table:table-cell>
          <table:table-cell office:value-type="float" office:value="127" table:style-name="ce25">
            <text:p><text:s text:c="4"/>127</text:p>
          </table:table-cell>
          <table:table-cell office:value-type="float" office:value="50994" table:style-name="ce25">
            <text:p><text:s text:c="3"/>50 994</text:p>
          </table:table-cell>
          <table:table-cell office:value-type="float" office:value="346" table:style-name="ce25">
            <text:p><text:s text:c="4"/>346</text:p>
          </table:table-cell>
          <table:table-cell office:value-type="float" office:value="49294" table:style-name="ce25">
            <text:p><text:s text:c="3"/>49 294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890" table:style-name="ce25">
            <text:p><text:s text:c="4"/>890</text:p>
          </table:table-cell>
          <table:table-cell office:value-type="float" office:value="169806" table:style-name="ce25">
            <text:p><text:s text:c="3"/>169 8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481" table:style-name="ce25">
            <text:p><text:s text:c="4"/>481</text:p>
          </table:table-cell>
          <table:table-cell office:value-type="float" office:value="36649" table:style-name="ce25">
            <text:p><text:s text:c="3"/>36 649</text:p>
          </table:table-cell>
          <table:table-cell office:value-type="float" office:value="2533" table:style-name="ce25">
            <text:p><text:s text:c="3"/>2 533</text:p>
          </table:table-cell>
          <table:table-cell office:value-type="float" office:value="83357" table:style-name="ce25">
            <text:p><text:s text:c="3"/>83 357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32624" table:style-name="ce25">
            <text:p><text:s text:c="3"/>32 624</text:p>
          </table:table-cell>
          <table:table-cell office:value-type="float" office:value="6642062" table:style-name="ce25">
            <text:p><text:s text:c="2"/>6 642 062</text:p>
          </table:table-cell>
          <table:table-cell office:value-type="float" office:value="349" table:style-name="ce25">
            <text:p><text:s text:c="4"/>349</text:p>
          </table:table-cell>
          <table:table-cell office:value-type="float" office:value="271328" table:style-name="ce25">
            <text:p><text:s text:c="3"/>271 328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10416" table:style-name="ce25">
            <text:p><text:s text:c="3"/>10 416</text:p>
          </table:table-cell>
          <table:table-cell office:value-type="float" office:value="3532" table:style-name="ce25">
            <text:p><text:s text:c="3"/>3 532</text:p>
          </table:table-cell>
          <table:table-cell office:value-type="float" office:value="1173758" table:style-name="ce25">
            <text:p><text:s text:c="2"/>1 173 758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080" table:style-name="ce25">
            <text:p><text:s text:c="3"/>8 080</text:p>
          </table:table-cell>
          <table:table-cell office:value-type="float" office:value="256" table:style-name="ce25">
            <text:p><text:s text:c="4"/>256</text:p>
          </table:table-cell>
          <table:table-cell office:value-type="float" office:value="91554" table:style-name="ce25">
            <text:p><text:s text:c="3"/>91 554</text:p>
          </table:table-cell>
          <table:table-cell office:value-type="float" office:value="2247" table:style-name="ce25">
            <text:p><text:s text:c="3"/>2 247</text:p>
          </table:table-cell>
          <table:table-cell office:value-type="float" office:value="1235322" table:style-name="ce25">
            <text:p><text:s text:c="2"/>1 235 322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20740" table:style-name="ce25">
            <text:p><text:s text:c="3"/>20 740</text:p>
          </table:table-cell>
          <table:table-cell office:value-type="float" office:value="2852811" table:style-name="ce25">
            <text:p><text:s text:c="2"/>2 852 811</text:p>
          </table:table-cell>
          <table:table-cell office:value-type="float" office:value="370" table:style-name="ce25">
            <text:p><text:s text:c="4"/>370</text:p>
          </table:table-cell>
          <table:table-cell office:value-type="float" office:value="236483" table:style-name="ce25">
            <text:p><text:s text:c="3"/>236 483</text:p>
          </table:table-cell>
          <table:table-cell office:value-type="float" office:value="1125" table:style-name="ce25">
            <text:p><text:s text:c="3"/>1 125</text:p>
          </table:table-cell>
          <table:table-cell office:value-type="float" office:value="124297" table:style-name="ce25">
            <text:p><text:s text:c="3"/>124 297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55622" table:style-name="ce25">
            <text:p><text:s text:c="3"/>55 622</text:p>
          </table:table-cell>
          <table:table-cell office:value-type="float" office:value="129" table:style-name="ce25">
            <text:p><text:s text:c="4"/>129</text:p>
          </table:table-cell>
          <table:table-cell office:value-type="float" office:value="168402" table:style-name="ce25">
            <text:p><text:s text:c="3"/>168 402</text:p>
          </table:table-cell>
          <table:table-cell office:value-type="float" office:value="87" table:style-name="ce25">
            <text:p><text:s text:c="4"/>87</text:p>
          </table:table-cell>
          <table:table-cell office:value-type="float" office:value="17678" table:style-name="ce25">
            <text:p><text:s text:c="3"/>17 678</text:p>
          </table:table-cell>
          <table:table-cell office:value-type="float" office:value="471" table:style-name="ce25">
            <text:p><text:s text:c="4"/>471</text:p>
          </table:table-cell>
          <table:table-cell office:value-type="float" office:value="65531" table:style-name="ce25">
            <text:p><text:s text:c="3"/>65 531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623" table:style-name="ce25">
            <text:p><text:s text:c="4"/>623</text:p>
          </table:table-cell>
          <table:table-cell office:value-type="float" office:value="145479" table:style-name="ce25">
            <text:p><text:s text:c="3"/>145 4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0" table:style-name="ce25">
            <text:p><text:s text:c="4"/>590</text:p>
          </table:table-cell>
          <table:table-cell office:value-type="float" office:value="42798" table:style-name="ce25">
            <text:p><text:s text:c="3"/>42 798</text:p>
          </table:table-cell>
          <table:table-cell office:value-type="float" office:value="1861" table:style-name="ce25">
            <text:p><text:s text:c="3"/>1 861</text:p>
          </table:table-cell>
          <table:table-cell office:value-type="float" office:value="142058" table:style-name="ce25">
            <text:p><text:s text:c="3"/>142 05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26881" table:style-name="ce25">
            <text:p><text:s text:c="3"/>26 881</text:p>
          </table:table-cell>
          <table:table-cell office:value-type="float" office:value="5174258" table:style-name="ce25">
            <text:p><text:s text:c="2"/>5 174 258</text:p>
          </table:table-cell>
          <table:table-cell office:value-type="float" office:value="456" table:style-name="ce25">
            <text:p><text:s text:c="4"/>456</text:p>
          </table:table-cell>
          <table:table-cell office:value-type="float" office:value="377754" table:style-name="ce25">
            <text:p><text:s text:c="3"/>377 754</text:p>
          </table:table-cell>
          <table:table-cell office:value-type="float" office:value="217" table:style-name="ce25">
            <text:p><text:s text:c="4"/>217</text:p>
          </table:table-cell>
          <table:table-cell office:value-type="float" office:value="159928" table:style-name="ce25">
            <text:p><text:s text:c="3"/>159 928</text:p>
          </table:table-cell>
          <table:table-cell office:value-type="float" office:value="1842" table:style-name="ce25">
            <text:p><text:s text:c="3"/>1 842</text:p>
          </table:table-cell>
          <table:table-cell office:value-type="float" office:value="260975" table:style-name="ce25">
            <text:p><text:s text:c="3"/>260 975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9941" table:style-name="ce25">
            <text:p><text:s text:c="3"/>9 941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32968" table:style-name="ce25">
            <text:p><text:s text:c="3"/>32 968</text:p>
          </table:table-cell>
          <table:table-cell office:value-type="float" office:value="1674" table:style-name="ce25">
            <text:p><text:s text:c="3"/>1 674</text:p>
          </table:table-cell>
          <table:table-cell office:value-type="float" office:value="1016287" table:style-name="ce25">
            <text:p><text:s text:c="2"/>1 016 287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16929" table:style-name="ce25">
            <text:p><text:s text:c="3"/>16 929</text:p>
          </table:table-cell>
          <table:table-cell office:value-type="float" office:value="2068420" table:style-name="ce25">
            <text:p><text:s text:c="2"/>2 068 420</text:p>
          </table:table-cell>
          <table:table-cell office:value-type="float" office:value="446" table:style-name="ce25">
            <text:p><text:s text:c="4"/>446</text:p>
          </table:table-cell>
          <table:table-cell office:value-type="float" office:value="396938" table:style-name="ce25">
            <text:p><text:s text:c="3"/>396 938</text:p>
          </table:table-cell>
          <table:table-cell office:value-type="float" office:value="1309" table:style-name="ce25">
            <text:p><text:s text:c="3"/>1 309</text:p>
          </table:table-cell>
          <table:table-cell office:value-type="float" office:value="171905" table:style-name="ce25">
            <text:p><text:s text:c="3"/>171 905</text:p>
          </table:table-cell>
          <table:table-cell office:value-type="float" office:value="184" table:style-name="ce25">
            <text:p><text:s text:c="4"/>184</text:p>
          </table:table-cell>
          <table:table-cell office:value-type="float" office:value="75613" table:style-name="ce25">
            <text:p><text:s text:c="3"/>75 613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74234" table:style-name="ce25">
            <text:p><text:s text:c="3"/>74 234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8349" table:style-name="ce25">
            <text:p><text:s text:c="3"/>18 349</text:p>
          </table:table-cell>
          <table:table-cell office:value-type="float" office:value="316" table:style-name="ce25">
            <text:p><text:s text:c="4"/>316</text:p>
          </table:table-cell>
          <table:table-cell office:value-type="float" office:value="56016" table:style-name="ce25">
            <text:p><text:s text:c="3"/>56 016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668" table:style-name="ce25">
            <text:p><text:s text:c="4"/>668</text:p>
          </table:table-cell>
          <table:table-cell office:value-type="float" office:value="221926" table:style-name="ce25">
            <text:p><text:s text:c="3"/>221 9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8" table:style-name="ce25">
            <text:p><text:s text:c="4"/>348</text:p>
          </table:table-cell>
          <table:table-cell office:value-type="float" office:value="123822" table:style-name="ce25">
            <text:p><text:s text:c="3"/>123 822</text:p>
          </table:table-cell>
          <table:table-cell office:value-type="float" office:value="2191" table:style-name="ce25">
            <text:p><text:s text:c="3"/>2 191</text:p>
          </table:table-cell>
          <table:table-cell office:value-type="float" office:value="108772" table:style-name="ce25">
            <text:p><text:s text:c="3"/>108 77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20862" table:style-name="ce25">
            <text:p><text:s text:c="3"/>20 862</text:p>
          </table:table-cell>
          <table:table-cell office:value-type="float" office:value="5496728" table:style-name="ce25">
            <text:p><text:s text:c="2"/>5 496 728</text:p>
          </table:table-cell>
          <table:table-cell office:value-type="float" office:value="223" table:style-name="ce25">
            <text:p><text:s text:c="4"/>223</text:p>
          </table:table-cell>
          <table:table-cell office:value-type="float" office:value="57272" table:style-name="ce25">
            <text:p><text:s text:c="3"/>57 272</text:p>
          </table:table-cell>
          <table:table-cell office:value-type="float" office:value="43" table:style-name="ce25">
            <text:p><text:s text:c="4"/>43</text:p>
          </table:table-cell>
          <table:table-cell office:value-type="float" office:value="46753" table:style-name="ce25">
            <text:p><text:s text:c="3"/>46 753</text:p>
          </table:table-cell>
          <table:table-cell office:value-type="float" office:value="761" table:style-name="ce25">
            <text:p><text:s text:c="4"/>761</text:p>
          </table:table-cell>
          <table:table-cell office:value-type="float" office:value="469950" table:style-name="ce25">
            <text:p><text:s text:c="3"/>469 95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90" table:style-name="ce25">
            <text:p><text:s text:c="4"/>290</text:p>
          </table:table-cell>
          <table:table-cell office:value-type="float" office:value="197" table:style-name="ce25">
            <text:p><text:s text:c="4"/>197</text:p>
          </table:table-cell>
          <table:table-cell office:value-type="float" office:value="63529" table:style-name="ce25">
            <text:p><text:s text:c="3"/>63 529</text:p>
          </table:table-cell>
          <table:table-cell office:value-type="float" office:value="2169" table:style-name="ce25">
            <text:p><text:s text:c="3"/>2 169</text:p>
          </table:table-cell>
          <table:table-cell office:value-type="float" office:value="1562258" table:style-name="ce25">
            <text:p><text:s text:c="2"/>1 562 258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13404" table:style-name="ce25">
            <text:p><text:s text:c="3"/>13 404</text:p>
          </table:table-cell>
          <table:table-cell office:value-type="float" office:value="2308264" table:style-name="ce25">
            <text:p><text:s text:c="2"/>2 308 264</text:p>
          </table:table-cell>
          <table:table-cell office:value-type="float" office:value="588" table:style-name="ce25">
            <text:p><text:s text:c="4"/>588</text:p>
          </table:table-cell>
          <table:table-cell office:value-type="float" office:value="383175" table:style-name="ce25">
            <text:p><text:s text:c="3"/>383 175</text:p>
          </table:table-cell>
          <table:table-cell office:value-type="float" office:value="861" table:style-name="ce25">
            <text:p><text:s text:c="4"/>861</text:p>
          </table:table-cell>
          <table:table-cell office:value-type="float" office:value="138816" table:style-name="ce25">
            <text:p><text:s text:c="3"/>138 816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23620" table:style-name="ce25">
            <text:p><text:s text:c="3"/>23 62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74440" table:style-name="ce25">
            <text:p><text:s text:c="3"/>74 440</text:p>
          </table:table-cell>
          <table:table-cell office:value-type="float" office:value="105" table:style-name="ce25">
            <text:p><text:s text:c="4"/>105</text:p>
          </table:table-cell>
          <table:table-cell office:value-type="float" office:value="19694" table:style-name="ce25">
            <text:p><text:s text:c="3"/>19 694</text:p>
          </table:table-cell>
          <table:table-cell office:value-type="float" office:value="271" table:style-name="ce25">
            <text:p><text:s text:c="4"/>271</text:p>
          </table:table-cell>
          <table:table-cell office:value-type="float" office:value="42892" table:style-name="ce25">
            <text:p><text:s text:c="3"/>42 892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420" table:style-name="ce25">
            <text:p><text:s text:c="4"/>420</text:p>
          </table:table-cell>
          <table:table-cell office:value-type="float" office:value="177025" table:style-name="ce25">
            <text:p><text:s text:c="3"/>177 0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90" table:style-name="ce25">
            <text:p><text:s text:c="4"/>6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5" table:style-name="ce25">
            <text:p><text:s text:c="4"/>415</text:p>
          </table:table-cell>
          <table:table-cell office:value-type="float" office:value="46837" table:style-name="ce25">
            <text:p><text:s text:c="3"/>46 837</text:p>
          </table:table-cell>
          <table:table-cell office:value-type="float" office:value="1253" table:style-name="ce25">
            <text:p><text:s text:c="3"/>1 253</text:p>
          </table:table-cell>
          <table:table-cell office:value-type="float" office:value="81222" table:style-name="ce25">
            <text:p><text:s text:c="3"/>81 222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16180" table:style-name="ce25">
            <text:p><text:s text:c="3"/>16 180</text:p>
          </table:table-cell>
          <table:table-cell office:value-type="float" office:value="2778649" table:style-name="ce25">
            <text:p><text:s text:c="2"/>2 778 649</text:p>
          </table:table-cell>
          <table:table-cell office:value-type="float" office:value="264" table:style-name="ce25">
            <text:p><text:s text:c="4"/>264</text:p>
          </table:table-cell>
          <table:table-cell office:value-type="float" office:value="66225" table:style-name="ce25">
            <text:p><text:s text:c="3"/>66 225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27288" table:style-name="ce25">
            <text:p><text:s text:c="3"/>27 288</text:p>
          </table:table-cell>
          <table:table-cell office:value-type="float" office:value="1383" table:style-name="ce25">
            <text:p><text:s text:c="3"/>1 383</text:p>
          </table:table-cell>
          <table:table-cell office:value-type="float" office:value="252039" table:style-name="ce25">
            <text:p><text:s text:c="3"/>252 039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8558" table:style-name="ce25">
            <text:p><text:s text:c="3"/>18 558</text:p>
          </table:table-cell>
          <table:table-cell office:value-type="float" office:value="103" table:style-name="ce25">
            <text:p><text:s text:c="4"/>103</text:p>
          </table:table-cell>
          <table:table-cell office:value-type="float" office:value="30871" table:style-name="ce25">
            <text:p><text:s text:c="3"/>30 871</text:p>
          </table:table-cell>
          <table:table-cell office:value-type="float" office:value="1364" table:style-name="ce25">
            <text:p><text:s text:c="3"/>1 364</text:p>
          </table:table-cell>
          <table:table-cell office:value-type="float" office:value="937010" table:style-name="ce25">
            <text:p><text:s text:c="3"/>937 010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9989" table:style-name="ce25">
            <text:p><text:s text:c="3"/>9 989</text:p>
          </table:table-cell>
          <table:table-cell office:value-type="float" office:value="1077573" table:style-name="ce25">
            <text:p><text:s text:c="2"/>1 077 573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0200" table:style-name="ce25">
            <text:p><text:s text:c="3"/>40 200</text:p>
          </table:table-cell>
          <table:table-cell office:value-type="float" office:value="583" table:style-name="ce25">
            <text:p><text:s text:c="4"/>583</text:p>
          </table:table-cell>
          <table:table-cell office:value-type="float" office:value="47089" table:style-name="ce25">
            <text:p><text:s text:c="3"/>47 089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9323" table:style-name="ce25">
            <text:p><text:s text:c="3"/>9 323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55863" table:style-name="ce25">
            <text:p><text:s text:c="3"/>55 863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4244" table:style-name="ce25">
            <text:p><text:s text:c="3"/>4 244</text:p>
          </table:table-cell>
          <table:table-cell office:value-type="float" office:value="148" table:style-name="ce25">
            <text:p><text:s text:c="4"/>148</text:p>
          </table:table-cell>
          <table:table-cell office:value-type="float" office:value="22428" table:style-name="ce25">
            <text:p><text:s text:c="3"/>22 428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599" table:style-name="ce25">
            <text:p><text:s text:c="4"/>599</text:p>
          </table:table-cell>
          <table:table-cell office:value-type="float" office:value="130670" table:style-name="ce25">
            <text:p><text:s text:c="3"/>130 6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721" table:style-name="ce25">
            <text:p><text:s text:c="4"/>7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8" table:style-name="ce25">
            <text:p><text:s text:c="4"/>268</text:p>
          </table:table-cell>
          <table:table-cell office:value-type="float" office:value="12974" table:style-name="ce25">
            <text:p><text:s text:c="3"/>12 974</text:p>
          </table:table-cell>
          <table:table-cell office:value-type="float" office:value="1255" table:style-name="ce25">
            <text:p><text:s text:c="3"/>1 255</text:p>
          </table:table-cell>
          <table:table-cell office:value-type="float" office:value="45575" table:style-name="ce25">
            <text:p><text:s text:c="3"/>45 57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27535" table:style-name="ce25">
            <text:p><text:s text:c="3"/>27 535</text:p>
          </table:table-cell>
          <table:table-cell office:value-type="float" office:value="5003129" table:style-name="ce25">
            <text:p><text:s text:c="2"/>5 003 129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176686" table:style-name="ce25">
            <text:p><text:s text:c="3"/>176 686</text:p>
          </table:table-cell>
          <table:table-cell office:value-type="float" office:value="94" table:style-name="ce25">
            <text:p><text:s text:c="4"/>94</text:p>
          </table:table-cell>
          <table:table-cell office:value-type="float" office:value="92983" table:style-name="ce25">
            <text:p><text:s text:c="3"/>92 983</text:p>
          </table:table-cell>
          <table:table-cell office:value-type="float" office:value="1151" table:style-name="ce25">
            <text:p><text:s text:c="3"/>1 151</text:p>
          </table:table-cell>
          <table:table-cell office:value-type="float" office:value="120738" table:style-name="ce25">
            <text:p><text:s text:c="3"/>120 738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46" table:style-name="ce25">
            <text:p><text:s text:c="4"/>446</text:p>
          </table:table-cell>
          <table:table-cell office:value-type="float" office:value="185" table:style-name="ce25">
            <text:p><text:s text:c="4"/>185</text:p>
          </table:table-cell>
          <table:table-cell office:value-type="float" office:value="95499" table:style-name="ce25">
            <text:p><text:s text:c="3"/>95 499</text:p>
          </table:table-cell>
          <table:table-cell office:value-type="float" office:value="2666" table:style-name="ce25">
            <text:p><text:s text:c="3"/>2 666</text:p>
          </table:table-cell>
          <table:table-cell office:value-type="float" office:value="1314243" table:style-name="ce25">
            <text:p><text:s text:c="2"/>1 314 243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16775" table:style-name="ce25">
            <text:p><text:s text:c="3"/>16 775</text:p>
          </table:table-cell>
          <table:table-cell office:value-type="float" office:value="2185441" table:style-name="ce25">
            <text:p><text:s text:c="2"/>2 185 441</text:p>
          </table:table-cell>
          <table:table-cell office:value-type="float" office:value="257" table:style-name="ce25">
            <text:p><text:s text:c="4"/>257</text:p>
          </table:table-cell>
          <table:table-cell office:value-type="float" office:value="243259" table:style-name="ce25">
            <text:p><text:s text:c="3"/>243 259</text:p>
          </table:table-cell>
          <table:table-cell office:value-type="float" office:value="1329" table:style-name="ce25">
            <text:p><text:s text:c="3"/>1 329</text:p>
          </table:table-cell>
          <table:table-cell office:value-type="float" office:value="146986" table:style-name="ce25">
            <text:p><text:s text:c="3"/>146 986</text:p>
          </table:table-cell>
          <table:table-cell office:value-type="float" office:value="188" table:style-name="ce25">
            <text:p><text:s text:c="4"/>188</text:p>
          </table:table-cell>
          <table:table-cell office:value-type="float" office:value="37024" table:style-name="ce25">
            <text:p><text:s text:c="3"/>37 024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89466" table:style-name="ce25">
            <text:p><text:s text:c="3"/>89 466</text:p>
          </table:table-cell>
          <table:table-cell office:value-type="float" office:value="111" table:style-name="ce25">
            <text:p><text:s text:c="4"/>111</text:p>
          </table:table-cell>
          <table:table-cell office:value-type="float" office:value="30938" table:style-name="ce25">
            <text:p><text:s text:c="3"/>30 938</text:p>
          </table:table-cell>
          <table:table-cell office:value-type="float" office:value="416" table:style-name="ce25">
            <text:p><text:s text:c="4"/>416</text:p>
          </table:table-cell>
          <table:table-cell office:value-type="float" office:value="63494" table:style-name="ce25">
            <text:p><text:s text:c="3"/>63 494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666" table:style-name="ce25">
            <text:p><text:s text:c="4"/>666</text:p>
          </table:table-cell>
          <table:table-cell office:value-type="float" office:value="208129" table:style-name="ce25">
            <text:p><text:s text:c="3"/>208 1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56" table:style-name="ce25">
            <text:p><text:s text:c="4"/>7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5" table:style-name="ce25">
            <text:p><text:s text:c="4"/>995</text:p>
          </table:table-cell>
          <table:table-cell office:value-type="float" office:value="80323" table:style-name="ce25">
            <text:p><text:s text:c="3"/>80 323</text:p>
          </table:table-cell>
          <table:table-cell office:value-type="float" office:value="2173" table:style-name="ce25">
            <text:p><text:s text:c="3"/>2 173</text:p>
          </table:table-cell>
          <table:table-cell office:value-type="float" office:value="116719" table:style-name="ce25">
            <text:p><text:s text:c="3"/>116 71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17051" table:style-name="ce25">
            <text:p><text:s text:c="3"/>17 051</text:p>
          </table:table-cell>
          <table:table-cell office:value-type="float" office:value="2202019" table:style-name="ce25">
            <text:p><text:s text:c="2"/>2 202 019</text:p>
          </table:table-cell>
          <table:table-cell office:value-type="float" office:value="177" table:style-name="ce25">
            <text:p><text:s text:c="4"/>177</text:p>
          </table:table-cell>
          <table:table-cell office:value-type="float" office:value="128052" table:style-name="ce25">
            <text:p><text:s text:c="3"/>128 052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81099" table:style-name="ce25">
            <text:p><text:s text:c="3"/>81 099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150574" table:style-name="ce25">
            <text:p><text:s text:c="3"/>150 57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73" table:style-name="ce25">
            <text:p><text:s text:c="4"/>873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29972" table:style-name="ce25">
            <text:p><text:s text:c="3"/>29 972</text:p>
          </table:table-cell>
          <table:table-cell office:value-type="float" office:value="802" table:style-name="ce25">
            <text:p><text:s text:c="4"/>802</text:p>
          </table:table-cell>
          <table:table-cell office:value-type="float" office:value="441542" table:style-name="ce25">
            <text:p><text:s text:c="3"/>441 542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9615" table:style-name="ce25">
            <text:p><text:s text:c="3"/>9 615</text:p>
          </table:table-cell>
          <table:table-cell office:value-type="float" office:value="719264" table:style-name="ce25">
            <text:p><text:s text:c="3"/>719 264</text:p>
          </table:table-cell>
          <table:table-cell office:value-type="float" office:value="135" table:style-name="ce25">
            <text:p><text:s text:c="4"/>135</text:p>
          </table:table-cell>
          <table:table-cell office:value-type="float" office:value="64449" table:style-name="ce25">
            <text:p><text:s text:c="3"/>64 449</text:p>
          </table:table-cell>
          <table:table-cell office:value-type="float" office:value="1489" table:style-name="ce25">
            <text:p><text:s text:c="3"/>1 489</text:p>
          </table:table-cell>
          <table:table-cell office:value-type="float" office:value="108453" table:style-name="ce25">
            <text:p><text:s text:c="3"/>108 453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12922" table:style-name="ce25">
            <text:p><text:s text:c="3"/>12 922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32709" table:style-name="ce25">
            <text:p><text:s text:c="3"/>32 709</text:p>
          </table:table-cell>
          <table:table-cell office:value-type="float" office:value="76" table:style-name="ce25">
            <text:p><text:s text:c="4"/>76</text:p>
          </table:table-cell>
          <table:table-cell office:value-type="float" office:value="33489" table:style-name="ce25">
            <text:p><text:s text:c="3"/>33 489</text:p>
          </table:table-cell>
          <table:table-cell office:value-type="float" office:value="184" table:style-name="ce25">
            <text:p><text:s text:c="4"/>184</text:p>
          </table:table-cell>
          <table:table-cell office:value-type="float" office:value="20617" table:style-name="ce25">
            <text:p><text:s text:c="3"/>20 617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604" table:style-name="ce25">
            <text:p><text:s text:c="4"/>604</text:p>
          </table:table-cell>
          <table:table-cell office:value-type="float" office:value="304330" table:style-name="ce25">
            <text:p><text:s text:c="3"/>304 3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1" table:style-name="ce25">
            <text:p><text:s text:c="4"/>361</text:p>
          </table:table-cell>
          <table:table-cell office:value-type="float" office:value="21098" table:style-name="ce25">
            <text:p><text:s text:c="3"/>21 098</text:p>
          </table:table-cell>
          <table:table-cell office:value-type="float" office:value="2180" table:style-name="ce25">
            <text:p><text:s text:c="3"/>2 180</text:p>
          </table:table-cell>
          <table:table-cell office:value-type="float" office:value="51978" table:style-name="ce25">
            <text:p><text:s text:c="3"/>51 97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17247" table:style-name="ce25">
            <text:p><text:s text:c="3"/>17 247</text:p>
          </table:table-cell>
          <table:table-cell office:value-type="float" office:value="4580288" table:style-name="ce25">
            <text:p><text:s text:c="2"/>4 580 288</text:p>
          </table:table-cell>
          <table:table-cell office:value-type="float" office:value="246" table:style-name="ce25">
            <text:p><text:s text:c="4"/>246</text:p>
          </table:table-cell>
          <table:table-cell office:value-type="float" office:value="166362" table:style-name="ce25">
            <text:p><text:s text:c="3"/>166 362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161918" table:style-name="ce25">
            <text:p><text:s text:c="3"/>161 918</text:p>
          </table:table-cell>
          <table:table-cell office:value-type="float" office:value="343" table:style-name="ce25">
            <text:p><text:s text:c="4"/>343</text:p>
          </table:table-cell>
          <table:table-cell office:value-type="float" office:value="94419" table:style-name="ce25">
            <text:p><text:s text:c="3"/>94 4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4" table:style-name="ce25">
            <text:p><text:s text:c="4"/>84</text:p>
          </table:table-cell>
          <table:table-cell office:value-type="float" office:value="87594" table:style-name="ce25">
            <text:p><text:s text:c="3"/>87 594</text:p>
          </table:table-cell>
          <table:table-cell office:value-type="float" office:value="1916" table:style-name="ce25">
            <text:p><text:s text:c="3"/>1 916</text:p>
          </table:table-cell>
          <table:table-cell office:value-type="float" office:value="1534963" table:style-name="ce25">
            <text:p><text:s text:c="2"/>1 534 963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9639" table:style-name="ce25">
            <text:p><text:s text:c="3"/>9 639</text:p>
          </table:table-cell>
          <table:table-cell office:value-type="float" office:value="1431483" table:style-name="ce25">
            <text:p><text:s text:c="2"/>1 431 483</text:p>
          </table:table-cell>
          <table:table-cell office:value-type="float" office:value="673" table:style-name="ce25">
            <text:p><text:s text:c="4"/>673</text:p>
          </table:table-cell>
          <table:table-cell office:value-type="float" office:value="311096" table:style-name="ce25">
            <text:p><text:s text:c="3"/>311 096</text:p>
          </table:table-cell>
          <table:table-cell office:value-type="float" office:value="1592" table:style-name="ce25">
            <text:p><text:s text:c="3"/>1 592</text:p>
          </table:table-cell>
          <table:table-cell office:value-type="float" office:value="258575" table:style-name="ce25">
            <text:p><text:s text:c="3"/>258 575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37013" table:style-name="ce25">
            <text:p><text:s text:c="3"/>37 013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9711" table:style-name="ce25">
            <text:p><text:s text:c="3"/>49 711</text:p>
          </table:table-cell>
          <table:table-cell office:value-type="float" office:value="193" table:style-name="ce25">
            <text:p><text:s text:c="4"/>193</text:p>
          </table:table-cell>
          <table:table-cell office:value-type="float" office:value="44046" table:style-name="ce25">
            <text:p><text:s text:c="3"/>44 046</text:p>
          </table:table-cell>
          <table:table-cell office:value-type="float" office:value="289" table:style-name="ce25">
            <text:p><text:s text:c="4"/>289</text:p>
          </table:table-cell>
          <table:table-cell office:value-type="float" office:value="70904" table:style-name="ce25">
            <text:p><text:s text:c="3"/>70 904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485" table:style-name="ce25">
            <text:p><text:s text:c="4"/>485</text:p>
          </table:table-cell>
          <table:table-cell office:value-type="float" office:value="235103" table:style-name="ce25">
            <text:p><text:s text:c="3"/>235 1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0" table:style-name="ce25">
            <text:p><text:s text:c="4"/>310</text:p>
          </table:table-cell>
          <table:table-cell office:value-type="float" office:value="26881" table:style-name="ce25">
            <text:p><text:s text:c="3"/>26 881</text:p>
          </table:table-cell>
          <table:table-cell office:value-type="float" office:value="1190" table:style-name="ce25">
            <text:p><text:s text:c="3"/>1 190</text:p>
          </table:table-cell>
          <table:table-cell office:value-type="float" office:value="69870" table:style-name="ce25">
            <text:p><text:s text:c="3"/>69 87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5640" table:style-name="ce25">
            <text:p><text:s text:c="3"/>5 640</text:p>
          </table:table-cell>
          <table:table-cell office:value-type="float" office:value="813067" table:style-name="ce25">
            <text:p><text:s text:c="3"/>813 067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14728" table:style-name="ce25">
            <text:p><text:s text:c="3"/>14 728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5539" table:style-name="ce25">
            <text:p><text:s text:c="3"/>45 539</text:p>
          </table:table-cell>
          <table:table-cell office:value-type="float" office:value="273" table:style-name="ce25">
            <text:p><text:s text:c="4"/>273</text:p>
          </table:table-cell>
          <table:table-cell office:value-type="float" office:value="46142" table:style-name="ce25">
            <text:p><text:s text:c="3"/>46 14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4053" table:style-name="ce25">
            <text:p><text:s text:c="3"/>14 053</text:p>
          </table:table-cell>
          <table:table-cell office:value-type="float" office:value="304" table:style-name="ce25">
            <text:p><text:s text:c="4"/>304</text:p>
          </table:table-cell>
          <table:table-cell office:value-type="float" office:value="176790" table:style-name="ce25">
            <text:p><text:s text:c="3"/>176 790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3150" table:style-name="ce25">
            <text:p><text:s text:c="3"/>3 150</text:p>
          </table:table-cell>
          <table:table-cell office:value-type="float" office:value="299957" table:style-name="ce25">
            <text:p><text:s text:c="3"/>299 957</text:p>
          </table:table-cell>
          <table:table-cell office:value-type="float" office:value="198" table:style-name="ce25">
            <text:p><text:s text:c="4"/>198</text:p>
          </table:table-cell>
          <table:table-cell office:value-type="float" office:value="57008" table:style-name="ce25">
            <text:p><text:s text:c="3"/>57 008</text:p>
          </table:table-cell>
          <table:table-cell office:value-type="float" office:value="733" table:style-name="ce25">
            <text:p><text:s text:c="4"/>733</text:p>
          </table:table-cell>
          <table:table-cell office:value-type="float" office:value="41703" table:style-name="ce25">
            <text:p><text:s text:c="3"/>41 703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21951" table:style-name="ce25">
            <text:p><text:s text:c="3"/>21 951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6500" table:style-name="ce25">
            <text:p><text:s text:c="3"/>16 500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17831" table:style-name="ce25">
            <text:p><text:s text:c="3"/>17 831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8255" table:style-name="ce25">
            <text:p><text:s text:c="3"/>8 255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247" table:style-name="ce25">
            <text:p><text:s text:c="4"/>247</text:p>
          </table:table-cell>
          <table:table-cell office:value-type="float" office:value="29538" table:style-name="ce25">
            <text:p><text:s text:c="3"/>29 5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5" table:style-name="ce25">
            <text:p><text:s text:c="4"/>125</text:p>
          </table:table-cell>
          <table:table-cell office:value-type="float" office:value="9158" table:style-name="ce25">
            <text:p><text:s text:c="3"/>9 158</text:p>
          </table:table-cell>
          <table:table-cell office:value-type="float" office:value="331" table:style-name="ce25">
            <text:p><text:s text:c="4"/>331</text:p>
          </table:table-cell>
          <table:table-cell office:value-type="float" office:value="13410" table:style-name="ce25">
            <text:p><text:s text:c="3"/>13 41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10974" table:style-name="ce25">
            <text:p><text:s text:c="3"/>10 974</text:p>
          </table:table-cell>
          <table:table-cell office:value-type="float" office:value="2479833" table:style-name="ce25">
            <text:p><text:s text:c="2"/>2 479 833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123608" table:style-name="ce25">
            <text:p><text:s text:c="3"/>123 608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79" table:style-name="ce25">
            <text:p><text:s text:c="3"/>1 479</text:p>
          </table:table-cell>
          <table:table-cell office:value-type="float" office:value="159" table:style-name="ce25">
            <text:p><text:s text:c="4"/>159</text:p>
          </table:table-cell>
          <table:table-cell office:value-type="float" office:value="85265" table:style-name="ce25">
            <text:p><text:s text:c="3"/>85 26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30" table:style-name="ce25">
            <text:p><text:s text:c="4"/>63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9576" table:style-name="ce25">
            <text:p><text:s text:c="3"/>9 576</text:p>
          </table:table-cell>
          <table:table-cell office:value-type="float" office:value="1167" table:style-name="ce25">
            <text:p><text:s text:c="3"/>1 167</text:p>
          </table:table-cell>
          <table:table-cell office:value-type="float" office:value="599503" table:style-name="ce25">
            <text:p><text:s text:c="3"/>599 503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5475" table:style-name="ce25">
            <text:p><text:s text:c="3"/>5 475</text:p>
          </table:table-cell>
          <table:table-cell office:value-type="float" office:value="777343" table:style-name="ce25">
            <text:p><text:s text:c="3"/>777 343</text:p>
          </table:table-cell>
          <table:table-cell office:value-type="float" office:value="1192" table:style-name="ce25">
            <text:p><text:s text:c="3"/>1 192</text:p>
          </table:table-cell>
          <table:table-cell office:value-type="float" office:value="467307" table:style-name="ce25">
            <text:p><text:s text:c="3"/>467 307</text:p>
          </table:table-cell>
          <table:table-cell office:value-type="float" office:value="1071" table:style-name="ce25">
            <text:p><text:s text:c="3"/>1 071</text:p>
          </table:table-cell>
          <table:table-cell office:value-type="float" office:value="138659" table:style-name="ce25">
            <text:p><text:s text:c="3"/>138 659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26467" table:style-name="ce25">
            <text:p><text:s text:c="3"/>26 467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36100" table:style-name="ce25">
            <text:p><text:s text:c="3"/>36 100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3055" table:style-name="ce25">
            <text:p><text:s text:c="3"/>3 055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28641" table:style-name="ce25">
            <text:p><text:s text:c="3"/>28 641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353" table:style-name="ce25">
            <text:p><text:s text:c="4"/>353</text:p>
          </table:table-cell>
          <table:table-cell office:value-type="float" office:value="66638" table:style-name="ce25">
            <text:p><text:s text:c="3"/>66 6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5" table:style-name="ce25">
            <text:p><text:s text:c="4"/>275</text:p>
          </table:table-cell>
          <table:table-cell office:value-type="float" office:value="46345" table:style-name="ce25">
            <text:p><text:s text:c="3"/>46 345</text:p>
          </table:table-cell>
          <table:table-cell office:value-type="float" office:value="910" table:style-name="ce25">
            <text:p><text:s text:c="4"/>910</text:p>
          </table:table-cell>
          <table:table-cell office:value-type="float" office:value="69218" table:style-name="ce25">
            <text:p><text:s text:c="3"/>69 21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16786" table:style-name="ce25">
            <text:p><text:s text:c="3"/>16 786</text:p>
          </table:table-cell>
          <table:table-cell office:value-type="float" office:value="2762634" table:style-name="ce25">
            <text:p><text:s text:c="2"/>2 762 634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41436" table:style-name="ce25">
            <text:p><text:s text:c="3"/>41 436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5324" table:style-name="ce25">
            <text:p><text:s text:c="3"/>5 324</text:p>
          </table:table-cell>
          <table:table-cell office:value-type="float" office:value="1621" table:style-name="ce25">
            <text:p><text:s text:c="3"/>1 621</text:p>
          </table:table-cell>
          <table:table-cell office:value-type="float" office:value="172114" table:style-name="ce25">
            <text:p><text:s text:c="3"/>172 11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72" table:style-name="ce25">
            <text:p><text:s text:c="4"/>72</text:p>
          </table:table-cell>
          <table:table-cell office:value-type="float" office:value="58388" table:style-name="ce25">
            <text:p><text:s text:c="3"/>58 388</text:p>
          </table:table-cell>
          <table:table-cell office:value-type="float" office:value="1377" table:style-name="ce25">
            <text:p><text:s text:c="3"/>1 377</text:p>
          </table:table-cell>
          <table:table-cell office:value-type="float" office:value="563419" table:style-name="ce25">
            <text:p><text:s text:c="3"/>563 419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8795" table:style-name="ce25">
            <text:p><text:s text:c="3"/>8 795</text:p>
          </table:table-cell>
          <table:table-cell office:value-type="float" office:value="1184900" table:style-name="ce25">
            <text:p><text:s text:c="2"/>1 184 900</text:p>
          </table:table-cell>
          <table:table-cell office:value-type="float" office:value="239" table:style-name="ce25">
            <text:p><text:s text:c="4"/>239</text:p>
          </table:table-cell>
          <table:table-cell office:value-type="float" office:value="96278" table:style-name="ce25">
            <text:p><text:s text:c="3"/>96 278</text:p>
          </table:table-cell>
          <table:table-cell office:value-type="float" office:value="1862" table:style-name="ce25">
            <text:p><text:s text:c="3"/>1 862</text:p>
          </table:table-cell>
          <table:table-cell office:value-type="float" office:value="212636" table:style-name="ce25">
            <text:p><text:s text:c="3"/>212 636</text:p>
          </table:table-cell>
          <table:table-cell office:value-type="float" office:value="186" table:style-name="ce25">
            <text:p><text:s text:c="4"/>186</text:p>
          </table:table-cell>
          <table:table-cell office:value-type="float" office:value="40220" table:style-name="ce25">
            <text:p><text:s text:c="3"/>40 22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67119" table:style-name="ce25">
            <text:p><text:s text:c="3"/>67 119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10320" table:style-name="ce25">
            <text:p><text:s text:c="3"/>10 320</text:p>
          </table:table-cell>
          <table:table-cell office:value-type="float" office:value="305" table:style-name="ce25">
            <text:p><text:s text:c="4"/>305</text:p>
          </table:table-cell>
          <table:table-cell office:value-type="float" office:value="56151" table:style-name="ce25">
            <text:p><text:s text:c="3"/>56 151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420" table:style-name="ce25">
            <text:p><text:s text:c="4"/>420</text:p>
          </table:table-cell>
          <table:table-cell office:value-type="float" office:value="120530" table:style-name="ce25">
            <text:p><text:s text:c="3"/>120 5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5" table:style-name="ce25">
            <text:p><text:s text:c="4"/>3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7" table:style-name="ce25">
            <text:p><text:s text:c="4"/>277</text:p>
          </table:table-cell>
          <table:table-cell office:value-type="float" office:value="42784" table:style-name="ce25">
            <text:p><text:s text:c="3"/>42 784</text:p>
          </table:table-cell>
          <table:table-cell office:value-type="float" office:value="1456" table:style-name="ce25">
            <text:p><text:s text:c="3"/>1 456</text:p>
          </table:table-cell>
          <table:table-cell office:value-type="float" office:value="90111" table:style-name="ce25">
            <text:p><text:s text:c="3"/>90 11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11266" table:style-name="ce25">
            <text:p><text:s text:c="3"/>11 266</text:p>
          </table:table-cell>
          <table:table-cell office:value-type="float" office:value="2607389" table:style-name="ce25">
            <text:p><text:s text:c="2"/>2 607 389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87215" table:style-name="ce25">
            <text:p><text:s text:c="3"/>87 215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148" table:style-name="ce25">
            <text:p><text:s text:c="3"/>4 148</text:p>
          </table:table-cell>
          <table:table-cell office:value-type="float" office:value="276" table:style-name="ce25">
            <text:p><text:s text:c="4"/>276</text:p>
          </table:table-cell>
          <table:table-cell office:value-type="float" office:value="183519" table:style-name="ce25">
            <text:p><text:s text:c="3"/>183 519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800" table:style-name="ce25">
            <text:p><text:s text:c="3"/>2 800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8000" table:style-name="ce25">
            <text:p><text:s text:c="3"/>8 000</text:p>
          </table:table-cell>
          <table:table-cell office:value-type="float" office:value="614" table:style-name="ce25">
            <text:p><text:s text:c="4"/>614</text:p>
          </table:table-cell>
          <table:table-cell office:value-type="float" office:value="527258" table:style-name="ce25">
            <text:p><text:s text:c="3"/>527 258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7129" table:style-name="ce25">
            <text:p><text:s text:c="3"/>7 129</text:p>
          </table:table-cell>
          <table:table-cell office:value-type="float" office:value="1184706" table:style-name="ce25">
            <text:p><text:s text:c="2"/>1 184 706</text:p>
          </table:table-cell>
          <table:table-cell office:value-type="float" office:value="119" table:style-name="ce25">
            <text:p><text:s text:c="4"/>119</text:p>
          </table:table-cell>
          <table:table-cell office:value-type="float" office:value="154464" table:style-name="ce25">
            <text:p><text:s text:c="3"/>154 464</text:p>
          </table:table-cell>
          <table:table-cell office:value-type="float" office:value="958" table:style-name="ce25">
            <text:p><text:s text:c="4"/>958</text:p>
          </table:table-cell>
          <table:table-cell office:value-type="float" office:value="112946" table:style-name="ce25">
            <text:p><text:s text:c="3"/>112 946</text:p>
          </table:table-cell>
          <table:table-cell office:value-type="float" office:value="85" table:style-name="ce25">
            <text:p><text:s text:c="4"/>85</text:p>
          </table:table-cell>
          <table:table-cell office:value-type="float" office:value="35177" table:style-name="ce25">
            <text:p><text:s text:c="3"/>35 177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67243" table:style-name="ce25">
            <text:p><text:s text:c="3"/>67 243</text:p>
          </table:table-cell>
          <table:table-cell office:value-type="float" office:value="134" table:style-name="ce25">
            <text:p><text:s text:c="4"/>134</text:p>
          </table:table-cell>
          <table:table-cell office:value-type="float" office:value="27413" table:style-name="ce25">
            <text:p><text:s text:c="3"/>27 413</text:p>
          </table:table-cell>
          <table:table-cell office:value-type="float" office:value="269" table:style-name="ce25">
            <text:p><text:s text:c="4"/>269</text:p>
          </table:table-cell>
          <table:table-cell office:value-type="float" office:value="56299" table:style-name="ce25">
            <text:p><text:s text:c="3"/>56 299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290" table:style-name="ce25">
            <text:p><text:s text:c="4"/>290</text:p>
          </table:table-cell>
          <table:table-cell office:value-type="float" office:value="62877" table:style-name="ce25">
            <text:p><text:s text:c="3"/>62 8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7" table:style-name="ce25">
            <text:p><text:s text:c="4"/>257</text:p>
          </table:table-cell>
          <table:table-cell office:value-type="float" office:value="28476" table:style-name="ce25">
            <text:p><text:s text:c="3"/>28 476</text:p>
          </table:table-cell>
          <table:table-cell office:value-type="float" office:value="984" table:style-name="ce25">
            <text:p><text:s text:c="4"/>984</text:p>
          </table:table-cell>
          <table:table-cell office:value-type="float" office:value="64848" table:style-name="ce25">
            <text:p><text:s text:c="3"/>64 84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3">
            <text:p>金馬地區</text:p>
          </table:table-cell>
          <table:covered-table-cell/>
          <table:table-cell office:value-type="float" office:value="15024" table:style-name="ce25">
            <text:p><text:s text:c="3"/>15 024</text:p>
          </table:table-cell>
          <table:table-cell office:value-type="float" office:value="1841093" table:style-name="ce25">
            <text:p><text:s text:c="2"/>1 841 093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17390" table:style-name="ce25">
            <text:p><text:s text:c="3"/>17 3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79" table:style-name="ce25">
            <text:p><text:s text:c="4"/>179</text:p>
          </table:table-cell>
          <table:table-cell office:value-type="float" office:value="105922" table:style-name="ce25">
            <text:p><text:s text:c="3"/>105 922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200" table:style-name="ce25">
            <text:p><text:s text:c="3"/>25 2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180" table:style-name="ce25">
            <text:p><text:s text:c="3"/>1 180</text:p>
          </table:table-cell>
          <table:table-cell office:value-type="float" office:value="401" table:style-name="ce25">
            <text:p><text:s text:c="4"/>401</text:p>
          </table:table-cell>
          <table:table-cell office:value-type="float" office:value="474363" table:style-name="ce25">
            <text:p><text:s text:c="3"/>474 363</text:p>
          </table:table-cell>
          <table:table-cell office:value-type="string" table:number-columns-spanned="2" table:number-rows-spanned="1" table:style-name="ce153">
            <text:p>金馬地區</text:p>
          </table:table-cell>
          <table:covered-table-cell/>
          <table:table-cell office:value-type="float" office:value="13258" table:style-name="ce25">
            <text:p><text:s text:c="3"/>13 258</text:p>
          </table:table-cell>
          <table:table-cell office:value-type="float" office:value="556971" table:style-name="ce25">
            <text:p><text:s text:c="3"/>556 971</text:p>
          </table:table-cell>
          <table:table-cell office:value-type="float" office:value="128" table:style-name="ce25">
            <text:p><text:s text:c="4"/>128</text:p>
          </table:table-cell>
          <table:table-cell office:value-type="float" office:value="373715" table:style-name="ce25">
            <text:p><text:s text:c="3"/>373 715</text:p>
          </table:table-cell>
          <table:table-cell office:value-type="float" office:value="435" table:style-name="ce25">
            <text:p><text:s text:c="4"/>435</text:p>
          </table:table-cell>
          <table:table-cell office:value-type="float" office:value="59277" table:style-name="ce25">
            <text:p><text:s text:c="3"/>59 277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6490" table:style-name="ce25">
            <text:p><text:s text:c="3"/>6 4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780" table:style-name="ce25">
            <text:p><text:s text:c="3"/>6 78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9550" table:style-name="ce25">
            <text:p><text:s text:c="3"/>9 550</text:p>
          </table:table-cell>
          <table:table-cell office:value-type="string" table:number-columns-spanned="2" table:number-rows-spanned="1" table:style-name="ce153">
            <text:p>金馬地區</text:p>
          </table:table-cell>
          <table:covered-table-cell/>
          <table:table-cell office:value-type="float" office:value="148" table:style-name="ce25">
            <text:p><text:s text:c="4"/>148</text:p>
          </table:table-cell>
          <table:table-cell office:value-type="float" office:value="162905" table:style-name="ce25">
            <text:p><text:s text:c="3"/>162 9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7" table:style-name="ce25">
            <text:p><text:s text:c="4"/>137</text:p>
          </table:table-cell>
          <table:table-cell office:value-type="float" office:value="15825" table:style-name="ce25">
            <text:p><text:s text:c="3"/>15 825</text:p>
          </table:table-cell>
          <table:table-cell office:value-type="float" office:value="186" table:style-name="ce25">
            <text:p><text:s text:c="4"/>186</text:p>
          </table:table-cell>
          <table:table-cell office:value-type="float" office:value="10035" table:style-name="ce25">
            <text:p><text:s text:c="3"/>10 03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4252" table:style-name="ce25">
            <text:p><text:s text:c="3"/>14 252</text:p>
          </table:table-cell>
          <table:table-cell office:value-type="float" office:value="1554829" table:style-name="ce25">
            <text:p><text:s text:c="2"/>1 554 829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13860" table:style-name="ce25">
            <text:p><text:s text:c="3"/>13 86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56" table:style-name="ce25">
            <text:p><text:s text:c="4"/>156</text:p>
          </table:table-cell>
          <table:table-cell office:value-type="float" office:value="101039" table:style-name="ce25">
            <text:p><text:s text:c="3"/>101 03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180" table:style-name="ce25">
            <text:p><text:s text:c="3"/>1 180</text:p>
          </table:table-cell>
          <table:table-cell office:value-type="float" office:value="346" table:style-name="ce25">
            <text:p><text:s text:c="4"/>346</text:p>
          </table:table-cell>
          <table:table-cell office:value-type="float" office:value="438183" table:style-name="ce25">
            <text:p><text:s text:c="3"/>438 183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2970" table:style-name="ce25">
            <text:p><text:s text:c="3"/>12 970</text:p>
          </table:table-cell>
          <table:table-cell office:value-type="float" office:value="490713" table:style-name="ce25">
            <text:p><text:s text:c="3"/>490 713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267345" table:style-name="ce25">
            <text:p><text:s text:c="3"/>267 345</text:p>
          </table:table-cell>
          <table:table-cell office:value-type="float" office:value="282" table:style-name="ce25">
            <text:p><text:s text:c="4"/>282</text:p>
          </table:table-cell>
          <table:table-cell office:value-type="float" office:value="43249" table:style-name="ce25">
            <text:p><text:s text:c="3"/>43 249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360" table:style-name="ce25">
            <text:p><text:s text:c="3"/>5 36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780" table:style-name="ce25">
            <text:p><text:s text:c="3"/>6 780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4450" table:style-name="ce25">
            <text:p><text:s text:c="3"/>4 450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05" table:style-name="ce25">
            <text:p><text:s text:c="4"/>105</text:p>
          </table:table-cell>
          <table:table-cell office:value-type="float" office:value="145225" table:style-name="ce25">
            <text:p><text:s text:c="3"/>145 2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5510" table:style-name="ce25">
            <text:p><text:s text:c="3"/>5 510</text:p>
          </table:table-cell>
          <table:table-cell office:value-type="float" office:value="136" table:style-name="ce25">
            <text:p><text:s text:c="4"/>136</text:p>
          </table:table-cell>
          <table:table-cell office:value-type="float" office:value="6445" table:style-name="ce25">
            <text:p><text:s text:c="3"/>6 44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9">
            <text:p><text:s text:c="4"/>連江縣</text:p>
          </table:table-cell>
          <table:covered-table-cell/>
          <table:table-cell office:value-type="float" office:value="772" table:style-name="ce26">
            <text:p><text:s text:c="4"/>772</text:p>
          </table:table-cell>
          <table:table-cell office:value-type="float" office:value="286264" table:style-name="ce26">
            <text:p><text:s text:c="3"/>286 264</text:p>
          </table:table-cell>
          <table:table-cell office:value-type="float" office:value="18" table:style-name="ce26">
            <text:p><text:s text:c="4"/>18</text:p>
          </table:table-cell>
          <table:table-cell office:value-type="float" office:value="3530" table:style-name="ce26">
            <text:p><text:s text:c="3"/>3 5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<text:s text:c="4"/>23</text:p>
          </table:table-cell>
          <table:table-cell office:value-type="float" office:value="4883" table:style-name="ce26">
            <text:p><text:s text:c="3"/>4 883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15200" table:style-name="ce26">
            <text:p><text:s text:c="3"/>15 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<text:s text:c="4"/>55</text:p>
          </table:table-cell>
          <table:table-cell office:value-type="float" office:value="36180" table:style-name="ce26">
            <text:p><text:s text:c="3"/>36 180</text:p>
          </table:table-cell>
          <table:table-cell office:value-type="string" table:number-columns-spanned="2" table:number-rows-spanned="1" table:style-name="ce169">
            <text:p><text:s text:c="4"/>連江縣</text:p>
          </table:table-cell>
          <table:covered-table-cell/>
          <table:table-cell office:value-type="float" office:value="288" table:style-name="ce26">
            <text:p><text:s text:c="4"/>288</text:p>
          </table:table-cell>
          <table:table-cell office:value-type="float" office:value="66258" table:style-name="ce26">
            <text:p><text:s text:c="3"/>66 258</text:p>
          </table:table-cell>
          <table:table-cell office:value-type="float" office:value="55" table:style-name="ce26">
            <text:p><text:s text:c="4"/>55</text:p>
          </table:table-cell>
          <table:table-cell office:value-type="float" office:value="106370" table:style-name="ce26">
            <text:p><text:s text:c="3"/>106 370</text:p>
          </table:table-cell>
          <table:table-cell office:value-type="float" office:value="153" table:style-name="ce26">
            <text:p><text:s text:c="4"/>153</text:p>
          </table:table-cell>
          <table:table-cell office:value-type="float" office:value="16028" table:style-name="ce26">
            <text:p><text:s text:c="3"/>16 028</text:p>
          </table:table-cell>
          <table:table-cell office:value-type="float" office:value="5" table:style-name="ce26">
            <text:p><text:s text:c="4"/>5</text:p>
          </table:table-cell>
          <table:table-cell office:value-type="float" office:value="1130" table:style-name="ce26">
            <text:p><text:s text:c="3"/>1 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<text:s text:c="4"/>13</text:p>
          </table:table-cell>
          <table:table-cell office:value-type="float" office:value="5100" table:style-name="ce26">
            <text:p><text:s text:c="3"/>5 100</text:p>
          </table:table-cell>
          <table:table-cell office:value-type="string" table:number-columns-spanned="2" table:number-rows-spanned="1" table:style-name="ce169">
            <text:p><text:s text:c="4"/>連江縣</text:p>
          </table:table-cell>
          <table:covered-table-cell/>
          <table:table-cell office:value-type="float" office:value="43" table:style-name="ce26">
            <text:p><text:s text:c="4"/>43</text:p>
          </table:table-cell>
          <table:table-cell office:value-type="float" office:value="17680" table:style-name="ce26">
            <text:p><text:s text:c="3"/>17 6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<text:s text:c="4"/>67</text:p>
          </table:table-cell>
          <table:table-cell office:value-type="float" office:value="10315" table:style-name="ce26">
            <text:p><text:s text:c="3"/>10 315</text:p>
          </table:table-cell>
          <table:table-cell office:value-type="float" office:value="50" table:style-name="ce26">
            <text:p><text:s text:c="4"/>50</text:p>
          </table:table-cell>
          <table:table-cell office:value-type="float" office:value="3590" table:style-name="ce26">
            <text:p><text:s text:c="3"/>3 590</text:p>
          </table:table-cell>
          <table:table-cell table:number-columns-repeated="2" table:style-name="ce26"/>
          <table:table-cell table:number-columns-repeated="2" table:style-name="ce102"/>
          <table:table-cell table:number-columns-repeated="1633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table:number-columns-repeated="16336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16336" table:style-name="ce20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office:value-type="string" table:style-name="ce20">
            <text:p>2.因縣市改制，100年1月份資料依改制後縣市別編製(含99年12月26日以後資料)。</text:p>
          </table:table-cell>
          <table:table-cell table:number-columns-repeated="14" table:style-name="ce20"/>
          <table:table-cell table:style-name="ce29"/>
          <table:table-cell table:number-columns-repeated="15" table:style-name="ce20"/>
          <table:table-cell table:style-name="ce29"/>
          <table:table-cell table:number-columns-repeated="16351" table:style-name="ce20"/>
        </table:table-row>
        <table:table-row table:style-name="ro3">
          <table:table-cell table:style-name="ce24"/>
          <table:table-cell table:style-name="ce20"/>
          <table:table-cell table:number-columns-repeated="14" table:style-name="ce101"/>
          <table:table-cell table:style-name="ce24"/>
          <table:table-cell table:style-name="ce20"/>
          <table:table-cell table:number-columns-repeated="14" table:style-name="ce101"/>
          <table:table-cell table:number-columns-repeated="2" table:style-name="ce20"/>
          <table:table-cell table:number-columns-repeated="14" table:style-name="ce101"/>
          <table:table-cell table:number-columns-repeated="16336" table:style-name="ce20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number-columns-spanned="16" table:number-rows-spanned="1" table:style-name="ce170"/>
          <table:covered-table-cell table:number-columns-repeated="15"/>
          <table:table-cell table:number-columns-spanned="16" table:number-rows-spanned="1" table:style-name="ce170"/>
          <table:covered-table-cell table:number-columns-repeated="15"/>
          <table:table-cell table:number-columns-repeated="16352" table:style-name="ce4"/>
        </table:table-row>
        <table:table-row table:number-rows-repeated="1048535" table:style-name="ro7">
          <table:table-cell table:number-columns-repeated="16384"/>
        </table:table-row>
      </table:table>
      <table:table table:name="異動" table:style-name="ta2">
        <table:table-column table:style-name="co9" table:default-cell-style-name="ce28"/>
        <table:table-column table:style-name="co10" table:default-cell-style-name="ce45"/>
        <table:table-column table:style-name="co3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19" table:default-cell-style-name="ce28"/>
        <table:table-column table:style-name="co16" table:default-cell-style-name="ce28"/>
        <table:table-column table:style-name="co13" table:default-cell-style-name="ce28"/>
        <table:table-column table:style-name="co19" table:default-cell-style-name="ce28"/>
        <table:table-column table:style-name="co21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2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81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9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6月</text:p>
          </table:table-cell>
          <table:table-cell table:number-columns-repeated="3" table:style-name="ce45"/>
          <table:table-cell table:number-columns-repeated="5" table:style-name="ce43"/>
          <table:table-cell table:style-name="ce58"/>
          <table:table-cell table:style-name="ce68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9">
            <text:p>上月底現有</text:p>
          </table:table-cell>
          <table:covered-table-cell/>
          <table:table-cell office:value-type="string" table:number-columns-spanned="16" table:number-rows-spanned="1" table:style-name="ce18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79">
            <text:p>新設立</text:p>
          </table:table-cell>
          <table:covered-table-cell/>
          <table:table-cell office:value-type="string" table:number-columns-spanned="2" table:number-rows-spanned="1" table:style-name="ce179">
            <text:p>歇業</text:p>
          </table:table-cell>
          <table:covered-table-cell/>
          <table:table-cell office:value-type="string" table:number-columns-spanned="2" table:number-rows-spanned="1" table:style-name="ce179">
            <text:p>增資</text:p>
          </table:table-cell>
          <table:covered-table-cell/>
          <table:table-cell office:value-type="string" table:number-columns-spanned="2" table:number-rows-spanned="1" table:style-name="ce179">
            <text:p>減資</text:p>
          </table:table-cell>
          <table:covered-table-cell/>
          <table:table-cell office:value-type="string" table:number-columns-spanned="2" table:number-rows-spanned="1" table:style-name="ce179">
            <text:p>遷入</text:p>
          </table:table-cell>
          <table:covered-table-cell/>
          <table:table-cell office:value-type="string" table:number-columns-spanned="2" table:number-rows-spanned="1" table:style-name="ce179">
            <text:p>遷出</text:p>
          </table:table-cell>
          <table:covered-table-cell/>
          <table:table-cell office:value-type="string" table:number-columns-spanned="2" table:number-rows-spanned="1" table:style-name="ce179">
            <text:p>行業變動</text:p>
          </table:table-cell>
          <table:covered-table-cell/>
          <table:table-cell office:value-type="string" table:number-columns-spanned="2" table:number-rows-spanned="1" table:style-name="ce179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69">
            <text:p>總 <text:s text:c="17"/>計</text:p>
          </table:table-cell>
          <table:covered-table-cell/>
          <table:table-cell office:value-type="float" office:value="775360" table:style-name="ce66">
            <text:p><text:s text:c="3"/>775 360</text:p>
          </table:table-cell>
          <table:table-cell office:value-type="float" office:value="150238207" table:style-name="ce66">
            <text:p><text:s text:c="2"/>150 238 207</text:p>
          </table:table-cell>
          <table:table-cell office:value-type="float" office:value="4040" table:style-name="ce66">
            <text:p><text:s text:c="3"/>4 040</text:p>
          </table:table-cell>
          <table:table-cell office:value-type="float" office:value="638249" table:style-name="ce66">
            <text:p><text:s text:c="3"/>638 249</text:p>
          </table:table-cell>
          <table:table-cell office:value-type="float" office:value="3318" table:style-name="ce66">
            <text:p><text:s text:c="3"/>3 318</text:p>
          </table:table-cell>
          <table:table-cell office:value-type="float" office:value="683138" table:style-name="ce66">
            <text:p><text:s text:c="3"/>683 138</text:p>
          </table:table-cell>
          <table:table-cell office:value-type="float" office:value="293" table:style-name="ce66">
            <text:p><text:s text:c="4"/>293</text:p>
          </table:table-cell>
          <table:table-cell office:value-type="float" office:value="320539" table:style-name="ce66">
            <text:p><text:s text:c="3"/>320 539</text:p>
          </table:table-cell>
          <table:table-cell office:value-type="float" office:value="27" table:style-name="ce66">
            <text:p><text:s text:c="4"/>27</text:p>
          </table:table-cell>
          <table:table-cell office:value-type="float" office:value="30224" table:style-name="ce66">
            <text:p><text:s text:c="3"/>30 224</text:p>
          </table:table-cell>
          <table:table-cell office:value-type="float" office:value="94" table:style-name="ce66">
            <text:p><text:s text:c="4"/>94</text:p>
          </table:table-cell>
          <table:table-cell office:value-type="float" office:value="37515" table:style-name="ce66">
            <text:p><text:s text:c="3"/>37 515</text:p>
          </table:table-cell>
          <table:table-cell office:value-type="float" office:value="94" table:style-name="ce66">
            <text:p><text:s text:c="4"/>94</text:p>
          </table:table-cell>
          <table:table-cell office:value-type="float" office:value="35278" table:style-name="ce66">
            <text:p><text:s text:c="3"/>35 278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4517" table:style-name="ce66">
            <text:p><text:s text:c="3"/>4 517</text:p>
          </table:table-cell>
          <table:table-cell office:value-type="float" office:value="776085" table:style-name="ce66">
            <text:p><text:s text:c="3"/>776 085</text:p>
          </table:table-cell>
          <table:table-cell office:value-type="float" office:value="150490386" table:style-name="ce66">
            <text:p><text:s text:c="2"/>150 490 38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59">
            <text:p>農、林、漁、牧業</text:p>
          </table:table-cell>
          <table:table-cell table:style-name="ce60"/>
          <table:table-cell office:value-type="float" office:value="4658" table:style-name="ce66">
            <text:p><text:s text:c="3"/>4 658</text:p>
          </table:table-cell>
          <table:table-cell office:value-type="float" office:value="2673546" table:style-name="ce66">
            <text:p><text:s text:c="2"/>2 673 546</text:p>
          </table:table-cell>
          <table:table-cell office:value-type="float" office:value="48" table:style-name="ce66">
            <text:p><text:s text:c="4"/>48</text:p>
          </table:table-cell>
          <table:table-cell office:value-type="float" office:value="11854" table:style-name="ce66">
            <text:p><text:s text:c="3"/>11 854</text:p>
          </table:table-cell>
          <table:table-cell office:value-type="float" office:value="18" table:style-name="ce66">
            <text:p><text:s text:c="4"/>18</text:p>
          </table:table-cell>
          <table:table-cell office:value-type="float" office:value="27406" table:style-name="ce66">
            <text:p><text:s text:c="3"/>27 406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800" table:style-name="ce66">
            <text:p><text:s text:c="3"/>2 8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000" table:style-name="ce66">
            <text:p><text:s text:c="3"/>3 0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460" table:style-name="ce66">
            <text:p><text:s text:c="4"/>46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9" table:style-name="ce66">
            <text:p><text:s text:c="4"/>9</text:p>
          </table:table-cell>
          <table:table-cell office:value-type="float" office:value="4690" table:style-name="ce66">
            <text:p><text:s text:c="3"/>4 690</text:p>
          </table:table-cell>
          <table:table-cell office:value-type="float" office:value="2658263" table:style-name="ce66">
            <text:p><text:s text:c="2"/>2 658 26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礦業及土石採取業</text:p>
          </table:table-cell>
          <table:table-cell table:style-name="ce60"/>
          <table:table-cell office:value-type="float" office:value="1898" table:style-name="ce66">
            <text:p><text:s text:c="3"/>1 898</text:p>
          </table:table-cell>
          <table:table-cell office:value-type="float" office:value="1209710" table:style-name="ce66">
            <text:p><text:s text:c="2"/>1 209 710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3045" table:style-name="ce66">
            <text:p><text:s text:c="3"/>3 045</text:p>
          </table:table-cell>
          <table:table-cell office:value-type="float" office:value="8" table:style-name="ce66">
            <text:p><text:s text:c="4"/>8</text:p>
          </table:table-cell>
          <table:table-cell office:value-type="float" office:value="7825" table:style-name="ce66">
            <text:p><text:s text:c="3"/>7 825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090" table:style-name="ce66">
            <text:p><text:s text:c="3"/>2 09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898" table:style-name="ce66">
            <text:p><text:s text:c="3"/>1 898</text:p>
          </table:table-cell>
          <table:table-cell office:value-type="float" office:value="1207220" table:style-name="ce66">
            <text:p><text:s text:c="2"/>1 207 22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製造業</text:p>
          </table:table-cell>
          <table:table-cell table:style-name="ce60"/>
          <table:table-cell office:value-type="float" office:value="43185" table:style-name="ce66">
            <text:p><text:s text:c="3"/>43 185</text:p>
          </table:table-cell>
          <table:table-cell office:value-type="float" office:value="11829923" table:style-name="ce66">
            <text:p><text:s text:c="2"/>11 829 923</text:p>
          </table:table-cell>
          <table:table-cell office:value-type="float" office:value="157" table:style-name="ce66">
            <text:p><text:s text:c="4"/>157</text:p>
          </table:table-cell>
          <table:table-cell office:value-type="float" office:value="36825" table:style-name="ce66">
            <text:p><text:s text:c="3"/>36 825</text:p>
          </table:table-cell>
          <table:table-cell office:value-type="float" office:value="90" table:style-name="ce66">
            <text:p><text:s text:c="4"/>90</text:p>
          </table:table-cell>
          <table:table-cell office:value-type="float" office:value="20880" table:style-name="ce66">
            <text:p><text:s text:c="3"/>20 880</text:p>
          </table:table-cell>
          <table:table-cell office:value-type="float" office:value="27" table:style-name="ce66">
            <text:p><text:s text:c="4"/>27</text:p>
          </table:table-cell>
          <table:table-cell office:value-type="float" office:value="45582" table:style-name="ce66">
            <text:p><text:s text:c="3"/>45 58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300" table:style-name="ce66">
            <text:p><text:s text:c="4"/>3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5" table:style-name="ce66">
            <text:p><text:s text:c="4"/>15</text:p>
          </table:table-cell>
          <table:table-cell office:value-type="float" office:value="4685" table:style-name="ce66">
            <text:p><text:s text:c="3"/>4 685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840" table:style-name="ce66">
            <text:p><text:s text:c="4"/>840</text:p>
          </table:table-cell>
          <table:table-cell office:value-type="float" office:value="43271" table:style-name="ce66">
            <text:p><text:s text:c="3"/>43 271</text:p>
          </table:table-cell>
          <table:table-cell office:value-type="float" office:value="11897275" table:style-name="ce66">
            <text:p><text:s text:c="2"/>11 897 27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電力及燃氣供應業</text:p>
          </table:table-cell>
          <table:table-cell table:style-name="ce60"/>
          <table:table-cell office:value-type="float" office:value="172" table:style-name="ce66">
            <text:p><text:s text:c="4"/>172</text:p>
          </table:table-cell>
          <table:table-cell office:value-type="float" office:value="105690" table:style-name="ce66">
            <text:p><text:s text:c="3"/>105 69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73" table:style-name="ce66">
            <text:p><text:s text:c="4"/>173</text:p>
          </table:table-cell>
          <table:table-cell office:value-type="float" office:value="105890" table:style-name="ce66">
            <text:p><text:s text:c="3"/>105 890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style-name="ce61">
            <text:p>用水供應及污染整治業</text:p>
          </table:table-cell>
          <table:table-cell table:style-name="ce60"/>
          <table:table-cell office:value-type="float" office:value="3273" table:style-name="ce66">
            <text:p><text:s text:c="3"/>3 273</text:p>
          </table:table-cell>
          <table:table-cell office:value-type="float" office:value="1325400" table:style-name="ce66">
            <text:p><text:s text:c="2"/>1 325 400</text:p>
          </table:table-cell>
          <table:table-cell office:value-type="float" office:value="30" table:style-name="ce66">
            <text:p><text:s text:c="4"/>30</text:p>
          </table:table-cell>
          <table:table-cell office:value-type="float" office:value="5150" table:style-name="ce66">
            <text:p><text:s text:c="3"/>5 150</text:p>
          </table:table-cell>
          <table:table-cell office:value-type="float" office:value="17" table:style-name="ce66">
            <text:p><text:s text:c="4"/>17</text:p>
          </table:table-cell>
          <table:table-cell office:value-type="float" office:value="2346" table:style-name="ce66">
            <text:p><text:s text:c="3"/>2 346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1130" table:style-name="ce66">
            <text:p><text:s text:c="3"/>1 13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3" table:style-name="ce66">
            <text:p>- <text:s text:c="2"/>3</text:p>
          </table:table-cell>
          <table:table-cell office:value-type="float" office:value="-3575" table:style-name="ce66">
            <text:p>- <text:s/>3 575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3680" table:style-name="ce66">
            <text:p><text:s text:c="3"/>3 680</text:p>
          </table:table-cell>
          <table:table-cell office:value-type="float" office:value="3287" table:style-name="ce66">
            <text:p><text:s text:c="3"/>3 287</text:p>
          </table:table-cell>
          <table:table-cell office:value-type="float" office:value="1329439" table:style-name="ce66">
            <text:p><text:s text:c="2"/>1 329 43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營造業</text:p>
          </table:table-cell>
          <table:table-cell table:style-name="ce60"/>
          <table:table-cell office:value-type="float" office:value="61586" table:style-name="ce66">
            <text:p><text:s text:c="3"/>61 586</text:p>
          </table:table-cell>
          <table:table-cell office:value-type="float" office:value="30827116" table:style-name="ce66">
            <text:p><text:s text:c="2"/>30 827 116</text:p>
          </table:table-cell>
          <table:table-cell office:value-type="float" office:value="432" table:style-name="ce66">
            <text:p><text:s text:c="4"/>432</text:p>
          </table:table-cell>
          <table:table-cell office:value-type="float" office:value="112217" table:style-name="ce66">
            <text:p><text:s text:c="3"/>112 217</text:p>
          </table:table-cell>
          <table:table-cell office:value-type="float" office:value="280" table:style-name="ce66">
            <text:p><text:s text:c="4"/>280</text:p>
          </table:table-cell>
          <table:table-cell office:value-type="float" office:value="111810" table:style-name="ce66">
            <text:p><text:s text:c="3"/>111 810</text:p>
          </table:table-cell>
          <table:table-cell office:value-type="float" office:value="51" table:style-name="ce66">
            <text:p><text:s text:c="4"/>51</text:p>
          </table:table-cell>
          <table:table-cell office:value-type="float" office:value="78122" table:style-name="ce66">
            <text:p><text:s text:c="3"/>78 122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3000" table:style-name="ce66">
            <text:p><text:s text:c="3"/>3 000</text:p>
          </table:table-cell>
          <table:table-cell office:value-type="float" office:value="13" table:style-name="ce66">
            <text:p><text:s text:c="4"/>13</text:p>
          </table:table-cell>
          <table:table-cell office:value-type="float" office:value="7980" table:style-name="ce66">
            <text:p><text:s text:c="3"/>7 980</text:p>
          </table:table-cell>
          <table:table-cell office:value-type="float" office:value="14" table:style-name="ce66">
            <text:p><text:s text:c="4"/>14</text:p>
          </table:table-cell>
          <table:table-cell office:value-type="float" office:value="8083" table:style-name="ce66">
            <text:p><text:s text:c="3"/>8 083</text:p>
          </table:table-cell>
          <table:table-cell office:value-type="float" office:value="-4" table:style-name="ce66">
            <text:p>- <text:s text:c="2"/>4</text:p>
          </table:table-cell>
          <table:table-cell office:value-type="float" office:value="3232" table:style-name="ce66">
            <text:p><text:s text:c="3"/>3 232</text:p>
          </table:table-cell>
          <table:table-cell office:value-type="float" office:value="16" table:style-name="ce66">
            <text:p><text:s text:c="4"/>16</text:p>
          </table:table-cell>
          <table:table-cell office:value-type="float" office:value="-718" table:style-name="ce66">
            <text:p>- <text:s text:c="2"/>718</text:p>
          </table:table-cell>
          <table:table-cell office:value-type="float" office:value="61749" table:style-name="ce66">
            <text:p><text:s text:c="3"/>61 749</text:p>
          </table:table-cell>
          <table:table-cell office:value-type="float" office:value="30905055" table:style-name="ce66">
            <text:p><text:s text:c="2"/>30 905 05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批發及零售業</text:p>
          </table:table-cell>
          <table:table-cell table:style-name="ce60"/>
          <table:table-cell office:value-type="float" office:value="461215" table:style-name="ce66">
            <text:p><text:s text:c="3"/>461 215</text:p>
          </table:table-cell>
          <table:table-cell office:value-type="float" office:value="66472656" table:style-name="ce66">
            <text:p><text:s text:c="2"/>66 472 656</text:p>
          </table:table-cell>
          <table:table-cell office:value-type="float" office:value="1963" table:style-name="ce66">
            <text:p><text:s text:c="3"/>1 963</text:p>
          </table:table-cell>
          <table:table-cell office:value-type="float" office:value="276349" table:style-name="ce66">
            <text:p><text:s text:c="3"/>276 349</text:p>
          </table:table-cell>
          <table:table-cell office:value-type="float" office:value="1843" table:style-name="ce66">
            <text:p><text:s text:c="3"/>1 843</text:p>
          </table:table-cell>
          <table:table-cell office:value-type="float" office:value="346420" table:style-name="ce66">
            <text:p><text:s text:c="3"/>346 420</text:p>
          </table:table-cell>
          <table:table-cell office:value-type="float" office:value="149" table:style-name="ce66">
            <text:p><text:s text:c="4"/>149</text:p>
          </table:table-cell>
          <table:table-cell office:value-type="float" office:value="129582" table:style-name="ce66">
            <text:p><text:s text:c="3"/>129 582</text:p>
          </table:table-cell>
          <table:table-cell office:value-type="float" office:value="15" table:style-name="ce66">
            <text:p><text:s text:c="4"/>15</text:p>
          </table:table-cell>
          <table:table-cell office:value-type="float" office:value="22634" table:style-name="ce66">
            <text:p><text:s text:c="3"/>22 634</text:p>
          </table:table-cell>
          <table:table-cell office:value-type="float" office:value="48" table:style-name="ce66">
            <text:p><text:s text:c="4"/>48</text:p>
          </table:table-cell>
          <table:table-cell office:value-type="float" office:value="12405" table:style-name="ce66">
            <text:p><text:s text:c="3"/>12 405</text:p>
          </table:table-cell>
          <table:table-cell office:value-type="float" office:value="47" table:style-name="ce66">
            <text:p><text:s text:c="4"/>47</text:p>
          </table:table-cell>
          <table:table-cell office:value-type="float" office:value="12085" table:style-name="ce66">
            <text:p><text:s text:c="3"/>12 085</text:p>
          </table:table-cell>
          <table:table-cell office:value-type="float" office:value="-12" table:style-name="ce66">
            <text:p>- <text:s text:c="2"/>12</text:p>
          </table:table-cell>
          <table:table-cell office:value-type="float" office:value="-8218" table:style-name="ce66">
            <text:p>- <text:s/>8 218</text:p>
          </table:table-cell>
          <table:table-cell office:value-type="float" office:value="-22" table:style-name="ce66">
            <text:p>- <text:s text:c="2"/>22</text:p>
          </table:table-cell>
          <table:table-cell office:value-type="float" office:value="255" table:style-name="ce66">
            <text:p><text:s text:c="4"/>255</text:p>
          </table:table-cell>
          <table:table-cell office:value-type="float" office:value="461302" table:style-name="ce66">
            <text:p><text:s text:c="3"/>461 302</text:p>
          </table:table-cell>
          <table:table-cell office:value-type="float" office:value="66501889" table:style-name="ce66">
            <text:p><text:s text:c="2"/>66 501 88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運輸及倉儲業</text:p>
          </table:table-cell>
          <table:table-cell table:style-name="ce60"/>
          <table:table-cell office:value-type="float" office:value="27371" table:style-name="ce66">
            <text:p><text:s text:c="3"/>27 371</text:p>
          </table:table-cell>
          <table:table-cell office:value-type="float" office:value="6189836" table:style-name="ce66">
            <text:p><text:s text:c="2"/>6 189 836</text:p>
          </table:table-cell>
          <table:table-cell office:value-type="float" office:value="23" table:style-name="ce66">
            <text:p><text:s text:c="4"/>23</text:p>
          </table:table-cell>
          <table:table-cell office:value-type="float" office:value="12314" table:style-name="ce66">
            <text:p><text:s text:c="3"/>12 314</text:p>
          </table:table-cell>
          <table:table-cell office:value-type="float" office:value="27" table:style-name="ce66">
            <text:p><text:s text:c="4"/>27</text:p>
          </table:table-cell>
          <table:table-cell office:value-type="float" office:value="2528" table:style-name="ce66">
            <text:p><text:s text:c="3"/>2 528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800" table:style-name="ce66">
            <text:p><text:s text:c="4"/>8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00" table:style-name="ce66">
            <text:p><text:s text:c="3"/>10 0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00" table:style-name="ce66">
            <text:p><text:s text:c="3"/>10 000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600" table:style-name="ce66">
            <text:p><text:s text:c="4"/>600</text:p>
          </table:table-cell>
          <table:table-cell office:value-type="float" office:value="-2" table:style-name="ce66">
            <text:p>- <text:s text:c="2"/>2</text:p>
          </table:table-cell>
          <table:table-cell office:value-type="float" office:value="-61" table:style-name="ce66">
            <text:p>- <text:s text:c="2"/>61</text:p>
          </table:table-cell>
          <table:table-cell office:value-type="float" office:value="27364" table:style-name="ce66">
            <text:p><text:s text:c="3"/>27 364</text:p>
          </table:table-cell>
          <table:table-cell office:value-type="float" office:value="6200961" table:style-name="ce66">
            <text:p><text:s text:c="2"/>6 200 96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住宿及餐飲業</text:p>
          </table:table-cell>
          <table:table-cell table:style-name="ce60"/>
          <table:table-cell office:value-type="float" office:value="56973" table:style-name="ce66">
            <text:p><text:s text:c="3"/>56 973</text:p>
          </table:table-cell>
          <table:table-cell office:value-type="float" office:value="8481707" table:style-name="ce66">
            <text:p><text:s text:c="2"/>8 481 707</text:p>
          </table:table-cell>
          <table:table-cell office:value-type="float" office:value="726" table:style-name="ce66">
            <text:p><text:s text:c="4"/>726</text:p>
          </table:table-cell>
          <table:table-cell office:value-type="float" office:value="83280" table:style-name="ce66">
            <text:p><text:s text:c="3"/>83 280</text:p>
          </table:table-cell>
          <table:table-cell office:value-type="float" office:value="504" table:style-name="ce66">
            <text:p><text:s text:c="4"/>504</text:p>
          </table:table-cell>
          <table:table-cell office:value-type="float" office:value="77496" table:style-name="ce66">
            <text:p><text:s text:c="3"/>77 496</text:p>
          </table:table-cell>
          <table:table-cell office:value-type="float" office:value="21" table:style-name="ce66">
            <text:p><text:s text:c="4"/>21</text:p>
          </table:table-cell>
          <table:table-cell office:value-type="float" office:value="28993" table:style-name="ce66">
            <text:p><text:s text:c="3"/>28 993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220" table:style-name="ce66">
            <text:p><text:s text:c="4"/>220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960" table:style-name="ce66">
            <text:p><text:s text:c="4"/>960</text:p>
          </table:table-cell>
          <table:table-cell office:value-type="float" office:value="8" table:style-name="ce66">
            <text:p><text:s text:c="4"/>8</text:p>
          </table:table-cell>
          <table:table-cell office:value-type="float" office:value="1040" table:style-name="ce66">
            <text:p><text:s text:c="3"/>1 04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397" table:style-name="ce66">
            <text:p><text:s text:c="4"/>397</text:p>
          </table:table-cell>
          <table:table-cell office:value-type="float" office:value="0" table:style-name="ce66">
            <text:p>-</text:p>
          </table:table-cell>
          <table:table-cell office:value-type="float" office:value="-710" table:style-name="ce66">
            <text:p>- <text:s text:c="2"/>710</text:p>
          </table:table-cell>
          <table:table-cell office:value-type="float" office:value="57196" table:style-name="ce66">
            <text:p><text:s text:c="3"/>57 196</text:p>
          </table:table-cell>
          <table:table-cell office:value-type="float" office:value="8515871" table:style-name="ce66">
            <text:p><text:s text:c="2"/>8 515 87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資訊及通訊傳播業</text:p>
          </table:table-cell>
          <table:table-cell table:style-name="ce60"/>
          <table:table-cell office:value-type="float" office:value="5616" table:style-name="ce66">
            <text:p><text:s text:c="3"/>5 616</text:p>
          </table:table-cell>
          <table:table-cell office:value-type="float" office:value="1793754" table:style-name="ce66">
            <text:p><text:s text:c="2"/>1 793 754</text:p>
          </table:table-cell>
          <table:table-cell office:value-type="float" office:value="38" table:style-name="ce66">
            <text:p><text:s text:c="4"/>38</text:p>
          </table:table-cell>
          <table:table-cell office:value-type="float" office:value="4858" table:style-name="ce66">
            <text:p><text:s text:c="3"/>4 858</text:p>
          </table:table-cell>
          <table:table-cell office:value-type="float" office:value="30" table:style-name="ce66">
            <text:p><text:s text:c="4"/>30</text:p>
          </table:table-cell>
          <table:table-cell office:value-type="float" office:value="5189" table:style-name="ce66">
            <text:p><text:s text:c="3"/>5 189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1101" table:style-name="ce66">
            <text:p><text:s text:c="3"/>1 10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700" table:style-name="ce66">
            <text:p><text:s text:c="4"/>70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700" table:style-name="ce66">
            <text:p><text:s text:c="4"/>700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10" table:style-name="ce66">
            <text:p>- <text:s text:c="2"/>10</text:p>
          </table:table-cell>
          <table:table-cell office:value-type="float" office:value="-2" table:style-name="ce66">
            <text:p>- <text:s text:c="2"/>2</text:p>
          </table:table-cell>
          <table:table-cell office:value-type="float" office:value="-900" table:style-name="ce66">
            <text:p>- <text:s text:c="2"/>900</text:p>
          </table:table-cell>
          <table:table-cell office:value-type="float" office:value="5621" table:style-name="ce66">
            <text:p><text:s text:c="3"/>5 621</text:p>
          </table:table-cell>
          <table:table-cell office:value-type="float" office:value="1793614" table:style-name="ce66">
            <text:p><text:s text:c="2"/>1 793 61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金融及保險業</text:p>
          </table:table-cell>
          <table:table-cell table:style-name="ce60"/>
          <table:table-cell office:value-type="float" office:value="2542" table:style-name="ce66">
            <text:p><text:s text:c="3"/>2 542</text:p>
          </table:table-cell>
          <table:table-cell office:value-type="float" office:value="4460813" table:style-name="ce66">
            <text:p><text:s text:c="2"/>4 460 813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511" table:style-name="ce66">
            <text:p><text:s text:c="4"/>511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2340" table:style-name="ce66">
            <text:p><text:s text:c="3"/>2 34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268" table:style-name="ce66">
            <text:p><text:s text:c="4"/>268</text:p>
          </table:table-cell>
          <table:table-cell office:value-type="float" office:value="2546" table:style-name="ce66">
            <text:p><text:s text:c="3"/>2 546</text:p>
          </table:table-cell>
          <table:table-cell office:value-type="float" office:value="4459452" table:style-name="ce66">
            <text:p><text:s text:c="2"/>4 459 45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不動產業</text:p>
          </table:table-cell>
          <table:table-cell table:style-name="ce60"/>
          <table:table-cell office:value-type="float" office:value="2918" table:style-name="ce66">
            <text:p><text:s text:c="3"/>2 918</text:p>
          </table:table-cell>
          <table:table-cell office:value-type="float" office:value="719933" table:style-name="ce66">
            <text:p><text:s text:c="3"/>719 933</text:p>
          </table:table-cell>
          <table:table-cell office:value-type="float" office:value="44" table:style-name="ce66">
            <text:p><text:s text:c="4"/>44</text:p>
          </table:table-cell>
          <table:table-cell office:value-type="float" office:value="8855" table:style-name="ce66">
            <text:p><text:s text:c="3"/>8 855</text:p>
          </table:table-cell>
          <table:table-cell office:value-type="float" office:value="35" table:style-name="ce66">
            <text:p><text:s text:c="4"/>35</text:p>
          </table:table-cell>
          <table:table-cell office:value-type="float" office:value="11840" table:style-name="ce66">
            <text:p><text:s text:c="3"/>11 84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100" table:style-name="ce66">
            <text:p>- <text:s text:c="2"/>1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927" table:style-name="ce66">
            <text:p><text:s text:c="3"/>2 927</text:p>
          </table:table-cell>
          <table:table-cell office:value-type="float" office:value="716847" table:style-name="ce66">
            <text:p><text:s text:c="3"/>716 84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專業、科學及技術服務業</text:p>
          </table:table-cell>
          <table:table-cell table:style-name="ce60"/>
          <table:table-cell office:value-type="float" office:value="14282" table:style-name="ce66">
            <text:p><text:s text:c="3"/>14 282</text:p>
          </table:table-cell>
          <table:table-cell office:value-type="float" office:value="2939103" table:style-name="ce66">
            <text:p><text:s text:c="2"/>2 939 103</text:p>
          </table:table-cell>
          <table:table-cell office:value-type="float" office:value="92" table:style-name="ce66">
            <text:p><text:s text:c="4"/>92</text:p>
          </table:table-cell>
          <table:table-cell office:value-type="float" office:value="17353" table:style-name="ce66">
            <text:p><text:s text:c="3"/>17 353</text:p>
          </table:table-cell>
          <table:table-cell office:value-type="float" office:value="87" table:style-name="ce66">
            <text:p><text:s text:c="4"/>87</text:p>
          </table:table-cell>
          <table:table-cell office:value-type="float" office:value="16182" table:style-name="ce66">
            <text:p><text:s text:c="3"/>16 182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2634" table:style-name="ce66">
            <text:p><text:s text:c="3"/>2 634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540" table:style-name="ce66">
            <text:p><text:s text:c="4"/>540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3000" table:style-name="ce66">
            <text:p><text:s text:c="3"/>3 000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950" table:style-name="ce66">
            <text:p><text:s text:c="4"/>950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-67" table:style-name="ce66">
            <text:p>- <text:s text:c="2"/>67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144" table:style-name="ce66">
            <text:p>- <text:s text:c="2"/>144</text:p>
          </table:table-cell>
          <table:table-cell office:value-type="float" office:value="14292" table:style-name="ce66">
            <text:p><text:s text:c="3"/>14 292</text:p>
          </table:table-cell>
          <table:table-cell office:value-type="float" office:value="2944207" table:style-name="ce66">
            <text:p><text:s text:c="2"/>2 944 20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支援服務業</text:p>
          </table:table-cell>
          <table:table-cell table:style-name="ce60"/>
          <table:table-cell office:value-type="float" office:value="20935" table:style-name="ce66">
            <text:p><text:s text:c="3"/>20 935</text:p>
          </table:table-cell>
          <table:table-cell office:value-type="float" office:value="5312590" table:style-name="ce66">
            <text:p><text:s text:c="2"/>5 312 590</text:p>
          </table:table-cell>
          <table:table-cell office:value-type="float" office:value="110" table:style-name="ce66">
            <text:p><text:s text:c="4"/>110</text:p>
          </table:table-cell>
          <table:table-cell office:value-type="float" office:value="23336" table:style-name="ce66">
            <text:p><text:s text:c="3"/>23 336</text:p>
          </table:table-cell>
          <table:table-cell office:value-type="float" office:value="95" table:style-name="ce66">
            <text:p><text:s text:c="4"/>95</text:p>
          </table:table-cell>
          <table:table-cell office:value-type="float" office:value="18317" table:style-name="ce66">
            <text:p><text:s text:c="3"/>18 317</text:p>
          </table:table-cell>
          <table:table-cell office:value-type="float" office:value="9" table:style-name="ce66">
            <text:p><text:s text:c="4"/>9</text:p>
          </table:table-cell>
          <table:table-cell office:value-type="float" office:value="14884" table:style-name="ce66">
            <text:p><text:s text:c="3"/>14 88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1000" table:style-name="ce66">
            <text:p><text:s text:c="3"/>1 000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1200" table:style-name="ce66">
            <text:p><text:s text:c="3"/>1 200</text:p>
          </table:table-cell>
          <table:table-cell office:value-type="float" office:value="-4" table:style-name="ce66">
            <text:p>- <text:s text:c="2"/>4</text:p>
          </table:table-cell>
          <table:table-cell office:value-type="float" office:value="2170" table:style-name="ce66">
            <text:p><text:s text:c="3"/>2 17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900" table:style-name="ce66">
            <text:p><text:s text:c="4"/>900</text:p>
          </table:table-cell>
          <table:table-cell office:value-type="float" office:value="20947" table:style-name="ce66">
            <text:p><text:s text:c="3"/>20 947</text:p>
          </table:table-cell>
          <table:table-cell office:value-type="float" office:value="5335363" table:style-name="ce66">
            <text:p><text:s text:c="2"/>5 335 36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11">
          <table:table-cell office:value-type="string" table:number-columns-spanned="2" table:number-rows-spanned="1" table:style-name="ce267">
            <text:p>公共行政及國防；強制性社會安全</text:p>
          </table:table-cell>
          <table:covered-table-cell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-2" table:style-name="ce70">
            <text:p>- <text:s text:c="2"/>2</text:p>
          </table:table-cell>
          <table:table-cell office:value-type="float" office:value="-13" table:style-name="ce70">
            <text:p>- <text:s text:c="2"/>13</text:p>
          </table:table-cell>
          <table:table-cell office:value-type="float" office:value="2" table:style-name="ce70">
            <text:p><text:s text:c="4"/>2</text:p>
          </table:table-cell>
          <table:table-cell office:value-type="float" office:value="13" table:style-name="ce70">
            <text:p><text:s text:c="4"/>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104"/>
          <table:table-cell table:number-columns-repeated="16360" table:style-name="ce71"/>
        </table:table-row>
        <table:table-row table:style-name="ro3">
          <table:table-cell office:value-type="string" table:style-name="ce61">
            <text:p>教育服務業</text:p>
          </table:table-cell>
          <table:table-cell table:style-name="ce60"/>
          <table:table-cell office:value-type="float" office:value="216" table:style-name="ce66">
            <text:p><text:s text:c="4"/>216</text:p>
          </table:table-cell>
          <table:table-cell office:value-type="float" office:value="42306" table:style-name="ce66">
            <text:p><text:s text:c="3"/>42 306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00" table:style-name="ce66">
            <text:p><text:s text:c="4"/>40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17" table:style-name="ce66">
            <text:p><text:s text:c="4"/>217</text:p>
          </table:table-cell>
          <table:table-cell office:value-type="float" office:value="42506" table:style-name="ce66">
            <text:p><text:s text:c="3"/>42 50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醫療保健及社會工作服務業</text:p>
          </table:table-cell>
          <table:table-cell table:style-name="ce60"/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00" table:style-name="ce66">
            <text:p><text:s text:c="4"/>10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藝術、娛樂及休閒服務業</text:p>
          </table:table-cell>
          <table:table-cell table:style-name="ce60"/>
          <table:table-cell office:value-type="float" office:value="14783" table:style-name="ce66">
            <text:p><text:s text:c="3"/>14 783</text:p>
          </table:table-cell>
          <table:table-cell office:value-type="float" office:value="1808773" table:style-name="ce66">
            <text:p><text:s text:c="2"/>1 808 773</text:p>
          </table:table-cell>
          <table:table-cell office:value-type="float" office:value="64" table:style-name="ce66">
            <text:p><text:s text:c="4"/>64</text:p>
          </table:table-cell>
          <table:table-cell office:value-type="float" office:value="6123" table:style-name="ce66">
            <text:p><text:s text:c="3"/>6 123</text:p>
          </table:table-cell>
          <table:table-cell office:value-type="float" office:value="71" table:style-name="ce66">
            <text:p><text:s text:c="4"/>71</text:p>
          </table:table-cell>
          <table:table-cell office:value-type="float" office:value="7236" table:style-name="ce66">
            <text:p><text:s text:c="3"/>7 236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800" table:style-name="ce66">
            <text:p><text:s text:c="4"/>8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340" table:style-name="ce66">
            <text:p><text:s text:c="4"/>34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340" table:style-name="ce66">
            <text:p><text:s text:c="4"/>340</text:p>
          </table:table-cell>
          <table:table-cell office:value-type="float" office:value="0" table:style-name="ce66">
            <text:p>-</text:p>
          </table:table-cell>
          <table:table-cell office:value-type="float" office:value="70" table:style-name="ce66">
            <text:p><text:s text:c="4"/>7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14777" table:style-name="ce66">
            <text:p><text:s text:c="3"/>14 777</text:p>
          </table:table-cell>
          <table:table-cell office:value-type="float" office:value="1808730" table:style-name="ce66">
            <text:p><text:s text:c="2"/>1 808 73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2">
            <text:p>其他服務業</text:p>
          </table:table-cell>
          <table:table-cell table:style-name="ce63"/>
          <table:table-cell office:value-type="float" office:value="53736" table:style-name="ce67">
            <text:p><text:s text:c="3"/>53 736</text:p>
          </table:table-cell>
          <table:table-cell office:value-type="float" office:value="4045252" table:style-name="ce67">
            <text:p><text:s text:c="2"/>4 045 252</text:p>
          </table:table-cell>
          <table:table-cell office:value-type="float" office:value="298" table:style-name="ce67">
            <text:p><text:s text:c="4"/>298</text:p>
          </table:table-cell>
          <table:table-cell office:value-type="float" office:value="35579" table:style-name="ce67">
            <text:p><text:s text:c="3"/>35 579</text:p>
          </table:table-cell>
          <table:table-cell office:value-type="float" office:value="207" table:style-name="ce67">
            <text:p><text:s text:c="4"/>207</text:p>
          </table:table-cell>
          <table:table-cell office:value-type="float" office:value="25124" table:style-name="ce67">
            <text:p><text:s text:c="3"/>25 124</text:p>
          </table:table-cell>
          <table:table-cell office:value-type="float" office:value="20" table:style-name="ce67">
            <text:p><text:s text:c="4"/>20</text:p>
          </table:table-cell>
          <table:table-cell office:value-type="float" office:value="12021" table:style-name="ce67">
            <text:p><text:s text:c="3"/>12 021</text:p>
          </table:table-cell>
          <table:table-cell office:value-type="float" office:value="5" table:style-name="ce67">
            <text:p><text:s text:c="4"/>5</text:p>
          </table:table-cell>
          <table:table-cell office:value-type="float" office:value="830" table:style-name="ce67">
            <text:p><text:s text:c="4"/>830</text:p>
          </table:table-cell>
          <table:table-cell office:value-type="float" office:value="3" table:style-name="ce67">
            <text:p><text:s text:c="4"/>3</text:p>
          </table:table-cell>
          <table:table-cell office:value-type="float" office:value="430" table:style-name="ce67">
            <text:p><text:s text:c="4"/>430</text:p>
          </table:table-cell>
          <table:table-cell office:value-type="float" office:value="4" table:style-name="ce67">
            <text:p><text:s text:c="4"/>4</text:p>
          </table:table-cell>
          <table:table-cell office:value-type="float" office:value="480" table:style-name="ce67">
            <text:p><text:s text:c="4"/>480</text:p>
          </table:table-cell>
          <table:table-cell office:value-type="float" office:value="2" table:style-name="ce67">
            <text:p><text:s text:c="4"/>2</text:p>
          </table:table-cell>
          <table:table-cell office:value-type="float" office:value="-31" table:style-name="ce67">
            <text:p>- <text:s text:c="2"/>31</text:p>
          </table:table-cell>
          <table:table-cell office:value-type="float" office:value="-1" table:style-name="ce67">
            <text:p>- <text:s text:c="2"/>1</text:p>
          </table:table-cell>
          <table:table-cell office:value-type="float" office:value="885" table:style-name="ce67">
            <text:p><text:s text:c="4"/>885</text:p>
          </table:table-cell>
          <table:table-cell office:value-type="float" office:value="53827" table:style-name="ce67">
            <text:p><text:s text:c="3"/>53 827</text:p>
          </table:table-cell>
          <table:table-cell office:value-type="float" office:value="4067702" table:style-name="ce67">
            <text:p><text:s text:c="2"/>4 067 70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<text:s text:c="2"/>中華民國101年07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table:style-name="ce28"/>
          <table:table-cell table:number-columns-repeated="18" table:style-name="ce58"/>
          <table:table-cell table:number-columns-repeated="16365" table:style-name="ce28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office:value-type="string" table:style-name="ce29">
            <text:p><text:s text:c="10"/>2.因縣市改制，100年1月份資料依改制後縣市別編製(含99年12月26日以後資料)。</text:p>
          </table:table-cell>
          <table:table-cell table:style-name="ce45"/>
          <table:table-cell table:number-columns-repeated="20" table:style-name="ce103"/>
          <table:table-cell table:number-columns-repeated="16362"/>
        </table:table-row>
        <table:table-row table:number-rows-repeated="1048542" table:style-name="ro6">
          <table:table-cell table:number-columns-repeated="16384"/>
        </table:table-row>
      </table:table>
      <table:table table:name="縣市異動" table:style-name="ta2">
        <table:table-column table:style-name="co1" table:default-cell-style-name="ce28"/>
        <table:table-column table:style-name="co2" table:default-cell-style-name="ce45"/>
        <table:table-column table:style-name="co3" table:default-cell-style-name="ce28"/>
        <table:table-column table:style-name="co23" table:default-cell-style-name="ce28"/>
        <table:table-column table:style-name="co12" table:default-cell-style-name="ce28"/>
        <table:table-column table:style-name="co15" table:default-cell-style-name="ce28"/>
        <table:table-column table:style-name="co12" table:default-cell-style-name="ce28"/>
        <table:table-column table:style-name="co8" table:default-cell-style-name="ce28"/>
        <table:table-column table:style-name="co9" table:default-cell-style-name="ce28"/>
        <table:table-column table:style-name="co15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19" table:default-cell-style-name="ce28"/>
        <table:table-column table:style-name="co27" table:default-cell-style-name="ce28"/>
        <table:table-column table:style-name="co19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" table:default-cell-style-name="ce28"/>
        <table:table-column table:style-name="co10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2">(</text:span>統計處<text:span text:style-name="T2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3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2"><text:s text:c="8"/></text:span>號</text:p>
          </table:table-cell>
          <table:table-cell office:value-type="string" table:style-name="ce41">
            <text:p>2492-00-03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81">
            <text:p><text:s/><text:span text:style-name="T5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8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6月</text:p>
          </table:table-cell>
          <table:table-cell table:number-columns-repeated="3" table:style-name="ce45"/>
          <table:table-cell table:number-columns-repeated="5" table:style-name="ce43"/>
          <table:table-cell table:number-columns-repeated="2" table:style-name="ce47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9">
            <text:p>上月底現有</text:p>
          </table:table-cell>
          <table:covered-table-cell/>
          <table:table-cell office:value-type="string" table:number-columns-spanned="16" table:number-rows-spanned="1" table:style-name="ce18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79">
            <text:p>新設立</text:p>
          </table:table-cell>
          <table:covered-table-cell/>
          <table:table-cell office:value-type="string" table:number-columns-spanned="2" table:number-rows-spanned="1" table:style-name="ce179">
            <text:p>歇業</text:p>
          </table:table-cell>
          <table:covered-table-cell/>
          <table:table-cell office:value-type="string" table:number-columns-spanned="2" table:number-rows-spanned="1" table:style-name="ce179">
            <text:p>增資</text:p>
          </table:table-cell>
          <table:covered-table-cell/>
          <table:table-cell office:value-type="string" table:number-columns-spanned="2" table:number-rows-spanned="1" table:style-name="ce179">
            <text:p>減資</text:p>
          </table:table-cell>
          <table:covered-table-cell/>
          <table:table-cell office:value-type="string" table:number-columns-spanned="2" table:number-rows-spanned="1" table:style-name="ce179">
            <text:p>遷入</text:p>
          </table:table-cell>
          <table:covered-table-cell/>
          <table:table-cell office:value-type="string" table:number-columns-spanned="2" table:number-rows-spanned="1" table:style-name="ce179">
            <text:p>遷出</text:p>
          </table:table-cell>
          <table:covered-table-cell/>
          <table:table-cell office:value-type="string" table:number-columns-spanned="2" table:number-rows-spanned="1" table:style-name="ce179">
            <text:p>行業變動</text:p>
          </table:table-cell>
          <table:covered-table-cell/>
          <table:table-cell office:value-type="string" table:number-columns-spanned="2" table:number-rows-spanned="1" table:style-name="ce179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775360" table:style-name="ce57">
            <text:p><text:s text:c="3"/>775 360</text:p>
          </table:table-cell>
          <table:table-cell office:value-type="float" office:value="150238207" table:style-name="ce57">
            <text:p><text:s text:c="2"/>150 238 207</text:p>
          </table:table-cell>
          <table:table-cell office:value-type="float" office:value="4040" table:style-name="ce57">
            <text:p><text:s text:c="3"/>4 040</text:p>
          </table:table-cell>
          <table:table-cell office:value-type="float" office:value="638249" table:style-name="ce57">
            <text:p><text:s text:c="3"/>638 249</text:p>
          </table:table-cell>
          <table:table-cell office:value-type="float" office:value="3318" table:style-name="ce57">
            <text:p><text:s text:c="3"/>3 318</text:p>
          </table:table-cell>
          <table:table-cell office:value-type="float" office:value="683138" table:style-name="ce57">
            <text:p><text:s text:c="3"/>683 138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320539" table:style-name="ce57">
            <text:p><text:s text:c="3"/>320 53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0224" table:style-name="ce57">
            <text:p><text:s text:c="3"/>30 224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7515" table:style-name="ce57">
            <text:p><text:s text:c="3"/>37 515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5278" table:style-name="ce57">
            <text:p><text:s text:c="3"/>35 2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4517" table:style-name="ce57">
            <text:p><text:s text:c="3"/>4 517</text:p>
          </table:table-cell>
          <table:table-cell office:value-type="float" office:value="776085" table:style-name="ce57">
            <text:p><text:s text:c="3"/>776 085</text:p>
          </table:table-cell>
          <table:table-cell office:value-type="float" office:value="150490386" table:style-name="ce57">
            <text:p><text:s text:c="2"/>150 490 38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760399" table:style-name="ce57">
            <text:p><text:s text:c="3"/>760 399</text:p>
          </table:table-cell>
          <table:table-cell office:value-type="float" office:value="148386642" table:style-name="ce57">
            <text:p><text:s text:c="2"/>148 386 642</text:p>
          </table:table-cell>
          <table:table-cell office:value-type="float" office:value="3788" table:style-name="ce57">
            <text:p><text:s text:c="3"/>3 788</text:p>
          </table:table-cell>
          <table:table-cell office:value-type="float" office:value="626487" table:style-name="ce57">
            <text:p><text:s text:c="3"/>626 487</text:p>
          </table:table-cell>
          <table:table-cell office:value-type="float" office:value="3128" table:style-name="ce57">
            <text:p><text:s text:c="3"/>3 128</text:p>
          </table:table-cell>
          <table:table-cell office:value-type="float" office:value="659949" table:style-name="ce57">
            <text:p><text:s text:c="3"/>659 949</text:p>
          </table:table-cell>
          <table:table-cell office:value-type="float" office:value="290" table:style-name="ce57">
            <text:p><text:s text:c="4"/>290</text:p>
          </table:table-cell>
          <table:table-cell office:value-type="float" office:value="319239" table:style-name="ce57">
            <text:p><text:s text:c="3"/>319 23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9799" table:style-name="ce57">
            <text:p><text:s text:c="3"/>29 79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7435" table:style-name="ce57">
            <text:p><text:s text:c="3"/>37 435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5278" table:style-name="ce57">
            <text:p><text:s text:c="3"/>35 2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4517" table:style-name="ce57">
            <text:p><text:s text:c="3"/>4 517</text:p>
          </table:table-cell>
          <table:table-cell office:value-type="float" office:value="761061" table:style-name="ce57">
            <text:p><text:s text:c="3"/>761 061</text:p>
          </table:table-cell>
          <table:table-cell office:value-type="float" office:value="148649293" table:style-name="ce57">
            <text:p><text:s text:c="2"/>148 649 29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132856" table:style-name="ce57">
            <text:p><text:s text:c="3"/>132 856</text:p>
          </table:table-cell>
          <table:table-cell office:value-type="float" office:value="25030569" table:style-name="ce57">
            <text:p><text:s text:c="2"/>25 030 569</text:p>
          </table:table-cell>
          <table:table-cell office:value-type="float" office:value="560" table:style-name="ce57">
            <text:p><text:s text:c="4"/>560</text:p>
          </table:table-cell>
          <table:table-cell office:value-type="float" office:value="101706" table:style-name="ce57">
            <text:p><text:s text:c="3"/>101 706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97568" table:style-name="ce57">
            <text:p><text:s text:c="3"/>97 56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23410" table:style-name="ce57">
            <text:p><text:s text:c="3"/>23 41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8461" table:style-name="ce57">
            <text:p><text:s text:c="3"/>8 46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5209" table:style-name="ce57">
            <text:p><text:s text:c="3"/>5 20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179" table:style-name="ce57">
            <text:p><text:s text:c="3"/>1 179</text:p>
          </table:table-cell>
          <table:table-cell office:value-type="float" office:value="132934" table:style-name="ce57">
            <text:p><text:s text:c="3"/>132 934</text:p>
          </table:table-cell>
          <table:table-cell office:value-type="float" office:value="25062299" table:style-name="ce57">
            <text:p><text:s text:c="2"/>25 062 29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53811" table:style-name="ce57">
            <text:p><text:s text:c="3"/>53 811</text:p>
          </table:table-cell>
          <table:table-cell office:value-type="float" office:value="11466702" table:style-name="ce57">
            <text:p><text:s text:c="2"/>11 466 702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76871" table:style-name="ce57">
            <text:p><text:s text:c="3"/>76 871</text:p>
          </table:table-cell>
          <table:table-cell office:value-type="float" office:value="473" table:style-name="ce57">
            <text:p><text:s text:c="4"/>473</text:p>
          </table:table-cell>
          <table:table-cell office:value-type="float" office:value="94052" table:style-name="ce57">
            <text:p><text:s text:c="3"/>94 052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5834" table:style-name="ce57">
            <text:p><text:s text:c="3"/>25 8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3809" table:style-name="ce57">
            <text:p><text:s text:c="3"/>3 80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7296" table:style-name="ce57">
            <text:p><text:s text:c="3"/>7 29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338" table:style-name="ce57">
            <text:p><text:s text:c="3"/>1 338</text:p>
          </table:table-cell>
          <table:table-cell office:value-type="float" office:value="53777" table:style-name="ce57">
            <text:p><text:s text:c="3"/>53 777</text:p>
          </table:table-cell>
          <table:table-cell office:value-type="float" office:value="11473205" table:style-name="ce57">
            <text:p><text:s text:c="2"/>11 473 20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96323" table:style-name="ce57">
            <text:p><text:s text:c="3"/>96 323</text:p>
          </table:table-cell>
          <table:table-cell office:value-type="float" office:value="16328781" table:style-name="ce57">
            <text:p><text:s text:c="2"/>16 328 781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78901" table:style-name="ce57">
            <text:p><text:s text:c="3"/>78 901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81122" table:style-name="ce57">
            <text:p><text:s text:c="3"/>81 12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1733" table:style-name="ce57">
            <text:p><text:s text:c="3"/>31 733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200" table:style-name="ce57">
            <text:p><text:s text:c="3"/>1 20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75" table:style-name="ce57">
            <text:p><text:s text:c="4"/>67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701" table:style-name="ce57">
            <text:p>- <text:s text:c="2"/>701</text:p>
          </table:table-cell>
          <table:table-cell office:value-type="float" office:value="96467" table:style-name="ce57">
            <text:p><text:s text:c="3"/>96 467</text:p>
          </table:table-cell>
          <table:table-cell office:value-type="float" office:value="16357767" table:style-name="ce57">
            <text:p><text:s text:c="2"/>16 357 76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56476" table:style-name="ce57">
            <text:p><text:s text:c="3"/>56 476</text:p>
          </table:table-cell>
          <table:table-cell office:value-type="float" office:value="10388595" table:style-name="ce57">
            <text:p><text:s text:c="2"/>10 388 595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55698" table:style-name="ce57">
            <text:p><text:s text:c="3"/>55 698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40614" table:style-name="ce57">
            <text:p><text:s text:c="3"/>40 614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9623" table:style-name="ce57">
            <text:p><text:s text:c="3"/>29 623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550" table:style-name="ce57">
            <text:p><text:s text:c="4"/>5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10" table:style-name="ce57">
            <text:p><text:s text:c="4"/>6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56525" table:style-name="ce57">
            <text:p><text:s text:c="3"/>56 525</text:p>
          </table:table-cell>
          <table:table-cell office:value-type="float" office:value="10433329" table:style-name="ce57">
            <text:p><text:s text:c="2"/>10 433 329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107086" table:style-name="ce57">
            <text:p><text:s text:c="3"/>107 086</text:p>
          </table:table-cell>
          <table:table-cell office:value-type="float" office:value="22669992" table:style-name="ce57">
            <text:p><text:s text:c="2"/>22 669 992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53468" table:style-name="ce57">
            <text:p><text:s text:c="3"/>53 468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67086" table:style-name="ce57">
            <text:p><text:s text:c="3"/>67 08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47881" table:style-name="ce57">
            <text:p><text:s text:c="3"/>47 88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8030" table:style-name="ce57">
            <text:p><text:s text:c="3"/>8 03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35" table:style-name="ce57">
            <text:p><text:s text:c="4"/>7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" table:style-name="ce57">
            <text:p>- <text:s text:c="2"/>1</text:p>
          </table:table-cell>
          <table:table-cell office:value-type="float" office:value="2604" table:style-name="ce57">
            <text:p><text:s text:c="3"/>2 604</text:p>
          </table:table-cell>
          <table:table-cell office:value-type="float" office:value="107158" table:style-name="ce57">
            <text:p><text:s text:c="3"/>107 158</text:p>
          </table:table-cell>
          <table:table-cell office:value-type="float" office:value="22698674" table:style-name="ce57">
            <text:p><text:s text:c="2"/>22 698 67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21909" table:style-name="ce57">
            <text:p><text:s text:c="3"/>21 909</text:p>
          </table:table-cell>
          <table:table-cell office:value-type="float" office:value="4290967" table:style-name="ce57">
            <text:p><text:s text:c="2"/>4 290 967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20010" table:style-name="ce57">
            <text:p><text:s text:c="3"/>20 010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3196" table:style-name="ce57">
            <text:p><text:s text:c="3"/>13 19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8665" table:style-name="ce57">
            <text:p><text:s text:c="3"/>8 66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80" table:style-name="ce57">
            <text:p><text:s text:c="4"/>18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1989" table:style-name="ce57">
            <text:p><text:s text:c="3"/>21 989</text:p>
          </table:table-cell>
          <table:table-cell office:value-type="float" office:value="4306536" table:style-name="ce57">
            <text:p><text:s text:c="2"/>4 306 53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44044" table:style-name="ce57">
            <text:p><text:s text:c="3"/>44 044</text:p>
          </table:table-cell>
          <table:table-cell office:value-type="float" office:value="11160600" table:style-name="ce57">
            <text:p><text:s text:c="2"/>11 160 600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60714" table:style-name="ce57">
            <text:p><text:s text:c="3"/>60 714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45361" table:style-name="ce57">
            <text:p><text:s text:c="3"/>45 36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28278" table:style-name="ce57">
            <text:p><text:s text:c="3"/>28 27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980" table:style-name="ce57">
            <text:p><text:s text:c="3"/>1 98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340" table:style-name="ce57">
            <text:p><text:s text:c="3"/>1 3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000" table:style-name="ce57">
            <text:p><text:s text:c="3"/>2 000</text:p>
          </table:table-cell>
          <table:table-cell office:value-type="float" office:value="44182" table:style-name="ce57">
            <text:p><text:s text:c="3"/>44 182</text:p>
          </table:table-cell>
          <table:table-cell office:value-type="float" office:value="11206866" table:style-name="ce57">
            <text:p><text:s text:c="2"/>11 206 86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13922" table:style-name="ce57">
            <text:p><text:s text:c="3"/>13 922</text:p>
          </table:table-cell>
          <table:table-cell office:value-type="float" office:value="2532820" table:style-name="ce57">
            <text:p><text:s text:c="2"/>2 532 82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5186" table:style-name="ce57">
            <text:p><text:s text:c="3"/>15 186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8899" table:style-name="ce57">
            <text:p><text:s text:c="3"/>8 89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647" table:style-name="ce57">
            <text:p><text:s text:c="3"/>4 64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130" table:style-name="ce57">
            <text:p><text:s text:c="3"/>3 13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800" table:style-name="ce57">
            <text:p>- <text:s/>1 800</text:p>
          </table:table-cell>
          <table:table-cell office:value-type="float" office:value="13969" table:style-name="ce57">
            <text:p><text:s text:c="3"/>13 969</text:p>
          </table:table-cell>
          <table:table-cell office:value-type="float" office:value="2544481" table:style-name="ce57">
            <text:p><text:s text:c="2"/>2 544 48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31010" table:style-name="ce57">
            <text:p><text:s text:c="3"/>31 010</text:p>
          </table:table-cell>
          <table:table-cell office:value-type="float" office:value="4004609" table:style-name="ce57">
            <text:p><text:s text:c="2"/>4 004 609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5369" table:style-name="ce57">
            <text:p><text:s text:c="3"/>15 369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0455" table:style-name="ce57">
            <text:p><text:s text:c="3"/>20 45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27365" table:style-name="ce57">
            <text:p><text:s text:c="3"/>27 3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-757" table:style-name="ce57">
            <text:p>- <text:s text:c="2"/>757</text:p>
          </table:table-cell>
          <table:table-cell office:value-type="float" office:value="31014" table:style-name="ce57">
            <text:p><text:s text:c="3"/>31 014</text:p>
          </table:table-cell>
          <table:table-cell office:value-type="float" office:value="4026081" table:style-name="ce57">
            <text:p><text:s text:c="2"/>4 026 08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32566" table:style-name="ce57">
            <text:p><text:s text:c="3"/>32 566</text:p>
          </table:table-cell>
          <table:table-cell office:value-type="float" office:value="6601558" table:style-name="ce57">
            <text:p><text:s text:c="2"/>6 601 558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28390" table:style-name="ce57">
            <text:p><text:s text:c="3"/>28 390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7432" table:style-name="ce57">
            <text:p><text:s text:c="3"/>17 43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2506" table:style-name="ce57">
            <text:p><text:s text:c="3"/>22 50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3020" table:style-name="ce57">
            <text:p><text:s text:c="3"/>3 02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0300" table:style-name="ce57">
            <text:p><text:s text:c="3"/>10 3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40" table:style-name="ce57">
            <text:p>- <text:s text:c="2"/>40</text:p>
          </table:table-cell>
          <table:table-cell office:value-type="float" office:value="32624" table:style-name="ce57">
            <text:p><text:s text:c="3"/>32 624</text:p>
          </table:table-cell>
          <table:table-cell office:value-type="float" office:value="6642062" table:style-name="ce57">
            <text:p><text:s text:c="2"/>6 642 06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26852" table:style-name="ce57">
            <text:p><text:s text:c="3"/>26 852</text:p>
          </table:table-cell>
          <table:table-cell office:value-type="float" office:value="5167329" table:style-name="ce57">
            <text:p><text:s text:c="2"/>5 167 32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8560" table:style-name="ce57">
            <text:p><text:s text:c="3"/>8 560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531" table:style-name="ce57">
            <text:p><text:s text:c="3"/>6 53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665" table:style-name="ce57">
            <text:p><text:s text:c="3"/>4 6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6881" table:style-name="ce57">
            <text:p><text:s text:c="3"/>26 881</text:p>
          </table:table-cell>
          <table:table-cell office:value-type="float" office:value="5174258" table:style-name="ce57">
            <text:p><text:s text:c="2"/>5 174 25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20828" table:style-name="ce57">
            <text:p><text:s text:c="3"/>20 828</text:p>
          </table:table-cell>
          <table:table-cell office:value-type="float" office:value="5493772" table:style-name="ce57">
            <text:p><text:s text:c="2"/>5 493 772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3804" table:style-name="ce57">
            <text:p><text:s text:c="3"/>23 804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4656" table:style-name="ce57">
            <text:p><text:s text:c="3"/>24 656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3003" table:style-name="ce57">
            <text:p><text:s text:c="3"/>13 00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0" table:style-name="ce57">
            <text:p><text:s text:c="3"/>10 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20862" table:style-name="ce57">
            <text:p><text:s text:c="3"/>20 862</text:p>
          </table:table-cell>
          <table:table-cell office:value-type="float" office:value="5496728" table:style-name="ce57">
            <text:p><text:s text:c="2"/>5 496 72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16162" table:style-name="ce57">
            <text:p><text:s text:c="3"/>16 162</text:p>
          </table:table-cell>
          <table:table-cell office:value-type="float" office:value="2809382" table:style-name="ce57">
            <text:p><text:s text:c="2"/>2 809 38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9036" table:style-name="ce57">
            <text:p><text:s text:c="3"/>9 03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26273" table:style-name="ce57">
            <text:p><text:s text:c="3"/>26 273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8768" table:style-name="ce57">
            <text:p><text:s text:c="3"/>8 768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64" table:style-name="ce57">
            <text:p><text:s text:c="3"/>17 36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00" table:style-name="ce57">
            <text:p><text:s text:c="3"/>5 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180" table:style-name="ce57">
            <text:p><text:s text:c="3"/>16 180</text:p>
          </table:table-cell>
          <table:table-cell office:value-type="float" office:value="2778649" table:style-name="ce57">
            <text:p><text:s text:c="2"/>2 778 64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27535" table:style-name="ce57">
            <text:p><text:s text:c="3"/>27 535</text:p>
          </table:table-cell>
          <table:table-cell office:value-type="float" office:value="4987531" table:style-name="ce57">
            <text:p><text:s text:c="2"/>4 987 53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3056" table:style-name="ce57">
            <text:p><text:s text:c="3"/>13 056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2776" table:style-name="ce57">
            <text:p><text:s text:c="3"/>12 77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5336" table:style-name="ce57">
            <text:p><text:s text:c="3"/>15 33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27535" table:style-name="ce57">
            <text:p><text:s text:c="3"/>27 535</text:p>
          </table:table-cell>
          <table:table-cell office:value-type="float" office:value="5003129" table:style-name="ce57">
            <text:p><text:s text:c="2"/>5 003 12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17037" table:style-name="ce57">
            <text:p><text:s text:c="3"/>17 037</text:p>
          </table:table-cell>
          <table:table-cell office:value-type="float" office:value="2182017" table:style-name="ce57">
            <text:p><text:s text:c="2"/>2 182 01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648" table:style-name="ce57">
            <text:p><text:s text:c="3"/>10 648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3146" table:style-name="ce57">
            <text:p><text:s text:c="3"/>3 146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2500" table:style-name="ce57">
            <text:p><text:s text:c="3"/>12 5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7051" table:style-name="ce57">
            <text:p><text:s text:c="3"/>17 051</text:p>
          </table:table-cell>
          <table:table-cell office:value-type="float" office:value="2202019" table:style-name="ce57">
            <text:p><text:s text:c="2"/>2 202 01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17304" table:style-name="ce57">
            <text:p><text:s text:c="3"/>17 304</text:p>
          </table:table-cell>
          <table:table-cell office:value-type="float" office:value="4605796" table:style-name="ce57">
            <text:p><text:s text:c="2"/>4 605 796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0737" table:style-name="ce57">
            <text:p><text:s text:c="3"/>10 737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42852" table:style-name="ce57">
            <text:p><text:s text:c="3"/>42 85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6757" table:style-name="ce57">
            <text:p><text:s text:c="3"/>6 757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7247" table:style-name="ce57">
            <text:p><text:s text:c="3"/>17 247</text:p>
          </table:table-cell>
          <table:table-cell office:value-type="float" office:value="4580288" table:style-name="ce57">
            <text:p><text:s text:c="2"/>4 580 28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5626" table:style-name="ce57">
            <text:p><text:s text:c="3"/>5 626</text:p>
          </table:table-cell>
          <table:table-cell office:value-type="float" office:value="808664" table:style-name="ce57">
            <text:p><text:s text:c="3"/>808 664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978" table:style-name="ce57">
            <text:p><text:s text:c="3"/>1 978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866" table:style-name="ce57">
            <text:p><text:s text:c="4"/>866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291" table:style-name="ce57">
            <text:p><text:s text:c="3"/>3 29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640" table:style-name="ce57">
            <text:p><text:s text:c="3"/>5 640</text:p>
          </table:table-cell>
          <table:table-cell office:value-type="float" office:value="813067" table:style-name="ce57">
            <text:p><text:s text:c="3"/>813 06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10966" table:style-name="ce57">
            <text:p><text:s text:c="3"/>10 966</text:p>
          </table:table-cell>
          <table:table-cell office:value-type="float" office:value="2472333" table:style-name="ce57">
            <text:p><text:s text:c="2"/>2 472 33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9851" table:style-name="ce57">
            <text:p><text:s text:c="3"/>19 851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2751" table:style-name="ce57">
            <text:p><text:s text:c="3"/>12 75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0974" table:style-name="ce57">
            <text:p><text:s text:c="3"/>10 974</text:p>
          </table:table-cell>
          <table:table-cell office:value-type="float" office:value="2479833" table:style-name="ce57">
            <text:p><text:s text:c="2"/>2 479 83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16816" table:style-name="ce57">
            <text:p><text:s text:c="3"/>16 816</text:p>
          </table:table-cell>
          <table:table-cell office:value-type="float" office:value="2782150" table:style-name="ce57">
            <text:p><text:s text:c="2"/>2 782 150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2483" table:style-name="ce57">
            <text:p><text:s text:c="3"/>12 483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31119" table:style-name="ce57">
            <text:p><text:s text:c="3"/>31 11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990" table:style-name="ce57">
            <text:p><text:s text:c="3"/>1 99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730" table:style-name="ce57">
            <text:p><text:s text:c="3"/>2 7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" table:style-name="ce57">
            <text:p>- <text:s text:c="2"/>1</text:p>
          </table:table-cell>
          <table:table-cell office:value-type="float" office:value="-500" table:style-name="ce57">
            <text:p>- <text:s text:c="2"/>500</text:p>
          </table:table-cell>
          <table:table-cell office:value-type="float" office:value="16786" table:style-name="ce57">
            <text:p><text:s text:c="3"/>16 786</text:p>
          </table:table-cell>
          <table:table-cell office:value-type="float" office:value="2762634" table:style-name="ce57">
            <text:p><text:s text:c="2"/>2 762 63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11270" table:style-name="ce57">
            <text:p><text:s text:c="3"/>11 270</text:p>
          </table:table-cell>
          <table:table-cell office:value-type="float" office:value="2602477" table:style-name="ce57">
            <text:p><text:s text:c="2"/>2 602 477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0020" table:style-name="ce57">
            <text:p><text:s text:c="3"/>10 02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3195" table:style-name="ce57">
            <text:p><text:s text:c="3"/>13 19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987" table:style-name="ce57">
            <text:p><text:s text:c="3"/>2 98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5200" table:style-name="ce57">
            <text:p><text:s text:c="3"/>5 2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1266" table:style-name="ce57">
            <text:p><text:s text:c="3"/>11 266</text:p>
          </table:table-cell>
          <table:table-cell office:value-type="float" office:value="2607389" table:style-name="ce57">
            <text:p><text:s text:c="2"/>2 607 38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14961" table:style-name="ce57">
            <text:p><text:s text:c="3"/>14 961</text:p>
          </table:table-cell>
          <table:table-cell office:value-type="float" office:value="1851565" table:style-name="ce57">
            <text:p><text:s text:c="2"/>1 851 565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1762" table:style-name="ce57">
            <text:p><text:s text:c="3"/>11 762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23189" table:style-name="ce57">
            <text:p><text:s text:c="3"/>23 189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300" table:style-name="ce57">
            <text:p><text:s text:c="3"/>1 3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5024" table:style-name="ce57">
            <text:p><text:s text:c="3"/>15 024</text:p>
          </table:table-cell>
          <table:table-cell office:value-type="float" office:value="1841093" table:style-name="ce57">
            <text:p><text:s text:c="2"/>1 841 09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4185" table:style-name="ce57">
            <text:p><text:s text:c="3"/>14 185</text:p>
          </table:table-cell>
          <table:table-cell office:value-type="float" office:value="1565031" table:style-name="ce57">
            <text:p><text:s text:c="2"/>1 565 031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1762" table:style-name="ce57">
            <text:p><text:s text:c="3"/>11 762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22119" table:style-name="ce57">
            <text:p><text:s text:c="3"/>22 119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500" table:style-name="ce57">
            <text:p><text:s text:c="4"/>5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4252" table:style-name="ce57">
            <text:p><text:s text:c="3"/>14 252</text:p>
          </table:table-cell>
          <table:table-cell office:value-type="float" office:value="1554829" table:style-name="ce57">
            <text:p><text:s text:c="2"/>1 554 82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776" table:style-name="ce65">
            <text:p><text:s text:c="4"/>776</text:p>
          </table:table-cell>
          <table:table-cell office:value-type="float" office:value="286534" table:style-name="ce65">
            <text:p><text:s text:c="3"/>286 53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1070" table:style-name="ce65">
            <text:p><text:s text:c="3"/>1 070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800" table:style-name="ce65">
            <text:p><text:s text:c="4"/>80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72" table:style-name="ce65">
            <text:p><text:s text:c="4"/>772</text:p>
          </table:table-cell>
          <table:table-cell office:value-type="float" office:value="286264" table:style-name="ce65">
            <text:p><text:s text:c="3"/>286 26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中華民國YYY年MM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table:style-name="ce28"/>
          <table:table-cell table:style-name="ce45"/>
          <table:table-cell table:number-columns-repeated="20" table:style-name="ce103"/>
          <table:table-cell table:number-columns-repeated="16362" table:style-name="ce28"/>
        </table:table-row>
        <table:table-row table:number-rows-repeated="1048538" table:style-name="ro6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" table:default-cell-style-name="ce4"/>
        <table:table-column table:style-name="co34" table:default-cell-style-name="ce4"/>
        <table:table-column table:style-name="co1" table:number-columns-repeated="16338" table:default-cell-style-name="ce4"/>
        <table:table-row table:style-name="ro1">
          <table:table-cell office:value-type="string" table:style-name="ce90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90">
            <text:p>公開類</text:p>
          </table:table-cell>
          <table:table-cell table:style-name="ce27"/>
          <table:table-cell table:number-columns-repeated="7" table:style-name="ce3"/>
          <table:table-cell table:number-columns-repeated="4" table:style-name="ce4"/>
          <table:table-cell table:style-name="ce2"/>
          <table:table-cell table:number-columns-repeated="4" table:style-name="ce4"/>
          <table:table-cell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<text:span text:style-name="T2">(</text:span>商業司<text:span text:style-name="T2">)</text:span></text:p>
          </table:table-cell>
          <table:covered-table-cell/>
          <table:table-cell table:number-columns-repeated="16340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91"/>
          <table:table-cell table:style-name="ce92"/>
          <table:table-cell table:number-columns-repeated="5" table:style-name="ce6"/>
          <table:table-cell table:style-name="ce93"/>
          <table:table-cell table:number-columns-repeated="4" table:style-name="ce7"/>
          <table:table-cell table:style-name="ce8"/>
          <table:table-cell table:style-name="ce93"/>
          <table:table-cell table:number-columns-repeated="3" table:style-name="ce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4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2" table:style-name="ce7"/>
          <table:table-cell table:style-name="ce8"/>
          <table:table-cell table:number-columns-repeated="2" table:style-name="ce4"/>
          <table:table-cell table:style-name="ce93"/>
          <table:table-cell table:style-name="ce94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4</text:p>
          </table:table-cell>
          <table:covered-table-cell/>
          <table:table-cell table:number-columns-repeated="16340" table:style-name="ce4"/>
        </table:table-row>
        <table:table-row table:style-name="ro2">
          <table:table-cell office:value-type="string" table:number-columns-spanned="22" table:number-rows-spanned="2" table:style-name="ce15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9">
            <text:p><text:s text:c="3"/>中華民國 101年06月</text:p>
          </table:table-cell>
          <table:covered-table-cell table:number-columns-repeated="10"/>
          <table:table-cell table:number-columns-repeated="3" table:style-name="ce95"/>
          <table:table-cell table:style-name="ce14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12" table:number-rows-spanned="1" table:style-name="ce154">
            <text:p><text:s text:c="3"/>中華民國 101年06月</text:p>
          </table:table-cell>
          <table:covered-table-cell table:number-columns-repeated="11"/>
          <table:table-cell table:number-columns-repeated="3" table:style-name="ce15"/>
          <table:table-cell office:value-type="string" table:style-name="ce30">
            <text:p>單位：家；新臺幣仟元</text:p>
          </table:table-cell>
          <table:table-cell table:number-columns-repeated="16340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1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1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277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1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4"/>
        </table:table-row>
        <table:table-row table:style-name="ro6">
          <table:covered-table-cell/>
          <table:covered-table-cell>
            <draw:frame draw:z-index="4" draw:id="id18" draw:style-name="a48" draw:name="Text Box 4" svg:x="0.19792in" svg:y="0.08333in" svg:width="0.00694in" svg:height="0.30556in">
              <draw:text-box>
                <text:p text:style-name="a47" text:class-names="" text:cond-style-name=""><text:span text:style-name="a46" text:class-names="">別</text:span></text:p>
              </draw:text-box>
              <svg:title/>
              <svg:desc/>
            </draw:frame>
            <draw:frame draw:z-index="5" draw:id="id19" draw:style-name="a51" draw:name="Text Box 5" svg:x="0.19792in" svg:y="0.08333in" svg:width="0.00694in" svg:height="0.30556in">
              <draw:text-box>
                <text:p text:style-name="a50" text:class-names="" text:cond-style-name=""><text:span text:style-name="a49" text:class-names="">別</text:span></text:p>
              </draw:text-box>
              <svg:title/>
              <svg:desc/>
            </draw:frame>
            <draw:frame draw:z-index="1" draw:id="id15" draw:style-name="a41" draw:name="Text Box 1" svg:x="0.19792in" svg:y="0.08333in" svg:width="0.00694in" svg:height="0.30556in">
              <draw:text-box>
                <text:p text:style-name="a40" text:class-names="" text:cond-style-name=""><text:span text:style-name="a39" text:class-names="">別</text:span></text:p>
              </draw:text-box>
              <svg:title/>
              <svg:desc/>
            </draw:frame>
            <draw:frame draw:z-index="2" draw:id="id16" draw:style-name="a44" draw:name="Text Box 2" svg:x="0.19792in" svg:y="0.08333in" svg:width="0.00694in" svg:height="0.30556in">
              <draw:text-box>
                <text:p text:style-name="a43" text:class-names="" text:cond-style-name=""><text:span text:style-name="a42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9" draw:id="id83" draw:style-name="a117" draw:name="Text Box 69" svg:x="0.19792in" svg:y="0.08333in" svg:width="0.00694in" svg:height="0.30556in">
              <draw:text-box>
                <text:p text:style-name="a116" text:class-names="" text:cond-style-name=""><text:span text:style-name="a115" text:class-names="">別</text:span></text:p>
              </draw:text-box>
              <svg:title/>
              <svg:desc/>
            </draw:frame>
            <draw:frame draw:z-index="70" draw:id="id84" draw:style-name="a120" draw:name="Text Box 70" svg:x="0.19792in" svg:y="0.08333in" svg:width="0.00694in" svg:height="0.30556in">
              <draw:text-box>
                <text:p text:style-name="a119" text:class-names="" text:cond-style-name=""><text:span text:style-name="a118" text:class-names="">別</text:span></text:p>
              </draw:text-box>
              <svg:title/>
              <svg:desc/>
            </draw:frame>
            <draw:frame draw:z-index="100" draw:id="id114" draw:style-name="a154" draw:name="Text Box 100" svg:x="0.19792in" svg:y="0.08333in" svg:width="0.00694in" svg:height="0.30556in">
              <draw:text-box>
                <text:p text:style-name="a153" text:class-names="" text:cond-style-name=""><text:span text:style-name="a152" text:class-names="">別</text:span></text:p>
              </draw:text-box>
              <svg:title/>
              <svg:desc/>
            </draw:frame>
            <draw:frame draw:z-index="99" draw:id="id113" draw:style-name="a151" draw:name="Text Box 99" svg:x="0.19792in" svg:y="0.08333in" svg:width="0.00694in" svg:height="0.30556in">
              <draw:text-box>
                <text:p text:style-name="a150" text:class-names="" text:cond-style-name=""><text:span text:style-name="a14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5" table:style-name="ce82"/>
          <table:table-cell table:number-columns-repeated="16335" table:style-name="ce4"/>
        </table:table-row>
        <table:table-row table:style-name="ro7"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6" draw:id="id20" draw:style-name="a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7" draw:id="id21" draw:style-name="a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" draw:id="id22" draw:style-name="a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6" draw:id="id30" draw:style-name="a6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" draw:id="id23" draw:style-name="a5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" draw:id="id24" draw:style-name="a5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7" draw:id="id31" draw:style-name="a6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1" draw:id="id25" draw:style-name="a5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8" draw:id="id32" draw:style-name="a6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2" draw:id="id26" draw:style-name="a5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9" draw:id="id33" draw:style-name="a6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0" draw:id="id34" draw:style-name="a6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2" draw:id="id36" draw:style-name="a6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7" draw:id="id41" draw:style-name="a7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3" draw:id="id37" draw:style-name="a6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3" draw:id="id27" draw:style-name="a5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1" draw:id="id35" draw:style-name="a6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5" draw:id="id39" draw:style-name="a7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4" draw:id="id38" draw:style-name="a7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28" draw:id="id42" draw:style-name="a7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6" draw:id="id40" draw:style-name="a7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4" draw:id="id28" draw:style-name="a6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9" draw:id="id43" draw:style-name="a7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5" draw:id="id29" draw:style-name="a6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1" draw:id="id45" draw:style-name="a7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0" draw:id="id44" draw:style-name="a7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34" draw:id="id48" draw:style-name="a8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5" draw:id="id49" draw:style-name="a8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2" draw:id="id46" draw:style-name="a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37" draw:id="id51" draw:style-name="a8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3" draw:id="id47" draw:style-name="a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6" draw:id="id50" draw:style-name="a8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8" draw:id="id52" draw:style-name="a8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5278in" svg:width="0.04861in" svg:height="0.06944in" draw:z-index="39" draw:id="id53" draw:style-name="a8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2" draw:id="id56" draw:style-name="a8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1" draw:id="id55" draw:style-name="a8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5278in" svg:width="0.04861in" svg:height="0.06944in" draw:z-index="40" draw:id="id54" draw:style-name="a8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3" draw:id="id57" draw:style-name="a8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4" draw:id="id58" draw:style-name="a9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5" draw:id="id59" draw:style-name="a9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48" draw:id="id62" draw:style-name="a9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9" draw:id="id63" draw:style-name="a9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6" draw:id="id60" draw:style-name="a9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52" draw:id="id66" draw:style-name="a9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7" draw:id="id61" draw:style-name="a9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0" draw:id="id64" draw:style-name="a9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1" draw:id="id65" draw:style-name="a9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58" draw:id="id72" draw:style-name="a10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6" draw:id="id70" draw:style-name="a10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0" draw:id="id74" draw:style-name="a10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5" draw:id="id69" draw:style-name="a10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3" draw:id="id67" draw:style-name="a9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7" draw:id="id71" draw:style-name="a10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59" draw:id="id73" draw:style-name="a10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4" draw:id="id68" draw:style-name="a10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1" draw:id="id75" draw:style-name="a10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64" draw:id="id78" draw:style-name="a11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5" draw:id="id79" draw:style-name="a11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7" draw:id="id81" draw:style-name="a11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2" draw:id="id76" draw:style-name="a10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66" draw:id="id80" draw:style-name="a11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3" draw:id="id77" draw:style-name="a10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8" draw:id="id82" draw:style-name="a11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71" draw:id="id85" draw:style-name="a12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" draw:id="id17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9" draw:id="id93" draw:style-name="a12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2" draw:id="id96" draw:style-name="a13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0" draw:id="id94" draw:style-name="a1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3" draw:id="id97" draw:style-name="a13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2" draw:id="id86" draw:style-name="a12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1" draw:id="id95" draw:style-name="a131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87" draw:id="id101" draw:style-name="a13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4" draw:id="id98" draw:style-name="a13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3" draw:id="id87" draw:style-name="a12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5" draw:id="id99" draw:style-name="a13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8" draw:id="id102" draw:style-name="a13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4" draw:id="id88" draw:style-name="a12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6" draw:id="id100" draw:style-name="a13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75" draw:id="id89" draw:style-name="a12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2" draw:id="id106" draw:style-name="a142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9" draw:id="id103" draw:style-name="a13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0" draw:id="id104" draw:style-name="a14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76" draw:id="id90" draw:style-name="a12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1" draw:id="id105" draw:style-name="a141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3" draw:id="id107" draw:style-name="a143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7" draw:id="id111" draw:style-name="a14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4" draw:id="id108" draw:style-name="a14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7" draw:id="id91" draw:style-name="a12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5" draw:id="id109" draw:style-name="a14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98" draw:id="id112" draw:style-name="a14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6" draw:id="id110" draw:style-name="a14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8" draw:id="id92" draw:style-name="a12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12" draw:id="id126" draw:style-name="a16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9" draw:id="id123" draw:style-name="a1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0" draw:id="id124" draw:style-name="a16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1" draw:id="id115" draw:style-name="a15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11" draw:id="id125" draw:style-name="a16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3" draw:id="id127" draw:style-name="a16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2" draw:id="id116" draw:style-name="a15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17" draw:id="id131" draw:style-name="a17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4" draw:id="id128" draw:style-name="a16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5" draw:id="id129" draw:style-name="a16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3" draw:id="id117" draw:style-name="a15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16" draw:id="id130" draw:style-name="a17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4" draw:id="id118" draw:style-name="a15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8" draw:id="id132" draw:style-name="a17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05" draw:id="id119" draw:style-name="a15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2" draw:id="id136" draw:style-name="a17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9" draw:id="id133" draw:style-name="a17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0" draw:id="id134" draw:style-name="a17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06" draw:id="id120" draw:style-name="a16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1" draw:id="id135" draw:style-name="a17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3" draw:id="id137" draw:style-name="a17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24" draw:id="id138" draw:style-name="a17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5" draw:id="id139" draw:style-name="a17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7" draw:id="id121" draw:style-name="a1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7" draw:id="id141" draw:style-name="a18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26" draw:id="id140" draw:style-name="a18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8" draw:id="id122" draw:style-name="a1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8" draw:id="id142" draw:style-name="a18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97">
            <text:p>資本額</text:p>
          </table:table-cell>
          <table:table-cell table:number-columns-repeated="4" table:style-name="ce82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040" table:style-name="ce25">
            <text:p><text:s text:c="3"/>4 040</text:p>
          </table:table-cell>
          <table:table-cell office:value-type="float" office:value="638249" table:style-name="ce25">
            <text:p><text:s text:c="3"/>638 249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11854" table:style-name="ce25">
            <text:p><text:s text:c="3"/>11 854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045" table:style-name="ce25">
            <text:p><text:s text:c="3"/>3 045</text:p>
          </table:table-cell>
          <table:table-cell office:value-type="float" office:value="157" table:style-name="ce25">
            <text:p><text:s text:c="4"/>157</text:p>
          </table:table-cell>
          <table:table-cell office:value-type="float" office:value="36825" table:style-name="ce25">
            <text:p><text:s text:c="3"/>36 82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5150" table:style-name="ce25">
            <text:p><text:s text:c="3"/>5 150</text:p>
          </table:table-cell>
          <table:table-cell office:value-type="float" office:value="432" table:style-name="ce25">
            <text:p><text:s text:c="4"/>432</text:p>
          </table:table-cell>
          <table:table-cell office:value-type="float" office:value="112217" table:style-name="ce25">
            <text:p><text:s text:c="3"/>112 217</text:p>
          </table:table-cell>
          <table:table-cell office:value-type="float" office:value="1963" table:style-name="ce25">
            <text:p><text:s text:c="3"/>1 963</text:p>
          </table:table-cell>
          <table:table-cell office:value-type="float" office:value="276349" table:style-name="ce25">
            <text:p><text:s text:c="3"/>276 349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12314" table:style-name="ce25">
            <text:p><text:s text:c="3"/>12 314</text:p>
          </table:table-cell>
          <table:table-cell office:value-type="float" office:value="726" table:style-name="ce25">
            <text:p><text:s text:c="4"/>726</text:p>
          </table:table-cell>
          <table:table-cell office:value-type="float" office:value="83280" table:style-name="ce25">
            <text:p><text:s text:c="3"/>83 280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38" table:style-name="ce25">
            <text:p><text:s text:c="4"/>38</text:p>
          </table:table-cell>
          <table:table-cell office:value-type="float" office:value="4858" table:style-name="ce25">
            <text:p><text:s text:c="3"/>4 85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11" table:style-name="ce25">
            <text:p><text:s text:c="4"/>511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8855" table:style-name="ce25">
            <text:p><text:s text:c="3"/>8 855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17353" table:style-name="ce25">
            <text:p><text:s text:c="3"/>17 353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23336" table:style-name="ce25">
            <text:p><text:s text:c="3"/>23 3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6123" table:style-name="ce25">
            <text:p><text:s text:c="3"/>6 123</text:p>
          </table:table-cell>
          <table:table-cell office:value-type="float" office:value="298" table:style-name="ce25">
            <text:p><text:s text:c="4"/>298</text:p>
          </table:table-cell>
          <table:table-cell office:value-type="float" office:value="35579" table:style-name="ce99">
            <text:p><text:s text:c="3"/>35 579</text:p>
          </table:table-cell>
          <table:table-cell table:number-columns-repeated="16" table:style-name="ce98"/>
          <table:table-cell table:number-columns-repeated="16324" table:style-name="ce19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788" table:style-name="ce25">
            <text:p><text:s text:c="3"/>3 788</text:p>
          </table:table-cell>
          <table:table-cell office:value-type="float" office:value="626487" table:style-name="ce25">
            <text:p><text:s text:c="3"/>626 487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11654" table:style-name="ce25">
            <text:p><text:s text:c="3"/>11 654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045" table:style-name="ce25">
            <text:p><text:s text:c="3"/>3 045</text:p>
          </table:table-cell>
          <table:table-cell office:value-type="float" office:value="157" table:style-name="ce25">
            <text:p><text:s text:c="4"/>157</text:p>
          </table:table-cell>
          <table:table-cell office:value-type="float" office:value="36825" table:style-name="ce25">
            <text:p><text:s text:c="3"/>36 82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5150" table:style-name="ce25">
            <text:p><text:s text:c="3"/>5 150</text:p>
          </table:table-cell>
          <table:table-cell office:value-type="float" office:value="430" table:style-name="ce25">
            <text:p><text:s text:c="4"/>430</text:p>
          </table:table-cell>
          <table:table-cell office:value-type="float" office:value="111777" table:style-name="ce25">
            <text:p><text:s text:c="3"/>111 777</text:p>
          </table:table-cell>
          <table:table-cell office:value-type="float" office:value="1716" table:style-name="ce25">
            <text:p><text:s text:c="3"/>1 716</text:p>
          </table:table-cell>
          <table:table-cell office:value-type="float" office:value="271427" table:style-name="ce25">
            <text:p><text:s text:c="3"/>271 427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12314" table:style-name="ce25">
            <text:p><text:s text:c="3"/>12 314</text:p>
          </table:table-cell>
          <table:table-cell office:value-type="float" office:value="726" table:style-name="ce25">
            <text:p><text:s text:c="4"/>726</text:p>
          </table:table-cell>
          <table:table-cell office:value-type="float" office:value="83280" table:style-name="ce25">
            <text:p><text:s text:c="3"/>83 280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8" table:style-name="ce25">
            <text:p><text:s text:c="4"/>38</text:p>
          </table:table-cell>
          <table:table-cell office:value-type="float" office:value="4858" table:style-name="ce25">
            <text:p><text:s text:c="3"/>4 85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11" table:style-name="ce25">
            <text:p><text:s text:c="4"/>511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8855" table:style-name="ce25">
            <text:p><text:s text:c="3"/>8 855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17353" table:style-name="ce25">
            <text:p><text:s text:c="3"/>17 353</text:p>
          </table:table-cell>
          <table:table-cell office:value-type="float" office:value="108" table:style-name="ce25">
            <text:p><text:s text:c="4"/>108</text:p>
          </table:table-cell>
          <table:table-cell office:value-type="float" office:value="17136" table:style-name="ce25">
            <text:p><text:s text:c="3"/>17 1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6123" table:style-name="ce25">
            <text:p><text:s text:c="3"/>6 123</text:p>
          </table:table-cell>
          <table:table-cell office:value-type="float" office:value="298" table:style-name="ce25">
            <text:p><text:s text:c="4"/>298</text:p>
          </table:table-cell>
          <table:table-cell office:value-type="float" office:value="35579" table:style-name="ce99">
            <text:p><text:s text:c="3"/>35 57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560" table:style-name="ce25">
            <text:p><text:s text:c="4"/>560</text:p>
          </table:table-cell>
          <table:table-cell office:value-type="float" office:value="101706" table:style-name="ce25">
            <text:p><text:s text:c="3"/>101 7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5320" table:style-name="ce25">
            <text:p><text:s text:c="3"/>5 3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640" table:style-name="ce25">
            <text:p><text:s text:c="3"/>2 640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13910" table:style-name="ce25">
            <text:p><text:s text:c="3"/>13 910</text:p>
          </table:table-cell>
          <table:table-cell office:value-type="float" office:value="258" table:style-name="ce25">
            <text:p><text:s text:c="4"/>258</text:p>
          </table:table-cell>
          <table:table-cell office:value-type="float" office:value="49512" table:style-name="ce25">
            <text:p><text:s text:c="3"/>49 512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949" table:style-name="ce25">
            <text:p><text:s text:c="4"/>949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2090" table:style-name="ce25">
            <text:p><text:s text:c="3"/>12 090</text:p>
          </table:table-cell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7" table:style-name="ce25">
            <text:p><text:s text:c="4"/>7</text:p>
          </table:table-cell>
          <table:table-cell office:value-type="float" office:value="1350" table:style-name="ce25">
            <text:p><text:s text:c="3"/>1 3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660" table:style-name="ce25">
            <text:p><text:s text:c="3"/>1 660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3805" table:style-name="ce25">
            <text:p><text:s text:c="3"/>3 805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90" table:style-name="ce25">
            <text:p><text:s text:c="3"/>1 2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511" table:style-name="ce25">
            <text:p><text:s text:c="3"/>1 511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7269" table:style-name="ce99">
            <text:p><text:s text:c="3"/>7 26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449" table:style-name="ce25">
            <text:p><text:s text:c="4"/>449</text:p>
          </table:table-cell>
          <table:table-cell office:value-type="float" office:value="76871" table:style-name="ce25">
            <text:p><text:s text:c="3"/>76 8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700" table:style-name="ce25">
            <text:p><text:s text:c="3"/>1 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3255" table:style-name="ce25">
            <text:p><text:s text:c="3"/>3 255</text:p>
          </table:table-cell>
          <table:table-cell office:value-type="float" office:value="208" table:style-name="ce25">
            <text:p><text:s text:c="4"/>208</text:p>
          </table:table-cell>
          <table:table-cell office:value-type="float" office:value="32896" table:style-name="ce25">
            <text:p><text:s text:c="3"/>32 89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25" table:style-name="ce25">
            <text:p><text:s text:c="4"/>125</text:p>
          </table:table-cell>
          <table:table-cell office:value-type="float" office:value="21211" table:style-name="ce25">
            <text:p><text:s text:c="3"/>21 211</text:p>
          </table:table-cell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7" table:style-name="ce25">
            <text:p><text:s text:c="4"/>7</text:p>
          </table:table-cell>
          <table:table-cell office:value-type="float" office:value="1110" table:style-name="ce25">
            <text:p><text:s text:c="3"/>1 1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358" table:style-name="ce25">
            <text:p><text:s text:c="3"/>2 35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690" table:style-name="ce25">
            <text:p><text:s text:c="3"/>1 6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360" table:style-name="ce25">
            <text:p><text:s text:c="3"/>1 36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10491" table:style-name="ce99">
            <text:p><text:s text:c="3"/>10 491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450" table:style-name="ce25">
            <text:p><text:s text:c="4"/>450</text:p>
          </table:table-cell>
          <table:table-cell office:value-type="float" office:value="78901" table:style-name="ce25">
            <text:p><text:s text:c="3"/>78 901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40" table:style-name="ce25">
            <text:p><text:s text:c="4"/>7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7400" table:style-name="ce25">
            <text:p><text:s text:c="3"/>7 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2060" table:style-name="ce25">
            <text:p><text:s text:c="3"/>12 060</text:p>
          </table:table-cell>
          <table:table-cell office:value-type="float" office:value="198" table:style-name="ce25">
            <text:p><text:s text:c="4"/>198</text:p>
          </table:table-cell>
          <table:table-cell office:value-type="float" office:value="31019" table:style-name="ce25">
            <text:p><text:s text:c="3"/>31 01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0" table:style-name="ce25">
            <text:p><text:s text:c="3"/>5 000</text:p>
          </table:table-cell>
          <table:table-cell office:value-type="float" office:value="91" table:style-name="ce25">
            <text:p><text:s text:c="4"/>91</text:p>
          </table:table-cell>
          <table:table-cell office:value-type="float" office:value="10336" table:style-name="ce25">
            <text:p><text:s text:c="3"/>10 336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80" table:style-name="ce25">
            <text:p><text:s text:c="4"/>580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5170" table:style-name="ce25">
            <text:p><text:s text:c="3"/>5 17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460" table:style-name="ce25">
            <text:p><text:s text:c="3"/>2 4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3525" table:style-name="ce99">
            <text:p><text:s text:c="3"/>3 52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350" table:style-name="ce25">
            <text:p><text:s text:c="4"/>350</text:p>
          </table:table-cell>
          <table:table-cell office:value-type="float" office:value="55698" table:style-name="ce25">
            <text:p><text:s text:c="3"/>55 6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4940" table:style-name="ce25">
            <text:p><text:s text:c="3"/>4 9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6343" table:style-name="ce25">
            <text:p><text:s text:c="3"/>6 343</text:p>
          </table:table-cell>
          <table:table-cell office:value-type="float" office:value="168" table:style-name="ce25">
            <text:p><text:s text:c="4"/>168</text:p>
          </table:table-cell>
          <table:table-cell office:value-type="float" office:value="31798" table:style-name="ce25">
            <text:p><text:s text:c="3"/>31 798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35" table:style-name="ce25">
            <text:p><text:s text:c="4"/>135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6322" table:style-name="ce25">
            <text:p><text:s text:c="3"/>6 322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929" table:style-name="ce25">
            <text:p><text:s text:c="4"/>929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638" table:style-name="ce25">
            <text:p><text:s text:c="4"/>638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928" table:style-name="ce25">
            <text:p><text:s text:c="4"/>9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3156" table:style-name="ce99">
            <text:p><text:s text:c="3"/>3 15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387" table:style-name="ce25">
            <text:p><text:s text:c="4"/>387</text:p>
          </table:table-cell>
          <table:table-cell office:value-type="float" office:value="53468" table:style-name="ce25">
            <text:p><text:s text:c="3"/>53 46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65" table:style-name="ce25">
            <text:p><text:s text:c="4"/>46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4058" table:style-name="ce25">
            <text:p><text:s text:c="3"/>4 0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12423" table:style-name="ce25">
            <text:p><text:s text:c="3"/>12 423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23488" table:style-name="ce25">
            <text:p><text:s text:c="3"/>23 48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72" table:style-name="ce25">
            <text:p><text:s text:c="4"/>72</text:p>
          </table:table-cell>
          <table:table-cell office:value-type="float" office:value="6566" table:style-name="ce25">
            <text:p><text:s text:c="3"/>6 566</text:p>
          </table:table-cell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620" table:style-name="ce25">
            <text:p><text:s text:c="4"/>6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793" table:style-name="ce25">
            <text:p><text:s text:c="4"/>793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1599" table:style-name="ce25">
            <text:p><text:s text:c="3"/>1 5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325" table:style-name="ce25">
            <text:p><text:s text:c="4"/>325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1576" table:style-name="ce99">
            <text:p><text:s text:c="3"/>1 57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156" table:style-name="ce25">
            <text:p><text:s text:c="4"/>156</text:p>
          </table:table-cell>
          <table:table-cell office:value-type="float" office:value="20010" table:style-name="ce25">
            <text:p><text:s text:c="3"/>20 01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30" table:style-name="ce25">
            <text:p><text:s text:c="4"/>53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200" table:style-name="ce25">
            <text:p><text:s text:c="3"/>2 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49" table:style-name="ce25">
            <text:p><text:s text:c="4"/>6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2916" table:style-name="ce25">
            <text:p><text:s text:c="3"/>2 916</text:p>
          </table:table-cell>
          <table:table-cell office:value-type="float" office:value="64" table:style-name="ce25">
            <text:p><text:s text:c="4"/>64</text:p>
          </table:table-cell>
          <table:table-cell office:value-type="float" office:value="7252" table:style-name="ce25">
            <text:p><text:s text:c="3"/>7 25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2316" table:style-name="ce25">
            <text:p><text:s text:c="3"/>2 316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510" table:style-name="ce25">
            <text:p><text:s text:c="3"/>1 51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30" table:style-name="ce25">
            <text:p><text:s text:c="4"/>33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98" table:style-name="ce25">
            <text:p><text:s text:c="4"/>4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020" table:style-name="ce25">
            <text:p><text:s text:c="3"/>1 02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679" table:style-name="ce99">
            <text:p><text:s text:c="4"/>67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385" table:style-name="ce25">
            <text:p><text:s text:c="4"/>385</text:p>
          </table:table-cell>
          <table:table-cell office:value-type="float" office:value="60714" table:style-name="ce25">
            <text:p><text:s text:c="3"/>60 71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10" table:style-name="ce25">
            <text:p><text:s text:c="4"/>5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630" table:style-name="ce25">
            <text:p><text:s text:c="3"/>1 6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13127" table:style-name="ce25">
            <text:p><text:s text:c="3"/>13 127</text:p>
          </table:table-cell>
          <table:table-cell office:value-type="float" office:value="181" table:style-name="ce25">
            <text:p><text:s text:c="4"/>181</text:p>
          </table:table-cell>
          <table:table-cell office:value-type="float" office:value="26467" table:style-name="ce25">
            <text:p><text:s text:c="3"/>26 467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8032" table:style-name="ce25">
            <text:p><text:s text:c="3"/>8 032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950" table:style-name="ce25">
            <text:p><text:s text:c="4"/>9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036" table:style-name="ce25">
            <text:p><text:s text:c="3"/>1 036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3949" table:style-name="ce25">
            <text:p><text:s text:c="3"/>3 9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3464" table:style-name="ce99">
            <text:p><text:s text:c="3"/>3 464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91" table:style-name="ce25">
            <text:p><text:s text:c="4"/>91</text:p>
          </table:table-cell>
          <table:table-cell office:value-type="float" office:value="15186" table:style-name="ce25">
            <text:p><text:s text:c="3"/>15 18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453" table:style-name="ce25">
            <text:p><text:s text:c="3"/>1 4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483" table:style-name="ce25">
            <text:p><text:s text:c="3"/>2 483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3876" table:style-name="ce25">
            <text:p><text:s text:c="3"/>3 8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4161" table:style-name="ce25">
            <text:p><text:s text:c="3"/>4 161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43" table:style-name="ce25">
            <text:p><text:s text:c="4"/>443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030" table:style-name="ce25">
            <text:p><text:s text:c="3"/>1 0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400" table:style-name="ce99">
            <text:p><text:s text:c="3"/>1 40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86" table:style-name="ce25">
            <text:p><text:s text:c="4"/>86</text:p>
          </table:table-cell>
          <table:table-cell office:value-type="float" office:value="15369" table:style-name="ce25">
            <text:p><text:s text:c="3"/>15 36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5638" table:style-name="ce25">
            <text:p><text:s text:c="3"/>5 638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6356" table:style-name="ce25">
            <text:p><text:s text:c="3"/>6 3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980" table:style-name="ce25">
            <text:p><text:s text:c="4"/>980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86" table:style-name="ce25">
            <text:p><text:s text:c="4"/>186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43" table:style-name="ce25">
            <text:p><text:s text:c="4"/>443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66" table:style-name="ce99">
            <text:p><text:s text:c="4"/>36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171" table:style-name="ce25">
            <text:p><text:s text:c="4"/>171</text:p>
          </table:table-cell>
          <table:table-cell office:value-type="float" office:value="28390" table:style-name="ce25">
            <text:p><text:s text:c="3"/>28 3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90" table:style-name="ce25">
            <text:p><text:s text:c="4"/>6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5152" table:style-name="ce25">
            <text:p><text:s text:c="3"/>5 1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4050" table:style-name="ce25">
            <text:p><text:s text:c="3"/>4 050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6883" table:style-name="ce25">
            <text:p><text:s text:c="3"/>16 8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605" table:style-name="ce25">
            <text:p><text:s text:c="4"/>605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20" table:style-name="ce25">
            <text:p><text:s text:c="4"/>32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48" table:style-name="ce99">
            <text:p><text:s text:c="4"/>34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69" table:style-name="ce25">
            <text:p><text:s text:c="4"/>69</text:p>
          </table:table-cell>
          <table:table-cell office:value-type="float" office:value="8560" table:style-name="ce25">
            <text:p><text:s text:c="3"/>8 56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3" table:style-name="ce25">
            <text:p><text:s text:c="4"/>3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3" table:style-name="ce25">
            <text:p><text:s text:c="4"/>1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2613" table:style-name="ce25">
            <text:p><text:s text:c="3"/>2 613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4348" table:style-name="ce25">
            <text:p><text:s text:c="3"/>4 34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23" table:style-name="ce25">
            <text:p><text:s text:c="4"/>523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" table:style-name="ce99">
            <text:p><text:s text:c="4"/>1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113" table:style-name="ce25">
            <text:p><text:s text:c="4"/>113</text:p>
          </table:table-cell>
          <table:table-cell office:value-type="float" office:value="23804" table:style-name="ce25">
            <text:p><text:s text:c="3"/>23 804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25">
            <text:p><text:s text:c="4"/>20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300" table:style-name="ce25">
            <text:p><text:s text:c="3"/>1 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11705" table:style-name="ce25">
            <text:p><text:s text:c="3"/>11 705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7570" table:style-name="ce25">
            <text:p><text:s text:c="3"/>7 57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391" table:style-name="ce25">
            <text:p><text:s text:c="3"/>1 391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55" table:style-name="ce25">
            <text:p><text:s text:c="4"/>35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90" table:style-name="ce99">
            <text:p><text:s text:c="4"/>19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58" table:style-name="ce25">
            <text:p><text:s text:c="4"/>58</text:p>
          </table:table-cell>
          <table:table-cell office:value-type="float" office:value="9036" table:style-name="ce25">
            <text:p><text:s text:c="3"/>9 036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13" table:style-name="ce25">
            <text:p><text:s text:c="4"/>3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731" table:style-name="ce25">
            <text:p><text:s text:c="3"/>3 731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3497" table:style-name="ce25">
            <text:p><text:s text:c="3"/>3 4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25">
            <text:p><text:s text:c="4"/>203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0" table:style-name="ce99">
            <text:p><text:s text:c="4"/>7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84" table:style-name="ce25">
            <text:p><text:s text:c="4"/>84</text:p>
          </table:table-cell>
          <table:table-cell office:value-type="float" office:value="13056" table:style-name="ce25">
            <text:p><text:s text:c="3"/>13 05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5206" table:style-name="ce25">
            <text:p><text:s text:c="3"/>5 206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4107" table:style-name="ce25">
            <text:p><text:s text:c="3"/>4 107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86" table:style-name="ce25">
            <text:p><text:s text:c="4"/>286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90" table:style-name="ce25">
            <text:p><text:s text:c="4"/>49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108" table:style-name="ce25">
            <text:p><text:s text:c="3"/>1 10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6" table:style-name="ce25">
            <text:p><text:s text:c="4"/>10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3" table:style-name="ce99">
            <text:p><text:s text:c="4"/>1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50" table:style-name="ce25">
            <text:p><text:s text:c="4"/>50</text:p>
          </table:table-cell>
          <table:table-cell office:value-type="float" office:value="10648" table:style-name="ce25">
            <text:p><text:s text:c="3"/>10 648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290" table:style-name="ce25">
            <text:p><text:s text:c="3"/>6 29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903" table:style-name="ce25">
            <text:p><text:s text:c="4"/>903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1369" table:style-name="ce25">
            <text:p><text:s text:c="3"/>1 3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513" table:style-name="ce25">
            <text:p><text:s text:c="4"/>513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65" table:style-name="ce25">
            <text:p><text:s text:c="4"/>4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99">
            <text:p><text:s text:c="4"/>15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83" table:style-name="ce25">
            <text:p><text:s text:c="4"/>83</text:p>
          </table:table-cell>
          <table:table-cell office:value-type="float" office:value="10737" table:style-name="ce25">
            <text:p><text:s text:c="3"/>10 737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80" table:style-name="ce25">
            <text:p><text:s text:c="4"/>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3785" table:style-name="ce25">
            <text:p><text:s text:c="3"/>3 785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2859" table:style-name="ce25">
            <text:p><text:s text:c="3"/>2 8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1328" table:style-name="ce25">
            <text:p><text:s text:c="3"/>1 328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714" table:style-name="ce25">
            <text:p><text:s text:c="4"/>7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83" table:style-name="ce99">
            <text:p><text:s text:c="4"/>38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28" table:style-name="ce25">
            <text:p><text:s text:c="4"/>28</text:p>
          </table:table-cell>
          <table:table-cell office:value-type="float" office:value="1978" table:style-name="ce25">
            <text:p><text:s text:c="3"/>1 9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853" table:style-name="ce25">
            <text:p><text:s text:c="4"/>8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45" table:style-name="ce25">
            <text:p><text:s text:c="4"/>45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99">
            <text:p><text:s text:c="4"/>30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74" table:style-name="ce25">
            <text:p><text:s text:c="4"/>74</text:p>
          </table:table-cell>
          <table:table-cell office:value-type="float" office:value="19851" table:style-name="ce25">
            <text:p><text:s text:c="3"/>19 8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649" table:style-name="ce25">
            <text:p><text:s text:c="3"/>1 649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9693" table:style-name="ce25">
            <text:p><text:s text:c="3"/>9 69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0" table:style-name="ce25">
            <text:p><text:s text:c="3"/>5 00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1823" table:style-name="ce25">
            <text:p><text:s text:c="3"/>1 823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56" table:style-name="ce99">
            <text:p><text:s text:c="4"/>85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89" table:style-name="ce25">
            <text:p><text:s text:c="4"/>89</text:p>
          </table:table-cell>
          <table:table-cell office:value-type="float" office:value="12483" table:style-name="ce25">
            <text:p><text:s text:c="3"/>12 4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5662" table:style-name="ce25">
            <text:p><text:s text:c="3"/>5 6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3466" table:style-name="ce25">
            <text:p><text:s text:c="3"/>3 466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025" table:style-name="ce99">
            <text:p><text:s text:c="3"/>1 02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55" table:style-name="ce25">
            <text:p><text:s text:c="4"/>55</text:p>
          </table:table-cell>
          <table:table-cell office:value-type="float" office:value="10020" table:style-name="ce25">
            <text:p><text:s text:c="3"/>10 02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600" table:style-name="ce25">
            <text:p><text:s text:c="3"/>1 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400" table:style-name="ce25">
            <text:p><text:s text:c="3"/>4 40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1923" table:style-name="ce25">
            <text:p><text:s text:c="3"/>1 9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084" table:style-name="ce25">
            <text:p><text:s text:c="3"/>1 084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03" table:style-name="ce99">
            <text:p><text:s text:c="4"/>30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252" table:style-name="ce25">
            <text:p><text:s text:c="4"/>252</text:p>
          </table:table-cell>
          <table:table-cell office:value-type="float" office:value="11762" table:style-name="ce25">
            <text:p><text:s text:c="3"/>11 76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247" table:style-name="ce25">
            <text:p><text:s text:c="4"/>247</text:p>
          </table:table-cell>
          <table:table-cell office:value-type="float" office:value="4922" table:style-name="ce25">
            <text:p><text:s text:c="3"/>4 9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200" table:style-name="ce25">
            <text:p><text:s text:c="3"/>6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252" table:style-name="ce25">
            <text:p><text:s text:c="4"/>252</text:p>
          </table:table-cell>
          <table:table-cell office:value-type="float" office:value="11762" table:style-name="ce25">
            <text:p><text:s text:c="3"/>11 76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247" table:style-name="ce25">
            <text:p><text:s text:c="4"/>247</text:p>
          </table:table-cell>
          <table:table-cell office:value-type="float" office:value="4922" table:style-name="ce25">
            <text:p><text:s text:c="3"/>4 9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200" table:style-name="ce25">
            <text:p><text:s text:c="3"/>6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3" table:style-name="ce20"/>
          <table:table-cell table:number-columns-repeated="3" table:style-name="ce85"/>
          <table:table-cell office:value-type="string" table:style-name="ce72">
            <text:p>中華民國YYY年MM月15日編製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8" table:style-name="ce20"/>
          <table:table-cell table:number-columns-repeated="3" table:style-name="ce87"/>
          <table:table-cell office:value-type="string" table:style-name="ce23">
            <text:p>紙張尺度A3(297×420公釐)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7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7" table:style-name="ce20"/>
          <table:table-cell table:style-name="ce23"/>
          <table:table-cell table:number-columns-repeated="3" table:style-name="ce87"/>
          <table:table-cell table:style-name="ce20"/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office:value-type="string" table:style-name="ce27">
            <text:p><text:s/>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number-columns-repeated="16340" table:style-name="ce20"/>
        </table:table-row>
        <table:table-row table:style-name="ro7">
          <table:table-cell table:number-columns-repeated="2" table:style-name="ce4"/>
          <table:table-cell table:style-name="ce101"/>
          <table:table-cell table:number-columns-repeated="16381" table:style-name="ce4"/>
        </table:table-row>
        <table:table-row table:number-rows-repeated="1048536" table:style-name="ro7">
          <table:table-cell table:number-columns-repeated="16384"/>
        </table:table-row>
      </table:table>
      <table:table table:name="歇業" table:style-name="ta4"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39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3"/>
        <table:table-column table:style-name="co6" table:default-cell-style-name="ce4"/>
        <table:table-column table:style-name="co32" table:default-cell-style-name="ce4"/>
        <table:table-column table:style-name="co1" table:number-columns-repeated="16337" table:default-cell-style-name="ce4"/>
        <table:table-row table:style-name="ro1">
          <table:table-cell office:value-type="string" table:style-name="ce75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6" table:style-name="ce2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1">
            <text:p>經濟部<text:span text:style-name="T2">(</text:span>商業司<text:span text:style-name="T2">)</text:span></text:p>
          </table:table-cell>
          <table:covered-table-cell/>
          <table:table-cell office:value-type="string" table:style-name="ce75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table:number-columns-repeated="6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<text:span text:style-name="T2">(</text:span>商業司<text:span text:style-name="T2">)</text:span></text:p>
          </table:table-cell>
          <table:covered-table-cell/>
          <table:table-cell table:number-columns-spanned="2" table:number-rows-spanned="1" table:style-name="ce217"/>
          <table:covered-table-cell/>
          <table:table-cell table:number-columns-repeated="16338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style-name="ce79"/>
          <table:table-cell table:style-name="ce80"/>
          <table:table-cell table:number-columns-repeated="5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5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4">月報於次月</text:span>20<text:span text:style-name="T4">日前編報；年報於次年</text:span>2<text:span text:style-name="T4">月底前編報</text:span></text:p>
          </table:table-cell>
          <table:table-cell table:number-columns-repeated="9" table:style-name="ce9"/>
          <table:table-cell table:style-name="ce4"/>
          <table:table-cell table:number-columns-repeated="7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3">
            <text:p>2492-00-05</text:p>
          </table:table-cell>
          <table:covered-table-cell/>
          <table:table-cell table:number-columns-spanned="2" table:number-rows-spanned="1" table:style-name="ce218"/>
          <table:covered-table-cell/>
          <table:table-cell table:number-columns-repeated="16338" table:style-name="ce4"/>
        </table:table-row>
        <table:table-row table:style-name="ro2">
          <table:table-cell office:value-type="string" table:number-columns-spanned="22" table:number-rows-spanned="2" table:style-name="ce15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78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9">
            <text:p><text:s text:c="3"/>中華民國 101年06月</text:p>
          </table:table-cell>
          <table:covered-table-cell table:number-columns-repeated="10"/>
          <table:table-cell table:number-columns-repeated="3" table:style-name="ce13"/>
          <table:table-cell table:style-name="ce14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54">
            <text:p><text:s text:c="3"/>中華民國 101年06月</text:p>
          </table:table-cell>
          <table:covered-table-cell table:number-columns-repeated="7"/>
          <table:table-cell table:number-columns-repeated="6" table:style-name="ce73"/>
          <table:table-cell table:style-name="ce11"/>
          <table:table-cell office:value-type="string" table:style-name="ce30">
            <text:p>單位：家；新臺幣仟元</text:p>
          </table:table-cell>
          <table:table-cell table:style-name="ce81"/>
          <table:table-cell table:style-name="ce15"/>
          <table:table-cell table:number-columns-repeated="16338" table:style-name="ce14"/>
        </table:table-row>
        <table:table-row table:style-name="ro1">
          <table:table-cell office:value-type="string" table:number-columns-spanned="2" table:number-rows-spanned="3" table:style-name="ce265">
            <text:p>縣 市 別</text:p>
          </table:table-cell>
          <table:covered-table-cell/>
          <table:table-cell office:value-type="string" table:number-columns-spanned="2" table:number-rows-spanned="2" table:style-name="ce264">
            <text:p>總 <text:s text:c="3"/>計</text:p>
          </table:table-cell>
          <table:covered-table-cell/>
          <table:table-cell office:value-type="string" table:number-columns-spanned="2" table:number-rows-spanned="2" table:style-name="ce161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1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264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277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1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spanned="2" table:number-rows-spanned="2" table:style-name="ce220"/>
          <table:covered-table-cell/>
          <table:table-cell table:number-columns-repeated="16338" table:style-name="ce4"/>
        </table:table-row>
        <table:table-row table:style-name="ro1">
          <table:covered-table-cell/>
          <table:covered-table-cell>
            <draw:frame draw:z-index="2" draw:id="id144" draw:style-name="a188" draw:name="Text Box 2" svg:x="0.37153in" svg:y="0.08333in" svg:width="0.00694in" svg:height="0.3125in">
              <draw:text-box>
                <text:p text:style-name="a187" text:class-names="" text:cond-style-name=""><text:span text:style-name="a186" text:class-names="">別</text:span></text:p>
              </draw:text-box>
              <svg:title/>
              <svg:desc/>
            </draw:frame>
            <draw:frame draw:z-index="8" draw:id="id150" draw:style-name="a204" draw:name="Text Box 8" svg:x="0.37153in" svg:y="0.08333in" svg:width="0.00694in" svg:height="0.3125in">
              <draw:text-box>
                <text:p text:style-name="a203" text:class-names="" text:cond-style-name=""><text:span text:style-name="a202" text:class-names="">別</text:span></text:p>
              </draw:text-box>
              <svg:title/>
              <svg:desc/>
            </draw:frame>
            <draw:frame draw:z-index="1" draw:id="id143" draw:style-name="a185" draw:name="Text Box 1" svg:x="0.37153in" svg:y="0.08333in" svg:width="0.00694in" svg:height="0.3125in">
              <draw:text-box>
                <text:p text:style-name="a184" text:class-names="" text:cond-style-name=""><text:span text:style-name="a183" text:class-names="">別</text:span></text:p>
              </draw:text-box>
              <svg:title/>
              <svg:desc/>
            </draw:frame>
            <draw:frame draw:z-index="9" draw:id="id151" draw:style-name="a207" draw:name="Text Box 9" svg:x="0.37153in" svg:y="0.08333in" svg:width="0.00694in" svg:height="0.3125in">
              <draw:text-box>
                <text:p text:style-name="a206" text:class-names="" text:cond-style-name=""><text:span text:style-name="a205" text:class-names="">別</text:span></text:p>
              </draw:text-box>
              <svg:title/>
              <svg:desc/>
            </draw:frame>
            <draw:frame draw:z-index="6" draw:id="id148" draw:style-name="a198" draw:name="Text Box 6" svg:x="0.37153in" svg:y="0.08333in" svg:width="0.00694in" svg:height="0.3125in">
              <draw:text-box>
                <text:p text:style-name="a197" text:class-names="" text:cond-style-name=""><text:span text:style-name="a196" text:class-names="">別</text:span></text:p>
              </draw:text-box>
              <svg:title/>
              <svg:desc/>
            </draw:frame>
            <draw:frame draw:z-index="7" draw:id="id149" draw:style-name="a201" draw:name="Text Box 7" svg:x="0.37153in" svg:y="0.08333in" svg:width="0.00694in" svg:height="0.3125in">
              <draw:text-box>
                <text:p text:style-name="a200" text:class-names="" text:cond-style-name=""><text:span text:style-name="a19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145" draw:style-name="a191" draw:name="Text Box 3" svg:x="0.37153in" svg:y="0.08333in" svg:width="0.00694in" svg:height="0.3125in">
              <draw:text-box>
                <text:p text:style-name="a190" text:class-names="" text:cond-style-name=""><text:span text:style-name="a189" text:class-names="">別</text:span></text:p>
              </draw:text-box>
              <svg:title/>
              <svg:desc/>
            </draw:frame>
            <draw:frame draw:z-index="4" draw:id="id146" draw:style-name="a194" draw:name="Text Box 4" svg:x="0.37153in" svg:y="0.08333in" svg:width="0.00694in" svg:height="0.3125in">
              <draw:text-box>
                <text:p text:style-name="a193" text:class-names="" text:cond-style-name=""><text:span text:style-name="a192" text:class-names="">別</text:span></text:p>
              </draw:text-box>
              <svg:title/>
              <svg:desc/>
            </draw:frame>
            <draw:frame draw:z-index="74" draw:id="id216" draw:style-name="a274" draw:name="Text Box 74" svg:x="0.37153in" svg:y="0.08333in" svg:width="0.00694in" svg:height="0.3125in">
              <draw:text-box>
                <text:p text:style-name="a273" text:class-names="" text:cond-style-name=""><text:span text:style-name="a272" text:class-names="">別</text:span></text:p>
              </draw:text-box>
              <svg:title/>
              <svg:desc/>
            </draw:frame>
            <draw:frame draw:z-index="75" draw:id="id217" draw:style-name="a277" draw:name="Text Box 75" svg:x="0.37153in" svg:y="0.08333in" svg:width="0.00694in" svg:height="0.3125in">
              <draw:text-box>
                <text:p text:style-name="a276" text:class-names="" text:cond-style-name=""><text:span text:style-name="a275" text:class-names="">別</text:span></text:p>
              </draw:text-box>
              <svg:title/>
              <svg:desc/>
            </draw:frame>
            <draw:frame draw:z-index="90" draw:id="id232" draw:style-name="a294" draw:name="Text Box 90" svg:x="0.37153in" svg:y="0.08333in" svg:width="0.00694in" svg:height="0.3125in">
              <draw:text-box>
                <text:p text:style-name="a293" text:class-names="" text:cond-style-name=""><text:span text:style-name="a292" text:class-names="">別</text:span></text:p>
              </draw:text-box>
              <svg:title/>
              <svg:desc/>
            </draw:frame>
            <draw:frame draw:z-index="91" draw:id="id233" draw:style-name="a297" draw:name="Text Box 91" svg:x="0.37153in" svg:y="0.08333in" svg:width="0.00694in" svg:height="0.3125in">
              <draw:text-box>
                <text:p text:style-name="a296" text:class-names="" text:cond-style-name=""><text:span text:style-name="a295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82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0" draw:id="id152" draw:style-name="a20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2" draw:id="id154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58" draw:style-name="a21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53" draw:style-name="a20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56" draw:style-name="a21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55" draw:style-name="a21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59" draw:style-name="a21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57" draw:style-name="a21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60" draw:style-name="a21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3" draw:id="id165" draw:style-name="a22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4" draw:id="id166" draw:style-name="a22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61" draw:style-name="a21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68" draw:style-name="a22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0" draw:id="id162" draw:style-name="a21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67" draw:style-name="a22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69" draw:style-name="a22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8" draw:id="id170" draw:style-name="a22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71" draw:style-name="a22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1" draw:id="id173" draw:style-name="a22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0" draw:id="id172" draw:style-name="a22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74" draw:style-name="a2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63" draw:style-name="a21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3" draw:id="id175" draw:style-name="a2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77" draw:style-name="a23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64" draw:style-name="a22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76" draw:style-name="a23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6" draw:id="id178" draw:style-name="a23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80" draw:style-name="a23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9" draw:id="id181" draw:style-name="a23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40" draw:id="id182" draw:style-name="a23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2" draw:id="id184" draw:style-name="a24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83" draw:style-name="a23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79" draw:style-name="a23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43" draw:id="id185" draw:style-name="a24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88" draw:style-name="a24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87" draw:style-name="a24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7" draw:id="id189" draw:style-name="a24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91" draw:style-name="a24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90" draw:style-name="a24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86" draw:style-name="a24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0" draw:id="id192" draw:style-name="a24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3" draw:id="id195" draw:style-name="a25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94" draw:style-name="a25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54" draw:id="id196" draw:style-name="a25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6" draw:id="id198" draw:style-name="a25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93" draw:style-name="a24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97" draw:style-name="a25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2" draw:id="id204" draw:style-name="a26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06" draw:style-name="a26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02" draw:style-name="a25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01" draw:style-name="a25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03" draw:style-name="a25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99" draw:style-name="a25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63" draw:id="id205" draw:style-name="a26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07" draw:style-name="a26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00" draw:style-name="a25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11" draw:style-name="a26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10" draw:style-name="a26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08" draw:style-name="a26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13" draw:style-name="a26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74">
            <text:p>資本額</text:p>
            <draw:custom-shape svg:x="0.00694in" svg:y="0.16667in" svg:width="0.04861in" svg:height="0.16667in" draw:z-index="70" draw:id="id212" draw:style-name="a26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09" draw:style-name="a26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14" draw:style-name="a27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83" draw:id="id225" draw:style-name="a28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23" draw:style-name="a28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18" draw:style-name="a27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47" draw:style-name="a1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22" draw:style-name="a2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3" draw:id="id215" draw:style-name="a27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2" draw:id="id224" draw:style-name="a28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4" draw:id="id226" draw:style-name="a28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19" draw:style-name="a27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8" draw:id="id220" draw:style-name="a28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5" draw:id="id227" draw:style-name="a28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28" draw:style-name="a28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30" draw:style-name="a29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7" draw:id="id229" draw:style-name="a28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21" draw:style-name="a28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31" draw:style-name="a29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2" draw:id="id234" draw:style-name="a298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39" draw:style-name="a30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38" draw:style-name="a30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9" draw:id="id241" draw:style-name="a30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93" draw:id="id235" draw:style-name="a299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42" draw:style-name="a3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8" draw:id="id240" draw:style-name="a30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04" draw:id="id246" draw:style-name="a3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2" draw:id="id244" draw:style-name="a3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1" draw:id="id243" draw:style-name="a3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36" draw:style-name="a30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03" draw:id="id245" draw:style-name="a3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37" draw:style-name="a301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47" draw:style-name="a3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06" draw:id="id248" draw:style-name="a31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55" draw:style-name="a319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0" draw:id="id252" draw:style-name="a316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53" draw:style-name="a317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07" draw:id="id249" draw:style-name="a31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54" draw:style-name="a318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56" draw:style-name="a320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8" draw:id="id260" draw:style-name="a324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5" draw:id="id257" draw:style-name="a321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50" draw:style-name="a31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6" draw:id="id258" draw:style-name="a322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17" draw:id="id259" draw:style-name="a323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9" draw:id="id261" draw:style-name="a325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51" draw:style-name="a31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20" draw:id="id262" draw:style-name="a326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7" draw:id="id269" draw:style-name="a333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4" draw:id="id266" draw:style-name="a330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5" draw:id="id267" draw:style-name="a331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26" draw:id="id268" draw:style-name="a332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8" draw:id="id270" draw:style-name="a334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1" draw:id="id263" draw:style-name="a327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32" draw:id="id274" draw:style-name="a338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9" draw:id="id271" draw:style-name="a335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0" draw:id="id272" draw:style-name="a336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2" draw:id="id264" draw:style-name="a328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31" draw:id="id273" draw:style-name="a337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3" draw:id="id265" draw:style-name="a329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3" draw:id="id275" draw:style-name="a339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74">
            <text:p>資本額</text:p>
          </table:table-cell>
          <table:table-cell table:number-columns-repeated="2" table:style-name="ce83"/>
          <table:table-cell table:number-columns-repeated="8" table:style-name="ce82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3318" table:style-name="ce25">
            <text:p><text:s text:c="3"/>3 318</text:p>
          </table:table-cell>
          <table:table-cell office:value-type="float" office:value="683138" table:style-name="ce25">
            <text:p><text:s text:c="3"/>683 138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27406" table:style-name="ce25">
            <text:p><text:s text:c="3"/>27 406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7825" table:style-name="ce25">
            <text:p><text:s text:c="3"/>7 825</text:p>
          </table:table-cell>
          <table:table-cell office:value-type="float" office:value="90" table:style-name="ce25">
            <text:p><text:s text:c="4"/>90</text:p>
          </table:table-cell>
          <table:table-cell office:value-type="float" office:value="20880" table:style-name="ce25">
            <text:p><text:s text:c="3"/>20 8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2346" table:style-name="ce25">
            <text:p><text:s text:c="3"/>2 346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111810" table:style-name="ce25">
            <text:p><text:s text:c="3"/>111 810</text:p>
          </table:table-cell>
          <table:table-cell office:value-type="float" office:value="1843" table:style-name="ce25">
            <text:p><text:s text:c="3"/>1 843</text:p>
          </table:table-cell>
          <table:table-cell office:value-type="float" office:value="346420" table:style-name="ce25">
            <text:p><text:s text:c="3"/>346 42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2528" table:style-name="ce25">
            <text:p><text:s text:c="3"/>2 528</text:p>
          </table:table-cell>
          <table:table-cell office:value-type="float" office:value="504" table:style-name="ce25">
            <text:p><text:s text:c="4"/>504</text:p>
          </table:table-cell>
          <table:table-cell office:value-type="float" office:value="77496" table:style-name="ce25">
            <text:p><text:s text:c="3"/>77 496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30" table:style-name="ce25">
            <text:p><text:s text:c="4"/>30</text:p>
          </table:table-cell>
          <table:table-cell office:value-type="float" office:value="5189" table:style-name="ce25">
            <text:p><text:s text:c="3"/>5 189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340" table:style-name="ce25">
            <text:p><text:s text:c="3"/>2 340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11840" table:style-name="ce25">
            <text:p><text:s text:c="3"/>11 840</text:p>
          </table:table-cell>
          <table:table-cell office:value-type="float" office:value="87" table:style-name="ce25">
            <text:p><text:s text:c="4"/>87</text:p>
          </table:table-cell>
          <table:table-cell office:value-type="float" office:value="16182" table:style-name="ce25">
            <text:p><text:s text:c="3"/>16 182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8317" table:style-name="ce25">
            <text:p><text:s text:c="3"/>18 3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7236" table:style-name="ce25">
            <text:p><text:s text:c="3"/>7 236</text:p>
          </table:table-cell>
          <table:table-cell office:value-type="float" office:value="207" table:style-name="ce25">
            <text:p><text:s text:c="4"/>207</text:p>
          </table:table-cell>
          <table:table-cell office:value-type="float" office:value="25124" table:style-name="ce25">
            <text:p><text:s text:c="3"/>25 124</text:p>
          </table:table-cell>
          <table:table-cell table:number-columns-repeated="4" table:style-name="ce98"/>
          <table:table-cell table:number-columns-repeated="16336" table:style-name="ce19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128" table:style-name="ce25">
            <text:p><text:s text:c="3"/>3 128</text:p>
          </table:table-cell>
          <table:table-cell office:value-type="float" office:value="659949" table:style-name="ce25">
            <text:p><text:s text:c="3"/>659 949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7186" table:style-name="ce25">
            <text:p><text:s text:c="3"/>27 186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7825" table:style-name="ce25">
            <text:p><text:s text:c="3"/>7 825</text:p>
          </table:table-cell>
          <table:table-cell office:value-type="float" office:value="86" table:style-name="ce25">
            <text:p><text:s text:c="4"/>86</text:p>
          </table:table-cell>
          <table:table-cell office:value-type="float" office:value="20415" table:style-name="ce25">
            <text:p><text:s text:c="3"/>20 4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286" table:style-name="ce25">
            <text:p><text:s text:c="3"/>2 286</text:p>
          </table:table-cell>
          <table:table-cell office:value-type="float" office:value="272" table:style-name="ce25">
            <text:p><text:s text:c="4"/>272</text:p>
          </table:table-cell>
          <table:table-cell office:value-type="float" office:value="99741" table:style-name="ce25">
            <text:p><text:s text:c="3"/>99 741</text:p>
          </table:table-cell>
          <table:table-cell office:value-type="float" office:value="1689" table:style-name="ce25">
            <text:p><text:s text:c="3"/>1 689</text:p>
          </table:table-cell>
          <table:table-cell office:value-type="float" office:value="339865" table:style-name="ce25">
            <text:p><text:s text:c="3"/>339 865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2528" table:style-name="ce25">
            <text:p><text:s text:c="3"/>2 528</text:p>
          </table:table-cell>
          <table:table-cell office:value-type="float" office:value="493" table:style-name="ce25">
            <text:p><text:s text:c="4"/>493</text:p>
          </table:table-cell>
          <table:table-cell office:value-type="float" office:value="74766" table:style-name="ce25">
            <text:p><text:s text:c="3"/>74 766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0" table:style-name="ce25">
            <text:p><text:s text:c="4"/>30</text:p>
          </table:table-cell>
          <table:table-cell office:value-type="float" office:value="5189" table:style-name="ce25">
            <text:p><text:s text:c="3"/>5 189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340" table:style-name="ce25">
            <text:p><text:s text:c="3"/>2 340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11640" table:style-name="ce25">
            <text:p><text:s text:c="3"/>11 640</text:p>
          </table:table-cell>
          <table:table-cell office:value-type="float" office:value="87" table:style-name="ce25">
            <text:p><text:s text:c="4"/>87</text:p>
          </table:table-cell>
          <table:table-cell office:value-type="float" office:value="16182" table:style-name="ce25">
            <text:p><text:s text:c="3"/>16 182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17967" table:style-name="ce25">
            <text:p><text:s text:c="3"/>17 9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6786" table:style-name="ce25">
            <text:p><text:s text:c="3"/>6 786</text:p>
          </table:table-cell>
          <table:table-cell office:value-type="float" office:value="203" table:style-name="ce25">
            <text:p><text:s text:c="4"/>203</text:p>
          </table:table-cell>
          <table:table-cell office:value-type="float" office:value="25034" table:style-name="ce25">
            <text:p><text:s text:c="3"/>25 034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483" table:style-name="ce25">
            <text:p><text:s text:c="4"/>483</text:p>
          </table:table-cell>
          <table:table-cell office:value-type="float" office:value="97568" table:style-name="ce25">
            <text:p><text:s text:c="3"/>97 568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3" table:style-name="ce25">
            <text:p><text:s text:c="4"/>2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3945" table:style-name="ce25">
            <text:p><text:s text:c="3"/>3 9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17960" table:style-name="ce25">
            <text:p><text:s text:c="3"/>17 960</text:p>
          </table:table-cell>
          <table:table-cell office:value-type="float" office:value="252" table:style-name="ce25">
            <text:p><text:s text:c="4"/>252</text:p>
          </table:table-cell>
          <table:table-cell office:value-type="float" office:value="48607" table:style-name="ce25">
            <text:p><text:s text:c="3"/>48 607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5315" table:style-name="ce25">
            <text:p><text:s text:c="3"/>15 315</text:p>
          </table:table-cell>
          <table:table-cell office:value-type="string" table:number-columns-spanned="2" table:number-rows-spanned="1" table:style-name="ce153">
            <text:p>　新北市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110" table:style-name="ce25">
            <text:p><text:s text:c="3"/>4 11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300" table:style-name="ce25">
            <text:p><text:s text:c="3"/>2 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4063" table:style-name="ce25">
            <text:p><text:s text:c="3"/>4 063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473" table:style-name="ce25">
            <text:p><text:s text:c="4"/>473</text:p>
          </table:table-cell>
          <table:table-cell office:value-type="float" office:value="94052" table:style-name="ce25">
            <text:p><text:s text:c="3"/>94 052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80" table:style-name="ce25">
            <text:p><text:s text:c="4"/>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4683" table:style-name="ce25">
            <text:p><text:s text:c="3"/>4 683</text:p>
          </table:table-cell>
          <table:table-cell office:value-type="float" office:value="272" table:style-name="ce25">
            <text:p><text:s text:c="4"/>272</text:p>
          </table:table-cell>
          <table:table-cell office:value-type="float" office:value="55202" table:style-name="ce25">
            <text:p><text:s text:c="3"/>55 202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588" table:style-name="ce25">
            <text:p><text:s text:c="4"/>588</text:p>
          </table:table-cell>
          <table:table-cell office:value-type="float" office:value="94" table:style-name="ce25">
            <text:p><text:s text:c="4"/>94</text:p>
          </table:table-cell>
          <table:table-cell office:value-type="float" office:value="20298" table:style-name="ce25">
            <text:p><text:s text:c="3"/>20 298</text:p>
          </table:table-cell>
          <table:table-cell office:value-type="string" table:number-columns-spanned="2" table:number-rows-spanned="1" table:style-name="ce153">
            <text:p>　臺北市</text:p>
          </table:table-cell>
          <table:covered-table-cell/>
          <table:table-cell office:value-type="float" office:value="9" table:style-name="ce25">
            <text:p><text:s text:c="4"/>9</text:p>
          </table:table-cell>
          <table:table-cell office:value-type="float" office:value="1700" table:style-name="ce25">
            <text:p><text:s text:c="3"/>1 7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3606" table:style-name="ce25">
            <text:p><text:s text:c="3"/>3 606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010" table:style-name="ce25">
            <text:p><text:s text:c="3"/>1 0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995" table:style-name="ce25">
            <text:p><text:s text:c="3"/>1 995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3590" table:style-name="ce25">
            <text:p><text:s text:c="3"/>3 590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305" table:style-name="ce25">
            <text:p><text:s text:c="4"/>305</text:p>
          </table:table-cell>
          <table:table-cell office:value-type="float" office:value="81122" table:style-name="ce25">
            <text:p><text:s text:c="3"/>81 12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90" table:style-name="ce25">
            <text:p><text:s text:c="4"/>4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6520" table:style-name="ce25">
            <text:p><text:s text:c="3"/>6 5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7880" table:style-name="ce25">
            <text:p><text:s text:c="3"/>7 880</text:p>
          </table:table-cell>
          <table:table-cell office:value-type="float" office:value="167" table:style-name="ce25">
            <text:p><text:s text:c="4"/>167</text:p>
          </table:table-cell>
          <table:table-cell office:value-type="float" office:value="40992" table:style-name="ce25">
            <text:p><text:s text:c="3"/>40 9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<text:s text:c="4"/>43</text:p>
          </table:table-cell>
          <table:table-cell office:value-type="float" office:value="11798" table:style-name="ce25">
            <text:p><text:s text:c="3"/>11 798</text:p>
          </table:table-cell>
          <table:table-cell office:value-type="string" table:number-columns-spanned="2" table:number-rows-spanned="1" table:style-name="ce136">
            <text:p>　　臺中市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611" table:style-name="ce25">
            <text:p><text:s text:c="4"/>6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820" table:style-name="ce25">
            <text:p><text:s text:c="3"/>2 82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3290" table:style-name="ce25">
            <text:p><text:s text:c="3"/>3 29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963" table:style-name="ce25">
            <text:p><text:s text:c="3"/>1 9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4308" table:style-name="ce25">
            <text:p><text:s text:c="3"/>4 308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304" table:style-name="ce25">
            <text:p><text:s text:c="4"/>304</text:p>
          </table:table-cell>
          <table:table-cell office:value-type="float" office:value="40614" table:style-name="ce25">
            <text:p><text:s text:c="3"/>40 61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127" table:style-name="ce25">
            <text:p><text:s text:c="3"/>1 1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13" table:style-name="ce25">
            <text:p><text:s text:c="4"/>113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6077" table:style-name="ce25">
            <text:p><text:s text:c="3"/>6 077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17869" table:style-name="ce25">
            <text:p><text:s text:c="3"/>17 86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5848" table:style-name="ce25">
            <text:p><text:s text:c="3"/>5 848</text:p>
          </table:table-cell>
          <table:table-cell office:value-type="string" table:number-columns-spanned="2" table:number-rows-spanned="1" table:style-name="ce136">
            <text:p>　　臺南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310" table:style-name="ce25">
            <text:p><text:s text:c="4"/>3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15" table:style-name="ce25">
            <text:p><text:s text:c="4"/>315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60" table:style-name="ce25">
            <text:p><text:s text:c="4"/>56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6440" table:style-name="ce25">
            <text:p><text:s text:c="3"/>6 4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756" table:style-name="ce25">
            <text:p><text:s text:c="4"/>756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839" table:style-name="ce25">
            <text:p><text:s text:c="4"/>839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309" table:style-name="ce25">
            <text:p><text:s text:c="4"/>309</text:p>
          </table:table-cell>
          <table:table-cell office:value-type="float" office:value="67086" table:style-name="ce25">
            <text:p><text:s text:c="3"/>67 0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30" table:style-name="ce25">
            <text:p><text:s text:c="4"/>7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12588" table:style-name="ce25">
            <text:p><text:s text:c="3"/>12 588</text:p>
          </table:table-cell>
          <table:table-cell office:value-type="float" office:value="166" table:style-name="ce25">
            <text:p><text:s text:c="4"/>166</text:p>
          </table:table-cell>
          <table:table-cell office:value-type="float" office:value="40786" table:style-name="ce25">
            <text:p><text:s text:c="3"/>40 78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4065" table:style-name="ce25">
            <text:p><text:s text:c="3"/>4 065</text:p>
          </table:table-cell>
          <table:table-cell office:value-type="string" table:number-columns-spanned="2" table:number-rows-spanned="1" table:style-name="ce136">
            <text:p>　 <text:s/>高雄市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1403" table:style-name="ce25">
            <text:p><text:s text:c="3"/>1 40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180" table:style-name="ce25">
            <text:p><text:s text:c="3"/>1 18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956" table:style-name="ce25">
            <text:p><text:s text:c="3"/>1 956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976" table:style-name="ce25">
            <text:p><text:s text:c="4"/>9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776" table:style-name="ce25">
            <text:p><text:s text:c="4"/>776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446" table:style-name="ce25">
            <text:p><text:s text:c="3"/>2 446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77" table:style-name="ce25">
            <text:p><text:s text:c="4"/>77</text:p>
          </table:table-cell>
          <table:table-cell office:value-type="float" office:value="13196" table:style-name="ce25">
            <text:p><text:s text:c="3"/>13 19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27" table:style-name="ce25">
            <text:p><text:s text:c="3"/>2 427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3568" table:style-name="ce25">
            <text:p><text:s text:c="3"/>3 56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3540" table:style-name="ce25">
            <text:p><text:s text:c="3"/>3 540</text:p>
          </table:table-cell>
          <table:table-cell office:value-type="string" table:number-columns-spanned="2" table:number-rows-spanned="1" table:style-name="ce136">
            <text:p>　　宜蘭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90" table:style-name="ce25">
            <text:p><text:s text:c="4"/>49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850" table:style-name="ce25">
            <text:p><text:s text:c="4"/>85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10" table:style-name="ce25">
            <text:p><text:s text:c="4"/>31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890" table:style-name="ce25">
            <text:p><text:s text:c="4"/>890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250" table:style-name="ce25">
            <text:p><text:s text:c="4"/>250</text:p>
          </table:table-cell>
          <table:table-cell office:value-type="float" office:value="45361" table:style-name="ce25">
            <text:p><text:s text:c="3"/>45 3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33" table:style-name="ce25">
            <text:p><text:s text:c="4"/>5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3720" table:style-name="ce25">
            <text:p><text:s text:c="3"/>3 720</text:p>
          </table:table-cell>
          <table:table-cell office:value-type="float" office:value="141" table:style-name="ce25">
            <text:p><text:s text:c="4"/>141</text:p>
          </table:table-cell>
          <table:table-cell office:value-type="float" office:value="28315" table:style-name="ce25">
            <text:p><text:s text:c="3"/>28 31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30" table:style-name="ce25">
            <text:p><text:s text:c="4"/>430</text:p>
          </table:table-cell>
          <table:table-cell office:value-type="float" office:value="38" table:style-name="ce25">
            <text:p><text:s text:c="4"/>38</text:p>
          </table:table-cell>
          <table:table-cell office:value-type="float" office:value="3923" table:style-name="ce25">
            <text:p><text:s text:c="3"/>3 923</text:p>
          </table:table-cell>
          <table:table-cell office:value-type="string" table:number-columns-spanned="2" table:number-rows-spanned="1" table:style-name="ce136">
            <text:p>　　桃園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250" table:style-name="ce25">
            <text:p><text:s text:c="3"/>2 25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71" table:style-name="ce25">
            <text:p><text:s text:c="4"/>471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386" table:style-name="ce25">
            <text:p><text:s text:c="3"/>1 3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8" table:style-name="ce25">
            <text:p><text:s text:c="4"/>358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870" table:style-name="ce25">
            <text:p><text:s text:c="3"/>3 87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45" table:style-name="ce25">
            <text:p><text:s text:c="4"/>45</text:p>
          </table:table-cell>
          <table:table-cell office:value-type="float" office:value="8899" table:style-name="ce25">
            <text:p><text:s text:c="3"/>8 8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543" table:style-name="ce25">
            <text:p><text:s text:c="3"/>3 543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2380" table:style-name="ce25">
            <text:p><text:s text:c="3"/>2 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827" table:style-name="ce25">
            <text:p><text:s text:c="4"/>827</text:p>
          </table:table-cell>
          <table:table-cell office:value-type="string" table:number-columns-spanned="2" table:number-rows-spanned="1" table:style-name="ce136">
            <text:p>　　新竹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480" table:style-name="ce25">
            <text:p><text:s text:c="3"/>1 48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82" table:style-name="ce25">
            <text:p><text:s text:c="4"/>82</text:p>
          </table:table-cell>
          <table:table-cell office:value-type="float" office:value="20455" table:style-name="ce25">
            <text:p><text:s text:c="3"/>20 4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550" table:style-name="ce25">
            <text:p><text:s text:c="3"/>1 5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4100" table:style-name="ce25">
            <text:p><text:s text:c="3"/>4 10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8684" table:style-name="ce25">
            <text:p><text:s text:c="3"/>8 68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680" table:style-name="ce25">
            <text:p><text:s text:c="3"/>1 680</text:p>
          </table:table-cell>
          <table:table-cell office:value-type="string" table:number-columns-spanned="2" table:number-rows-spanned="1" table:style-name="ce136">
            <text:p>　　苗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0" table:style-name="ce25">
            <text:p><text:s text:c="3"/>1 5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30" table:style-name="ce25">
            <text:p><text:s text:c="4"/>2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25" table:style-name="ce25">
            <text:p><text:s text:c="4"/>52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" table:style-name="ce25">
            <text:p><text:s text:c="4"/>6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115" table:style-name="ce25">
            <text:p><text:s text:c="4"/>115</text:p>
          </table:table-cell>
          <table:table-cell office:value-type="float" office:value="17432" table:style-name="ce25">
            <text:p><text:s text:c="3"/>17 4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175" table:style-name="ce25">
            <text:p><text:s text:c="3"/>2 1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630" table:style-name="ce25">
            <text:p><text:s text:c="3"/>1 630</text:p>
          </table:table-cell>
          <table:table-cell office:value-type="float" office:value="72" table:style-name="ce25">
            <text:p><text:s text:c="4"/>72</text:p>
          </table:table-cell>
          <table:table-cell office:value-type="float" office:value="10895" table:style-name="ce25">
            <text:p><text:s text:c="3"/>10 8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70" table:style-name="ce25">
            <text:p><text:s text:c="4"/>270</text:p>
          </table:table-cell>
          <table:table-cell office:value-type="string" table:number-columns-spanned="2" table:number-rows-spanned="1" table:style-name="ce136">
            <text:p>　　彰化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239" table:style-name="ce25">
            <text:p><text:s text:c="3"/>1 23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42" table:style-name="ce25">
            <text:p><text:s text:c="4"/>42</text:p>
          </table:table-cell>
          <table:table-cell office:value-type="float" office:value="6531" table:style-name="ce25">
            <text:p><text:s text:c="3"/>6 53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730" table:style-name="ce25">
            <text:p><text:s text:c="4"/>7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83" table:style-name="ce25">
            <text:p><text:s text:c="4"/>2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000" table:style-name="ce25">
            <text:p><text:s text:c="3"/>2 000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2455" table:style-name="ce25">
            <text:p><text:s text:c="3"/>2 4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60" table:style-name="ce25">
            <text:p><text:s text:c="4"/>660</text:p>
          </table:table-cell>
          <table:table-cell office:value-type="string" table:number-columns-spanned="2" table:number-rows-spanned="1" table:style-name="ce136">
            <text:p>　　南投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81" table:style-name="ce25">
            <text:p><text:s text:c="4"/>81</text:p>
          </table:table-cell>
          <table:table-cell office:value-type="float" office:value="24656" table:style-name="ce25">
            <text:p><text:s text:c="3"/>24 65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16" table:style-name="ce25">
            <text:p><text:s text:c="4"/>6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660" table:style-name="ce25">
            <text:p><text:s text:c="3"/>2 66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19602" table:style-name="ce25">
            <text:p><text:s text:c="3"/>19 602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23" table:style-name="ce25">
            <text:p><text:s text:c="4"/>323</text:p>
          </table:table-cell>
          <table:table-cell office:value-type="string" table:number-columns-spanned="2" table:number-rows-spanned="1" table:style-name="ce136">
            <text:p>　　雲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2" table:style-name="ce25">
            <text:p><text:s text:c="4"/>82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40" table:style-name="ce25">
            <text:p><text:s text:c="4"/>40</text:p>
          </table:table-cell>
          <table:table-cell office:value-type="float" office:value="26273" table:style-name="ce25">
            <text:p><text:s text:c="3"/>26 27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8500" table:style-name="ce25">
            <text:p><text:s text:c="3"/>18 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6227" table:style-name="ce25">
            <text:p><text:s text:c="3"/>6 2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53" table:style-name="ce25">
            <text:p><text:s text:c="4"/>353</text:p>
          </table:table-cell>
          <table:table-cell office:value-type="string" table:number-columns-spanned="2" table:number-rows-spanned="1" table:style-name="ce136">
            <text:p>　　嘉義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90" table:style-name="ce25">
            <text:p><text:s text:c="4"/>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49" table:style-name="ce25">
            <text:p><text:s text:c="4"/>24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85" table:style-name="ce25">
            <text:p><text:s text:c="4"/>85</text:p>
          </table:table-cell>
          <table:table-cell office:value-type="float" office:value="12776" table:style-name="ce25">
            <text:p><text:s text:c="3"/>12 7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775" table:style-name="ce25">
            <text:p><text:s text:c="3"/>2 775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6938" table:style-name="ce25">
            <text:p><text:s text:c="3"/>6 93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121" table:style-name="ce25">
            <text:p><text:s text:c="3"/>1 121</text:p>
          </table:table-cell>
          <table:table-cell office:value-type="string" table:number-columns-spanned="2" table:number-rows-spanned="1" table:style-name="ce136">
            <text:p>　　屏東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90" table:style-name="ce25">
            <text:p><text:s text:c="4"/>19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53" table:style-name="ce25">
            <text:p><text:s text:c="4"/>6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06" table:style-name="ce25">
            <text:p><text:s text:c="4"/>206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314" table:style-name="ce25">
            <text:p><text:s text:c="4"/>314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36" table:style-name="ce25">
            <text:p><text:s text:c="4"/>36</text:p>
          </table:table-cell>
          <table:table-cell office:value-type="float" office:value="3146" table:style-name="ce25">
            <text:p><text:s text:c="3"/>3 1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220" table:style-name="ce25">
            <text:p><text:s text:c="3"/>1 220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1332" table:style-name="ce25">
            <text:p><text:s text:c="3"/>1 3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486" table:style-name="ce25">
            <text:p><text:s text:c="4"/>486</text:p>
          </table:table-cell>
          <table:table-cell office:value-type="string" table:number-columns-spanned="2" table:number-rows-spanned="1" table:style-name="ce136">
            <text:p>　　臺東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8" table:style-name="ce25">
            <text:p><text:s text:c="4"/>58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141" table:style-name="ce25">
            <text:p><text:s text:c="4"/>141</text:p>
          </table:table-cell>
          <table:table-cell office:value-type="float" office:value="42852" table:style-name="ce25">
            <text:p><text:s text:c="3"/>42 852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600" table:style-name="ce25">
            <text:p><text:s text:c="3"/>6 6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270" table:style-name="ce25">
            <text:p><text:s text:c="3"/>6 27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564" table:style-name="ce25">
            <text:p><text:s text:c="3"/>1 5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13300" table:style-name="ce25">
            <text:p><text:s text:c="3"/>13 300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10824" table:style-name="ce25">
            <text:p><text:s text:c="3"/>10 8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079" table:style-name="ce25">
            <text:p><text:s text:c="3"/>1 079</text:p>
          </table:table-cell>
          <table:table-cell office:value-type="string" table:number-columns-spanned="2" table:number-rows-spanned="1" table:style-name="ce136">
            <text:p>　　花蓮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151" table:style-name="ce25">
            <text:p><text:s text:c="3"/>1 1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55" table:style-name="ce25">
            <text:p><text:s text:c="4"/>155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29" table:style-name="ce25">
            <text:p><text:s text:c="4"/>22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14" table:style-name="ce25">
            <text:p><text:s text:c="4"/>14</text:p>
          </table:table-cell>
          <table:table-cell office:value-type="float" office:value="866" table:style-name="ce25">
            <text:p><text:s text:c="4"/>8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8" table:style-name="ce25">
            <text:p><text:s text:c="4"/>248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609" table:style-name="ce25">
            <text:p><text:s text:c="4"/>60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string" table:number-columns-spanned="2" table:number-rows-spanned="1" table:style-name="ce136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" table:style-name="ce25">
            <text:p><text:s text:c="4"/>6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68" table:style-name="ce25">
            <text:p><text:s text:c="4"/>68</text:p>
          </table:table-cell>
          <table:table-cell office:value-type="float" office:value="12751" table:style-name="ce25">
            <text:p><text:s text:c="3"/>12 7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3360" table:style-name="ce25">
            <text:p><text:s text:c="3"/>3 360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7613" table:style-name="ce25">
            <text:p><text:s text:c="3"/>7 6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420" table:style-name="ce25">
            <text:p><text:s text:c="4"/>420</text:p>
          </table:table-cell>
          <table:table-cell office:value-type="string" table:number-columns-spanned="2" table:number-rows-spanned="1" table:style-name="ce136">
            <text:p>　　基隆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08" table:style-name="ce25">
            <text:p><text:s text:c="4"/>308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10" table:style-name="ce25">
            <text:p><text:s text:c="4"/>11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118" table:style-name="ce25">
            <text:p><text:s text:c="4"/>118</text:p>
          </table:table-cell>
          <table:table-cell office:value-type="float" office:value="31119" table:style-name="ce25">
            <text:p><text:s text:c="3"/>31 1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2092" table:style-name="ce25">
            <text:p><text:s text:c="3"/>2 0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7470" table:style-name="ce25">
            <text:p><text:s text:c="3"/>7 47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16404" table:style-name="ce25">
            <text:p><text:s text:c="3"/>16 4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1938" table:style-name="ce25">
            <text:p><text:s text:c="3"/>1 938</text:p>
          </table:table-cell>
          <table:table-cell office:value-type="string" table:number-columns-spanned="2" table:number-rows-spanned="1" table:style-name="ce136">
            <text:p>　　新竹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50" table:style-name="ce25">
            <text:p><text:s text:c="4"/>55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35" table:style-name="ce25">
            <text:p><text:s text:c="4"/>2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88" table:style-name="ce25">
            <text:p><text:s text:c="4"/>288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042" table:style-name="ce25">
            <text:p><text:s text:c="3"/>1 042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60" table:style-name="ce25">
            <text:p><text:s text:c="4"/>60</text:p>
          </table:table-cell>
          <table:table-cell office:value-type="float" office:value="13195" table:style-name="ce25">
            <text:p><text:s text:c="3"/>13 1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500" table:style-name="ce25">
            <text:p><text:s text:c="3"/>1 500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10563" table:style-name="ce25">
            <text:p><text:s text:c="3"/>10 56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819" table:style-name="ce25">
            <text:p><text:s text:c="4"/>819</text:p>
          </table:table-cell>
          <table:table-cell office:value-type="string" table:number-columns-spanned="2" table:number-rows-spanned="1" table:style-name="ce136">
            <text:p>　　嘉義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10" table:style-name="ce25">
            <text:p><text:s text:c="4"/>21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190" table:style-name="ce25">
            <text:p><text:s text:c="4"/>190</text:p>
          </table:table-cell>
          <table:table-cell office:value-type="float" office:value="23189" table:style-name="ce25">
            <text:p><text:s text:c="3"/>23 18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65" table:style-name="ce25">
            <text:p><text:s text:c="4"/>4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069" table:style-name="ce25">
            <text:p><text:s text:c="3"/>12 069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6555" table:style-name="ce25">
            <text:p><text:s text:c="3"/>6 5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2730" table:style-name="ce25">
            <text:p><text:s text:c="3"/>2 730</text:p>
          </table:table-cell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90" table:style-name="ce25">
            <text:p><text:s text:c="4"/>9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186" table:style-name="ce25">
            <text:p><text:s text:c="4"/>186</text:p>
          </table:table-cell>
          <table:table-cell office:value-type="float" office:value="22119" table:style-name="ce25">
            <text:p><text:s text:c="3"/>22 11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65" table:style-name="ce25">
            <text:p><text:s text:c="4"/>4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1269" table:style-name="ce25">
            <text:p><text:s text:c="3"/>11 269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6555" table:style-name="ce25">
            <text:p><text:s text:c="3"/>6 5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710" table:style-name="ce25">
            <text:p><text:s text:c="3"/>2 710</text:p>
          </table:table-cell>
          <table:table-cell office:value-type="string" table:number-columns-spanned="2" table:number-rows-spanned="1" table:style-name="ce136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" table:style-name="ce25">
            <text:p><text:s text:c="4"/>4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4" table:style-name="ce26">
            <text:p><text:s text:c="4"/>4</text:p>
          </table:table-cell>
          <table:table-cell office:value-type="float" office:value="1070" table:style-name="ce26">
            <text:p><text:s text:c="3"/>1 0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800" table:style-name="ce26">
            <text:p><text:s text:c="4"/>8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20" table:style-name="ce26">
            <text:p><text:s text:c="4"/>20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200" table:style-name="ce26">
            <text:p><text:s text:c="4"/>200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50" table:style-name="ce26">
            <text:p><text:s text:c="4"/>50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table:style-name="ce84"/>
          <table:table-cell table:style-name="ce85"/>
          <table:table-cell table:number-columns-repeated="2" table:style-name="ce20"/>
          <table:table-cell table:style-name="ce86"/>
          <table:table-cell table:number-columns-repeated="16335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style-name="ce84"/>
          <table:table-cell table:style-name="ce87"/>
          <table:table-cell table:number-columns-repeated="16338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1" table:style-name="ce20"/>
          <table:table-cell table:style-name="ce23"/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2" table:style-name="ce20"/>
          <table:table-cell table:style-name="ce84"/>
          <table:table-cell table:style-name="ce87"/>
          <table:table-cell table:number-columns-repeated="16338" table:style-name="ce20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style-name="ce84"/>
          <table:table-cell table:number-columns-repeated="16339" table:style-name="ce20"/>
        </table:table-row>
        <table:table-row table:style-name="ro13">
          <table:table-cell table:style-name="ce24"/>
          <table:table-cell table:number-columns-repeated="21" table:style-name="ce20"/>
          <table:table-cell table:style-name="ce24"/>
          <table:table-cell table:number-columns-repeated="21" table:style-name="ce20"/>
          <table:table-cell table:style-name="ce84"/>
          <table:table-cell table:number-columns-repeated="16339" table:style-name="ce20"/>
        </table:table-row>
        <table:table-row table:style-name="ro7">
          <table:table-cell table:number-columns-repeated="16384"/>
        </table:table-row>
        <table:table-row table:style-name="ro14">
          <table:table-cell table:style-name="ce88"/>
          <table:table-cell table:number-columns-repeated="6" table:style-name="ce89"/>
          <table:table-cell table:number-columns-repeated="37" table:style-name="ce4"/>
          <table:table-cell table:style-name="ce3"/>
          <table:table-cell table:number-columns-repeated="16339" table:style-name="ce4"/>
        </table:table-row>
        <table:table-row table:number-rows-repeated="1048534" table:style-name="ro7">
          <table:table-cell table:number-columns-repeated="16384"/>
        </table:table-row>
      </table:table>
      <table:table table:name="2492-00-06" table:style-name="ta5" table:print-ranges="2492-00-06.A1:2492-00-06.V33">
        <table:table-column table:style-name="co40" table:default-cell-style-name="ce106"/>
        <table:table-column table:style-name="co41" table:default-cell-style-name="ce106"/>
        <table:table-column table:style-name="co14" table:default-cell-style-name="ce106"/>
        <table:table-column table:style-name="co42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22" table:number-columns-repeated="16362" table:default-cell-style-name="ce106"/>
        <table:table-row table:style-name="ro1">
          <table:table-cell office:value-type="string" table:style-name="ce105">
            <text:p>公開類</text:p>
          </table:table-cell>
          <table:table-cell table:number-columns-repeated="2" table:style-name="ce106"/>
          <table:table-cell table:number-columns-spanned="5" table:number-rows-spanned="1" table:style-name="ce228"/>
          <table:covered-table-cell table:number-columns-repeated="4"/>
          <table:table-cell table:number-columns-repeated="10" table:style-name="ce106"/>
          <table:table-cell office:value-type="string" table:number-columns-spanned="2" table:number-rows-spanned="1" table:style-name="ce287">
            <text:p>編製機關</text:p>
          </table:table-cell>
          <table:covered-table-cell/>
          <table:table-cell office:value-type="string" table:number-columns-spanned="2" table:number-rows-spanned="1" table:style-name="ce28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107">
            <text:p>月 <text:s/>報</text:p>
          </table:table-cell>
          <table:table-cell office:value-type="string" table:style-name="ce108">
            <text:p>次月20日前編報</text:p>
          </table:table-cell>
          <table:table-cell table:number-columns-spanned="16" table:number-rows-spanned="1" table:style-name="ce282"/>
          <table:covered-table-cell table:number-columns-repeated="15"/>
          <table:table-cell office:value-type="string" table:number-columns-spanned="2" table:number-rows-spanned="1" table:style-name="ce283">
            <text:p>表 <text:s text:c="3"/>號</text:p>
          </table:table-cell>
          <table:covered-table-cell/>
          <table:table-cell office:value-type="string" table:number-columns-spanned="2" table:number-rows-spanned="1" table:style-name="ce28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1">
            <text:p>商業登記現有家數及資本額－按行業別分</text:p>
          </table:table-cell>
          <table:covered-table-cell table:number-columns-repeated="21"/>
          <table:table-cell table:number-columns-repeated="16362" table:style-name="ce10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110"/>
          <table:table-cell office:value-type="string" table:number-columns-spanned="13" table:number-rows-spanned="1" table:style-name="ce233">
            <text:p><text:s text:c="3"/>中華民國 101年06月底</text:p>
          </table:table-cell>
          <table:covered-table-cell table:number-columns-repeated="12"/>
          <table:table-cell table:style-name="ce110"/>
          <table:table-cell office:value-type="string" table:number-columns-spanned="4" table:number-rows-spanned="1" table:style-name="ce234">
            <text:p>單位：家；新臺幣千元</text:p>
          </table:table-cell>
          <table:covered-table-cell table:number-columns-repeated="3"/>
          <table:table-cell table:number-columns-repeated="16362" table:style-name="ce110"/>
        </table:table-row>
        <table:table-row table:style-name="ro15">
          <table:table-cell office:value-type="string" table:number-columns-spanned="2" table:number-rows-spanned="3" table:style-name="ce288">
            <text:p>行　　　業　　　別</text:p>
          </table:table-cell>
          <table:covered-table-cell/>
          <table:table-cell office:value-type="string" table:number-columns-spanned="2" table:number-rows-spanned="2" table:style-name="ce289">
            <text:p>總　　計</text:p>
          </table:table-cell>
          <table:covered-table-cell/>
          <table:table-cell office:value-type="string" table:number-columns-spanned="2" table:number-rows-spanned="2" table:style-name="ce290">
            <text:p>1萬元以下</text:p>
          </table:table-cell>
          <table:covered-table-cell/>
          <table:table-cell office:value-type="string" table:number-columns-spanned="2" table:number-rows-spanned="1" table:style-name="ce280">
            <text:p>1萬元以上</text:p>
          </table:table-cell>
          <table:covered-table-cell/>
          <table:table-cell office:value-type="string" table:number-columns-spanned="2" table:number-rows-spanned="1" table:style-name="ce280">
            <text:p>5萬元以上</text:p>
          </table:table-cell>
          <table:covered-table-cell/>
          <table:table-cell office:value-type="string" table:number-columns-spanned="2" table:number-rows-spanned="1" table:style-name="ce280">
            <text:p>10萬元以上</text:p>
          </table:table-cell>
          <table:covered-table-cell/>
          <table:table-cell office:value-type="string" table:number-columns-spanned="2" table:number-rows-spanned="1" table:style-name="ce280">
            <text:p>50萬元以上</text:p>
          </table:table-cell>
          <table:covered-table-cell/>
          <table:table-cell office:value-type="string" table:number-columns-spanned="2" table:number-rows-spanned="1" table:style-name="ce280">
            <text:p>1百萬元以上</text:p>
          </table:table-cell>
          <table:covered-table-cell/>
          <table:table-cell office:value-type="string" table:number-columns-spanned="2" table:number-rows-spanned="1" table:style-name="ce280">
            <text:p>5百萬元以上</text:p>
          </table:table-cell>
          <table:covered-table-cell/>
          <table:table-cell office:value-type="string" table:number-columns-spanned="2" table:number-rows-spanned="1" table:style-name="ce280">
            <text:p>1千萬元以上</text:p>
          </table:table-cell>
          <table:covered-table-cell/>
          <table:table-cell office:value-type="string" table:number-columns-spanned="2" table:number-rows-spanned="2" table:style-name="ce285">
            <text:p>5千萬元以上</text:p>
          </table:table-cell>
          <table:covered-table-cell/>
          <table:table-cell table:number-columns-repeated="16362" table:style-name="ce1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未滿5萬元</text:p>
          </table:table-cell>
          <table:covered-table-cell/>
          <table:table-cell office:value-type="string" table:number-columns-spanned="2" table:number-rows-spanned="1" table:style-name="ce279">
            <text:p>未滿10萬元</text:p>
          </table:table-cell>
          <table:covered-table-cell/>
          <table:table-cell office:value-type="string" table:number-columns-spanned="2" table:number-rows-spanned="1" table:style-name="ce279">
            <text:p>未滿50萬元</text:p>
          </table:table-cell>
          <table:covered-table-cell/>
          <table:table-cell office:value-type="string" table:number-columns-spanned="2" table:number-rows-spanned="1" table:style-name="ce279">
            <text:p>未滿1百萬元</text:p>
          </table:table-cell>
          <table:covered-table-cell/>
          <table:table-cell office:value-type="string" table:number-columns-spanned="2" table:number-rows-spanned="1" table:style-name="ce279">
            <text:p>未滿5百萬元</text:p>
          </table:table-cell>
          <table:covered-table-cell/>
          <table:table-cell office:value-type="string" table:number-columns-spanned="2" table:number-rows-spanned="1" table:style-name="ce279">
            <text:p>未滿1千萬元</text:p>
          </table:table-cell>
          <table:covered-table-cell/>
          <table:table-cell office:value-type="string" table:number-columns-spanned="2" table:number-rows-spanned="1" table:style-name="ce27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111"/>
        </table:table-row>
        <table:table-row table:style-name="ro17">
          <table:covered-table-cell/>
          <table:covered-table-cell/>
          <table:table-cell office:value-type="string" table:style-name="ce112">
            <text:p>家數</text:p>
          </table:table-cell>
          <table:table-cell office:value-type="string" table:style-name="ce113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5">
            <text:p>資本額</text:p>
          </table:table-cell>
          <table:table-cell table:number-columns-repeated="16362" table:style-name="ce111"/>
        </table:table-row>
        <table:table-row table:style-name="ro10">
          <table:table-cell office:value-type="string" table:number-columns-spanned="2" table:number-rows-spanned="1" table:style-name="ce286">
            <text:p>總 <text:s text:c="17"/>計</text:p>
          </table:table-cell>
          <table:covered-table-cell/>
          <table:table-cell office:value-type="float" office:value="776085" table:style-name="ce129">
            <text:p>776 085<text:s/></text:p>
          </table:table-cell>
          <table:table-cell office:value-type="float" office:value="150490386" table:style-name="ce130">
            <text:p>150 490 386<text:s/></text:p>
          </table:table-cell>
          <table:table-cell office:value-type="float" office:value="220303" table:style-name="ce129">
            <text:p>220 303<text:s/></text:p>
          </table:table-cell>
          <table:table-cell office:value-type="float" office:value="886152" table:style-name="ce130">
            <text:p><text:s/>886 152<text:s/></text:p>
          </table:table-cell>
          <table:table-cell office:value-type="float" office:value="191661" table:style-name="ce129">
            <text:p>191 661<text:s/></text:p>
          </table:table-cell>
          <table:table-cell office:value-type="float" office:value="4648235" table:style-name="ce130">
            <text:p>4 648 235<text:s/></text:p>
          </table:table-cell>
          <table:table-cell office:value-type="float" office:value="63863" table:style-name="ce129">
            <text:p>63 863<text:s/></text:p>
          </table:table-cell>
          <table:table-cell office:value-type="float" office:value="3627812" table:style-name="ce130">
            <text:p>3 627 812<text:s/></text:p>
          </table:table-cell>
          <table:table-cell office:value-type="float" office:value="252181" table:style-name="ce129">
            <text:p>252 181<text:s/></text:p>
          </table:table-cell>
          <table:table-cell office:value-type="float" office:value="49647332" table:style-name="ce130">
            <text:p>49 647 332<text:s/></text:p>
          </table:table-cell>
          <table:table-cell office:value-type="float" office:value="12208" table:style-name="ce129">
            <text:p>12 208<text:s/></text:p>
          </table:table-cell>
          <table:table-cell office:value-type="float" office:value="7502802" table:style-name="ce130">
            <text:p>7 502 802<text:s/></text:p>
          </table:table-cell>
          <table:table-cell office:value-type="float" office:value="31180" table:style-name="ce129">
            <text:p>31 180<text:s/></text:p>
          </table:table-cell>
          <table:table-cell office:value-type="float" office:value="47227596" table:style-name="ce130">
            <text:p>47 227 596<text:s/></text:p>
          </table:table-cell>
          <table:table-cell office:value-type="float" office:value="3755" table:style-name="ce129">
            <text:p>3 755<text:s/></text:p>
          </table:table-cell>
          <table:table-cell office:value-type="float" office:value="20430722" table:style-name="ce130">
            <text:p>20 430 722<text:s/></text:p>
          </table:table-cell>
          <table:table-cell office:value-type="float" office:value="913" table:style-name="ce129">
            <text:p><text:s/>913<text:s/></text:p>
          </table:table-cell>
          <table:table-cell office:value-type="float" office:value="11792984" table:style-name="ce130">
            <text:p>11 792 984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4726751" table:style-name="ce130">
            <text:p>4 726 7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6">
            <text:p>　農、林、漁、牧業</text:p>
          </table:table-cell>
          <table:table-cell table:style-name="ce117"/>
          <table:table-cell office:value-type="float" office:value="4690" table:style-name="ce129">
            <text:p>4 690<text:s/></text:p>
          </table:table-cell>
          <table:table-cell office:value-type="float" office:value="2658263" table:style-name="ce130">
            <text:p>2 658 263<text:s/></text:p>
          </table:table-cell>
          <table:table-cell office:value-type="float" office:value="922" table:style-name="ce129">
            <text:p><text:s/>922<text:s/></text:p>
          </table:table-cell>
          <table:table-cell office:value-type="float" office:value="3666" table:style-name="ce130">
            <text:p><text:s/>3 666<text:s/></text:p>
          </table:table-cell>
          <table:table-cell office:value-type="float" office:value="635" table:style-name="ce129">
            <text:p><text:s/>635<text:s/></text:p>
          </table:table-cell>
          <table:table-cell office:value-type="float" office:value="13979" table:style-name="ce130">
            <text:p><text:s/>13 979<text:s/></text:p>
          </table:table-cell>
          <table:table-cell office:value-type="float" office:value="368" table:style-name="ce129">
            <text:p><text:s/>368<text:s/></text:p>
          </table:table-cell>
          <table:table-cell office:value-type="float" office:value="21009" table:style-name="ce130">
            <text:p><text:s/>21 009<text:s/></text:p>
          </table:table-cell>
          <table:table-cell office:value-type="float" office:value="1987" table:style-name="ce129">
            <text:p>1 987<text:s/></text:p>
          </table:table-cell>
          <table:table-cell office:value-type="float" office:value="385587" table:style-name="ce130">
            <text:p><text:s/>385 587<text:s/></text:p>
          </table:table-cell>
          <table:table-cell office:value-type="float" office:value="136" table:style-name="ce129">
            <text:p><text:s/>136<text:s/></text:p>
          </table:table-cell>
          <table:table-cell office:value-type="float" office:value="77285" table:style-name="ce130">
            <text:p><text:s/>77 285<text:s/></text:p>
          </table:table-cell>
          <table:table-cell office:value-type="float" office:value="479" table:style-name="ce129">
            <text:p><text:s/>479<text:s/></text:p>
          </table:table-cell>
          <table:table-cell office:value-type="float" office:value="919125" table:style-name="ce130">
            <text:p><text:s/>919 125<text:s/></text:p>
          </table:table-cell>
          <table:table-cell office:value-type="float" office:value="123" table:style-name="ce129">
            <text:p><text:s/>123<text:s/></text:p>
          </table:table-cell>
          <table:table-cell office:value-type="float" office:value="686273" table:style-name="ce130">
            <text:p><text:s/>686 273<text:s/></text:p>
          </table:table-cell>
          <table:table-cell office:value-type="float" office:value="39" table:style-name="ce129">
            <text:p><text:s/>39<text:s/></text:p>
          </table:table-cell>
          <table:table-cell office:value-type="float" office:value="481340" table:style-name="ce130">
            <text:p><text:s/>481 34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0000" table:style-name="ce130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礦業及土石採取業</text:p>
          </table:table-cell>
          <table:table-cell table:style-name="ce117"/>
          <table:table-cell office:value-type="float" office:value="1898" table:style-name="ce129">
            <text:p>1 898<text:s/></text:p>
          </table:table-cell>
          <table:table-cell office:value-type="float" office:value="1207220" table:style-name="ce130">
            <text:p>1 207 220<text:s/></text:p>
          </table:table-cell>
          <table:table-cell office:value-type="float" office:value="172" table:style-name="ce129">
            <text:p><text:s/>172<text:s/></text:p>
          </table:table-cell>
          <table:table-cell office:value-type="float" office:value="893" table:style-name="ce130">
            <text:p><text:s text:c="2"/>893<text:s/></text:p>
          </table:table-cell>
          <table:table-cell office:value-type="float" office:value="363" table:style-name="ce129">
            <text:p><text:s/>363<text:s/></text:p>
          </table:table-cell>
          <table:table-cell office:value-type="float" office:value="10168" table:style-name="ce130">
            <text:p><text:s/>10 168<text:s/></text:p>
          </table:table-cell>
          <table:table-cell office:value-type="float" office:value="123" table:style-name="ce129">
            <text:p><text:s/>123<text:s/></text:p>
          </table:table-cell>
          <table:table-cell office:value-type="float" office:value="7470" table:style-name="ce130">
            <text:p><text:s/>7 470<text:s/></text:p>
          </table:table-cell>
          <table:table-cell office:value-type="float" office:value="861" table:style-name="ce129">
            <text:p><text:s/>861<text:s/></text:p>
          </table:table-cell>
          <table:table-cell office:value-type="float" office:value="183774" table:style-name="ce130">
            <text:p><text:s/>183 774<text:s/></text:p>
          </table:table-cell>
          <table:table-cell office:value-type="float" office:value="76" table:style-name="ce129">
            <text:p><text:s/>76<text:s/></text:p>
          </table:table-cell>
          <table:table-cell office:value-type="float" office:value="44820" table:style-name="ce130">
            <text:p><text:s/>44 820<text:s/></text:p>
          </table:table-cell>
          <table:table-cell office:value-type="float" office:value="227" table:style-name="ce129">
            <text:p><text:s/>227<text:s/></text:p>
          </table:table-cell>
          <table:table-cell office:value-type="float" office:value="380331" table:style-name="ce130">
            <text:p><text:s/>380 331<text:s/></text:p>
          </table:table-cell>
          <table:table-cell office:value-type="float" office:value="54" table:style-name="ce129">
            <text:p><text:s/>54<text:s/></text:p>
          </table:table-cell>
          <table:table-cell office:value-type="float" office:value="289555" table:style-name="ce130">
            <text:p><text:s/>289 555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290210" table:style-name="ce130">
            <text:p><text:s/>290 21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製造業</text:p>
          </table:table-cell>
          <table:table-cell table:style-name="ce117"/>
          <table:table-cell office:value-type="float" office:value="43271" table:style-name="ce129">
            <text:p>43 271<text:s/></text:p>
          </table:table-cell>
          <table:table-cell office:value-type="float" office:value="11897275" table:style-name="ce130">
            <text:p>11 897 275<text:s/></text:p>
          </table:table-cell>
          <table:table-cell office:value-type="float" office:value="13125" table:style-name="ce129">
            <text:p>13 125<text:s/></text:p>
          </table:table-cell>
          <table:table-cell office:value-type="float" office:value="54826" table:style-name="ce130">
            <text:p><text:s/>54 826<text:s/></text:p>
          </table:table-cell>
          <table:table-cell office:value-type="float" office:value="14321" table:style-name="ce129">
            <text:p>14 321<text:s/></text:p>
          </table:table-cell>
          <table:table-cell office:value-type="float" office:value="365860" table:style-name="ce130">
            <text:p><text:s/>365 860<text:s/></text:p>
          </table:table-cell>
          <table:table-cell office:value-type="float" office:value="2508" table:style-name="ce129">
            <text:p>2 508<text:s/></text:p>
          </table:table-cell>
          <table:table-cell office:value-type="float" office:value="151943" table:style-name="ce130">
            <text:p><text:s/>151 943<text:s/></text:p>
          </table:table-cell>
          <table:table-cell office:value-type="float" office:value="9432" table:style-name="ce129">
            <text:p>9 432<text:s/></text:p>
          </table:table-cell>
          <table:table-cell office:value-type="float" office:value="1885821" table:style-name="ce130">
            <text:p>1 885 821<text:s/></text:p>
          </table:table-cell>
          <table:table-cell office:value-type="float" office:value="1427" table:style-name="ce129">
            <text:p>1 427<text:s/></text:p>
          </table:table-cell>
          <table:table-cell office:value-type="float" office:value="769250" table:style-name="ce130">
            <text:p><text:s/>769 250<text:s/></text:p>
          </table:table-cell>
          <table:table-cell office:value-type="float" office:value="1850" table:style-name="ce129">
            <text:p>1 850<text:s/></text:p>
          </table:table-cell>
          <table:table-cell office:value-type="float" office:value="2859163" table:style-name="ce130">
            <text:p>2 859 163<text:s/></text:p>
          </table:table-cell>
          <table:table-cell office:value-type="float" office:value="484" table:style-name="ce129">
            <text:p><text:s/>484<text:s/></text:p>
          </table:table-cell>
          <table:table-cell office:value-type="float" office:value="2616779" table:style-name="ce130">
            <text:p>2 616 779<text:s/></text:p>
          </table:table-cell>
          <table:table-cell office:value-type="float" office:value="120" table:style-name="ce129">
            <text:p><text:s/>120<text:s/></text:p>
          </table:table-cell>
          <table:table-cell office:value-type="float" office:value="1507634" table:style-name="ce130">
            <text:p>1 507 63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686000" table:style-name="ce130">
            <text:p>1 686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電力及燃氣供應業</text:p>
          </table:table-cell>
          <table:table-cell table:style-name="ce117"/>
          <table:table-cell office:value-type="float" office:value="173" table:style-name="ce129">
            <text:p><text:s/>173<text:s/></text:p>
          </table:table-cell>
          <table:table-cell office:value-type="float" office:value="105890" table:style-name="ce130">
            <text:p><text:s/>105 890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15" table:style-name="ce130">
            <text:p><text:s text:c="2"/>215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80" table:style-name="ce130">
            <text:p><text:s text:c="2"/>180<text:s/></text:p>
          </table:table-cell>
          <table:table-cell office:value-type="float" office:value="119" table:style-name="ce129">
            <text:p><text:s/>119<text:s/></text:p>
          </table:table-cell>
          <table:table-cell office:value-type="float" office:value="21905" table:style-name="ce130">
            <text:p><text:s/>21 905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8395" table:style-name="ce130">
            <text:p><text:s/>8 395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7662" table:style-name="ce130">
            <text:p><text:s/>17 66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6500" table:style-name="ce130">
            <text:p><text:s/>6 50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51000" table:style-name="ce130">
            <text:p><text:s/>51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用水供應及污染整治業</text:p>
          </table:table-cell>
          <table:table-cell table:style-name="ce117"/>
          <table:table-cell office:value-type="float" office:value="3287" table:style-name="ce129">
            <text:p>3 287<text:s/></text:p>
          </table:table-cell>
          <table:table-cell office:value-type="float" office:value="1329439" table:style-name="ce130">
            <text:p>1 329 439<text:s/></text:p>
          </table:table-cell>
          <table:table-cell office:value-type="float" office:value="336" table:style-name="ce129">
            <text:p><text:s/>336<text:s/></text:p>
          </table:table-cell>
          <table:table-cell office:value-type="float" office:value="1458" table:style-name="ce130">
            <text:p><text:s/>1 458<text:s/></text:p>
          </table:table-cell>
          <table:table-cell office:value-type="float" office:value="517" table:style-name="ce129">
            <text:p><text:s/>517<text:s/></text:p>
          </table:table-cell>
          <table:table-cell office:value-type="float" office:value="11991" table:style-name="ce130">
            <text:p><text:s/>11 991<text:s/></text:p>
          </table:table-cell>
          <table:table-cell office:value-type="float" office:value="314" table:style-name="ce129">
            <text:p><text:s/>314<text:s/></text:p>
          </table:table-cell>
          <table:table-cell office:value-type="float" office:value="17667" table:style-name="ce130">
            <text:p><text:s/>17 667<text:s/></text:p>
          </table:table-cell>
          <table:table-cell office:value-type="float" office:value="1727" table:style-name="ce129">
            <text:p>1 727<text:s/></text:p>
          </table:table-cell>
          <table:table-cell office:value-type="float" office:value="365117" table:style-name="ce130">
            <text:p><text:s/>365 117<text:s/></text:p>
          </table:table-cell>
          <table:table-cell office:value-type="float" office:value="39" table:style-name="ce129">
            <text:p><text:s/>39<text:s/></text:p>
          </table:table-cell>
          <table:table-cell office:value-type="float" office:value="22300" table:style-name="ce130">
            <text:p><text:s/>22 300<text:s/></text:p>
          </table:table-cell>
          <table:table-cell office:value-type="float" office:value="273" table:style-name="ce129">
            <text:p><text:s/>273<text:s/></text:p>
          </table:table-cell>
          <table:table-cell office:value-type="float" office:value="412257" table:style-name="ce130">
            <text:p><text:s/>412 257<text:s/></text:p>
          </table:table-cell>
          <table:table-cell office:value-type="float" office:value="70" table:style-name="ce129">
            <text:p><text:s/>70<text:s/></text:p>
          </table:table-cell>
          <table:table-cell office:value-type="float" office:value="360651" table:style-name="ce130">
            <text:p><text:s/>360 651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38000" table:style-name="ce130">
            <text:p><text:s/>138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營造業</text:p>
          </table:table-cell>
          <table:table-cell table:style-name="ce117"/>
          <table:table-cell office:value-type="float" office:value="61749" table:style-name="ce129">
            <text:p>61 749<text:s/></text:p>
          </table:table-cell>
          <table:table-cell office:value-type="float" office:value="30905055" table:style-name="ce130">
            <text:p>30 905 055<text:s/></text:p>
          </table:table-cell>
          <table:table-cell office:value-type="float" office:value="2476" table:style-name="ce129">
            <text:p>2 476<text:s/></text:p>
          </table:table-cell>
          <table:table-cell office:value-type="float" office:value="11893" table:style-name="ce130">
            <text:p><text:s/>11 893<text:s/></text:p>
          </table:table-cell>
          <table:table-cell office:value-type="float" office:value="6059" table:style-name="ce129">
            <text:p>6 059<text:s/></text:p>
          </table:table-cell>
          <table:table-cell office:value-type="float" office:value="168195" table:style-name="ce130">
            <text:p><text:s/>168 195<text:s/></text:p>
          </table:table-cell>
          <table:table-cell office:value-type="float" office:value="3391" table:style-name="ce129">
            <text:p>3 391<text:s/></text:p>
          </table:table-cell>
          <table:table-cell office:value-type="float" office:value="193355" table:style-name="ce130">
            <text:p><text:s/>193 355<text:s/></text:p>
          </table:table-cell>
          <table:table-cell office:value-type="float" office:value="36480" table:style-name="ce129">
            <text:p>36 480<text:s/></text:p>
          </table:table-cell>
          <table:table-cell office:value-type="float" office:value="7876954" table:style-name="ce130">
            <text:p>7 876 954<text:s/></text:p>
          </table:table-cell>
          <table:table-cell office:value-type="float" office:value="4217" table:style-name="ce129">
            <text:p>4 217<text:s/></text:p>
          </table:table-cell>
          <table:table-cell office:value-type="float" office:value="3052805" table:style-name="ce130">
            <text:p>3 052 805<text:s/></text:p>
          </table:table-cell>
          <table:table-cell office:value-type="float" office:value="8185" table:style-name="ce129">
            <text:p>8 185<text:s/></text:p>
          </table:table-cell>
          <table:table-cell office:value-type="float" office:value="12462213" table:style-name="ce130">
            <text:p>12 462 213<text:s/></text:p>
          </table:table-cell>
          <table:table-cell office:value-type="float" office:value="722" table:style-name="ce129">
            <text:p><text:s/>722<text:s/></text:p>
          </table:table-cell>
          <table:table-cell office:value-type="float" office:value="4039308" table:style-name="ce130">
            <text:p>4 039 308<text:s/></text:p>
          </table:table-cell>
          <table:table-cell office:value-type="float" office:value="213" table:style-name="ce129">
            <text:p><text:s/>213<text:s/></text:p>
          </table:table-cell>
          <table:table-cell office:value-type="float" office:value="2740334" table:style-name="ce130">
            <text:p>2 740 334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360000" table:style-name="ce130">
            <text:p><text:s/>36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批發及零售業</text:p>
          </table:table-cell>
          <table:table-cell table:style-name="ce117"/>
          <table:table-cell office:value-type="float" office:value="461302" table:style-name="ce129">
            <text:p>461 302<text:s/></text:p>
          </table:table-cell>
          <table:table-cell office:value-type="float" office:value="66501889" table:style-name="ce130">
            <text:p>66 501 889<text:s/></text:p>
          </table:table-cell>
          <table:table-cell office:value-type="float" office:value="152210" table:style-name="ce129">
            <text:p>152 210<text:s/></text:p>
          </table:table-cell>
          <table:table-cell office:value-type="float" office:value="621543" table:style-name="ce130">
            <text:p><text:s/>621 543<text:s/></text:p>
          </table:table-cell>
          <table:table-cell office:value-type="float" office:value="111527" table:style-name="ce129">
            <text:p>111 527<text:s/></text:p>
          </table:table-cell>
          <table:table-cell office:value-type="float" office:value="2607784" table:style-name="ce130">
            <text:p>2 607 784<text:s/></text:p>
          </table:table-cell>
          <table:table-cell office:value-type="float" office:value="37556" table:style-name="ce129">
            <text:p>37 556<text:s/></text:p>
          </table:table-cell>
          <table:table-cell office:value-type="float" office:value="2140858" table:style-name="ce130">
            <text:p>2 140 858<text:s/></text:p>
          </table:table-cell>
          <table:table-cell office:value-type="float" office:value="140615" table:style-name="ce129">
            <text:p>140 615<text:s/></text:p>
          </table:table-cell>
          <table:table-cell office:value-type="float" office:value="27442913" table:style-name="ce130">
            <text:p>27 442 913<text:s/></text:p>
          </table:table-cell>
          <table:table-cell office:value-type="float" office:value="4514" table:style-name="ce129">
            <text:p>4 514<text:s/></text:p>
          </table:table-cell>
          <table:table-cell office:value-type="float" office:value="2498412" table:style-name="ce130">
            <text:p>2 498 412<text:s/></text:p>
          </table:table-cell>
          <table:table-cell office:value-type="float" office:value="13051" table:style-name="ce129">
            <text:p>13 051<text:s/></text:p>
          </table:table-cell>
          <table:table-cell office:value-type="float" office:value="19387504" table:style-name="ce130">
            <text:p>19 387 504<text:s/></text:p>
          </table:table-cell>
          <table:table-cell office:value-type="float" office:value="1575" table:style-name="ce129">
            <text:p>1 575<text:s/></text:p>
          </table:table-cell>
          <table:table-cell office:value-type="float" office:value="8453052" table:style-name="ce130">
            <text:p>8 453 052<text:s/></text:p>
          </table:table-cell>
          <table:table-cell office:value-type="float" office:value="251" table:style-name="ce129">
            <text:p><text:s/>251<text:s/></text:p>
          </table:table-cell>
          <table:table-cell office:value-type="float" office:value="3182423" table:style-name="ce130">
            <text:p>3 182 423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67400" table:style-name="ce130">
            <text:p><text:s/>167 4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運輸及倉儲業</text:p>
          </table:table-cell>
          <table:table-cell table:style-name="ce117"/>
          <table:table-cell office:value-type="float" office:value="27364" table:style-name="ce129">
            <text:p>27 364<text:s/></text:p>
          </table:table-cell>
          <table:table-cell office:value-type="float" office:value="6200961" table:style-name="ce130">
            <text:p>6 200 961<text:s/></text:p>
          </table:table-cell>
          <table:table-cell office:value-type="float" office:value="782" table:style-name="ce129">
            <text:p><text:s/>782<text:s/></text:p>
          </table:table-cell>
          <table:table-cell office:value-type="float" office:value="3248" table:style-name="ce130">
            <text:p><text:s/>3 248<text:s/></text:p>
          </table:table-cell>
          <table:table-cell office:value-type="float" office:value="23481" table:style-name="ce129">
            <text:p>23 481<text:s/></text:p>
          </table:table-cell>
          <table:table-cell office:value-type="float" office:value="709447" table:style-name="ce130">
            <text:p><text:s/>709 447<text:s/></text:p>
          </table:table-cell>
          <table:table-cell office:value-type="float" office:value="455" table:style-name="ce129">
            <text:p><text:s/>455<text:s/></text:p>
          </table:table-cell>
          <table:table-cell office:value-type="float" office:value="27031" table:style-name="ce130">
            <text:p><text:s/>27 031<text:s/></text:p>
          </table:table-cell>
          <table:table-cell office:value-type="float" office:value="1185" table:style-name="ce129">
            <text:p>1 185<text:s/></text:p>
          </table:table-cell>
          <table:table-cell office:value-type="float" office:value="236991" table:style-name="ce130">
            <text:p><text:s/>236 991<text:s/></text:p>
          </table:table-cell>
          <table:table-cell office:value-type="float" office:value="240" table:style-name="ce129">
            <text:p><text:s/>240<text:s/></text:p>
          </table:table-cell>
          <table:table-cell office:value-type="float" office:value="146285" table:style-name="ce130">
            <text:p><text:s/>146 285<text:s/></text:p>
          </table:table-cell>
          <table:table-cell office:value-type="float" office:value="814" table:style-name="ce129">
            <text:p><text:s/>814<text:s/></text:p>
          </table:table-cell>
          <table:table-cell office:value-type="float" office:value="1539213" table:style-name="ce130">
            <text:p>1 539 213<text:s/></text:p>
          </table:table-cell>
          <table:table-cell office:value-type="float" office:value="258" table:style-name="ce129">
            <text:p><text:s/>258<text:s/></text:p>
          </table:table-cell>
          <table:table-cell office:value-type="float" office:value="1449621" table:style-name="ce130">
            <text:p>1 449 621<text:s/></text:p>
          </table:table-cell>
          <table:table-cell office:value-type="float" office:value="148" table:style-name="ce129">
            <text:p><text:s/>148<text:s/></text:p>
          </table:table-cell>
          <table:table-cell office:value-type="float" office:value="2019126" table:style-name="ce130">
            <text:p>2 019 126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0000" table:style-name="ce130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住宿及餐飲業</text:p>
          </table:table-cell>
          <table:table-cell table:style-name="ce117"/>
          <table:table-cell office:value-type="float" office:value="57196" table:style-name="ce129">
            <text:p>57 196<text:s/></text:p>
          </table:table-cell>
          <table:table-cell office:value-type="float" office:value="8515871" table:style-name="ce130">
            <text:p>8 515 871<text:s/></text:p>
          </table:table-cell>
          <table:table-cell office:value-type="float" office:value="13379" table:style-name="ce129">
            <text:p>13 379<text:s/></text:p>
          </table:table-cell>
          <table:table-cell office:value-type="float" office:value="55022" table:style-name="ce130">
            <text:p><text:s/>55 022<text:s/></text:p>
          </table:table-cell>
          <table:table-cell office:value-type="float" office:value="12103" table:style-name="ce129">
            <text:p>12 103<text:s/></text:p>
          </table:table-cell>
          <table:table-cell office:value-type="float" office:value="248906" table:style-name="ce130">
            <text:p><text:s/>248 906<text:s/></text:p>
          </table:table-cell>
          <table:table-cell office:value-type="float" office:value="8237" table:style-name="ce129">
            <text:p>8 237<text:s/></text:p>
          </table:table-cell>
          <table:table-cell office:value-type="float" office:value="459684" table:style-name="ce130">
            <text:p><text:s/>459 684<text:s/></text:p>
          </table:table-cell>
          <table:table-cell office:value-type="float" office:value="21690" table:style-name="ce129">
            <text:p>21 690<text:s/></text:p>
          </table:table-cell>
          <table:table-cell office:value-type="float" office:value="3816688" table:style-name="ce130">
            <text:p>3 816 688<text:s/></text:p>
          </table:table-cell>
          <table:table-cell office:value-type="float" office:value="310" table:style-name="ce129">
            <text:p><text:s/>310<text:s/></text:p>
          </table:table-cell>
          <table:table-cell office:value-type="float" office:value="187869" table:style-name="ce130">
            <text:p><text:s/>187 869<text:s/></text:p>
          </table:table-cell>
          <table:table-cell office:value-type="float" office:value="1339" table:style-name="ce129">
            <text:p>1 339<text:s/></text:p>
          </table:table-cell>
          <table:table-cell office:value-type="float" office:value="1883931" table:style-name="ce130">
            <text:p>1 883 931<text:s/></text:p>
          </table:table-cell>
          <table:table-cell office:value-type="float" office:value="108" table:style-name="ce129">
            <text:p><text:s/>108<text:s/></text:p>
          </table:table-cell>
          <table:table-cell office:value-type="float" office:value="594862" table:style-name="ce130">
            <text:p><text:s/>594 862<text:s/></text:p>
          </table:table-cell>
          <table:table-cell office:value-type="float" office:value="28" table:style-name="ce129">
            <text:p><text:s/>28<text:s/></text:p>
          </table:table-cell>
          <table:table-cell office:value-type="float" office:value="390558" table:style-name="ce130">
            <text:p><text:s/>390 558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878351" table:style-name="ce130">
            <text:p><text:s/>878 3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資訊及通訊傳播業</text:p>
          </table:table-cell>
          <table:table-cell table:style-name="ce117"/>
          <table:table-cell office:value-type="float" office:value="5621" table:style-name="ce129">
            <text:p>5 621<text:s/></text:p>
          </table:table-cell>
          <table:table-cell office:value-type="float" office:value="1793614" table:style-name="ce130">
            <text:p>1 793 614<text:s/></text:p>
          </table:table-cell>
          <table:table-cell office:value-type="float" office:value="436" table:style-name="ce129">
            <text:p><text:s/>436<text:s/></text:p>
          </table:table-cell>
          <table:table-cell office:value-type="float" office:value="1881" table:style-name="ce130">
            <text:p><text:s/>1 881<text:s/></text:p>
          </table:table-cell>
          <table:table-cell office:value-type="float" office:value="776" table:style-name="ce129">
            <text:p><text:s/>776<text:s/></text:p>
          </table:table-cell>
          <table:table-cell office:value-type="float" office:value="16005" table:style-name="ce130">
            <text:p><text:s/>16 005<text:s/></text:p>
          </table:table-cell>
          <table:table-cell office:value-type="float" office:value="487" table:style-name="ce129">
            <text:p><text:s/>487<text:s/></text:p>
          </table:table-cell>
          <table:table-cell office:value-type="float" office:value="27597" table:style-name="ce130">
            <text:p><text:s/>27 597<text:s/></text:p>
          </table:table-cell>
          <table:table-cell office:value-type="float" office:value="3365" table:style-name="ce129">
            <text:p>3 365<text:s/></text:p>
          </table:table-cell>
          <table:table-cell office:value-type="float" office:value="841579" table:style-name="ce130">
            <text:p><text:s/>841 579<text:s/></text:p>
          </table:table-cell>
          <table:table-cell office:value-type="float" office:value="203" table:style-name="ce129">
            <text:p><text:s/>203<text:s/></text:p>
          </table:table-cell>
          <table:table-cell office:value-type="float" office:value="107074" table:style-name="ce130">
            <text:p><text:s/>107 074<text:s/></text:p>
          </table:table-cell>
          <table:table-cell office:value-type="float" office:value="310" table:style-name="ce129">
            <text:p><text:s/>310<text:s/></text:p>
          </table:table-cell>
          <table:table-cell office:value-type="float" office:value="508049" table:style-name="ce130">
            <text:p><text:s/>508 049<text:s/></text:p>
          </table:table-cell>
          <table:table-cell office:value-type="float" office:value="41" table:style-name="ce129">
            <text:p><text:s/>41<text:s/></text:p>
          </table:table-cell>
          <table:table-cell office:value-type="float" office:value="225930" table:style-name="ce130">
            <text:p><text:s/>225 930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65500" table:style-name="ce130">
            <text:p><text:s/>65 5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金融及保險業</text:p>
          </table:table-cell>
          <table:table-cell table:style-name="ce117"/>
          <table:table-cell office:value-type="float" office:value="2546" table:style-name="ce129">
            <text:p>2 546<text:s/></text:p>
          </table:table-cell>
          <table:table-cell office:value-type="float" office:value="4459452" table:style-name="ce130">
            <text:p>4 459 452<text:s/></text:p>
          </table:table-cell>
          <table:table-cell office:value-type="float" office:value="36" table:style-name="ce129">
            <text:p><text:s/>36<text:s/></text:p>
          </table:table-cell>
          <table:table-cell office:value-type="float" office:value="142" table:style-name="ce130">
            <text:p><text:s text:c="2"/>142<text:s/></text:p>
          </table:table-cell>
          <table:table-cell office:value-type="float" office:value="119" table:style-name="ce129">
            <text:p><text:s/>119<text:s/></text:p>
          </table:table-cell>
          <table:table-cell office:value-type="float" office:value="3212" table:style-name="ce130">
            <text:p><text:s/>3 212<text:s/></text:p>
          </table:table-cell>
          <table:table-cell office:value-type="float" office:value="39" table:style-name="ce129">
            <text:p><text:s/>39<text:s/></text:p>
          </table:table-cell>
          <table:table-cell office:value-type="float" office:value="2251" table:style-name="ce130">
            <text:p><text:s/>2 251<text:s/></text:p>
          </table:table-cell>
          <table:table-cell office:value-type="float" office:value="310" table:style-name="ce129">
            <text:p><text:s/>310<text:s/></text:p>
          </table:table-cell>
          <table:table-cell office:value-type="float" office:value="61726" table:style-name="ce130">
            <text:p><text:s/>61 726<text:s/></text:p>
          </table:table-cell>
          <table:table-cell office:value-type="float" office:value="31" table:style-name="ce129">
            <text:p><text:s/>31<text:s/></text:p>
          </table:table-cell>
          <table:table-cell office:value-type="float" office:value="24589" table:style-name="ce130">
            <text:p><text:s/>24 589<text:s/></text:p>
          </table:table-cell>
          <table:table-cell office:value-type="float" office:value="1999" table:style-name="ce129">
            <text:p>1 999<text:s/></text:p>
          </table:table-cell>
          <table:table-cell office:value-type="float" office:value="3001533" table:style-name="ce130">
            <text:p>3 001 533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41000" table:style-name="ce130">
            <text:p><text:s/>41 00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5000" table:style-name="ce130">
            <text:p><text:s/>25 00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300000" table:style-name="ce130">
            <text:p>1 30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不動產業</text:p>
          </table:table-cell>
          <table:table-cell table:style-name="ce117"/>
          <table:table-cell office:value-type="float" office:value="2927" table:style-name="ce129">
            <text:p>2 927<text:s/></text:p>
          </table:table-cell>
          <table:table-cell office:value-type="float" office:value="716847" table:style-name="ce130">
            <text:p><text:s/>716 847<text:s/></text:p>
          </table:table-cell>
          <table:table-cell office:value-type="float" office:value="225" table:style-name="ce129">
            <text:p><text:s/>225<text:s/></text:p>
          </table:table-cell>
          <table:table-cell office:value-type="float" office:value="1027" table:style-name="ce130">
            <text:p><text:s/>1 027<text:s/></text:p>
          </table:table-cell>
          <table:table-cell office:value-type="float" office:value="469" table:style-name="ce129">
            <text:p><text:s/>469<text:s/></text:p>
          </table:table-cell>
          <table:table-cell office:value-type="float" office:value="10896" table:style-name="ce130">
            <text:p><text:s/>10 896<text:s/></text:p>
          </table:table-cell>
          <table:table-cell office:value-type="float" office:value="263" table:style-name="ce129">
            <text:p><text:s/>263<text:s/></text:p>
          </table:table-cell>
          <table:table-cell office:value-type="float" office:value="14625" table:style-name="ce130">
            <text:p><text:s/>14 625<text:s/></text:p>
          </table:table-cell>
          <table:table-cell office:value-type="float" office:value="1782" table:style-name="ce129">
            <text:p>1 782<text:s/></text:p>
          </table:table-cell>
          <table:table-cell office:value-type="float" office:value="364561" table:style-name="ce130">
            <text:p><text:s/>364 561<text:s/></text:p>
          </table:table-cell>
          <table:table-cell office:value-type="float" office:value="60" table:style-name="ce129">
            <text:p><text:s/>60<text:s/></text:p>
          </table:table-cell>
          <table:table-cell office:value-type="float" office:value="33210" table:style-name="ce130">
            <text:p><text:s/>33 210<text:s/></text:p>
          </table:table-cell>
          <table:table-cell office:value-type="float" office:value="110" table:style-name="ce129">
            <text:p><text:s/>110<text:s/></text:p>
          </table:table-cell>
          <table:table-cell office:value-type="float" office:value="157929" table:style-name="ce130">
            <text:p><text:s/>157 929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76600" table:style-name="ce130">
            <text:p><text:s/>76 60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58000" table:style-name="ce130">
            <text:p><text:s/>58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專業、科學及技術服務業</text:p>
          </table:table-cell>
          <table:table-cell table:style-name="ce117"/>
          <table:table-cell office:value-type="float" office:value="14292" table:style-name="ce129">
            <text:p>14 292<text:s/></text:p>
          </table:table-cell>
          <table:table-cell office:value-type="float" office:value="2944207" table:style-name="ce130">
            <text:p>2 944 207<text:s/></text:p>
          </table:table-cell>
          <table:table-cell office:value-type="float" office:value="2952" table:style-name="ce129">
            <text:p>2 952<text:s/></text:p>
          </table:table-cell>
          <table:table-cell office:value-type="float" office:value="11784" table:style-name="ce130">
            <text:p><text:s/>11 784<text:s/></text:p>
          </table:table-cell>
          <table:table-cell office:value-type="float" office:value="2536" table:style-name="ce129">
            <text:p>2 536<text:s/></text:p>
          </table:table-cell>
          <table:table-cell office:value-type="float" office:value="58606" table:style-name="ce130">
            <text:p><text:s/>58 606<text:s/></text:p>
          </table:table-cell>
          <table:table-cell office:value-type="float" office:value="1287" table:style-name="ce129">
            <text:p>1 287<text:s/></text:p>
          </table:table-cell>
          <table:table-cell office:value-type="float" office:value="71664" table:style-name="ce130">
            <text:p><text:s/>71 664<text:s/></text:p>
          </table:table-cell>
          <table:table-cell office:value-type="float" office:value="6567" table:style-name="ce129">
            <text:p>6 567<text:s/></text:p>
          </table:table-cell>
          <table:table-cell office:value-type="float" office:value="1308364" table:style-name="ce130">
            <text:p>1 308 364<text:s/></text:p>
          </table:table-cell>
          <table:table-cell office:value-type="float" office:value="181" table:style-name="ce129">
            <text:p><text:s/>181<text:s/></text:p>
          </table:table-cell>
          <table:table-cell office:value-type="float" office:value="105060" table:style-name="ce130">
            <text:p><text:s/>105 060<text:s/></text:p>
          </table:table-cell>
          <table:table-cell office:value-type="float" office:value="713" table:style-name="ce129">
            <text:p><text:s/>713<text:s/></text:p>
          </table:table-cell>
          <table:table-cell office:value-type="float" office:value="1034510" table:style-name="ce130">
            <text:p>1 034 510<text:s/></text:p>
          </table:table-cell>
          <table:table-cell office:value-type="float" office:value="50" table:style-name="ce129">
            <text:p><text:s/>50<text:s/></text:p>
          </table:table-cell>
          <table:table-cell office:value-type="float" office:value="265468" table:style-name="ce130">
            <text:p><text:s/>265 468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88750" table:style-name="ce130">
            <text:p><text:s/>88 75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支援服務業</text:p>
          </table:table-cell>
          <table:table-cell table:style-name="ce117"/>
          <table:table-cell office:value-type="float" office:value="20947" table:style-name="ce129">
            <text:p>20 947<text:s/></text:p>
          </table:table-cell>
          <table:table-cell office:value-type="float" office:value="5335363" table:style-name="ce130">
            <text:p>5 335 363<text:s/></text:p>
          </table:table-cell>
          <table:table-cell office:value-type="float" office:value="2974" table:style-name="ce129">
            <text:p>2 974<text:s/></text:p>
          </table:table-cell>
          <table:table-cell office:value-type="float" office:value="12341" table:style-name="ce130">
            <text:p><text:s/>12 341<text:s/></text:p>
          </table:table-cell>
          <table:table-cell office:value-type="float" office:value="5786" table:style-name="ce129">
            <text:p>5 786<text:s/></text:p>
          </table:table-cell>
          <table:table-cell office:value-type="float" office:value="152437" table:style-name="ce130">
            <text:p><text:s/>152 437<text:s/></text:p>
          </table:table-cell>
          <table:table-cell office:value-type="float" office:value="1872" table:style-name="ce129">
            <text:p>1 872<text:s/></text:p>
          </table:table-cell>
          <table:table-cell office:value-type="float" office:value="104328" table:style-name="ce130">
            <text:p><text:s/>104 328<text:s/></text:p>
          </table:table-cell>
          <table:table-cell office:value-type="float" office:value="8783" table:style-name="ce129">
            <text:p>8 783<text:s/></text:p>
          </table:table-cell>
          <table:table-cell office:value-type="float" office:value="1828780" table:style-name="ce130">
            <text:p>1 828 780<text:s/></text:p>
          </table:table-cell>
          <table:table-cell office:value-type="float" office:value="333" table:style-name="ce129">
            <text:p><text:s/>333<text:s/></text:p>
          </table:table-cell>
          <table:table-cell office:value-type="float" office:value="191581" table:style-name="ce130">
            <text:p><text:s/>191 581<text:s/></text:p>
          </table:table-cell>
          <table:table-cell office:value-type="float" office:value="964" table:style-name="ce129">
            <text:p><text:s/>964<text:s/></text:p>
          </table:table-cell>
          <table:table-cell office:value-type="float" office:value="1467904" table:style-name="ce130">
            <text:p>1 467 904<text:s/></text:p>
          </table:table-cell>
          <table:table-cell office:value-type="float" office:value="191" table:style-name="ce129">
            <text:p><text:s/>191<text:s/></text:p>
          </table:table-cell>
          <table:table-cell office:value-type="float" office:value="1009046" table:style-name="ce130">
            <text:p>1 009 046<text:s/></text:p>
          </table:table-cell>
          <table:table-cell office:value-type="float" office:value="44" table:style-name="ce129">
            <text:p><text:s/>44<text:s/></text:p>
          </table:table-cell>
          <table:table-cell office:value-type="float" office:value="568945" table:style-name="ce130">
            <text:p><text:s/>568 945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公共行政及國防；強制性社會安全</text:p>
          </table:table-cell>
          <table:table-cell table:style-name="ce119"/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教育服務業</text:p>
          </table:table-cell>
          <table:table-cell table:style-name="ce117"/>
          <table:table-cell office:value-type="float" office:value="217" table:style-name="ce129">
            <text:p><text:s/>217<text:s/></text:p>
          </table:table-cell>
          <table:table-cell office:value-type="float" office:value="42506" table:style-name="ce130">
            <text:p><text:s/>42 506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82" table:style-name="ce130">
            <text:p><text:s text:c="2"/>82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504" table:style-name="ce130">
            <text:p><text:s text:c="2"/>504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1438" table:style-name="ce130">
            <text:p><text:s/>1 438<text:s/></text:p>
          </table:table-cell>
          <table:table-cell office:value-type="float" office:value="142" table:style-name="ce129">
            <text:p><text:s/>142<text:s/></text:p>
          </table:table-cell>
          <table:table-cell office:value-type="float" office:value="30582" table:style-name="ce130">
            <text:p><text:s/>30 582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9900" table:style-name="ce130">
            <text:p><text:s/>9 9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醫療保健及社會工作服務業</text:p>
          </table:table-cell>
          <table:table-cell table:style-name="ce117"/>
          <table:table-cell office:value-type="float" office:value="1" table:style-name="ce129">
            <text:p><text:s/>1<text:s/></text:p>
          </table:table-cell>
          <table:table-cell office:value-type="float" office:value="100" table:style-name="ce130">
            <text:p><text:s text:c="2"/>1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00" table:style-name="ce130">
            <text:p><text:s text:c="2"/>1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藝術、娛樂及休閒服務業</text:p>
          </table:table-cell>
          <table:table-cell table:style-name="ce117"/>
          <table:table-cell office:value-type="float" office:value="14777" table:style-name="ce129">
            <text:p>14 777<text:s/></text:p>
          </table:table-cell>
          <table:table-cell office:value-type="float" office:value="1808730" table:style-name="ce130">
            <text:p>1 808 730<text:s/></text:p>
          </table:table-cell>
          <table:table-cell office:value-type="float" office:value="3349" table:style-name="ce129">
            <text:p>3 349<text:s/></text:p>
          </table:table-cell>
          <table:table-cell office:value-type="float" office:value="12313" table:style-name="ce130">
            <text:p><text:s/>12 313<text:s/></text:p>
          </table:table-cell>
          <table:table-cell office:value-type="float" office:value="2853" table:style-name="ce129">
            <text:p>2 853<text:s/></text:p>
          </table:table-cell>
          <table:table-cell office:value-type="float" office:value="55887" table:style-name="ce130">
            <text:p><text:s/>55 887<text:s/></text:p>
          </table:table-cell>
          <table:table-cell office:value-type="float" office:value="2423" table:style-name="ce129">
            <text:p>2 423<text:s/></text:p>
          </table:table-cell>
          <table:table-cell office:value-type="float" office:value="133615" table:style-name="ce130">
            <text:p><text:s/>133 615<text:s/></text:p>
          </table:table-cell>
          <table:table-cell office:value-type="float" office:value="5782" table:style-name="ce129">
            <text:p>5 782<text:s/></text:p>
          </table:table-cell>
          <table:table-cell office:value-type="float" office:value="984565" table:style-name="ce130">
            <text:p><text:s/>984 565<text:s/></text:p>
          </table:table-cell>
          <table:table-cell office:value-type="float" office:value="214" table:style-name="ce129">
            <text:p><text:s/>214<text:s/></text:p>
          </table:table-cell>
          <table:table-cell office:value-type="float" office:value="111364" table:style-name="ce130">
            <text:p><text:s/>111 364<text:s/></text:p>
          </table:table-cell>
          <table:table-cell office:value-type="float" office:value="125" table:style-name="ce129">
            <text:p><text:s/>125<text:s/></text:p>
          </table:table-cell>
          <table:table-cell office:value-type="float" office:value="222535" table:style-name="ce130">
            <text:p><text:s/>222 535<text:s/></text:p>
          </table:table-cell>
          <table:table-cell office:value-type="float" office:value="26" table:style-name="ce129">
            <text:p><text:s/>26<text:s/></text:p>
          </table:table-cell>
          <table:table-cell office:value-type="float" office:value="141450" table:style-name="ce130">
            <text:p><text:s/>141 45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42000" table:style-name="ce130">
            <text:p><text:s/>42 00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05000" table:style-name="ce130">
            <text:p><text:s/>105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其他服務業</text:p>
          </table:table-cell>
          <table:table-cell table:style-name="ce121"/>
          <table:table-cell office:value-type="float" office:value="53827" table:style-name="ce129">
            <text:p>53 827<text:s/></text:p>
          </table:table-cell>
          <table:table-cell office:value-type="float" office:value="4067702" table:style-name="ce130">
            <text:p>4 067 702<text:s/></text:p>
          </table:table-cell>
          <table:table-cell office:value-type="float" office:value="26898" table:style-name="ce129">
            <text:p>26 898<text:s/></text:p>
          </table:table-cell>
          <table:table-cell office:value-type="float" office:value="94002" table:style-name="ce130">
            <text:p><text:s/>94 002<text:s/></text:p>
          </table:table-cell>
          <table:table-cell office:value-type="float" office:value="10083" table:style-name="ce129">
            <text:p>10 083<text:s/></text:p>
          </table:table-cell>
          <table:table-cell office:value-type="float" office:value="214144" table:style-name="ce130">
            <text:p><text:s/>214 144<text:s/></text:p>
          </table:table-cell>
          <table:table-cell office:value-type="float" office:value="4512" table:style-name="ce129">
            <text:p>4 512<text:s/></text:p>
          </table:table-cell>
          <table:table-cell office:value-type="float" office:value="253097" table:style-name="ce130">
            <text:p><text:s/>253 097<text:s/></text:p>
          </table:table-cell>
          <table:table-cell office:value-type="float" office:value="11353" table:style-name="ce129">
            <text:p>11 353<text:s/></text:p>
          </table:table-cell>
          <table:table-cell office:value-type="float" office:value="2011326" table:style-name="ce130">
            <text:p>2 011 326<text:s/></text:p>
          </table:table-cell>
          <table:table-cell office:value-type="float" office:value="212" table:style-name="ce129">
            <text:p><text:s/>212<text:s/></text:p>
          </table:table-cell>
          <table:table-cell office:value-type="float" office:value="122503" table:style-name="ce130">
            <text:p><text:s/>122 503<text:s/></text:p>
          </table:table-cell>
          <table:table-cell office:value-type="float" office:value="724" table:style-name="ce129">
            <text:p><text:s/>724<text:s/></text:p>
          </table:table-cell>
          <table:table-cell office:value-type="float" office:value="963837" table:style-name="ce130">
            <text:p><text:s/>963 837<text:s/></text:p>
          </table:table-cell>
          <table:table-cell office:value-type="float" office:value="31" table:style-name="ce129">
            <text:p><text:s/>31<text:s/></text:p>
          </table:table-cell>
          <table:table-cell office:value-type="float" office:value="174628" table:style-name="ce130">
            <text:p><text:s/>174 628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144165" table:style-name="ce130">
            <text:p><text:s/>144 165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90000" table:style-name="ce130">
            <text:p><text:s/>90 000<text:s/></text:p>
          </table:table-cell>
          <table:table-cell table:number-columns-repeated="16362" table:style-name="ce111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/>
        </table:table-row>
        <table:table-row table:style-name="ro1">
          <table:table-cell table:number-columns-repeated="8" table:style-name="ce106"/>
          <table:table-cell office:value-type="string" table:style-name="ce106">
            <text:p>主辦統計人員</text:p>
          </table:table-cell>
          <table:table-cell table:number-columns-repeated="12" table:style-name="ce106"/>
          <table:table-cell table:style-name="ce125"/>
          <table:table-cell table:number-columns-repeated="16362"/>
        </table:table-row>
        <table:table-row table:style-name="ro7">
          <table:table-cell office:value-type="string" table:style-name="ce126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27"/>
          <table:table-cell table:number-columns-repeated="16362"/>
        </table:table-row>
        <table:table-row table:style-name="ro7">
          <table:table-cell office:value-type="string" table:style-name="ce126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28"/>
          <table:table-cell table:number-columns-repeated="16" table:style-name="ce127"/>
          <table:table-cell table:number-columns-repeated="16362"/>
        </table:table-row>
        <table:table-row table:style-name="ro7">
          <table:table-cell table:style-name="ce106"/>
          <table:table-cell office:value-type="string" table:style-name="ce128">
            <text:p>2.因資本額級距數據誤植而有異動，本統計表於107年11月進行更正並重新發布。</text:p>
          </table:table-cell>
          <table:table-cell table:number-columns-repeated="16382" table:style-name="ce106"/>
        </table:table-row>
        <table:table-row table:style-name="ro7">
          <table:table-cell table:number-columns-spanned="22" table:number-rows-spanned="1" table:style-name="ce257"/>
          <table:covered-table-cell table:number-columns-repeated="21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'file:///C:/acer/Vss6/DB組負責人1/公務統計報表-公司/09912/按負責人性別及縣市別分09805(百萬元).xls'#按負責人性別及縣市別分" table:style-name="ta6">
        <table:table-source xlink:href="file:///C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16191__16191__16191__63_" style:display-name="㽎㼿㼿㼿㼿㼿㼿㼿㼿?" style:family="table-cell" style:data-style-name="N0">
      <style:table-cell-properties style:vertical-align="automatic" fo:background-color="transparent"/>
    </style:style>
    <style:style style:name="_16206__16191__16191__16191__16191__16191__16191__16191__16191__16191__16191__63_" style:display-name="㽎㼿㼿㼿㼿㼿㼿㼿㼿㼿㼿?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0">
      <style:table-cell-properties style:vertical-align="automatic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11:33Z</dc:date>
    <meta:print-date>2010-04-20T07:00:49Z</meta:print-date>
  </office:meta>
</office:document-meta>
</file>