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16191_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6206__16191__16191__16191__16191__16191__16191__16191__16191__16191_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_16206__16191__16191__16191__16191__16191__16191__16191__16191__16191_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206__16191__16191__16191__16191__16191__16191__16191__16191__16191_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206__16191__16191__16191__16191__16191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16191_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16191_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47" style:family="table-cell" style:parent-style-name="Default" style:data-style-name="N0">
      <style:table-cell-properties style:vertical-align="middle" style:cell-protect="formula-hidde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5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67" style:family="table-cell" style:parent-style-name="Default" style:data-style-name="N0">
      <style:table-cell-properties style:vertical-align="middle" style:cell-protect="formula-hidden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77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16191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206__16191__16191__16191__16191__16191__16191__16191__16191__16191_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_16206__16191__16191__16191__16191__16191__16191_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206__16191__16191__16191__16191__16191__16191_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16191__16191__16191__16191_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page" style:column-width="2.8839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none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統計處<text:span text:style-name="T2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175">
            <text:p><text:s text:c="3"/>中華民國 101年07月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7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7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266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264">
            <text:p>營造業</text:p>
          </table:table-cell>
          <table:covered-table-cell/>
          <table:table-cell office:value-type="string" table:number-columns-spanned="2" table:number-rows-spanned="3" table:style-name="ce266">
            <text:p>縣 市 別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2" table:style-name="ce264">
            <text:p>專業、科學及技術服務業</text:p>
          </table:table-cell>
          <table:covered-table-cell/>
          <table:table-cell office:value-type="string" table:number-columns-spanned="2" table:number-rows-spanned="3" table:style-name="ce266">
            <text:p>縣 市 別</text:p>
          </table:table-cell>
          <table:covered-table-cell/>
          <table:table-cell office:value-type="string" table:number-columns-spanned="2" table:number-rows-spanned="2" table:style-name="ce264">
            <text:p>支援服務業</text:p>
          </table:table-cell>
          <table:covered-table-cell/>
          <table:table-cell office:value-type="string" table:number-columns-spanned="2" table:number-rows-spanned="2" table:style-name="ce26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2" table:style-name="ce264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spanned="2" table:number-rows-spanned="2" table:style-name="ce265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>
            <draw:frame draw:z-index="2" draw:id="id1" draw:style-name="a5" draw:name="Text Box 5" svg:x="0.19792in" svg:y="0.08333in" svg:width="0.00694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7" draw:id="id6" draw:style-name="a18" draw:name="Text Box 17" svg:x="0.19792in" svg:y="0.08333in" svg:width="0.00694in" svg:height="0.312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6" draw:id="id5" draw:style-name="a15" draw:name="Text Box 16" svg:x="0.19792in" svg:y="0.08333in" svg:width="0.00694in" svg:height="0.312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  <draw:frame draw:z-index="1" draw:id="id0" draw:style-name="a2" draw:name="Text Box 4" svg:x="0.19792in" svg:y="0.08333in" svg:width="0.00694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1" draw:name="Text Box 18" svg:x="0.19792in" svg:y="0.08333in" svg:width="0.00694in" svg:height="0.312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19" svg:x="0.19792in" svg:y="0.08333in" svg:width="0.00694in" svg:height="0.312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4" draw:id="id3" draw:style-name="a11" draw:name="Text Box 10" svg:x="0.19792in" svg:y="0.08333in" svg:width="0.00694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3" draw:id="id2" draw:style-name="a8" draw:name="Text Box 8" svg:x="0.19792in" svg:y="0.08333in" svg:width="0.00694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1" draw:id="id10" draw:style-name="a30" draw:name="Text Box 21" svg:x="0in" svg:y="0.08333in" svg:width="0in" svg:height="0.312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  <draw:frame draw:z-index="13" draw:id="id12" draw:style-name="a36" draw:name="Text Box 23" svg:x="0in" svg:y="0.08333in" svg:width="0in" svg:height="0.3125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0" draw:id="id9" draw:style-name="a27" draw:name="Text Box 20" svg:x="0in" svg:y="0.08333in" svg:width="0in" svg:height="0.312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2" draw:id="id11" draw:style-name="a33" draw:name="Text Box 22" svg:x="0in" svg:y="0.08333in" svg:width="0in" svg:height="0.3125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5" draw:id="id4" draw:style-name="a1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14" draw:id="id13" draw:style-name="a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5" draw:id="id14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float" office:value="777243" table:style-name="ce25">
            <text:p><text:s text:c="3"/>777 243</text:p>
          </table:table-cell>
          <table:table-cell office:value-type="float" office:value="150876462" table:style-name="ce25">
            <text:p><text:s text:c="2"/>150 876 462</text:p>
          </table:table-cell>
          <table:table-cell office:value-type="float" office:value="4722" table:style-name="ce25">
            <text:p><text:s text:c="3"/>4 722</text:p>
          </table:table-cell>
          <table:table-cell office:value-type="float" office:value="2663981" table:style-name="ce25">
            <text:p><text:s text:c="2"/>2 663 981</text:p>
          </table:table-cell>
          <table:table-cell office:value-type="float" office:value="1899" table:style-name="ce25">
            <text:p><text:s text:c="3"/>1 899</text:p>
          </table:table-cell>
          <table:table-cell office:value-type="float" office:value="1202321" table:style-name="ce25">
            <text:p><text:s text:c="2"/>1 202 321</text:p>
          </table:table-cell>
          <table:table-cell office:value-type="float" office:value="43366" table:style-name="ce25">
            <text:p><text:s text:c="3"/>43 366</text:p>
          </table:table-cell>
          <table:table-cell office:value-type="float" office:value="11946068" table:style-name="ce25">
            <text:p><text:s text:c="2"/>11 946 068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106170" table:style-name="ce25">
            <text:p><text:s text:c="3"/>106 170</text:p>
          </table:table-cell>
          <table:table-cell office:value-type="float" office:value="3299" table:style-name="ce25">
            <text:p><text:s text:c="3"/>3 299</text:p>
          </table:table-cell>
          <table:table-cell office:value-type="float" office:value="1332088" table:style-name="ce25">
            <text:p><text:s text:c="2"/>1 332 088</text:p>
          </table:table-cell>
          <table:table-cell office:value-type="float" office:value="61886" table:style-name="ce25">
            <text:p><text:s text:c="3"/>61 886</text:p>
          </table:table-cell>
          <table:table-cell office:value-type="float" office:value="30943085" table:style-name="ce25">
            <text:p><text:s text:c="2"/>30 943 085</text:p>
          </table:table-cell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float" office:value="461662" table:style-name="ce25">
            <text:p><text:s text:c="3"/>461 662</text:p>
          </table:table-cell>
          <table:table-cell office:value-type="float" office:value="66634318" table:style-name="ce25">
            <text:p><text:s text:c="2"/>66 634 318</text:p>
          </table:table-cell>
          <table:table-cell office:value-type="float" office:value="27343" table:style-name="ce25">
            <text:p><text:s text:c="3"/>27 343</text:p>
          </table:table-cell>
          <table:table-cell office:value-type="float" office:value="6204853" table:style-name="ce25">
            <text:p><text:s text:c="2"/>6 204 853</text:p>
          </table:table-cell>
          <table:table-cell office:value-type="float" office:value="57451" table:style-name="ce25">
            <text:p><text:s text:c="3"/>57 451</text:p>
          </table:table-cell>
          <table:table-cell office:value-type="float" office:value="8577918" table:style-name="ce25">
            <text:p><text:s text:c="2"/>8 577 918</text:p>
          </table:table-cell>
          <table:table-cell office:value-type="float" office:value="5635" table:style-name="ce25">
            <text:p><text:s text:c="3"/>5 635</text:p>
          </table:table-cell>
          <table:table-cell office:value-type="float" office:value="1794575" table:style-name="ce25">
            <text:p><text:s text:c="2"/>1 794 575</text:p>
          </table:table-cell>
          <table:table-cell office:value-type="float" office:value="2545" table:style-name="ce25">
            <text:p><text:s text:c="3"/>2 545</text:p>
          </table:table-cell>
          <table:table-cell office:value-type="float" office:value="4462412" table:style-name="ce25">
            <text:p><text:s text:c="2"/>4 462 412</text:p>
          </table:table-cell>
          <table:table-cell office:value-type="float" office:value="2955" table:style-name="ce25">
            <text:p><text:s text:c="3"/>2 955</text:p>
          </table:table-cell>
          <table:table-cell office:value-type="float" office:value="738665" table:style-name="ce25">
            <text:p><text:s text:c="3"/>738 665</text:p>
          </table:table-cell>
          <table:table-cell office:value-type="float" office:value="14316" table:style-name="ce25">
            <text:p><text:s text:c="3"/>14 316</text:p>
          </table:table-cell>
          <table:table-cell office:value-type="float" office:value="2960015" table:style-name="ce25">
            <text:p><text:s text:c="2"/>2 960 015</text:p>
          </table:table-cell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float" office:value="21001" table:style-name="ce25">
            <text:p><text:s text:c="3"/>21 001</text:p>
          </table:table-cell>
          <table:table-cell office:value-type="float" office:value="5364310" table:style-name="ce25">
            <text:p><text:s text:c="2"/>5 364 3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9" table:style-name="ce25">
            <text:p><text:s text:c="4"/>219</text:p>
          </table:table-cell>
          <table:table-cell office:value-type="float" office:value="43691" table:style-name="ce25">
            <text:p><text:s text:c="3"/>43 69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809" table:style-name="ce25">
            <text:p><text:s text:c="3"/>14 809</text:p>
          </table:table-cell>
          <table:table-cell office:value-type="float" office:value="1814232" table:style-name="ce25">
            <text:p><text:s text:c="2"/>1 814 232</text:p>
          </table:table-cell>
          <table:table-cell office:value-type="float" office:value="53959" table:style-name="ce25">
            <text:p><text:s text:c="3"/>53 959</text:p>
          </table:table-cell>
          <table:table-cell office:value-type="float" office:value="4087657" table:style-name="ce25">
            <text:p><text:s text:c="2"/>4 087 65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761996" table:style-name="ce25">
            <text:p><text:s text:c="3"/>761 996</text:p>
          </table:table-cell>
          <table:table-cell office:value-type="float" office:value="149029347" table:style-name="ce25">
            <text:p><text:s text:c="2"/>149 029 347</text:p>
          </table:table-cell>
          <table:table-cell office:value-type="float" office:value="4670" table:style-name="ce25">
            <text:p><text:s text:c="3"/>4 670</text:p>
          </table:table-cell>
          <table:table-cell office:value-type="float" office:value="2646591" table:style-name="ce25">
            <text:p><text:s text:c="2"/>2 646 591</text:p>
          </table:table-cell>
          <table:table-cell office:value-type="float" office:value="1895" table:style-name="ce25">
            <text:p><text:s text:c="3"/>1 895</text:p>
          </table:table-cell>
          <table:table-cell office:value-type="float" office:value="1190081" table:style-name="ce25">
            <text:p><text:s text:c="2"/>1 190 081</text:p>
          </table:table-cell>
          <table:table-cell office:value-type="float" office:value="43186" table:style-name="ce25">
            <text:p><text:s text:c="3"/>43 186</text:p>
          </table:table-cell>
          <table:table-cell office:value-type="float" office:value="11839946" table:style-name="ce25">
            <text:p><text:s text:c="2"/>11 839 946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80970" table:style-name="ce25">
            <text:p><text:s text:c="3"/>80 970</text:p>
          </table:table-cell>
          <table:table-cell office:value-type="float" office:value="3293" table:style-name="ce25">
            <text:p><text:s text:c="3"/>3 293</text:p>
          </table:table-cell>
          <table:table-cell office:value-type="float" office:value="1331108" table:style-name="ce25">
            <text:p><text:s text:c="2"/>1 331 108</text:p>
          </table:table-cell>
          <table:table-cell office:value-type="float" office:value="61486" table:style-name="ce25">
            <text:p><text:s text:c="3"/>61 486</text:p>
          </table:table-cell>
          <table:table-cell office:value-type="float" office:value="30469722" table:style-name="ce25">
            <text:p><text:s text:c="2"/>30 469 722</text:p>
          </table:table-cell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448185" table:style-name="ce25">
            <text:p><text:s text:c="3"/>448 185</text:p>
          </table:table-cell>
          <table:table-cell office:value-type="float" office:value="66071835" table:style-name="ce25">
            <text:p><text:s text:c="2"/>66 071 835</text:p>
          </table:table-cell>
          <table:table-cell office:value-type="float" office:value="27215" table:style-name="ce25">
            <text:p><text:s text:c="3"/>27 215</text:p>
          </table:table-cell>
          <table:table-cell office:value-type="float" office:value="5830138" table:style-name="ce25">
            <text:p><text:s text:c="2"/>5 830 138</text:p>
          </table:table-cell>
          <table:table-cell office:value-type="float" office:value="57012" table:style-name="ce25">
            <text:p><text:s text:c="3"/>57 012</text:p>
          </table:table-cell>
          <table:table-cell office:value-type="float" office:value="8518521" table:style-name="ce25">
            <text:p><text:s text:c="2"/>8 518 521</text:p>
          </table:table-cell>
          <table:table-cell office:value-type="float" office:value="5607" table:style-name="ce25">
            <text:p><text:s text:c="3"/>5 607</text:p>
          </table:table-cell>
          <table:table-cell office:value-type="float" office:value="1788085" table:style-name="ce25">
            <text:p><text:s text:c="2"/>1 788 085</text:p>
          </table:table-cell>
          <table:table-cell office:value-type="float" office:value="2541" table:style-name="ce25">
            <text:p><text:s text:c="3"/>2 541</text:p>
          </table:table-cell>
          <table:table-cell office:value-type="float" office:value="4459162" table:style-name="ce25">
            <text:p><text:s text:c="2"/>4 459 162</text:p>
          </table:table-cell>
          <table:table-cell office:value-type="float" office:value="2947" table:style-name="ce25">
            <text:p><text:s text:c="3"/>2 947</text:p>
          </table:table-cell>
          <table:table-cell office:value-type="float" office:value="731685" table:style-name="ce25">
            <text:p><text:s text:c="3"/>731 685</text:p>
          </table:table-cell>
          <table:table-cell office:value-type="float" office:value="14270" table:style-name="ce25">
            <text:p><text:s text:c="3"/>14 270</text:p>
          </table:table-cell>
          <table:table-cell office:value-type="float" office:value="2950665" table:style-name="ce25">
            <text:p><text:s text:c="2"/>2 950 665</text:p>
          </table:table-cell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20851" table:style-name="ce25">
            <text:p><text:s text:c="3"/>20 851</text:p>
          </table:table-cell>
          <table:table-cell office:value-type="float" office:value="5201005" table:style-name="ce25">
            <text:p><text:s text:c="2"/>5 201 0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9" table:style-name="ce25">
            <text:p><text:s text:c="4"/>219</text:p>
          </table:table-cell>
          <table:table-cell office:value-type="float" office:value="43691" table:style-name="ce25">
            <text:p><text:s text:c="3"/>43 69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673" table:style-name="ce25">
            <text:p><text:s text:c="3"/>14 673</text:p>
          </table:table-cell>
          <table:table-cell office:value-type="float" office:value="1798417" table:style-name="ce25">
            <text:p><text:s text:c="2"/>1 798 417</text:p>
          </table:table-cell>
          <table:table-cell office:value-type="float" office:value="53773" table:style-name="ce25">
            <text:p><text:s text:c="3"/>53 773</text:p>
          </table:table-cell>
          <table:table-cell office:value-type="float" office:value="4077622" table:style-name="ce25">
            <text:p><text:s text:c="2"/>4 077 62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新北市</text:p>
          </table:table-cell>
          <table:covered-table-cell/>
          <table:table-cell office:value-type="float" office:value="133047" table:style-name="ce25">
            <text:p><text:s text:c="3"/>133 047</text:p>
          </table:table-cell>
          <table:table-cell office:value-type="float" office:value="25099877" table:style-name="ce25">
            <text:p><text:s text:c="2"/>25 099 877</text:p>
          </table:table-cell>
          <table:table-cell office:value-type="float" office:value="254" table:style-name="ce25">
            <text:p><text:s text:c="4"/>254</text:p>
          </table:table-cell>
          <table:table-cell office:value-type="float" office:value="98495" table:style-name="ce25">
            <text:p><text:s text:c="3"/>98 495</text:p>
          </table:table-cell>
          <table:table-cell office:value-type="float" office:value="194" table:style-name="ce25">
            <text:p><text:s text:c="4"/>194</text:p>
          </table:table-cell>
          <table:table-cell office:value-type="float" office:value="59138" table:style-name="ce25">
            <text:p><text:s text:c="3"/>59 138</text:p>
          </table:table-cell>
          <table:table-cell office:value-type="float" office:value="6112" table:style-name="ce25">
            <text:p><text:s text:c="3"/>6 112</text:p>
          </table:table-cell>
          <table:table-cell office:value-type="float" office:value="3070045" table:style-name="ce25">
            <text:p><text:s text:c="2"/>3 070 045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850" table:style-name="ce25">
            <text:p><text:s text:c="3"/>3 850</text:p>
          </table:table-cell>
          <table:table-cell office:value-type="float" office:value="365" table:style-name="ce25">
            <text:p><text:s text:c="4"/>365</text:p>
          </table:table-cell>
          <table:table-cell office:value-type="float" office:value="120041" table:style-name="ce25">
            <text:p><text:s text:c="3"/>120 041</text:p>
          </table:table-cell>
          <table:table-cell office:value-type="float" office:value="11618" table:style-name="ce25">
            <text:p><text:s text:c="3"/>11 618</text:p>
          </table:table-cell>
          <table:table-cell office:value-type="float" office:value="4214362" table:style-name="ce25">
            <text:p><text:s text:c="2"/>4 214 362</text:p>
          </table:table-cell>
          <table:table-cell office:value-type="string" table:number-columns-spanned="2" table:number-rows-spanned="1" table:style-name="ce132">
            <text:p>　　新北市</text:p>
          </table:table-cell>
          <table:covered-table-cell/>
          <table:table-cell office:value-type="float" office:value="78451" table:style-name="ce25">
            <text:p><text:s text:c="3"/>78 451</text:p>
          </table:table-cell>
          <table:table-cell office:value-type="float" office:value="11562905" table:style-name="ce25">
            <text:p><text:s text:c="2"/>11 562 905</text:p>
          </table:table-cell>
          <table:table-cell office:value-type="float" office:value="10957" table:style-name="ce25">
            <text:p><text:s text:c="3"/>10 957</text:p>
          </table:table-cell>
          <table:table-cell office:value-type="float" office:value="621421" table:style-name="ce25">
            <text:p><text:s text:c="3"/>621 421</text:p>
          </table:table-cell>
          <table:table-cell office:value-type="float" office:value="8492" table:style-name="ce25">
            <text:p><text:s text:c="3"/>8 492</text:p>
          </table:table-cell>
          <table:table-cell office:value-type="float" office:value="1304083" table:style-name="ce25">
            <text:p><text:s text:c="2"/>1 304 083</text:p>
          </table:table-cell>
          <table:table-cell office:value-type="float" office:value="1222" table:style-name="ce25">
            <text:p><text:s text:c="3"/>1 222</text:p>
          </table:table-cell>
          <table:table-cell office:value-type="float" office:value="443195" table:style-name="ce25">
            <text:p><text:s text:c="3"/>443 195</text:p>
          </table:table-cell>
          <table:table-cell office:value-type="float" office:value="388" table:style-name="ce25">
            <text:p><text:s text:c="4"/>388</text:p>
          </table:table-cell>
          <table:table-cell office:value-type="float" office:value="1506874" table:style-name="ce25">
            <text:p><text:s text:c="2"/>1 506 874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38420" table:style-name="ce25">
            <text:p><text:s text:c="3"/>38 420</text:p>
          </table:table-cell>
          <table:table-cell office:value-type="float" office:value="2423" table:style-name="ce25">
            <text:p><text:s text:c="3"/>2 423</text:p>
          </table:table-cell>
          <table:table-cell office:value-type="float" office:value="509749" table:style-name="ce25">
            <text:p><text:s text:c="3"/>509 749</text:p>
          </table:table-cell>
          <table:table-cell office:value-type="string" table:number-columns-spanned="2" table:number-rows-spanned="1" table:style-name="ce132">
            <text:p>　　新北市</text:p>
          </table:table-cell>
          <table:covered-table-cell/>
          <table:table-cell office:value-type="float" office:value="2778" table:style-name="ce25">
            <text:p><text:s text:c="3"/>2 778</text:p>
          </table:table-cell>
          <table:table-cell office:value-type="float" office:value="623202" table:style-name="ce25">
            <text:p><text:s text:c="3"/>623 2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6206" table:style-name="ce25">
            <text:p><text:s text:c="3"/>6 2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57" table:style-name="ce25">
            <text:p><text:s text:c="3"/>1 957</text:p>
          </table:table-cell>
          <table:table-cell office:value-type="float" office:value="267371" table:style-name="ce25">
            <text:p><text:s text:c="3"/>267 371</text:p>
          </table:table-cell>
          <table:table-cell office:value-type="float" office:value="7609" table:style-name="ce25">
            <text:p><text:s text:c="3"/>7 609</text:p>
          </table:table-cell>
          <table:table-cell office:value-type="float" office:value="650521" table:style-name="ce25">
            <text:p><text:s text:c="3"/>650 52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北市</text:p>
          </table:table-cell>
          <table:covered-table-cell/>
          <table:table-cell office:value-type="float" office:value="53763" table:style-name="ce25">
            <text:p><text:s text:c="3"/>53 763</text:p>
          </table:table-cell>
          <table:table-cell office:value-type="float" office:value="11477909" table:style-name="ce25">
            <text:p><text:s text:c="2"/>11 477 909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52615" table:style-name="ce25">
            <text:p><text:s text:c="3"/>52 615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980" table:style-name="ce25">
            <text:p><text:s text:c="3"/>1 980</text:p>
          </table:table-cell>
          <table:table-cell office:value-type="float" office:value="383" table:style-name="ce25">
            <text:p><text:s text:c="4"/>383</text:p>
          </table:table-cell>
          <table:table-cell office:value-type="float" office:value="121362" table:style-name="ce25">
            <text:p><text:s text:c="3"/>121 36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12" table:style-name="ce25">
            <text:p><text:s text:c="4"/>112</text:p>
          </table:table-cell>
          <table:table-cell office:value-type="float" office:value="24390" table:style-name="ce25">
            <text:p><text:s text:c="3"/>24 390</text:p>
          </table:table-cell>
          <table:table-cell office:value-type="float" office:value="1873" table:style-name="ce25">
            <text:p><text:s text:c="3"/>1 873</text:p>
          </table:table-cell>
          <table:table-cell office:value-type="float" office:value="1061736" table:style-name="ce25">
            <text:p><text:s text:c="2"/>1 061 736</text:p>
          </table:table-cell>
          <table:table-cell office:value-type="string" table:number-columns-spanned="2" table:number-rows-spanned="1" table:style-name="ce132">
            <text:p>　　臺北市</text:p>
          </table:table-cell>
          <table:covered-table-cell/>
          <table:table-cell office:value-type="float" office:value="28907" table:style-name="ce25">
            <text:p><text:s text:c="3"/>28 907</text:p>
          </table:table-cell>
          <table:table-cell office:value-type="float" office:value="6199038" table:style-name="ce25">
            <text:p><text:s text:c="2"/>6 199 038</text:p>
          </table:table-cell>
          <table:table-cell office:value-type="float" office:value="5603" table:style-name="ce25">
            <text:p><text:s text:c="3"/>5 603</text:p>
          </table:table-cell>
          <table:table-cell office:value-type="float" office:value="277692" table:style-name="ce25">
            <text:p><text:s text:c="3"/>277 692</text:p>
          </table:table-cell>
          <table:table-cell office:value-type="float" office:value="7442" table:style-name="ce25">
            <text:p><text:s text:c="3"/>7 442</text:p>
          </table:table-cell>
          <table:table-cell office:value-type="float" office:value="1424670" table:style-name="ce25">
            <text:p><text:s text:c="2"/>1 424 670</text:p>
          </table:table-cell>
          <table:table-cell office:value-type="float" office:value="694" table:style-name="ce25">
            <text:p><text:s text:c="4"/>694</text:p>
          </table:table-cell>
          <table:table-cell office:value-type="float" office:value="273138" table:style-name="ce25">
            <text:p><text:s text:c="3"/>273 138</text:p>
          </table:table-cell>
          <table:table-cell office:value-type="float" office:value="287" table:style-name="ce25">
            <text:p><text:s text:c="4"/>287</text:p>
          </table:table-cell>
          <table:table-cell office:value-type="float" office:value="342567" table:style-name="ce25">
            <text:p><text:s text:c="3"/>342 567</text:p>
          </table:table-cell>
          <table:table-cell office:value-type="float" office:value="140" table:style-name="ce25">
            <text:p><text:s text:c="4"/>140</text:p>
          </table:table-cell>
          <table:table-cell office:value-type="float" office:value="39417" table:style-name="ce25">
            <text:p><text:s text:c="3"/>39 417</text:p>
          </table:table-cell>
          <table:table-cell office:value-type="float" office:value="1528" table:style-name="ce25">
            <text:p><text:s text:c="3"/>1 528</text:p>
          </table:table-cell>
          <table:table-cell office:value-type="float" office:value="527118" table:style-name="ce25">
            <text:p><text:s text:c="3"/>527 118</text:p>
          </table:table-cell>
          <table:table-cell office:value-type="string" table:number-columns-spanned="2" table:number-rows-spanned="1" table:style-name="ce132">
            <text:p>　　臺北市</text:p>
          </table:table-cell>
          <table:covered-table-cell/>
          <table:table-cell office:value-type="float" office:value="885" table:style-name="ce25">
            <text:p><text:s text:c="4"/>885</text:p>
          </table:table-cell>
          <table:table-cell office:value-type="float" office:value="224073" table:style-name="ce25">
            <text:p><text:s text:c="3"/>224 0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6485" table:style-name="ce25">
            <text:p><text:s text:c="3"/>6 4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6" table:style-name="ce25">
            <text:p><text:s text:c="3"/>1 496</text:p>
          </table:table-cell>
          <table:table-cell office:value-type="float" office:value="268215" table:style-name="ce25">
            <text:p><text:s text:c="3"/>268 215</text:p>
          </table:table-cell>
          <table:table-cell office:value-type="float" office:value="4206" table:style-name="ce25">
            <text:p><text:s text:c="3"/>4 206</text:p>
          </table:table-cell>
          <table:table-cell office:value-type="float" office:value="616111" table:style-name="ce25">
            <text:p><text:s text:c="3"/>616 11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96608" table:style-name="ce25">
            <text:p><text:s text:c="3"/>96 608</text:p>
          </table:table-cell>
          <table:table-cell office:value-type="float" office:value="16387076" table:style-name="ce25">
            <text:p><text:s text:c="2"/>16 387 076</text:p>
          </table:table-cell>
          <table:table-cell office:value-type="float" office:value="554" table:style-name="ce25">
            <text:p><text:s text:c="4"/>554</text:p>
          </table:table-cell>
          <table:table-cell office:value-type="float" office:value="195961" table:style-name="ce25">
            <text:p><text:s text:c="3"/>195 961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116341" table:style-name="ce25">
            <text:p><text:s text:c="3"/>116 341</text:p>
          </table:table-cell>
          <table:table-cell office:value-type="float" office:value="11755" table:style-name="ce25">
            <text:p><text:s text:c="3"/>11 755</text:p>
          </table:table-cell>
          <table:table-cell office:value-type="float" office:value="2005517" table:style-name="ce25">
            <text:p><text:s text:c="2"/>2 005 517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423" table:style-name="ce25">
            <text:p><text:s text:c="4"/>423</text:p>
          </table:table-cell>
          <table:table-cell office:value-type="float" office:value="144761" table:style-name="ce25">
            <text:p><text:s text:c="3"/>144 761</text:p>
          </table:table-cell>
          <table:table-cell office:value-type="float" office:value="6596" table:style-name="ce25">
            <text:p><text:s text:c="3"/>6 596</text:p>
          </table:table-cell>
          <table:table-cell office:value-type="float" office:value="2725140" table:style-name="ce25">
            <text:p><text:s text:c="2"/>2 725 140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56047" table:style-name="ce25">
            <text:p><text:s text:c="3"/>56 047</text:p>
          </table:table-cell>
          <table:table-cell office:value-type="float" office:value="7437184" table:style-name="ce25">
            <text:p><text:s text:c="2"/>7 437 184</text:p>
          </table:table-cell>
          <table:table-cell office:value-type="float" office:value="1322" table:style-name="ce25">
            <text:p><text:s text:c="3"/>1 322</text:p>
          </table:table-cell>
          <table:table-cell office:value-type="float" office:value="673108" table:style-name="ce25">
            <text:p><text:s text:c="3"/>673 108</text:p>
          </table:table-cell>
          <table:table-cell office:value-type="float" office:value="6147" table:style-name="ce25">
            <text:p><text:s text:c="3"/>6 147</text:p>
          </table:table-cell>
          <table:table-cell office:value-type="float" office:value="840386" table:style-name="ce25">
            <text:p><text:s text:c="3"/>840 386</text:p>
          </table:table-cell>
          <table:table-cell office:value-type="float" office:value="623" table:style-name="ce25">
            <text:p><text:s text:c="4"/>623</text:p>
          </table:table-cell>
          <table:table-cell office:value-type="float" office:value="168921" table:style-name="ce25">
            <text:p><text:s text:c="3"/>168 921</text:p>
          </table:table-cell>
          <table:table-cell office:value-type="float" office:value="376" table:style-name="ce25">
            <text:p><text:s text:c="4"/>376</text:p>
          </table:table-cell>
          <table:table-cell office:value-type="float" office:value="438759" table:style-name="ce25">
            <text:p><text:s text:c="3"/>438 759</text:p>
          </table:table-cell>
          <table:table-cell office:value-type="float" office:value="394" table:style-name="ce25">
            <text:p><text:s text:c="4"/>394</text:p>
          </table:table-cell>
          <table:table-cell office:value-type="float" office:value="71744" table:style-name="ce25">
            <text:p><text:s text:c="3"/>71 744</text:p>
          </table:table-cell>
          <table:table-cell office:value-type="float" office:value="1886" table:style-name="ce25">
            <text:p><text:s text:c="3"/>1 886</text:p>
          </table:table-cell>
          <table:table-cell office:value-type="float" office:value="357507" table:style-name="ce25">
            <text:p><text:s text:c="3"/>357 507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2742" table:style-name="ce25">
            <text:p><text:s text:c="3"/>2 742</text:p>
          </table:table-cell>
          <table:table-cell office:value-type="float" office:value="581975" table:style-name="ce25">
            <text:p><text:s text:c="3"/>581 9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200" table:style-name="ce25">
            <text:p><text:s text:c="3"/>2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79" table:style-name="ce25">
            <text:p><text:s text:c="3"/>1 679</text:p>
          </table:table-cell>
          <table:table-cell office:value-type="float" office:value="183968" table:style-name="ce25">
            <text:p><text:s text:c="3"/>183 968</text:p>
          </table:table-cell>
          <table:table-cell office:value-type="float" office:value="5884" table:style-name="ce25">
            <text:p><text:s text:c="3"/>5 884</text:p>
          </table:table-cell>
          <table:table-cell office:value-type="float" office:value="441925" table:style-name="ce25">
            <text:p><text:s text:c="3"/>441 92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56614" table:style-name="ce25">
            <text:p><text:s text:c="3"/>56 614</text:p>
          </table:table-cell>
          <table:table-cell office:value-type="float" office:value="10473477" table:style-name="ce25">
            <text:p><text:s text:c="2"/>10 473 477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211583" table:style-name="ce25">
            <text:p><text:s text:c="3"/>211 583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52218" table:style-name="ce25">
            <text:p><text:s text:c="3"/>52 218</text:p>
          </table:table-cell>
          <table:table-cell office:value-type="float" office:value="3751" table:style-name="ce25">
            <text:p><text:s text:c="3"/>3 751</text:p>
          </table:table-cell>
          <table:table-cell office:value-type="float" office:value="1153775" table:style-name="ce25">
            <text:p><text:s text:c="2"/>1 153 775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7644" table:style-name="ce25">
            <text:p><text:s text:c="3"/>7 644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85736" table:style-name="ce25">
            <text:p><text:s text:c="3"/>85 736</text:p>
          </table:table-cell>
          <table:table-cell office:value-type="float" office:value="4550" table:style-name="ce25">
            <text:p><text:s text:c="3"/>4 550</text:p>
          </table:table-cell>
          <table:table-cell office:value-type="float" office:value="2167608" table:style-name="ce25">
            <text:p><text:s text:c="2"/>2 167 608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34070" table:style-name="ce25">
            <text:p><text:s text:c="3"/>34 070</text:p>
          </table:table-cell>
          <table:table-cell office:value-type="float" office:value="4744860" table:style-name="ce25">
            <text:p><text:s text:c="2"/>4 744 860</text:p>
          </table:table-cell>
          <table:table-cell office:value-type="float" office:value="423" table:style-name="ce25">
            <text:p><text:s text:c="4"/>423</text:p>
          </table:table-cell>
          <table:table-cell office:value-type="float" office:value="163108" table:style-name="ce25">
            <text:p><text:s text:c="3"/>163 108</text:p>
          </table:table-cell>
          <table:table-cell office:value-type="float" office:value="4656" table:style-name="ce25">
            <text:p><text:s text:c="3"/>4 656</text:p>
          </table:table-cell>
          <table:table-cell office:value-type="float" office:value="517969" table:style-name="ce25">
            <text:p><text:s text:c="3"/>517 969</text:p>
          </table:table-cell>
          <table:table-cell office:value-type="float" office:value="344" table:style-name="ce25">
            <text:p><text:s text:c="4"/>344</text:p>
          </table:table-cell>
          <table:table-cell office:value-type="float" office:value="91332" table:style-name="ce25">
            <text:p><text:s text:c="3"/>91 332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269053" table:style-name="ce25">
            <text:p><text:s text:c="3"/>269 053</text:p>
          </table:table-cell>
          <table:table-cell office:value-type="float" office:value="279" table:style-name="ce25">
            <text:p><text:s text:c="4"/>279</text:p>
          </table:table-cell>
          <table:table-cell office:value-type="float" office:value="36584" table:style-name="ce25">
            <text:p><text:s text:c="3"/>36 584</text:p>
          </table:table-cell>
          <table:table-cell office:value-type="float" office:value="1280" table:style-name="ce25">
            <text:p><text:s text:c="3"/>1 280</text:p>
          </table:table-cell>
          <table:table-cell office:value-type="float" office:value="230498" table:style-name="ce25">
            <text:p><text:s text:c="3"/>230 498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1446" table:style-name="ce25">
            <text:p><text:s text:c="3"/>1 446</text:p>
          </table:table-cell>
          <table:table-cell office:value-type="float" office:value="258015" table:style-name="ce25">
            <text:p><text:s text:c="3"/>258 0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099" table:style-name="ce25">
            <text:p><text:s text:c="3"/>2 0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3" table:style-name="ce25">
            <text:p><text:s text:c="3"/>1 203</text:p>
          </table:table-cell>
          <table:table-cell office:value-type="float" office:value="193872" table:style-name="ce25">
            <text:p><text:s text:c="3"/>193 872</text:p>
          </table:table-cell>
          <table:table-cell office:value-type="float" office:value="3749" table:style-name="ce25">
            <text:p><text:s text:c="3"/>3 749</text:p>
          </table:table-cell>
          <table:table-cell office:value-type="float" office:value="287523" table:style-name="ce25">
            <text:p><text:s text:c="3"/>287 52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高雄市</text:p>
          </table:table-cell>
          <table:covered-table-cell/>
          <table:table-cell office:value-type="float" office:value="107254" table:style-name="ce25">
            <text:p><text:s text:c="3"/>107 254</text:p>
          </table:table-cell>
          <table:table-cell office:value-type="float" office:value="22734240" table:style-name="ce25">
            <text:p><text:s text:c="2"/>22 734 240</text:p>
          </table:table-cell>
          <table:table-cell office:value-type="float" office:value="368" table:style-name="ce25">
            <text:p><text:s text:c="4"/>368</text:p>
          </table:table-cell>
          <table:table-cell office:value-type="float" office:value="180962" table:style-name="ce25">
            <text:p><text:s text:c="3"/>180 962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134872" table:style-name="ce25">
            <text:p><text:s text:c="3"/>134 872</text:p>
          </table:table-cell>
          <table:table-cell office:value-type="float" office:value="2402" table:style-name="ce25">
            <text:p><text:s text:c="3"/>2 402</text:p>
          </table:table-cell>
          <table:table-cell office:value-type="float" office:value="971795" table:style-name="ce25">
            <text:p><text:s text:c="3"/>971 795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448" table:style-name="ce25">
            <text:p><text:s text:c="4"/>448</text:p>
          </table:table-cell>
          <table:table-cell office:value-type="float" office:value="205182" table:style-name="ce25">
            <text:p><text:s text:c="3"/>205 182</text:p>
          </table:table-cell>
          <table:table-cell office:value-type="float" office:value="9640" table:style-name="ce25">
            <text:p><text:s text:c="3"/>9 640</text:p>
          </table:table-cell>
          <table:table-cell office:value-type="float" office:value="5258294" table:style-name="ce25">
            <text:p><text:s text:c="2"/>5 258 294</text:p>
          </table:table-cell>
          <table:table-cell office:value-type="string" table:number-columns-spanned="2" table:number-rows-spanned="1" table:style-name="ce136">
            <text:p>　高雄市</text:p>
          </table:table-cell>
          <table:covered-table-cell/>
          <table:table-cell office:value-type="float" office:value="66065" table:style-name="ce25">
            <text:p><text:s text:c="3"/>66 065</text:p>
          </table:table-cell>
          <table:table-cell office:value-type="float" office:value="11244163" table:style-name="ce25">
            <text:p><text:s text:c="2"/>11 244 163</text:p>
          </table:table-cell>
          <table:table-cell office:value-type="float" office:value="2159" table:style-name="ce25">
            <text:p><text:s text:c="3"/>2 159</text:p>
          </table:table-cell>
          <table:table-cell office:value-type="float" office:value="804795" table:style-name="ce25">
            <text:p><text:s text:c="3"/>804 795</text:p>
          </table:table-cell>
          <table:table-cell office:value-type="float" office:value="7888" table:style-name="ce25">
            <text:p><text:s text:c="3"/>7 888</text:p>
          </table:table-cell>
          <table:table-cell office:value-type="float" office:value="883317" table:style-name="ce25">
            <text:p><text:s text:c="3"/>883 317</text:p>
          </table:table-cell>
          <table:table-cell office:value-type="float" office:value="957" table:style-name="ce25">
            <text:p><text:s text:c="4"/>957</text:p>
          </table:table-cell>
          <table:table-cell office:value-type="float" office:value="284053" table:style-name="ce25">
            <text:p><text:s text:c="3"/>284 053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533086" table:style-name="ce25">
            <text:p><text:s text:c="3"/>533 086</text:p>
          </table:table-cell>
          <table:table-cell office:value-type="float" office:value="335" table:style-name="ce25">
            <text:p><text:s text:c="4"/>335</text:p>
          </table:table-cell>
          <table:table-cell office:value-type="float" office:value="74765" table:style-name="ce25">
            <text:p><text:s text:c="3"/>74 765</text:p>
          </table:table-cell>
          <table:table-cell office:value-type="float" office:value="2448" table:style-name="ce25">
            <text:p><text:s text:c="3"/>2 448</text:p>
          </table:table-cell>
          <table:table-cell office:value-type="float" office:value="434704" table:style-name="ce25">
            <text:p><text:s text:c="3"/>434 704</text:p>
          </table:table-cell>
          <table:table-cell office:value-type="string" table:number-columns-spanned="2" table:number-rows-spanned="1" table:style-name="ce136">
            <text:p>　高雄市</text:p>
          </table:table-cell>
          <table:covered-table-cell/>
          <table:table-cell office:value-type="float" office:value="3982" table:style-name="ce25">
            <text:p><text:s text:c="3"/>3 982</text:p>
          </table:table-cell>
          <table:table-cell office:value-type="float" office:value="940103" table:style-name="ce25">
            <text:p><text:s text:c="3"/>940 1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3483" table:style-name="ce25">
            <text:p><text:s text:c="3"/>3 4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90" table:style-name="ce25">
            <text:p><text:s text:c="3"/>1 990</text:p>
          </table:table-cell>
          <table:table-cell office:value-type="float" office:value="179000" table:style-name="ce25">
            <text:p><text:s text:c="3"/>179 000</text:p>
          </table:table-cell>
          <table:table-cell office:value-type="float" office:value="7939" table:style-name="ce25">
            <text:p><text:s text:c="3"/>7 939</text:p>
          </table:table-cell>
          <table:table-cell office:value-type="float" office:value="599075" table:style-name="ce25">
            <text:p><text:s text:c="3"/>599 07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22021" table:style-name="ce25">
            <text:p><text:s text:c="3"/>22 021</text:p>
          </table:table-cell>
          <table:table-cell office:value-type="float" office:value="4331823" table:style-name="ce25">
            <text:p><text:s text:c="2"/>4 331 823</text:p>
          </table:table-cell>
          <table:table-cell office:value-type="float" office:value="235" table:style-name="ce25">
            <text:p><text:s text:c="4"/>235</text:p>
          </table:table-cell>
          <table:table-cell office:value-type="float" office:value="162308" table:style-name="ce25">
            <text:p><text:s text:c="3"/>162 308</text:p>
          </table:table-cell>
          <table:table-cell office:value-type="float" office:value="202" table:style-name="ce25">
            <text:p><text:s text:c="4"/>202</text:p>
          </table:table-cell>
          <table:table-cell office:value-type="float" office:value="118725" table:style-name="ce25">
            <text:p><text:s text:c="3"/>118 725</text:p>
          </table:table-cell>
          <table:table-cell office:value-type="float" office:value="1437" table:style-name="ce25">
            <text:p><text:s text:c="3"/>1 437</text:p>
          </table:table-cell>
          <table:table-cell office:value-type="float" office:value="310309" table:style-name="ce25">
            <text:p><text:s text:c="3"/>310 30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22910" table:style-name="ce25">
            <text:p><text:s text:c="3"/>22 910</text:p>
          </table:table-cell>
          <table:table-cell office:value-type="float" office:value="1953" table:style-name="ce25">
            <text:p><text:s text:c="3"/>1 953</text:p>
          </table:table-cell>
          <table:table-cell office:value-type="float" office:value="1056933" table:style-name="ce25">
            <text:p><text:s text:c="2"/>1 056 933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12405" table:style-name="ce25">
            <text:p><text:s text:c="3"/>12 405</text:p>
          </table:table-cell>
          <table:table-cell office:value-type="float" office:value="1618196" table:style-name="ce25">
            <text:p><text:s text:c="2"/>1 618 196</text:p>
          </table:table-cell>
          <table:table-cell office:value-type="float" office:value="320" table:style-name="ce25">
            <text:p><text:s text:c="4"/>320</text:p>
          </table:table-cell>
          <table:table-cell office:value-type="float" office:value="117358" table:style-name="ce25">
            <text:p><text:s text:c="3"/>117 358</text:p>
          </table:table-cell>
          <table:table-cell office:value-type="float" office:value="1795" table:style-name="ce25">
            <text:p><text:s text:c="3"/>1 795</text:p>
          </table:table-cell>
          <table:table-cell office:value-type="float" office:value="245363" table:style-name="ce25">
            <text:p><text:s text:c="3"/>245 363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6291" table:style-name="ce25">
            <text:p><text:s text:c="3"/>16 291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45994" table:style-name="ce25">
            <text:p><text:s text:c="3"/>45 994</text:p>
          </table:table-cell>
          <table:table-cell office:value-type="float" office:value="261" table:style-name="ce25">
            <text:p><text:s text:c="4"/>261</text:p>
          </table:table-cell>
          <table:table-cell office:value-type="float" office:value="101540" table:style-name="ce25">
            <text:p><text:s text:c="3"/>101 540</text:p>
          </table:table-cell>
          <table:table-cell office:value-type="float" office:value="334" table:style-name="ce25">
            <text:p><text:s text:c="4"/>334</text:p>
          </table:table-cell>
          <table:table-cell office:value-type="float" office:value="101561" table:style-name="ce25">
            <text:p><text:s text:c="3"/>101 561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730" table:style-name="ce25">
            <text:p><text:s text:c="4"/>730</text:p>
          </table:table-cell>
          <table:table-cell office:value-type="float" office:value="231146" table:style-name="ce25">
            <text:p><text:s text:c="3"/>231 1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6" table:style-name="ce25">
            <text:p><text:s text:c="4"/>426</text:p>
          </table:table-cell>
          <table:table-cell office:value-type="float" office:value="56497" table:style-name="ce25">
            <text:p><text:s text:c="3"/>56 497</text:p>
          </table:table-cell>
          <table:table-cell office:value-type="float" office:value="1703" table:style-name="ce25">
            <text:p><text:s text:c="3"/>1 703</text:p>
          </table:table-cell>
          <table:table-cell office:value-type="float" office:value="114010" table:style-name="ce25">
            <text:p><text:s text:c="3"/>114 01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44347" table:style-name="ce25">
            <text:p><text:s text:c="3"/>44 347</text:p>
          </table:table-cell>
          <table:table-cell office:value-type="float" office:value="11287140" table:style-name="ce25">
            <text:p><text:s text:c="2"/>11 287 140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81737" table:style-name="ce25">
            <text:p><text:s text:c="3"/>81 737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4640" table:style-name="ce25">
            <text:p><text:s text:c="3"/>4 640</text:p>
          </table:table-cell>
          <table:table-cell office:value-type="float" office:value="1012" table:style-name="ce25">
            <text:p><text:s text:c="3"/>1 012</text:p>
          </table:table-cell>
          <table:table-cell office:value-type="float" office:value="769722" table:style-name="ce25">
            <text:p><text:s text:c="3"/>769 722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31" table:style-name="ce25">
            <text:p><text:s text:c="3"/>3 531</text:p>
          </table:table-cell>
          <table:table-cell office:value-type="float" office:value="246" table:style-name="ce25">
            <text:p><text:s text:c="4"/>246</text:p>
          </table:table-cell>
          <table:table-cell office:value-type="float" office:value="97424" table:style-name="ce25">
            <text:p><text:s text:c="3"/>97 424</text:p>
          </table:table-cell>
          <table:table-cell office:value-type="float" office:value="4561" table:style-name="ce25">
            <text:p><text:s text:c="3"/>4 561</text:p>
          </table:table-cell>
          <table:table-cell office:value-type="float" office:value="2070926" table:style-name="ce25">
            <text:p><text:s text:c="2"/>2 070 926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25480" table:style-name="ce25">
            <text:p><text:s text:c="3"/>25 480</text:p>
          </table:table-cell>
          <table:table-cell office:value-type="float" office:value="4730718" table:style-name="ce25">
            <text:p><text:s text:c="2"/>4 730 718</text:p>
          </table:table-cell>
          <table:table-cell office:value-type="float" office:value="1549" table:style-name="ce25">
            <text:p><text:s text:c="3"/>1 549</text:p>
          </table:table-cell>
          <table:table-cell office:value-type="float" office:value="414136" table:style-name="ce25">
            <text:p><text:s text:c="3"/>414 136</text:p>
          </table:table-cell>
          <table:table-cell office:value-type="float" office:value="4230" table:style-name="ce25">
            <text:p><text:s text:c="3"/>4 230</text:p>
          </table:table-cell>
          <table:table-cell office:value-type="float" office:value="1486671" table:style-name="ce25">
            <text:p><text:s text:c="2"/>1 486 671</text:p>
          </table:table-cell>
          <table:table-cell office:value-type="float" office:value="302" table:style-name="ce25">
            <text:p><text:s text:c="4"/>302</text:p>
          </table:table-cell>
          <table:table-cell office:value-type="float" office:value="83239" table:style-name="ce25">
            <text:p><text:s text:c="3"/>83 239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512850" table:style-name="ce25">
            <text:p><text:s text:c="3"/>512 850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54145" table:style-name="ce25">
            <text:p><text:s text:c="3"/>54 145</text:p>
          </table:table-cell>
          <table:table-cell office:value-type="float" office:value="906" table:style-name="ce25">
            <text:p><text:s text:c="4"/>906</text:p>
          </table:table-cell>
          <table:table-cell office:value-type="float" office:value="184572" table:style-name="ce25">
            <text:p><text:s text:c="3"/>184 572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1274" table:style-name="ce25">
            <text:p><text:s text:c="3"/>1 274</text:p>
          </table:table-cell>
          <table:table-cell office:value-type="float" office:value="334480" table:style-name="ce25">
            <text:p><text:s text:c="3"/>334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2600" table:style-name="ce25">
            <text:p><text:s text:c="3"/>2 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9" table:style-name="ce25">
            <text:p><text:s text:c="3"/>1 009</text:p>
          </table:table-cell>
          <table:table-cell office:value-type="float" office:value="109023" table:style-name="ce25">
            <text:p><text:s text:c="3"/>109 023</text:p>
          </table:table-cell>
          <table:table-cell office:value-type="float" office:value="3233" table:style-name="ce25">
            <text:p><text:s text:c="3"/>3 233</text:p>
          </table:table-cell>
          <table:table-cell office:value-type="float" office:value="346726" table:style-name="ce25">
            <text:p><text:s text:c="3"/>346 72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14013" table:style-name="ce25">
            <text:p><text:s text:c="3"/>14 013</text:p>
          </table:table-cell>
          <table:table-cell office:value-type="float" office:value="2548627" table:style-name="ce25">
            <text:p><text:s text:c="2"/>2 548 627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62482" table:style-name="ce25">
            <text:p><text:s text:c="3"/>62 482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37" table:style-name="ce25">
            <text:p><text:s text:c="4"/>837</text:p>
          </table:table-cell>
          <table:table-cell office:value-type="float" office:value="145104" table:style-name="ce25">
            <text:p><text:s text:c="3"/>145 10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26551" table:style-name="ce25">
            <text:p><text:s text:c="3"/>26 551</text:p>
          </table:table-cell>
          <table:table-cell office:value-type="float" office:value="1638" table:style-name="ce25">
            <text:p><text:s text:c="3"/>1 638</text:p>
          </table:table-cell>
          <table:table-cell office:value-type="float" office:value="661384" table:style-name="ce25">
            <text:p><text:s text:c="3"/>661 384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7334" table:style-name="ce25">
            <text:p><text:s text:c="3"/>7 334</text:p>
          </table:table-cell>
          <table:table-cell office:value-type="float" office:value="980504" table:style-name="ce25">
            <text:p><text:s text:c="3"/>980 504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39118" table:style-name="ce25">
            <text:p><text:s text:c="3"/>139 118</text:p>
          </table:table-cell>
          <table:table-cell office:value-type="float" office:value="1402" table:style-name="ce25">
            <text:p><text:s text:c="3"/>1 402</text:p>
          </table:table-cell>
          <table:table-cell office:value-type="float" office:value="156687" table:style-name="ce25">
            <text:p><text:s text:c="3"/>156 687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6613" table:style-name="ce25">
            <text:p><text:s text:c="3"/>16 61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17639" table:style-name="ce25">
            <text:p><text:s text:c="3"/>17 639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53237" table:style-name="ce25">
            <text:p><text:s text:c="3"/>53 237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745" table:style-name="ce25">
            <text:p><text:s text:c="4"/>745</text:p>
          </table:table-cell>
          <table:table-cell office:value-type="float" office:value="133898" table:style-name="ce25">
            <text:p><text:s text:c="3"/>133 8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458" table:style-name="ce25">
            <text:p><text:s text:c="3"/>3 4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19769" table:style-name="ce25">
            <text:p><text:s text:c="3"/>19 769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79105" table:style-name="ce25">
            <text:p><text:s text:c="3"/>79 10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31028" table:style-name="ce25">
            <text:p><text:s text:c="3"/>31 028</text:p>
          </table:table-cell>
          <table:table-cell office:value-type="float" office:value="4041677" table:style-name="ce25">
            <text:p><text:s text:c="2"/>4 041 677</text:p>
          </table:table-cell>
          <table:table-cell office:value-type="float" office:value="261" table:style-name="ce25">
            <text:p><text:s text:c="4"/>261</text:p>
          </table:table-cell>
          <table:table-cell office:value-type="float" office:value="85424" table:style-name="ce25">
            <text:p><text:s text:c="3"/>85 424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41263" table:style-name="ce25">
            <text:p><text:s text:c="3"/>41 263</text:p>
          </table:table-cell>
          <table:table-cell office:value-type="float" office:value="2992" table:style-name="ce25">
            <text:p><text:s text:c="3"/>2 992</text:p>
          </table:table-cell>
          <table:table-cell office:value-type="float" office:value="282229" table:style-name="ce25">
            <text:p><text:s text:c="3"/>282 22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47" table:style-name="ce25">
            <text:p><text:s text:c="4"/>147</text:p>
          </table:table-cell>
          <table:table-cell office:value-type="float" office:value="81848" table:style-name="ce25">
            <text:p><text:s text:c="3"/>81 848</text:p>
          </table:table-cell>
          <table:table-cell office:value-type="float" office:value="2730" table:style-name="ce25">
            <text:p><text:s text:c="3"/>2 730</text:p>
          </table:table-cell>
          <table:table-cell office:value-type="float" office:value="1341315" table:style-name="ce25">
            <text:p><text:s text:c="2"/>1 341 315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17760" table:style-name="ce25">
            <text:p><text:s text:c="3"/>17 760</text:p>
          </table:table-cell>
          <table:table-cell office:value-type="float" office:value="1419624" table:style-name="ce25">
            <text:p><text:s text:c="2"/>1 419 624</text:p>
          </table:table-cell>
          <table:table-cell office:value-type="float" office:value="462" table:style-name="ce25">
            <text:p><text:s text:c="4"/>462</text:p>
          </table:table-cell>
          <table:table-cell office:value-type="float" office:value="165765" table:style-name="ce25">
            <text:p><text:s text:c="3"/>165 765</text:p>
          </table:table-cell>
          <table:table-cell office:value-type="float" office:value="1971" table:style-name="ce25">
            <text:p><text:s text:c="3"/>1 971</text:p>
          </table:table-cell>
          <table:table-cell office:value-type="float" office:value="142730" table:style-name="ce25">
            <text:p><text:s text:c="3"/>142 730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36670" table:style-name="ce25">
            <text:p><text:s text:c="3"/>36 67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50043" table:style-name="ce25">
            <text:p><text:s text:c="3"/>50 043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53172" table:style-name="ce25">
            <text:p><text:s text:c="3"/>53 172</text:p>
          </table:table-cell>
          <table:table-cell office:value-type="float" office:value="345" table:style-name="ce25">
            <text:p><text:s text:c="4"/>345</text:p>
          </table:table-cell>
          <table:table-cell office:value-type="float" office:value="49244" table:style-name="ce25">
            <text:p><text:s text:c="3"/>49 244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892" table:style-name="ce25">
            <text:p><text:s text:c="4"/>892</text:p>
          </table:table-cell>
          <table:table-cell office:value-type="float" office:value="170536" table:style-name="ce25">
            <text:p><text:s text:c="3"/>170 5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86" table:style-name="ce25">
            <text:p><text:s text:c="4"/>486</text:p>
          </table:table-cell>
          <table:table-cell office:value-type="float" office:value="36959" table:style-name="ce25">
            <text:p><text:s text:c="3"/>36 959</text:p>
          </table:table-cell>
          <table:table-cell office:value-type="float" office:value="2535" table:style-name="ce25">
            <text:p><text:s text:c="3"/>2 535</text:p>
          </table:table-cell>
          <table:table-cell office:value-type="float" office:value="83739" table:style-name="ce25">
            <text:p><text:s text:c="3"/>83 73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32687" table:style-name="ce25">
            <text:p><text:s text:c="3"/>32 687</text:p>
          </table:table-cell>
          <table:table-cell office:value-type="float" office:value="6652156" table:style-name="ce25">
            <text:p><text:s text:c="2"/>6 652 156</text:p>
          </table:table-cell>
          <table:table-cell office:value-type="float" office:value="353" table:style-name="ce25">
            <text:p><text:s text:c="4"/>353</text:p>
          </table:table-cell>
          <table:table-cell office:value-type="float" office:value="272128" table:style-name="ce25">
            <text:p><text:s text:c="3"/>272 128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0416" table:style-name="ce25">
            <text:p><text:s text:c="3"/>10 416</text:p>
          </table:table-cell>
          <table:table-cell office:value-type="float" office:value="3557" table:style-name="ce25">
            <text:p><text:s text:c="3"/>3 557</text:p>
          </table:table-cell>
          <table:table-cell office:value-type="float" office:value="1176173" table:style-name="ce25">
            <text:p><text:s text:c="2"/>1 176 17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80" table:style-name="ce25">
            <text:p><text:s text:c="3"/>8 080</text:p>
          </table:table-cell>
          <table:table-cell office:value-type="float" office:value="254" table:style-name="ce25">
            <text:p><text:s text:c="4"/>254</text:p>
          </table:table-cell>
          <table:table-cell office:value-type="float" office:value="91134" table:style-name="ce25">
            <text:p><text:s text:c="3"/>91 134</text:p>
          </table:table-cell>
          <table:table-cell office:value-type="float" office:value="2252" table:style-name="ce25">
            <text:p><text:s text:c="3"/>2 252</text:p>
          </table:table-cell>
          <table:table-cell office:value-type="float" office:value="1233780" table:style-name="ce25">
            <text:p><text:s text:c="2"/>1 233 780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20737" table:style-name="ce25">
            <text:p><text:s text:c="3"/>20 737</text:p>
          </table:table-cell>
          <table:table-cell office:value-type="float" office:value="2857162" table:style-name="ce25">
            <text:p><text:s text:c="2"/>2 857 162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236483" table:style-name="ce25">
            <text:p><text:s text:c="3"/>236 483</text:p>
          </table:table-cell>
          <table:table-cell office:value-type="float" office:value="1138" table:style-name="ce25">
            <text:p><text:s text:c="3"/>1 138</text:p>
          </table:table-cell>
          <table:table-cell office:value-type="float" office:value="125009" table:style-name="ce25">
            <text:p><text:s text:c="3"/>125 009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55402" table:style-name="ce25">
            <text:p><text:s text:c="3"/>55 402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168402" table:style-name="ce25">
            <text:p><text:s text:c="3"/>168 402</text:p>
          </table:table-cell>
          <table:table-cell office:value-type="float" office:value="89" table:style-name="ce25">
            <text:p><text:s text:c="4"/>89</text:p>
          </table:table-cell>
          <table:table-cell office:value-type="float" office:value="18758" table:style-name="ce25">
            <text:p><text:s text:c="3"/>18 758</text:p>
          </table:table-cell>
          <table:table-cell office:value-type="float" office:value="477" table:style-name="ce25">
            <text:p><text:s text:c="4"/>477</text:p>
          </table:table-cell>
          <table:table-cell office:value-type="float" office:value="66834" table:style-name="ce25">
            <text:p><text:s text:c="3"/>66 834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624" table:style-name="ce25">
            <text:p><text:s text:c="4"/>624</text:p>
          </table:table-cell>
          <table:table-cell office:value-type="float" office:value="145633" table:style-name="ce25">
            <text:p><text:s text:c="3"/>145 6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1" table:style-name="ce25">
            <text:p><text:s text:c="4"/>591</text:p>
          </table:table-cell>
          <table:table-cell office:value-type="float" office:value="42941" table:style-name="ce25">
            <text:p><text:s text:c="3"/>42 941</text:p>
          </table:table-cell>
          <table:table-cell office:value-type="float" office:value="1873" table:style-name="ce25">
            <text:p><text:s text:c="3"/>1 873</text:p>
          </table:table-cell>
          <table:table-cell office:value-type="float" office:value="143377" table:style-name="ce25">
            <text:p><text:s text:c="3"/>143 37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26902" table:style-name="ce25">
            <text:p><text:s text:c="3"/>26 902</text:p>
          </table:table-cell>
          <table:table-cell office:value-type="float" office:value="5183840" table:style-name="ce25">
            <text:p><text:s text:c="2"/>5 183 840</text:p>
          </table:table-cell>
          <table:table-cell office:value-type="float" office:value="457" table:style-name="ce25">
            <text:p><text:s text:c="4"/>457</text:p>
          </table:table-cell>
          <table:table-cell office:value-type="float" office:value="377654" table:style-name="ce25">
            <text:p><text:s text:c="3"/>377 654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159928" table:style-name="ce25">
            <text:p><text:s text:c="3"/>159 928</text:p>
          </table:table-cell>
          <table:table-cell office:value-type="float" office:value="1849" table:style-name="ce25">
            <text:p><text:s text:c="3"/>1 849</text:p>
          </table:table-cell>
          <table:table-cell office:value-type="float" office:value="266920" table:style-name="ce25">
            <text:p><text:s text:c="3"/>266 920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33068" table:style-name="ce25">
            <text:p><text:s text:c="3"/>33 068</text:p>
          </table:table-cell>
          <table:table-cell office:value-type="float" office:value="1676" table:style-name="ce25">
            <text:p><text:s text:c="3"/>1 676</text:p>
          </table:table-cell>
          <table:table-cell office:value-type="float" office:value="1016827" table:style-name="ce25">
            <text:p><text:s text:c="2"/>1 016 827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16929" table:style-name="ce25">
            <text:p><text:s text:c="3"/>16 929</text:p>
          </table:table-cell>
          <table:table-cell office:value-type="float" office:value="2068025" table:style-name="ce25">
            <text:p><text:s text:c="2"/>2 068 02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396908" table:style-name="ce25">
            <text:p><text:s text:c="3"/>396 908</text:p>
          </table:table-cell>
          <table:table-cell office:value-type="float" office:value="1315" table:style-name="ce25">
            <text:p><text:s text:c="3"/>1 315</text:p>
          </table:table-cell>
          <table:table-cell office:value-type="float" office:value="172297" table:style-name="ce25">
            <text:p><text:s text:c="3"/>172 297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75613" table:style-name="ce25">
            <text:p><text:s text:c="3"/>75 61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4234" table:style-name="ce25">
            <text:p><text:s text:c="3"/>74 234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7819" table:style-name="ce25">
            <text:p><text:s text:c="3"/>17 819</text:p>
          </table:table-cell>
          <table:table-cell office:value-type="float" office:value="315" table:style-name="ce25">
            <text:p><text:s text:c="4"/>315</text:p>
          </table:table-cell>
          <table:table-cell office:value-type="float" office:value="56006" table:style-name="ce25">
            <text:p><text:s text:c="3"/>56 006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671" table:style-name="ce25">
            <text:p><text:s text:c="4"/>671</text:p>
          </table:table-cell>
          <table:table-cell office:value-type="float" office:value="223643" table:style-name="ce25">
            <text:p><text:s text:c="3"/>223 6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9" table:style-name="ce25">
            <text:p><text:s text:c="4"/>349</text:p>
          </table:table-cell>
          <table:table-cell office:value-type="float" office:value="124071" table:style-name="ce25">
            <text:p><text:s text:c="3"/>124 071</text:p>
          </table:table-cell>
          <table:table-cell office:value-type="float" office:value="2195" table:style-name="ce25">
            <text:p><text:s text:c="3"/>2 195</text:p>
          </table:table-cell>
          <table:table-cell office:value-type="float" office:value="110477" table:style-name="ce25">
            <text:p><text:s text:c="3"/>110 47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20912" table:style-name="ce25">
            <text:p><text:s text:c="3"/>20 912</text:p>
          </table:table-cell>
          <table:table-cell office:value-type="float" office:value="5506485" table:style-name="ce25">
            <text:p><text:s text:c="2"/>5 506 485</text:p>
          </table:table-cell>
          <table:table-cell office:value-type="float" office:value="229" table:style-name="ce25">
            <text:p><text:s text:c="4"/>229</text:p>
          </table:table-cell>
          <table:table-cell office:value-type="float" office:value="57908" table:style-name="ce25">
            <text:p><text:s text:c="3"/>57 908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46753" table:style-name="ce25">
            <text:p><text:s text:c="3"/>46 753</text:p>
          </table:table-cell>
          <table:table-cell office:value-type="float" office:value="764" table:style-name="ce25">
            <text:p><text:s text:c="4"/>764</text:p>
          </table:table-cell>
          <table:table-cell office:value-type="float" office:value="460947" table:style-name="ce25">
            <text:p><text:s text:c="3"/>460 947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63534" table:style-name="ce25">
            <text:p><text:s text:c="3"/>63 534</text:p>
          </table:table-cell>
          <table:table-cell office:value-type="float" office:value="2179" table:style-name="ce25">
            <text:p><text:s text:c="3"/>2 179</text:p>
          </table:table-cell>
          <table:table-cell office:value-type="float" office:value="1571148" table:style-name="ce25">
            <text:p><text:s text:c="2"/>1 571 148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13414" table:style-name="ce25">
            <text:p><text:s text:c="3"/>13 414</text:p>
          </table:table-cell>
          <table:table-cell office:value-type="float" office:value="2316859" table:style-name="ce25">
            <text:p><text:s text:c="2"/>2 316 859</text:p>
          </table:table-cell>
          <table:table-cell office:value-type="float" office:value="588" table:style-name="ce25">
            <text:p><text:s text:c="4"/>588</text:p>
          </table:table-cell>
          <table:table-cell office:value-type="float" office:value="383175" table:style-name="ce25">
            <text:p><text:s text:c="3"/>383 175</text:p>
          </table:table-cell>
          <table:table-cell office:value-type="float" office:value="870" table:style-name="ce25">
            <text:p><text:s text:c="4"/>870</text:p>
          </table:table-cell>
          <table:table-cell office:value-type="float" office:value="139544" table:style-name="ce25">
            <text:p><text:s text:c="3"/>139 544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23600" table:style-name="ce25">
            <text:p><text:s text:c="3"/>23 60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74440" table:style-name="ce25">
            <text:p><text:s text:c="3"/>74 440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19894" table:style-name="ce25">
            <text:p><text:s text:c="3"/>19 894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43532" table:style-name="ce25">
            <text:p><text:s text:c="3"/>43 532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424" table:style-name="ce25">
            <text:p><text:s text:c="4"/>424</text:p>
          </table:table-cell>
          <table:table-cell office:value-type="float" office:value="175312" table:style-name="ce25">
            <text:p><text:s text:c="3"/>175 3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6" table:style-name="ce25">
            <text:p><text:s text:c="4"/>416</text:p>
          </table:table-cell>
          <table:table-cell office:value-type="float" office:value="46934" table:style-name="ce25">
            <text:p><text:s text:c="3"/>46 934</text:p>
          </table:table-cell>
          <table:table-cell office:value-type="float" office:value="1255" table:style-name="ce25">
            <text:p><text:s text:c="3"/>1 255</text:p>
          </table:table-cell>
          <table:table-cell office:value-type="float" office:value="81884" table:style-name="ce25">
            <text:p><text:s text:c="3"/>81 88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16202" table:style-name="ce25">
            <text:p><text:s text:c="3"/>16 202</text:p>
          </table:table-cell>
          <table:table-cell office:value-type="float" office:value="2790685" table:style-name="ce25">
            <text:p><text:s text:c="2"/>2 790 685</text:p>
          </table:table-cell>
          <table:table-cell office:value-type="float" office:value="267" table:style-name="ce25">
            <text:p><text:s text:c="4"/>267</text:p>
          </table:table-cell>
          <table:table-cell office:value-type="float" office:value="67571" table:style-name="ce25">
            <text:p><text:s text:c="3"/>67 571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27288" table:style-name="ce25">
            <text:p><text:s text:c="3"/>27 288</text:p>
          </table:table-cell>
          <table:table-cell office:value-type="float" office:value="1383" table:style-name="ce25">
            <text:p><text:s text:c="3"/>1 383</text:p>
          </table:table-cell>
          <table:table-cell office:value-type="float" office:value="252209" table:style-name="ce25">
            <text:p><text:s text:c="3"/>252 209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30871" table:style-name="ce25">
            <text:p><text:s text:c="3"/>30 871</text:p>
          </table:table-cell>
          <table:table-cell office:value-type="float" office:value="1368" table:style-name="ce25">
            <text:p><text:s text:c="3"/>1 368</text:p>
          </table:table-cell>
          <table:table-cell office:value-type="float" office:value="936160" table:style-name="ce25">
            <text:p><text:s text:c="3"/>936 160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9993" table:style-name="ce25">
            <text:p><text:s text:c="3"/>9 993</text:p>
          </table:table-cell>
          <table:table-cell office:value-type="float" office:value="1080619" table:style-name="ce25">
            <text:p><text:s text:c="2"/>1 080 619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88" table:style-name="ce25">
            <text:p><text:s text:c="4"/>588</text:p>
          </table:table-cell>
          <table:table-cell office:value-type="float" office:value="53495" table:style-name="ce25">
            <text:p><text:s text:c="3"/>53 495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9323" table:style-name="ce25">
            <text:p><text:s text:c="3"/>9 32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4244" table:style-name="ce25">
            <text:p><text:s text:c="3"/>4 244</text:p>
          </table:table-cell>
          <table:table-cell office:value-type="float" office:value="149" table:style-name="ce25">
            <text:p><text:s text:c="4"/>149</text:p>
          </table:table-cell>
          <table:table-cell office:value-type="float" office:value="22628" table:style-name="ce25">
            <text:p><text:s text:c="3"/>22 628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599" table:style-name="ce25">
            <text:p><text:s text:c="4"/>599</text:p>
          </table:table-cell>
          <table:table-cell office:value-type="float" office:value="131670" table:style-name="ce25">
            <text:p><text:s text:c="3"/>131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13091" table:style-name="ce25">
            <text:p><text:s text:c="3"/>13 091</text:p>
          </table:table-cell>
          <table:table-cell office:value-type="float" office:value="1259" table:style-name="ce25">
            <text:p><text:s text:c="3"/>1 259</text:p>
          </table:table-cell>
          <table:table-cell office:value-type="float" office:value="46175" table:style-name="ce25">
            <text:p><text:s text:c="3"/>46 17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27529" table:style-name="ce25">
            <text:p><text:s text:c="3"/>27 529</text:p>
          </table:table-cell>
          <table:table-cell office:value-type="float" office:value="5012126" table:style-name="ce25">
            <text:p><text:s text:c="2"/>5 012 126</text:p>
          </table:table-cell>
          <table:table-cell office:value-type="float" office:value="448" table:style-name="ce25">
            <text:p><text:s text:c="4"/>448</text:p>
          </table:table-cell>
          <table:table-cell office:value-type="float" office:value="177586" table:style-name="ce25">
            <text:p><text:s text:c="3"/>177 586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92883" table:style-name="ce25">
            <text:p><text:s text:c="3"/>92 883</text:p>
          </table:table-cell>
          <table:table-cell office:value-type="float" office:value="1148" table:style-name="ce25">
            <text:p><text:s text:c="3"/>1 148</text:p>
          </table:table-cell>
          <table:table-cell office:value-type="float" office:value="121029" table:style-name="ce25">
            <text:p><text:s text:c="3"/>121 029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46" table:style-name="ce25">
            <text:p><text:s text:c="4"/>446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95936" table:style-name="ce25">
            <text:p><text:s text:c="3"/>95 936</text:p>
          </table:table-cell>
          <table:table-cell office:value-type="float" office:value="2667" table:style-name="ce25">
            <text:p><text:s text:c="3"/>2 667</text:p>
          </table:table-cell>
          <table:table-cell office:value-type="float" office:value="1310950" table:style-name="ce25">
            <text:p><text:s text:c="2"/>1 310 950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16763" table:style-name="ce25">
            <text:p><text:s text:c="3"/>16 763</text:p>
          </table:table-cell>
          <table:table-cell office:value-type="float" office:value="2189038" table:style-name="ce25">
            <text:p><text:s text:c="2"/>2 189 038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243069" table:style-name="ce25">
            <text:p><text:s text:c="3"/>243 069</text:p>
          </table:table-cell>
          <table:table-cell office:value-type="float" office:value="1331" table:style-name="ce25">
            <text:p><text:s text:c="3"/>1 331</text:p>
          </table:table-cell>
          <table:table-cell office:value-type="float" office:value="149023" table:style-name="ce25">
            <text:p><text:s text:c="3"/>149 023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37188" table:style-name="ce25">
            <text:p><text:s text:c="3"/>37 188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2" table:style-name="ce25">
            <text:p><text:s text:c="4"/>112</text:p>
          </table:table-cell>
          <table:table-cell office:value-type="float" office:value="31098" table:style-name="ce25">
            <text:p><text:s text:c="3"/>31 098</text:p>
          </table:table-cell>
          <table:table-cell office:value-type="float" office:value="417" table:style-name="ce25">
            <text:p><text:s text:c="4"/>417</text:p>
          </table:table-cell>
          <table:table-cell office:value-type="float" office:value="68577" table:style-name="ce25">
            <text:p><text:s text:c="3"/>68 577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666" table:style-name="ce25">
            <text:p><text:s text:c="4"/>666</text:p>
          </table:table-cell>
          <table:table-cell office:value-type="float" office:value="208431" table:style-name="ce25">
            <text:p><text:s text:c="3"/>208 4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1" table:style-name="ce25">
            <text:p><text:s text:c="3"/>1 001</text:p>
          </table:table-cell>
          <table:table-cell office:value-type="float" office:value="80403" table:style-name="ce25">
            <text:p><text:s text:c="3"/>80 403</text:p>
          </table:table-cell>
          <table:table-cell office:value-type="float" office:value="2175" table:style-name="ce25">
            <text:p><text:s text:c="3"/>2 175</text:p>
          </table:table-cell>
          <table:table-cell office:value-type="float" office:value="116248" table:style-name="ce25">
            <text:p><text:s text:c="3"/>116 24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17080" table:style-name="ce25">
            <text:p><text:s text:c="3"/>17 080</text:p>
          </table:table-cell>
          <table:table-cell office:value-type="float" office:value="2205472" table:style-name="ce25">
            <text:p><text:s text:c="2"/>2 205 472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127837" table:style-name="ce25">
            <text:p><text:s text:c="3"/>127 837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80900" table:style-name="ce25">
            <text:p><text:s text:c="3"/>80 900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150574" table:style-name="ce25">
            <text:p><text:s text:c="3"/>150 57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29972" table:style-name="ce25">
            <text:p><text:s text:c="3"/>29 972</text:p>
          </table:table-cell>
          <table:table-cell office:value-type="float" office:value="807" table:style-name="ce25">
            <text:p><text:s text:c="4"/>807</text:p>
          </table:table-cell>
          <table:table-cell office:value-type="float" office:value="443262" table:style-name="ce25">
            <text:p><text:s text:c="3"/>443 262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9622" table:style-name="ce25">
            <text:p><text:s text:c="3"/>9 622</text:p>
          </table:table-cell>
          <table:table-cell office:value-type="float" office:value="720037" table:style-name="ce25">
            <text:p><text:s text:c="3"/>720 037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64349" table:style-name="ce25">
            <text:p><text:s text:c="3"/>64 349</text:p>
          </table:table-cell>
          <table:table-cell office:value-type="float" office:value="1497" table:style-name="ce25">
            <text:p><text:s text:c="3"/>1 497</text:p>
          </table:table-cell>
          <table:table-cell office:value-type="float" office:value="109736" table:style-name="ce25">
            <text:p><text:s text:c="3"/>109 736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2925" table:style-name="ce25">
            <text:p><text:s text:c="3"/>12 925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2709" table:style-name="ce25">
            <text:p><text:s text:c="3"/>32 709</text:p>
          </table:table-cell>
          <table:table-cell office:value-type="float" office:value="77" table:style-name="ce25">
            <text:p><text:s text:c="4"/>77</text:p>
          </table:table-cell>
          <table:table-cell office:value-type="float" office:value="33509" table:style-name="ce25">
            <text:p><text:s text:c="3"/>33 509</text:p>
          </table:table-cell>
          <table:table-cell office:value-type="float" office:value="185" table:style-name="ce25">
            <text:p><text:s text:c="4"/>185</text:p>
          </table:table-cell>
          <table:table-cell office:value-type="float" office:value="20817" table:style-name="ce25">
            <text:p><text:s text:c="3"/>20 817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603" table:style-name="ce25">
            <text:p><text:s text:c="4"/>603</text:p>
          </table:table-cell>
          <table:table-cell office:value-type="float" office:value="304178" table:style-name="ce25">
            <text:p><text:s text:c="3"/>304 1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5" table:style-name="ce25">
            <text:p><text:s text:c="4"/>365</text:p>
          </table:table-cell>
          <table:table-cell office:value-type="float" office:value="21080" table:style-name="ce25">
            <text:p><text:s text:c="3"/>21 080</text:p>
          </table:table-cell>
          <table:table-cell office:value-type="float" office:value="2184" table:style-name="ce25">
            <text:p><text:s text:c="3"/>2 184</text:p>
          </table:table-cell>
          <table:table-cell office:value-type="float" office:value="52116" table:style-name="ce25">
            <text:p><text:s text:c="3"/>52 11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17269" table:style-name="ce25">
            <text:p><text:s text:c="3"/>17 269</text:p>
          </table:table-cell>
          <table:table-cell office:value-type="float" office:value="4587727" table:style-name="ce25">
            <text:p><text:s text:c="2"/>4 587 727</text:p>
          </table:table-cell>
          <table:table-cell office:value-type="float" office:value="248" table:style-name="ce25">
            <text:p><text:s text:c="4"/>248</text:p>
          </table:table-cell>
          <table:table-cell office:value-type="float" office:value="167808" table:style-name="ce25">
            <text:p><text:s text:c="3"/>167 808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61918" table:style-name="ce25">
            <text:p><text:s text:c="3"/>161 918</text:p>
          </table:table-cell>
          <table:table-cell office:value-type="float" office:value="344" table:style-name="ce25">
            <text:p><text:s text:c="4"/>344</text:p>
          </table:table-cell>
          <table:table-cell office:value-type="float" office:value="94619" table:style-name="ce25">
            <text:p><text:s text:c="3"/>94 6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87794" table:style-name="ce25">
            <text:p><text:s text:c="3"/>87 794</text:p>
          </table:table-cell>
          <table:table-cell office:value-type="float" office:value="1916" table:style-name="ce25">
            <text:p><text:s text:c="3"/>1 916</text:p>
          </table:table-cell>
          <table:table-cell office:value-type="float" office:value="1533589" table:style-name="ce25">
            <text:p><text:s text:c="2"/>1 533 589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9642" table:style-name="ce25">
            <text:p><text:s text:c="3"/>9 642</text:p>
          </table:table-cell>
          <table:table-cell office:value-type="float" office:value="1422992" table:style-name="ce25">
            <text:p><text:s text:c="2"/>1 422 992</text:p>
          </table:table-cell>
          <table:table-cell office:value-type="float" office:value="673" table:style-name="ce25">
            <text:p><text:s text:c="4"/>673</text:p>
          </table:table-cell>
          <table:table-cell office:value-type="float" office:value="311096" table:style-name="ce25">
            <text:p><text:s text:c="3"/>311 096</text:p>
          </table:table-cell>
          <table:table-cell office:value-type="float" office:value="1601" table:style-name="ce25">
            <text:p><text:s text:c="3"/>1 601</text:p>
          </table:table-cell>
          <table:table-cell office:value-type="float" office:value="258523" table:style-name="ce25">
            <text:p><text:s text:c="3"/>258 523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36563" table:style-name="ce25">
            <text:p><text:s text:c="3"/>36 56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7" table:style-name="ce25">
            <text:p><text:s text:c="4"/>197</text:p>
          </table:table-cell>
          <table:table-cell office:value-type="float" office:value="59149" table:style-name="ce25">
            <text:p><text:s text:c="3"/>59 149</text:p>
          </table:table-cell>
          <table:table-cell office:value-type="float" office:value="291" table:style-name="ce25">
            <text:p><text:s text:c="4"/>291</text:p>
          </table:table-cell>
          <table:table-cell office:value-type="float" office:value="71894" table:style-name="ce25">
            <text:p><text:s text:c="3"/>71 894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483" table:style-name="ce25">
            <text:p><text:s text:c="4"/>483</text:p>
          </table:table-cell>
          <table:table-cell office:value-type="float" office:value="234585" table:style-name="ce25">
            <text:p><text:s text:c="3"/>234 5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2" table:style-name="ce25">
            <text:p><text:s text:c="4"/>312</text:p>
          </table:table-cell>
          <table:table-cell office:value-type="float" office:value="27011" table:style-name="ce25">
            <text:p><text:s text:c="3"/>27 011</text:p>
          </table:table-cell>
          <table:table-cell office:value-type="float" office:value="1191" table:style-name="ce25">
            <text:p><text:s text:c="3"/>1 191</text:p>
          </table:table-cell>
          <table:table-cell office:value-type="float" office:value="70125" table:style-name="ce25">
            <text:p><text:s text:c="3"/>70 12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5652" table:style-name="ce25">
            <text:p><text:s text:c="3"/>5 652</text:p>
          </table:table-cell>
          <table:table-cell office:value-type="float" office:value="812710" table:style-name="ce25">
            <text:p><text:s text:c="3"/>812 71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4728" table:style-name="ce25">
            <text:p><text:s text:c="3"/>14 72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73" table:style-name="ce25">
            <text:p><text:s text:c="4"/>273</text:p>
          </table:table-cell>
          <table:table-cell office:value-type="float" office:value="46142" table:style-name="ce25">
            <text:p><text:s text:c="3"/>46 14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4053" table:style-name="ce25">
            <text:p><text:s text:c="3"/>14 053</text:p>
          </table:table-cell>
          <table:table-cell office:value-type="float" office:value="304" table:style-name="ce25">
            <text:p><text:s text:c="4"/>304</text:p>
          </table:table-cell>
          <table:table-cell office:value-type="float" office:value="176190" table:style-name="ce25">
            <text:p><text:s text:c="3"/>176 190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3160" table:style-name="ce25">
            <text:p><text:s text:c="3"/>3 160</text:p>
          </table:table-cell>
          <table:table-cell office:value-type="float" office:value="300612" table:style-name="ce25">
            <text:p><text:s text:c="3"/>300 612</text:p>
          </table:table-cell>
          <table:table-cell office:value-type="float" office:value="197" table:style-name="ce25">
            <text:p><text:s text:c="4"/>197</text:p>
          </table:table-cell>
          <table:table-cell office:value-type="float" office:value="55208" table:style-name="ce25">
            <text:p><text:s text:c="3"/>55 208</text:p>
          </table:table-cell>
          <table:table-cell office:value-type="float" office:value="733" table:style-name="ce25">
            <text:p><text:s text:c="4"/>733</text:p>
          </table:table-cell>
          <table:table-cell office:value-type="float" office:value="41718" table:style-name="ce25">
            <text:p><text:s text:c="3"/>41 718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21951" table:style-name="ce25">
            <text:p><text:s text:c="3"/>21 95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500" table:style-name="ce25">
            <text:p><text:s text:c="3"/>16 500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9031" table:style-name="ce25">
            <text:p><text:s text:c="3"/>19 031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8255" table:style-name="ce25">
            <text:p><text:s text:c="3"/>8 255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246" table:style-name="ce25">
            <text:p><text:s text:c="4"/>246</text:p>
          </table:table-cell>
          <table:table-cell office:value-type="float" office:value="29386" table:style-name="ce25">
            <text:p><text:s text:c="3"/>29 3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9488" table:style-name="ce25">
            <text:p><text:s text:c="3"/>9 488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13405" table:style-name="ce25">
            <text:p><text:s text:c="3"/>13 40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10980" table:style-name="ce25">
            <text:p><text:s text:c="3"/>10 980</text:p>
          </table:table-cell>
          <table:table-cell office:value-type="float" office:value="2493666" table:style-name="ce25">
            <text:p><text:s text:c="2"/>2 493 666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123368" table:style-name="ce25">
            <text:p><text:s text:c="3"/>123 36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59" table:style-name="ce25">
            <text:p><text:s text:c="4"/>159</text:p>
          </table:table-cell>
          <table:table-cell office:value-type="float" office:value="85265" table:style-name="ce25">
            <text:p><text:s text:c="3"/>85 26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9576" table:style-name="ce25">
            <text:p><text:s text:c="3"/>9 576</text:p>
          </table:table-cell>
          <table:table-cell office:value-type="float" office:value="1166" table:style-name="ce25">
            <text:p><text:s text:c="3"/>1 166</text:p>
          </table:table-cell>
          <table:table-cell office:value-type="float" office:value="608051" table:style-name="ce25">
            <text:p><text:s text:c="3"/>608 051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5468" table:style-name="ce25">
            <text:p><text:s text:c="3"/>5 468</text:p>
          </table:table-cell>
          <table:table-cell office:value-type="float" office:value="776303" table:style-name="ce25">
            <text:p><text:s text:c="3"/>776 303</text:p>
          </table:table-cell>
          <table:table-cell office:value-type="float" office:value="1193" table:style-name="ce25">
            <text:p><text:s text:c="3"/>1 193</text:p>
          </table:table-cell>
          <table:table-cell office:value-type="float" office:value="472307" table:style-name="ce25">
            <text:p><text:s text:c="3"/>472 307</text:p>
          </table:table-cell>
          <table:table-cell office:value-type="float" office:value="1079" table:style-name="ce25">
            <text:p><text:s text:c="3"/>1 079</text:p>
          </table:table-cell>
          <table:table-cell office:value-type="float" office:value="139349" table:style-name="ce25">
            <text:p><text:s text:c="3"/>139 349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6667" table:style-name="ce25">
            <text:p><text:s text:c="3"/>26 66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3055" table:style-name="ce25">
            <text:p><text:s text:c="3"/>3 055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28641" table:style-name="ce25">
            <text:p><text:s text:c="3"/>28 641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354" table:style-name="ce25">
            <text:p><text:s text:c="4"/>354</text:p>
          </table:table-cell>
          <table:table-cell office:value-type="float" office:value="66938" table:style-name="ce25">
            <text:p><text:s text:c="3"/>66 9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46545" table:style-name="ce25">
            <text:p><text:s text:c="3"/>46 545</text:p>
          </table:table-cell>
          <table:table-cell office:value-type="float" office:value="913" table:style-name="ce25">
            <text:p><text:s text:c="4"/>913</text:p>
          </table:table-cell>
          <table:table-cell office:value-type="float" office:value="69393" table:style-name="ce25">
            <text:p><text:s text:c="3"/>69 39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6807" table:style-name="ce25">
            <text:p><text:s text:c="3"/>16 807</text:p>
          </table:table-cell>
          <table:table-cell office:value-type="float" office:value="2760045" table:style-name="ce25">
            <text:p><text:s text:c="2"/>2 760 045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1223" table:style-name="ce25">
            <text:p><text:s text:c="3"/>41 223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324" table:style-name="ce25">
            <text:p><text:s text:c="3"/>5 324</text:p>
          </table:table-cell>
          <table:table-cell office:value-type="float" office:value="1621" table:style-name="ce25">
            <text:p><text:s text:c="3"/>1 621</text:p>
          </table:table-cell>
          <table:table-cell office:value-type="float" office:value="172494" table:style-name="ce25">
            <text:p><text:s text:c="3"/>172 49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58328" table:style-name="ce25">
            <text:p><text:s text:c="3"/>58 328</text:p>
          </table:table-cell>
          <table:table-cell office:value-type="float" office:value="1379" table:style-name="ce25">
            <text:p><text:s text:c="3"/>1 379</text:p>
          </table:table-cell>
          <table:table-cell office:value-type="float" office:value="556168" table:style-name="ce25">
            <text:p><text:s text:c="3"/>556 168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8797" table:style-name="ce25">
            <text:p><text:s text:c="3"/>8 797</text:p>
          </table:table-cell>
          <table:table-cell office:value-type="float" office:value="1186934" table:style-name="ce25">
            <text:p><text:s text:c="2"/>1 186 934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96378" table:style-name="ce25">
            <text:p><text:s text:c="3"/>96 378</text:p>
          </table:table-cell>
          <table:table-cell office:value-type="float" office:value="1874" table:style-name="ce25">
            <text:p><text:s text:c="3"/>1 874</text:p>
          </table:table-cell>
          <table:table-cell office:value-type="float" office:value="214870" table:style-name="ce25">
            <text:p><text:s text:c="3"/>214 870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40220" table:style-name="ce25">
            <text:p><text:s text:c="3"/>40 22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67119" table:style-name="ce25">
            <text:p><text:s text:c="3"/>67 119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9890" table:style-name="ce25">
            <text:p><text:s text:c="3"/>9 890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55786" table:style-name="ce25">
            <text:p><text:s text:c="3"/>55 786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417" table:style-name="ce25">
            <text:p><text:s text:c="4"/>417</text:p>
          </table:table-cell>
          <table:table-cell office:value-type="float" office:value="120925" table:style-name="ce25">
            <text:p><text:s text:c="3"/>120 9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9" table:style-name="ce25">
            <text:p><text:s text:c="4"/>279</text:p>
          </table:table-cell>
          <table:table-cell office:value-type="float" office:value="43722" table:style-name="ce25">
            <text:p><text:s text:c="3"/>43 722</text:p>
          </table:table-cell>
          <table:table-cell office:value-type="float" office:value="1461" table:style-name="ce25">
            <text:p><text:s text:c="3"/>1 461</text:p>
          </table:table-cell>
          <table:table-cell office:value-type="float" office:value="89760" table:style-name="ce25">
            <text:p><text:s text:c="3"/>89 76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11281" table:style-name="ce25">
            <text:p><text:s text:c="3"/>11 281</text:p>
          </table:table-cell>
          <table:table-cell office:value-type="float" office:value="2642591" table:style-name="ce25">
            <text:p><text:s text:c="2"/>2 642 591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87215" table:style-name="ce25">
            <text:p><text:s text:c="3"/>87 215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348" table:style-name="ce25">
            <text:p><text:s text:c="3"/>4 348</text:p>
          </table:table-cell>
          <table:table-cell office:value-type="float" office:value="277" table:style-name="ce25">
            <text:p><text:s text:c="4"/>277</text:p>
          </table:table-cell>
          <table:table-cell office:value-type="float" office:value="183719" table:style-name="ce25">
            <text:p><text:s text:c="3"/>183 71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8000" table:style-name="ce25">
            <text:p><text:s text:c="3"/>8 000</text:p>
          </table:table-cell>
          <table:table-cell office:value-type="float" office:value="613" table:style-name="ce25">
            <text:p><text:s text:c="4"/>613</text:p>
          </table:table-cell>
          <table:table-cell office:value-type="float" office:value="525898" table:style-name="ce25">
            <text:p><text:s text:c="3"/>525 898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7141" table:style-name="ce25">
            <text:p><text:s text:c="3"/>7 141</text:p>
          </table:table-cell>
          <table:table-cell office:value-type="float" office:value="1216061" table:style-name="ce25">
            <text:p><text:s text:c="2"/>1 216 061</text:p>
          </table:table-cell>
          <table:table-cell office:value-type="float" office:value="119" table:style-name="ce25">
            <text:p><text:s text:c="4"/>119</text:p>
          </table:table-cell>
          <table:table-cell office:value-type="float" office:value="154464" table:style-name="ce25">
            <text:p><text:s text:c="3"/>154 464</text:p>
          </table:table-cell>
          <table:table-cell office:value-type="float" office:value="963" table:style-name="ce25">
            <text:p><text:s text:c="4"/>963</text:p>
          </table:table-cell>
          <table:table-cell office:value-type="float" office:value="113081" table:style-name="ce25">
            <text:p><text:s text:c="3"/>113 081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35182" table:style-name="ce25">
            <text:p><text:s text:c="3"/>35 182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67243" table:style-name="ce25">
            <text:p><text:s text:c="3"/>67 243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27813" table:style-name="ce25">
            <text:p><text:s text:c="3"/>27 813</text:p>
          </table:table-cell>
          <table:table-cell office:value-type="float" office:value="266" table:style-name="ce25">
            <text:p><text:s text:c="4"/>266</text:p>
          </table:table-cell>
          <table:table-cell office:value-type="float" office:value="59506" table:style-name="ce25">
            <text:p><text:s text:c="3"/>59 506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290" table:style-name="ce25">
            <text:p><text:s text:c="4"/>290</text:p>
          </table:table-cell>
          <table:table-cell office:value-type="float" office:value="62877" table:style-name="ce25">
            <text:p><text:s text:c="3"/>62 8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28457" table:style-name="ce25">
            <text:p><text:s text:c="3"/>28 457</text:p>
          </table:table-cell>
          <table:table-cell office:value-type="float" office:value="979" table:style-name="ce25">
            <text:p><text:s text:c="4"/>979</text:p>
          </table:table-cell>
          <table:table-cell office:value-type="float" office:value="65927" table:style-name="ce25">
            <text:p><text:s text:c="3"/>65 92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5247" table:style-name="ce25">
            <text:p><text:s text:c="3"/>15 247</text:p>
          </table:table-cell>
          <table:table-cell office:value-type="float" office:value="1847115" table:style-name="ce25">
            <text:p><text:s text:c="2"/>1 847 115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7390" table:style-name="ce25">
            <text:p><text:s text:c="3"/>17 3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106122" table:style-name="ce25">
            <text:p><text:s text:c="3"/>106 12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80" table:style-name="ce25">
            <text:p><text:s text:c="4"/>980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473363" table:style-name="ce25">
            <text:p><text:s text:c="3"/>473 363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3477" table:style-name="ce25">
            <text:p><text:s text:c="3"/>13 477</text:p>
          </table:table-cell>
          <table:table-cell office:value-type="float" office:value="562483" table:style-name="ce25">
            <text:p><text:s text:c="3"/>562 483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374715" table:style-name="ce25">
            <text:p><text:s text:c="3"/>374 715</text:p>
          </table:table-cell>
          <table:table-cell office:value-type="float" office:value="439" table:style-name="ce25">
            <text:p><text:s text:c="4"/>439</text:p>
          </table:table-cell>
          <table:table-cell office:value-type="float" office:value="59397" table:style-name="ce25">
            <text:p><text:s text:c="3"/>59 39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350" table:style-name="ce25">
            <text:p><text:s text:c="3"/>9 35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50" table:style-name="ce25">
            <text:p><text:s text:c="4"/>150</text:p>
          </table:table-cell>
          <table:table-cell office:value-type="float" office:value="163305" table:style-name="ce25">
            <text:p><text:s text:c="3"/>163 3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15815" table:style-name="ce25">
            <text:p><text:s text:c="3"/>15 815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10035" table:style-name="ce25">
            <text:p><text:s text:c="3"/>10 03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4475" table:style-name="ce25">
            <text:p><text:s text:c="3"/>14 475</text:p>
          </table:table-cell>
          <table:table-cell office:value-type="float" office:value="1560851" table:style-name="ce25">
            <text:p><text:s text:c="2"/>1 560 851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13860" table:style-name="ce25">
            <text:p><text:s text:c="3"/>13 8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57" table:style-name="ce25">
            <text:p><text:s text:c="4"/>157</text:p>
          </table:table-cell>
          <table:table-cell office:value-type="float" office:value="101239" table:style-name="ce25">
            <text:p><text:s text:c="3"/>101 23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80" table:style-name="ce25">
            <text:p><text:s text:c="4"/>980</text:p>
          </table:table-cell>
          <table:table-cell office:value-type="float" office:value="345" table:style-name="ce25">
            <text:p><text:s text:c="4"/>345</text:p>
          </table:table-cell>
          <table:table-cell office:value-type="float" office:value="437183" table:style-name="ce25">
            <text:p><text:s text:c="3"/>437 183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3189" table:style-name="ce25">
            <text:p><text:s text:c="3"/>13 189</text:p>
          </table:table-cell>
          <table:table-cell office:value-type="float" office:value="496225" table:style-name="ce25">
            <text:p><text:s text:c="3"/>496 225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68345" table:style-name="ce25">
            <text:p><text:s text:c="3"/>268 345</text:p>
          </table:table-cell>
          <table:table-cell office:value-type="float" office:value="286" table:style-name="ce25">
            <text:p><text:s text:c="4"/>286</text:p>
          </table:table-cell>
          <table:table-cell office:value-type="float" office:value="43369" table:style-name="ce25">
            <text:p><text:s text:c="3"/>43 36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360" table:style-name="ce25">
            <text:p><text:s text:c="3"/>5 3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4250" table:style-name="ce25">
            <text:p><text:s text:c="3"/>4 250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07" table:style-name="ce25">
            <text:p><text:s text:c="4"/>107</text:p>
          </table:table-cell>
          <table:table-cell office:value-type="float" office:value="145625" table:style-name="ce25">
            <text:p><text:s text:c="3"/>145 6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5500" table:style-name="ce25">
            <text:p><text:s text:c="3"/>5 500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6445" table:style-name="ce25">
            <text:p><text:s text:c="3"/>6 44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4">
            <text:p><text:s text:c="4"/>連江縣</text:p>
          </table:table-cell>
          <table:covered-table-cell/>
          <table:table-cell office:value-type="float" office:value="772" table:style-name="ce26">
            <text:p><text:s text:c="4"/>772</text:p>
          </table:table-cell>
          <table:table-cell office:value-type="float" office:value="286264" table:style-name="ce26">
            <text:p><text:s text:c="3"/>286 264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<text:s text:c="4"/>55</text:p>
          </table:table-cell>
          <table:table-cell office:value-type="float" office:value="36180" table:style-name="ce26">
            <text:p><text:s text:c="3"/>36 180</text:p>
          </table:table-cell>
          <table:table-cell office:value-type="string" table:number-columns-spanned="2" table:number-rows-spanned="1" table:style-name="ce134">
            <text:p><text:s text:c="4"/>連江縣</text:p>
          </table:table-cell>
          <table:covered-table-cell/>
          <table:table-cell office:value-type="float" office:value="288" table:style-name="ce26">
            <text:p><text:s text:c="4"/>288</text:p>
          </table:table-cell>
          <table:table-cell office:value-type="float" office:value="66258" table:style-name="ce26">
            <text:p><text:s text:c="3"/>66 258</text:p>
          </table:table-cell>
          <table:table-cell office:value-type="float" office:value="55" table:style-name="ce26">
            <text:p><text:s text:c="4"/>55</text:p>
          </table:table-cell>
          <table:table-cell office:value-type="float" office:value="106370" table:style-name="ce26">
            <text:p><text:s text:c="3"/>106 370</text:p>
          </table:table-cell>
          <table:table-cell office:value-type="float" office:value="153" table:style-name="ce26">
            <text:p><text:s text:c="4"/>153</text:p>
          </table:table-cell>
          <table:table-cell office:value-type="float" office:value="16028" table:style-name="ce26">
            <text:p><text:s text:c="3"/>16 02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<text:s text:c="4"/>13</text:p>
          </table:table-cell>
          <table:table-cell office:value-type="float" office:value="5100" table:style-name="ce26">
            <text:p><text:s text:c="3"/>5 100</text:p>
          </table:table-cell>
          <table:table-cell office:value-type="string" table:number-columns-spanned="2" table:number-rows-spanned="1" table:style-name="ce134">
            <text:p><text:s text:c="4"/>連江縣</text:p>
          </table:table-cell>
          <table:covered-table-cell/>
          <table:table-cell office:value-type="float" office:value="43" table:style-name="ce26">
            <text:p><text:s text:c="4"/>43</text:p>
          </table:table-cell>
          <table:table-cell office:value-type="float" office:value="17680" table:style-name="ce26">
            <text:p><text:s text:c="3"/>17 6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<text:s text:c="4"/>67</text:p>
          </table:table-cell>
          <table:table-cell office:value-type="float" office:value="10315" table:style-name="ce26">
            <text:p><text:s text:c="3"/>10 315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3590" table:style-name="ce26">
            <text:p><text:s text:c="3"/>3 59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101年08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101年08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101年08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72"/>
          <table:covered-table-cell table:number-columns-repeated="15"/>
          <table:table-cell table:number-columns-spanned="16" table:number-rows-spanned="1" table:style-name="ce172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9" table:default-cell-style-name="ce28"/>
        <table:table-column table:style-name="co10" table:default-cell-style-name="ce45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16" table:default-cell-style-name="ce28"/>
        <table:table-column table:style-name="co13" table:default-cell-style-name="ce28"/>
        <table:table-column table:style-name="co19" table:default-cell-style-name="ce28"/>
        <table:table-column table:style-name="co21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79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7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93">
            <text:p>新設立</text:p>
          </table:table-cell>
          <table:covered-table-cell/>
          <table:table-cell office:value-type="string" table:number-columns-spanned="2" table:number-rows-spanned="1" table:style-name="ce193">
            <text:p>歇業</text:p>
          </table:table-cell>
          <table:covered-table-cell/>
          <table:table-cell office:value-type="string" table:number-columns-spanned="2" table:number-rows-spanned="1" table:style-name="ce193">
            <text:p>增資</text:p>
          </table:table-cell>
          <table:covered-table-cell/>
          <table:table-cell office:value-type="string" table:number-columns-spanned="2" table:number-rows-spanned="1" table:style-name="ce193">
            <text:p>減資</text:p>
          </table:table-cell>
          <table:covered-table-cell/>
          <table:table-cell office:value-type="string" table:number-columns-spanned="2" table:number-rows-spanned="1" table:style-name="ce193">
            <text:p>遷入</text:p>
          </table:table-cell>
          <table:covered-table-cell/>
          <table:table-cell office:value-type="string" table:number-columns-spanned="2" table:number-rows-spanned="1" table:style-name="ce193">
            <text:p>遷出</text:p>
          </table:table-cell>
          <table:covered-table-cell/>
          <table:table-cell office:value-type="string" table:number-columns-spanned="2" table:number-rows-spanned="1" table:style-name="ce193">
            <text:p>行業變動</text:p>
          </table:table-cell>
          <table:covered-table-cell/>
          <table:table-cell office:value-type="string" table:number-columns-spanned="2" table:number-rows-spanned="1" table:style-name="ce193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7">
            <text:p>總 <text:s text:c="17"/>計</text:p>
          </table:table-cell>
          <table:covered-table-cell/>
          <table:table-cell office:value-type="float" office:value="776085" table:style-name="ce66">
            <text:p><text:s text:c="3"/>776 085</text:p>
          </table:table-cell>
          <table:table-cell office:value-type="float" office:value="150490386" table:style-name="ce66">
            <text:p><text:s text:c="2"/>150 490 386</text:p>
          </table:table-cell>
          <table:table-cell office:value-type="float" office:value="4233" table:style-name="ce66">
            <text:p><text:s text:c="3"/>4 233</text:p>
          </table:table-cell>
          <table:table-cell office:value-type="float" office:value="632072" table:style-name="ce66">
            <text:p><text:s text:c="3"/>632 072</text:p>
          </table:table-cell>
          <table:table-cell office:value-type="float" office:value="3091" table:style-name="ce66">
            <text:p><text:s text:c="3"/>3 091</text:p>
          </table:table-cell>
          <table:table-cell office:value-type="float" office:value="605207" table:style-name="ce66">
            <text:p><text:s text:c="3"/>605 207</text:p>
          </table:table-cell>
          <table:table-cell office:value-type="float" office:value="285" table:style-name="ce66">
            <text:p><text:s text:c="4"/>285</text:p>
          </table:table-cell>
          <table:table-cell office:value-type="float" office:value="381672" table:style-name="ce66">
            <text:p><text:s text:c="3"/>381 672</text:p>
          </table:table-cell>
          <table:table-cell office:value-type="float" office:value="23" table:style-name="ce66">
            <text:p><text:s text:c="4"/>23</text:p>
          </table:table-cell>
          <table:table-cell office:value-type="float" office:value="30844" table:style-name="ce66">
            <text:p><text:s text:c="3"/>30 844</text:p>
          </table:table-cell>
          <table:table-cell office:value-type="float" office:value="91" table:style-name="ce66">
            <text:p><text:s text:c="4"/>91</text:p>
          </table:table-cell>
          <table:table-cell office:value-type="float" office:value="23986" table:style-name="ce66">
            <text:p><text:s text:c="3"/>23 986</text:p>
          </table:table-cell>
          <table:table-cell office:value-type="float" office:value="91" table:style-name="ce66">
            <text:p><text:s text:c="4"/>91</text:p>
          </table:table-cell>
          <table:table-cell office:value-type="float" office:value="24109" table:style-name="ce66">
            <text:p><text:s text:c="3"/>24 10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8507" table:style-name="ce66">
            <text:p><text:s text:c="3"/>8 507</text:p>
          </table:table-cell>
          <table:table-cell office:value-type="float" office:value="777243" table:style-name="ce66">
            <text:p><text:s text:c="3"/>777 243</text:p>
          </table:table-cell>
          <table:table-cell office:value-type="float" office:value="150876462" table:style-name="ce66">
            <text:p><text:s text:c="2"/>150 876 4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690" table:style-name="ce66">
            <text:p><text:s text:c="3"/>4 690</text:p>
          </table:table-cell>
          <table:table-cell office:value-type="float" office:value="2658263" table:style-name="ce66">
            <text:p><text:s text:c="2"/>2 658 263</text:p>
          </table:table-cell>
          <table:table-cell office:value-type="float" office:value="47" table:style-name="ce66">
            <text:p><text:s text:c="4"/>47</text:p>
          </table:table-cell>
          <table:table-cell office:value-type="float" office:value="7517" table:style-name="ce66">
            <text:p><text:s text:c="3"/>7 517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2726" table:style-name="ce66">
            <text:p><text:s text:c="3"/>2 72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540" table:style-name="ce66">
            <text:p><text:s text:c="3"/>1 54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50" table:style-name="ce66">
            <text:p><text:s text:c="4"/>45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88" table:style-name="ce66">
            <text:p><text:s text:c="4"/>488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48" table:style-name="ce66">
            <text:p><text:s text:c="4"/>248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647" table:style-name="ce66">
            <text:p>- <text:s text:c="2"/>647</text:p>
          </table:table-cell>
          <table:table-cell office:value-type="float" office:value="0" table:style-name="ce66">
            <text:p>-</text:p>
          </table:table-cell>
          <table:table-cell office:value-type="float" office:value="244" table:style-name="ce66">
            <text:p><text:s text:c="4"/>244</text:p>
          </table:table-cell>
          <table:table-cell office:value-type="float" office:value="4722" table:style-name="ce66">
            <text:p><text:s text:c="3"/>4 722</text:p>
          </table:table-cell>
          <table:table-cell office:value-type="float" office:value="2663981" table:style-name="ce66">
            <text:p><text:s text:c="2"/>2 663 98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898" table:style-name="ce66">
            <text:p><text:s text:c="3"/>1 898</text:p>
          </table:table-cell>
          <table:table-cell office:value-type="float" office:value="1207220" table:style-name="ce66">
            <text:p><text:s text:c="2"/>1 207 22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280" table:style-name="ce66">
            <text:p><text:s text:c="3"/>1 280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6179" table:style-name="ce66">
            <text:p><text:s text:c="3"/>6 17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899" table:style-name="ce66">
            <text:p><text:s text:c="3"/>1 899</text:p>
          </table:table-cell>
          <table:table-cell office:value-type="float" office:value="1202321" table:style-name="ce66">
            <text:p><text:s text:c="2"/>1 202 32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3271" table:style-name="ce66">
            <text:p><text:s text:c="3"/>43 271</text:p>
          </table:table-cell>
          <table:table-cell office:value-type="float" office:value="11897275" table:style-name="ce66">
            <text:p><text:s text:c="2"/>11 897 275</text:p>
          </table:table-cell>
          <table:table-cell office:value-type="float" office:value="151" table:style-name="ce66">
            <text:p><text:s text:c="4"/>151</text:p>
          </table:table-cell>
          <table:table-cell office:value-type="float" office:value="31417" table:style-name="ce66">
            <text:p><text:s text:c="3"/>31 417</text:p>
          </table:table-cell>
          <table:table-cell office:value-type="float" office:value="73" table:style-name="ce66">
            <text:p><text:s text:c="4"/>73</text:p>
          </table:table-cell>
          <table:table-cell office:value-type="float" office:value="29823" table:style-name="ce66">
            <text:p><text:s text:c="3"/>29 823</text:p>
          </table:table-cell>
          <table:table-cell office:value-type="float" office:value="27" table:style-name="ce66">
            <text:p><text:s text:c="4"/>27</text:p>
          </table:table-cell>
          <table:table-cell office:value-type="float" office:value="50385" table:style-name="ce66">
            <text:p><text:s text:c="3"/>50 38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400" table:style-name="ce66">
            <text:p><text:s text:c="3"/>5 4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50" table:style-name="ce66">
            <text:p><text:s text:c="4"/>25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6864" table:style-name="ce66">
            <text:p><text:s text:c="3"/>6 864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4850" table:style-name="ce66">
            <text:p>- <text:s/>4 850</text:p>
          </table:table-cell>
          <table:table-cell office:value-type="float" office:value="43366" table:style-name="ce66">
            <text:p><text:s text:c="3"/>43 366</text:p>
          </table:table-cell>
          <table:table-cell office:value-type="float" office:value="11946068" table:style-name="ce66">
            <text:p><text:s text:c="2"/>11 946 06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73" table:style-name="ce66">
            <text:p><text:s text:c="4"/>173</text:p>
          </table:table-cell>
          <table:table-cell office:value-type="float" office:value="105890" table:style-name="ce66">
            <text:p><text:s text:c="3"/>105 89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80" table:style-name="ce66">
            <text:p><text:s text:c="4"/>2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75" table:style-name="ce66">
            <text:p><text:s text:c="4"/>175</text:p>
          </table:table-cell>
          <table:table-cell office:value-type="float" office:value="106170" table:style-name="ce66">
            <text:p><text:s text:c="3"/>106 17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287" table:style-name="ce66">
            <text:p><text:s text:c="3"/>3 287</text:p>
          </table:table-cell>
          <table:table-cell office:value-type="float" office:value="1329439" table:style-name="ce66">
            <text:p><text:s text:c="2"/>1 329 439</text:p>
          </table:table-cell>
          <table:table-cell office:value-type="float" office:value="24" table:style-name="ce66">
            <text:p><text:s text:c="4"/>24</text:p>
          </table:table-cell>
          <table:table-cell office:value-type="float" office:value="2895" table:style-name="ce66">
            <text:p><text:s text:c="3"/>2 895</text:p>
          </table:table-cell>
          <table:table-cell office:value-type="float" office:value="14" table:style-name="ce66">
            <text:p><text:s text:c="4"/>14</text:p>
          </table:table-cell>
          <table:table-cell office:value-type="float" office:value="1776" table:style-name="ce66">
            <text:p><text:s text:c="3"/>1 77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140" table:style-name="ce66">
            <text:p><text:s text:c="3"/>1 1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0" table:style-name="ce66">
            <text:p><text:s text:c="4"/>3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0" table:style-name="ce66">
            <text:p><text:s text:c="4"/>3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95" table:style-name="ce66">
            <text:p><text:s text:c="4"/>19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95" table:style-name="ce66">
            <text:p><text:s text:c="4"/>195</text:p>
          </table:table-cell>
          <table:table-cell office:value-type="float" office:value="3299" table:style-name="ce66">
            <text:p><text:s text:c="3"/>3 299</text:p>
          </table:table-cell>
          <table:table-cell office:value-type="float" office:value="1332088" table:style-name="ce66">
            <text:p><text:s text:c="2"/>1 332 08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1749" table:style-name="ce66">
            <text:p><text:s text:c="3"/>61 749</text:p>
          </table:table-cell>
          <table:table-cell office:value-type="float" office:value="30905055" table:style-name="ce66">
            <text:p><text:s text:c="2"/>30 905 055</text:p>
          </table:table-cell>
          <table:table-cell office:value-type="float" office:value="388" table:style-name="ce66">
            <text:p><text:s text:c="4"/>388</text:p>
          </table:table-cell>
          <table:table-cell office:value-type="float" office:value="97505" table:style-name="ce66">
            <text:p><text:s text:c="3"/>97 505</text:p>
          </table:table-cell>
          <table:table-cell office:value-type="float" office:value="254" table:style-name="ce66">
            <text:p><text:s text:c="4"/>254</text:p>
          </table:table-cell>
          <table:table-cell office:value-type="float" office:value="108699" table:style-name="ce66">
            <text:p><text:s text:c="3"/>108 699</text:p>
          </table:table-cell>
          <table:table-cell office:value-type="float" office:value="43" table:style-name="ce66">
            <text:p><text:s text:c="4"/>43</text:p>
          </table:table-cell>
          <table:table-cell office:value-type="float" office:value="55743" table:style-name="ce66">
            <text:p><text:s text:c="3"/>55 74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75" table:style-name="ce66">
            <text:p><text:s text:c="4"/>75</text:p>
          </table:table-cell>
          <table:table-cell office:value-type="float" office:value="13" table:style-name="ce66">
            <text:p><text:s text:c="4"/>13</text:p>
          </table:table-cell>
          <table:table-cell office:value-type="float" office:value="4200" table:style-name="ce66">
            <text:p><text:s text:c="3"/>4 200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8040" table:style-name="ce66">
            <text:p><text:s text:c="3"/>8 040</text:p>
          </table:table-cell>
          <table:table-cell office:value-type="float" office:value="-21" table:style-name="ce66">
            <text:p>- <text:s text:c="2"/>21</text:p>
          </table:table-cell>
          <table:table-cell office:value-type="float" office:value="-6785" table:style-name="ce66">
            <text:p>- <text:s/>6 785</text:p>
          </table:table-cell>
          <table:table-cell office:value-type="float" office:value="26" table:style-name="ce66">
            <text:p><text:s text:c="4"/>26</text:p>
          </table:table-cell>
          <table:table-cell office:value-type="float" office:value="4181" table:style-name="ce66">
            <text:p><text:s text:c="3"/>4 181</text:p>
          </table:table-cell>
          <table:table-cell office:value-type="float" office:value="61886" table:style-name="ce66">
            <text:p><text:s text:c="3"/>61 886</text:p>
          </table:table-cell>
          <table:table-cell office:value-type="float" office:value="30943085" table:style-name="ce66">
            <text:p><text:s text:c="2"/>30 943 08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61302" table:style-name="ce66">
            <text:p><text:s text:c="3"/>461 302</text:p>
          </table:table-cell>
          <table:table-cell office:value-type="float" office:value="66501889" table:style-name="ce66">
            <text:p><text:s text:c="2"/>66 501 889</text:p>
          </table:table-cell>
          <table:table-cell office:value-type="float" office:value="2065" table:style-name="ce66">
            <text:p><text:s text:c="3"/>2 065</text:p>
          </table:table-cell>
          <table:table-cell office:value-type="float" office:value="271121" table:style-name="ce66">
            <text:p><text:s text:c="3"/>271 121</text:p>
          </table:table-cell>
          <table:table-cell office:value-type="float" office:value="1686" table:style-name="ce66">
            <text:p><text:s text:c="3"/>1 686</text:p>
          </table:table-cell>
          <table:table-cell office:value-type="float" office:value="309141" table:style-name="ce66">
            <text:p><text:s text:c="3"/>309 141</text:p>
          </table:table-cell>
          <table:table-cell office:value-type="float" office:value="140" table:style-name="ce66">
            <text:p><text:s text:c="4"/>140</text:p>
          </table:table-cell>
          <table:table-cell office:value-type="float" office:value="181981" table:style-name="ce66">
            <text:p><text:s text:c="3"/>181 981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13917" table:style-name="ce66">
            <text:p><text:s text:c="3"/>13 917</text:p>
          </table:table-cell>
          <table:table-cell office:value-type="float" office:value="52" table:style-name="ce66">
            <text:p><text:s text:c="4"/>52</text:p>
          </table:table-cell>
          <table:table-cell office:value-type="float" office:value="10858" table:style-name="ce66">
            <text:p><text:s text:c="3"/>10 858</text:p>
          </table:table-cell>
          <table:table-cell office:value-type="float" office:value="54" table:style-name="ce66">
            <text:p><text:s text:c="4"/>54</text:p>
          </table:table-cell>
          <table:table-cell office:value-type="float" office:value="11168" table:style-name="ce66">
            <text:p><text:s text:c="3"/>11 168</text:p>
          </table:table-cell>
          <table:table-cell office:value-type="float" office:value="-9" table:style-name="ce66">
            <text:p>- <text:s text:c="2"/>9</text:p>
          </table:table-cell>
          <table:table-cell office:value-type="float" office:value="-659" table:style-name="ce66">
            <text:p>- <text:s text:c="2"/>659</text:p>
          </table:table-cell>
          <table:table-cell office:value-type="float" office:value="-8" table:style-name="ce66">
            <text:p>- <text:s text:c="2"/>8</text:p>
          </table:table-cell>
          <table:table-cell office:value-type="float" office:value="3354" table:style-name="ce66">
            <text:p><text:s text:c="3"/>3 354</text:p>
          </table:table-cell>
          <table:table-cell office:value-type="float" office:value="461662" table:style-name="ce66">
            <text:p><text:s text:c="3"/>461 662</text:p>
          </table:table-cell>
          <table:table-cell office:value-type="float" office:value="66634318" table:style-name="ce66">
            <text:p><text:s text:c="2"/>66 634 31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364" table:style-name="ce66">
            <text:p><text:s text:c="3"/>27 364</text:p>
          </table:table-cell>
          <table:table-cell office:value-type="float" office:value="6200961" table:style-name="ce66">
            <text:p><text:s text:c="2"/>6 200 961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090" table:style-name="ce66">
            <text:p><text:s text:c="3"/>1 090</text:p>
          </table:table-cell>
          <table:table-cell office:value-type="float" office:value="29" table:style-name="ce66">
            <text:p><text:s text:c="4"/>29</text:p>
          </table:table-cell>
          <table:table-cell office:value-type="float" office:value="3825" table:style-name="ce66">
            <text:p><text:s text:c="3"/>3 825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00" table:style-name="ce66">
            <text:p><text:s text:c="3"/>2 0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385" table:style-name="ce66">
            <text:p>- <text:s text:c="2"/>385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5012" table:style-name="ce66">
            <text:p><text:s text:c="3"/>5 012</text:p>
          </table:table-cell>
          <table:table-cell office:value-type="float" office:value="27343" table:style-name="ce66">
            <text:p><text:s text:c="3"/>27 343</text:p>
          </table:table-cell>
          <table:table-cell office:value-type="float" office:value="6204853" table:style-name="ce66">
            <text:p><text:s text:c="2"/>6 204 85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7196" table:style-name="ce66">
            <text:p><text:s text:c="3"/>57 196</text:p>
          </table:table-cell>
          <table:table-cell office:value-type="float" office:value="8515871" table:style-name="ce66">
            <text:p><text:s text:c="2"/>8 515 871</text:p>
          </table:table-cell>
          <table:table-cell office:value-type="float" office:value="750" table:style-name="ce66">
            <text:p><text:s text:c="4"/>750</text:p>
          </table:table-cell>
          <table:table-cell office:value-type="float" office:value="93996" table:style-name="ce66">
            <text:p><text:s text:c="3"/>93 996</text:p>
          </table:table-cell>
          <table:table-cell office:value-type="float" office:value="504" table:style-name="ce66">
            <text:p><text:s text:c="4"/>504</text:p>
          </table:table-cell>
          <table:table-cell office:value-type="float" office:value="68871" table:style-name="ce66">
            <text:p><text:s text:c="3"/>68 871</text:p>
          </table:table-cell>
          <table:table-cell office:value-type="float" office:value="37" table:style-name="ce66">
            <text:p><text:s text:c="4"/>37</text:p>
          </table:table-cell>
          <table:table-cell office:value-type="float" office:value="46864" table:style-name="ce66">
            <text:p><text:s text:c="3"/>46 864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5772" table:style-name="ce66">
            <text:p><text:s text:c="3"/>5 772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030" table:style-name="ce66">
            <text:p><text:s text:c="3"/>1 03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003" table:style-name="ce66">
            <text:p><text:s text:c="3"/>1 003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431" table:style-name="ce66">
            <text:p><text:s text:c="4"/>431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-4628" table:style-name="ce66">
            <text:p>- <text:s/>4 628</text:p>
          </table:table-cell>
          <table:table-cell office:value-type="float" office:value="57451" table:style-name="ce66">
            <text:p><text:s text:c="3"/>57 451</text:p>
          </table:table-cell>
          <table:table-cell office:value-type="float" office:value="8577918" table:style-name="ce66">
            <text:p><text:s text:c="2"/>8 577 91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21" table:style-name="ce66">
            <text:p><text:s text:c="3"/>5 621</text:p>
          </table:table-cell>
          <table:table-cell office:value-type="float" office:value="1793614" table:style-name="ce66">
            <text:p><text:s text:c="2"/>1 793 614</text:p>
          </table:table-cell>
          <table:table-cell office:value-type="float" office:value="48" table:style-name="ce66">
            <text:p><text:s text:c="4"/>48</text:p>
          </table:table-cell>
          <table:table-cell office:value-type="float" office:value="5849" table:style-name="ce66">
            <text:p><text:s text:c="3"/>5 849</text:p>
          </table:table-cell>
          <table:table-cell office:value-type="float" office:value="33" table:style-name="ce66">
            <text:p><text:s text:c="4"/>33</text:p>
          </table:table-cell>
          <table:table-cell office:value-type="float" office:value="5908" table:style-name="ce66">
            <text:p><text:s text:c="3"/>5 908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5100" table:style-name="ce66">
            <text:p><text:s text:c="3"/>5 1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000" table:style-name="ce66">
            <text:p><text:s text:c="3"/>4 0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00" table:style-name="ce66">
            <text:p><text:s text:c="4"/>40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40" table:style-name="ce66">
            <text:p><text:s text:c="4"/>64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100" table:style-name="ce66">
            <text:p>- <text:s text:c="2"/>1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60" table:style-name="ce66">
            <text:p><text:s text:c="4"/>260</text:p>
          </table:table-cell>
          <table:table-cell office:value-type="float" office:value="5635" table:style-name="ce66">
            <text:p><text:s text:c="3"/>5 635</text:p>
          </table:table-cell>
          <table:table-cell office:value-type="float" office:value="1794575" table:style-name="ce66">
            <text:p><text:s text:c="2"/>1 794 57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46" table:style-name="ce66">
            <text:p><text:s text:c="3"/>2 546</text:p>
          </table:table-cell>
          <table:table-cell office:value-type="float" office:value="4459452" table:style-name="ce66">
            <text:p><text:s text:c="2"/>4 459 45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740" table:style-name="ce66">
            <text:p><text:s text:c="4"/>7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200" table:style-name="ce66">
            <text:p>- <text:s text:c="2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700" table:style-name="ce66">
            <text:p><text:s text:c="3"/>3 700</text:p>
          </table:table-cell>
          <table:table-cell office:value-type="float" office:value="2545" table:style-name="ce66">
            <text:p><text:s text:c="3"/>2 545</text:p>
          </table:table-cell>
          <table:table-cell office:value-type="float" office:value="4462412" table:style-name="ce66">
            <text:p><text:s text:c="2"/>4 462 41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927" table:style-name="ce66">
            <text:p><text:s text:c="3"/>2 927</text:p>
          </table:table-cell>
          <table:table-cell office:value-type="float" office:value="716847" table:style-name="ce66">
            <text:p><text:s text:c="3"/>716 847</text:p>
          </table:table-cell>
          <table:table-cell office:value-type="float" office:value="59" table:style-name="ce66">
            <text:p><text:s text:c="4"/>59</text:p>
          </table:table-cell>
          <table:table-cell office:value-type="float" office:value="27459" table:style-name="ce66">
            <text:p><text:s text:c="3"/>27 459</text:p>
          </table:table-cell>
          <table:table-cell office:value-type="float" office:value="31" table:style-name="ce66">
            <text:p><text:s text:c="4"/>31</text:p>
          </table:table-cell>
          <table:table-cell office:value-type="float" office:value="5641" table:style-name="ce66">
            <text:p><text:s text:c="3"/>5 64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80" table:style-name="ce66">
            <text:p><text:s text:c="4"/>48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80" table:style-name="ce66">
            <text:p><text:s text:c="4"/>480</text:p>
          </table:table-cell>
          <table:table-cell office:value-type="float" office:value="0" table:style-name="ce66">
            <text:p>-</text:p>
          </table:table-cell>
          <table:table-cell office:value-type="float" office:value="197" table:style-name="ce66">
            <text:p><text:s text:c="4"/>197</text:p>
          </table:table-cell>
          <table:table-cell office:value-type="float" office:value="0" table:style-name="ce66">
            <text:p>-</text:p>
          </table:table-cell>
          <table:table-cell office:value-type="float" office:value="-197" table:style-name="ce66">
            <text:p>- <text:s text:c="2"/>197</text:p>
          </table:table-cell>
          <table:table-cell office:value-type="float" office:value="2955" table:style-name="ce66">
            <text:p><text:s text:c="3"/>2 955</text:p>
          </table:table-cell>
          <table:table-cell office:value-type="float" office:value="738665" table:style-name="ce66">
            <text:p><text:s text:c="3"/>738 66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292" table:style-name="ce66">
            <text:p><text:s text:c="3"/>14 292</text:p>
          </table:table-cell>
          <table:table-cell office:value-type="float" office:value="2944207" table:style-name="ce66">
            <text:p><text:s text:c="2"/>2 944 207</text:p>
          </table:table-cell>
          <table:table-cell office:value-type="float" office:value="86" table:style-name="ce66">
            <text:p><text:s text:c="4"/>86</text:p>
          </table:table-cell>
          <table:table-cell office:value-type="float" office:value="14640" table:style-name="ce66">
            <text:p><text:s text:c="3"/>14 640</text:p>
          </table:table-cell>
          <table:table-cell office:value-type="float" office:value="62" table:style-name="ce66">
            <text:p><text:s text:c="4"/>62</text:p>
          </table:table-cell>
          <table:table-cell office:value-type="float" office:value="10404" table:style-name="ce66">
            <text:p><text:s text:c="3"/>10 404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6627" table:style-name="ce66">
            <text:p><text:s text:c="3"/>6 62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3870" table:style-name="ce66">
            <text:p><text:s text:c="3"/>3 87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70" table:style-name="ce66">
            <text:p><text:s text:c="4"/>27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55" table:style-name="ce66">
            <text:p><text:s text:c="4"/>255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1090" table:style-name="ce66">
            <text:p><text:s text:c="3"/>1 090</text:p>
          </table:table-cell>
          <table:table-cell office:value-type="float" office:value="14316" table:style-name="ce66">
            <text:p><text:s text:c="3"/>14 316</text:p>
          </table:table-cell>
          <table:table-cell office:value-type="float" office:value="2960015" table:style-name="ce66">
            <text:p><text:s text:c="2"/>2 960 01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0947" table:style-name="ce66">
            <text:p><text:s text:c="3"/>20 947</text:p>
          </table:table-cell>
          <table:table-cell office:value-type="float" office:value="5335363" table:style-name="ce66">
            <text:p><text:s text:c="2"/>5 335 363</text:p>
          </table:table-cell>
          <table:table-cell office:value-type="float" office:value="166" table:style-name="ce66">
            <text:p><text:s text:c="4"/>166</text:p>
          </table:table-cell>
          <table:table-cell office:value-type="float" office:value="29223" table:style-name="ce66">
            <text:p><text:s text:c="3"/>29 223</text:p>
          </table:table-cell>
          <table:table-cell office:value-type="float" office:value="117" table:style-name="ce66">
            <text:p><text:s text:c="4"/>117</text:p>
          </table:table-cell>
          <table:table-cell office:value-type="float" office:value="20564" table:style-name="ce66">
            <text:p><text:s text:c="3"/>20 564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9423" table:style-name="ce66">
            <text:p><text:s text:c="3"/>19 42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10" table:style-name="ce66">
            <text:p><text:s text:c="4"/>61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390" table:style-name="ce66">
            <text:p><text:s text:c="4"/>390</text:p>
          </table:table-cell>
          <table:table-cell office:value-type="float" office:value="0" table:style-name="ce66">
            <text:p>-</text:p>
          </table:table-cell>
          <table:table-cell office:value-type="float" office:value="65" table:style-name="ce66">
            <text:p><text:s text:c="4"/>65</text:p>
          </table:table-cell>
          <table:table-cell office:value-type="float" office:value="21001" table:style-name="ce66">
            <text:p><text:s text:c="3"/>21 001</text:p>
          </table:table-cell>
          <table:table-cell office:value-type="float" office:value="5364310" table:style-name="ce66">
            <text:p><text:s text:c="2"/>5 364 31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4" table:style-name="ce70">
            <text:p>- <text:s text:c="2"/>4</text:p>
          </table:table-cell>
          <table:table-cell office:value-type="float" office:value="-23" table:style-name="ce70">
            <text:p>- <text:s text:c="2"/>23</text:p>
          </table:table-cell>
          <table:table-cell office:value-type="float" office:value="4" table:style-name="ce70">
            <text:p><text:s text:c="4"/>4</text:p>
          </table:table-cell>
          <table:table-cell office:value-type="float" office:value="23" table:style-name="ce70">
            <text:p><text:s text:c="4"/>2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7" table:style-name="ce66">
            <text:p><text:s text:c="4"/>217</text:p>
          </table:table-cell>
          <table:table-cell office:value-type="float" office:value="42506" table:style-name="ce66">
            <text:p><text:s text:c="3"/>42 506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500" table:style-name="ce66">
            <text:p><text:s text:c="4"/>5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45" table:style-name="ce66">
            <text:p><text:s text:c="4"/>24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930" table:style-name="ce66">
            <text:p><text:s text:c="4"/>9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9" table:style-name="ce66">
            <text:p><text:s text:c="4"/>219</text:p>
          </table:table-cell>
          <table:table-cell office:value-type="float" office:value="43691" table:style-name="ce66">
            <text:p><text:s text:c="3"/>43 69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777" table:style-name="ce66">
            <text:p><text:s text:c="3"/>14 777</text:p>
          </table:table-cell>
          <table:table-cell office:value-type="float" office:value="1808730" table:style-name="ce66">
            <text:p><text:s text:c="2"/>1 808 730</text:p>
          </table:table-cell>
          <table:table-cell office:value-type="float" office:value="87" table:style-name="ce66">
            <text:p><text:s text:c="4"/>87</text:p>
          </table:table-cell>
          <table:table-cell office:value-type="float" office:value="9939" table:style-name="ce66">
            <text:p><text:s text:c="3"/>9 939</text:p>
          </table:table-cell>
          <table:table-cell office:value-type="float" office:value="57" table:style-name="ce66">
            <text:p><text:s text:c="4"/>57</text:p>
          </table:table-cell>
          <table:table-cell office:value-type="float" office:value="7562" table:style-name="ce66">
            <text:p><text:s text:c="3"/>7 56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800" table:style-name="ce66">
            <text:p><text:s text:c="3"/>2 8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50" table:style-name="ce66">
            <text:p><text:s text:c="4"/>1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85" table:style-name="ce66">
            <text:p><text:s text:c="4"/>8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90" table:style-name="ce66">
            <text:p><text:s text:c="4"/>390</text:p>
          </table:table-cell>
          <table:table-cell office:value-type="float" office:value="14809" table:style-name="ce66">
            <text:p><text:s text:c="3"/>14 809</text:p>
          </table:table-cell>
          <table:table-cell office:value-type="float" office:value="1814232" table:style-name="ce66">
            <text:p><text:s text:c="2"/>1 814 23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827" table:style-name="ce67">
            <text:p><text:s text:c="3"/>53 827</text:p>
          </table:table-cell>
          <table:table-cell office:value-type="float" office:value="4067702" table:style-name="ce67">
            <text:p><text:s text:c="2"/>4 067 702</text:p>
          </table:table-cell>
          <table:table-cell office:value-type="float" office:value="342" table:style-name="ce67">
            <text:p><text:s text:c="4"/>342</text:p>
          </table:table-cell>
          <table:table-cell office:value-type="float" office:value="37161" table:style-name="ce67">
            <text:p><text:s text:c="3"/>37 161</text:p>
          </table:table-cell>
          <table:table-cell office:value-type="float" office:value="207" table:style-name="ce67">
            <text:p><text:s text:c="4"/>207</text:p>
          </table:table-cell>
          <table:table-cell office:value-type="float" office:value="23103" table:style-name="ce67">
            <text:p><text:s text:c="3"/>23 103</text:p>
          </table:table-cell>
          <table:table-cell office:value-type="float" office:value="14" table:style-name="ce67">
            <text:p><text:s text:c="4"/>14</text:p>
          </table:table-cell>
          <table:table-cell office:value-type="float" office:value="7138" table:style-name="ce67">
            <text:p><text:s text:c="3"/>7 138</text:p>
          </table:table-cell>
          <table:table-cell office:value-type="float" office:value="2" table:style-name="ce67">
            <text:p><text:s text:c="4"/>2</text:p>
          </table:table-cell>
          <table:table-cell office:value-type="float" office:value="1080" table:style-name="ce67">
            <text:p><text:s text:c="3"/>1 080</text:p>
          </table:table-cell>
          <table:table-cell office:value-type="float" office:value="4" table:style-name="ce67">
            <text:p><text:s text:c="4"/>4</text:p>
          </table:table-cell>
          <table:table-cell office:value-type="float" office:value="1300" table:style-name="ce67">
            <text:p><text:s text:c="3"/>1 300</text:p>
          </table:table-cell>
          <table:table-cell office:value-type="float" office:value="5" table:style-name="ce67">
            <text:p><text:s text:c="4"/>5</text:p>
          </table:table-cell>
          <table:table-cell office:value-type="float" office:value="1510" table:style-name="ce67">
            <text:p><text:s text:c="3"/>1 510</text:p>
          </table:table-cell>
          <table:table-cell office:value-type="float" office:value="3" table:style-name="ce67">
            <text:p><text:s text:c="4"/>3</text:p>
          </table:table-cell>
          <table:table-cell office:value-type="float" office:value="382" table:style-name="ce67">
            <text:p><text:s text:c="4"/>382</text:p>
          </table:table-cell>
          <table:table-cell office:value-type="float" office:value="-5" table:style-name="ce67">
            <text:p>- <text:s text:c="2"/>5</text:p>
          </table:table-cell>
          <table:table-cell office:value-type="float" office:value="-333" table:style-name="ce67">
            <text:p>- <text:s text:c="2"/>333</text:p>
          </table:table-cell>
          <table:table-cell office:value-type="float" office:value="53959" table:style-name="ce67">
            <text:p><text:s text:c="3"/>53 959</text:p>
          </table:table-cell>
          <table:table-cell office:value-type="float" office:value="4087657" table:style-name="ce67">
            <text:p><text:s text:c="2"/>4 087 65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8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table:style-name="ce28"/>
          <table:table-cell table:number-columns-repeated="18" table:style-name="ce58"/>
          <table:table-cell table:number-columns-repeated="16365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29">
            <text:p><text:s text:c="10"/>2.因縣市改制，100年1月份資料依改制後縣市別編製(含99年12月26日以後資料)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2" table:default-cell-style-name="ce45"/>
        <table:table-column table:style-name="co3" table:default-cell-style-name="ce28"/>
        <table:table-column table:style-name="co23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9" table:default-cell-style-name="ce28"/>
        <table:table-column table:style-name="co27" table:default-cell-style-name="ce28"/>
        <table:table-column table:style-name="co19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" table:default-cell-style-name="ce28"/>
        <table:table-column table:style-name="co10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79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7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93">
            <text:p>新設立</text:p>
          </table:table-cell>
          <table:covered-table-cell/>
          <table:table-cell office:value-type="string" table:number-columns-spanned="2" table:number-rows-spanned="1" table:style-name="ce193">
            <text:p>歇業</text:p>
          </table:table-cell>
          <table:covered-table-cell/>
          <table:table-cell office:value-type="string" table:number-columns-spanned="2" table:number-rows-spanned="1" table:style-name="ce193">
            <text:p>增資</text:p>
          </table:table-cell>
          <table:covered-table-cell/>
          <table:table-cell office:value-type="string" table:number-columns-spanned="2" table:number-rows-spanned="1" table:style-name="ce193">
            <text:p>減資</text:p>
          </table:table-cell>
          <table:covered-table-cell/>
          <table:table-cell office:value-type="string" table:number-columns-spanned="2" table:number-rows-spanned="1" table:style-name="ce193">
            <text:p>遷入</text:p>
          </table:table-cell>
          <table:covered-table-cell/>
          <table:table-cell office:value-type="string" table:number-columns-spanned="2" table:number-rows-spanned="1" table:style-name="ce193">
            <text:p>遷出</text:p>
          </table:table-cell>
          <table:covered-table-cell/>
          <table:table-cell office:value-type="string" table:number-columns-spanned="2" table:number-rows-spanned="1" table:style-name="ce193">
            <text:p>行業變動</text:p>
          </table:table-cell>
          <table:covered-table-cell/>
          <table:table-cell office:value-type="string" table:number-columns-spanned="2" table:number-rows-spanned="1" table:style-name="ce193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76085" table:style-name="ce57">
            <text:p><text:s text:c="3"/>776 085</text:p>
          </table:table-cell>
          <table:table-cell office:value-type="float" office:value="150490386" table:style-name="ce57">
            <text:p><text:s text:c="2"/>150 490 386</text:p>
          </table:table-cell>
          <table:table-cell office:value-type="float" office:value="4233" table:style-name="ce57">
            <text:p><text:s text:c="3"/>4 233</text:p>
          </table:table-cell>
          <table:table-cell office:value-type="float" office:value="632072" table:style-name="ce57">
            <text:p><text:s text:c="3"/>632 072</text:p>
          </table:table-cell>
          <table:table-cell office:value-type="float" office:value="3091" table:style-name="ce57">
            <text:p><text:s text:c="3"/>3 091</text:p>
          </table:table-cell>
          <table:table-cell office:value-type="float" office:value="605207" table:style-name="ce57">
            <text:p><text:s text:c="3"/>605 207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381672" table:style-name="ce57">
            <text:p><text:s text:c="3"/>381 67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30844" table:style-name="ce57">
            <text:p><text:s text:c="3"/>30 84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3986" table:style-name="ce57">
            <text:p><text:s text:c="3"/>23 98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4109" table:style-name="ce57">
            <text:p><text:s text:c="3"/>24 10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8507" table:style-name="ce57">
            <text:p><text:s text:c="3"/>8 507</text:p>
          </table:table-cell>
          <table:table-cell office:value-type="float" office:value="777243" table:style-name="ce57">
            <text:p><text:s text:c="3"/>777 243</text:p>
          </table:table-cell>
          <table:table-cell office:value-type="float" office:value="150876462" table:style-name="ce57">
            <text:p><text:s text:c="2"/>150 876 4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761061" table:style-name="ce57">
            <text:p><text:s text:c="3"/>761 061</text:p>
          </table:table-cell>
          <table:table-cell office:value-type="float" office:value="148649293" table:style-name="ce57">
            <text:p><text:s text:c="2"/>148 649 293</text:p>
          </table:table-cell>
          <table:table-cell office:value-type="float" office:value="3987" table:style-name="ce57">
            <text:p><text:s text:c="3"/>3 987</text:p>
          </table:table-cell>
          <table:table-cell office:value-type="float" office:value="627985" table:style-name="ce57">
            <text:p><text:s text:c="3"/>627 985</text:p>
          </table:table-cell>
          <table:table-cell office:value-type="float" office:value="3069" table:style-name="ce57">
            <text:p><text:s text:c="3"/>3 069</text:p>
          </table:table-cell>
          <table:table-cell office:value-type="float" office:value="602717" table:style-name="ce57">
            <text:p><text:s text:c="3"/>602 717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377191" table:style-name="ce57">
            <text:p><text:s text:c="3"/>377 19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30839" table:style-name="ce57">
            <text:p><text:s text:c="3"/>30 839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3986" table:style-name="ce57">
            <text:p><text:s text:c="3"/>23 98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4059" table:style-name="ce57">
            <text:p><text:s text:c="3"/>24 05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8507" table:style-name="ce57">
            <text:p><text:s text:c="3"/>8 507</text:p>
          </table:table-cell>
          <table:table-cell office:value-type="float" office:value="761996" table:style-name="ce57">
            <text:p><text:s text:c="3"/>761 996</text:p>
          </table:table-cell>
          <table:table-cell office:value-type="float" office:value="149029347" table:style-name="ce57">
            <text:p><text:s text:c="2"/>149 029 34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132934" table:style-name="ce57">
            <text:p><text:s text:c="3"/>132 934</text:p>
          </table:table-cell>
          <table:table-cell office:value-type="float" office:value="25062299" table:style-name="ce57">
            <text:p><text:s text:c="2"/>25 062 299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113403" table:style-name="ce57">
            <text:p><text:s text:c="3"/>113 403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107818" table:style-name="ce57">
            <text:p><text:s text:c="3"/>107 81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4007" table:style-name="ce57">
            <text:p><text:s text:c="3"/>34 007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499" table:style-name="ce57">
            <text:p><text:s text:c="3"/>1 49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4630" table:style-name="ce57">
            <text:p><text:s text:c="3"/>4 63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5570" table:style-name="ce57">
            <text:p><text:s text:c="3"/>5 5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133047" table:style-name="ce57">
            <text:p><text:s text:c="3"/>133 047</text:p>
          </table:table-cell>
          <table:table-cell office:value-type="float" office:value="25099877" table:style-name="ce57">
            <text:p><text:s text:c="2"/>25 099 87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53777" table:style-name="ce57">
            <text:p><text:s text:c="3"/>53 777</text:p>
          </table:table-cell>
          <table:table-cell office:value-type="float" office:value="11473205" table:style-name="ce57">
            <text:p><text:s text:c="2"/>11 473 205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82638" table:style-name="ce57">
            <text:p><text:s text:c="3"/>82 638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92672" table:style-name="ce57">
            <text:p><text:s text:c="3"/>92 67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7387" table:style-name="ce57">
            <text:p><text:s text:c="3"/>17 387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50" table:style-name="ce57">
            <text:p><text:s text:c="3"/>4 75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865" table:style-name="ce57">
            <text:p><text:s text:c="3"/>3 8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040" table:style-name="ce57">
            <text:p><text:s text:c="3"/>4 0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275" table:style-name="ce57">
            <text:p><text:s text:c="3"/>2 275</text:p>
          </table:table-cell>
          <table:table-cell office:value-type="float" office:value="53763" table:style-name="ce57">
            <text:p><text:s text:c="3"/>53 763</text:p>
          </table:table-cell>
          <table:table-cell office:value-type="float" office:value="11477909" table:style-name="ce57">
            <text:p><text:s text:c="2"/>11 477 90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96467" table:style-name="ce57">
            <text:p><text:s text:c="3"/>96 467</text:p>
          </table:table-cell>
          <table:table-cell office:value-type="float" office:value="16357767" table:style-name="ce57">
            <text:p><text:s text:c="2"/>16 357 767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68466" table:style-name="ce57">
            <text:p><text:s text:c="3"/>68 466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61223" table:style-name="ce57">
            <text:p><text:s text:c="3"/>61 22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31196" table:style-name="ce57">
            <text:p><text:s text:c="3"/>31 19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500" table:style-name="ce57">
            <text:p><text:s text:c="3"/>5 50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3850" table:style-name="ce57">
            <text:p>- <text:s/>3 850</text:p>
          </table:table-cell>
          <table:table-cell office:value-type="float" office:value="96608" table:style-name="ce57">
            <text:p><text:s text:c="3"/>96 608</text:p>
          </table:table-cell>
          <table:table-cell office:value-type="float" office:value="16387076" table:style-name="ce57">
            <text:p><text:s text:c="2"/>16 387 07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56525" table:style-name="ce57">
            <text:p><text:s text:c="3"/>56 525</text:p>
          </table:table-cell>
          <table:table-cell office:value-type="float" office:value="10433329" table:style-name="ce57">
            <text:p><text:s text:c="2"/>10 433 329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40341" table:style-name="ce57">
            <text:p><text:s text:c="3"/>40 341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37368" table:style-name="ce57">
            <text:p><text:s text:c="3"/>37 368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39209" table:style-name="ce57">
            <text:p><text:s text:c="3"/>39 20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7" table:style-name="ce57">
            <text:p><text:s text:c="3"/>1 347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56614" table:style-name="ce57">
            <text:p><text:s text:c="3"/>56 614</text:p>
          </table:table-cell>
          <table:table-cell office:value-type="float" office:value="10473477" table:style-name="ce57">
            <text:p><text:s text:c="2"/>10 473 477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107158" table:style-name="ce57">
            <text:p><text:s text:c="3"/>107 158</text:p>
          </table:table-cell>
          <table:table-cell office:value-type="float" office:value="22698674" table:style-name="ce57">
            <text:p><text:s text:c="2"/>22 698 674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53383" table:style-name="ce57">
            <text:p><text:s text:c="3"/>53 383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69444" table:style-name="ce57">
            <text:p><text:s text:c="3"/>69 44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52835" table:style-name="ce57">
            <text:p><text:s text:c="3"/>52 83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13" table:style-name="ce57">
            <text:p>- <text:s text:c="2"/>113</text:p>
          </table:table-cell>
          <table:table-cell office:value-type="float" office:value="107254" table:style-name="ce57">
            <text:p><text:s text:c="3"/>107 254</text:p>
          </table:table-cell>
          <table:table-cell office:value-type="float" office:value="22734240" table:style-name="ce57">
            <text:p><text:s text:c="2"/>22 734 24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21989" table:style-name="ce57">
            <text:p><text:s text:c="3"/>21 989</text:p>
          </table:table-cell>
          <table:table-cell office:value-type="float" office:value="4306536" table:style-name="ce57">
            <text:p><text:s text:c="2"/>4 306 536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15611" table:style-name="ce57">
            <text:p><text:s text:c="3"/>15 61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5478" table:style-name="ce57">
            <text:p><text:s text:c="3"/>15 47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5104" table:style-name="ce57">
            <text:p><text:s text:c="3"/>25 10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2021" table:style-name="ce57">
            <text:p><text:s text:c="3"/>22 021</text:p>
          </table:table-cell>
          <table:table-cell office:value-type="float" office:value="4331823" table:style-name="ce57">
            <text:p><text:s text:c="2"/>4 331 82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44182" table:style-name="ce57">
            <text:p><text:s text:c="3"/>44 182</text:p>
          </table:table-cell>
          <table:table-cell office:value-type="float" office:value="11206866" table:style-name="ce57">
            <text:p><text:s text:c="2"/>11 206 866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62473" table:style-name="ce57">
            <text:p><text:s text:c="3"/>62 473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5226" table:style-name="ce57">
            <text:p><text:s text:c="3"/>55 22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70713" table:style-name="ce57">
            <text:p><text:s text:c="3"/>70 71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300" table:style-name="ce57">
            <text:p><text:s text:c="3"/>2 30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205" table:style-name="ce57">
            <text:p><text:s text:c="3"/>1 205</text:p>
          </table:table-cell>
          <table:table-cell office:value-type="float" office:value="44347" table:style-name="ce57">
            <text:p><text:s text:c="3"/>44 347</text:p>
          </table:table-cell>
          <table:table-cell office:value-type="float" office:value="11287140" table:style-name="ce57">
            <text:p><text:s text:c="2"/>11 287 14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13969" table:style-name="ce57">
            <text:p><text:s text:c="3"/>13 969</text:p>
          </table:table-cell>
          <table:table-cell office:value-type="float" office:value="2544481" table:style-name="ce57">
            <text:p><text:s text:c="2"/>2 544 48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0806" table:style-name="ce57">
            <text:p><text:s text:c="3"/>10 80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506" table:style-name="ce57">
            <text:p><text:s text:c="3"/>10 506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201" table:style-name="ce57">
            <text:p><text:s text:c="3"/>3 20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4013" table:style-name="ce57">
            <text:p><text:s text:c="3"/>14 013</text:p>
          </table:table-cell>
          <table:table-cell office:value-type="float" office:value="2548627" table:style-name="ce57">
            <text:p><text:s text:c="2"/>2 548 62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31014" table:style-name="ce57">
            <text:p><text:s text:c="3"/>31 014</text:p>
          </table:table-cell>
          <table:table-cell office:value-type="float" office:value="4026081" table:style-name="ce57">
            <text:p><text:s text:c="2"/>4 026 081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31660" table:style-name="ce57">
            <text:p><text:s text:c="3"/>31 660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0692" table:style-name="ce57">
            <text:p><text:s text:c="3"/>20 69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9367" table:style-name="ce57">
            <text:p><text:s text:c="3"/>9 367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100" table:style-name="ce57">
            <text:p><text:s text:c="3"/>5 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31028" table:style-name="ce57">
            <text:p><text:s text:c="3"/>31 028</text:p>
          </table:table-cell>
          <table:table-cell office:value-type="float" office:value="4041677" table:style-name="ce57">
            <text:p><text:s text:c="2"/>4 041 67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32624" table:style-name="ce57">
            <text:p><text:s text:c="3"/>32 624</text:p>
          </table:table-cell>
          <table:table-cell office:value-type="float" office:value="6642062" table:style-name="ce57">
            <text:p><text:s text:c="2"/>6 642 062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27049" table:style-name="ce57">
            <text:p><text:s text:c="3"/>27 049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3101" table:style-name="ce57">
            <text:p><text:s text:c="3"/>23 101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226" table:style-name="ce57">
            <text:p><text:s text:c="3"/>4 226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60" table:style-name="ce57">
            <text:p><text:s text:c="3"/>1 76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32687" table:style-name="ce57">
            <text:p><text:s text:c="3"/>32 687</text:p>
          </table:table-cell>
          <table:table-cell office:value-type="float" office:value="6652156" table:style-name="ce57">
            <text:p><text:s text:c="2"/>6 652 15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26881" table:style-name="ce57">
            <text:p><text:s text:c="3"/>26 881</text:p>
          </table:table-cell>
          <table:table-cell office:value-type="float" office:value="5174258" table:style-name="ce57">
            <text:p><text:s text:c="2"/>5 174 25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3315" table:style-name="ce57">
            <text:p><text:s text:c="3"/>13 31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9984" table:style-name="ce57">
            <text:p><text:s text:c="3"/>9 98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731" table:style-name="ce57">
            <text:p><text:s text:c="3"/>6 73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26902" table:style-name="ce57">
            <text:p><text:s text:c="3"/>26 902</text:p>
          </table:table-cell>
          <table:table-cell office:value-type="float" office:value="5183840" table:style-name="ce57">
            <text:p><text:s text:c="2"/>5 183 84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20862" table:style-name="ce57">
            <text:p><text:s text:c="3"/>20 862</text:p>
          </table:table-cell>
          <table:table-cell office:value-type="float" office:value="5496728" table:style-name="ce57">
            <text:p><text:s text:c="2"/>5 496 728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6532" table:style-name="ce57">
            <text:p><text:s text:c="3"/>16 53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093" table:style-name="ce57">
            <text:p><text:s text:c="3"/>20 09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8" table:style-name="ce57">
            <text:p><text:s text:c="3"/>12 48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20912" table:style-name="ce57">
            <text:p><text:s text:c="3"/>20 912</text:p>
          </table:table-cell>
          <table:table-cell office:value-type="float" office:value="5506485" table:style-name="ce57">
            <text:p><text:s text:c="2"/>5 506 48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16180" table:style-name="ce57">
            <text:p><text:s text:c="3"/>16 180</text:p>
          </table:table-cell>
          <table:table-cell office:value-type="float" office:value="2778649" table:style-name="ce57">
            <text:p><text:s text:c="2"/>2 778 64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7706" table:style-name="ce57">
            <text:p><text:s text:c="3"/>7 70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4292" table:style-name="ce57">
            <text:p><text:s text:c="3"/>4 29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025" table:style-name="ce57">
            <text:p><text:s text:c="3"/>11 0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050" table:style-name="ce57">
            <text:p><text:s text:c="3"/>2 05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53" table:style-name="ce57">
            <text:p><text:s text:c="3"/>4 45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202" table:style-name="ce57">
            <text:p><text:s text:c="3"/>16 202</text:p>
          </table:table-cell>
          <table:table-cell office:value-type="float" office:value="2790685" table:style-name="ce57">
            <text:p><text:s text:c="2"/>2 790 68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27535" table:style-name="ce57">
            <text:p><text:s text:c="3"/>27 535</text:p>
          </table:table-cell>
          <table:table-cell office:value-type="float" office:value="5003129" table:style-name="ce57">
            <text:p><text:s text:c="2"/>5 003 12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8625" table:style-name="ce57">
            <text:p><text:s text:c="3"/>18 625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1524" table:style-name="ce57">
            <text:p><text:s text:c="3"/>21 52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2036" table:style-name="ce57">
            <text:p><text:s text:c="3"/>12 03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7529" table:style-name="ce57">
            <text:p><text:s text:c="3"/>27 529</text:p>
          </table:table-cell>
          <table:table-cell office:value-type="float" office:value="5012126" table:style-name="ce57">
            <text:p><text:s text:c="2"/>5 012 12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17051" table:style-name="ce57">
            <text:p><text:s text:c="3"/>17 051</text:p>
          </table:table-cell>
          <table:table-cell office:value-type="float" office:value="2202019" table:style-name="ce57">
            <text:p><text:s text:c="2"/>2 202 01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6741" table:style-name="ce57">
            <text:p><text:s text:c="3"/>6 74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3463" table:style-name="ce57">
            <text:p><text:s text:c="3"/>3 46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080" table:style-name="ce57">
            <text:p><text:s text:c="3"/>17 080</text:p>
          </table:table-cell>
          <table:table-cell office:value-type="float" office:value="2205472" table:style-name="ce57">
            <text:p><text:s text:c="2"/>2 205 47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17247" table:style-name="ce57">
            <text:p><text:s text:c="3"/>17 247</text:p>
          </table:table-cell>
          <table:table-cell office:value-type="float" office:value="4580288" table:style-name="ce57">
            <text:p><text:s text:c="2"/>4 580 28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3533" table:style-name="ce57">
            <text:p><text:s text:c="3"/>23 53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771" table:style-name="ce57">
            <text:p><text:s text:c="3"/>9 77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440" table:style-name="ce57">
            <text:p><text:s text:c="3"/>4 44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1002" table:style-name="ce57">
            <text:p><text:s text:c="3"/>11 00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17269" table:style-name="ce57">
            <text:p><text:s text:c="3"/>17 269</text:p>
          </table:table-cell>
          <table:table-cell office:value-type="float" office:value="4587727" table:style-name="ce57">
            <text:p><text:s text:c="2"/>4 587 72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5640" table:style-name="ce57">
            <text:p><text:s text:c="3"/>5 640</text:p>
          </table:table-cell>
          <table:table-cell office:value-type="float" office:value="813067" table:style-name="ce57">
            <text:p><text:s text:c="3"/>813 06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696" table:style-name="ce57">
            <text:p><text:s text:c="3"/>2 69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148" table:style-name="ce57">
            <text:p><text:s text:c="3"/>3 14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652" table:style-name="ce57">
            <text:p><text:s text:c="3"/>5 652</text:p>
          </table:table-cell>
          <table:table-cell office:value-type="float" office:value="812710" table:style-name="ce57">
            <text:p><text:s text:c="3"/>812 71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10974" table:style-name="ce57">
            <text:p><text:s text:c="3"/>10 974</text:p>
          </table:table-cell>
          <table:table-cell office:value-type="float" office:value="2479833" table:style-name="ce57">
            <text:p><text:s text:c="2"/>2 479 83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8438" table:style-name="ce57">
            <text:p><text:s text:c="3"/>8 43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9025" table:style-name="ce57">
            <text:p><text:s text:c="3"/>9 02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770" table:style-name="ce57">
            <text:p><text:s text:c="3"/>9 77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00" table:style-name="ce57">
            <text:p><text:s text:c="3"/>5 000</text:p>
          </table:table-cell>
          <table:table-cell office:value-type="float" office:value="10980" table:style-name="ce57">
            <text:p><text:s text:c="3"/>10 980</text:p>
          </table:table-cell>
          <table:table-cell office:value-type="float" office:value="2493666" table:style-name="ce57">
            <text:p><text:s text:c="2"/>2 493 66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6786" table:style-name="ce57">
            <text:p><text:s text:c="3"/>16 786</text:p>
          </table:table-cell>
          <table:table-cell office:value-type="float" office:value="2762634" table:style-name="ce57">
            <text:p><text:s text:c="2"/>2 762 634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13487" table:style-name="ce57">
            <text:p><text:s text:c="3"/>13 487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0382" table:style-name="ce57">
            <text:p><text:s text:c="3"/>20 38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4240" table:style-name="ce57">
            <text:p><text:s text:c="3"/>4 24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16807" table:style-name="ce57">
            <text:p><text:s text:c="3"/>16 807</text:p>
          </table:table-cell>
          <table:table-cell office:value-type="float" office:value="2760045" table:style-name="ce57">
            <text:p><text:s text:c="2"/>2 760 04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11266" table:style-name="ce57">
            <text:p><text:s text:c="3"/>11 266</text:p>
          </table:table-cell>
          <table:table-cell office:value-type="float" office:value="2607389" table:style-name="ce57">
            <text:p><text:s text:c="2"/>2 607 38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083" table:style-name="ce57">
            <text:p><text:s text:c="3"/>11 08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7507" table:style-name="ce57">
            <text:p><text:s text:c="3"/>7 507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946" table:style-name="ce57">
            <text:p><text:s text:c="3"/>28 94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713" table:style-name="ce57">
            <text:p><text:s text:c="3"/>4 71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033" table:style-name="ce57">
            <text:p><text:s text:c="3"/>2 03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281" table:style-name="ce57">
            <text:p><text:s text:c="3"/>11 281</text:p>
          </table:table-cell>
          <table:table-cell office:value-type="float" office:value="2642591" table:style-name="ce57">
            <text:p><text:s text:c="2"/>2 642 59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15024" table:style-name="ce57">
            <text:p><text:s text:c="3"/>15 024</text:p>
          </table:table-cell>
          <table:table-cell office:value-type="float" office:value="1841093" table:style-name="ce57">
            <text:p><text:s text:c="2"/>1 841 09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4087" table:style-name="ce57">
            <text:p><text:s text:c="3"/>4 08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490" table:style-name="ce57">
            <text:p><text:s text:c="3"/>2 49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480" table:style-name="ce57">
            <text:p><text:s text:c="3"/>4 48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5247" table:style-name="ce57">
            <text:p><text:s text:c="3"/>15 247</text:p>
          </table:table-cell>
          <table:table-cell office:value-type="float" office:value="1847115" table:style-name="ce57">
            <text:p><text:s text:c="2"/>1 847 11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4252" table:style-name="ce57">
            <text:p><text:s text:c="3"/>14 252</text:p>
          </table:table-cell>
          <table:table-cell office:value-type="float" office:value="1554829" table:style-name="ce57">
            <text:p><text:s text:c="2"/>1 554 829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4087" table:style-name="ce57">
            <text:p><text:s text:c="3"/>4 08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490" table:style-name="ce57">
            <text:p><text:s text:c="3"/>2 49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480" table:style-name="ce57">
            <text:p><text:s text:c="3"/>4 48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475" table:style-name="ce57">
            <text:p><text:s text:c="3"/>14 475</text:p>
          </table:table-cell>
          <table:table-cell office:value-type="float" office:value="1560851" table:style-name="ce57">
            <text:p><text:s text:c="2"/>1 560 85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772" table:style-name="ce65">
            <text:p><text:s text:c="4"/>772</text:p>
          </table:table-cell>
          <table:table-cell office:value-type="float" office:value="286264" table:style-name="ce65">
            <text:p><text:s text:c="3"/>286 26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2" table:style-name="ce65">
            <text:p><text:s text:c="4"/>772</text:p>
          </table:table-cell>
          <table:table-cell office:value-type="float" office:value="286264" table:style-name="ce65">
            <text:p><text:s text:c="3"/>286 26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101年08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table:style-name="ce28"/>
          <table:table-cell table:style-name="ce45"/>
          <table:table-cell table:number-columns-repeated="20" table:style-name="ce103"/>
          <table:table-cell table:number-columns-repeated="16362" table:style-name="ce28"/>
        </table:table-row>
        <table:table-row table:number-rows-repeated="1048538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1">
            <text:p>經濟部<text:span text:style-name="T2">(</text:span>商業司<text:span text:style-name="T2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5">
            <text:p><text:s text:c="3"/>中華民國 101年07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54">
            <text:p><text:s text:c="3"/>中華民國 101年07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266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273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>
            <draw:frame draw:z-index="1" draw:id="id15" draw:style-name="a41" draw:name="Text Box 1" svg:x="0.19792in" svg:y="0.08333in" svg:width="0.00694in" svg:height="0.30556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2" draw:id="id16" draw:style-name="a44" draw:name="Text Box 2" svg:x="0.19792in" svg:y="0.08333in" svg:width="0.00694in" svg:height="0.30556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  <draw:frame draw:z-index="4" draw:id="id18" draw:style-name="a48" draw:name="Text Box 4" svg:x="0.19792in" svg:y="0.08333in" svg:width="0.00694in" svg:height="0.30556in">
              <draw:text-box>
                <text:p text:style-name="a47" text:class-names="" text:cond-style-name=""><text:span text:style-name="a46" text:class-names="">別</text:span></text:p>
              </draw:text-box>
              <svg:title/>
              <svg:desc/>
            </draw:frame>
            <draw:frame draw:z-index="5" draw:id="id19" draw:style-name="a51" draw:name="Text Box 5" svg:x="0.19792in" svg:y="0.08333in" svg:width="0.00694in" svg:height="0.30556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70" draw:id="id84" draw:style-name="a120" draw:name="Text Box 70" svg:x="0.19792in" svg:y="0.08333in" svg:width="0.00694in" svg:height="0.30556in">
              <draw:text-box>
                <text:p text:style-name="a119" text:class-names="" text:cond-style-name=""><text:span text:style-name="a118" text:class-names="">別</text:span></text:p>
              </draw:text-box>
              <svg:title/>
              <svg:desc/>
            </draw:frame>
            <draw:frame draw:z-index="69" draw:id="id83" draw:style-name="a117" draw:name="Text Box 69" svg:x="0.19792in" svg:y="0.08333in" svg:width="0.00694in" svg:height="0.30556in">
              <draw:text-box>
                <text:p text:style-name="a116" text:class-names="" text:cond-style-name=""><text:span text:style-name="a115" text:class-names="">別</text:span></text:p>
              </draw:text-box>
              <svg:title/>
              <svg:desc/>
            </draw:frame>
            <draw:frame draw:z-index="99" draw:id="id113" draw:style-name="a151" draw:name="Text Box 99" svg:x="0.19792in" svg:y="0.08333in" svg:width="0.00694in" svg:height="0.30556in">
              <draw:text-box>
                <text:p text:style-name="a150" text:class-names="" text:cond-style-name=""><text:span text:style-name="a149" text:class-names="">別</text:span></text:p>
              </draw:text-box>
              <svg:title/>
              <svg:desc/>
            </draw:frame>
            <draw:frame draw:z-index="100" draw:id="id114" draw:style-name="a154" draw:name="Text Box 100" svg:x="0.19792in" svg:y="0.08333in" svg:width="0.00694in" svg:height="0.30556in">
              <draw:text-box>
                <text:p text:style-name="a153" text:class-names="" text:cond-style-name=""><text:span text:style-name="a152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7"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6" draw:id="id20" draw:style-name="a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7" draw:id="id21" draw:style-name="a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" draw:id="id22" draw:style-name="a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6" draw:id="id30" draw:style-name="a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" draw:id="id23" draw:style-name="a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" draw:id="id24" draw:style-name="a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7" draw:id="id31" draw:style-name="a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1" draw:id="id25" draw:style-name="a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8" draw:id="id32" draw:style-name="a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2" draw:id="id26" draw:style-name="a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9" draw:id="id33" draw:style-name="a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0" draw:id="id34" draw:style-name="a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2" draw:id="id36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7" draw:id="id41" draw:style-name="a7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3" draw:id="id37" draw:style-name="a6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3" draw:id="id27" draw:style-name="a5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1" draw:id="id35" draw:style-name="a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5" draw:id="id39" draw:style-name="a7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4" draw:id="id38" draw:style-name="a7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4" draw:id="id28" draw:style-name="a6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8" draw:id="id42" draw:style-name="a7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6" draw:id="id40" draw:style-name="a7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9" draw:id="id43" draw:style-name="a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5" draw:id="id29" draw:style-name="a6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0" draw:id="id44" draw:style-name="a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1" draw:id="id45" draw:style-name="a7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34" draw:id="id48" draw:style-name="a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2" draw:id="id46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5" draw:id="id49" draw:style-name="a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37" draw:id="id51" draw:style-name="a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3" draw:id="id47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8" draw:id="id52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6" draw:id="id50" draw:style-name="a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5278in" svg:width="0.04861in" svg:height="0.06944in" draw:z-index="41" draw:id="id55" draw:style-name="a8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9" draw:id="id53" draw:style-name="a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2" draw:id="id56" draw:style-name="a8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5278in" svg:width="0.04861in" svg:height="0.06944in" draw:z-index="40" draw:id="id54" draw:style-name="a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3" draw:id="id57" draw:style-name="a8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4" draw:id="id58" draw:style-name="a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5" draw:id="id59" draw:style-name="a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48" draw:id="id62" draw:style-name="a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9" draw:id="id63" draw:style-name="a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6" draw:id="id60" draw:style-name="a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47" draw:id="id61" draw:style-name="a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0" draw:id="id64" draw:style-name="a9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1" draw:id="id65" draw:style-name="a9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2" draw:id="id66" draw:style-name="a9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58" draw:id="id72" draw:style-name="a10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0" draw:id="id74" draw:style-name="a1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5" draw:id="id69" draw:style-name="a10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3" draw:id="id67" draw:style-name="a9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6" draw:id="id70" draw:style-name="a10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7" draw:id="id71" draw:style-name="a10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59" draw:id="id73" draw:style-name="a1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4" draw:id="id68" draw:style-name="a10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1" draw:id="id75" draw:style-name="a1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64" draw:id="id78" draw:style-name="a11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5" draw:id="id79" draw:style-name="a11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7" draw:id="id81" draw:style-name="a11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2" draw:id="id76" draw:style-name="a1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66" draw:id="id80" draw:style-name="a11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3" draw:id="id77" draw:style-name="a1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8" draw:id="id82" draw:style-name="a1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71" draw:id="id85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" draw:id="id17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9" draw:id="id93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2" draw:id="id96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0" draw:id="id94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3" draw:id="id97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2" draw:id="id86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1" draw:id="id95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87" draw:id="id101" draw:style-name="a1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4" draw:id="id98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5" draw:id="id99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3" draw:id="id87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6" draw:id="id100" draw:style-name="a1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4" draw:id="id88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8" draw:id="id102" draw:style-name="a1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75" draw:id="id89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2" draw:id="id106" draw:style-name="a142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9" draw:id="id103" draw:style-name="a1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0" draw:id="id104" draw:style-name="a1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76" draw:id="id90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1" draw:id="id105" draw:style-name="a141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3" draw:id="id107" draw:style-name="a143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7" draw:id="id111" draw:style-name="a1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4" draw:id="id108" draw:style-name="a1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7" draw:id="id91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5" draw:id="id109" draw:style-name="a1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98" draw:id="id112" draw:style-name="a1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6" draw:id="id110" draw:style-name="a1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8" draw:id="id92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01" draw:id="id115" draw:style-name="a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9" draw:id="id12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0" draw:id="id124" draw:style-name="a16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2" draw:id="id126" draw:style-name="a16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2" draw:id="id116" draw:style-name="a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1" draw:id="id125" draw:style-name="a16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3" draw:id="id127" draw:style-name="a16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7" draw:id="id131" draw:style-name="a17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4" draw:id="id128" draw:style-name="a16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5" draw:id="id129" draw:style-name="a16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3" draw:id="id117" draw:style-name="a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6" draw:id="id130" draw:style-name="a17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4" draw:id="id118" draw:style-name="a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8" draw:id="id132" draw:style-name="a17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05" draw:id="id119" draw:style-name="a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2" draw:id="id136" draw:style-name="a1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9" draw:id="id133" draw:style-name="a17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0" draw:id="id134" draw:style-name="a1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6" draw:id="id120" draw:style-name="a1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1" draw:id="id135" draw:style-name="a1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3" draw:id="id137" draw:style-name="a1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25" draw:id="id139" draw:style-name="a1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4" draw:id="id138" draw:style-name="a1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7" draw:id="id141" draw:style-name="a18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7" draw:id="id12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26" draw:id="id140" draw:style-name="a1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8" draw:id="id12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8" draw:id="id142" draw:style-name="a18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float" office:value="4233" table:style-name="ce25">
            <text:p><text:s text:c="3"/>4 233</text:p>
          </table:table-cell>
          <table:table-cell office:value-type="float" office:value="632072" table:style-name="ce25">
            <text:p><text:s text:c="3"/>632 072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7517" table:style-name="ce25">
            <text:p><text:s text:c="3"/>7 517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80" table:style-name="ce25">
            <text:p><text:s text:c="3"/>1 280</text:p>
          </table:table-cell>
          <table:table-cell office:value-type="float" office:value="151" table:style-name="ce25">
            <text:p><text:s text:c="4"/>151</text:p>
          </table:table-cell>
          <table:table-cell office:value-type="float" office:value="31417" table:style-name="ce25">
            <text:p><text:s text:c="3"/>31 41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895" table:style-name="ce25">
            <text:p><text:s text:c="3"/>2 895</text:p>
          </table:table-cell>
          <table:table-cell office:value-type="float" office:value="388" table:style-name="ce25">
            <text:p><text:s text:c="4"/>388</text:p>
          </table:table-cell>
          <table:table-cell office:value-type="float" office:value="97505" table:style-name="ce25">
            <text:p><text:s text:c="3"/>97 505</text:p>
          </table:table-cell>
          <table:table-cell office:value-type="float" office:value="2065" table:style-name="ce25">
            <text:p><text:s text:c="3"/>2 065</text:p>
          </table:table-cell>
          <table:table-cell office:value-type="float" office:value="271121" table:style-name="ce25">
            <text:p><text:s text:c="3"/>271 12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90" table:style-name="ce25">
            <text:p><text:s text:c="3"/>1 090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93996" table:style-name="ce25">
            <text:p><text:s text:c="3"/>93 996</text:p>
          </table:table-cell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5849" table:style-name="ce25">
            <text:p><text:s text:c="3"/>5 84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27459" table:style-name="ce25">
            <text:p><text:s text:c="3"/>27 459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14640" table:style-name="ce25">
            <text:p><text:s text:c="3"/>14 640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29223" table:style-name="ce25">
            <text:p><text:s text:c="3"/>29 2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9939" table:style-name="ce25">
            <text:p><text:s text:c="3"/>9 939</text:p>
          </table:table-cell>
          <table:table-cell office:value-type="float" office:value="342" table:style-name="ce25">
            <text:p><text:s text:c="4"/>342</text:p>
          </table:table-cell>
          <table:table-cell office:value-type="float" office:value="37161" table:style-name="ce99">
            <text:p><text:s text:c="3"/>37 161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3987" table:style-name="ce25">
            <text:p><text:s text:c="3"/>3 987</text:p>
          </table:table-cell>
          <table:table-cell office:value-type="float" office:value="627985" table:style-name="ce25">
            <text:p><text:s text:c="3"/>627 985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7517" table:style-name="ce25">
            <text:p><text:s text:c="3"/>7 517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80" table:style-name="ce25">
            <text:p><text:s text:c="3"/>1 280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31217" table:style-name="ce25">
            <text:p><text:s text:c="3"/>31 21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895" table:style-name="ce25">
            <text:p><text:s text:c="3"/>2 895</text:p>
          </table:table-cell>
          <table:table-cell office:value-type="float" office:value="388" table:style-name="ce25">
            <text:p><text:s text:c="4"/>388</text:p>
          </table:table-cell>
          <table:table-cell office:value-type="float" office:value="97505" table:style-name="ce25">
            <text:p><text:s text:c="3"/>97 505</text:p>
          </table:table-cell>
          <table:table-cell office:value-type="float" office:value="1827" table:style-name="ce25">
            <text:p><text:s text:c="3"/>1 827</text:p>
          </table:table-cell>
          <table:table-cell office:value-type="float" office:value="267774" table:style-name="ce25">
            <text:p><text:s text:c="3"/>267 774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90" table:style-name="ce25">
            <text:p><text:s text:c="3"/>1 090</text:p>
          </table:table-cell>
          <table:table-cell office:value-type="float" office:value="745" table:style-name="ce25">
            <text:p><text:s text:c="4"/>745</text:p>
          </table:table-cell>
          <table:table-cell office:value-type="float" office:value="93856" table:style-name="ce25">
            <text:p><text:s text:c="3"/>93 856</text:p>
          </table:table-cell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5849" table:style-name="ce25">
            <text:p><text:s text:c="3"/>5 84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27259" table:style-name="ce25">
            <text:p><text:s text:c="3"/>27 259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14640" table:style-name="ce25">
            <text:p><text:s text:c="3"/>14 640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29023" table:style-name="ce25">
            <text:p><text:s text:c="3"/>29 0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9939" table:style-name="ce25">
            <text:p><text:s text:c="3"/>9 939</text:p>
          </table:table-cell>
          <table:table-cell office:value-type="float" office:value="342" table:style-name="ce25">
            <text:p><text:s text:c="4"/>342</text:p>
          </table:table-cell>
          <table:table-cell office:value-type="float" office:value="37161" table:style-name="ce99">
            <text:p><text:s text:c="3"/>37 16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651" table:style-name="ce25">
            <text:p><text:s text:c="4"/>651</text:p>
          </table:table-cell>
          <table:table-cell office:value-type="float" office:value="113403" table:style-name="ce25">
            <text:p><text:s text:c="3"/>113 40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560" table:style-name="ce25">
            <text:p><text:s text:c="3"/>1 5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11400" table:style-name="ce25">
            <text:p><text:s text:c="3"/>11 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05" table:style-name="ce25">
            <text:p><text:s text:c="4"/>705</text:p>
          </table:table-cell>
          <table:table-cell office:value-type="float" office:value="78" table:style-name="ce25">
            <text:p><text:s text:c="4"/>78</text:p>
          </table:table-cell>
          <table:table-cell office:value-type="float" office:value="17055" table:style-name="ce25">
            <text:p><text:s text:c="3"/>17 055</text:p>
          </table:table-cell>
          <table:table-cell office:value-type="float" office:value="298" table:style-name="ce25">
            <text:p><text:s text:c="4"/>298</text:p>
          </table:table-cell>
          <table:table-cell office:value-type="float" office:value="47924" table:style-name="ce25">
            <text:p><text:s text:c="3"/>47 92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7" table:style-name="ce25">
            <text:p><text:s text:c="4"/>117</text:p>
          </table:table-cell>
          <table:table-cell office:value-type="float" office:value="16845" table:style-name="ce25">
            <text:p><text:s text:c="3"/>16 845</text:p>
          </table:table-cell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05" table:style-name="ce25">
            <text:p><text:s text:c="4"/>40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050" table:style-name="ce25">
            <text:p><text:s text:c="3"/>2 05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963" table:style-name="ce25">
            <text:p><text:s text:c="3"/>1 963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4860" table:style-name="ce25">
            <text:p><text:s text:c="3"/>4 8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320" table:style-name="ce25">
            <text:p><text:s text:c="3"/>1 32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6910" table:style-name="ce99">
            <text:p><text:s text:c="3"/>6 9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432" table:style-name="ce25">
            <text:p><text:s text:c="4"/>432</text:p>
          </table:table-cell>
          <table:table-cell office:value-type="float" office:value="82638" table:style-name="ce25">
            <text:p><text:s text:c="3"/>82 63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2983" table:style-name="ce25">
            <text:p><text:s text:c="3"/>2 983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37264" table:style-name="ce25">
            <text:p><text:s text:c="3"/>37 26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20448" table:style-name="ce25">
            <text:p><text:s text:c="3"/>20 448</text:p>
          </table:table-cell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1350" table:style-name="ce25">
            <text:p><text:s text:c="3"/>1 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50" table:style-name="ce25">
            <text:p><text:s text:c="3"/>1 25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500" table:style-name="ce25">
            <text:p><text:s text:c="3"/>3 50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4870" table:style-name="ce25">
            <text:p><text:s text:c="3"/>4 8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780" table:style-name="ce25">
            <text:p><text:s text:c="3"/>1 780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7593" table:style-name="ce99">
            <text:p><text:s text:c="3"/>7 59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481" table:style-name="ce25">
            <text:p><text:s text:c="4"/>481</text:p>
          </table:table-cell>
          <table:table-cell office:value-type="float" office:value="68466" table:style-name="ce25">
            <text:p><text:s text:c="3"/>68 46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4620" table:style-name="ce25">
            <text:p><text:s text:c="3"/>4 6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7860" table:style-name="ce25">
            <text:p><text:s text:c="3"/>7 860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34403" table:style-name="ce25">
            <text:p><text:s text:c="3"/>34 40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10864" table:style-name="ce25">
            <text:p><text:s text:c="3"/>10 864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890" table:style-name="ce25">
            <text:p><text:s text:c="4"/>8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848" table:style-name="ce25">
            <text:p><text:s text:c="4"/>848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580" table:style-name="ce25">
            <text:p><text:s text:c="3"/>3 5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320" table:style-name="ce25">
            <text:p><text:s text:c="3"/>1 32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2731" table:style-name="ce99">
            <text:p><text:s text:c="3"/>2 73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334" table:style-name="ce25">
            <text:p><text:s text:c="4"/>334</text:p>
          </table:table-cell>
          <table:table-cell office:value-type="float" office:value="40341" table:style-name="ce25">
            <text:p><text:s text:c="3"/>40 34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064" table:style-name="ce25">
            <text:p><text:s text:c="3"/>2 0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8205" table:style-name="ce25">
            <text:p><text:s text:c="3"/>8 205</text:p>
          </table:table-cell>
          <table:table-cell office:value-type="float" office:value="159" table:style-name="ce25">
            <text:p><text:s text:c="4"/>159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5385" table:style-name="ce25">
            <text:p><text:s text:c="3"/>5 385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303" table:style-name="ce25">
            <text:p><text:s text:c="4"/>3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85" table:style-name="ce25">
            <text:p><text:s text:c="4"/>985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730" table:style-name="ce25">
            <text:p><text:s text:c="3"/>1 7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80" table:style-name="ce25">
            <text:p><text:s text:c="4"/>48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043" table:style-name="ce99">
            <text:p><text:s text:c="3"/>2 04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430" table:style-name="ce25">
            <text:p><text:s text:c="4"/>430</text:p>
          </table:table-cell>
          <table:table-cell office:value-type="float" office:value="53383" table:style-name="ce25">
            <text:p><text:s text:c="3"/>53 38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7769" table:style-name="ce25">
            <text:p><text:s text:c="3"/>7 769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27726" table:style-name="ce25">
            <text:p><text:s text:c="3"/>27 72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88" table:style-name="ce25">
            <text:p><text:s text:c="4"/>88</text:p>
          </table:table-cell>
          <table:table-cell office:value-type="float" office:value="8264" table:style-name="ce25">
            <text:p><text:s text:c="3"/>8 264</text:p>
          </table:table-cell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233" table:style-name="ce25">
            <text:p><text:s text:c="4"/>2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640" table:style-name="ce25">
            <text:p><text:s text:c="3"/>1 64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456" table:style-name="ce25">
            <text:p><text:s text:c="3"/>2 4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3002" table:style-name="ce99">
            <text:p><text:s text:c="3"/>3 00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106" table:style-name="ce25">
            <text:p><text:s text:c="4"/>106</text:p>
          </table:table-cell>
          <table:table-cell office:value-type="float" office:value="15611" table:style-name="ce25">
            <text:p><text:s text:c="3"/>15 61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527" table:style-name="ce25">
            <text:p><text:s text:c="3"/>1 5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130" table:style-name="ce25">
            <text:p><text:s text:c="3"/>2 130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4778" table:style-name="ce25">
            <text:p><text:s text:c="3"/>4 7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756" table:style-name="ce25">
            <text:p><text:s text:c="3"/>3 756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90" table:style-name="ce99">
            <text:p><text:s text:c="4"/>29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412" table:style-name="ce25">
            <text:p><text:s text:c="4"/>412</text:p>
          </table:table-cell>
          <table:table-cell office:value-type="float" office:value="62473" table:style-name="ce25">
            <text:p><text:s text:c="3"/>62 47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645" table:style-name="ce25">
            <text:p><text:s text:c="3"/>1 6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0247" table:style-name="ce25">
            <text:p><text:s text:c="3"/>10 247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27791" table:style-name="ce25">
            <text:p><text:s text:c="3"/>27 7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11074" table:style-name="ce25">
            <text:p><text:s text:c="3"/>11 074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9" table:style-name="ce25">
            <text:p><text:s text:c="4"/>9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2145" table:style-name="ce25">
            <text:p><text:s text:c="3"/>2 1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30" table:style-name="ce25">
            <text:p><text:s text:c="4"/>930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5831" table:style-name="ce99">
            <text:p><text:s text:c="3"/>5 83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85" table:style-name="ce25">
            <text:p><text:s text:c="4"/>85</text:p>
          </table:table-cell>
          <table:table-cell office:value-type="float" office:value="10806" table:style-name="ce25">
            <text:p><text:s text:c="3"/>10 80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90" table:style-name="ce25">
            <text:p><text:s text:c="3"/>1 69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3444" table:style-name="ce25">
            <text:p><text:s text:c="3"/>3 4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544" table:style-name="ce25">
            <text:p><text:s text:c="3"/>1 544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850" table:style-name="ce25">
            <text:p><text:s text:c="3"/>1 8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230" table:style-name="ce99">
            <text:p><text:s text:c="3"/>1 23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118" table:style-name="ce25">
            <text:p><text:s text:c="4"/>118</text:p>
          </table:table-cell>
          <table:table-cell office:value-type="float" office:value="31660" table:style-name="ce25">
            <text:p><text:s text:c="3"/>31 66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40" table:style-name="ce25">
            <text:p><text:s text:c="4"/>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7098" table:style-name="ce25">
            <text:p><text:s text:c="3"/>17 098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7947" table:style-name="ce25">
            <text:p><text:s text:c="3"/>7 9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134" table:style-name="ce25">
            <text:p><text:s text:c="3"/>1 134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78" table:style-name="ce25">
            <text:p><text:s text:c="3"/>2 17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70" table:style-name="ce25">
            <text:p><text:s text:c="4"/>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20" table:style-name="ce25">
            <text:p><text:s text:c="4"/>52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623" table:style-name="ce99">
            <text:p><text:s text:c="4"/>62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179" table:style-name="ce25">
            <text:p><text:s text:c="4"/>179</text:p>
          </table:table-cell>
          <table:table-cell office:value-type="float" office:value="27049" table:style-name="ce25">
            <text:p><text:s text:c="3"/>27 04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5115" table:style-name="ce25">
            <text:p><text:s text:c="3"/>5 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074" table:style-name="ce25">
            <text:p><text:s text:c="3"/>2 074</text:p>
          </table:table-cell>
          <table:table-cell office:value-type="float" office:value="77" table:style-name="ce25">
            <text:p><text:s text:c="4"/>77</text:p>
          </table:table-cell>
          <table:table-cell office:value-type="float" office:value="11694" table:style-name="ce25">
            <text:p><text:s text:c="3"/>11 6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415" table:style-name="ce25">
            <text:p><text:s text:c="3"/>2 415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903" table:style-name="ce25">
            <text:p><text:s text:c="3"/>1 90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60" table:style-name="ce25">
            <text:p><text:s text:c="4"/>6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33" table:style-name="ce25">
            <text:p><text:s text:c="4"/>23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325" table:style-name="ce99">
            <text:p><text:s text:c="3"/>1 32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76" table:style-name="ce25">
            <text:p><text:s text:c="4"/>76</text:p>
          </table:table-cell>
          <table:table-cell office:value-type="float" office:value="13315" table:style-name="ce25">
            <text:p><text:s text:c="3"/>13 31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857" table:style-name="ce25">
            <text:p><text:s text:c="4"/>8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7151" table:style-name="ce25">
            <text:p><text:s text:c="3"/>7 1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760" table:style-name="ce25">
            <text:p><text:s text:c="4"/>760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720" table:style-name="ce25">
            <text:p><text:s text:c="3"/>1 7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28" table:style-name="ce99">
            <text:p><text:s text:c="3"/>1 02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110" table:style-name="ce25">
            <text:p><text:s text:c="4"/>110</text:p>
          </table:table-cell>
          <table:table-cell office:value-type="float" office:value="16532" table:style-name="ce25">
            <text:p><text:s text:c="3"/>16 532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33" table:style-name="ce25">
            <text:p><text:s text:c="4"/>6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5500" table:style-name="ce25">
            <text:p><text:s text:c="3"/>5 50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6484" table:style-name="ce25">
            <text:p><text:s text:c="3"/>6 4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144" table:style-name="ce25">
            <text:p><text:s text:c="3"/>1 144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090" table:style-name="ce25">
            <text:p><text:s text:c="3"/>1 0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73" table:style-name="ce99">
            <text:p><text:s text:c="4"/>47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63" table:style-name="ce25">
            <text:p><text:s text:c="4"/>63</text:p>
          </table:table-cell>
          <table:table-cell office:value-type="float" office:value="7706" table:style-name="ce25">
            <text:p><text:s text:c="3"/>7 706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3" table:style-name="ce25">
            <text:p><text:s text:c="4"/>2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600" table:style-name="ce25">
            <text:p><text:s text:c="3"/>1 60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3213" table:style-name="ce25">
            <text:p><text:s text:c="3"/>3 2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41" table:style-name="ce25">
            <text:p><text:s text:c="4"/>641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10" table:style-name="ce25">
            <text:p><text:s text:c="3"/>1 0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93" table:style-name="ce99">
            <text:p><text:s text:c="4"/>49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114" table:style-name="ce25">
            <text:p><text:s text:c="4"/>114</text:p>
          </table:table-cell>
          <table:table-cell office:value-type="float" office:value="18625" table:style-name="ce25">
            <text:p><text:s text:c="3"/>18 62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611" table:style-name="ce25">
            <text:p><text:s text:c="3"/>3 611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8719" table:style-name="ce25">
            <text:p><text:s text:c="3"/>8 71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150" table:style-name="ce25">
            <text:p><text:s text:c="3"/>2 150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84" table:style-name="ce25">
            <text:p><text:s text:c="4"/>7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563" table:style-name="ce25">
            <text:p><text:s text:c="4"/>56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5" table:style-name="ce99">
            <text:p><text:s text:c="4"/>12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66" table:style-name="ce25">
            <text:p><text:s text:c="4"/>66</text:p>
          </table:table-cell>
          <table:table-cell office:value-type="float" office:value="6741" table:style-name="ce25">
            <text:p><text:s text:c="3"/>6 74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210" table:style-name="ce25">
            <text:p><text:s text:c="3"/>2 21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2287" table:style-name="ce25">
            <text:p><text:s text:c="3"/>2 2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598" table:style-name="ce25">
            <text:p><text:s text:c="3"/>1 598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8" table:style-name="ce25">
            <text:p><text:s text:c="4"/>2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82" table:style-name="ce25">
            <text:p><text:s text:c="4"/>282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8" table:style-name="ce99">
            <text:p><text:s text:c="4"/>3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69" table:style-name="ce25">
            <text:p><text:s text:c="4"/>69</text:p>
          </table:table-cell>
          <table:table-cell office:value-type="float" office:value="23533" table:style-name="ce25">
            <text:p><text:s text:c="3"/>23 53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05" table:style-name="ce25">
            <text:p><text:s text:c="3"/>1 20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736" table:style-name="ce25">
            <text:p><text:s text:c="3"/>1 736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2598" table:style-name="ce25">
            <text:p><text:s text:c="3"/>2 5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453" table:style-name="ce25">
            <text:p><text:s text:c="4"/>453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5303" table:style-name="ce25">
            <text:p><text:s text:c="3"/>15 30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90" table:style-name="ce25">
            <text:p><text:s text:c="3"/>1 19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8" table:style-name="ce99">
            <text:p><text:s text:c="4"/>10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23" table:style-name="ce25">
            <text:p><text:s text:c="4"/>23</text:p>
          </table:table-cell>
          <table:table-cell office:value-type="float" office:value="2696" table:style-name="ce25">
            <text:p><text:s text:c="3"/>2 6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28" table:style-name="ce25">
            <text:p><text:s text:c="4"/>7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38" table:style-name="ce25">
            <text:p><text:s text:c="4"/>138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00" table:style-name="ce25">
            <text:p><text:s text:c="3"/>1 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8438" table:style-name="ce25">
            <text:p><text:s text:c="3"/>8 4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88" table:style-name="ce25">
            <text:p><text:s text:c="3"/>2 588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4010" table:style-name="ce25">
            <text:p><text:s text:c="3"/>4 0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765" table:style-name="ce25">
            <text:p><text:s text:c="4"/>765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75" table:style-name="ce99">
            <text:p><text:s text:c="4"/>27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20" table:style-name="ce25">
            <text:p><text:s text:c="4"/>120</text:p>
          </table:table-cell>
          <table:table-cell office:value-type="float" office:value="13487" table:style-name="ce25">
            <text:p><text:s text:c="3"/>13 48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09" table:style-name="ce25">
            <text:p><text:s text:c="3"/>1 309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3877" table:style-name="ce25">
            <text:p><text:s text:c="3"/>3 8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4051" table:style-name="ce25">
            <text:p><text:s text:c="3"/>4 051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65" table:style-name="ce25">
            <text:p><text:s text:c="4"/>26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" table:style-name="ce25">
            <text:p><text:s text:c="4"/>6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38" table:style-name="ce25">
            <text:p><text:s text:c="3"/>1 138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422" table:style-name="ce99">
            <text:p><text:s text:c="3"/>1 42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64" table:style-name="ce25">
            <text:p><text:s text:c="4"/>64</text:p>
          </table:table-cell>
          <table:table-cell office:value-type="float" office:value="11083" table:style-name="ce25">
            <text:p><text:s text:c="3"/>11 0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7179" table:style-name="ce25">
            <text:p><text:s text:c="3"/>7 1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27" table:style-name="ce25">
            <text:p><text:s text:c="4"/>427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621" table:style-name="ce99">
            <text:p><text:s text:c="3"/>1 62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246" table:style-name="ce25">
            <text:p><text:s text:c="4"/>246</text:p>
          </table:table-cell>
          <table:table-cell office:value-type="float" office:value="4087" table:style-name="ce25">
            <text:p><text:s text:c="3"/>4 0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8" table:style-name="ce25">
            <text:p><text:s text:c="4"/>238</text:p>
          </table:table-cell>
          <table:table-cell office:value-type="float" office:value="3347" table:style-name="ce25">
            <text:p><text:s text:c="3"/>3 3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40" table:style-name="ce25">
            <text:p><text:s text:c="4"/>140</text:p>
          </table:table-cell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246" table:style-name="ce25">
            <text:p><text:s text:c="4"/>246</text:p>
          </table:table-cell>
          <table:table-cell office:value-type="float" office:value="4087" table:style-name="ce25">
            <text:p><text:s text:c="3"/>4 0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8" table:style-name="ce25">
            <text:p><text:s text:c="4"/>238</text:p>
          </table:table-cell>
          <table:table-cell office:value-type="float" office:value="3347" table:style-name="ce25">
            <text:p><text:s text:c="3"/>3 3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40" table:style-name="ce25">
            <text:p><text:s text:c="4"/>140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101年08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101年08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<text:s/>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3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3"/>
        <table:table-column table:style-name="co6" table:default-cell-style-name="ce4"/>
        <table:table-column table:style-name="co32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1">
            <text:p>經濟部<text:span text:style-name="T2">(</text:span>商業司<text:span text:style-name="T2">)</text:span></text:p>
          </table:table-cell>
          <table:covered-table-cell/>
          <table:table-cell table:number-columns-spanned="2" table:number-rows-spanned="1" table:style-name="ce221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5</text:p>
          </table:table-cell>
          <table:covered-table-cell/>
          <table:table-cell table:number-columns-spanned="2" table:number-rows-spanned="1" table:style-name="ce222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8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5">
            <text:p><text:s text:c="3"/>中華民國 101年07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7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266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273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spanned="2" table:number-rows-spanned="2" table:style-name="ce224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>
            <draw:frame draw:z-index="7" draw:id="id149" draw:style-name="a201" draw:name="Text Box 7" svg:x="0.37153in" svg:y="0.08333in" svg:width="0.00694in" svg:height="0.3125in">
              <draw:text-box>
                <text:p text:style-name="a200" text:class-names="" text:cond-style-name=""><text:span text:style-name="a199" text:class-names="">別</text:span></text:p>
              </draw:text-box>
              <svg:title/>
              <svg:desc/>
            </draw:frame>
            <draw:frame draw:z-index="6" draw:id="id148" draw:style-name="a198" draw:name="Text Box 6" svg:x="0.37153in" svg:y="0.08333in" svg:width="0.00694in" svg:height="0.3125in">
              <draw:text-box>
                <text:p text:style-name="a197" text:class-names="" text:cond-style-name=""><text:span text:style-name="a196" text:class-names="">別</text:span></text:p>
              </draw:text-box>
              <svg:title/>
              <svg:desc/>
            </draw:frame>
            <draw:frame draw:z-index="8" draw:id="id150" draw:style-name="a204" draw:name="Text Box 8" svg:x="0.37153in" svg:y="0.08333in" svg:width="0.00694in" svg:height="0.3125in">
              <draw:text-box>
                <text:p text:style-name="a203" text:class-names="" text:cond-style-name=""><text:span text:style-name="a202" text:class-names="">別</text:span></text:p>
              </draw:text-box>
              <svg:title/>
              <svg:desc/>
            </draw:frame>
            <draw:frame draw:z-index="1" draw:id="id143" draw:style-name="a185" draw:name="Text Box 1" svg:x="0.37153in" svg:y="0.08333in" svg:width="0.00694in" svg:height="0.3125in">
              <draw:text-box>
                <text:p text:style-name="a184" text:class-names="" text:cond-style-name=""><text:span text:style-name="a183" text:class-names="">別</text:span></text:p>
              </draw:text-box>
              <svg:title/>
              <svg:desc/>
            </draw:frame>
            <draw:frame draw:z-index="9" draw:id="id151" draw:style-name="a207" draw:name="Text Box 9" svg:x="0.37153in" svg:y="0.08333in" svg:width="0.00694in" svg:height="0.3125in">
              <draw:text-box>
                <text:p text:style-name="a206" text:class-names="" text:cond-style-name=""><text:span text:style-name="a205" text:class-names="">別</text:span></text:p>
              </draw:text-box>
              <svg:title/>
              <svg:desc/>
            </draw:frame>
            <draw:frame draw:z-index="2" draw:id="id144" draw:style-name="a188" draw:name="Text Box 2" svg:x="0.37153in" svg:y="0.08333in" svg:width="0.00694in" svg:height="0.3125in">
              <draw:text-box>
                <text:p text:style-name="a187" text:class-names="" text:cond-style-name=""><text:span text:style-name="a18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90" draw:id="id232" draw:style-name="a294" draw:name="Text Box 90" svg:x="0.37153in" svg:y="0.08333in" svg:width="0.00694in" svg:height="0.3125in">
              <draw:text-box>
                <text:p text:style-name="a293" text:class-names="" text:cond-style-name=""><text:span text:style-name="a292" text:class-names="">別</text:span></text:p>
              </draw:text-box>
              <svg:title/>
              <svg:desc/>
            </draw:frame>
            <draw:frame draw:z-index="75" draw:id="id217" draw:style-name="a277" draw:name="Text Box 75" svg:x="0.37153in" svg:y="0.08333in" svg:width="0.00694in" svg:height="0.3125in">
              <draw:text-box>
                <text:p text:style-name="a276" text:class-names="" text:cond-style-name=""><text:span text:style-name="a275" text:class-names="">別</text:span></text:p>
              </draw:text-box>
              <svg:title/>
              <svg:desc/>
            </draw:frame>
            <draw:frame draw:z-index="74" draw:id="id216" draw:style-name="a274" draw:name="Text Box 74" svg:x="0.37153in" svg:y="0.08333in" svg:width="0.00694in" svg:height="0.3125in">
              <draw:text-box>
                <text:p text:style-name="a273" text:class-names="" text:cond-style-name=""><text:span text:style-name="a272" text:class-names="">別</text:span></text:p>
              </draw:text-box>
              <svg:title/>
              <svg:desc/>
            </draw:frame>
            <draw:frame draw:z-index="91" draw:id="id233" draw:style-name="a297" draw:name="Text Box 91" svg:x="0.37153in" svg:y="0.08333in" svg:width="0.00694in" svg:height="0.3125in">
              <draw:text-box>
                <text:p text:style-name="a296" text:class-names="" text:cond-style-name=""><text:span text:style-name="a295" text:class-names="">別</text:span></text:p>
              </draw:text-box>
              <svg:title/>
              <svg:desc/>
            </draw:frame>
            <draw:frame draw:z-index="4" draw:id="id146" draw:style-name="a194" draw:name="Text Box 4" svg:x="0.37153in" svg:y="0.08333in" svg:width="0.00694in" svg:height="0.3125in">
              <draw:text-box>
                <text:p text:style-name="a193" text:class-names="" text:cond-style-name=""><text:span text:style-name="a192" text:class-names="">別</text:span></text:p>
              </draw:text-box>
              <svg:title/>
              <svg:desc/>
            </draw:frame>
            <draw:frame draw:z-index="3" draw:id="id145" draw:style-name="a191" draw:name="Text Box 3" svg:x="0.37153in" svg:y="0.08333in" svg:width="0.00694in" svg:height="0.3125in">
              <draw:text-box>
                <text:p text:style-name="a190" text:class-names="" text:cond-style-name=""><text:span text:style-name="a18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0" draw:id="id152" draw:style-name="a2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" draw:id="id153" draw:style-name="a2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58" draw:style-name="a2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54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3" draw:id="id155" draw:style-name="a2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4" draw:id="id156" draw:style-name="a2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59" draw:style-name="a2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57" draw:style-name="a2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60" draw:style-name="a2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3" draw:id="id165" draw:style-name="a2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4" draw:id="id166" draw:style-name="a2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61" draw:style-name="a2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68" draw:style-name="a2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0" draw:id="id162" draw:style-name="a2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67" draw:style-name="a2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69" draw:style-name="a2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8" draw:id="id170" draw:style-name="a2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71" draw:style-name="a2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73" draw:style-name="a2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0" draw:id="id172" draw:style-name="a2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74" draw:style-name="a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63" draw:style-name="a2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2" draw:id="id164" draw:style-name="a2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77" draw:style-name="a2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75" draw:style-name="a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76" draw:style-name="a2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9" draw:id="id181" draw:style-name="a2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78" draw:style-name="a2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80" draw:style-name="a2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0" draw:id="id182" draw:style-name="a2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2" draw:id="id184" draw:style-name="a2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83" draw:style-name="a2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79" draw:style-name="a2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43" draw:id="id185" draw:style-name="a2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88" draw:style-name="a2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87" draw:style-name="a2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7" draw:id="id189" draw:style-name="a2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91" draw:style-name="a2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90" draw:style-name="a2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86" draw:style-name="a2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0" draw:id="id192" draw:style-name="a2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95" draw:style-name="a2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94" draw:style-name="a2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54" draw:id="id196" draw:style-name="a2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6" draw:id="id198" draw:style-name="a2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97" draw:style-name="a2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93" draw:style-name="a2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7" draw:id="id199" draw:style-name="a2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03" draw:style-name="a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04" draw:style-name="a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06" draw:style-name="a2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02" draw:style-name="a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01" draw:style-name="a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63" draw:id="id205" draw:style-name="a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07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00" draw:style-name="a2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8" draw:id="id210" draw:style-name="a2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08" draw:style-name="a2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11" draw:style-name="a2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13" draw:style-name="a2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72" draw:id="id214" draw:style-name="a2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09" draw:style-name="a2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0" draw:id="id212" draw:style-name="a2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76" draw:id="id218" draw:style-name="a2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23" draw:style-name="a2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22" draw:style-name="a2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3" draw:id="id215" draw:style-name="a2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47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25" draw:style-name="a2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2" draw:id="id224" draw:style-name="a2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4" draw:id="id226" draw:style-name="a2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19" draw:style-name="a2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8" draw:id="id220" draw:style-name="a2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5" draw:id="id227" draw:style-name="a2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28" draw:style-name="a2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30" draw:style-name="a2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7" draw:id="id229" draw:style-name="a2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21" draw:style-name="a2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31" draw:style-name="a2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2" draw:id="id234" draw:style-name="a29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39" draw:style-name="a30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38" draw:style-name="a30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9" draw:id="id241" draw:style-name="a30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35" draw:style-name="a29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42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8" draw:id="id240" draw:style-name="a30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4" draw:id="id246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2" draw:id="id244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1" draw:id="id243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36" draw:style-name="a30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3" draw:id="id245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37" draw:style-name="a30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47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3" draw:id="id255" draw:style-name="a31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53" draw:style-name="a31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52" draw:style-name="a31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48" draw:style-name="a31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2" draw:id="id254" draw:style-name="a31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56" draw:style-name="a32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49" draw:style-name="a3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8" draw:id="id260" draw:style-name="a32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5" draw:id="id257" draw:style-name="a32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50" draw:style-name="a3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6" draw:id="id258" draw:style-name="a32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7" draw:id="id259" draw:style-name="a32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9" draw:id="id261" draw:style-name="a32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51" draw:style-name="a3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20" draw:id="id262" draw:style-name="a32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7" draw:id="id269" draw:style-name="a33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4" draw:id="id266" draw:style-name="a33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5" draw:id="id267" draw:style-name="a33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26" draw:id="id268" draw:style-name="a33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8" draw:id="id270" draw:style-name="a33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1" draw:id="id263" draw:style-name="a32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32" draw:id="id274" draw:style-name="a33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2" draw:id="id264" draw:style-name="a32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9" draw:id="id271" draw:style-name="a33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0" draw:id="id272" draw:style-name="a33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31" draw:id="id273" draw:style-name="a33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3" draw:id="id265" draw:style-name="a32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3" draw:id="id275" draw:style-name="a33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float" office:value="3091" table:style-name="ce25">
            <text:p><text:s text:c="3"/>3 091</text:p>
          </table:table-cell>
          <table:table-cell office:value-type="float" office:value="605207" table:style-name="ce25">
            <text:p><text:s text:c="3"/>605 207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726" table:style-name="ce25">
            <text:p><text:s text:c="3"/>2 726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179" table:style-name="ce25">
            <text:p><text:s text:c="3"/>6 179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9823" table:style-name="ce25">
            <text:p><text:s text:c="3"/>29 8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776" table:style-name="ce25">
            <text:p><text:s text:c="3"/>1 776</text:p>
          </table:table-cell>
          <table:table-cell office:value-type="float" office:value="254" table:style-name="ce25">
            <text:p><text:s text:c="4"/>254</text:p>
          </table:table-cell>
          <table:table-cell office:value-type="float" office:value="108699" table:style-name="ce25">
            <text:p><text:s text:c="3"/>108 699</text:p>
          </table:table-cell>
          <table:table-cell office:value-type="float" office:value="1686" table:style-name="ce25">
            <text:p><text:s text:c="3"/>1 686</text:p>
          </table:table-cell>
          <table:table-cell office:value-type="float" office:value="309141" table:style-name="ce25">
            <text:p><text:s text:c="3"/>309 141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825" table:style-name="ce25">
            <text:p><text:s text:c="3"/>3 825</text:p>
          </table:table-cell>
          <table:table-cell office:value-type="float" office:value="504" table:style-name="ce25">
            <text:p><text:s text:c="4"/>504</text:p>
          </table:table-cell>
          <table:table-cell office:value-type="float" office:value="68871" table:style-name="ce25">
            <text:p><text:s text:c="3"/>68 871</text:p>
          </table:table-cell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float" office:value="33" table:style-name="ce25">
            <text:p><text:s text:c="4"/>33</text:p>
          </table:table-cell>
          <table:table-cell office:value-type="float" office:value="5908" table:style-name="ce25">
            <text:p><text:s text:c="3"/>5 9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5641" table:style-name="ce25">
            <text:p><text:s text:c="3"/>5 641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0404" table:style-name="ce25">
            <text:p><text:s text:c="3"/>10 404</text:p>
          </table:table-cell>
          <table:table-cell office:value-type="float" office:value="117" table:style-name="ce25">
            <text:p><text:s text:c="4"/>117</text:p>
          </table:table-cell>
          <table:table-cell office:value-type="float" office:value="20564" table:style-name="ce25">
            <text:p><text:s text:c="3"/>20 5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7562" table:style-name="ce25">
            <text:p><text:s text:c="3"/>7 562</text:p>
          </table:table-cell>
          <table:table-cell office:value-type="float" office:value="207" table:style-name="ce25">
            <text:p><text:s text:c="4"/>207</text:p>
          </table:table-cell>
          <table:table-cell office:value-type="float" office:value="23103" table:style-name="ce25">
            <text:p><text:s text:c="3"/>23 103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3069" table:style-name="ce25">
            <text:p><text:s text:c="3"/>3 069</text:p>
          </table:table-cell>
          <table:table-cell office:value-type="float" office:value="602717" table:style-name="ce25">
            <text:p><text:s text:c="3"/>602 717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726" table:style-name="ce25">
            <text:p><text:s text:c="3"/>2 726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179" table:style-name="ce25">
            <text:p><text:s text:c="3"/>6 179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9823" table:style-name="ce25">
            <text:p><text:s text:c="3"/>29 8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576" table:style-name="ce25">
            <text:p><text:s text:c="3"/>1 576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107699" table:style-name="ce25">
            <text:p><text:s text:c="3"/>107 699</text:p>
          </table:table-cell>
          <table:table-cell office:value-type="float" office:value="1668" table:style-name="ce25">
            <text:p><text:s text:c="3"/>1 668</text:p>
          </table:table-cell>
          <table:table-cell office:value-type="float" office:value="308071" table:style-name="ce25">
            <text:p><text:s text:c="3"/>308 071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825" table:style-name="ce25">
            <text:p><text:s text:c="3"/>3 825</text:p>
          </table:table-cell>
          <table:table-cell office:value-type="float" office:value="503" table:style-name="ce25">
            <text:p><text:s text:c="4"/>503</text:p>
          </table:table-cell>
          <table:table-cell office:value-type="float" office:value="68851" table:style-name="ce25">
            <text:p><text:s text:c="3"/>68 851</text:p>
          </table:table-cell>
          <table:table-cell office:value-type="string" table:number-columns-spanned="2" table:number-rows-spanned="1" table:style-name="ce144">
            <text:p>臺灣地區</text:p>
          </table:table-cell>
          <table:covered-table-cell/>
          <table:table-cell office:value-type="float" office:value="33" table:style-name="ce25">
            <text:p><text:s text:c="4"/>33</text:p>
          </table:table-cell>
          <table:table-cell office:value-type="float" office:value="5908" table:style-name="ce25">
            <text:p><text:s text:c="3"/>5 9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5641" table:style-name="ce25">
            <text:p><text:s text:c="3"/>5 641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10204" table:style-name="ce25">
            <text:p><text:s text:c="3"/>10 204</text:p>
          </table:table-cell>
          <table:table-cell office:value-type="float" office:value="117" table:style-name="ce25">
            <text:p><text:s text:c="4"/>117</text:p>
          </table:table-cell>
          <table:table-cell office:value-type="float" office:value="20564" table:style-name="ce25">
            <text:p><text:s text:c="3"/>20 5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7562" table:style-name="ce25">
            <text:p><text:s text:c="3"/>7 562</text:p>
          </table:table-cell>
          <table:table-cell office:value-type="float" office:value="207" table:style-name="ce25">
            <text:p><text:s text:c="4"/>207</text:p>
          </table:table-cell>
          <table:table-cell office:value-type="float" office:value="23103" table:style-name="ce25">
            <text:p><text:s text:c="3"/>23 103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530" table:style-name="ce25">
            <text:p><text:s text:c="4"/>530</text:p>
          </table:table-cell>
          <table:table-cell office:value-type="float" office:value="107818" table:style-name="ce25">
            <text:p><text:s text:c="3"/>107 81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4766" table:style-name="ce25">
            <text:p><text:s text:c="3"/>4 7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4375" table:style-name="ce25">
            <text:p><text:s text:c="3"/>14 375</text:p>
          </table:table-cell>
          <table:table-cell office:value-type="float" office:value="292" table:style-name="ce25">
            <text:p><text:s text:c="4"/>292</text:p>
          </table:table-cell>
          <table:table-cell office:value-type="float" office:value="62215" table:style-name="ce25">
            <text:p><text:s text:c="3"/>62 21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88" table:style-name="ce25">
            <text:p><text:s text:c="4"/>88</text:p>
          </table:table-cell>
          <table:table-cell office:value-type="float" office:value="12335" table:style-name="ce25">
            <text:p><text:s text:c="3"/>12 335</text:p>
          </table:table-cell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760" table:style-name="ce25">
            <text:p><text:s text:c="4"/>7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" table:style-name="ce25">
            <text:p><text:s text:c="4"/>64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162" table:style-name="ce25">
            <text:p><text:s text:c="3"/>2 162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320" table:style-name="ce25">
            <text:p><text:s text:c="3"/>2 3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40" table:style-name="ce25">
            <text:p><text:s text:c="3"/>1 64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5855" table:style-name="ce25">
            <text:p><text:s text:c="3"/>5 855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451" table:style-name="ce25">
            <text:p><text:s text:c="4"/>451</text:p>
          </table:table-cell>
          <table:table-cell office:value-type="float" office:value="92672" table:style-name="ce25">
            <text:p><text:s text:c="3"/>92 6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80" table:style-name="ce25">
            <text:p><text:s text:c="3"/>1 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11435" table:style-name="ce25">
            <text:p><text:s text:c="3"/>11 435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41109" table:style-name="ce25">
            <text:p><text:s text:c="3"/>41 109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42" table:style-name="ce25">
            <text:p><text:s text:c="4"/>542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23804" table:style-name="ce25">
            <text:p><text:s text:c="3"/>23 804</text:p>
          </table:table-cell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1490" table:style-name="ce25">
            <text:p><text:s text:c="3"/>1 49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977" table:style-name="ce25">
            <text:p><text:s text:c="3"/>1 977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650" table:style-name="ce25">
            <text:p><text:s text:c="3"/>2 6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260" table:style-name="ce25">
            <text:p><text:s text:c="3"/>2 260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5495" table:style-name="ce25">
            <text:p><text:s text:c="3"/>5 495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341" table:style-name="ce25">
            <text:p><text:s text:c="4"/>341</text:p>
          </table:table-cell>
          <table:table-cell office:value-type="float" office:value="61223" table:style-name="ce25">
            <text:p><text:s text:c="3"/>61 2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5570" table:style-name="ce25">
            <text:p><text:s text:c="3"/>5 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9210" table:style-name="ce25">
            <text:p><text:s text:c="3"/>9 210</text:p>
          </table:table-cell>
          <table:table-cell office:value-type="float" office:value="187" table:style-name="ce25">
            <text:p><text:s text:c="4"/>187</text:p>
          </table:table-cell>
          <table:table-cell office:value-type="float" office:value="27389" table:style-name="ce25">
            <text:p><text:s text:c="3"/>27 3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7610" table:style-name="ce25">
            <text:p><text:s text:c="3"/>7 610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53" table:style-name="ce25">
            <text:p><text:s text:c="4"/>65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726" table:style-name="ce25">
            <text:p><text:s text:c="3"/>2 726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148" table:style-name="ce25">
            <text:p><text:s text:c="3"/>3 1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410" table:style-name="ce25">
            <text:p><text:s text:c="3"/>1 41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2367" table:style-name="ce25">
            <text:p><text:s text:c="3"/>2 367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245" table:style-name="ce25">
            <text:p><text:s text:c="4"/>245</text:p>
          </table:table-cell>
          <table:table-cell office:value-type="float" office:value="37368" table:style-name="ce25">
            <text:p><text:s text:c="3"/>37 3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7173" table:style-name="ce25">
            <text:p><text:s text:c="3"/>7 173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22195" table:style-name="ce25">
            <text:p><text:s text:c="3"/>22 1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062" table:style-name="ce25">
            <text:p><text:s text:c="3"/>4 062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985" table:style-name="ce25">
            <text:p><text:s text:c="3"/>1 9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115" table:style-name="ce25">
            <text:p><text:s text:c="3"/>1 115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337" table:style-name="ce25">
            <text:p><text:s text:c="4"/>337</text:p>
          </table:table-cell>
          <table:table-cell office:value-type="float" office:value="69444" table:style-name="ce25">
            <text:p><text:s text:c="3"/>69 44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7715" table:style-name="ce25">
            <text:p><text:s text:c="3"/>7 715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52459" table:style-name="ce25">
            <text:p><text:s text:c="3"/>52 459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43" table:style-name="ce25">
            <text:p><text:s text:c="4"/>343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3864" table:style-name="ce25">
            <text:p><text:s text:c="3"/>3 864</text:p>
          </table:table-cell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56" table:style-name="ce25">
            <text:p><text:s text:c="4"/>2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53" table:style-name="ce25">
            <text:p><text:s text:c="4"/>65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331" table:style-name="ce25">
            <text:p><text:s text:c="3"/>1 3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93" table:style-name="ce25">
            <text:p><text:s text:c="4"/>293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1525" table:style-name="ce25">
            <text:p><text:s text:c="3"/>1 525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75" table:style-name="ce25">
            <text:p><text:s text:c="4"/>75</text:p>
          </table:table-cell>
          <table:table-cell office:value-type="float" office:value="15478" table:style-name="ce25">
            <text:p><text:s text:c="3"/>15 47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630" table:style-name="ce25">
            <text:p><text:s text:c="3"/>5 6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890" table:style-name="ce25">
            <text:p><text:s text:c="3"/>1 89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3407" table:style-name="ce25">
            <text:p><text:s text:c="3"/>3 40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86" table:style-name="ce25">
            <text:p><text:s text:c="4"/>586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148" table:style-name="ce25">
            <text:p><text:s text:c="3"/>1 14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717" table:style-name="ce25">
            <text:p><text:s text:c="4"/>717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257" table:style-name="ce25">
            <text:p><text:s text:c="4"/>257</text:p>
          </table:table-cell>
          <table:table-cell office:value-type="float" office:value="55226" table:style-name="ce25">
            <text:p><text:s text:c="3"/>55 22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38" table:style-name="ce25">
            <text:p><text:s text:c="4"/>4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480" table:style-name="ce25">
            <text:p><text:s text:c="3"/>1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57" table:style-name="ce25">
            <text:p><text:s text:c="4"/>35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10282" table:style-name="ce25">
            <text:p><text:s text:c="3"/>10 282</text:p>
          </table:table-cell>
          <table:table-cell office:value-type="float" office:value="133" table:style-name="ce25">
            <text:p><text:s text:c="4"/>133</text:p>
          </table:table-cell>
          <table:table-cell office:value-type="float" office:value="29928" table:style-name="ce25">
            <text:p><text:s text:c="3"/>29 92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70" table:style-name="ce25">
            <text:p><text:s text:c="4"/>47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7333" table:style-name="ce25">
            <text:p><text:s text:c="3"/>7 333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856" table:style-name="ce25">
            <text:p><text:s text:c="4"/>8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80" table:style-name="ce25">
            <text:p><text:s text:c="4"/>48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745" table:style-name="ce25">
            <text:p><text:s text:c="3"/>1 7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708" table:style-name="ce25">
            <text:p><text:s text:c="3"/>1 70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42" table:style-name="ce25">
            <text:p><text:s text:c="4"/>42</text:p>
          </table:table-cell>
          <table:table-cell office:value-type="float" office:value="10506" table:style-name="ce25">
            <text:p><text:s text:c="3"/>10 50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6501" table:style-name="ce25">
            <text:p><text:s text:c="3"/>6 5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240" table:style-name="ce25">
            <text:p><text:s text:c="3"/>1 240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0" table:style-name="ce25">
            <text:p><text:s text:c="4"/>30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107" table:style-name="ce25">
            <text:p><text:s text:c="4"/>107</text:p>
          </table:table-cell>
          <table:table-cell office:value-type="float" office:value="20692" table:style-name="ce25">
            <text:p><text:s text:c="3"/>20 692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75" table:style-name="ce25">
            <text:p><text:s text:c="4"/>3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10920" table:style-name="ce25">
            <text:p><text:s text:c="3"/>10 92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6828" table:style-name="ce25">
            <text:p><text:s text:c="3"/>6 8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880" table:style-name="ce25">
            <text:p><text:s text:c="4"/>880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29" table:style-name="ce25">
            <text:p><text:s text:c="4"/>22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117" table:style-name="ce25">
            <text:p><text:s text:c="4"/>117</text:p>
          </table:table-cell>
          <table:table-cell office:value-type="float" office:value="23101" table:style-name="ce25">
            <text:p><text:s text:c="3"/>23 1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5149" table:style-name="ce25">
            <text:p><text:s text:c="3"/>5 1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896" table:style-name="ce25">
            <text:p><text:s text:c="3"/>3 896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10241" table:style-name="ce25">
            <text:p><text:s text:c="3"/>10 2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703" table:style-name="ce25">
            <text:p><text:s text:c="3"/>1 703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6" table:style-name="ce25">
            <text:p><text:s text:c="4"/>3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46" table:style-name="ce25">
            <text:p><text:s text:c="4"/>24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9984" table:style-name="ce25">
            <text:p><text:s text:c="3"/>9 98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50" table:style-name="ce25">
            <text:p><text:s text:c="4"/>8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8137" table:style-name="ce25">
            <text:p><text:s text:c="3"/>8 13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68" table:style-name="ce25">
            <text:p><text:s text:c="4"/>368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3" table:style-name="ce25">
            <text:p><text:s text:c="4"/>4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62" table:style-name="ce25">
            <text:p><text:s text:c="4"/>62</text:p>
          </table:table-cell>
          <table:table-cell office:value-type="float" office:value="20093" table:style-name="ce25">
            <text:p><text:s text:c="3"/>20 0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03" table:style-name="ce25">
            <text:p><text:s text:c="3"/>10 0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120" table:style-name="ce25">
            <text:p><text:s text:c="3"/>2 120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4317" table:style-name="ce25">
            <text:p><text:s text:c="3"/>4 3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16" table:style-name="ce25">
            <text:p><text:s text:c="4"/>416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03" table:style-name="ce25">
            <text:p><text:s text:c="3"/>3 0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" table:style-name="ce25">
            <text:p><text:s text:c="4"/>11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40" table:style-name="ce25">
            <text:p><text:s text:c="4"/>40</text:p>
          </table:table-cell>
          <table:table-cell office:value-type="float" office:value="4292" table:style-name="ce25">
            <text:p><text:s text:c="3"/>4 2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30" table:style-name="ce25">
            <text:p><text:s text:c="3"/>1 030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2653" table:style-name="ce25">
            <text:p><text:s text:c="3"/>2 6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3" table:style-name="ce25">
            <text:p><text:s text:c="4"/>11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120" table:style-name="ce25">
            <text:p><text:s text:c="4"/>120</text:p>
          </table:table-cell>
          <table:table-cell office:value-type="float" office:value="21524" table:style-name="ce25">
            <text:p><text:s text:c="3"/>21 5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9" table:style-name="ce25">
            <text:p><text:s text:c="4"/>7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7953" table:style-name="ce25">
            <text:p><text:s text:c="3"/>7 95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10569" table:style-name="ce25">
            <text:p><text:s text:c="3"/>10 569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3" table:style-name="ce25">
            <text:p><text:s text:c="4"/>113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82" table:style-name="ce25">
            <text:p><text:s text:c="4"/>4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83" table:style-name="ce25">
            <text:p><text:s text:c="4"/>48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96" table:style-name="ce25">
            <text:p><text:s text:c="4"/>59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37" table:style-name="ce25">
            <text:p><text:s text:c="4"/>37</text:p>
          </table:table-cell>
          <table:table-cell office:value-type="float" office:value="3463" table:style-name="ce25">
            <text:p><text:s text:c="3"/>3 46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489" table:style-name="ce25">
            <text:p><text:s text:c="3"/>1 48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15" table:style-name="ce25">
            <text:p><text:s text:c="4"/>315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46" table:style-name="ce25">
            <text:p><text:s text:c="4"/>46</text:p>
          </table:table-cell>
          <table:table-cell office:value-type="float" office:value="9771" table:style-name="ce25">
            <text:p><text:s text:c="3"/>9 77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350" table:style-name="ce25">
            <text:p><text:s text:c="3"/>3 35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3874" table:style-name="ce25">
            <text:p><text:s text:c="3"/>3 8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13" table:style-name="ce25">
            <text:p><text:s text:c="4"/>513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28" table:style-name="ce25">
            <text:p><text:s text:c="4"/>7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3148" table:style-name="ce25">
            <text:p><text:s text:c="3"/>3 1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800" table:style-name="ce25">
            <text:p><text:s text:c="3"/>1 8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3" table:style-name="ce25">
            <text:p><text:s text:c="4"/>123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9025" table:style-name="ce25">
            <text:p><text:s text:c="3"/>9 02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040" table:style-name="ce25">
            <text:p><text:s text:c="3"/>3 04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5470" table:style-name="ce25">
            <text:p><text:s text:c="3"/>5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5" table:style-name="ce25">
            <text:p><text:s text:c="4"/>75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99" table:style-name="ce25">
            <text:p><text:s text:c="4"/>99</text:p>
          </table:table-cell>
          <table:table-cell office:value-type="float" office:value="20382" table:style-name="ce25">
            <text:p><text:s text:c="3"/>20 3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820" table:style-name="ce25">
            <text:p><text:s text:c="3"/>9 82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3947" table:style-name="ce25">
            <text:p><text:s text:c="3"/>3 9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2767" table:style-name="ce25">
            <text:p><text:s text:c="3"/>2 767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35" table:style-name="ce25">
            <text:p><text:s text:c="4"/>2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983" table:style-name="ce25">
            <text:p><text:s text:c="3"/>1 98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7507" table:style-name="ce25">
            <text:p><text:s text:c="3"/>7 5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5224" table:style-name="ce25">
            <text:p><text:s text:c="3"/>5 2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45" table:style-name="ce25">
            <text:p><text:s text:c="4"/>545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63" table:style-name="ce25">
            <text:p><text:s text:c="4"/>36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42" table:style-name="ce25">
            <text:p><text:s text:c="4"/>542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22" table:style-name="ce25">
            <text:p><text:s text:c="4"/>22</text:p>
          </table:table-cell>
          <table:table-cell office:value-type="float" office:value="2490" table:style-name="ce25">
            <text:p><text:s text:c="3"/>2 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070" table:style-name="ce25">
            <text:p><text:s text:c="3"/>1 0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22" table:style-name="ce25">
            <text:p><text:s text:c="4"/>22</text:p>
          </table:table-cell>
          <table:table-cell office:value-type="float" office:value="2490" table:style-name="ce25">
            <text:p><text:s text:c="3"/>2 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070" table:style-name="ce25">
            <text:p><text:s text:c="3"/>1 0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101年08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101年08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style-name="ce84"/>
          <table:table-cell table:number-columns-repeated="16339" table:style-name="ce20"/>
        </table:table-row>
        <table:table-row table:style-name="ro13">
          <table:table-cell table:style-name="ce24"/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2492-00-06" table:style-name="ta5" table:print-ranges="2492-00-06.A1:2492-00-06.V33">
        <table:table-column table:style-name="co40" table:default-cell-style-name="ce106"/>
        <table:table-column table:style-name="co41" table:default-cell-style-name="ce106"/>
        <table:table-column table:style-name="co14" table:default-cell-style-name="ce106"/>
        <table:table-column table:style-name="co42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22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44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81">
            <text:p>編製機關</text:p>
          </table:table-cell>
          <table:covered-table-cell/>
          <table:table-cell office:value-type="string" table:number-columns-spanned="2" table:number-rows-spanned="1" table:style-name="ce28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86"/>
          <table:covered-table-cell table:number-columns-repeated="15"/>
          <table:table-cell office:value-type="string" table:number-columns-spanned="2" table:number-rows-spanned="1" table:style-name="ce287">
            <text:p>表 <text:s text:c="3"/>號</text:p>
          </table:table-cell>
          <table:covered-table-cell/>
          <table:table-cell office:value-type="string" table:number-columns-spanned="2" table:number-rows-spanned="1" table:style-name="ce28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48">
            <text:p><text:s text:c="3"/>中華民國 101年07月底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49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82">
            <text:p>行　　　業　　　別</text:p>
          </table:table-cell>
          <table:covered-table-cell/>
          <table:table-cell office:value-type="string" table:number-columns-spanned="2" table:number-rows-spanned="2" table:style-name="ce283">
            <text:p>總　　計</text:p>
          </table:table-cell>
          <table:covered-table-cell/>
          <table:table-cell office:value-type="string" table:number-columns-spanned="2" table:number-rows-spanned="2" table:style-name="ce289">
            <text:p>1萬元以下</text:p>
          </table:table-cell>
          <table:covered-table-cell/>
          <table:table-cell office:value-type="string" table:number-columns-spanned="2" table:number-rows-spanned="1" table:style-name="ce284">
            <text:p>1萬元以上</text:p>
          </table:table-cell>
          <table:covered-table-cell/>
          <table:table-cell office:value-type="string" table:number-columns-spanned="2" table:number-rows-spanned="1" table:style-name="ce284">
            <text:p>5萬元以上</text:p>
          </table:table-cell>
          <table:covered-table-cell/>
          <table:table-cell office:value-type="string" table:number-columns-spanned="2" table:number-rows-spanned="1" table:style-name="ce284">
            <text:p>10萬元以上</text:p>
          </table:table-cell>
          <table:covered-table-cell/>
          <table:table-cell office:value-type="string" table:number-columns-spanned="2" table:number-rows-spanned="1" table:style-name="ce284">
            <text:p>50萬元以上</text:p>
          </table:table-cell>
          <table:covered-table-cell/>
          <table:table-cell office:value-type="string" table:number-columns-spanned="2" table:number-rows-spanned="1" table:style-name="ce284">
            <text:p>1百萬元以上</text:p>
          </table:table-cell>
          <table:covered-table-cell/>
          <table:table-cell office:value-type="string" table:number-columns-spanned="2" table:number-rows-spanned="1" table:style-name="ce284">
            <text:p>5百萬元以上</text:p>
          </table:table-cell>
          <table:covered-table-cell/>
          <table:table-cell office:value-type="string" table:number-columns-spanned="2" table:number-rows-spanned="1" table:style-name="ce284">
            <text:p>1千萬元以上</text:p>
          </table:table-cell>
          <table:covered-table-cell/>
          <table:table-cell office:value-type="string" table:number-columns-spanned="2" table:number-rows-spanned="2" table:style-name="ce290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未滿5萬元</text:p>
          </table:table-cell>
          <table:covered-table-cell/>
          <table:table-cell office:value-type="string" table:number-columns-spanned="2" table:number-rows-spanned="1" table:style-name="ce279">
            <text:p>未滿10萬元</text:p>
          </table:table-cell>
          <table:covered-table-cell/>
          <table:table-cell office:value-type="string" table:number-columns-spanned="2" table:number-rows-spanned="1" table:style-name="ce279">
            <text:p>未滿50萬元</text:p>
          </table:table-cell>
          <table:covered-table-cell/>
          <table:table-cell office:value-type="string" table:number-columns-spanned="2" table:number-rows-spanned="1" table:style-name="ce279">
            <text:p>未滿1百萬元</text:p>
          </table:table-cell>
          <table:covered-table-cell/>
          <table:table-cell office:value-type="string" table:number-columns-spanned="2" table:number-rows-spanned="1" table:style-name="ce279">
            <text:p>未滿5百萬元</text:p>
          </table:table-cell>
          <table:covered-table-cell/>
          <table:table-cell office:value-type="string" table:number-columns-spanned="2" table:number-rows-spanned="1" table:style-name="ce279">
            <text:p>未滿1千萬元</text:p>
          </table:table-cell>
          <table:covered-table-cell/>
          <table:table-cell office:value-type="string" table:number-columns-spanned="2" table:number-rows-spanned="1" table:style-name="ce27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80">
            <text:p>總 <text:s text:c="17"/>計</text:p>
          </table:table-cell>
          <table:covered-table-cell/>
          <table:table-cell office:value-type="float" office:value="777243" table:style-name="ce129">
            <text:p>777 243<text:s/></text:p>
          </table:table-cell>
          <table:table-cell office:value-type="float" office:value="150876462" table:style-name="ce130">
            <text:p>150 876 462<text:s/></text:p>
          </table:table-cell>
          <table:table-cell office:value-type="float" office:value="220237" table:style-name="ce129">
            <text:p>220 237<text:s/></text:p>
          </table:table-cell>
          <table:table-cell office:value-type="float" office:value="885954" table:style-name="ce130">
            <text:p><text:s/>885 954<text:s/></text:p>
          </table:table-cell>
          <table:table-cell office:value-type="float" office:value="191791" table:style-name="ce129">
            <text:p>191 791<text:s/></text:p>
          </table:table-cell>
          <table:table-cell office:value-type="float" office:value="4647740" table:style-name="ce130">
            <text:p>4 647 740<text:s/></text:p>
          </table:table-cell>
          <table:table-cell office:value-type="float" office:value="64057" table:style-name="ce129">
            <text:p>64 057<text:s/></text:p>
          </table:table-cell>
          <table:table-cell office:value-type="float" office:value="3639146" table:style-name="ce130">
            <text:p>3 639 146<text:s/></text:p>
          </table:table-cell>
          <table:table-cell office:value-type="float" office:value="252982" table:style-name="ce129">
            <text:p>252 982<text:s/></text:p>
          </table:table-cell>
          <table:table-cell office:value-type="float" office:value="49773976" table:style-name="ce130">
            <text:p>49 773 976<text:s/></text:p>
          </table:table-cell>
          <table:table-cell office:value-type="float" office:value="12229" table:style-name="ce129">
            <text:p>12 229<text:s/></text:p>
          </table:table-cell>
          <table:table-cell office:value-type="float" office:value="7515237" table:style-name="ce130">
            <text:p>7 515 237<text:s/></text:p>
          </table:table-cell>
          <table:table-cell office:value-type="float" office:value="31252" table:style-name="ce129">
            <text:p>31 252<text:s/></text:p>
          </table:table-cell>
          <table:table-cell office:value-type="float" office:value="47326022" table:style-name="ce130">
            <text:p>47 326 022<text:s/></text:p>
          </table:table-cell>
          <table:table-cell office:value-type="float" office:value="3752" table:style-name="ce129">
            <text:p>3 752<text:s/></text:p>
          </table:table-cell>
          <table:table-cell office:value-type="float" office:value="20415572" table:style-name="ce130">
            <text:p>20 415 572<text:s/></text:p>
          </table:table-cell>
          <table:table-cell office:value-type="float" office:value="922" table:style-name="ce129">
            <text:p><text:s/>922<text:s/></text:p>
          </table:table-cell>
          <table:table-cell office:value-type="float" office:value="11946064" table:style-name="ce130">
            <text:p>11 946 064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4726751" table:style-name="ce130">
            <text:p>4 726 7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6">
            <text:p>　農、林、漁、牧業</text:p>
          </table:table-cell>
          <table:table-cell table:style-name="ce117"/>
          <table:table-cell office:value-type="float" office:value="4722" table:style-name="ce129">
            <text:p>4 722<text:s/></text:p>
          </table:table-cell>
          <table:table-cell office:value-type="float" office:value="2663981" table:style-name="ce130">
            <text:p>2 663 981<text:s/></text:p>
          </table:table-cell>
          <table:table-cell office:value-type="float" office:value="927" table:style-name="ce129">
            <text:p><text:s/>927<text:s/></text:p>
          </table:table-cell>
          <table:table-cell office:value-type="float" office:value="3683" table:style-name="ce130">
            <text:p><text:s/>3 683<text:s/></text:p>
          </table:table-cell>
          <table:table-cell office:value-type="float" office:value="639" table:style-name="ce129">
            <text:p><text:s/>639<text:s/></text:p>
          </table:table-cell>
          <table:table-cell office:value-type="float" office:value="14044" table:style-name="ce130">
            <text:p><text:s/>14 044<text:s/></text:p>
          </table:table-cell>
          <table:table-cell office:value-type="float" office:value="373" table:style-name="ce129">
            <text:p><text:s/>373<text:s/></text:p>
          </table:table-cell>
          <table:table-cell office:value-type="float" office:value="21319" table:style-name="ce130">
            <text:p><text:s/>21 319<text:s/></text:p>
          </table:table-cell>
          <table:table-cell office:value-type="float" office:value="2003" table:style-name="ce129">
            <text:p>2 003<text:s/></text:p>
          </table:table-cell>
          <table:table-cell office:value-type="float" office:value="387813" table:style-name="ce130">
            <text:p><text:s/>387 813<text:s/></text:p>
          </table:table-cell>
          <table:table-cell office:value-type="float" office:value="135" table:style-name="ce129">
            <text:p><text:s/>135<text:s/></text:p>
          </table:table-cell>
          <table:table-cell office:value-type="float" office:value="76785" table:style-name="ce130">
            <text:p><text:s/>76 785<text:s/></text:p>
          </table:table-cell>
          <table:table-cell office:value-type="float" office:value="482" table:style-name="ce129">
            <text:p><text:s/>482<text:s/></text:p>
          </table:table-cell>
          <table:table-cell office:value-type="float" office:value="922725" table:style-name="ce130">
            <text:p><text:s/>922 725<text:s/></text:p>
          </table:table-cell>
          <table:table-cell office:value-type="float" office:value="123" table:style-name="ce129">
            <text:p><text:s/>123<text:s/></text:p>
          </table:table-cell>
          <table:table-cell office:value-type="float" office:value="686273" table:style-name="ce130">
            <text:p><text:s/>686 273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481340" table:style-name="ce130">
            <text:p><text:s/>481 34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礦業及土石採取業</text:p>
          </table:table-cell>
          <table:table-cell table:style-name="ce117"/>
          <table:table-cell office:value-type="float" office:value="1899" table:style-name="ce129">
            <text:p>1 899<text:s/></text:p>
          </table:table-cell>
          <table:table-cell office:value-type="float" office:value="1202321" table:style-name="ce130">
            <text:p>1 202 321<text:s/></text:p>
          </table:table-cell>
          <table:table-cell office:value-type="float" office:value="172" table:style-name="ce129">
            <text:p><text:s/>172<text:s/></text:p>
          </table:table-cell>
          <table:table-cell office:value-type="float" office:value="893" table:style-name="ce130">
            <text:p><text:s text:c="2"/>893<text:s/></text:p>
          </table:table-cell>
          <table:table-cell office:value-type="float" office:value="363" table:style-name="ce129">
            <text:p><text:s/>363<text:s/></text:p>
          </table:table-cell>
          <table:table-cell office:value-type="float" office:value="10168" table:style-name="ce130">
            <text:p><text:s/>10 168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7520" table:style-name="ce130">
            <text:p><text:s/>7 520<text:s/></text:p>
          </table:table-cell>
          <table:table-cell office:value-type="float" office:value="862" table:style-name="ce129">
            <text:p><text:s/>862<text:s/></text:p>
          </table:table-cell>
          <table:table-cell office:value-type="float" office:value="184025" table:style-name="ce130">
            <text:p><text:s/>184 025<text:s/></text:p>
          </table:table-cell>
          <table:table-cell office:value-type="float" office:value="76" table:style-name="ce129">
            <text:p><text:s/>76<text:s/></text:p>
          </table:table-cell>
          <table:table-cell office:value-type="float" office:value="44820" table:style-name="ce130">
            <text:p><text:s/>44 820<text:s/></text:p>
          </table:table-cell>
          <table:table-cell office:value-type="float" office:value="227" table:style-name="ce129">
            <text:p><text:s/>227<text:s/></text:p>
          </table:table-cell>
          <table:table-cell office:value-type="float" office:value="380331" table:style-name="ce130">
            <text:p><text:s/>380 331<text:s/></text:p>
          </table:table-cell>
          <table:table-cell office:value-type="float" office:value="53" table:style-name="ce129">
            <text:p><text:s/>53<text:s/></text:p>
          </table:table-cell>
          <table:table-cell office:value-type="float" office:value="284355" table:style-name="ce130">
            <text:p><text:s/>284 355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290210" table:style-name="ce130">
            <text:p><text:s/>290 21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製造業</text:p>
          </table:table-cell>
          <table:table-cell table:style-name="ce117"/>
          <table:table-cell office:value-type="float" office:value="43366" table:style-name="ce129">
            <text:p>43 366<text:s/></text:p>
          </table:table-cell>
          <table:table-cell office:value-type="float" office:value="11946068" table:style-name="ce130">
            <text:p>11 946 068<text:s/></text:p>
          </table:table-cell>
          <table:table-cell office:value-type="float" office:value="13123" table:style-name="ce129">
            <text:p>13 123<text:s/></text:p>
          </table:table-cell>
          <table:table-cell office:value-type="float" office:value="54825" table:style-name="ce130">
            <text:p><text:s/>54 825<text:s/></text:p>
          </table:table-cell>
          <table:table-cell office:value-type="float" office:value="14324" table:style-name="ce129">
            <text:p>14 324<text:s/></text:p>
          </table:table-cell>
          <table:table-cell office:value-type="float" office:value="365802" table:style-name="ce130">
            <text:p><text:s/>365 802<text:s/></text:p>
          </table:table-cell>
          <table:table-cell office:value-type="float" office:value="2517" table:style-name="ce129">
            <text:p>2 517<text:s/></text:p>
          </table:table-cell>
          <table:table-cell office:value-type="float" office:value="152463" table:style-name="ce130">
            <text:p><text:s/>152 463<text:s/></text:p>
          </table:table-cell>
          <table:table-cell office:value-type="float" office:value="9513" table:style-name="ce129">
            <text:p>9 513<text:s/></text:p>
          </table:table-cell>
          <table:table-cell office:value-type="float" office:value="1900903" table:style-name="ce130">
            <text:p>1 900 903<text:s/></text:p>
          </table:table-cell>
          <table:table-cell office:value-type="float" office:value="1425" table:style-name="ce129">
            <text:p>1 425<text:s/></text:p>
          </table:table-cell>
          <table:table-cell office:value-type="float" office:value="767750" table:style-name="ce130">
            <text:p><text:s/>767 750<text:s/></text:p>
          </table:table-cell>
          <table:table-cell office:value-type="float" office:value="1855" table:style-name="ce129">
            <text:p>1 855<text:s/></text:p>
          </table:table-cell>
          <table:table-cell office:value-type="float" office:value="2870313" table:style-name="ce130">
            <text:p>2 870 313<text:s/></text:p>
          </table:table-cell>
          <table:table-cell office:value-type="float" office:value="485" table:style-name="ce129">
            <text:p><text:s/>485<text:s/></text:p>
          </table:table-cell>
          <table:table-cell office:value-type="float" office:value="2620779" table:style-name="ce130">
            <text:p>2 620 779<text:s/></text:p>
          </table:table-cell>
          <table:table-cell office:value-type="float" office:value="120" table:style-name="ce129">
            <text:p><text:s/>120<text:s/></text:p>
          </table:table-cell>
          <table:table-cell office:value-type="float" office:value="1527234" table:style-name="ce130">
            <text:p>1 527 23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686000" table:style-name="ce130">
            <text:p>1 686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電力及燃氣供應業</text:p>
          </table:table-cell>
          <table:table-cell table:style-name="ce117"/>
          <table:table-cell office:value-type="float" office:value="175" table:style-name="ce129">
            <text:p><text:s/>175<text:s/></text:p>
          </table:table-cell>
          <table:table-cell office:value-type="float" office:value="106170" table:style-name="ce130">
            <text:p><text:s/>106 17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55" table:style-name="ce130">
            <text:p><text:s text:c="2"/>25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120" table:style-name="ce129">
            <text:p><text:s/>120<text:s/></text:p>
          </table:table-cell>
          <table:table-cell office:value-type="float" office:value="22145" table:style-name="ce130">
            <text:p><text:s/>22 14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8395" table:style-name="ce130">
            <text:p><text:s/>8 395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7662" table:style-name="ce130">
            <text:p><text:s/>17 66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6500" table:style-name="ce130">
            <text:p><text:s/>6 5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1000" table:style-name="ce130">
            <text:p><text:s/>51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用水供應及污染整治業</text:p>
          </table:table-cell>
          <table:table-cell table:style-name="ce117"/>
          <table:table-cell office:value-type="float" office:value="3299" table:style-name="ce129">
            <text:p>3 299<text:s/></text:p>
          </table:table-cell>
          <table:table-cell office:value-type="float" office:value="1332088" table:style-name="ce130">
            <text:p>1 332 088<text:s/></text:p>
          </table:table-cell>
          <table:table-cell office:value-type="float" office:value="336" table:style-name="ce129">
            <text:p><text:s/>336<text:s/></text:p>
          </table:table-cell>
          <table:table-cell office:value-type="float" office:value="1455" table:style-name="ce130">
            <text:p><text:s/>1 455<text:s/></text:p>
          </table:table-cell>
          <table:table-cell office:value-type="float" office:value="517" table:style-name="ce129">
            <text:p><text:s/>517<text:s/></text:p>
          </table:table-cell>
          <table:table-cell office:value-type="float" office:value="11943" table:style-name="ce130">
            <text:p><text:s/>11 943<text:s/></text:p>
          </table:table-cell>
          <table:table-cell office:value-type="float" office:value="316" table:style-name="ce129">
            <text:p><text:s/>316<text:s/></text:p>
          </table:table-cell>
          <table:table-cell office:value-type="float" office:value="17767" table:style-name="ce130">
            <text:p><text:s/>17 767<text:s/></text:p>
          </table:table-cell>
          <table:table-cell office:value-type="float" office:value="1736" table:style-name="ce129">
            <text:p>1 736<text:s/></text:p>
          </table:table-cell>
          <table:table-cell office:value-type="float" office:value="366717" table:style-name="ce130">
            <text:p><text:s/>366 717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22300" table:style-name="ce130">
            <text:p><text:s/>22 300<text:s/></text:p>
          </table:table-cell>
          <table:table-cell office:value-type="float" office:value="274" table:style-name="ce129">
            <text:p><text:s/>274<text:s/></text:p>
          </table:table-cell>
          <table:table-cell office:value-type="float" office:value="413257" table:style-name="ce130">
            <text:p><text:s/>413 257<text:s/></text:p>
          </table:table-cell>
          <table:table-cell office:value-type="float" office:value="70" table:style-name="ce129">
            <text:p><text:s/>70<text:s/></text:p>
          </table:table-cell>
          <table:table-cell office:value-type="float" office:value="360651" table:style-name="ce130">
            <text:p><text:s/>360 651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38000" table:style-name="ce130">
            <text:p><text:s/>13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營造業</text:p>
          </table:table-cell>
          <table:table-cell table:style-name="ce117"/>
          <table:table-cell office:value-type="float" office:value="61886" table:style-name="ce129">
            <text:p>61 886<text:s/></text:p>
          </table:table-cell>
          <table:table-cell office:value-type="float" office:value="30943085" table:style-name="ce130">
            <text:p>30 943 085<text:s/></text:p>
          </table:table-cell>
          <table:table-cell office:value-type="float" office:value="2473" table:style-name="ce129">
            <text:p>2 473<text:s/></text:p>
          </table:table-cell>
          <table:table-cell office:value-type="float" office:value="11879" table:style-name="ce130">
            <text:p><text:s/>11 879<text:s/></text:p>
          </table:table-cell>
          <table:table-cell office:value-type="float" office:value="6060" table:style-name="ce129">
            <text:p>6 060<text:s/></text:p>
          </table:table-cell>
          <table:table-cell office:value-type="float" office:value="168103" table:style-name="ce130">
            <text:p><text:s/>168 103<text:s/></text:p>
          </table:table-cell>
          <table:table-cell office:value-type="float" office:value="3396" table:style-name="ce129">
            <text:p>3 396<text:s/></text:p>
          </table:table-cell>
          <table:table-cell office:value-type="float" office:value="193644" table:style-name="ce130">
            <text:p><text:s/>193 644<text:s/></text:p>
          </table:table-cell>
          <table:table-cell office:value-type="float" office:value="36613" table:style-name="ce129">
            <text:p>36 613<text:s/></text:p>
          </table:table-cell>
          <table:table-cell office:value-type="float" office:value="7899791" table:style-name="ce130">
            <text:p>7 899 791<text:s/></text:p>
          </table:table-cell>
          <table:table-cell office:value-type="float" office:value="4215" table:style-name="ce129">
            <text:p>4 215<text:s/></text:p>
          </table:table-cell>
          <table:table-cell office:value-type="float" office:value="3050255" table:style-name="ce130">
            <text:p>3 050 255<text:s/></text:p>
          </table:table-cell>
          <table:table-cell office:value-type="float" office:value="8188" table:style-name="ce129">
            <text:p>8 188<text:s/></text:p>
          </table:table-cell>
          <table:table-cell office:value-type="float" office:value="12472023" table:style-name="ce130">
            <text:p>12 472 023<text:s/></text:p>
          </table:table-cell>
          <table:table-cell office:value-type="float" office:value="720" table:style-name="ce129">
            <text:p><text:s/>720<text:s/></text:p>
          </table:table-cell>
          <table:table-cell office:value-type="float" office:value="4025858" table:style-name="ce130">
            <text:p>4 025 858<text:s/></text:p>
          </table:table-cell>
          <table:table-cell office:value-type="float" office:value="215" table:style-name="ce129">
            <text:p><text:s/>215<text:s/></text:p>
          </table:table-cell>
          <table:table-cell office:value-type="float" office:value="2761534" table:style-name="ce130">
            <text:p>2 761 534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360000" table:style-name="ce130">
            <text:p><text:s/>36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批發及零售業</text:p>
          </table:table-cell>
          <table:table-cell table:style-name="ce117"/>
          <table:table-cell office:value-type="float" office:value="461662" table:style-name="ce129">
            <text:p>461 662<text:s/></text:p>
          </table:table-cell>
          <table:table-cell office:value-type="float" office:value="66634318" table:style-name="ce130">
            <text:p>66 634 318<text:s/></text:p>
          </table:table-cell>
          <table:table-cell office:value-type="float" office:value="152129" table:style-name="ce129">
            <text:p>152 129<text:s/></text:p>
          </table:table-cell>
          <table:table-cell office:value-type="float" office:value="621245" table:style-name="ce130">
            <text:p><text:s/>621 245<text:s/></text:p>
          </table:table-cell>
          <table:table-cell office:value-type="float" office:value="111611" table:style-name="ce129">
            <text:p>111 611<text:s/></text:p>
          </table:table-cell>
          <table:table-cell office:value-type="float" office:value="2607327" table:style-name="ce130">
            <text:p>2 607 327<text:s/></text:p>
          </table:table-cell>
          <table:table-cell office:value-type="float" office:value="37619" table:style-name="ce129">
            <text:p>37 619<text:s/></text:p>
          </table:table-cell>
          <table:table-cell office:value-type="float" office:value="2144405" table:style-name="ce130">
            <text:p>2 144 405<text:s/></text:p>
          </table:table-cell>
          <table:table-cell office:value-type="float" office:value="140865" table:style-name="ce129">
            <text:p>140 865<text:s/></text:p>
          </table:table-cell>
          <table:table-cell office:value-type="float" office:value="27478972" table:style-name="ce130">
            <text:p>27 478 972<text:s/></text:p>
          </table:table-cell>
          <table:table-cell office:value-type="float" office:value="4531" table:style-name="ce129">
            <text:p>4 531<text:s/></text:p>
          </table:table-cell>
          <table:table-cell office:value-type="float" office:value="2509972" table:style-name="ce130">
            <text:p>2 509 972<text:s/></text:p>
          </table:table-cell>
          <table:table-cell office:value-type="float" office:value="13076" table:style-name="ce129">
            <text:p>13 076<text:s/></text:p>
          </table:table-cell>
          <table:table-cell office:value-type="float" office:value="19414742" table:style-name="ce130">
            <text:p>19 414 742<text:s/></text:p>
          </table:table-cell>
          <table:table-cell office:value-type="float" office:value="1574" table:style-name="ce129">
            <text:p>1 574<text:s/></text:p>
          </table:table-cell>
          <table:table-cell office:value-type="float" office:value="8452552" table:style-name="ce130">
            <text:p>8 452 552<text:s/></text:p>
          </table:table-cell>
          <table:table-cell office:value-type="float" office:value="254" table:style-name="ce129">
            <text:p><text:s/>254<text:s/></text:p>
          </table:table-cell>
          <table:table-cell office:value-type="float" office:value="3237703" table:style-name="ce130">
            <text:p>3 237 70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7400" table:style-name="ce130">
            <text:p><text:s/>167 4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運輸及倉儲業</text:p>
          </table:table-cell>
          <table:table-cell table:style-name="ce117"/>
          <table:table-cell office:value-type="float" office:value="27343" table:style-name="ce129">
            <text:p>27 343<text:s/></text:p>
          </table:table-cell>
          <table:table-cell office:value-type="float" office:value="6204853" table:style-name="ce130">
            <text:p>6 204 853<text:s/></text:p>
          </table:table-cell>
          <table:table-cell office:value-type="float" office:value="782" table:style-name="ce129">
            <text:p><text:s/>782<text:s/></text:p>
          </table:table-cell>
          <table:table-cell office:value-type="float" office:value="3250" table:style-name="ce130">
            <text:p><text:s/>3 250<text:s/></text:p>
          </table:table-cell>
          <table:table-cell office:value-type="float" office:value="23465" table:style-name="ce129">
            <text:p>23 465<text:s/></text:p>
          </table:table-cell>
          <table:table-cell office:value-type="float" office:value="708957" table:style-name="ce130">
            <text:p><text:s/>708 957<text:s/></text:p>
          </table:table-cell>
          <table:table-cell office:value-type="float" office:value="453" table:style-name="ce129">
            <text:p><text:s/>453<text:s/></text:p>
          </table:table-cell>
          <table:table-cell office:value-type="float" office:value="26886" table:style-name="ce130">
            <text:p><text:s/>26 886<text:s/></text:p>
          </table:table-cell>
          <table:table-cell office:value-type="float" office:value="1181" table:style-name="ce129">
            <text:p>1 181<text:s/></text:p>
          </table:table-cell>
          <table:table-cell office:value-type="float" office:value="236068" table:style-name="ce130">
            <text:p><text:s/>236 068<text:s/></text:p>
          </table:table-cell>
          <table:table-cell office:value-type="float" office:value="240" table:style-name="ce129">
            <text:p><text:s/>240<text:s/></text:p>
          </table:table-cell>
          <table:table-cell office:value-type="float" office:value="146285" table:style-name="ce130">
            <text:p><text:s/>146 285<text:s/></text:p>
          </table:table-cell>
          <table:table-cell office:value-type="float" office:value="814" table:style-name="ce129">
            <text:p><text:s/>814<text:s/></text:p>
          </table:table-cell>
          <table:table-cell office:value-type="float" office:value="1539661" table:style-name="ce130">
            <text:p>1 539 661<text:s/></text:p>
          </table:table-cell>
          <table:table-cell office:value-type="float" office:value="259" table:style-name="ce129">
            <text:p><text:s/>259<text:s/></text:p>
          </table:table-cell>
          <table:table-cell office:value-type="float" office:value="1454621" table:style-name="ce130">
            <text:p>1 454 621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2019126" table:style-name="ce130">
            <text:p>2 019 12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住宿及餐飲業</text:p>
          </table:table-cell>
          <table:table-cell table:style-name="ce117"/>
          <table:table-cell office:value-type="float" office:value="57451" table:style-name="ce129">
            <text:p>57 451<text:s/></text:p>
          </table:table-cell>
          <table:table-cell office:value-type="float" office:value="8577918" table:style-name="ce130">
            <text:p>8 577 918<text:s/></text:p>
          </table:table-cell>
          <table:table-cell office:value-type="float" office:value="13392" table:style-name="ce129">
            <text:p>13 392<text:s/></text:p>
          </table:table-cell>
          <table:table-cell office:value-type="float" office:value="55079" table:style-name="ce130">
            <text:p><text:s/>55 079<text:s/></text:p>
          </table:table-cell>
          <table:table-cell office:value-type="float" office:value="12139" table:style-name="ce129">
            <text:p>12 139<text:s/></text:p>
          </table:table-cell>
          <table:table-cell office:value-type="float" office:value="249472" table:style-name="ce130">
            <text:p><text:s/>249 472<text:s/></text:p>
          </table:table-cell>
          <table:table-cell office:value-type="float" office:value="8282" table:style-name="ce129">
            <text:p>8 282<text:s/></text:p>
          </table:table-cell>
          <table:table-cell office:value-type="float" office:value="462580" table:style-name="ce130">
            <text:p><text:s/>462 580<text:s/></text:p>
          </table:table-cell>
          <table:table-cell office:value-type="float" office:value="21828" table:style-name="ce129">
            <text:p>21 828<text:s/></text:p>
          </table:table-cell>
          <table:table-cell office:value-type="float" office:value="3838461" table:style-name="ce130">
            <text:p>3 838 461<text:s/></text:p>
          </table:table-cell>
          <table:table-cell office:value-type="float" office:value="316" table:style-name="ce129">
            <text:p><text:s/>316<text:s/></text:p>
          </table:table-cell>
          <table:table-cell office:value-type="float" office:value="190774" table:style-name="ce130">
            <text:p><text:s/>190 774<text:s/></text:p>
          </table:table-cell>
          <table:table-cell office:value-type="float" office:value="1355" table:style-name="ce129">
            <text:p>1 355<text:s/></text:p>
          </table:table-cell>
          <table:table-cell office:value-type="float" office:value="1905781" table:style-name="ce130">
            <text:p>1 905 781<text:s/></text:p>
          </table:table-cell>
          <table:table-cell office:value-type="float" office:value="108" table:style-name="ce129">
            <text:p><text:s/>108<text:s/></text:p>
          </table:table-cell>
          <table:table-cell office:value-type="float" office:value="594862" table:style-name="ce130">
            <text:p><text:s/>594 862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402558" table:style-name="ce130">
            <text:p><text:s/>402 55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78351" table:style-name="ce130">
            <text:p><text:s/>878 3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資訊及通訊傳播業</text:p>
          </table:table-cell>
          <table:table-cell table:style-name="ce117"/>
          <table:table-cell office:value-type="float" office:value="5635" table:style-name="ce129">
            <text:p>5 635<text:s/></text:p>
          </table:table-cell>
          <table:table-cell office:value-type="float" office:value="1794575" table:style-name="ce130">
            <text:p>1 794 575<text:s/></text:p>
          </table:table-cell>
          <table:table-cell office:value-type="float" office:value="438" table:style-name="ce129">
            <text:p><text:s/>438<text:s/></text:p>
          </table:table-cell>
          <table:table-cell office:value-type="float" office:value="1882" table:style-name="ce130">
            <text:p><text:s/>1 882<text:s/></text:p>
          </table:table-cell>
          <table:table-cell office:value-type="float" office:value="775" table:style-name="ce129">
            <text:p><text:s/>775<text:s/></text:p>
          </table:table-cell>
          <table:table-cell office:value-type="float" office:value="16005" table:style-name="ce130">
            <text:p><text:s/>16 005<text:s/></text:p>
          </table:table-cell>
          <table:table-cell office:value-type="float" office:value="491" table:style-name="ce129">
            <text:p><text:s/>491<text:s/></text:p>
          </table:table-cell>
          <table:table-cell office:value-type="float" office:value="27847" table:style-name="ce130">
            <text:p><text:s/>27 847<text:s/></text:p>
          </table:table-cell>
          <table:table-cell office:value-type="float" office:value="3371" table:style-name="ce129">
            <text:p>3 371<text:s/></text:p>
          </table:table-cell>
          <table:table-cell office:value-type="float" office:value="840889" table:style-name="ce130">
            <text:p><text:s/>840 889<text:s/></text:p>
          </table:table-cell>
          <table:table-cell office:value-type="float" office:value="203" table:style-name="ce129">
            <text:p><text:s/>203<text:s/></text:p>
          </table:table-cell>
          <table:table-cell office:value-type="float" office:value="107474" table:style-name="ce130">
            <text:p><text:s/>107 474<text:s/></text:p>
          </table:table-cell>
          <table:table-cell office:value-type="float" office:value="314" table:style-name="ce129">
            <text:p><text:s/>314<text:s/></text:p>
          </table:table-cell>
          <table:table-cell office:value-type="float" office:value="514049" table:style-name="ce130">
            <text:p><text:s/>514 049<text:s/>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220930" table:style-name="ce130">
            <text:p><text:s/>220 93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65500" table:style-name="ce130">
            <text:p><text:s/>65 5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金融及保險業</text:p>
          </table:table-cell>
          <table:table-cell table:style-name="ce117"/>
          <table:table-cell office:value-type="float" office:value="2545" table:style-name="ce129">
            <text:p>2 545<text:s/></text:p>
          </table:table-cell>
          <table:table-cell office:value-type="float" office:value="4462412" table:style-name="ce130">
            <text:p>4 462 412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142" table:style-name="ce130">
            <text:p><text:s text:c="2"/>142<text:s/></text:p>
          </table:table-cell>
          <table:table-cell office:value-type="float" office:value="119" table:style-name="ce129">
            <text:p><text:s/>119<text:s/></text:p>
          </table:table-cell>
          <table:table-cell office:value-type="float" office:value="3212" table:style-name="ce130">
            <text:p><text:s/>3 212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2251" table:style-name="ce130">
            <text:p><text:s/>2 251<text:s/></text:p>
          </table:table-cell>
          <table:table-cell office:value-type="float" office:value="310" table:style-name="ce129">
            <text:p><text:s/>310<text:s/></text:p>
          </table:table-cell>
          <table:table-cell office:value-type="float" office:value="61686" table:style-name="ce130">
            <text:p><text:s/>61 686<text:s/></text:p>
          </table:table-cell>
          <table:table-cell office:value-type="float" office:value="30" table:style-name="ce129">
            <text:p><text:s/>30<text:s/></text:p>
          </table:table-cell>
          <table:table-cell office:value-type="float" office:value="24089" table:style-name="ce130">
            <text:p><text:s/>24 089<text:s/></text:p>
          </table:table-cell>
          <table:table-cell office:value-type="float" office:value="1998" table:style-name="ce129">
            <text:p>1 998<text:s/></text:p>
          </table:table-cell>
          <table:table-cell office:value-type="float" office:value="3000033" table:style-name="ce130">
            <text:p>3 000 033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46000" table:style-name="ce130">
            <text:p><text:s/>46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5000" table:style-name="ce130">
            <text:p><text:s/>25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300000" table:style-name="ce130">
            <text:p>1 30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不動產業</text:p>
          </table:table-cell>
          <table:table-cell table:style-name="ce117"/>
          <table:table-cell office:value-type="float" office:value="2955" table:style-name="ce129">
            <text:p>2 955<text:s/></text:p>
          </table:table-cell>
          <table:table-cell office:value-type="float" office:value="738665" table:style-name="ce130">
            <text:p><text:s/>738 665<text:s/></text:p>
          </table:table-cell>
          <table:table-cell office:value-type="float" office:value="225" table:style-name="ce129">
            <text:p><text:s/>225<text:s/></text:p>
          </table:table-cell>
          <table:table-cell office:value-type="float" office:value="1027" table:style-name="ce130">
            <text:p><text:s/>1 027<text:s/></text:p>
          </table:table-cell>
          <table:table-cell office:value-type="float" office:value="473" table:style-name="ce129">
            <text:p><text:s/>473<text:s/></text:p>
          </table:table-cell>
          <table:table-cell office:value-type="float" office:value="10936" table:style-name="ce130">
            <text:p><text:s/>10 936<text:s/></text:p>
          </table:table-cell>
          <table:table-cell office:value-type="float" office:value="266" table:style-name="ce129">
            <text:p><text:s/>266<text:s/></text:p>
          </table:table-cell>
          <table:table-cell office:value-type="float" office:value="14775" table:style-name="ce130">
            <text:p><text:s/>14 775<text:s/></text:p>
          </table:table-cell>
          <table:table-cell office:value-type="float" office:value="1799" table:style-name="ce129">
            <text:p>1 799<text:s/></text:p>
          </table:table-cell>
          <table:table-cell office:value-type="float" office:value="367089" table:style-name="ce130">
            <text:p><text:s/>367 089<text:s/></text:p>
          </table:table-cell>
          <table:table-cell office:value-type="float" office:value="60" table:style-name="ce129">
            <text:p><text:s/>60<text:s/></text:p>
          </table:table-cell>
          <table:table-cell office:value-type="float" office:value="33310" table:style-name="ce130">
            <text:p><text:s/>33 310<text:s/></text:p>
          </table:table-cell>
          <table:table-cell office:value-type="float" office:value="113" table:style-name="ce129">
            <text:p><text:s/>113<text:s/></text:p>
          </table:table-cell>
          <table:table-cell office:value-type="float" office:value="161929" table:style-name="ce130">
            <text:p><text:s/>161 929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76600" table:style-name="ce130">
            <text:p><text:s/>76 600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73000" table:style-name="ce130">
            <text:p><text:s/>73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專業、科學及技術服務業</text:p>
          </table:table-cell>
          <table:table-cell table:style-name="ce117"/>
          <table:table-cell office:value-type="float" office:value="14316" table:style-name="ce129">
            <text:p>14 316<text:s/></text:p>
          </table:table-cell>
          <table:table-cell office:value-type="float" office:value="2960015" table:style-name="ce130">
            <text:p>2 960 015<text:s/></text:p>
          </table:table-cell>
          <table:table-cell office:value-type="float" office:value="2951" table:style-name="ce129">
            <text:p>2 951<text:s/></text:p>
          </table:table-cell>
          <table:table-cell office:value-type="float" office:value="11787" table:style-name="ce130">
            <text:p><text:s/>11 787<text:s/></text:p>
          </table:table-cell>
          <table:table-cell office:value-type="float" office:value="2537" table:style-name="ce129">
            <text:p>2 537<text:s/></text:p>
          </table:table-cell>
          <table:table-cell office:value-type="float" office:value="58569" table:style-name="ce130">
            <text:p><text:s/>58 569<text:s/></text:p>
          </table:table-cell>
          <table:table-cell office:value-type="float" office:value="1291" table:style-name="ce129">
            <text:p>1 291<text:s/></text:p>
          </table:table-cell>
          <table:table-cell office:value-type="float" office:value="71909" table:style-name="ce130">
            <text:p><text:s/>71 909<text:s/></text:p>
          </table:table-cell>
          <table:table-cell office:value-type="float" office:value="6581" table:style-name="ce129">
            <text:p>6 581<text:s/></text:p>
          </table:table-cell>
          <table:table-cell office:value-type="float" office:value="1310862" table:style-name="ce130">
            <text:p>1 310 862<text:s/></text:p>
          </table:table-cell>
          <table:table-cell office:value-type="float" office:value="183" table:style-name="ce129">
            <text:p><text:s/>183<text:s/></text:p>
          </table:table-cell>
          <table:table-cell office:value-type="float" office:value="106060" table:style-name="ce130">
            <text:p><text:s/>106 060<text:s/></text:p>
          </table:table-cell>
          <table:table-cell office:value-type="float" office:value="717" table:style-name="ce129">
            <text:p><text:s/>717<text:s/></text:p>
          </table:table-cell>
          <table:table-cell office:value-type="float" office:value="1041610" table:style-name="ce130">
            <text:p>1 041 610<text:s/></text:p>
          </table:table-cell>
          <table:table-cell office:value-type="float" office:value="49" table:style-name="ce129">
            <text:p><text:s/>49<text:s/></text:p>
          </table:table-cell>
          <table:table-cell office:value-type="float" office:value="260468" table:style-name="ce130">
            <text:p><text:s/>260 468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98750" table:style-name="ce130">
            <text:p><text:s/>98 75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支援服務業</text:p>
          </table:table-cell>
          <table:table-cell table:style-name="ce117"/>
          <table:table-cell office:value-type="float" office:value="21001" table:style-name="ce129">
            <text:p>21 001<text:s/></text:p>
          </table:table-cell>
          <table:table-cell office:value-type="float" office:value="5364310" table:style-name="ce130">
            <text:p>5 364 310<text:s/></text:p>
          </table:table-cell>
          <table:table-cell office:value-type="float" office:value="2972" table:style-name="ce129">
            <text:p>2 972<text:s/></text:p>
          </table:table-cell>
          <table:table-cell office:value-type="float" office:value="12328" table:style-name="ce130">
            <text:p><text:s/>12 328<text:s/></text:p>
          </table:table-cell>
          <table:table-cell office:value-type="float" office:value="5781" table:style-name="ce129">
            <text:p>5 781<text:s/></text:p>
          </table:table-cell>
          <table:table-cell office:value-type="float" office:value="152203" table:style-name="ce130">
            <text:p><text:s/>152 203<text:s/></text:p>
          </table:table-cell>
          <table:table-cell office:value-type="float" office:value="1884" table:style-name="ce129">
            <text:p>1 884<text:s/></text:p>
          </table:table-cell>
          <table:table-cell office:value-type="float" office:value="104962" table:style-name="ce130">
            <text:p><text:s/>104 962<text:s/></text:p>
          </table:table-cell>
          <table:table-cell office:value-type="float" office:value="8829" table:style-name="ce129">
            <text:p>8 829<text:s/></text:p>
          </table:table-cell>
          <table:table-cell office:value-type="float" office:value="1837810" table:style-name="ce130">
            <text:p>1 837 810<text:s/></text:p>
          </table:table-cell>
          <table:table-cell office:value-type="float" office:value="333" table:style-name="ce129">
            <text:p><text:s/>333<text:s/></text:p>
          </table:table-cell>
          <table:table-cell office:value-type="float" office:value="191611" table:style-name="ce130">
            <text:p><text:s/>191 611<text:s/></text:p>
          </table:table-cell>
          <table:table-cell office:value-type="float" office:value="966" table:style-name="ce129">
            <text:p><text:s/>966<text:s/></text:p>
          </table:table-cell>
          <table:table-cell office:value-type="float" office:value="1467404" table:style-name="ce130">
            <text:p>1 467 404<text:s/></text:p>
          </table:table-cell>
          <table:table-cell office:value-type="float" office:value="191" table:style-name="ce129">
            <text:p><text:s/>191<text:s/></text:p>
          </table:table-cell>
          <table:table-cell office:value-type="float" office:value="1009046" table:style-name="ce130">
            <text:p>1 009 046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588945" table:style-name="ce130">
            <text:p><text:s/>588 945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公共行政及國防；強制性社會安全</text:p>
          </table:table-cell>
          <table:table-cell table:style-name="ce119"/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教育服務業</text:p>
          </table:table-cell>
          <table:table-cell table:style-name="ce117"/>
          <table:table-cell office:value-type="float" office:value="219" table:style-name="ce129">
            <text:p><text:s/>219<text:s/></text:p>
          </table:table-cell>
          <table:table-cell office:value-type="float" office:value="43691" table:style-name="ce130">
            <text:p><text:s/>43 691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504" table:style-name="ce130">
            <text:p><text:s text:c="2"/>504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1378" table:style-name="ce130">
            <text:p><text:s/>1 378<text:s/></text:p>
          </table:table-cell>
          <table:table-cell office:value-type="float" office:value="144" table:style-name="ce129">
            <text:p><text:s/>144<text:s/></text:p>
          </table:table-cell>
          <table:table-cell office:value-type="float" office:value="30837" table:style-name="ce130">
            <text:p><text:s/>30 837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90" table:style-name="ce130">
            <text:p><text:s text:c="2"/>990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9900" table:style-name="ce130">
            <text:p><text:s/>9 9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醫療保健及社會工作服務業</text:p>
          </table:table-cell>
          <table:table-cell table:style-name="ce117"/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藝術、娛樂及休閒服務業</text:p>
          </table:table-cell>
          <table:table-cell table:style-name="ce117"/>
          <table:table-cell office:value-type="float" office:value="14809" table:style-name="ce129">
            <text:p>14 809<text:s/></text:p>
          </table:table-cell>
          <table:table-cell office:value-type="float" office:value="1814232" table:style-name="ce130">
            <text:p>1 814 232<text:s/></text:p>
          </table:table-cell>
          <table:table-cell office:value-type="float" office:value="3357" table:style-name="ce129">
            <text:p>3 357<text:s/></text:p>
          </table:table-cell>
          <table:table-cell office:value-type="float" office:value="12348" table:style-name="ce130">
            <text:p><text:s/>12 348<text:s/></text:p>
          </table:table-cell>
          <table:table-cell office:value-type="float" office:value="2852" table:style-name="ce129">
            <text:p>2 852<text:s/></text:p>
          </table:table-cell>
          <table:table-cell office:value-type="float" office:value="55847" table:style-name="ce130">
            <text:p><text:s/>55 847<text:s/></text:p>
          </table:table-cell>
          <table:table-cell office:value-type="float" office:value="2441" table:style-name="ce129">
            <text:p>2 441<text:s/></text:p>
          </table:table-cell>
          <table:table-cell office:value-type="float" office:value="134613" table:style-name="ce130">
            <text:p><text:s/>134 613<text:s/></text:p>
          </table:table-cell>
          <table:table-cell office:value-type="float" office:value="5786" table:style-name="ce129">
            <text:p>5 786<text:s/></text:p>
          </table:table-cell>
          <table:table-cell office:value-type="float" office:value="984074" table:style-name="ce130">
            <text:p><text:s/>984 074<text:s/></text:p>
          </table:table-cell>
          <table:table-cell office:value-type="float" office:value="214" table:style-name="ce129">
            <text:p><text:s/>214<text:s/></text:p>
          </table:table-cell>
          <table:table-cell office:value-type="float" office:value="111364" table:style-name="ce130">
            <text:p><text:s/>111 364<text:s/></text:p>
          </table:table-cell>
          <table:table-cell office:value-type="float" office:value="128" table:style-name="ce129">
            <text:p><text:s/>128<text:s/></text:p>
          </table:table-cell>
          <table:table-cell office:value-type="float" office:value="227535" table:style-name="ce130">
            <text:p><text:s/>227 535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141450" table:style-name="ce130">
            <text:p><text:s/>141 45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2000" table:style-name="ce130">
            <text:p><text:s/>42 0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5000" table:style-name="ce130">
            <text:p><text:s/>105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53959" table:style-name="ce129">
            <text:p>53 959<text:s/></text:p>
          </table:table-cell>
          <table:table-cell office:value-type="float" office:value="4087657" table:style-name="ce130">
            <text:p>4 087 657<text:s/></text:p>
          </table:table-cell>
          <table:table-cell office:value-type="float" office:value="26893" table:style-name="ce129">
            <text:p>26 893<text:s/></text:p>
          </table:table-cell>
          <table:table-cell office:value-type="float" office:value="94018" table:style-name="ce130">
            <text:p><text:s/>94 018<text:s/></text:p>
          </table:table-cell>
          <table:table-cell office:value-type="float" office:value="10102" table:style-name="ce129">
            <text:p>10 102<text:s/></text:p>
          </table:table-cell>
          <table:table-cell office:value-type="float" office:value="214394" table:style-name="ce130">
            <text:p><text:s/>214 394<text:s/></text:p>
          </table:table-cell>
          <table:table-cell office:value-type="float" office:value="4538" table:style-name="ce129">
            <text:p>4 538<text:s/></text:p>
          </table:table-cell>
          <table:table-cell office:value-type="float" office:value="254647" table:style-name="ce130">
            <text:p><text:s/>254 647<text:s/></text:p>
          </table:table-cell>
          <table:table-cell office:value-type="float" office:value="11440" table:style-name="ce129">
            <text:p>11 440<text:s/></text:p>
          </table:table-cell>
          <table:table-cell office:value-type="float" office:value="2025735" table:style-name="ce130">
            <text:p>2 025 735<text:s/></text:p>
          </table:table-cell>
          <table:table-cell office:value-type="float" office:value="213" table:style-name="ce129">
            <text:p><text:s/>213<text:s/></text:p>
          </table:table-cell>
          <table:table-cell office:value-type="float" office:value="123003" table:style-name="ce130">
            <text:p><text:s/>123 003<text:s/></text:p>
          </table:table-cell>
          <table:table-cell office:value-type="float" office:value="728" table:style-name="ce129">
            <text:p><text:s/>728<text:s/></text:p>
          </table:table-cell>
          <table:table-cell office:value-type="float" office:value="967067" table:style-name="ce130">
            <text:p><text:s/>967 067<text:s/></text:p>
          </table:table-cell>
          <table:table-cell office:value-type="float" office:value="31" table:style-name="ce129">
            <text:p><text:s/>31<text:s/></text:p>
          </table:table-cell>
          <table:table-cell office:value-type="float" office:value="174628" table:style-name="ce130">
            <text:p><text:s/>174 628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44165" table:style-name="ce130">
            <text:p><text:s/>144 165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0000" table:style-name="ce130">
            <text:p><text:s/>90 000<text:s/>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5"/>
          <table:table-cell table:number-columns-repeated="16362"/>
        </table:table-row>
        <table:table-row table:style-name="ro7">
          <table:table-cell office:value-type="string" table:style-name="ce1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7"/>
          <table:table-cell table:number-columns-repeated="16362"/>
        </table:table-row>
        <table:table-row table:style-name="ro7">
          <table:table-cell office:value-type="string" table:style-name="ce126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7"/>
          <table:table-cell table:number-columns-repeated="16362"/>
        </table:table-row>
        <table:table-row table:style-name="ro7">
          <table:table-cell table:style-name="ce106"/>
          <table:table-cell office:value-type="string" table:style-name="ce128">
            <text:p>2.因資本額級距數據誤植而有異動，本統計表於107年11月進行更正並重新發布。</text:p>
          </table:table-cell>
          <table:table-cell table:number-columns-repeated="16382" table:style-name="ce106"/>
        </table:table-row>
        <table:table-row table:style-name="ro7">
          <table:table-cell table:number-columns-spanned="22" table:number-rows-spanned="1" table:style-name="ce228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0">
      <style:table-cell-properties style:vertical-align="automatic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12:44Z</dc:date>
    <meta:print-date>2010-04-20T07:00:49Z</meta:print-date>
  </office:meta>
</office:document-meta>
</file>