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" style:data-style-name="N3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5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4.55083333333333cm"/>
    </style:style>
    <style:style style:name="co38" style:family="table-column">
      <style:table-column-properties fo:break-before="auto" style:column-width="3.86291666666667cm" style:use-optimal-column-width="true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3.96875cm"/>
    </style:style>
    <style:style style:name="co42" style:family="table-column">
      <style:table-column-properties fo:break-before="auto" style:column-width="4.683125cm"/>
    </style:style>
    <style:style style:name="co43" style:family="table-column">
      <style:table-column-properties fo:break-before="page" style:column-width="2.88395833333333cm"/>
    </style:style>
    <style:style style:name="co44" style:family="table-column">
      <style:table-column-properties fo:break-before="auto" style:column-width="2.83104166666667cm"/>
    </style:style>
    <style:style style:name="co45" style:family="table-column">
      <style:table-column-properties fo:break-before="auto" style:column-width="5.74145833333333cm"/>
    </style:style>
    <style:style style:name="co46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5pt" style:use-optimal-row-height="false" fo:break-before="page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draw:fill="none" draw:stroke="non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統計處)</text:p>
          </table:table-cell>
          <table:covered-table-cell/>
          <table:table-cell table:number-columns-repeated="16336" table:style-name="ce5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table:number-columns-repeated="16336" table:style-name="ce5"/>
        </table:table-row>
        <table:table-row table:style-name="ro2">
          <table:table-cell office:value-type="string" table:number-columns-spanned="16" table:number-rows-spanned="2" table:style-name="ce142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2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2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70">
            <text:p><text:s text:c="3"/>中華民國 101年11月底</text:p>
          </table:table-cell>
          <table:covered-table-cell table:number-columns-repeated="4"/>
          <table:table-cell table:number-columns-repeated="3" table:style-name="ce12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45">
            <text:p><text:s text:c="3"/>中華民國 101年1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45">
            <text:p><text:s text:c="3"/>中華民國 101年1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林漁牧業</text:p>
          </table:table-cell>
          <table:covered-table-cell/>
          <table:table-cell office:value-type="string" table:number-columns-spanned="2" table:number-rows-spanned="2" table:style-name="ce272">
            <text:p>礦業及土石採取業</text:p>
          </table:table-cell>
          <table:covered-table-cell/>
          <table:table-cell office:value-type="string" table:number-columns-spanned="2" table:number-rows-spanned="2" table:style-name="ce272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2" table:style-name="ce160">
            <text:p>用水供應及污染整治業</text:p>
          </table:table-cell>
          <table:covered-table-cell/>
          <table:table-cell office:value-type="string" table:number-columns-spanned="2" table:number-rows-spanned="2" table:style-name="ce179">
            <text:p>營造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179">
            <text:p>住宿及餐飲業</text:p>
          </table:table-cell>
          <table:covered-table-cell/>
          <table:table-cell office:value-type="string" table:number-columns-spanned="2" table:number-rows-spanned="2" table:style-name="ce179">
            <text:p>資訊及通訊傳播業</text:p>
          </table:table-cell>
          <table:covered-table-cell/>
          <table:table-cell office:value-type="string" table:number-columns-spanned="2" table:number-rows-spanned="2" table:style-name="ce160">
            <text:p>金融及保險業</text:p>
          </table:table-cell>
          <table:covered-table-cell/>
          <table:table-cell office:value-type="string" table:number-columns-spanned="2" table:number-rows-spanned="2" table:style-name="ce179">
            <text:p>不動產業</text:p>
          </table:table-cell>
          <table:covered-table-cell/>
          <table:table-cell office:value-type="string" table:number-columns-spanned="2" table:number-rows-spanned="2" table:style-name="ce179">
            <text:p>專業、科學及技術服務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支援服務業</text:p>
          </table:table-cell>
          <table:covered-table-cell/>
          <table:table-cell office:value-type="string" table:number-columns-spanned="2" table:number-rows-spanned="2" table:style-name="ce17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9">
            <text:p>教育服務業</text:p>
          </table:table-cell>
          <table:covered-table-cell/>
          <table:table-cell office:value-type="string" table:number-columns-spanned="2" table:number-rows-spanned="2" table:style-name="ce179">
            <text:p>醫療保健及社會工作服務業</text:p>
          </table:table-cell>
          <table:covered-table-cell/>
          <table:table-cell office:value-type="string" table:number-columns-spanned="2" table:number-rows-spanned="2" table:style-name="ce160">
            <text:p>藝術、娛樂及休閒服務業</text:p>
          </table:table-cell>
          <table:covered-table-cell/>
          <table:table-cell office:value-type="string" table:number-columns-spanned="2" table:number-rows-spanned="2" table:style-name="ce179">
            <text:p>其他服務業</text:p>
          </table:table-cell>
          <table:covered-table-cell/>
          <table:table-cell table:number-columns-spanned="2" table:number-rows-spanned="2" table:style-name="ce272"/>
          <table:covered-table-cell/>
          <table:table-cell table:number-columns-repeated="1633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1" draw:name="Text Box 13" svg:x="0in" svg:y="0.08333in" svg:width="0in" svg:height="0.3125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  <draw:frame draw:z-index="1" draw:id="id0" draw:style-name="a2" draw:name="Text Box 10" svg:x="0in" svg:y="0.08333in" svg:width="0in" svg:height="0.3125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  <draw:frame draw:z-index="3" draw:id="id2" draw:style-name="a8" draw:name="Text Box 12" svg:x="0in" svg:y="0.08333in" svg:width="0in" svg:height="0.3125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  <draw:frame draw:z-index="2" draw:id="id1" draw:style-name="a5" draw:name="Text Box 11" svg:x="0in" svg:y="0.08333in" svg:width="0in" svg:height="0.3125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82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 table:style-name="ce5"/>
        </table:table-row>
        <table:table-row table:style-name="ro1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781031" table:style-name="ce24">
            <text:p><text:s text:c="3"/>781 031</text:p>
          </table:table-cell>
          <table:table-cell office:value-type="float" office:value="151995475" table:style-name="ce24">
            <text:p><text:s text:c="2"/>151 995 475</text:p>
          </table:table-cell>
          <table:table-cell office:value-type="float" office:value="4829" table:style-name="ce24">
            <text:p><text:s text:c="3"/>4 829</text:p>
          </table:table-cell>
          <table:table-cell office:value-type="float" office:value="2686719" table:style-name="ce24">
            <text:p><text:s text:c="2"/>2 686 719</text:p>
          </table:table-cell>
          <table:table-cell office:value-type="float" office:value="1889" table:style-name="ce24">
            <text:p><text:s text:c="3"/>1 889</text:p>
          </table:table-cell>
          <table:table-cell office:value-type="float" office:value="1188477" table:style-name="ce24">
            <text:p><text:s text:c="2"/>1 188 477</text:p>
          </table:table-cell>
          <table:table-cell office:value-type="float" office:value="43631" table:style-name="ce24">
            <text:p><text:s text:c="3"/>43 631</text:p>
          </table:table-cell>
          <table:table-cell office:value-type="float" office:value="12020094" table:style-name="ce24">
            <text:p><text:s text:c="2"/>12 020 094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04690" table:style-name="ce24">
            <text:p><text:s text:c="3"/>104 690</text:p>
          </table:table-cell>
          <table:table-cell office:value-type="float" office:value="3344" table:style-name="ce24">
            <text:p><text:s text:c="3"/>3 344</text:p>
          </table:table-cell>
          <table:table-cell office:value-type="float" office:value="1343547" table:style-name="ce24">
            <text:p><text:s text:c="2"/>1 343 547</text:p>
          </table:table-cell>
          <table:table-cell office:value-type="float" office:value="62502" table:style-name="ce24">
            <text:p><text:s text:c="3"/>62 502</text:p>
          </table:table-cell>
          <table:table-cell office:value-type="float" office:value="31164758" table:style-name="ce24">
            <text:p><text:s text:c="2"/>31 164 758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62776" table:style-name="ce24">
            <text:p><text:s text:c="3"/>462 776</text:p>
          </table:table-cell>
          <table:table-cell office:value-type="float" office:value="67041780" table:style-name="ce24">
            <text:p><text:s text:c="2"/>67 041 780</text:p>
          </table:table-cell>
          <table:table-cell office:value-type="float" office:value="27178" table:style-name="ce24">
            <text:p><text:s text:c="3"/>27 178</text:p>
          </table:table-cell>
          <table:table-cell office:value-type="float" office:value="6222700" table:style-name="ce24">
            <text:p><text:s text:c="2"/>6 222 700</text:p>
          </table:table-cell>
          <table:table-cell office:value-type="float" office:value="58237" table:style-name="ce24">
            <text:p><text:s text:c="3"/>58 237</text:p>
          </table:table-cell>
          <table:table-cell office:value-type="float" office:value="8730857" table:style-name="ce24">
            <text:p><text:s text:c="2"/>8 730 857</text:p>
          </table:table-cell>
          <table:table-cell office:value-type="float" office:value="5676" table:style-name="ce24">
            <text:p><text:s text:c="3"/>5 676</text:p>
          </table:table-cell>
          <table:table-cell office:value-type="float" office:value="1824403" table:style-name="ce24">
            <text:p><text:s text:c="2"/>1 824 403</text:p>
          </table:table-cell>
          <table:table-cell office:value-type="float" office:value="2553" table:style-name="ce24">
            <text:p><text:s text:c="3"/>2 553</text:p>
          </table:table-cell>
          <table:table-cell office:value-type="float" office:value="4470830" table:style-name="ce24">
            <text:p><text:s text:c="2"/>4 470 830</text:p>
          </table:table-cell>
          <table:table-cell office:value-type="float" office:value="2981" table:style-name="ce24">
            <text:p><text:s text:c="3"/>2 981</text:p>
          </table:table-cell>
          <table:table-cell office:value-type="float" office:value="759470" table:style-name="ce24">
            <text:p><text:s text:c="3"/>759 470</text:p>
          </table:table-cell>
          <table:table-cell office:value-type="float" office:value="14392" table:style-name="ce24">
            <text:p><text:s text:c="3"/>14 392</text:p>
          </table:table-cell>
          <table:table-cell office:value-type="float" office:value="2977915" table:style-name="ce24">
            <text:p><text:s text:c="2"/>2 977 915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21410" table:style-name="ce24">
            <text:p><text:s text:c="3"/>21 410</text:p>
          </table:table-cell>
          <table:table-cell office:value-type="float" office:value="5435180" table:style-name="ce24">
            <text:p><text:s text:c="2"/>5 435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3738" table:style-name="ce24">
            <text:p><text:s text:c="3"/>43 7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854" table:style-name="ce24">
            <text:p><text:s text:c="3"/>14 854</text:p>
          </table:table-cell>
          <table:table-cell office:value-type="float" office:value="1822599" table:style-name="ce24">
            <text:p><text:s text:c="2"/>1 822 599</text:p>
          </table:table-cell>
          <table:table-cell office:value-type="float" office:value="54381" table:style-name="ce24">
            <text:p><text:s text:c="3"/>54 381</text:p>
          </table:table-cell>
          <table:table-cell office:value-type="float" office:value="4157616" table:style-name="ce24">
            <text:p><text:s text:c="2"/>4 157 616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 table:style-name="ce18"/>
        </table:table-row>
        <table:table-row table:style-name="ro1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764893" table:style-name="ce24">
            <text:p><text:s text:c="3"/>764 893</text:p>
          </table:table-cell>
          <table:table-cell office:value-type="float" office:value="150076041" table:style-name="ce24">
            <text:p><text:s text:c="2"/>150 076 041</text:p>
          </table:table-cell>
          <table:table-cell office:value-type="float" office:value="4777" table:style-name="ce24">
            <text:p><text:s text:c="3"/>4 777</text:p>
          </table:table-cell>
          <table:table-cell office:value-type="float" office:value="2669569" table:style-name="ce24">
            <text:p><text:s text:c="2"/>2 669 569</text:p>
          </table:table-cell>
          <table:table-cell office:value-type="float" office:value="1885" table:style-name="ce24">
            <text:p><text:s text:c="3"/>1 885</text:p>
          </table:table-cell>
          <table:table-cell office:value-type="float" office:value="1176237" table:style-name="ce24">
            <text:p><text:s text:c="2"/>1 176 237</text:p>
          </table:table-cell>
          <table:table-cell office:value-type="float" office:value="43453" table:style-name="ce24">
            <text:p><text:s text:c="3"/>43 453</text:p>
          </table:table-cell>
          <table:table-cell office:value-type="float" office:value="11913632" table:style-name="ce24">
            <text:p><text:s text:c="2"/>11 913 632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79490" table:style-name="ce24">
            <text:p><text:s text:c="3"/>79 490</text:p>
          </table:table-cell>
          <table:table-cell office:value-type="float" office:value="3338" table:style-name="ce24">
            <text:p><text:s text:c="3"/>3 338</text:p>
          </table:table-cell>
          <table:table-cell office:value-type="float" office:value="1342567" table:style-name="ce24">
            <text:p><text:s text:c="2"/>1 342 567</text:p>
          </table:table-cell>
          <table:table-cell office:value-type="float" office:value="62095" table:style-name="ce24">
            <text:p><text:s text:c="3"/>62 095</text:p>
          </table:table-cell>
          <table:table-cell office:value-type="float" office:value="30680607" table:style-name="ce24">
            <text:p><text:s text:c="2"/>30 680 607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448432" table:style-name="ce24">
            <text:p><text:s text:c="3"/>448 432</text:p>
          </table:table-cell>
          <table:table-cell office:value-type="float" office:value="66442436" table:style-name="ce24">
            <text:p><text:s text:c="2"/>66 442 436</text:p>
          </table:table-cell>
          <table:table-cell office:value-type="float" office:value="27047" table:style-name="ce24">
            <text:p><text:s text:c="3"/>27 047</text:p>
          </table:table-cell>
          <table:table-cell office:value-type="float" office:value="5827745" table:style-name="ce24">
            <text:p><text:s text:c="2"/>5 827 745</text:p>
          </table:table-cell>
          <table:table-cell office:value-type="float" office:value="57784" table:style-name="ce24">
            <text:p><text:s text:c="3"/>57 784</text:p>
          </table:table-cell>
          <table:table-cell office:value-type="float" office:value="8670350" table:style-name="ce24">
            <text:p><text:s text:c="2"/>8 670 350</text:p>
          </table:table-cell>
          <table:table-cell office:value-type="float" office:value="5647" table:style-name="ce24">
            <text:p><text:s text:c="3"/>5 647</text:p>
          </table:table-cell>
          <table:table-cell office:value-type="float" office:value="1817813" table:style-name="ce24">
            <text:p><text:s text:c="2"/>1 817 813</text:p>
          </table:table-cell>
          <table:table-cell office:value-type="float" office:value="2548" table:style-name="ce24">
            <text:p><text:s text:c="3"/>2 548</text:p>
          </table:table-cell>
          <table:table-cell office:value-type="float" office:value="4465580" table:style-name="ce24">
            <text:p><text:s text:c="2"/>4 465 580</text:p>
          </table:table-cell>
          <table:table-cell office:value-type="float" office:value="2971" table:style-name="ce24">
            <text:p><text:s text:c="3"/>2 971</text:p>
          </table:table-cell>
          <table:table-cell office:value-type="float" office:value="751290" table:style-name="ce24">
            <text:p><text:s text:c="3"/>751 290</text:p>
          </table:table-cell>
          <table:table-cell office:value-type="float" office:value="14347" table:style-name="ce24">
            <text:p><text:s text:c="3"/>14 347</text:p>
          </table:table-cell>
          <table:table-cell office:value-type="float" office:value="2968665" table:style-name="ce24">
            <text:p><text:s text:c="2"/>2 968 665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21261" table:style-name="ce24">
            <text:p><text:s text:c="3"/>21 261</text:p>
          </table:table-cell>
          <table:table-cell office:value-type="float" office:value="5272085" table:style-name="ce24">
            <text:p><text:s text:c="2"/>5 272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3738" table:style-name="ce24">
            <text:p><text:s text:c="3"/>43 7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715" table:style-name="ce24">
            <text:p><text:s text:c="3"/>14 715</text:p>
          </table:table-cell>
          <table:table-cell office:value-type="float" office:value="1806324" table:style-name="ce24">
            <text:p><text:s text:c="2"/>1 806 324</text:p>
          </table:table-cell>
          <table:table-cell office:value-type="float" office:value="54198" table:style-name="ce24">
            <text:p><text:s text:c="3"/>54 198</text:p>
          </table:table-cell>
          <table:table-cell office:value-type="float" office:value="4147811" table:style-name="ce24">
            <text:p><text:s text:c="2"/>4 147 81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133451" table:style-name="ce24">
            <text:p><text:s text:c="3"/>133 451</text:p>
          </table:table-cell>
          <table:table-cell office:value-type="float" office:value="25252725" table:style-name="ce24">
            <text:p><text:s text:c="2"/>25 252 725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99045" table:style-name="ce24">
            <text:p><text:s text:c="3"/>99 045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59338" table:style-name="ce24">
            <text:p><text:s text:c="3"/>59 338</text:p>
          </table:table-cell>
          <table:table-cell office:value-type="float" office:value="6143" table:style-name="ce24">
            <text:p><text:s text:c="3"/>6 143</text:p>
          </table:table-cell>
          <table:table-cell office:value-type="float" office:value="3086125" table:style-name="ce24">
            <text:p><text:s text:c="2"/>3 086 1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126111" table:style-name="ce24">
            <text:p><text:s text:c="3"/>126 111</text:p>
          </table:table-cell>
          <table:table-cell office:value-type="float" office:value="11720" table:style-name="ce24">
            <text:p><text:s text:c="3"/>11 720</text:p>
          </table:table-cell>
          <table:table-cell office:value-type="float" office:value="4249068" table:style-name="ce24">
            <text:p><text:s text:c="2"/>4 249 068</text:p>
          </table:table-cell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78557" table:style-name="ce24">
            <text:p><text:s text:c="3"/>78 557</text:p>
          </table:table-cell>
          <table:table-cell office:value-type="float" office:value="11621382" table:style-name="ce24">
            <text:p><text:s text:c="2"/>11 621 382</text:p>
          </table:table-cell>
          <table:table-cell office:value-type="float" office:value="10877" table:style-name="ce24">
            <text:p><text:s text:c="3"/>10 877</text:p>
          </table:table-cell>
          <table:table-cell office:value-type="float" office:value="616132" table:style-name="ce24">
            <text:p><text:s text:c="3"/>616 132</text:p>
          </table:table-cell>
          <table:table-cell office:value-type="float" office:value="8528" table:style-name="ce24">
            <text:p><text:s text:c="3"/>8 528</text:p>
          </table:table-cell>
          <table:table-cell office:value-type="float" office:value="1327928" table:style-name="ce24">
            <text:p><text:s text:c="2"/>1 327 928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436891" table:style-name="ce24">
            <text:p><text:s text:c="3"/>436 891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508482" table:style-name="ce24">
            <text:p><text:s text:c="2"/>1 508 482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8718" table:style-name="ce24">
            <text:p><text:s text:c="3"/>38 718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520803" table:style-name="ce24">
            <text:p><text:s text:c="3"/>520 803</text:p>
          </table:table-cell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2848" table:style-name="ce24">
            <text:p><text:s text:c="3"/>2 848</text:p>
          </table:table-cell>
          <table:table-cell office:value-type="float" office:value="623995" table:style-name="ce24">
            <text:p><text:s text:c="3"/>623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206" table:style-name="ce24">
            <text:p><text:s text:c="3"/>6 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271259" table:style-name="ce24">
            <text:p><text:s text:c="3"/>271 259</text:p>
          </table:table-cell>
          <table:table-cell office:value-type="float" office:value="7675" table:style-name="ce24">
            <text:p><text:s text:c="3"/>7 675</text:p>
          </table:table-cell>
          <table:table-cell office:value-type="float" office:value="657595" table:style-name="ce24">
            <text:p><text:s text:c="3"/>657 59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53810" table:style-name="ce24">
            <text:p><text:s text:c="3"/>53 810</text:p>
          </table:table-cell>
          <table:table-cell office:value-type="float" office:value="11473135" table:style-name="ce24">
            <text:p><text:s text:c="2"/>11 473 135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58815" table:style-name="ce24">
            <text:p><text:s text:c="3"/>58 8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121345" table:style-name="ce24">
            <text:p><text:s text:c="3"/>121 3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803" table:style-name="ce24">
            <text:p><text:s text:c="3"/>16 80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4860" table:style-name="ce24">
            <text:p><text:s text:c="3"/>24 860</text:p>
          </table:table-cell>
          <table:table-cell office:value-type="float" office:value="1873" table:style-name="ce24">
            <text:p><text:s text:c="3"/>1 873</text:p>
          </table:table-cell>
          <table:table-cell office:value-type="float" office:value="1066685" table:style-name="ce24">
            <text:p><text:s text:c="2"/>1 066 685</text:p>
          </table:table-cell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28776" table:style-name="ce24">
            <text:p><text:s text:c="3"/>28 776</text:p>
          </table:table-cell>
          <table:table-cell office:value-type="float" office:value="6151457" table:style-name="ce24">
            <text:p><text:s text:c="2"/>6 151 457</text:p>
          </table:table-cell>
          <table:table-cell office:value-type="float" office:value="5527" table:style-name="ce24">
            <text:p><text:s text:c="3"/>5 527</text:p>
          </table:table-cell>
          <table:table-cell office:value-type="float" office:value="276721" table:style-name="ce24">
            <text:p><text:s text:c="3"/>276 721</text:p>
          </table:table-cell>
          <table:table-cell office:value-type="float" office:value="7493" table:style-name="ce24">
            <text:p><text:s text:c="3"/>7 493</text:p>
          </table:table-cell>
          <table:table-cell office:value-type="float" office:value="1423209" table:style-name="ce24">
            <text:p><text:s text:c="2"/>1 423 209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278491" table:style-name="ce24">
            <text:p><text:s text:c="3"/>278 491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348747" table:style-name="ce24">
            <text:p><text:s text:c="3"/>348 747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40589" table:style-name="ce24">
            <text:p><text:s text:c="3"/>40 589</text:p>
          </table:table-cell>
          <table:table-cell office:value-type="float" office:value="1524" table:style-name="ce24">
            <text:p><text:s text:c="3"/>1 524</text:p>
          </table:table-cell>
          <table:table-cell office:value-type="float" office:value="520175" table:style-name="ce24">
            <text:p><text:s text:c="3"/>520 175</text:p>
          </table:table-cell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955" table:style-name="ce24">
            <text:p><text:s text:c="4"/>955</text:p>
          </table:table-cell>
          <table:table-cell office:value-type="float" office:value="239622" table:style-name="ce24">
            <text:p><text:s text:c="3"/>239 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467" table:style-name="ce24">
            <text:p><text:s text:c="3"/>6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4" table:style-name="ce24">
            <text:p><text:s text:c="3"/>1 524</text:p>
          </table:table-cell>
          <table:table-cell office:value-type="float" office:value="275363" table:style-name="ce24">
            <text:p><text:s text:c="3"/>275 363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621809" table:style-name="ce24">
            <text:p><text:s text:c="3"/>621 809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97241" table:style-name="ce24">
            <text:p><text:s text:c="3"/>97 241</text:p>
          </table:table-cell>
          <table:table-cell office:value-type="float" office:value="16572625" table:style-name="ce24">
            <text:p><text:s text:c="2"/>16 572 625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192973" table:style-name="ce24">
            <text:p><text:s text:c="3"/>192 973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13831" table:style-name="ce24">
            <text:p><text:s text:c="3"/>113 831</text:p>
          </table:table-cell>
          <table:table-cell office:value-type="float" office:value="11837" table:style-name="ce24">
            <text:p><text:s text:c="3"/>11 837</text:p>
          </table:table-cell>
          <table:table-cell office:value-type="float" office:value="2035486" table:style-name="ce24">
            <text:p><text:s text:c="2"/>2 035 48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48131" table:style-name="ce24">
            <text:p><text:s text:c="3"/>148 131</text:p>
          </table:table-cell>
          <table:table-cell office:value-type="float" office:value="6703" table:style-name="ce24">
            <text:p><text:s text:c="3"/>6 703</text:p>
          </table:table-cell>
          <table:table-cell office:value-type="float" office:value="2751741" table:style-name="ce24">
            <text:p><text:s text:c="2"/>2 751 741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56196" table:style-name="ce24">
            <text:p><text:s text:c="3"/>56 196</text:p>
          </table:table-cell>
          <table:table-cell office:value-type="float" office:value="7498309" table:style-name="ce24">
            <text:p><text:s text:c="2"/>7 498 309</text:p>
          </table:table-cell>
          <table:table-cell office:value-type="float" office:value="1327" table:style-name="ce24">
            <text:p><text:s text:c="3"/>1 327</text:p>
          </table:table-cell>
          <table:table-cell office:value-type="float" office:value="678491" table:style-name="ce24">
            <text:p><text:s text:c="3"/>678 491</text:p>
          </table:table-cell>
          <table:table-cell office:value-type="float" office:value="6295" table:style-name="ce24">
            <text:p><text:s text:c="3"/>6 295</text:p>
          </table:table-cell>
          <table:table-cell office:value-type="float" office:value="868370" table:style-name="ce24">
            <text:p><text:s text:c="3"/>868 370</text:p>
          </table:table-cell>
          <table:table-cell office:value-type="float" office:value="632" table:style-name="ce24">
            <text:p><text:s text:c="4"/>632</text:p>
          </table:table-cell>
          <table:table-cell office:value-type="float" office:value="171121" table:style-name="ce24">
            <text:p><text:s text:c="3"/>171 121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439009" table:style-name="ce24">
            <text:p><text:s text:c="3"/>439 009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3474" table:style-name="ce24">
            <text:p><text:s text:c="3"/>73 474</text:p>
          </table:table-cell>
          <table:table-cell office:value-type="float" office:value="1906" table:style-name="ce24">
            <text:p><text:s text:c="3"/>1 906</text:p>
          </table:table-cell>
          <table:table-cell office:value-type="float" office:value="360114" table:style-name="ce24">
            <text:p><text:s text:c="3"/>360 114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2787" table:style-name="ce24">
            <text:p><text:s text:c="3"/>2 787</text:p>
          </table:table-cell>
          <table:table-cell office:value-type="float" office:value="607953" table:style-name="ce24">
            <text:p><text:s text:c="3"/>607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55" table:style-name="ce24">
            <text:p><text:s text:c="3"/>2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62" table:style-name="ce24">
            <text:p><text:s text:c="3"/>1 662</text:p>
          </table:table-cell>
          <table:table-cell office:value-type="float" office:value="176251" table:style-name="ce24">
            <text:p><text:s text:c="3"/>176 251</text:p>
          </table:table-cell>
          <table:table-cell office:value-type="float" office:value="5943" table:style-name="ce24">
            <text:p><text:s text:c="3"/>5 943</text:p>
          </table:table-cell>
          <table:table-cell office:value-type="float" office:value="453236" table:style-name="ce24">
            <text:p><text:s text:c="3"/>453 236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6851" table:style-name="ce24">
            <text:p><text:s text:c="3"/>56 851</text:p>
          </table:table-cell>
          <table:table-cell office:value-type="float" office:value="10577739" table:style-name="ce24">
            <text:p><text:s text:c="2"/>10 577 739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12284" table:style-name="ce24">
            <text:p><text:s text:c="3"/>212 284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52508" table:style-name="ce24">
            <text:p><text:s text:c="3"/>52 508</text:p>
          </table:table-cell>
          <table:table-cell office:value-type="float" office:value="3781" table:style-name="ce24">
            <text:p><text:s text:c="3"/>3 781</text:p>
          </table:table-cell>
          <table:table-cell office:value-type="float" office:value="1173808" table:style-name="ce24">
            <text:p><text:s text:c="2"/>1 173 80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494" table:style-name="ce24">
            <text:p><text:s text:c="3"/>7 494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86439" table:style-name="ce24">
            <text:p><text:s text:c="3"/>86 439</text:p>
          </table:table-cell>
          <table:table-cell office:value-type="float" office:value="4577" table:style-name="ce24">
            <text:p><text:s text:c="3"/>4 577</text:p>
          </table:table-cell>
          <table:table-cell office:value-type="float" office:value="2217047" table:style-name="ce24">
            <text:p><text:s text:c="2"/>2 217 047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4050" table:style-name="ce24">
            <text:p><text:s text:c="3"/>34 050</text:p>
          </table:table-cell>
          <table:table-cell office:value-type="float" office:value="4762084" table:style-name="ce24">
            <text:p><text:s text:c="2"/>4 762 08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3508" table:style-name="ce24">
            <text:p><text:s text:c="3"/>163 508</text:p>
          </table:table-cell>
          <table:table-cell office:value-type="float" office:value="4732" table:style-name="ce24">
            <text:p><text:s text:c="3"/>4 732</text:p>
          </table:table-cell>
          <table:table-cell office:value-type="float" office:value="522435" table:style-name="ce24">
            <text:p><text:s text:c="3"/>522 435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90616" table:style-name="ce24">
            <text:p><text:s text:c="3"/>90 616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68893" table:style-name="ce24">
            <text:p><text:s text:c="3"/>268 893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36886" table:style-name="ce24">
            <text:p><text:s text:c="3"/>36 886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230134" table:style-name="ce24">
            <text:p><text:s text:c="3"/>230 134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1495" table:style-name="ce24">
            <text:p><text:s text:c="3"/>1 495</text:p>
          </table:table-cell>
          <table:table-cell office:value-type="float" office:value="263071" table:style-name="ce24">
            <text:p><text:s text:c="3"/>263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4" table:style-name="ce24">
            <text:p><text:s text:c="3"/>1 204</text:p>
          </table:table-cell>
          <table:table-cell office:value-type="float" office:value="197286" table:style-name="ce24">
            <text:p><text:s text:c="3"/>197 286</text:p>
          </table:table-cell>
          <table:table-cell office:value-type="float" office:value="3813" table:style-name="ce24">
            <text:p><text:s text:c="3"/>3 813</text:p>
          </table:table-cell>
          <table:table-cell office:value-type="float" office:value="291148" table:style-name="ce24">
            <text:p><text:s text:c="3"/>291 14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107643" table:style-name="ce24">
            <text:p><text:s text:c="3"/>107 643</text:p>
          </table:table-cell>
          <table:table-cell office:value-type="float" office:value="22935772" table:style-name="ce24">
            <text:p><text:s text:c="2"/>22 935 772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91497" table:style-name="ce24">
            <text:p><text:s text:c="3"/>191 497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37992" table:style-name="ce24">
            <text:p><text:s text:c="3"/>137 992</text:p>
          </table:table-cell>
          <table:table-cell office:value-type="float" office:value="2424" table:style-name="ce24">
            <text:p><text:s text:c="3"/>2 424</text:p>
          </table:table-cell>
          <table:table-cell office:value-type="float" office:value="982390" table:style-name="ce24">
            <text:p><text:s text:c="3"/>982 3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208069" table:style-name="ce24">
            <text:p><text:s text:c="3"/>208 069</text:p>
          </table:table-cell>
          <table:table-cell office:value-type="float" office:value="9714" table:style-name="ce24">
            <text:p><text:s text:c="3"/>9 714</text:p>
          </table:table-cell>
          <table:table-cell office:value-type="float" office:value="5321804" table:style-name="ce24">
            <text:p><text:s text:c="2"/>5 321 804</text:p>
          </table:table-cell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66126" table:style-name="ce24">
            <text:p><text:s text:c="3"/>66 126</text:p>
          </table:table-cell>
          <table:table-cell office:value-type="float" office:value="11297529" table:style-name="ce24">
            <text:p><text:s text:c="2"/>11 297 529</text:p>
          </table:table-cell>
          <table:table-cell office:value-type="float" office:value="2154" table:style-name="ce24">
            <text:p><text:s text:c="3"/>2 154</text:p>
          </table:table-cell>
          <table:table-cell office:value-type="float" office:value="803023" table:style-name="ce24">
            <text:p><text:s text:c="3"/>803 023</text:p>
          </table:table-cell>
          <table:table-cell office:value-type="float" office:value="7985" table:style-name="ce24">
            <text:p><text:s text:c="3"/>7 985</text:p>
          </table:table-cell>
          <table:table-cell office:value-type="float" office:value="899000" table:style-name="ce24">
            <text:p><text:s text:c="3"/>899 000</text:p>
          </table:table-cell>
          <table:table-cell office:value-type="float" office:value="966" table:style-name="ce24">
            <text:p><text:s text:c="4"/>966</text:p>
          </table:table-cell>
          <table:table-cell office:value-type="float" office:value="305641" table:style-name="ce24">
            <text:p><text:s text:c="3"/>305 641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32856" table:style-name="ce24">
            <text:p><text:s text:c="3"/>532 856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76162" table:style-name="ce24">
            <text:p><text:s text:c="3"/>76 162</text:p>
          </table:table-cell>
          <table:table-cell office:value-type="float" office:value="2451" table:style-name="ce24">
            <text:p><text:s text:c="3"/>2 451</text:p>
          </table:table-cell>
          <table:table-cell office:value-type="float" office:value="436321" table:style-name="ce24">
            <text:p><text:s text:c="3"/>436 321</text:p>
          </table:table-cell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4040" table:style-name="ce24">
            <text:p><text:s text:c="3"/>4 040</text:p>
          </table:table-cell>
          <table:table-cell office:value-type="float" office:value="956390" table:style-name="ce24">
            <text:p><text:s text:c="3"/>956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93" table:style-name="ce24">
            <text:p><text:s text:c="3"/>3 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4" table:style-name="ce24">
            <text:p><text:s text:c="3"/>1 994</text:p>
          </table:table-cell>
          <table:table-cell office:value-type="float" office:value="176814" table:style-name="ce24">
            <text:p><text:s text:c="3"/>176 814</text:p>
          </table:table-cell>
          <table:table-cell office:value-type="float" office:value="7995" table:style-name="ce24">
            <text:p><text:s text:c="3"/>7 995</text:p>
          </table:table-cell>
          <table:table-cell office:value-type="float" office:value="604201" table:style-name="ce24">
            <text:p><text:s text:c="3"/>604 20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22088" table:style-name="ce24">
            <text:p><text:s text:c="3"/>22 088</text:p>
          </table:table-cell>
          <table:table-cell office:value-type="float" office:value="4381077" table:style-name="ce24">
            <text:p><text:s text:c="2"/>4 381 077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65602" table:style-name="ce24">
            <text:p><text:s text:c="3"/>165 602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19379" table:style-name="ce24">
            <text:p><text:s text:c="3"/>119 379</text:p>
          </table:table-cell>
          <table:table-cell office:value-type="float" office:value="1436" table:style-name="ce24">
            <text:p><text:s text:c="3"/>1 436</text:p>
          </table:table-cell>
          <table:table-cell office:value-type="float" office:value="305108" table:style-name="ce24">
            <text:p><text:s text:c="3"/>305 1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290" table:style-name="ce24">
            <text:p><text:s text:c="3"/>23 290</text:p>
          </table:table-cell>
          <table:table-cell office:value-type="float" office:value="1974" table:style-name="ce24">
            <text:p><text:s text:c="3"/>1 974</text:p>
          </table:table-cell>
          <table:table-cell office:value-type="float" office:value="1060683" table:style-name="ce24">
            <text:p><text:s text:c="2"/>1 060 683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2397" table:style-name="ce24">
            <text:p><text:s text:c="3"/>12 397</text:p>
          </table:table-cell>
          <table:table-cell office:value-type="float" office:value="1623490" table:style-name="ce24">
            <text:p><text:s text:c="2"/>1 623 490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17157" table:style-name="ce24">
            <text:p><text:s text:c="3"/>117 157</text:p>
          </table:table-cell>
          <table:table-cell office:value-type="float" office:value="1837" table:style-name="ce24">
            <text:p><text:s text:c="3"/>1 837</text:p>
          </table:table-cell>
          <table:table-cell office:value-type="float" office:value="260732" table:style-name="ce24">
            <text:p><text:s text:c="3"/>260 73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6006" table:style-name="ce24">
            <text:p><text:s text:c="3"/>16 00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5844" table:style-name="ce24">
            <text:p><text:s text:c="3"/>45 844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09570" table:style-name="ce24">
            <text:p><text:s text:c="3"/>109 570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105026" table:style-name="ce24">
            <text:p><text:s text:c="3"/>105 026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736" table:style-name="ce24">
            <text:p><text:s text:c="4"/>736</text:p>
          </table:table-cell>
          <table:table-cell office:value-type="float" office:value="236407" table:style-name="ce24">
            <text:p><text:s text:c="3"/>236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480" table:style-name="ce24">
            <text:p><text:s text:c="3"/>12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57354" table:style-name="ce24">
            <text:p><text:s text:c="3"/>57 354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22747" table:style-name="ce24">
            <text:p><text:s text:c="3"/>122 747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4692" table:style-name="ce24">
            <text:p><text:s text:c="3"/>44 692</text:p>
          </table:table-cell>
          <table:table-cell office:value-type="float" office:value="11395255" table:style-name="ce24">
            <text:p><text:s text:c="2"/>11 395 255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82625" table:style-name="ce24">
            <text:p><text:s text:c="3"/>82 62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40" table:style-name="ce24">
            <text:p><text:s text:c="3"/>4 440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766007" table:style-name="ce24">
            <text:p><text:s text:c="3"/>766 00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98956" table:style-name="ce24">
            <text:p><text:s text:c="3"/>98 956</text:p>
          </table:table-cell>
          <table:table-cell office:value-type="float" office:value="4620" table:style-name="ce24">
            <text:p><text:s text:c="3"/>4 620</text:p>
          </table:table-cell>
          <table:table-cell office:value-type="float" office:value="2069168" table:style-name="ce24">
            <text:p><text:s text:c="2"/>2 069 168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25563" table:style-name="ce24">
            <text:p><text:s text:c="3"/>25 563</text:p>
          </table:table-cell>
          <table:table-cell office:value-type="float" office:value="4813867" table:style-name="ce24">
            <text:p><text:s text:c="2"/>4 813 867</text:p>
          </table:table-cell>
          <table:table-cell office:value-type="float" office:value="1553" table:style-name="ce24">
            <text:p><text:s text:c="3"/>1 553</text:p>
          </table:table-cell>
          <table:table-cell office:value-type="float" office:value="418936" table:style-name="ce24">
            <text:p><text:s text:c="3"/>418 936</text:p>
          </table:table-cell>
          <table:table-cell office:value-type="float" office:value="4322" table:style-name="ce24">
            <text:p><text:s text:c="3"/>4 322</text:p>
          </table:table-cell>
          <table:table-cell office:value-type="float" office:value="1496303" table:style-name="ce24">
            <text:p><text:s text:c="2"/>1 496 303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85529" table:style-name="ce24">
            <text:p><text:s text:c="3"/>85 529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513350" table:style-name="ce24">
            <text:p><text:s text:c="3"/>513 35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58915" table:style-name="ce24">
            <text:p><text:s text:c="3"/>58 915</text:p>
          </table:table-cell>
          <table:table-cell office:value-type="float" office:value="904" table:style-name="ce24">
            <text:p><text:s text:c="4"/>904</text:p>
          </table:table-cell>
          <table:table-cell office:value-type="float" office:value="182346" table:style-name="ce24">
            <text:p><text:s text:c="3"/>182 346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1315" table:style-name="ce24">
            <text:p><text:s text:c="3"/>1 315</text:p>
          </table:table-cell>
          <table:table-cell office:value-type="float" office:value="336098" table:style-name="ce24">
            <text:p><text:s text:c="3"/>336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2" table:style-name="ce24">
            <text:p><text:s text:c="3"/>1 012</text:p>
          </table:table-cell>
          <table:table-cell office:value-type="float" office:value="109919" table:style-name="ce24">
            <text:p><text:s text:c="3"/>109 919</text:p>
          </table:table-cell>
          <table:table-cell office:value-type="float" office:value="3253" table:style-name="ce24">
            <text:p><text:s text:c="3"/>3 253</text:p>
          </table:table-cell>
          <table:table-cell office:value-type="float" office:value="354265" table:style-name="ce24">
            <text:p><text:s text:c="3"/>354 26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4098" table:style-name="ce24">
            <text:p><text:s text:c="3"/>14 098</text:p>
          </table:table-cell>
          <table:table-cell office:value-type="float" office:value="2578289" table:style-name="ce24">
            <text:p><text:s text:c="2"/>2 578 28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59662" table:style-name="ce24">
            <text:p><text:s text:c="3"/>59 66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4369" table:style-name="ce24">
            <text:p><text:s text:c="3"/>24 369</text:p>
          </table:table-cell>
          <table:table-cell office:value-type="float" office:value="844" table:style-name="ce24">
            <text:p><text:s text:c="4"/>844</text:p>
          </table:table-cell>
          <table:table-cell office:value-type="float" office:value="146435" table:style-name="ce24">
            <text:p><text:s text:c="3"/>146 4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7274" table:style-name="ce24">
            <text:p><text:s text:c="3"/>27 274</text:p>
          </table:table-cell>
          <table:table-cell office:value-type="float" office:value="1661" table:style-name="ce24">
            <text:p><text:s text:c="3"/>1 661</text:p>
          </table:table-cell>
          <table:table-cell office:value-type="float" office:value="662590" table:style-name="ce24">
            <text:p><text:s text:c="3"/>662 590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7340" table:style-name="ce24">
            <text:p><text:s text:c="3"/>7 340</text:p>
          </table:table-cell>
          <table:table-cell office:value-type="float" office:value="989012" table:style-name="ce24">
            <text:p><text:s text:c="3"/>989 012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39413" table:style-name="ce24">
            <text:p><text:s text:c="3"/>139 413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154202" table:style-name="ce24">
            <text:p><text:s text:c="3"/>154 20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6863" table:style-name="ce24">
            <text:p><text:s text:c="3"/>16 86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50" table:style-name="ce24">
            <text:p><text:s text:c="3"/>28 15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7749" table:style-name="ce24">
            <text:p><text:s text:c="3"/>17 749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6901" table:style-name="ce24">
            <text:p><text:s text:c="3"/>56 901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754" table:style-name="ce24">
            <text:p><text:s text:c="4"/>754</text:p>
          </table:table-cell>
          <table:table-cell office:value-type="float" office:value="150634" table:style-name="ce24">
            <text:p><text:s text:c="3"/>150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9899" table:style-name="ce24">
            <text:p><text:s text:c="3"/>19 899</text:p>
          </table:table-cell>
          <table:table-cell office:value-type="float" office:value="1107" table:style-name="ce24">
            <text:p><text:s text:c="3"/>1 107</text:p>
          </table:table-cell>
          <table:table-cell office:value-type="float" office:value="80879" table:style-name="ce24">
            <text:p><text:s text:c="3"/>80 879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31032" table:style-name="ce24">
            <text:p><text:s text:c="3"/>31 032</text:p>
          </table:table-cell>
          <table:table-cell office:value-type="float" office:value="4012819" table:style-name="ce24">
            <text:p><text:s text:c="2"/>4 012 819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74915" table:style-name="ce24">
            <text:p><text:s text:c="3"/>74 91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0958" table:style-name="ce24">
            <text:p><text:s text:c="3"/>40 958</text:p>
          </table:table-cell>
          <table:table-cell office:value-type="float" office:value="2993" table:style-name="ce24">
            <text:p><text:s text:c="3"/>2 993</text:p>
          </table:table-cell>
          <table:table-cell office:value-type="float" office:value="285282" table:style-name="ce24">
            <text:p><text:s text:c="3"/>285 2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78248" table:style-name="ce24">
            <text:p><text:s text:c="3"/>78 248</text:p>
          </table:table-cell>
          <table:table-cell office:value-type="float" office:value="2721" table:style-name="ce24">
            <text:p><text:s text:c="3"/>2 721</text:p>
          </table:table-cell>
          <table:table-cell office:value-type="float" office:value="1325432" table:style-name="ce24">
            <text:p><text:s text:c="2"/>1 325 432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17747" table:style-name="ce24">
            <text:p><text:s text:c="3"/>17 747</text:p>
          </table:table-cell>
          <table:table-cell office:value-type="float" office:value="1417325" table:style-name="ce24">
            <text:p><text:s text:c="2"/>1 417 325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65105" table:style-name="ce24">
            <text:p><text:s text:c="3"/>165 105</text:p>
          </table:table-cell>
          <table:table-cell office:value-type="float" office:value="1992" table:style-name="ce24">
            <text:p><text:s text:c="3"/>1 992</text:p>
          </table:table-cell>
          <table:table-cell office:value-type="float" office:value="141417" table:style-name="ce24">
            <text:p><text:s text:c="3"/>141 417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7387" table:style-name="ce24">
            <text:p><text:s text:c="3"/>37 38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52522" table:style-name="ce24">
            <text:p><text:s text:c="3"/>52 52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49327" table:style-name="ce24">
            <text:p><text:s text:c="3"/>49 327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904" table:style-name="ce24">
            <text:p><text:s text:c="4"/>904</text:p>
          </table:table-cell>
          <table:table-cell office:value-type="float" office:value="172249" table:style-name="ce24">
            <text:p><text:s text:c="3"/>172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35322" table:style-name="ce24">
            <text:p><text:s text:c="3"/>35 322</text:p>
          </table:table-cell>
          <table:table-cell office:value-type="float" office:value="2547" table:style-name="ce24">
            <text:p><text:s text:c="3"/>2 547</text:p>
          </table:table-cell>
          <table:table-cell office:value-type="float" office:value="86372" table:style-name="ce24">
            <text:p><text:s text:c="3"/>86 37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32901" table:style-name="ce24">
            <text:p><text:s text:c="3"/>32 901</text:p>
          </table:table-cell>
          <table:table-cell office:value-type="float" office:value="6679117" table:style-name="ce24">
            <text:p><text:s text:c="2"/>6 679 117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274038" table:style-name="ce24">
            <text:p><text:s text:c="3"/>274 03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616" table:style-name="ce24">
            <text:p><text:s text:c="3"/>10 616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1155405" table:style-name="ce24">
            <text:p><text:s text:c="2"/>1 155 4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92775" table:style-name="ce24">
            <text:p><text:s text:c="3"/>92 775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1254833" table:style-name="ce24">
            <text:p><text:s text:c="2"/>1 254 833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20729" table:style-name="ce24">
            <text:p><text:s text:c="3"/>20 729</text:p>
          </table:table-cell>
          <table:table-cell office:value-type="float" office:value="2870170" table:style-name="ce24">
            <text:p><text:s text:c="2"/>2 870 170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233883" table:style-name="ce24">
            <text:p><text:s text:c="3"/>233 883</text:p>
          </table:table-cell>
          <table:table-cell office:value-type="float" office:value="1174" table:style-name="ce24">
            <text:p><text:s text:c="3"/>1 174</text:p>
          </table:table-cell>
          <table:table-cell office:value-type="float" office:value="131880" table:style-name="ce24">
            <text:p><text:s text:c="3"/>131 88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5482" table:style-name="ce24">
            <text:p><text:s text:c="3"/>55 48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8502" table:style-name="ce24">
            <text:p><text:s text:c="3"/>168 502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7738" table:style-name="ce24">
            <text:p><text:s text:c="3"/>17 738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68894" table:style-name="ce24">
            <text:p><text:s text:c="3"/>68 894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636" table:style-name="ce24">
            <text:p><text:s text:c="4"/>636</text:p>
          </table:table-cell>
          <table:table-cell office:value-type="float" office:value="145541" table:style-name="ce24">
            <text:p><text:s text:c="3"/>145 5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42257" table:style-name="ce24">
            <text:p><text:s text:c="3"/>42 257</text:p>
          </table:table-cell>
          <table:table-cell office:value-type="float" office:value="1904" table:style-name="ce24">
            <text:p><text:s text:c="3"/>1 904</text:p>
          </table:table-cell>
          <table:table-cell office:value-type="float" office:value="148479" table:style-name="ce24">
            <text:p><text:s text:c="3"/>148 479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27010" table:style-name="ce24">
            <text:p><text:s text:c="3"/>27 010</text:p>
          </table:table-cell>
          <table:table-cell office:value-type="float" office:value="5206863" table:style-name="ce24">
            <text:p><text:s text:c="2"/>5 206 863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378500" table:style-name="ce24">
            <text:p><text:s text:c="3"/>378 500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52295" table:style-name="ce24">
            <text:p><text:s text:c="3"/>152 295</text:p>
          </table:table-cell>
          <table:table-cell office:value-type="float" office:value="1858" table:style-name="ce24">
            <text:p><text:s text:c="3"/>1 858</text:p>
          </table:table-cell>
          <table:table-cell office:value-type="float" office:value="267366" table:style-name="ce24">
            <text:p><text:s text:c="3"/>267 36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1" table:style-name="ce24">
            <text:p><text:s text:c="3"/>9 9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5268" table:style-name="ce24">
            <text:p><text:s text:c="3"/>35 268</text:p>
          </table:table-cell>
          <table:table-cell office:value-type="float" office:value="1683" table:style-name="ce24">
            <text:p><text:s text:c="3"/>1 683</text:p>
          </table:table-cell>
          <table:table-cell office:value-type="float" office:value="1008928" table:style-name="ce24">
            <text:p><text:s text:c="2"/>1 008 928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16974" table:style-name="ce24">
            <text:p><text:s text:c="3"/>16 974</text:p>
          </table:table-cell>
          <table:table-cell office:value-type="float" office:value="2086852" table:style-name="ce24">
            <text:p><text:s text:c="2"/>2 086 852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396098" table:style-name="ce24">
            <text:p><text:s text:c="3"/>396 098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185686" table:style-name="ce24">
            <text:p><text:s text:c="3"/>185 686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5568" table:style-name="ce24">
            <text:p><text:s text:c="3"/>75 56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234" table:style-name="ce24">
            <text:p><text:s text:c="3"/>74 23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7239" table:style-name="ce24">
            <text:p><text:s text:c="3"/>17 239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58806" table:style-name="ce24">
            <text:p><text:s text:c="3"/>58 806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672" table:style-name="ce24">
            <text:p><text:s text:c="4"/>672</text:p>
          </table:table-cell>
          <table:table-cell office:value-type="float" office:value="224195" table:style-name="ce24">
            <text:p><text:s text:c="3"/>224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125349" table:style-name="ce24">
            <text:p><text:s text:c="3"/>125 349</text:p>
          </table:table-cell>
          <table:table-cell office:value-type="float" office:value="2206" table:style-name="ce24">
            <text:p><text:s text:c="3"/>2 206</text:p>
          </table:table-cell>
          <table:table-cell office:value-type="float" office:value="110128" table:style-name="ce24">
            <text:p><text:s text:c="3"/>110 12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20923" table:style-name="ce24">
            <text:p><text:s text:c="3"/>20 923</text:p>
          </table:table-cell>
          <table:table-cell office:value-type="float" office:value="5511426" table:style-name="ce24">
            <text:p><text:s text:c="2"/>5 511 426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60466" table:style-name="ce24">
            <text:p><text:s text:c="3"/>60 46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7093" table:style-name="ce24">
            <text:p><text:s text:c="3"/>47 093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464247" table:style-name="ce24">
            <text:p><text:s text:c="3"/>464 2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62776" table:style-name="ce24">
            <text:p><text:s text:c="3"/>62 776</text:p>
          </table:table-cell>
          <table:table-cell office:value-type="float" office:value="2216" table:style-name="ce24">
            <text:p><text:s text:c="3"/>2 216</text:p>
          </table:table-cell>
          <table:table-cell office:value-type="float" office:value="1569817" table:style-name="ce24">
            <text:p><text:s text:c="2"/>1 569 817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3401" table:style-name="ce24">
            <text:p><text:s text:c="3"/>13 401</text:p>
          </table:table-cell>
          <table:table-cell office:value-type="float" office:value="2327122" table:style-name="ce24">
            <text:p><text:s text:c="2"/>2 327 122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381554" table:style-name="ce24">
            <text:p><text:s text:c="3"/>381 554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142220" table:style-name="ce24">
            <text:p><text:s text:c="3"/>142 22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3674" table:style-name="ce24">
            <text:p><text:s text:c="3"/>23 67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220" table:style-name="ce24">
            <text:p><text:s text:c="3"/>73 22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7204" table:style-name="ce24">
            <text:p><text:s text:c="3"/>17 20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41543" table:style-name="ce24">
            <text:p><text:s text:c="3"/>41 543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419" table:style-name="ce24">
            <text:p><text:s text:c="4"/>419</text:p>
          </table:table-cell>
          <table:table-cell office:value-type="float" office:value="169759" table:style-name="ce24">
            <text:p><text:s text:c="3"/>169 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46567" table:style-name="ce24">
            <text:p><text:s text:c="3"/>46 567</text:p>
          </table:table-cell>
          <table:table-cell office:value-type="float" office:value="1256" table:style-name="ce24">
            <text:p><text:s text:c="3"/>1 256</text:p>
          </table:table-cell>
          <table:table-cell office:value-type="float" office:value="82943" table:style-name="ce24">
            <text:p><text:s text:c="3"/>82 943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6256" table:style-name="ce24">
            <text:p><text:s text:c="3"/>16 256</text:p>
          </table:table-cell>
          <table:table-cell office:value-type="float" office:value="2820243" table:style-name="ce24">
            <text:p><text:s text:c="2"/>2 820 243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67986" table:style-name="ce24">
            <text:p><text:s text:c="3"/>67 98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238" table:style-name="ce24">
            <text:p><text:s text:c="3"/>28 238</text:p>
          </table:table-cell>
          <table:table-cell office:value-type="float" office:value="1369" table:style-name="ce24">
            <text:p><text:s text:c="3"/>1 369</text:p>
          </table:table-cell>
          <table:table-cell office:value-type="float" office:value="255233" table:style-name="ce24">
            <text:p><text:s text:c="3"/>255 23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558" table:style-name="ce24">
            <text:p><text:s text:c="3"/>18 55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0527" table:style-name="ce24">
            <text:p><text:s text:c="3"/>30 527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934252" table:style-name="ce24">
            <text:p><text:s text:c="3"/>934 252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0024" table:style-name="ce24">
            <text:p><text:s text:c="3"/>10 024</text:p>
          </table:table-cell>
          <table:table-cell office:value-type="float" office:value="1103435" table:style-name="ce24">
            <text:p><text:s text:c="2"/>1 103 43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0423" table:style-name="ce24">
            <text:p><text:s text:c="3"/>40 423</text:p>
          </table:table-cell>
          <table:table-cell office:value-type="float" office:value="596" table:style-name="ce24">
            <text:p><text:s text:c="4"/>596</text:p>
          </table:table-cell>
          <table:table-cell office:value-type="float" office:value="54355" table:style-name="ce24">
            <text:p><text:s text:c="3"/>54 35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523" table:style-name="ce24">
            <text:p><text:s text:c="3"/>9 52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544" table:style-name="ce24">
            <text:p><text:s text:c="3"/>9 544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2635" table:style-name="ce24">
            <text:p><text:s text:c="3"/>22 635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599" table:style-name="ce24">
            <text:p><text:s text:c="4"/>599</text:p>
          </table:table-cell>
          <table:table-cell office:value-type="float" office:value="128872" table:style-name="ce24">
            <text:p><text:s text:c="3"/>128 8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3313" table:style-name="ce24">
            <text:p><text:s text:c="3"/>13 313</text:p>
          </table:table-cell>
          <table:table-cell office:value-type="float" office:value="1261" table:style-name="ce24">
            <text:p><text:s text:c="3"/>1 261</text:p>
          </table:table-cell>
          <table:table-cell office:value-type="float" office:value="46767" table:style-name="ce24">
            <text:p><text:s text:c="3"/>46 767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27510" table:style-name="ce24">
            <text:p><text:s text:c="3"/>27 510</text:p>
          </table:table-cell>
          <table:table-cell office:value-type="float" office:value="5031844" table:style-name="ce24">
            <text:p><text:s text:c="2"/>5 031 844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182109" table:style-name="ce24">
            <text:p><text:s text:c="3"/>182 109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2683" table:style-name="ce24">
            <text:p><text:s text:c="3"/>92 683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121114" table:style-name="ce24">
            <text:p><text:s text:c="3"/>121 1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95516" table:style-name="ce24">
            <text:p><text:s text:c="3"/>95 516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1304759" table:style-name="ce24">
            <text:p><text:s text:c="2"/>1 304 759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6726" table:style-name="ce24">
            <text:p><text:s text:c="3"/>16 726</text:p>
          </table:table-cell>
          <table:table-cell office:value-type="float" office:value="2215311" table:style-name="ce24">
            <text:p><text:s text:c="2"/>2 215 31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43039" table:style-name="ce24">
            <text:p><text:s text:c="3"/>243 039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57815" table:style-name="ce24">
            <text:p><text:s text:c="3"/>157 815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36306" table:style-name="ce24">
            <text:p><text:s text:c="3"/>36 306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8956" table:style-name="ce24">
            <text:p><text:s text:c="3"/>88 95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9610" table:style-name="ce24">
            <text:p><text:s text:c="3"/>29 610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68742" table:style-name="ce24">
            <text:p><text:s text:c="3"/>68 742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677" table:style-name="ce24">
            <text:p><text:s text:c="4"/>677</text:p>
          </table:table-cell>
          <table:table-cell office:value-type="float" office:value="196603" table:style-name="ce24">
            <text:p><text:s text:c="3"/>196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80453" table:style-name="ce24">
            <text:p><text:s text:c="3"/>80 453</text:p>
          </table:table-cell>
          <table:table-cell office:value-type="float" office:value="2179" table:style-name="ce24">
            <text:p><text:s text:c="3"/>2 179</text:p>
          </table:table-cell>
          <table:table-cell office:value-type="float" office:value="117178" table:style-name="ce24">
            <text:p><text:s text:c="3"/>117 17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7161" table:style-name="ce24">
            <text:p><text:s text:c="3"/>17 161</text:p>
          </table:table-cell>
          <table:table-cell office:value-type="float" office:value="2228748" table:style-name="ce24">
            <text:p><text:s text:c="2"/>2 228 74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28887" table:style-name="ce24">
            <text:p><text:s text:c="3"/>128 887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75900" table:style-name="ce24">
            <text:p><text:s text:c="3"/>75 900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155763" table:style-name="ce24">
            <text:p><text:s text:c="3"/>155 76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9772" table:style-name="ce24">
            <text:p><text:s text:c="3"/>29 772</text:p>
          </table:table-cell>
          <table:table-cell office:value-type="float" office:value="821" table:style-name="ce24">
            <text:p><text:s text:c="4"/>821</text:p>
          </table:table-cell>
          <table:table-cell office:value-type="float" office:value="446597" table:style-name="ce24">
            <text:p><text:s text:c="3"/>446 597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9645" table:style-name="ce24">
            <text:p><text:s text:c="3"/>9 645</text:p>
          </table:table-cell>
          <table:table-cell office:value-type="float" office:value="727852" table:style-name="ce24">
            <text:p><text:s text:c="3"/>727 852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1513" table:style-name="ce24">
            <text:p><text:s text:c="3"/>1 513</text:p>
          </table:table-cell>
          <table:table-cell office:value-type="float" office:value="122950" table:style-name="ce24">
            <text:p><text:s text:c="3"/>122 95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5177" table:style-name="ce24">
            <text:p><text:s text:c="3"/>15 17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709" table:style-name="ce24">
            <text:p><text:s text:c="3"/>32 70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33809" table:style-name="ce24">
            <text:p><text:s text:c="3"/>33 809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2081" table:style-name="ce24">
            <text:p><text:s text:c="3"/>22 081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612" table:style-name="ce24">
            <text:p><text:s text:c="4"/>612</text:p>
          </table:table-cell>
          <table:table-cell office:value-type="float" office:value="294583" table:style-name="ce24">
            <text:p><text:s text:c="3"/>294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1357" table:style-name="ce24">
            <text:p><text:s text:c="3"/>21 357</text:p>
          </table:table-cell>
          <table:table-cell office:value-type="float" office:value="2179" table:style-name="ce24">
            <text:p><text:s text:c="3"/>2 179</text:p>
          </table:table-cell>
          <table:table-cell office:value-type="float" office:value="55181" table:style-name="ce24">
            <text:p><text:s text:c="3"/>55 18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7329" table:style-name="ce24">
            <text:p><text:s text:c="3"/>17 329</text:p>
          </table:table-cell>
          <table:table-cell office:value-type="float" office:value="4594052" table:style-name="ce24">
            <text:p><text:s text:c="2"/>4 594 052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69920" table:style-name="ce24">
            <text:p><text:s text:c="3"/>169 92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57928" table:style-name="ce24">
            <text:p><text:s text:c="3"/>157 928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91929" table:style-name="ce24">
            <text:p><text:s text:c="3"/>91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794" table:style-name="ce24">
            <text:p><text:s text:c="3"/>86 794</text:p>
          </table:table-cell>
          <table:table-cell office:value-type="float" office:value="1942" table:style-name="ce24">
            <text:p><text:s text:c="3"/>1 942</text:p>
          </table:table-cell>
          <table:table-cell office:value-type="float" office:value="1538611" table:style-name="ce24">
            <text:p><text:s text:c="2"/>1 538 611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9641" table:style-name="ce24">
            <text:p><text:s text:c="3"/>9 641</text:p>
          </table:table-cell>
          <table:table-cell office:value-type="float" office:value="1429427" table:style-name="ce24">
            <text:p><text:s text:c="2"/>1 429 427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311296" table:style-name="ce24">
            <text:p><text:s text:c="3"/>311 296</text:p>
          </table:table-cell>
          <table:table-cell office:value-type="float" office:value="1626" table:style-name="ce24">
            <text:p><text:s text:c="3"/>1 626</text:p>
          </table:table-cell>
          <table:table-cell office:value-type="float" office:value="255470" table:style-name="ce24">
            <text:p><text:s text:c="3"/>255 47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5913" table:style-name="ce24">
            <text:p><text:s text:c="3"/>35 91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9711" table:style-name="ce24">
            <text:p><text:s text:c="3"/>49 71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59463" table:style-name="ce24">
            <text:p><text:s text:c="3"/>59 463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70716" table:style-name="ce24">
            <text:p><text:s text:c="3"/>70 716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484" table:style-name="ce24">
            <text:p><text:s text:c="4"/>484</text:p>
          </table:table-cell>
          <table:table-cell office:value-type="float" office:value="238158" table:style-name="ce24">
            <text:p><text:s text:c="3"/>238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26700" table:style-name="ce24">
            <text:p><text:s text:c="3"/>26 700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71665" table:style-name="ce24">
            <text:p><text:s text:c="3"/>71 66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5646" table:style-name="ce24">
            <text:p><text:s text:c="3"/>5 646</text:p>
          </table:table-cell>
          <table:table-cell office:value-type="float" office:value="826992" table:style-name="ce24">
            <text:p><text:s text:c="3"/>826 99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731" table:style-name="ce24">
            <text:p><text:s text:c="3"/>16 73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5539" table:style-name="ce24">
            <text:p><text:s text:c="3"/>45 539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48059" table:style-name="ce24">
            <text:p><text:s text:c="3"/>48 0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77008" table:style-name="ce24">
            <text:p><text:s text:c="3"/>177 008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3129" table:style-name="ce24">
            <text:p><text:s text:c="3"/>3 129</text:p>
          </table:table-cell>
          <table:table-cell office:value-type="float" office:value="299889" table:style-name="ce24">
            <text:p><text:s text:c="3"/>299 889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55208" table:style-name="ce24">
            <text:p><text:s text:c="3"/>55 208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45558" table:style-name="ce24">
            <text:p><text:s text:c="3"/>45 55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2101" table:style-name="ce24">
            <text:p><text:s text:c="3"/>22 10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1501" table:style-name="ce24">
            <text:p><text:s text:c="3"/>21 50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258" table:style-name="ce24">
            <text:p><text:s text:c="3"/>8 258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247" table:style-name="ce24">
            <text:p><text:s text:c="4"/>247</text:p>
          </table:table-cell>
          <table:table-cell office:value-type="float" office:value="28989" table:style-name="ce24">
            <text:p><text:s text:c="3"/>28 9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2428" table:style-name="ce24">
            <text:p><text:s text:c="3"/>12 428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14469" table:style-name="ce24">
            <text:p><text:s text:c="3"/>14 469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1001" table:style-name="ce24">
            <text:p><text:s text:c="3"/>11 001</text:p>
          </table:table-cell>
          <table:table-cell office:value-type="float" office:value="2515767" table:style-name="ce24">
            <text:p><text:s text:c="2"/>2 515 76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3768" table:style-name="ce24">
            <text:p><text:s text:c="3"/>123 7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83115" table:style-name="ce24">
            <text:p><text:s text:c="3"/>83 1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596" table:style-name="ce24">
            <text:p><text:s text:c="3"/>9 596</text:p>
          </table:table-cell>
          <table:table-cell office:value-type="float" office:value="1181" table:style-name="ce24">
            <text:p><text:s text:c="3"/>1 181</text:p>
          </table:table-cell>
          <table:table-cell office:value-type="float" office:value="618608" table:style-name="ce24">
            <text:p><text:s text:c="3"/>618 608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5452" table:style-name="ce24">
            <text:p><text:s text:c="3"/>5 452</text:p>
          </table:table-cell>
          <table:table-cell office:value-type="float" office:value="781254" table:style-name="ce24">
            <text:p><text:s text:c="3"/>781 254</text:p>
          </table:table-cell>
          <table:table-cell office:value-type="float" office:value="1192" table:style-name="ce24">
            <text:p><text:s text:c="3"/>1 192</text:p>
          </table:table-cell>
          <table:table-cell office:value-type="float" office:value="472317" table:style-name="ce24">
            <text:p><text:s text:c="3"/>472 317</text:p>
          </table:table-cell>
          <table:table-cell office:value-type="float" office:value="1081" table:style-name="ce24">
            <text:p><text:s text:c="3"/>1 081</text:p>
          </table:table-cell>
          <table:table-cell office:value-type="float" office:value="140030" table:style-name="ce24">
            <text:p><text:s text:c="3"/>140 0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0137" table:style-name="ce24">
            <text:p><text:s text:c="3"/>30 13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75" table:style-name="ce24">
            <text:p><text:s text:c="3"/>2 875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30241" table:style-name="ce24">
            <text:p><text:s text:c="3"/>30 241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365" table:style-name="ce24">
            <text:p><text:s text:c="4"/>365</text:p>
          </table:table-cell>
          <table:table-cell office:value-type="float" office:value="68988" table:style-name="ce24">
            <text:p><text:s text:c="3"/>68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46555" table:style-name="ce24">
            <text:p><text:s text:c="3"/>46 555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70075" table:style-name="ce24">
            <text:p><text:s text:c="3"/>70 07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6954" table:style-name="ce24">
            <text:p><text:s text:c="3"/>16 954</text:p>
          </table:table-cell>
          <table:table-cell office:value-type="float" office:value="2804450" table:style-name="ce24">
            <text:p><text:s text:c="2"/>2 804 4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2433" table:style-name="ce24">
            <text:p><text:s text:c="3"/>42 43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27" table:style-name="ce24">
            <text:p><text:s text:c="3"/>1 627</text:p>
          </table:table-cell>
          <table:table-cell office:value-type="float" office:value="179519" table:style-name="ce24">
            <text:p><text:s text:c="3"/>179 5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7813" table:style-name="ce24">
            <text:p><text:s text:c="3"/>57 813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566184" table:style-name="ce24">
            <text:p><text:s text:c="3"/>566 184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8842" table:style-name="ce24">
            <text:p><text:s text:c="3"/>8 842</text:p>
          </table:table-cell>
          <table:table-cell office:value-type="float" office:value="1194794" table:style-name="ce24">
            <text:p><text:s text:c="2"/>1 194 794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96478" table:style-name="ce24">
            <text:p><text:s text:c="3"/>96 478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226289" table:style-name="ce24">
            <text:p><text:s text:c="3"/>226 289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0300" table:style-name="ce24">
            <text:p><text:s text:c="3"/>40 3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119" table:style-name="ce24">
            <text:p><text:s text:c="3"/>67 11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090" table:style-name="ce24">
            <text:p><text:s text:c="3"/>10 090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55846" table:style-name="ce24">
            <text:p><text:s text:c="3"/>55 846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427" table:style-name="ce24">
            <text:p><text:s text:c="4"/>427</text:p>
          </table:table-cell>
          <table:table-cell office:value-type="float" office:value="125633" table:style-name="ce24">
            <text:p><text:s text:c="3"/>125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43721" table:style-name="ce24">
            <text:p><text:s text:c="3"/>43 721</text:p>
          </table:table-cell>
          <table:table-cell office:value-type="float" office:value="1467" table:style-name="ce24">
            <text:p><text:s text:c="3"/>1 467</text:p>
          </table:table-cell>
          <table:table-cell office:value-type="float" office:value="92004" table:style-name="ce24">
            <text:p><text:s text:c="3"/>92 004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1296" table:style-name="ce24">
            <text:p><text:s text:c="3"/>11 296</text:p>
          </table:table-cell>
          <table:table-cell office:value-type="float" office:value="2677102" table:style-name="ce24">
            <text:p><text:s text:c="2"/>2 677 10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7315" table:style-name="ce24">
            <text:p><text:s text:c="3"/>87 31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348" table:style-name="ce24">
            <text:p><text:s text:c="3"/>4 348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189899" table:style-name="ce24">
            <text:p><text:s text:c="3"/>189 8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300" table:style-name="ce24">
            <text:p><text:s text:c="3"/>6 300</text:p>
          </table:table-cell>
          <table:table-cell office:value-type="float" office:value="626" table:style-name="ce24">
            <text:p><text:s text:c="4"/>626</text:p>
          </table:table-cell>
          <table:table-cell office:value-type="float" office:value="536791" table:style-name="ce24">
            <text:p><text:s text:c="3"/>536 791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7117" table:style-name="ce24">
            <text:p><text:s text:c="3"/>7 117</text:p>
          </table:table-cell>
          <table:table-cell office:value-type="float" office:value="1231876" table:style-name="ce24">
            <text:p><text:s text:c="2"/>1 231 876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54324" table:style-name="ce24">
            <text:p><text:s text:c="3"/>154 324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114501" table:style-name="ce24">
            <text:p><text:s text:c="3"/>114 50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5089" table:style-name="ce24">
            <text:p><text:s text:c="3"/>35 08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293" table:style-name="ce24">
            <text:p><text:s text:c="3"/>67 29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7633" table:style-name="ce24">
            <text:p><text:s text:c="3"/>27 633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59758" table:style-name="ce24">
            <text:p><text:s text:c="3"/>59 758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289" table:style-name="ce24">
            <text:p><text:s text:c="4"/>289</text:p>
          </table:table-cell>
          <table:table-cell office:value-type="float" office:value="64346" table:style-name="ce24">
            <text:p><text:s text:c="3"/>64 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28157" table:style-name="ce24">
            <text:p><text:s text:c="3"/>28 157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66672" table:style-name="ce24">
            <text:p><text:s text:c="3"/>66 67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6138" table:style-name="ce24">
            <text:p><text:s text:c="3"/>16 138</text:p>
          </table:table-cell>
          <table:table-cell office:value-type="float" office:value="1919434" table:style-name="ce24">
            <text:p><text:s text:c="2"/>1 919 434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7150" table:style-name="ce24">
            <text:p><text:s text:c="3"/>17 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6462" table:style-name="ce24">
            <text:p><text:s text:c="3"/>106 4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484151" table:style-name="ce24">
            <text:p><text:s text:c="3"/>484 151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4344" table:style-name="ce24">
            <text:p><text:s text:c="3"/>14 344</text:p>
          </table:table-cell>
          <table:table-cell office:value-type="float" office:value="599344" table:style-name="ce24">
            <text:p><text:s text:c="3"/>599 344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394955" table:style-name="ce24">
            <text:p><text:s text:c="3"/>394 955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60507" table:style-name="ce24">
            <text:p><text:s text:c="3"/>60 50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590" table:style-name="ce24">
            <text:p><text:s text:c="3"/>6 5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250" table:style-name="ce24">
            <text:p><text:s text:c="3"/>9 25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49" table:style-name="ce24">
            <text:p><text:s text:c="4"/>149</text:p>
          </table:table-cell>
          <table:table-cell office:value-type="float" office:value="163095" table:style-name="ce24">
            <text:p><text:s text:c="3"/>163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6275" table:style-name="ce24">
            <text:p><text:s text:c="3"/>16 27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9805" table:style-name="ce24">
            <text:p><text:s text:c="3"/>9 80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5361" table:style-name="ce24">
            <text:p><text:s text:c="3"/>15 361</text:p>
          </table:table-cell>
          <table:table-cell office:value-type="float" office:value="1621592" table:style-name="ce24">
            <text:p><text:s text:c="2"/>1 621 59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3370" table:style-name="ce24">
            <text:p><text:s text:c="3"/>13 3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0779" table:style-name="ce24">
            <text:p><text:s text:c="3"/>100 7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447723" table:style-name="ce24">
            <text:p><text:s text:c="3"/>447 723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4056" table:style-name="ce24">
            <text:p><text:s text:c="3"/>14 056</text:p>
          </table:table-cell>
          <table:table-cell office:value-type="float" office:value="523346" table:style-name="ce24">
            <text:p><text:s text:c="3"/>523 346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88585" table:style-name="ce24">
            <text:p><text:s text:c="3"/>288 585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44189" table:style-name="ce24">
            <text:p><text:s text:c="3"/>44 18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60" table:style-name="ce24">
            <text:p><text:s text:c="3"/>5 4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250" table:style-name="ce24">
            <text:p><text:s text:c="3"/>4 25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45575" table:style-name="ce24">
            <text:p><text:s text:c="3"/>145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450" table:style-name="ce24">
            <text:p><text:s text:c="3"/>5 45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6215" table:style-name="ce24">
            <text:p><text:s text:c="3"/>6 21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777" table:style-name="ce25">
            <text:p><text:s text:c="4"/>777</text:p>
          </table:table-cell>
          <table:table-cell office:value-type="float" office:value="297842" table:style-name="ce25">
            <text:p><text:s text:c="3"/>297 842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3780" table:style-name="ce25">
            <text:p><text:s text:c="3"/>3 7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683" table:style-name="ce25">
            <text:p><text:s text:c="3"/>5 68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6428" table:style-name="ce25">
            <text:p><text:s text:c="3"/>36 428</text:p>
          </table:table-cell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288" table:style-name="ce25">
            <text:p><text:s text:c="4"/>288</text:p>
          </table:table-cell>
          <table:table-cell office:value-type="float" office:value="75998" table:style-name="ce25">
            <text:p><text:s text:c="3"/>75 99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55" table:style-name="ce25">
            <text:p><text:s text:c="4"/>155</text:p>
          </table:table-cell>
          <table:table-cell office:value-type="float" office:value="16318" table:style-name="ce25">
            <text:p><text:s text:c="3"/>16 31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5000" table:style-name="ce25">
            <text:p><text:s text:c="3"/>5 000</text:p>
          </table:table-cell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42" table:style-name="ce25">
            <text:p><text:s text:c="4"/>42</text:p>
          </table:table-cell>
          <table:table-cell office:value-type="float" office:value="17520" table:style-name="ce25">
            <text:p><text:s text:c="3"/>17 5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0" table:style-name="ce25">
            <text:p><text:s text:c="4"/>70</text:p>
          </table:table-cell>
          <table:table-cell office:value-type="float" office:value="10825" table:style-name="ce25">
            <text:p><text:s text:c="3"/>10 825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3590" table:style-name="ce25">
            <text:p><text:s text:c="3"/>3 590</text:p>
          </table:table-cell>
          <table:table-cell table:number-columns-repeated="2" table:style-name="ce25"/>
          <table:table-cell table:number-columns-repeated="2" table:style-name="ce87"/>
          <table:table-cell table:number-columns-repeated="1633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1年12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1年12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6"/>
          <table:table-cell table:style-name="ce23"/>
          <table:table-cell table:style-name="ce19"/>
          <table:table-cell table:number-columns-repeated="14" table:style-name="ce86"/>
          <table:table-cell table:number-columns-repeated="2" table:style-name="ce19"/>
          <table:table-cell table:number-columns-repeated="14" table:style-name="ce86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66"/>
          <table:covered-table-cell table:number-columns-repeated="15"/>
          <table:table-cell table:number-columns-spanned="16" table:number-rows-spanned="1" table:style-name="ce166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異動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3" table:default-cell-style-name="ce27"/>
        <table:table-column table:style-name="co21" table:default-cell-style-name="ce27"/>
        <table:table-column table:style-name="co8" table:default-cell-style-name="ce27"/>
        <table:table-column table:style-name="co26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4"/>
          <table:table-cell table:number-columns-repeated="2" table:style-name="ce35"/>
          <table:table-cell table:style-name="ce124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1年11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0">
            <text:p>上月底現有</text:p>
          </table:table-cell>
          <table:covered-table-cell/>
          <table:table-cell office:value-type="string" table:number-columns-spanned="16" table:number-rows-spanned="1" table:style-name="ce19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4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0">
            <text:p>新設立</text:p>
          </table:table-cell>
          <table:covered-table-cell/>
          <table:table-cell office:value-type="string" table:number-columns-spanned="2" table:number-rows-spanned="1" table:style-name="ce180">
            <text:p>歇業</text:p>
          </table:table-cell>
          <table:covered-table-cell/>
          <table:table-cell office:value-type="string" table:number-columns-spanned="2" table:number-rows-spanned="1" table:style-name="ce180">
            <text:p>增資</text:p>
          </table:table-cell>
          <table:covered-table-cell/>
          <table:table-cell office:value-type="string" table:number-columns-spanned="2" table:number-rows-spanned="1" table:style-name="ce180">
            <text:p>減資</text:p>
          </table:table-cell>
          <table:covered-table-cell/>
          <table:table-cell office:value-type="string" table:number-columns-spanned="2" table:number-rows-spanned="1" table:style-name="ce180">
            <text:p>遷入</text:p>
          </table:table-cell>
          <table:covered-table-cell/>
          <table:table-cell office:value-type="string" table:number-columns-spanned="2" table:number-rows-spanned="1" table:style-name="ce180">
            <text:p>遷出</text:p>
          </table:table-cell>
          <table:covered-table-cell/>
          <table:table-cell office:value-type="string" table:number-columns-spanned="2" table:number-rows-spanned="1" table:style-name="ce180">
            <text:p>行業變動</text:p>
          </table:table-cell>
          <table:covered-table-cell/>
          <table:table-cell office:value-type="string" table:number-columns-spanned="2" table:number-rows-spanned="1" table:style-name="ce18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5">
            <text:p>總 <text:s text:c="17"/>計</text:p>
          </table:table-cell>
          <table:covered-table-cell/>
          <table:table-cell office:value-type="float" office:value="779774" table:style-name="ce59">
            <text:p><text:s text:c="3"/>779 774</text:p>
          </table:table-cell>
          <table:table-cell office:value-type="float" office:value="151637351" table:style-name="ce59">
            <text:p><text:s text:c="2"/>151 637 351</text:p>
          </table:table-cell>
          <table:table-cell office:value-type="float" office:value="4074" table:style-name="ce59">
            <text:p><text:s text:c="3"/>4 074</text:p>
          </table:table-cell>
          <table:table-cell office:value-type="float" office:value="616748" table:style-name="ce59">
            <text:p><text:s text:c="3"/>616 748</text:p>
          </table:table-cell>
          <table:table-cell office:value-type="float" office:value="2827" table:style-name="ce59">
            <text:p><text:s text:c="3"/>2 827</text:p>
          </table:table-cell>
          <table:table-cell office:value-type="float" office:value="579622" table:style-name="ce59">
            <text:p><text:s text:c="3"/>579 622</text:p>
          </table:table-cell>
          <table:table-cell office:value-type="float" office:value="291" table:style-name="ce59">
            <text:p><text:s text:c="4"/>291</text:p>
          </table:table-cell>
          <table:table-cell office:value-type="float" office:value="357147" table:style-name="ce59">
            <text:p><text:s text:c="3"/>357 147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33438" table:style-name="ce59">
            <text:p><text:s text:c="3"/>33 438</text:p>
          </table:table-cell>
          <table:table-cell office:value-type="float" office:value="89" table:style-name="ce59">
            <text:p><text:s text:c="4"/>89</text:p>
          </table:table-cell>
          <table:table-cell office:value-type="float" office:value="48126" table:style-name="ce59">
            <text:p><text:s text:c="3"/>48 126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47876" table:style-name="ce59">
            <text:p><text:s text:c="3"/>47 87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-2961" table:style-name="ce59">
            <text:p>- <text:s/>2 961</text:p>
          </table:table-cell>
          <table:table-cell office:value-type="float" office:value="781031" table:style-name="ce59">
            <text:p><text:s text:c="3"/>781 031</text:p>
          </table:table-cell>
          <table:table-cell office:value-type="float" office:value="151995475" table:style-name="ce59">
            <text:p><text:s text:c="2"/>151 995 47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5"/>
          <table:table-cell office:value-type="float" office:value="4799" table:style-name="ce59">
            <text:p><text:s text:c="3"/>4 799</text:p>
          </table:table-cell>
          <table:table-cell office:value-type="float" office:value="2668154" table:style-name="ce59">
            <text:p><text:s text:c="2"/>2 668 154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9539" table:style-name="ce59">
            <text:p><text:s text:c="3"/>19 539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5911" table:style-name="ce59">
            <text:p><text:s text:c="3"/>5 91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040" table:style-name="ce59">
            <text:p><text:s text:c="3"/>5 0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03" table:style-name="ce59">
            <text:p>- <text:s text:c="2"/>10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829" table:style-name="ce59">
            <text:p><text:s text:c="3"/>4 829</text:p>
          </table:table-cell>
          <table:table-cell office:value-type="float" office:value="2686719" table:style-name="ce59">
            <text:p><text:s text:c="2"/>2 686 71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5"/>
          <table:table-cell office:value-type="float" office:value="1891" table:style-name="ce59">
            <text:p><text:s text:c="3"/>1 891</text:p>
          </table:table-cell>
          <table:table-cell office:value-type="float" office:value="1199872" table:style-name="ce59">
            <text:p><text:s text:c="2"/>1 199 872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90" table:style-name="ce59">
            <text:p><text:s text:c="4"/>89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2285" table:style-name="ce59">
            <text:p><text:s text:c="3"/>12 28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89" table:style-name="ce59">
            <text:p><text:s text:c="3"/>1 889</text:p>
          </table:table-cell>
          <table:table-cell office:value-type="float" office:value="1188477" table:style-name="ce59">
            <text:p><text:s text:c="2"/>1 188 47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5"/>
          <table:table-cell office:value-type="float" office:value="43560" table:style-name="ce59">
            <text:p><text:s text:c="3"/>43 560</text:p>
          </table:table-cell>
          <table:table-cell office:value-type="float" office:value="11979092" table:style-name="ce59">
            <text:p><text:s text:c="2"/>11 979 092</text:p>
          </table:table-cell>
          <table:table-cell office:value-type="float" office:value="132" table:style-name="ce59">
            <text:p><text:s text:c="4"/>132</text:p>
          </table:table-cell>
          <table:table-cell office:value-type="float" office:value="25453" table:style-name="ce59">
            <text:p><text:s text:c="3"/>25 453</text:p>
          </table:table-cell>
          <table:table-cell office:value-type="float" office:value="68" table:style-name="ce59">
            <text:p><text:s text:c="4"/>68</text:p>
          </table:table-cell>
          <table:table-cell office:value-type="float" office:value="13953" table:style-name="ce59">
            <text:p><text:s text:c="3"/>13 953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6734" table:style-name="ce59">
            <text:p><text:s text:c="3"/>26 73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2933" table:style-name="ce59">
            <text:p><text:s text:c="3"/>2 933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165" table:style-name="ce59">
            <text:p>- <text:s text:c="2"/>165</text:p>
          </table:table-cell>
          <table:table-cell office:value-type="float" office:value="43631" table:style-name="ce59">
            <text:p><text:s text:c="3"/>43 631</text:p>
          </table:table-cell>
          <table:table-cell office:value-type="float" office:value="12020094" table:style-name="ce59">
            <text:p><text:s text:c="2"/>12 020 09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5"/>
          <table:table-cell office:value-type="float" office:value="177" table:style-name="ce59">
            <text:p><text:s text:c="4"/>177</text:p>
          </table:table-cell>
          <table:table-cell office:value-type="float" office:value="105140" table:style-name="ce59">
            <text:p><text:s text:c="3"/>105 1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00" table:style-name="ce59">
            <text:p>- <text:s text:c="2"/>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77" table:style-name="ce59">
            <text:p><text:s text:c="4"/>177</text:p>
          </table:table-cell>
          <table:table-cell office:value-type="float" office:value="104690" table:style-name="ce59">
            <text:p><text:s text:c="3"/>104 690</text:p>
          </table:table-cell>
          <table:table-cell table:number-columns-repeated="2" table:style-name="ce89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5"/>
          <table:table-cell office:value-type="float" office:value="3332" table:style-name="ce59">
            <text:p><text:s text:c="3"/>3 332</text:p>
          </table:table-cell>
          <table:table-cell office:value-type="float" office:value="1340499" table:style-name="ce59">
            <text:p><text:s text:c="2"/>1 340 499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5373" table:style-name="ce59">
            <text:p><text:s text:c="3"/>5 373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6148" table:style-name="ce59">
            <text:p><text:s text:c="3"/>6 148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710" table:style-name="ce59">
            <text:p><text:s text:c="3"/>3 7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13" table:style-name="ce59">
            <text:p><text:s text:c="4"/>11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344" table:style-name="ce59">
            <text:p><text:s text:c="3"/>3 344</text:p>
          </table:table-cell>
          <table:table-cell office:value-type="float" office:value="1343547" table:style-name="ce59">
            <text:p><text:s text:c="2"/>1 343 54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5"/>
          <table:table-cell office:value-type="float" office:value="62346" table:style-name="ce59">
            <text:p><text:s text:c="3"/>62 346</text:p>
          </table:table-cell>
          <table:table-cell office:value-type="float" office:value="31094672" table:style-name="ce59">
            <text:p><text:s text:c="2"/>31 094 67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92675" table:style-name="ce59">
            <text:p><text:s text:c="3"/>92 675</text:p>
          </table:table-cell>
          <table:table-cell office:value-type="float" office:value="246" table:style-name="ce59">
            <text:p><text:s text:c="4"/>246</text:p>
          </table:table-cell>
          <table:table-cell office:value-type="float" office:value="100347" table:style-name="ce59">
            <text:p><text:s text:c="3"/>100 347</text:p>
          </table:table-cell>
          <table:table-cell office:value-type="float" office:value="51" table:style-name="ce59">
            <text:p><text:s text:c="4"/>51</text:p>
          </table:table-cell>
          <table:table-cell office:value-type="float" office:value="86638" table:style-name="ce59">
            <text:p><text:s text:c="3"/>86 63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0" table:style-name="ce59">
            <text:p><text:s text:c="3"/>5 000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10669" table:style-name="ce59">
            <text:p><text:s text:c="3"/>10 669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9169" table:style-name="ce59">
            <text:p><text:s text:c="3"/>9 169</text:p>
          </table:table-cell>
          <table:table-cell office:value-type="float" office:value="-15" table:style-name="ce59">
            <text:p>- <text:s text:c="2"/>15</text:p>
          </table:table-cell>
          <table:table-cell office:value-type="float" office:value="-6897" table:style-name="ce59">
            <text:p>- <text:s/>6 897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517" table:style-name="ce59">
            <text:p><text:s text:c="3"/>1 517</text:p>
          </table:table-cell>
          <table:table-cell office:value-type="float" office:value="62502" table:style-name="ce59">
            <text:p><text:s text:c="3"/>62 502</text:p>
          </table:table-cell>
          <table:table-cell office:value-type="float" office:value="31164758" table:style-name="ce59">
            <text:p><text:s text:c="2"/>31 164 75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5"/>
          <table:table-cell office:value-type="float" office:value="462239" table:style-name="ce59">
            <text:p><text:s text:c="3"/>462 239</text:p>
          </table:table-cell>
          <table:table-cell office:value-type="float" office:value="66901013" table:style-name="ce59">
            <text:p><text:s text:c="2"/>66 901 013</text:p>
          </table:table-cell>
          <table:table-cell office:value-type="float" office:value="2042" table:style-name="ce59">
            <text:p><text:s text:c="3"/>2 042</text:p>
          </table:table-cell>
          <table:table-cell office:value-type="float" office:value="254709" table:style-name="ce59">
            <text:p><text:s text:c="3"/>254 709</text:p>
          </table:table-cell>
          <table:table-cell office:value-type="float" office:value="1499" table:style-name="ce59">
            <text:p><text:s text:c="3"/>1 499</text:p>
          </table:table-cell>
          <table:table-cell office:value-type="float" office:value="272484" table:style-name="ce59">
            <text:p><text:s text:c="3"/>272 484</text:p>
          </table:table-cell>
          <table:table-cell office:value-type="float" office:value="157" table:style-name="ce59">
            <text:p><text:s text:c="4"/>157</text:p>
          </table:table-cell>
          <table:table-cell office:value-type="float" office:value="178550" table:style-name="ce59">
            <text:p><text:s text:c="3"/>178 550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2188" table:style-name="ce59">
            <text:p><text:s text:c="3"/>12 188</text:p>
          </table:table-cell>
          <table:table-cell office:value-type="float" office:value="46" table:style-name="ce59">
            <text:p><text:s text:c="4"/>46</text:p>
          </table:table-cell>
          <table:table-cell office:value-type="float" office:value="17957" table:style-name="ce59">
            <text:p><text:s text:c="3"/>17 957</text:p>
          </table:table-cell>
          <table:table-cell office:value-type="float" office:value="46" table:style-name="ce59">
            <text:p><text:s text:c="4"/>46</text:p>
          </table:table-cell>
          <table:table-cell office:value-type="float" office:value="19327" table:style-name="ce59">
            <text:p><text:s text:c="3"/>19 327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647" table:style-name="ce59">
            <text:p>- <text:s/>1 647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4803" table:style-name="ce59">
            <text:p>- <text:s/>4 803</text:p>
          </table:table-cell>
          <table:table-cell office:value-type="float" office:value="462776" table:style-name="ce59">
            <text:p><text:s text:c="3"/>462 776</text:p>
          </table:table-cell>
          <table:table-cell office:value-type="float" office:value="67041780" table:style-name="ce59">
            <text:p><text:s text:c="2"/>67 041 78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5"/>
          <table:table-cell office:value-type="float" office:value="27183" table:style-name="ce59">
            <text:p><text:s text:c="3"/>27 183</text:p>
          </table:table-cell>
          <table:table-cell office:value-type="float" office:value="6202980" table:style-name="ce59">
            <text:p><text:s text:c="2"/>6 202 980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22419" table:style-name="ce59">
            <text:p><text:s text:c="3"/>22 419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7229" table:style-name="ce59">
            <text:p><text:s text:c="3"/>7 22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10" table:style-name="ce59">
            <text:p><text:s text:c="3"/>1 8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800" table:style-name="ce59">
            <text:p><text:s text:c="3"/>2 8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80" table:style-name="ce59">
            <text:p>- <text:s text:c="2"/>80</text:p>
          </table:table-cell>
          <table:table-cell office:value-type="float" office:value="27178" table:style-name="ce59">
            <text:p><text:s text:c="3"/>27 178</text:p>
          </table:table-cell>
          <table:table-cell office:value-type="float" office:value="6222700" table:style-name="ce59">
            <text:p><text:s text:c="2"/>6 222 70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5"/>
          <table:table-cell office:value-type="float" office:value="58080" table:style-name="ce59">
            <text:p><text:s text:c="3"/>58 080</text:p>
          </table:table-cell>
          <table:table-cell office:value-type="float" office:value="8711176" table:style-name="ce59">
            <text:p><text:s text:c="2"/>8 711 176</text:p>
          </table:table-cell>
          <table:table-cell office:value-type="float" office:value="660" table:style-name="ce59">
            <text:p><text:s text:c="4"/>660</text:p>
          </table:table-cell>
          <table:table-cell office:value-type="float" office:value="85970" table:style-name="ce59">
            <text:p><text:s text:c="3"/>85 970</text:p>
          </table:table-cell>
          <table:table-cell office:value-type="float" office:value="502" table:style-name="ce59">
            <text:p><text:s text:c="4"/>502</text:p>
          </table:table-cell>
          <table:table-cell office:value-type="float" office:value="81603" table:style-name="ce59">
            <text:p><text:s text:c="3"/>81 603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15377" table:style-name="ce59">
            <text:p><text:s text:c="3"/>15 37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10" table:style-name="ce59">
            <text:p><text:s text:c="4"/>4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27" table:style-name="ce59">
            <text:p><text:s text:c="4"/>12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20" table:style-name="ce59">
            <text:p><text:s text:c="4"/>320</text:p>
          </table:table-cell>
          <table:table-cell office:value-type="float" office:value="58237" table:style-name="ce59">
            <text:p><text:s text:c="3"/>58 237</text:p>
          </table:table-cell>
          <table:table-cell office:value-type="float" office:value="8730857" table:style-name="ce59">
            <text:p><text:s text:c="2"/>8 730 85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5"/>
          <table:table-cell office:value-type="float" office:value="5669" table:style-name="ce59">
            <text:p><text:s text:c="3"/>5 669</text:p>
          </table:table-cell>
          <table:table-cell office:value-type="float" office:value="1824655" table:style-name="ce59">
            <text:p><text:s text:c="2"/>1 824 655</text:p>
          </table:table-cell>
          <table:table-cell office:value-type="float" office:value="44" table:style-name="ce59">
            <text:p><text:s text:c="4"/>44</text:p>
          </table:table-cell>
          <table:table-cell office:value-type="float" office:value="7130" table:style-name="ce59">
            <text:p><text:s text:c="3"/>7 130</text:p>
          </table:table-cell>
          <table:table-cell office:value-type="float" office:value="37" table:style-name="ce59">
            <text:p><text:s text:c="4"/>37</text:p>
          </table:table-cell>
          <table:table-cell office:value-type="float" office:value="7382" table:style-name="ce59">
            <text:p><text:s text:c="3"/>7 38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00" table:style-name="ce59">
            <text:p>- <text:s text:c="2"/>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5676" table:style-name="ce59">
            <text:p><text:s text:c="3"/>5 676</text:p>
          </table:table-cell>
          <table:table-cell office:value-type="float" office:value="1824403" table:style-name="ce59">
            <text:p><text:s text:c="2"/>1 824 40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5"/>
          <table:table-cell office:value-type="float" office:value="2555" table:style-name="ce59">
            <text:p><text:s text:c="3"/>2 555</text:p>
          </table:table-cell>
          <table:table-cell office:value-type="float" office:value="4468160" table:style-name="ce59">
            <text:p><text:s text:c="2"/>4 468 16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800" table:style-name="ce59">
            <text:p><text:s text:c="3"/>3 80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850" table:style-name="ce59">
            <text:p><text:s text:c="4"/>8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10" table:style-name="ce59">
            <text:p><text:s text:c="4"/>3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2553" table:style-name="ce59">
            <text:p><text:s text:c="3"/>2 553</text:p>
          </table:table-cell>
          <table:table-cell office:value-type="float" office:value="4470830" table:style-name="ce59">
            <text:p><text:s text:c="2"/>4 470 83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5"/>
          <table:table-cell office:value-type="float" office:value="2978" table:style-name="ce59">
            <text:p><text:s text:c="3"/>2 978</text:p>
          </table:table-cell>
          <table:table-cell office:value-type="float" office:value="760160" table:style-name="ce59">
            <text:p><text:s text:c="3"/>760 160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5660" table:style-name="ce59">
            <text:p><text:s text:c="3"/>5 660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8450" table:style-name="ce59">
            <text:p><text:s text:c="3"/>8 4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981" table:style-name="ce59">
            <text:p><text:s text:c="3"/>2 981</text:p>
          </table:table-cell>
          <table:table-cell office:value-type="float" office:value="759470" table:style-name="ce59">
            <text:p><text:s text:c="3"/>759 47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5"/>
          <table:table-cell office:value-type="float" office:value="14372" table:style-name="ce59">
            <text:p><text:s text:c="3"/>14 372</text:p>
          </table:table-cell>
          <table:table-cell office:value-type="float" office:value="2972211" table:style-name="ce59">
            <text:p><text:s text:c="2"/>2 972 211</text:p>
          </table:table-cell>
          <table:table-cell office:value-type="float" office:value="84" table:style-name="ce59">
            <text:p><text:s text:c="4"/>84</text:p>
          </table:table-cell>
          <table:table-cell office:value-type="float" office:value="14058" table:style-name="ce59">
            <text:p><text:s text:c="3"/>14 058</text:p>
          </table:table-cell>
          <table:table-cell office:value-type="float" office:value="56" table:style-name="ce59">
            <text:p><text:s text:c="4"/>56</text:p>
          </table:table-cell>
          <table:table-cell office:value-type="float" office:value="9207" table:style-name="ce59">
            <text:p><text:s text:c="3"/>9 207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405" table:style-name="ce59">
            <text:p><text:s text:c="3"/>3 40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0" table:style-name="ce59">
            <text:p><text:s text:c="4"/>4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0" table:style-name="ce59">
            <text:p><text:s text:c="4"/>440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343" table:style-name="ce59">
            <text:p>- <text:s text:c="2"/>343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2210" table:style-name="ce59">
            <text:p>- <text:s/>2 210</text:p>
          </table:table-cell>
          <table:table-cell office:value-type="float" office:value="14392" table:style-name="ce59">
            <text:p><text:s text:c="3"/>14 392</text:p>
          </table:table-cell>
          <table:table-cell office:value-type="float" office:value="2977915" table:style-name="ce59">
            <text:p><text:s text:c="2"/>2 977 91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5"/>
          <table:table-cell office:value-type="float" office:value="21275" table:style-name="ce59">
            <text:p><text:s text:c="3"/>21 275</text:p>
          </table:table-cell>
          <table:table-cell office:value-type="float" office:value="5404169" table:style-name="ce59">
            <text:p><text:s text:c="2"/>5 404 169</text:p>
          </table:table-cell>
          <table:table-cell office:value-type="float" office:value="228" table:style-name="ce59">
            <text:p><text:s text:c="4"/>228</text:p>
          </table:table-cell>
          <table:table-cell office:value-type="float" office:value="36811" table:style-name="ce59">
            <text:p><text:s text:c="3"/>36 811</text:p>
          </table:table-cell>
          <table:table-cell office:value-type="float" office:value="102" table:style-name="ce59">
            <text:p><text:s text:c="4"/>102</text:p>
          </table:table-cell>
          <table:table-cell office:value-type="float" office:value="20591" table:style-name="ce59">
            <text:p><text:s text:c="3"/>20 591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22380" table:style-name="ce59">
            <text:p><text:s text:c="3"/>22 3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280" table:style-name="ce59">
            <text:p><text:s text:c="3"/>10 28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6700" table:style-name="ce59">
            <text:p><text:s text:c="3"/>16 70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6480" table:style-name="ce59">
            <text:p><text:s text:c="3"/>16 48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2637" table:style-name="ce59">
            <text:p><text:s text:c="3"/>2 637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66" table:style-name="ce59">
            <text:p>- <text:s text:c="2"/>166</text:p>
          </table:table-cell>
          <table:table-cell office:value-type="float" office:value="21410" table:style-name="ce59">
            <text:p><text:s text:c="3"/>21 410</text:p>
          </table:table-cell>
          <table:table-cell office:value-type="float" office:value="5435180" table:style-name="ce59">
            <text:p><text:s text:c="2"/>5 435 18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73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-245" table:style-name="ce61">
            <text:p>- <text:s text:c="2"/>245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245" table:style-name="ce61">
            <text:p><text:s text:c="4"/>24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9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5"/>
          <table:table-cell office:value-type="float" office:value="221" table:style-name="ce59">
            <text:p><text:s text:c="4"/>221</text:p>
          </table:table-cell>
          <table:table-cell office:value-type="float" office:value="43598" table:style-name="ce59">
            <text:p><text:s text:c="3"/>43 59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43738" table:style-name="ce59">
            <text:p><text:s text:c="3"/>43 73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5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5"/>
          <table:table-cell office:value-type="float" office:value="14858" table:style-name="ce59">
            <text:p><text:s text:c="3"/>14 858</text:p>
          </table:table-cell>
          <table:table-cell office:value-type="float" office:value="1825978" table:style-name="ce59">
            <text:p><text:s text:c="2"/>1 825 978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8207" table:style-name="ce59">
            <text:p><text:s text:c="3"/>8 207</text:p>
          </table:table-cell>
          <table:table-cell office:value-type="float" office:value="66" table:style-name="ce59">
            <text:p><text:s text:c="4"/>66</text:p>
          </table:table-cell>
          <table:table-cell office:value-type="float" office:value="13768" table:style-name="ce59">
            <text:p><text:s text:c="3"/>13 76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36" table:style-name="ce59">
            <text:p><text:s text:c="4"/>53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36" table:style-name="ce59">
            <text:p><text:s text:c="4"/>53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1882" table:style-name="ce59">
            <text:p><text:s text:c="3"/>1 882</text:p>
          </table:table-cell>
          <table:table-cell office:value-type="float" office:value="14854" table:style-name="ce59">
            <text:p><text:s text:c="3"/>14 854</text:p>
          </table:table-cell>
          <table:table-cell office:value-type="float" office:value="1822599" table:style-name="ce59">
            <text:p><text:s text:c="2"/>1 822 59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6"/>
          <table:table-cell office:value-type="float" office:value="54238" table:style-name="ce60">
            <text:p><text:s text:c="3"/>54 238</text:p>
          </table:table-cell>
          <table:table-cell office:value-type="float" office:value="4135719" table:style-name="ce60">
            <text:p><text:s text:c="2"/>4 135 719</text:p>
          </table:table-cell>
          <table:table-cell office:value-type="float" office:value="294" table:style-name="ce60">
            <text:p><text:s text:c="4"/>294</text:p>
          </table:table-cell>
          <table:table-cell office:value-type="float" office:value="33605" table:style-name="ce60">
            <text:p><text:s text:c="3"/>33 605</text:p>
          </table:table-cell>
          <table:table-cell office:value-type="float" office:value="156" table:style-name="ce60">
            <text:p><text:s text:c="4"/>156</text:p>
          </table:table-cell>
          <table:table-cell office:value-type="float" office:value="19165" table:style-name="ce60">
            <text:p><text:s text:c="3"/>19 165</text:p>
          </table:table-cell>
          <table:table-cell office:value-type="float" office:value="11" table:style-name="ce60">
            <text:p><text:s text:c="4"/>11</text:p>
          </table:table-cell>
          <table:table-cell office:value-type="float" office:value="11353" table:style-name="ce60">
            <text:p><text:s text:c="3"/>11 353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5000" table:style-name="ce60">
            <text:p><text:s text:c="3"/>5 00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124" table:style-name="ce60">
            <text:p><text:s text:c="4"/>124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124" table:style-name="ce60">
            <text:p><text:s text:c="4"/>124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1045" table:style-name="ce60">
            <text:p><text:s text:c="3"/>1 045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59" table:style-name="ce60">
            <text:p><text:s text:c="4"/>59</text:p>
          </table:table-cell>
          <table:table-cell office:value-type="float" office:value="54381" table:style-name="ce60">
            <text:p><text:s text:c="3"/>54 381</text:p>
          </table:table-cell>
          <table:table-cell office:value-type="float" office:value="4157616" table:style-name="ce60">
            <text:p><text:s text:c="2"/>4 157 61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1年12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4">
            <text:p><text:s text:c="10"/>2.異動調整欄為持續釐正資料庫之數據。</text:p>
          </table:table-cell>
          <table:table-cell table:style-name="ce41"/>
          <table:table-cell table:number-columns-repeated="20" table:style-name="ce88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縣市異動" table:style-name="ta2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7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8" table:default-cell-style-name="ce27"/>
        <table:table-column table:style-name="co31" table:default-cell-style-name="ce27"/>
        <table:table-column table:style-name="co8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4"/>
          <table:table-cell table:number-columns-repeated="2" table:style-name="ce35"/>
          <table:table-cell table:style-name="ce124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1年11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0">
            <text:p>上月底現有</text:p>
          </table:table-cell>
          <table:covered-table-cell/>
          <table:table-cell office:value-type="string" table:number-columns-spanned="16" table:number-rows-spanned="1" table:style-name="ce19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4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0">
            <text:p>新設立</text:p>
          </table:table-cell>
          <table:covered-table-cell/>
          <table:table-cell office:value-type="string" table:number-columns-spanned="2" table:number-rows-spanned="1" table:style-name="ce180">
            <text:p>歇業</text:p>
          </table:table-cell>
          <table:covered-table-cell/>
          <table:table-cell office:value-type="string" table:number-columns-spanned="2" table:number-rows-spanned="1" table:style-name="ce180">
            <text:p>增資</text:p>
          </table:table-cell>
          <table:covered-table-cell/>
          <table:table-cell office:value-type="string" table:number-columns-spanned="2" table:number-rows-spanned="1" table:style-name="ce180">
            <text:p>減資</text:p>
          </table:table-cell>
          <table:covered-table-cell/>
          <table:table-cell office:value-type="string" table:number-columns-spanned="2" table:number-rows-spanned="1" table:style-name="ce180">
            <text:p>遷入</text:p>
          </table:table-cell>
          <table:covered-table-cell/>
          <table:table-cell office:value-type="string" table:number-columns-spanned="2" table:number-rows-spanned="1" table:style-name="ce180">
            <text:p>遷出</text:p>
          </table:table-cell>
          <table:covered-table-cell/>
          <table:table-cell office:value-type="string" table:number-columns-spanned="2" table:number-rows-spanned="1" table:style-name="ce180">
            <text:p>行業變動</text:p>
          </table:table-cell>
          <table:covered-table-cell/>
          <table:table-cell office:value-type="string" table:number-columns-spanned="2" table:number-rows-spanned="1" table:style-name="ce18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6">
            <text:p>總計</text:p>
          </table:table-cell>
          <table:covered-table-cell/>
          <table:table-cell office:value-type="float" office:value="779774" table:style-name="ce53">
            <text:p><text:s text:c="3"/>779 774</text:p>
          </table:table-cell>
          <table:table-cell office:value-type="float" office:value="151637351" table:style-name="ce53">
            <text:p><text:s text:c="2"/>151 637 351</text:p>
          </table:table-cell>
          <table:table-cell office:value-type="float" office:value="4074" table:style-name="ce53">
            <text:p><text:s text:c="3"/>4 074</text:p>
          </table:table-cell>
          <table:table-cell office:value-type="float" office:value="616748" table:style-name="ce53">
            <text:p><text:s text:c="3"/>616 748</text:p>
          </table:table-cell>
          <table:table-cell office:value-type="float" office:value="2827" table:style-name="ce53">
            <text:p><text:s text:c="3"/>2 827</text:p>
          </table:table-cell>
          <table:table-cell office:value-type="float" office:value="579622" table:style-name="ce53">
            <text:p><text:s text:c="3"/>579 622</text:p>
          </table:table-cell>
          <table:table-cell office:value-type="float" office:value="291" table:style-name="ce53">
            <text:p><text:s text:c="4"/>291</text:p>
          </table:table-cell>
          <table:table-cell office:value-type="float" office:value="357147" table:style-name="ce53">
            <text:p><text:s text:c="3"/>357 147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33438" table:style-name="ce53">
            <text:p><text:s text:c="3"/>33 438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48126" table:style-name="ce53">
            <text:p><text:s text:c="3"/>48 126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47876" table:style-name="ce53">
            <text:p><text:s text:c="3"/>47 87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-2961" table:style-name="ce53">
            <text:p>- <text:s/>2 961</text:p>
          </table:table-cell>
          <table:table-cell office:value-type="float" office:value="781031" table:style-name="ce53">
            <text:p><text:s text:c="3"/>781 031</text:p>
          </table:table-cell>
          <table:table-cell office:value-type="float" office:value="151995475" table:style-name="ce53">
            <text:p><text:s text:c="2"/>151 995 47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763983" table:style-name="ce53">
            <text:p><text:s text:c="3"/>763 983</text:p>
          </table:table-cell>
          <table:table-cell office:value-type="float" office:value="149756919" table:style-name="ce53">
            <text:p><text:s text:c="2"/>149 756 919</text:p>
          </table:table-cell>
          <table:table-cell office:value-type="float" office:value="3711" table:style-name="ce53">
            <text:p><text:s text:c="3"/>3 711</text:p>
          </table:table-cell>
          <table:table-cell office:value-type="float" office:value="587602" table:style-name="ce53">
            <text:p><text:s text:c="3"/>587 602</text:p>
          </table:table-cell>
          <table:table-cell office:value-type="float" office:value="2811" table:style-name="ce53">
            <text:p><text:s text:c="3"/>2 811</text:p>
          </table:table-cell>
          <table:table-cell office:value-type="float" office:value="578058" table:style-name="ce53">
            <text:p><text:s text:c="3"/>578 058</text:p>
          </table:table-cell>
          <table:table-cell office:value-type="float" office:value="289" table:style-name="ce53">
            <text:p><text:s text:c="4"/>289</text:p>
          </table:table-cell>
          <table:table-cell office:value-type="float" office:value="345547" table:style-name="ce53">
            <text:p><text:s text:c="3"/>345 547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33258" table:style-name="ce53">
            <text:p><text:s text:c="3"/>33 258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48126" table:style-name="ce53">
            <text:p><text:s text:c="3"/>48 126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47876" table:style-name="ce53">
            <text:p><text:s text:c="3"/>47 87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-2961" table:style-name="ce53">
            <text:p>- <text:s/>2 961</text:p>
          </table:table-cell>
          <table:table-cell office:value-type="float" office:value="764893" table:style-name="ce53">
            <text:p><text:s text:c="3"/>764 893</text:p>
          </table:table-cell>
          <table:table-cell office:value-type="float" office:value="150076041" table:style-name="ce53">
            <text:p><text:s text:c="2"/>150 076 04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133291" table:style-name="ce53">
            <text:p><text:s text:c="3"/>133 291</text:p>
          </table:table-cell>
          <table:table-cell office:value-type="float" office:value="25210079" table:style-name="ce53">
            <text:p><text:s text:c="2"/>25 210 079</text:p>
          </table:table-cell>
          <table:table-cell office:value-type="float" office:value="579" table:style-name="ce53">
            <text:p><text:s text:c="4"/>579</text:p>
          </table:table-cell>
          <table:table-cell office:value-type="float" office:value="94974" table:style-name="ce53">
            <text:p><text:s text:c="3"/>94 974</text:p>
          </table:table-cell>
          <table:table-cell office:value-type="float" office:value="424" table:style-name="ce53">
            <text:p><text:s text:c="4"/>424</text:p>
          </table:table-cell>
          <table:table-cell office:value-type="float" office:value="80692" table:style-name="ce53">
            <text:p><text:s text:c="3"/>80 692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4084" table:style-name="ce53">
            <text:p><text:s text:c="3"/>24 08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10465" table:style-name="ce53">
            <text:p><text:s text:c="3"/>10 465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6549" table:style-name="ce53">
            <text:p><text:s text:c="3"/>6 5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65" table:style-name="ce53">
            <text:p><text:s text:c="4"/>365</text:p>
          </table:table-cell>
          <table:table-cell office:value-type="float" office:value="133451" table:style-name="ce53">
            <text:p><text:s text:c="3"/>133 451</text:p>
          </table:table-cell>
          <table:table-cell office:value-type="float" office:value="25252725" table:style-name="ce53">
            <text:p><text:s text:c="2"/>25 252 72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53807" table:style-name="ce53">
            <text:p><text:s text:c="3"/>53 807</text:p>
          </table:table-cell>
          <table:table-cell office:value-type="float" office:value="11464513" table:style-name="ce53">
            <text:p><text:s text:c="2"/>11 464 513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66175" table:style-name="ce53">
            <text:p><text:s text:c="3"/>66 175</text:p>
          </table:table-cell>
          <table:table-cell office:value-type="float" office:value="393" table:style-name="ce53">
            <text:p><text:s text:c="4"/>393</text:p>
          </table:table-cell>
          <table:table-cell office:value-type="float" office:value="79348" table:style-name="ce53">
            <text:p><text:s text:c="3"/>79 348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23780" table:style-name="ce53">
            <text:p><text:s text:c="3"/>23 78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10" table:style-name="ce53">
            <text:p><text:s text:c="4"/>31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3248" table:style-name="ce53">
            <text:p><text:s text:c="3"/>3 248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4616" table:style-name="ce53">
            <text:p><text:s text:c="3"/>4 61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307" table:style-name="ce53">
            <text:p>- <text:s text:c="2"/>307</text:p>
          </table:table-cell>
          <table:table-cell office:value-type="float" office:value="53810" table:style-name="ce53">
            <text:p><text:s text:c="3"/>53 810</text:p>
          </table:table-cell>
          <table:table-cell office:value-type="float" office:value="11473135" table:style-name="ce53">
            <text:p><text:s text:c="2"/>11 473 13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97059" table:style-name="ce53">
            <text:p><text:s text:c="3"/>97 059</text:p>
          </table:table-cell>
          <table:table-cell office:value-type="float" office:value="16508876" table:style-name="ce53">
            <text:p><text:s text:c="2"/>16 508 876</text:p>
          </table:table-cell>
          <table:table-cell office:value-type="float" office:value="456" table:style-name="ce53">
            <text:p><text:s text:c="4"/>456</text:p>
          </table:table-cell>
          <table:table-cell office:value-type="float" office:value="70875" table:style-name="ce53">
            <text:p><text:s text:c="3"/>70 875</text:p>
          </table:table-cell>
          <table:table-cell office:value-type="float" office:value="277" table:style-name="ce53">
            <text:p><text:s text:c="4"/>277</text:p>
          </table:table-cell>
          <table:table-cell office:value-type="float" office:value="54129" table:style-name="ce53">
            <text:p><text:s text:c="3"/>54 129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44564" table:style-name="ce53">
            <text:p><text:s text:c="3"/>44 56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179" table:style-name="ce53">
            <text:p><text:s text:c="3"/>2 17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97241" table:style-name="ce53">
            <text:p><text:s text:c="3"/>97 241</text:p>
          </table:table-cell>
          <table:table-cell office:value-type="float" office:value="16572625" table:style-name="ce53">
            <text:p><text:s text:c="2"/>16 572 62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6771" table:style-name="ce53">
            <text:p><text:s text:c="3"/>56 771</text:p>
          </table:table-cell>
          <table:table-cell office:value-type="float" office:value="10538267" table:style-name="ce53">
            <text:p><text:s text:c="2"/>10 538 267</text:p>
          </table:table-cell>
          <table:table-cell office:value-type="float" office:value="324" table:style-name="ce53">
            <text:p><text:s text:c="4"/>324</text:p>
          </table:table-cell>
          <table:table-cell office:value-type="float" office:value="43083" table:style-name="ce53">
            <text:p><text:s text:c="3"/>43 083</text:p>
          </table:table-cell>
          <table:table-cell office:value-type="float" office:value="248" table:style-name="ce53">
            <text:p><text:s text:c="4"/>248</text:p>
          </table:table-cell>
          <table:table-cell office:value-type="float" office:value="37538" table:style-name="ce53">
            <text:p><text:s text:c="3"/>37 538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46666" table:style-name="ce53">
            <text:p><text:s text:c="3"/>46 66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182" table:style-name="ce53">
            <text:p><text:s text:c="3"/>7 182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30" table:style-name="ce53">
            <text:p><text:s text:c="4"/>93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38" table:style-name="ce53">
            <text:p><text:s text:c="3"/>1 53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4950" table:style-name="ce53">
            <text:p>- <text:s/>4 950</text:p>
          </table:table-cell>
          <table:table-cell office:value-type="float" office:value="56851" table:style-name="ce53">
            <text:p><text:s text:c="3"/>56 851</text:p>
          </table:table-cell>
          <table:table-cell office:value-type="float" office:value="10577739" table:style-name="ce53">
            <text:p><text:s text:c="2"/>10 577 739</text:p>
          </table:table-cell>
          <table:table-cell table:number-columns-repeated="2" table:style-name="ce8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107554" table:style-name="ce53">
            <text:p><text:s text:c="3"/>107 554</text:p>
          </table:table-cell>
          <table:table-cell office:value-type="float" office:value="22896158" table:style-name="ce53">
            <text:p><text:s text:c="2"/>22 896 158</text:p>
          </table:table-cell>
          <table:table-cell office:value-type="float" office:value="399" table:style-name="ce53">
            <text:p><text:s text:c="4"/>399</text:p>
          </table:table-cell>
          <table:table-cell office:value-type="float" office:value="63837" table:style-name="ce53">
            <text:p><text:s text:c="3"/>63 837</text:p>
          </table:table-cell>
          <table:table-cell office:value-type="float" office:value="306" table:style-name="ce53">
            <text:p><text:s text:c="4"/>306</text:p>
          </table:table-cell>
          <table:table-cell office:value-type="float" office:value="67251" table:style-name="ce53">
            <text:p><text:s text:c="3"/>67 251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57487" table:style-name="ce53">
            <text:p><text:s text:c="3"/>57 48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4286" table:style-name="ce53">
            <text:p><text:s text:c="3"/>14 28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30" table:style-name="ce53">
            <text:p><text:s text:c="4"/>7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7" table:style-name="ce53">
            <text:p><text:s text:c="4"/>157</text:p>
          </table:table-cell>
          <table:table-cell office:value-type="float" office:value="107643" table:style-name="ce53">
            <text:p><text:s text:c="3"/>107 643</text:p>
          </table:table-cell>
          <table:table-cell office:value-type="float" office:value="22935772" table:style-name="ce53">
            <text:p><text:s text:c="2"/>22 935 77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22077" table:style-name="ce53">
            <text:p><text:s text:c="3"/>22 077</text:p>
          </table:table-cell>
          <table:table-cell office:value-type="float" office:value="4385285" table:style-name="ce53">
            <text:p><text:s text:c="2"/>4 385 285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15694" table:style-name="ce53">
            <text:p><text:s text:c="3"/>15 694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25347" table:style-name="ce53">
            <text:p><text:s text:c="3"/>25 347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5445" table:style-name="ce53">
            <text:p><text:s text:c="3"/>5 44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088" table:style-name="ce53">
            <text:p><text:s text:c="3"/>22 088</text:p>
          </table:table-cell>
          <table:table-cell office:value-type="float" office:value="4381077" table:style-name="ce53">
            <text:p><text:s text:c="2"/>4 381 07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4606" table:style-name="ce53">
            <text:p><text:s text:c="3"/>44 606</text:p>
          </table:table-cell>
          <table:table-cell office:value-type="float" office:value="11363776" table:style-name="ce53">
            <text:p><text:s text:c="2"/>11 363 776</text:p>
          </table:table-cell>
          <table:table-cell office:value-type="float" office:value="342" table:style-name="ce53">
            <text:p><text:s text:c="4"/>342</text:p>
          </table:table-cell>
          <table:table-cell office:value-type="float" office:value="53866" table:style-name="ce53">
            <text:p><text:s text:c="3"/>53 866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55050" table:style-name="ce53">
            <text:p><text:s text:c="3"/>55 050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37471" table:style-name="ce53">
            <text:p><text:s text:c="3"/>37 47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80" table:style-name="ce53">
            <text:p><text:s text:c="4"/>38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834" table:style-name="ce53">
            <text:p><text:s text:c="3"/>1 834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6598" table:style-name="ce53">
            <text:p><text:s text:c="3"/>6 5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35" table:style-name="ce53">
            <text:p><text:s text:c="4"/>335</text:p>
          </table:table-cell>
          <table:table-cell office:value-type="float" office:value="44692" table:style-name="ce53">
            <text:p><text:s text:c="3"/>44 692</text:p>
          </table:table-cell>
          <table:table-cell office:value-type="float" office:value="11395255" table:style-name="ce53">
            <text:p><text:s text:c="2"/>11 395 25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4086" table:style-name="ce53">
            <text:p><text:s text:c="3"/>14 086</text:p>
          </table:table-cell>
          <table:table-cell office:value-type="float" office:value="2562308" table:style-name="ce53">
            <text:p><text:s text:c="2"/>2 562 308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11172" table:style-name="ce53">
            <text:p><text:s text:c="3"/>11 172</text:p>
          </table:table-cell>
          <table:table-cell office:value-type="float" office:value="81" table:style-name="ce53">
            <text:p><text:s text:c="4"/>81</text:p>
          </table:table-cell>
          <table:table-cell office:value-type="float" office:value="16371" table:style-name="ce53">
            <text:p><text:s text:c="3"/>16 371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920" table:style-name="ce53">
            <text:p><text:s text:c="3"/>6 9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6150" table:style-name="ce53">
            <text:p><text:s text:c="3"/>16 15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890" table:style-name="ce53">
            <text:p><text:s text:c="3"/>1 8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098" table:style-name="ce53">
            <text:p><text:s text:c="3"/>14 098</text:p>
          </table:table-cell>
          <table:table-cell office:value-type="float" office:value="2578289" table:style-name="ce53">
            <text:p><text:s text:c="2"/>2 578 28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31051" table:style-name="ce53">
            <text:p><text:s text:c="3"/>31 051</text:p>
          </table:table-cell>
          <table:table-cell office:value-type="float" office:value="4032995" table:style-name="ce53">
            <text:p><text:s text:c="2"/>4 032 995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12373" table:style-name="ce53">
            <text:p><text:s text:c="3"/>12 373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33939" table:style-name="ce53">
            <text:p><text:s text:c="3"/>33 93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00" table:style-name="ce53">
            <text:p><text:s text:c="3"/>1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20" table:style-name="ce53">
            <text:p><text:s text:c="4"/>52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85" table:style-name="ce53">
            <text:p><text:s text:c="4"/>4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45" table:style-name="ce53">
            <text:p>- <text:s text:c="2"/>45</text:p>
          </table:table-cell>
          <table:table-cell office:value-type="float" office:value="31032" table:style-name="ce53">
            <text:p><text:s text:c="3"/>31 032</text:p>
          </table:table-cell>
          <table:table-cell office:value-type="float" office:value="4012819" table:style-name="ce53">
            <text:p><text:s text:c="2"/>4 012 81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32836" table:style-name="ce53">
            <text:p><text:s text:c="3"/>32 836</text:p>
          </table:table-cell>
          <table:table-cell office:value-type="float" office:value="6663580" table:style-name="ce53">
            <text:p><text:s text:c="2"/>6 663 580</text:p>
          </table:table-cell>
          <table:table-cell office:value-type="float" office:value="165" table:style-name="ce53">
            <text:p><text:s text:c="4"/>165</text:p>
          </table:table-cell>
          <table:table-cell office:value-type="float" office:value="24201" table:style-name="ce53">
            <text:p><text:s text:c="3"/>24 201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21691" table:style-name="ce53">
            <text:p><text:s text:c="3"/>21 691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3077" table:style-name="ce53">
            <text:p><text:s text:c="3"/>13 07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32901" table:style-name="ce53">
            <text:p><text:s text:c="3"/>32 901</text:p>
          </table:table-cell>
          <table:table-cell office:value-type="float" office:value="6679117" table:style-name="ce53">
            <text:p><text:s text:c="2"/>6 679 11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26992" table:style-name="ce53">
            <text:p><text:s text:c="3"/>26 992</text:p>
          </table:table-cell>
          <table:table-cell office:value-type="float" office:value="5199878" table:style-name="ce53">
            <text:p><text:s text:c="2"/>5 199 878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7761" table:style-name="ce53">
            <text:p><text:s text:c="3"/>17 761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14221" table:style-name="ce53">
            <text:p><text:s text:c="3"/>14 221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224" table:style-name="ce53">
            <text:p><text:s text:c="3"/>3 22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010" table:style-name="ce53">
            <text:p><text:s text:c="3"/>27 010</text:p>
          </table:table-cell>
          <table:table-cell office:value-type="float" office:value="5206863" table:style-name="ce53">
            <text:p><text:s text:c="2"/>5 206 86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20858" table:style-name="ce53">
            <text:p><text:s text:c="3"/>20 858</text:p>
          </table:table-cell>
          <table:table-cell office:value-type="float" office:value="5471969" table:style-name="ce53">
            <text:p><text:s text:c="2"/>5 471 969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23276" table:style-name="ce53">
            <text:p><text:s text:c="3"/>23 276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18257" table:style-name="ce53">
            <text:p><text:s text:c="3"/>18 257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43438" table:style-name="ce53">
            <text:p><text:s text:c="3"/>43 43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0" table:style-name="ce53">
            <text:p><text:s text:c="3"/>10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0923" table:style-name="ce53">
            <text:p><text:s text:c="3"/>20 923</text:p>
          </table:table-cell>
          <table:table-cell office:value-type="float" office:value="5511426" table:style-name="ce53">
            <text:p><text:s text:c="2"/>5 511 42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6249" table:style-name="ce53">
            <text:p><text:s text:c="3"/>16 249</text:p>
          </table:table-cell>
          <table:table-cell office:value-type="float" office:value="2816992" table:style-name="ce53">
            <text:p><text:s text:c="2"/>2 816 992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5638" table:style-name="ce53">
            <text:p><text:s text:c="3"/>5 638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12102" table:style-name="ce53">
            <text:p><text:s text:c="3"/>12 10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875" table:style-name="ce53">
            <text:p><text:s text:c="3"/>3 8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290" table:style-name="ce53">
            <text:p><text:s text:c="3"/>6 2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256" table:style-name="ce53">
            <text:p><text:s text:c="3"/>16 256</text:p>
          </table:table-cell>
          <table:table-cell office:value-type="float" office:value="2820243" table:style-name="ce53">
            <text:p><text:s text:c="2"/>2 820 24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27499" table:style-name="ce53">
            <text:p><text:s text:c="3"/>27 499</text:p>
          </table:table-cell>
          <table:table-cell office:value-type="float" office:value="5020841" table:style-name="ce53">
            <text:p><text:s text:c="2"/>5 020 841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15486" table:style-name="ce53">
            <text:p><text:s text:c="3"/>15 486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18612" table:style-name="ce53">
            <text:p><text:s text:c="3"/>18 612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3789" table:style-name="ce53">
            <text:p><text:s text:c="3"/>13 78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10" table:style-name="ce53">
            <text:p><text:s text:c="4"/>3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30" table:style-name="ce53">
            <text:p><text:s text:c="4"/>2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30" table:style-name="ce53">
            <text:p><text:s text:c="4"/>430</text:p>
          </table:table-cell>
          <table:table-cell office:value-type="float" office:value="27510" table:style-name="ce53">
            <text:p><text:s text:c="3"/>27 510</text:p>
          </table:table-cell>
          <table:table-cell office:value-type="float" office:value="5031844" table:style-name="ce53">
            <text:p><text:s text:c="2"/>5 031 84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7140" table:style-name="ce53">
            <text:p><text:s text:c="3"/>17 140</text:p>
          </table:table-cell>
          <table:table-cell office:value-type="float" office:value="2243012" table:style-name="ce53">
            <text:p><text:s text:c="2"/>2 243 012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13082" table:style-name="ce53">
            <text:p><text:s text:c="3"/>13 082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1266" table:style-name="ce53">
            <text:p><text:s text:c="3"/>11 26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20" table:style-name="ce53">
            <text:p><text:s text:c="4"/>4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6500" table:style-name="ce53">
            <text:p><text:s text:c="3"/>16 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161" table:style-name="ce53">
            <text:p><text:s text:c="3"/>17 161</text:p>
          </table:table-cell>
          <table:table-cell office:value-type="float" office:value="2228748" table:style-name="ce53">
            <text:p><text:s text:c="2"/>2 228 74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7282" table:style-name="ce53">
            <text:p><text:s text:c="3"/>17 282</text:p>
          </table:table-cell>
          <table:table-cell office:value-type="float" office:value="4582421" table:style-name="ce53">
            <text:p><text:s text:c="2"/>4 582 421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16080" table:style-name="ce53">
            <text:p><text:s text:c="3"/>16 080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9676" table:style-name="ce53">
            <text:p><text:s text:c="3"/>9 676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5437" table:style-name="ce53">
            <text:p><text:s text:c="3"/>5 43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329" table:style-name="ce53">
            <text:p><text:s text:c="3"/>17 329</text:p>
          </table:table-cell>
          <table:table-cell office:value-type="float" office:value="4594052" table:style-name="ce53">
            <text:p><text:s text:c="2"/>4 594 05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5629" table:style-name="ce53">
            <text:p><text:s text:c="3"/>5 629</text:p>
          </table:table-cell>
          <table:table-cell office:value-type="float" office:value="809395" table:style-name="ce53">
            <text:p><text:s text:c="3"/>809 395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10328" table:style-name="ce53">
            <text:p><text:s text:c="3"/>10 328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851" table:style-name="ce53">
            <text:p><text:s text:c="3"/>1 85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9121" table:style-name="ce53">
            <text:p><text:s text:c="3"/>9 12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646" table:style-name="ce53">
            <text:p><text:s text:c="3"/>5 646</text:p>
          </table:table-cell>
          <table:table-cell office:value-type="float" office:value="826992" table:style-name="ce53">
            <text:p><text:s text:c="3"/>826 99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1009" table:style-name="ce53">
            <text:p><text:s text:c="3"/>11 009</text:p>
          </table:table-cell>
          <table:table-cell office:value-type="float" office:value="2515225" table:style-name="ce53">
            <text:p><text:s text:c="2"/>2 515 225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7122" table:style-name="ce53">
            <text:p><text:s text:c="3"/>7 122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8030" table:style-name="ce53">
            <text:p><text:s text:c="3"/>8 0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001" table:style-name="ce53">
            <text:p><text:s text:c="3"/>11 001</text:p>
          </table:table-cell>
          <table:table-cell office:value-type="float" office:value="2515767" table:style-name="ce53">
            <text:p><text:s text:c="2"/>2 515 76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6910" table:style-name="ce53">
            <text:p><text:s text:c="3"/>16 910</text:p>
          </table:table-cell>
          <table:table-cell office:value-type="float" office:value="2800842" table:style-name="ce53">
            <text:p><text:s text:c="2"/>2 800 842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11341" table:style-name="ce53">
            <text:p><text:s text:c="3"/>11 341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10663" table:style-name="ce53">
            <text:p><text:s text:c="3"/>10 66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950" table:style-name="ce53">
            <text:p><text:s text:c="3"/>1 9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990" table:style-name="ce53">
            <text:p><text:s text:c="3"/>1 99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60" table:style-name="ce53">
            <text:p><text:s text:c="4"/>8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954" table:style-name="ce53">
            <text:p><text:s text:c="3"/>16 954</text:p>
          </table:table-cell>
          <table:table-cell office:value-type="float" office:value="2804450" table:style-name="ce53">
            <text:p><text:s text:c="2"/>2 804 45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1277" table:style-name="ce53">
            <text:p><text:s text:c="3"/>11 277</text:p>
          </table:table-cell>
          <table:table-cell office:value-type="float" office:value="2670504" table:style-name="ce53">
            <text:p><text:s text:c="2"/>2 670 504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11239" table:style-name="ce53">
            <text:p><text:s text:c="3"/>11 239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2024" table:style-name="ce53">
            <text:p><text:s text:c="3"/>2 02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399" table:style-name="ce53">
            <text:p><text:s text:c="3"/>3 39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050" table:style-name="ce53">
            <text:p><text:s text:c="3"/>6 0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1296" table:style-name="ce53">
            <text:p><text:s text:c="3"/>11 296</text:p>
          </table:table-cell>
          <table:table-cell office:value-type="float" office:value="2677102" table:style-name="ce53">
            <text:p><text:s text:c="2"/>2 677 10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15791" table:style-name="ce53">
            <text:p><text:s text:c="3"/>15 791</text:p>
          </table:table-cell>
          <table:table-cell office:value-type="float" office:value="1880432" table:style-name="ce53">
            <text:p><text:s text:c="2"/>1 880 432</text:p>
          </table:table-cell>
          <table:table-cell office:value-type="float" office:value="363" table:style-name="ce53">
            <text:p><text:s text:c="4"/>363</text:p>
          </table:table-cell>
          <table:table-cell office:value-type="float" office:value="29146" table:style-name="ce53">
            <text:p><text:s text:c="3"/>29 146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564" table:style-name="ce53">
            <text:p><text:s text:c="3"/>1 56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600" table:style-name="ce53">
            <text:p><text:s text:c="3"/>11 6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138" table:style-name="ce53">
            <text:p><text:s text:c="3"/>16 138</text:p>
          </table:table-cell>
          <table:table-cell office:value-type="float" office:value="1919434" table:style-name="ce53">
            <text:p><text:s text:c="2"/>1 919 43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5013" table:style-name="ce53">
            <text:p><text:s text:c="3"/>15 013</text:p>
          </table:table-cell>
          <table:table-cell office:value-type="float" office:value="1592330" table:style-name="ce53">
            <text:p><text:s text:c="2"/>1 592 330</text:p>
          </table:table-cell>
          <table:table-cell office:value-type="float" office:value="360" table:style-name="ce53">
            <text:p><text:s text:c="4"/>360</text:p>
          </table:table-cell>
          <table:table-cell office:value-type="float" office:value="28246" table:style-name="ce53">
            <text:p><text:s text:c="3"/>28 246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804" table:style-name="ce53">
            <text:p><text:s text:c="4"/>80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361" table:style-name="ce53">
            <text:p><text:s text:c="3"/>15 361</text:p>
          </table:table-cell>
          <table:table-cell office:value-type="float" office:value="1621592" table:style-name="ce53">
            <text:p><text:s text:c="2"/>1 621 59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778" table:style-name="ce131">
            <text:p><text:s text:c="4"/>778</text:p>
          </table:table-cell>
          <table:table-cell office:value-type="float" office:value="288102" table:style-name="ce131">
            <text:p><text:s text:c="3"/>288 102</text:p>
          </table:table-cell>
          <table:table-cell office:value-type="float" office:value="3" table:style-name="ce131">
            <text:p><text:s text:c="4"/>3</text:p>
          </table:table-cell>
          <table:table-cell office:value-type="float" office:value="900" table:style-name="ce131">
            <text:p><text:s text:c="4"/>900</text:p>
          </table:table-cell>
          <table:table-cell office:value-type="float" office:value="4" table:style-name="ce131">
            <text:p><text:s text:c="4"/>4</text:p>
          </table:table-cell>
          <table:table-cell office:value-type="float" office:value="760" table:style-name="ce131">
            <text:p><text:s text:c="4"/>760</text:p>
          </table:table-cell>
          <table:table-cell office:value-type="float" office:value="1" table:style-name="ce131">
            <text:p><text:s text:c="4"/>1</text:p>
          </table:table-cell>
          <table:table-cell office:value-type="float" office:value="9600" table:style-name="ce131">
            <text:p><text:s text:c="3"/>9 60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777" table:style-name="ce131">
            <text:p><text:s text:c="4"/>777</text:p>
          </table:table-cell>
          <table:table-cell office:value-type="float" office:value="297842" table:style-name="ce131">
            <text:p><text:s text:c="3"/>297 84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1年12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8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設立" table:style-name="ta3" table:print-ranges="設立.A1:設立.AR39">
        <table:table-column table:style-name="co1" table:default-cell-style-name="ce5"/>
        <table:table-column table:style-name="co13" table:default-cell-style-name="ce5"/>
        <table:table-column table:style-name="co36" table:default-cell-style-name="ce5"/>
        <table:table-column table:style-name="co37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6" table:default-cell-style-name="ce5"/>
        <table:table-column table:style-name="co37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7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商業司)</text:p>
          </table:table-cell>
          <table:covered-table-cell/>
          <table:table-cell office:value-type="string" table:style-name="ce77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style-name="ce78"/>
          <table:table-cell table:style-name="ce128"/>
          <table:table-cell table:number-columns-repeated="5" table:style-name="ce7"/>
          <table:table-cell table:style-name="ce79"/>
          <table:table-cell table:number-columns-repeated="4" table:style-name="ce122"/>
          <table:table-cell table:style-name="ce8"/>
          <table:table-cell table:style-name="ce79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22"/>
          <table:table-cell table:style-name="ce8"/>
          <table:table-cell table:number-columns-repeated="2" table:style-name="ce5"/>
          <table:table-cell table:style-name="ce79"/>
          <table:table-cell table:style-name="ce8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2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2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1年11月</text:p>
          </table:table-cell>
          <table:covered-table-cell table:number-columns-repeated="10"/>
          <table:table-cell table:number-columns-repeated="3" table:style-name="ce129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12" table:number-rows-spanned="1" table:style-name="ce145">
            <text:p><text:s text:c="3"/>中華民國 101年1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、林、漁、牧業</text:p>
          </table:table-cell>
          <table:covered-table-cell/>
          <table:table-cell office:value-type="string" table:number-columns-spanned="2" table:number-rows-spanned="2" table:style-name="ce272">
            <text:p>礦業及土石採取業</text:p>
          </table:table-cell>
          <table:covered-table-cell/>
          <table:table-cell office:value-type="string" table:number-columns-spanned="2" table:number-rows-spanned="2" table:style-name="ce272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1" table:style-name="ce280">
            <text:p>用水供應</text:p>
          </table:table-cell>
          <table:covered-table-cell/>
          <table:table-cell office:value-type="string" table:number-columns-spanned="2" table:number-rows-spanned="2" table:style-name="ce279">
            <text:p>營造業</text:p>
          </table:table-cell>
          <table:covered-table-cell/>
          <table:table-cell office:value-type="string" table:number-columns-spanned="2" table:number-rows-spanned="2" table:style-name="ce272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72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72">
            <text:p>資訊及通訊傳播業</text:p>
          </table:table-cell>
          <table:covered-table-cell/>
          <table:table-cell office:value-type="string" table:number-columns-spanned="2" table:number-rows-spanned="2" table:style-name="ce272">
            <text:p>金融及保險業</text:p>
          </table:table-cell>
          <table:covered-table-cell/>
          <table:table-cell office:value-type="string" table:number-columns-spanned="2" table:number-rows-spanned="2" table:style-name="ce272">
            <text:p>不動產業</text:p>
          </table:table-cell>
          <table:covered-table-cell/>
          <table:table-cell office:value-type="string" table:number-columns-spanned="2" table:number-rows-spanned="1" table:style-name="ce278">
            <text:p>專業、科學</text:p>
          </table:table-cell>
          <table:covered-table-cell/>
          <table:table-cell office:value-type="string" table:number-columns-spanned="2" table:number-rows-spanned="2" table:style-name="ce160">
            <text:p><text:s/>支援服務業</text:p>
          </table:table-cell>
          <table:covered-table-cell/>
          <table:table-cell office:value-type="string" table:number-columns-spanned="2" table:number-rows-spanned="1" table:style-name="ce278">
            <text:p>公共行政及國防；</text:p>
          </table:table-cell>
          <table:covered-table-cell/>
          <table:table-cell office:value-type="string" table:number-columns-spanned="2" table:number-rows-spanned="2" table:style-name="ce272">
            <text:p>教育服務業</text:p>
          </table:table-cell>
          <table:covered-table-cell/>
          <table:table-cell office:value-type="string" table:number-columns-spanned="2" table:number-rows-spanned="1" table:style-name="ce278">
            <text:p>醫療保健及</text:p>
          </table:table-cell>
          <table:covered-table-cell/>
          <table:table-cell office:value-type="string" table:number-columns-spanned="2" table:number-rows-spanned="1" table:style-name="ce278">
            <text:p>藝術、娛樂</text:p>
          </table:table-cell>
          <table:covered-table-cell/>
          <table:table-cell office:value-type="string" table:number-columns-spanned="2" table:number-rows-spanned="2" table:style-name="ce272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社會工作服務業</text:p>
          </table:table-cell>
          <table:covered-table-cell/>
          <table:table-cell office:value-type="string" table:number-columns-spanned="2" table:number-rows-spanned="1" table:style-name="ce282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658in" draw:z-index="1" draw:id="id5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3" draw:id="id7" draw:style-name="a1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" draw:id="id6" draw:style-name="a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" draw:id="id15" draw:style-name="a2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5" draw:id="id9" draw:style-name="a1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2" draw:id="id16" draw:style-name="a2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" draw:id="id8" draw:style-name="a1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3" draw:id="id17" draw:style-name="a2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" draw:id="id10" draw:style-name="a1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5" draw:id="id19" draw:style-name="a2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" draw:id="id11" draw:style-name="a1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4" draw:id="id18" draw:style-name="a2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7" draw:id="id21" draw:style-name="a2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6" draw:id="id20" draw:style-name="a2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2" draw:id="id26" draw:style-name="a3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9" draw:id="id23" draw:style-name="a3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0" draw:id="id24" draw:style-name="a3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" draw:id="id12" draw:style-name="a2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8" draw:id="id22" draw:style-name="a3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1" draw:id="id25" draw:style-name="a3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" draw:id="id13" draw:style-name="a2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3" draw:id="id27" draw:style-name="a3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25" draw:id="id29" draw:style-name="a3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" draw:id="id14" draw:style-name="a2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6" draw:id="id30" draw:style-name="a3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4" draw:id="id28" draw:style-name="a3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9" draw:id="id33" draw:style-name="a4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0" draw:id="id34" draw:style-name="a4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7" draw:id="id31" draw:style-name="a3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32" draw:id="id36" draw:style-name="a4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3" draw:id="id37" draw:style-name="a4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8" draw:id="id32" draw:style-name="a4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1" draw:id="id35" draw:style-name="a4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658in" draw:z-index="34" draw:id="id38" draw:style-name="a4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6" draw:id="id40" draw:style-name="a48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7" draw:id="id41" draw:style-name="a49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658in" draw:z-index="40" draw:id="id44" draw:style-name="a5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9" draw:id="id43" draw:style-name="a5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8" draw:id="id42" draw:style-name="a5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5" draw:id="id39" draw:style-name="a4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3" draw:id="id47" draw:style-name="a5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1" draw:id="id45" draw:style-name="a5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4" draw:id="id48" draw:style-name="a5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46" draw:id="id50" draw:style-name="a58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2" draw:id="id46" draw:style-name="a5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7" draw:id="id51" draw:style-name="a59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5" draw:id="id49" draw:style-name="a57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8" draw:id="id52" draw:style-name="a6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2" draw:id="id56" draw:style-name="a6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5" draw:id="id59" draw:style-name="a6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1" draw:id="id55" draw:style-name="a6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3" draw:id="id57" draw:style-name="a65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0" draw:id="id54" draw:style-name="a62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54" draw:id="id58" draw:style-name="a6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6" draw:id="id60" draw:style-name="a6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9" draw:id="id53" draw:style-name="a61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57" draw:id="id61" draw:style-name="a6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9" draw:id="id63" draw:style-name="a71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0" draw:id="id64" draw:style-name="a7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2" draw:id="id66" draw:style-name="a74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63" draw:id="id67" draw:style-name="a75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8" draw:id="id62" draw:style-name="a7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1" draw:id="id65" draw:style-name="a73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658in" draw:z-index="64" draw:id="id68" draw:style-name="a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2" draw:id="id76" draw:style-name="a8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1" draw:id="id75" draw:style-name="a8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73" draw:id="id77" draw:style-name="a8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6" draw:id="id80" draw:style-name="a8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4" draw:id="id78" draw:style-name="a8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5" draw:id="id69" draw:style-name="a7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75" draw:id="id79" draw:style-name="a8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6" draw:id="id70" draw:style-name="a7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7" draw:id="id81" draw:style-name="a8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67" draw:id="id71" draw:style-name="a7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8" draw:id="id82" draw:style-name="a9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9" draw:id="id83" draw:style-name="a91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1" draw:id="id85" draw:style-name="a9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68" draw:id="id72" draw:style-name="a8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2" draw:id="id86" draw:style-name="a9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0" draw:id="id84" draw:style-name="a92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86" draw:id="id90" draw:style-name="a9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9" draw:id="id73" draw:style-name="a8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3" draw:id="id87" draw:style-name="a9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4" draw:id="id88" draw:style-name="a9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87" draw:id="id91" draw:style-name="a9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5" draw:id="id89" draw:style-name="a9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0" draw:id="id74" draw:style-name="a8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99" draw:id="id103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6" draw:id="id100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7" draw:id="id101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8" draw:id="id92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98" draw:id="id102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0" draw:id="id104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9" draw:id="id93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04" draw:id="id108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1" draw:id="id105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2" draw:id="id106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0" draw:id="id94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103" draw:id="id107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1" draw:id="id95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5" draw:id="id109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658in" draw:z-index="92" draw:id="id96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9" draw:id="id113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6" draw:id="id110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7" draw:id="id111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93" draw:id="id97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8" draw:id="id112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0" draw:id="id114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658in" draw:z-index="111" draw:id="id115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2" draw:id="id116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4" draw:id="id98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4" draw:id="id118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13" draw:id="id117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5" draw:id="id99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5" draw:id="id119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82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074" table:style-name="ce24">
            <text:p><text:s text:c="3"/>4 074</text:p>
          </table:table-cell>
          <table:table-cell office:value-type="float" office:value="616748" table:style-name="ce24">
            <text:p><text:s text:c="3"/>616 74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9539" table:style-name="ce24">
            <text:p><text:s text:c="3"/>19 53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5453" table:style-name="ce24">
            <text:p><text:s text:c="3"/>25 4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373" table:style-name="ce24">
            <text:p><text:s text:c="3"/>5 37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2675" table:style-name="ce24">
            <text:p><text:s text:c="3"/>92 675</text:p>
          </table:table-cell>
          <table:table-cell office:value-type="float" office:value="2042" table:style-name="ce24">
            <text:p><text:s text:c="3"/>2 042</text:p>
          </table:table-cell>
          <table:table-cell office:value-type="float" office:value="254709" table:style-name="ce24">
            <text:p><text:s text:c="3"/>254 70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419" table:style-name="ce24">
            <text:p><text:s text:c="3"/>22 419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85970" table:style-name="ce24">
            <text:p><text:s text:c="3"/>85 970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7130" table:style-name="ce24">
            <text:p><text:s text:c="3"/>7 1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660" table:style-name="ce24">
            <text:p><text:s text:c="3"/>5 66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4058" table:style-name="ce24">
            <text:p><text:s text:c="3"/>14 058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36811" table:style-name="ce24">
            <text:p><text:s text:c="3"/>36 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207" table:style-name="ce24">
            <text:p><text:s text:c="3"/>8 207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33605" table:style-name="ce84">
            <text:p><text:s text:c="3"/>33 605</text:p>
          </table:table-cell>
          <table:table-cell table:number-columns-repeated="16" table:style-name="ce83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3711" table:style-name="ce24">
            <text:p><text:s text:c="3"/>3 711</text:p>
          </table:table-cell>
          <table:table-cell office:value-type="float" office:value="587602" table:style-name="ce24">
            <text:p><text:s text:c="3"/>587 60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9539" table:style-name="ce24">
            <text:p><text:s text:c="3"/>19 53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5253" table:style-name="ce24">
            <text:p><text:s text:c="3"/>25 2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373" table:style-name="ce24">
            <text:p><text:s text:c="3"/>5 373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92325" table:style-name="ce24">
            <text:p><text:s text:c="3"/>92 325</text:p>
          </table:table-cell>
          <table:table-cell office:value-type="float" office:value="1691" table:style-name="ce24">
            <text:p><text:s text:c="3"/>1 691</text:p>
          </table:table-cell>
          <table:table-cell office:value-type="float" office:value="249493" table:style-name="ce24">
            <text:p><text:s text:c="3"/>249 49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19" table:style-name="ce24">
            <text:p><text:s text:c="3"/>2 419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85640" table:style-name="ce24">
            <text:p><text:s text:c="3"/>85 640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7130" table:style-name="ce24">
            <text:p><text:s text:c="3"/>7 1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660" table:style-name="ce24">
            <text:p><text:s text:c="3"/>4 66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4058" table:style-name="ce24">
            <text:p><text:s text:c="3"/>14 058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36811" table:style-name="ce24">
            <text:p><text:s text:c="3"/>36 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157" table:style-name="ce24">
            <text:p><text:s text:c="3"/>8 157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33605" table:style-name="ce84">
            <text:p><text:s text:c="3"/>33 60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579" table:style-name="ce24">
            <text:p><text:s text:c="4"/>579</text:p>
          </table:table-cell>
          <table:table-cell office:value-type="float" office:value="94974" table:style-name="ce24">
            <text:p><text:s text:c="3"/>94 9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4649" table:style-name="ce24">
            <text:p><text:s text:c="3"/>14 649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1854" table:style-name="ce24">
            <text:p><text:s text:c="3"/>41 8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4386" table:style-name="ce24">
            <text:p><text:s text:c="3"/>14 386</text:p>
          </table:table-cell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65" table:style-name="ce24">
            <text:p><text:s text:c="3"/>1 2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16" table:style-name="ce24">
            <text:p><text:s text:c="3"/>3 01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088" table:style-name="ce24">
            <text:p><text:s text:c="3"/>6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806" table:style-name="ce84">
            <text:p><text:s text:c="3"/>6 806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400" table:style-name="ce24">
            <text:p><text:s text:c="4"/>400</text:p>
          </table:table-cell>
          <table:table-cell office:value-type="float" office:value="66175" table:style-name="ce24">
            <text:p><text:s text:c="3"/>66 1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070" table:style-name="ce24">
            <text:p><text:s text:c="3"/>4 07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0541" table:style-name="ce24">
            <text:p><text:s text:c="3"/>30 5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6089" table:style-name="ce24">
            <text:p><text:s text:c="3"/>16 089</text:p>
          </table:table-cell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5" table:style-name="ce24">
            <text:p><text:s text:c="3"/>3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48" table:style-name="ce24">
            <text:p><text:s text:c="3"/>1 54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251" table:style-name="ce84">
            <text:p><text:s text:c="3"/>4 251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456" table:style-name="ce24">
            <text:p><text:s text:c="4"/>456</text:p>
          </table:table-cell>
          <table:table-cell office:value-type="float" office:value="70875" table:style-name="ce24">
            <text:p><text:s text:c="3"/>70 8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526" table:style-name="ce24">
            <text:p><text:s text:c="3"/>4 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2220" table:style-name="ce24">
            <text:p><text:s text:c="3"/>12 220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31535" table:style-name="ce24">
            <text:p><text:s text:c="3"/>31 5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853" table:style-name="ce24">
            <text:p><text:s text:c="3"/>10 853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090" table:style-name="ce24">
            <text:p><text:s text:c="3"/>5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20" table:style-name="ce84">
            <text:p><text:s text:c="3"/>2 32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24" table:style-name="ce24">
            <text:p><text:s text:c="4"/>324</text:p>
          </table:table-cell>
          <table:table-cell office:value-type="float" office:value="43083" table:style-name="ce24">
            <text:p><text:s text:c="3"/>43 0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601" table:style-name="ce24">
            <text:p><text:s text:c="3"/>7 601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8751" table:style-name="ce24">
            <text:p><text:s text:c="3"/>18 7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5678" table:style-name="ce24">
            <text:p><text:s text:c="3"/>5 678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93" table:style-name="ce84">
            <text:p><text:s text:c="3"/>4 19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399" table:style-name="ce24">
            <text:p><text:s text:c="4"/>399</text:p>
          </table:table-cell>
          <table:table-cell office:value-type="float" office:value="63837" table:style-name="ce24">
            <text:p><text:s text:c="3"/>63 83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194" table:style-name="ce24">
            <text:p><text:s text:c="3"/>7 194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7744" table:style-name="ce24">
            <text:p><text:s text:c="3"/>27 7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590" table:style-name="ce24">
            <text:p><text:s text:c="3"/>5 590</text:p>
          </table:table-cell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107" table:style-name="ce24">
            <text:p><text:s text:c="3"/>3 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953" table:style-name="ce84">
            <text:p><text:s text:c="3"/>2 95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5694" table:style-name="ce24">
            <text:p><text:s text:c="3"/>15 6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28" table:style-name="ce24">
            <text:p><text:s text:c="3"/>1 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98" table:style-name="ce24">
            <text:p><text:s text:c="3"/>4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00" table:style-name="ce24">
            <text:p><text:s text:c="3"/>2 900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84">
            <text:p><text:s text:c="4"/>91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342" table:style-name="ce24">
            <text:p><text:s text:c="4"/>342</text:p>
          </table:table-cell>
          <table:table-cell office:value-type="float" office:value="53866" table:style-name="ce24">
            <text:p><text:s text:c="3"/>53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306" table:style-name="ce24">
            <text:p><text:s text:c="3"/>6 306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6395" table:style-name="ce24">
            <text:p><text:s text:c="3"/>26 3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235" table:style-name="ce24">
            <text:p><text:s text:c="3"/>7 235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170" table:style-name="ce24">
            <text:p><text:s text:c="3"/>4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425" table:style-name="ce84">
            <text:p><text:s text:c="3"/>4 42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1172" table:style-name="ce24">
            <text:p><text:s text:c="3"/>11 1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065" table:style-name="ce24">
            <text:p><text:s text:c="3"/>5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64" table:style-name="ce24">
            <text:p><text:s text:c="3"/>1 264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3" table:style-name="ce84">
            <text:p><text:s text:c="4"/>40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2373" table:style-name="ce24">
            <text:p><text:s text:c="3"/>12 3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556" table:style-name="ce24">
            <text:p><text:s text:c="3"/>5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56" table:style-name="ce24">
            <text:p><text:s text:c="4"/>956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4" table:style-name="ce24">
            <text:p><text:s text:c="4"/>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84">
            <text:p><text:s text:c="4"/>31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65" table:style-name="ce24">
            <text:p><text:s text:c="4"/>165</text:p>
          </table:table-cell>
          <table:table-cell office:value-type="float" office:value="24201" table:style-name="ce24">
            <text:p><text:s text:c="3"/>24 2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130" table:style-name="ce24">
            <text:p><text:s text:c="3"/>4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360" table:style-name="ce24">
            <text:p><text:s text:c="3"/>4 36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1711" table:style-name="ce24">
            <text:p><text:s text:c="3"/>11 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0" table:style-name="ce24">
            <text:p><text:s text:c="4"/>840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6" table:style-name="ce24">
            <text:p><text:s text:c="4"/>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71" table:style-name="ce84">
            <text:p><text:s text:c="3"/>1 871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7761" table:style-name="ce24">
            <text:p><text:s text:c="3"/>17 76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28" table:style-name="ce24">
            <text:p><text:s text:c="3"/>1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121" table:style-name="ce24">
            <text:p><text:s text:c="3"/>3 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03" table:style-name="ce24">
            <text:p><text:s text:c="3"/>10 803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53" table:style-name="ce84">
            <text:p><text:s text:c="4"/>75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23276" table:style-name="ce24">
            <text:p><text:s text:c="3"/>23 27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726" table:style-name="ce24">
            <text:p><text:s text:c="3"/>9 72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040" table:style-name="ce24">
            <text:p><text:s text:c="3"/>9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18" table:style-name="ce24">
            <text:p><text:s text:c="3"/>1 418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84">
            <text:p><text:s text:c="4"/>51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5638" table:style-name="ce24">
            <text:p><text:s text:c="3"/>5 6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36" table:style-name="ce24">
            <text:p><text:s text:c="3"/>3 1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8" table:style-name="ce24">
            <text:p><text:s text:c="4"/>128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8" table:style-name="ce84">
            <text:p><text:s text:c="4"/>118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5486" table:style-name="ce24">
            <text:p><text:s text:c="3"/>15 4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376" table:style-name="ce24">
            <text:p><text:s text:c="3"/>5 37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184" table:style-name="ce24">
            <text:p><text:s text:c="3"/>6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83" table:style-name="ce24">
            <text:p><text:s text:c="4"/>683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76" table:style-name="ce24">
            <text:p><text:s text:c="3"/>1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8" table:style-name="ce84">
            <text:p><text:s text:c="4"/>558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13082" table:style-name="ce24">
            <text:p><text:s text:c="3"/>13 0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24" table:style-name="ce24">
            <text:p><text:s text:c="3"/>2 12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18" table:style-name="ce24">
            <text:p><text:s text:c="3"/>2 3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6" table:style-name="ce24">
            <text:p><text:s text:c="4"/>176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850" table:style-name="ce24">
            <text:p><text:s text:c="3"/>5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5" table:style-name="ce84">
            <text:p><text:s text:c="4"/>15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6080" table:style-name="ce24">
            <text:p><text:s text:c="3"/>16 0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918" table:style-name="ce24">
            <text:p><text:s text:c="3"/>3 91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385" table:style-name="ce24">
            <text:p><text:s text:c="3"/>7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87" table:style-name="ce24">
            <text:p><text:s text:c="3"/>1 387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85" table:style-name="ce84">
            <text:p><text:s text:c="3"/>1 38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10328" table:style-name="ce24">
            <text:p><text:s text:c="3"/>10 3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45" table:style-name="ce24">
            <text:p><text:s text:c="3"/>2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15" table:style-name="ce24">
            <text:p><text:s text:c="3"/>1 615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84">
            <text:p><text:s text:c="3"/>1 05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7122" table:style-name="ce24">
            <text:p><text:s text:c="3"/>7 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077" table:style-name="ce24">
            <text:p><text:s text:c="3"/>3 0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90" table:style-name="ce24">
            <text:p><text:s text:c="4"/>790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" table:style-name="ce84">
            <text:p><text:s text:c="4"/>12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1341" table:style-name="ce24">
            <text:p><text:s text:c="3"/>11 3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408" table:style-name="ce24">
            <text:p><text:s text:c="3"/>5 4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975" table:style-name="ce24">
            <text:p><text:s text:c="3"/>1 975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9" table:style-name="ce84">
            <text:p><text:s text:c="4"/>489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11239" table:style-name="ce24">
            <text:p><text:s text:c="3"/>11 2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31" table:style-name="ce24">
            <text:p><text:s text:c="3"/>3 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74" table:style-name="ce24">
            <text:p><text:s text:c="4"/>874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" table:style-name="ce84">
            <text:p><text:s text:c="4"/>17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363" table:style-name="ce24">
            <text:p><text:s text:c="4"/>363</text:p>
          </table:table-cell>
          <table:table-cell office:value-type="float" office:value="29146" table:style-name="ce24">
            <text:p><text:s text:c="3"/>29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5216" table:style-name="ce24">
            <text:p><text:s text:c="3"/>5 2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00" table:style-name="ce24">
            <text:p><text:s text:c="3"/>20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360" table:style-name="ce24">
            <text:p><text:s text:c="4"/>360</text:p>
          </table:table-cell>
          <table:table-cell office:value-type="float" office:value="28246" table:style-name="ce24">
            <text:p><text:s text:c="3"/>28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716" table:style-name="ce24">
            <text:p><text:s text:c="3"/>4 7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00" table:style-name="ce24">
            <text:p><text:s text:c="3"/>20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900" table:style-name="ce25">
            <text:p><text:s text:c="4"/>9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1年10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1年10月15日編製</text:p>
          </table:table-cell>
          <table:table-cell table:number-columns-repeated="16" table:style-name="ce86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4"/>
          <table:table-cell office:value-type="string" table:style-name="ce22">
            <text:p>紙張尺度A3(297×420公釐)</text:p>
          </table:table-cell>
          <table:table-cell table:number-columns-repeated="16" table:style-name="ce86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4"/>
          <table:table-cell table:style-name="ce19"/>
          <table:table-cell table:number-columns-repeated="16" table:style-name="ce86"/>
          <table:table-cell table:number-columns-repeated="16324" table:style-name="ce19"/>
        </table:table-row>
        <table:table-row table:style-name="ro7">
          <table:table-cell office:value-type="string" table:style-name="ce106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5"/>
          <table:table-cell table:number-columns-repeated="16342" table:style-name="ce107"/>
        </table:table-row>
        <table:table-row table:style-name="ro7">
          <table:table-cell office:value-type="string" table:style-name="ce106">
            <text:p>填表說明：1.本表由商業登記資訊系統編製報表一份，由本部統計處自存並公布於網站。</text:p>
          </table:table-cell>
          <table:table-cell table:style-name="ce106"/>
          <table:table-cell table:number-columns-repeated="40" table:style-name="ce105"/>
          <table:table-cell table:number-columns-repeated="16342" table:style-name="ce107"/>
        </table:table-row>
        <table:table-row table:style-name="ro7">
          <table:table-cell office:value-type="string" table:style-name="ce108">
            <text:p><text:s text:c="10"/>2.因縣市改制，100年1月份資料依改制後縣市別編製(含99年12月26日以後資料)。</text:p>
          </table:table-cell>
          <table:table-cell table:style-name="ce107"/>
          <table:table-cell table:number-columns-repeated="40" table:style-name="ce105"/>
          <table:table-cell table:number-columns-repeated="16342" table:style-name="ce107"/>
        </table:table-row>
        <table:table-row table:style-name="ro6">
          <table:table-cell table:number-columns-repeated="2" table:style-name="ce5"/>
          <table:table-cell table:style-name="ce86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歇業" table:style-name="ta4"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3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36" table:default-cell-style-name="ce5"/>
        <table:table-column table:style-name="co1" table:number-columns-repeated="16337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商業司)</text:p>
          </table:table-cell>
          <table:covered-table-cell/>
          <table:table-cell table:number-columns-spanned="2" table:number-rows-spanned="1" table:style-name="ce227"/>
          <table:covered-table-cell/>
          <table:table-cell table:number-columns-repeated="16338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style-name="ce67"/>
          <table:table-cell table:style-name="ce130"/>
          <table:table-cell table:number-columns-repeated="5" table:style-name="ce7"/>
          <table:table-cell table:style-name="ce5"/>
          <table:table-cell table:number-columns-repeated="8" table:style-name="ce122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5</text:p>
          </table:table-cell>
          <table:covered-table-cell/>
          <table:table-cell table:number-columns-spanned="2" table:number-rows-spanned="1" table:style-name="ce228"/>
          <table:covered-table-cell/>
          <table:table-cell table:number-columns-repeated="16338" table:style-name="ce5"/>
        </table:table-row>
        <table:table-row table:style-name="ro2">
          <table:table-cell office:value-type="string" table:number-columns-spanned="22" table:number-rows-spanned="2" table:style-name="ce142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商業登記歇業家數及資本額－按行業別及縣市別分 (續)</text:p>
          </table:table-cell>
          <table:covered-table-cell table:number-columns-repeated="23"/>
          <table:table-cell table:number-columns-repeated="16338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1年11月</text:p>
          </table:table-cell>
          <table:covered-table-cell table:number-columns-repeated="10"/>
          <table:table-cell table:number-columns-repeated="3" table:style-name="ce123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45">
            <text:p><text:s text:c="3"/>中華民國 101年1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style-name="ce68"/>
          <table:table-cell table:style-name="ce14"/>
          <table:table-cell table:number-columns-repeated="16338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、林、漁、牧業</text:p>
          </table:table-cell>
          <table:covered-table-cell/>
          <table:table-cell office:value-type="string" table:number-columns-spanned="2" table:number-rows-spanned="2" table:style-name="ce272">
            <text:p>礦業及土石採取業</text:p>
          </table:table-cell>
          <table:covered-table-cell/>
          <table:table-cell office:value-type="string" table:number-columns-spanned="2" table:number-rows-spanned="2" table:style-name="ce272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1" table:style-name="ce280">
            <text:p>用水供應</text:p>
          </table:table-cell>
          <table:covered-table-cell/>
          <table:table-cell office:value-type="string" table:number-columns-spanned="2" table:number-rows-spanned="2" table:style-name="ce279">
            <text:p>營造業</text:p>
          </table:table-cell>
          <table:covered-table-cell/>
          <table:table-cell office:value-type="string" table:number-columns-spanned="2" table:number-rows-spanned="2" table:style-name="ce272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72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72">
            <text:p>資訊及通訊傳播業</text:p>
          </table:table-cell>
          <table:covered-table-cell/>
          <table:table-cell office:value-type="string" table:number-columns-spanned="2" table:number-rows-spanned="2" table:style-name="ce272">
            <text:p>金融及保險業</text:p>
          </table:table-cell>
          <table:covered-table-cell/>
          <table:table-cell office:value-type="string" table:number-columns-spanned="2" table:number-rows-spanned="2" table:style-name="ce272">
            <text:p>不動產業</text:p>
          </table:table-cell>
          <table:covered-table-cell/>
          <table:table-cell office:value-type="string" table:number-columns-spanned="2" table:number-rows-spanned="1" table:style-name="ce278">
            <text:p>專業、科學</text:p>
          </table:table-cell>
          <table:covered-table-cell/>
          <table:table-cell office:value-type="string" table:number-columns-spanned="2" table:number-rows-spanned="2" table:style-name="ce160">
            <text:p><text:s/>支援服務業</text:p>
          </table:table-cell>
          <table:covered-table-cell/>
          <table:table-cell office:value-type="string" table:number-columns-spanned="2" table:number-rows-spanned="1" table:style-name="ce278">
            <text:p>公共行政及國防；</text:p>
          </table:table-cell>
          <table:covered-table-cell/>
          <table:table-cell office:value-type="string" table:number-columns-spanned="2" table:number-rows-spanned="2" table:style-name="ce272">
            <text:p>教育服務業</text:p>
          </table:table-cell>
          <table:covered-table-cell/>
          <table:table-cell office:value-type="string" table:number-columns-spanned="2" table:number-rows-spanned="1" table:style-name="ce278">
            <text:p>醫療保健及</text:p>
          </table:table-cell>
          <table:covered-table-cell/>
          <table:table-cell office:value-type="string" table:number-columns-spanned="2" table:number-rows-spanned="1" table:style-name="ce278">
            <text:p>藝術、娛樂</text:p>
          </table:table-cell>
          <table:covered-table-cell/>
          <table:table-cell office:value-type="string" table:number-columns-spanned="2" table:number-rows-spanned="2" table:style-name="ce272">
            <text:p>其他服務業</text:p>
          </table:table-cell>
          <table:covered-table-cell/>
          <table:table-cell table:number-columns-spanned="2" table:number-rows-spanned="2" table:style-name="ce222"/>
          <table:covered-table-cell/>
          <table:table-cell table:number-columns-repeated="1633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社會工作服務業</text:p>
          </table:table-cell>
          <table:covered-table-cell/>
          <table:table-cell office:value-type="string" table:number-columns-spanned="2" table:number-rows-spanned="1" table:style-name="ce28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" table:style-name="ce69"/>
          <table:table-cell table:number-columns-repeated="1633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2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2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3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4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4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3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4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3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4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3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5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58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59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5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6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69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67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2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68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1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7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1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7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7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7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5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3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5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88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86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8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4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87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19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19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19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19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0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07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4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5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1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06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3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4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1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18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19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0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2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26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4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3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1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5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1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27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28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2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5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3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29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4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36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3" draw:id="id222" draw:style-name="a230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0" draw:id="id229" draw:style-name="a237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38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0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1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39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1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2" table:style-name="ce70"/>
          <table:table-cell table:number-columns-repeated="8" table:style-name="ce69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2827" table:style-name="ce24">
            <text:p><text:s text:c="3"/>2 827</text:p>
          </table:table-cell>
          <table:table-cell office:value-type="float" office:value="579622" table:style-name="ce24">
            <text:p><text:s text:c="3"/>579 62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911" table:style-name="ce24">
            <text:p><text:s text:c="3"/>5 91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285" table:style-name="ce24">
            <text:p><text:s text:c="3"/>12 28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953" table:style-name="ce24">
            <text:p><text:s text:c="3"/>13 9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148" table:style-name="ce24">
            <text:p><text:s text:c="3"/>6 148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00347" table:style-name="ce24">
            <text:p><text:s text:c="3"/>100 347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272484" table:style-name="ce24">
            <text:p><text:s text:c="3"/>272 48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229" table:style-name="ce24">
            <text:p><text:s text:c="3"/>7 229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81603" table:style-name="ce24">
            <text:p><text:s text:c="3"/>81 603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7382" table:style-name="ce24">
            <text:p><text:s text:c="3"/>7 38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450" table:style-name="ce24">
            <text:p><text:s text:c="3"/>8 45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207" table:style-name="ce24">
            <text:p><text:s text:c="3"/>9 207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0591" table:style-name="ce24">
            <text:p><text:s text:c="3"/>20 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3768" table:style-name="ce24">
            <text:p><text:s text:c="3"/>13 768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9165" table:style-name="ce24">
            <text:p><text:s text:c="3"/>19 165</text:p>
          </table:table-cell>
          <table:table-cell table:number-columns-repeated="4" table:style-name="ce83"/>
          <table:table-cell table:number-columns-repeated="16336" table:style-name="ce18"/>
        </table:table-row>
        <table:table-row table:style-name="ro12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2811" table:style-name="ce24">
            <text:p><text:s text:c="3"/>2 811</text:p>
          </table:table-cell>
          <table:table-cell office:value-type="float" office:value="578058" table:style-name="ce24">
            <text:p><text:s text:c="3"/>578 05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911" table:style-name="ce24">
            <text:p><text:s text:c="3"/>5 91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285" table:style-name="ce24">
            <text:p><text:s text:c="3"/>12 28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3943" table:style-name="ce24">
            <text:p><text:s text:c="3"/>13 9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148" table:style-name="ce24">
            <text:p><text:s text:c="3"/>6 148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00147" table:style-name="ce24">
            <text:p><text:s text:c="3"/>100 147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271650" table:style-name="ce24">
            <text:p><text:s text:c="3"/>271 6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229" table:style-name="ce24">
            <text:p><text:s text:c="3"/>7 229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81403" table:style-name="ce24">
            <text:p><text:s text:c="3"/>81 403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7382" table:style-name="ce24">
            <text:p><text:s text:c="3"/>7 38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450" table:style-name="ce24">
            <text:p><text:s text:c="3"/>8 45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207" table:style-name="ce24">
            <text:p><text:s text:c="3"/>9 20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0371" table:style-name="ce24">
            <text:p><text:s text:c="3"/>20 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668" table:style-name="ce24">
            <text:p><text:s text:c="3"/>13 668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9165" table:style-name="ce24">
            <text:p><text:s text:c="3"/>19 165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424" table:style-name="ce24">
            <text:p><text:s text:c="4"/>424</text:p>
          </table:table-cell>
          <table:table-cell office:value-type="float" office:value="80692" table:style-name="ce24">
            <text:p><text:s text:c="3"/>80 6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93" table:style-name="ce24">
            <text:p><text:s text:c="3"/>1 2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135" table:style-name="ce24">
            <text:p><text:s text:c="3"/>15 135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40121" table:style-name="ce24">
            <text:p><text:s text:c="3"/>40 1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649" table:style-name="ce24">
            <text:p><text:s text:c="3"/>12 649</text:p>
          </table:table-cell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98" table:style-name="ce24">
            <text:p><text:s text:c="3"/>1 69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613" table:style-name="ce24">
            <text:p><text:s text:c="3"/>3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03" table:style-name="ce24">
            <text:p><text:s text:c="3"/>1 703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393" table:style-name="ce24">
            <text:p><text:s text:c="4"/>393</text:p>
          </table:table-cell>
          <table:table-cell office:value-type="float" office:value="79348" table:style-name="ce24">
            <text:p><text:s text:c="3"/>79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41266" table:style-name="ce24">
            <text:p><text:s text:c="3"/>41 26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33" table:style-name="ce24">
            <text:p><text:s text:c="3"/>2 033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7283" table:style-name="ce24">
            <text:p><text:s text:c="3"/>17 283</text:p>
          </table:table-cell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78" table:style-name="ce24">
            <text:p><text:s text:c="3"/>1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401" table:style-name="ce24">
            <text:p><text:s text:c="3"/>6 401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277" table:style-name="ce24">
            <text:p><text:s text:c="4"/>277</text:p>
          </table:table-cell>
          <table:table-cell office:value-type="float" office:value="54129" table:style-name="ce24">
            <text:p><text:s text:c="3"/>54 1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61" table:style-name="ce24">
            <text:p><text:s text:c="3"/>2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963" table:style-name="ce24">
            <text:p><text:s text:c="3"/>6 96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3921" table:style-name="ce24">
            <text:p><text:s text:c="3"/>23 9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678" table:style-name="ce24">
            <text:p><text:s text:c="3"/>6 678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100" table:style-name="ce24">
            <text:p><text:s text:c="3"/>6 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98" table:style-name="ce24">
            <text:p><text:s text:c="3"/>2 598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248" table:style-name="ce24">
            <text:p><text:s text:c="4"/>248</text:p>
          </table:table-cell>
          <table:table-cell office:value-type="float" office:value="37538" table:style-name="ce24">
            <text:p><text:s text:c="3"/>37 5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160" table:style-name="ce24">
            <text:p><text:s text:c="3"/>6 16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1988" table:style-name="ce24">
            <text:p><text:s text:c="3"/>21 9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96" table:style-name="ce24">
            <text:p><text:s text:c="3"/>5 396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1" table:style-name="ce24">
            <text:p><text:s text:c="3"/>1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36" table:style-name="ce24">
            <text:p><text:s text:c="4"/>436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306" table:style-name="ce24">
            <text:p><text:s text:c="4"/>306</text:p>
          </table:table-cell>
          <table:table-cell office:value-type="float" office:value="67251" table:style-name="ce24">
            <text:p><text:s text:c="3"/>67 25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480" table:style-name="ce24">
            <text:p><text:s text:c="3"/>7 48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40718" table:style-name="ce24">
            <text:p><text:s text:c="3"/>40 7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915" table:style-name="ce24">
            <text:p><text:s text:c="3"/>7 915</text:p>
          </table:table-cell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23" table:style-name="ce24">
            <text:p><text:s text:c="3"/>2 123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25347" table:style-name="ce24">
            <text:p><text:s text:c="3"/>25 3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480" table:style-name="ce24">
            <text:p><text:s text:c="3"/>9 48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823" table:style-name="ce24">
            <text:p><text:s text:c="3"/>4 8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93" table:style-name="ce24">
            <text:p><text:s text:c="3"/>3 293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4" table:style-name="ce24">
            <text:p><text:s text:c="4"/>914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260" table:style-name="ce24">
            <text:p><text:s text:c="4"/>260</text:p>
          </table:table-cell>
          <table:table-cell office:value-type="float" office:value="55050" table:style-name="ce24">
            <text:p><text:s text:c="3"/>55 0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3719" table:style-name="ce24">
            <text:p><text:s text:c="3"/>13 71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5605" table:style-name="ce24">
            <text:p><text:s text:c="3"/>25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285" table:style-name="ce24">
            <text:p><text:s text:c="3"/>8 285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59" table:style-name="ce24">
            <text:p><text:s text:c="3"/>3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42" table:style-name="ce24">
            <text:p><text:s text:c="3"/>1 642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6371" table:style-name="ce24">
            <text:p><text:s text:c="3"/>16 3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47" table:style-name="ce24">
            <text:p><text:s text:c="3"/>4 8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269" table:style-name="ce24">
            <text:p><text:s text:c="3"/>7 269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30" table:style-name="ce24">
            <text:p><text:s text:c="3"/>1 530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33939" table:style-name="ce24">
            <text:p><text:s text:c="3"/>33 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2978" table:style-name="ce24">
            <text:p><text:s text:c="3"/>12 97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0696" table:style-name="ce24">
            <text:p><text:s text:c="3"/>10 6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461" table:style-name="ce24">
            <text:p><text:s text:c="3"/>3 461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66" table:style-name="ce24">
            <text:p><text:s text:c="3"/>1 1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" table:style-name="ce24">
            <text:p><text:s text:c="4"/>5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21691" table:style-name="ce24">
            <text:p><text:s text:c="3"/>21 6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02" table:style-name="ce24">
            <text:p><text:s text:c="3"/>3 5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868" table:style-name="ce24">
            <text:p><text:s text:c="3"/>4 86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975" table:style-name="ce24">
            <text:p><text:s text:c="3"/>7 9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6" table:style-name="ce24">
            <text:p><text:s text:c="4"/>116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4221" table:style-name="ce24">
            <text:p><text:s text:c="3"/>14 2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681" table:style-name="ce24">
            <text:p><text:s text:c="3"/>3 6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2" table:style-name="ce24">
            <text:p><text:s text:c="4"/>782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" table:style-name="ce24">
            <text:p><text:s text:c="4"/>106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18257" table:style-name="ce24">
            <text:p><text:s text:c="3"/>18 2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3986" table:style-name="ce24">
            <text:p><text:s text:c="3"/>13 9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6" table:style-name="ce24">
            <text:p><text:s text:c="4"/>516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12102" table:style-name="ce24">
            <text:p><text:s text:c="3"/>12 1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599" table:style-name="ce24">
            <text:p><text:s text:c="3"/>6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8612" table:style-name="ce24">
            <text:p><text:s text:c="3"/>18 6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430" table:style-name="ce24">
            <text:p><text:s text:c="3"/>6 43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838" table:style-name="ce24">
            <text:p><text:s text:c="3"/>8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00" table:style-name="ce24">
            <text:p><text:s text:c="3"/>1 100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11266" table:style-name="ce24">
            <text:p><text:s text:c="3"/>11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776" table:style-name="ce24">
            <text:p><text:s text:c="3"/>3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5" table:style-name="ce24">
            <text:p><text:s text:c="4"/>275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2" table:style-name="ce24">
            <text:p><text:s text:c="4"/>202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9676" table:style-name="ce24">
            <text:p><text:s text:c="3"/>9 6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38" table:style-name="ce24">
            <text:p><text:s text:c="3"/>3 13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26" table:style-name="ce24">
            <text:p><text:s text:c="3"/>3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6" table:style-name="ce24">
            <text:p><text:s text:c="3"/>2 106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1" table:style-name="ce24">
            <text:p><text:s text:c="4"/>291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" table:style-name="ce24">
            <text:p><text:s text:c="4"/>73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8030" table:style-name="ce24">
            <text:p><text:s text:c="3"/>8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865" table:style-name="ce24">
            <text:p><text:s text:c="3"/>3 8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95" table:style-name="ce24">
            <text:p><text:s text:c="3"/>1 495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" table:style-name="ce24">
            <text:p><text:s text:c="4"/>10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0663" table:style-name="ce24">
            <text:p><text:s text:c="3"/>10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713" table:style-name="ce24">
            <text:p><text:s text:c="3"/>4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01" table:style-name="ce24">
            <text:p><text:s text:c="4"/>901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8" table:style-name="ce24">
            <text:p><text:s text:c="4"/>798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2024" table:style-name="ce24">
            <text:p><text:s text:c="3"/>2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6" table:style-name="ce24">
            <text:p><text:s text:c="4"/>926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" table:style-name="ce24">
            <text:p><text:s text:c="4"/>73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1564" table:style-name="ce24">
            <text:p><text:s text:c="3"/>1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34" table:style-name="ce24">
            <text:p><text:s text:c="4"/>8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804" table:style-name="ce24">
            <text:p><text:s text:c="4"/>8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83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760" table:style-name="ce25">
            <text:p><text:s text:c="4"/>7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60" table:style-name="ce25">
            <text:p><text:s text:c="4"/>3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4" table:style-name="ce83"/>
          <table:table-cell table:number-columns-repeated="16336" table:style-name="ce5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1年12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1年12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106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5"/>
        </table:table-row>
        <table:table-row table:style-name="ro3">
          <table:table-cell office:value-type="string" table:style-name="ce106">
            <text:p>填表說明：1.本表由商業登記資訊系統編製報表一份，由本部統計處自存並公布於網站。</text:p>
          </table:table-cell>
          <table:table-cell table:style-name="ce106"/>
          <table:table-cell table:number-columns-repeated="16382" table:style-name="ce105"/>
        </table:table-row>
        <table:table-row table:style-name="ro13">
          <table:table-cell table:style-name="ce106"/>
          <table:table-cell office:value-type="string" table:style-name="ce105">
            <text:p>2.因縣市改制，100年1月份資料依改制後縣市別編製(含99年12月26日以後資料)。</text:p>
          </table:table-cell>
          <table:table-cell table:number-columns-repeated="16382" table:style-name="ce105"/>
        </table:table-row>
        <table:table-row table:style-name="ro6">
          <table:table-cell table:number-columns-repeated="16384"/>
        </table:table-row>
        <table:table-row table:style-name="ro14">
          <table:table-cell table:style-name="ce75"/>
          <table:table-cell table:number-columns-repeated="6" table:style-name="ce76"/>
          <table:table-cell table:number-columns-repeated="16377" table:style-name="ce5"/>
        </table:table-row>
        <table:table-row table:number-rows-repeated="1048535" table:style-name="ro6">
          <table:table-cell table:number-columns-repeated="16384"/>
        </table:table-row>
      </table:table>
      <table:table table:name="2492-00-06" table:style-name="ta5" table:print-ranges="2492-00-06.A1:2492-00-06.V32">
        <table:table-column table:style-name="co44" table:default-cell-style-name="ce91"/>
        <table:table-column table:style-name="co45" table:default-cell-style-name="ce91"/>
        <table:table-column table:style-name="co22" table:default-cell-style-name="ce91"/>
        <table:table-column table:style-name="co46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7" table:number-columns-repeated="16362" table:default-cell-style-name="ce91"/>
        <table:table-row table:style-name="ro1">
          <table:table-cell office:value-type="string" table:style-name="ce90">
            <text:p>公開類</text:p>
          </table:table-cell>
          <table:table-cell table:number-columns-repeated="2" table:style-name="ce91"/>
          <table:table-cell table:number-columns-spanned="5" table:number-rows-spanned="1" table:style-name="ce237"/>
          <table:covered-table-cell table:number-columns-repeated="4"/>
          <table:table-cell table:number-columns-repeated="10" table:style-name="ce91"/>
          <table:table-cell office:value-type="string" table:number-columns-spanned="2" table:number-rows-spanned="1" table:style-name="ce292">
            <text:p>編製機關</text:p>
          </table:table-cell>
          <table:covered-table-cell/>
          <table:table-cell office:value-type="string" table:number-columns-spanned="2" table:number-rows-spanned="1" table:style-name="ce286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92">
            <text:p>月 <text:s/>報</text:p>
          </table:table-cell>
          <table:table-cell office:value-type="string" table:style-name="ce93">
            <text:p>次月20日前編報</text:p>
          </table:table-cell>
          <table:table-cell table:number-columns-spanned="16" table:number-rows-spanned="1" table:style-name="ce287"/>
          <table:covered-table-cell table:number-columns-repeated="15"/>
          <table:table-cell office:value-type="string" table:number-columns-spanned="2" table:number-rows-spanned="1" table:style-name="ce288">
            <text:p>表 <text:s text:c="3"/>號</text:p>
          </table:table-cell>
          <table:covered-table-cell/>
          <table:table-cell office:value-type="string" table:number-columns-spanned="2" table:number-rows-spanned="1" table:style-name="ce289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0">
            <text:p>商業登記現有家數及資本額－按行業別分</text:p>
          </table:table-cell>
          <table:covered-table-cell table:number-columns-repeated="21"/>
          <table:table-cell table:number-columns-repeated="16362" table:style-name="ce94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5"/>
          <table:table-cell office:value-type="string" table:number-columns-spanned="13" table:number-rows-spanned="1" table:style-name="ce242">
            <text:p><text:s text:c="3"/>中華民國 101年11月底</text:p>
          </table:table-cell>
          <table:covered-table-cell table:number-columns-repeated="12"/>
          <table:table-cell table:style-name="ce95"/>
          <table:table-cell office:value-type="string" table:number-columns-spanned="4" table:number-rows-spanned="1" table:style-name="ce243">
            <text:p>單位：家；新臺幣仟元</text:p>
          </table:table-cell>
          <table:covered-table-cell table:number-columns-repeated="3"/>
          <table:table-cell table:number-columns-repeated="16362" table:style-name="ce95"/>
        </table:table-row>
        <table:table-row table:style-name="ro15">
          <table:table-cell office:value-type="string" table:number-columns-spanned="2" table:number-rows-spanned="3" table:style-name="ce293">
            <text:p>行　　　業　　　別</text:p>
          </table:table-cell>
          <table:covered-table-cell/>
          <table:table-cell office:value-type="string" table:number-columns-spanned="2" table:number-rows-spanned="2" table:style-name="ce294">
            <text:p>總　　計</text:p>
          </table:table-cell>
          <table:covered-table-cell/>
          <table:table-cell office:value-type="string" table:number-columns-spanned="2" table:number-rows-spanned="2" table:style-name="ce295">
            <text:p>1萬元以下</text:p>
          </table:table-cell>
          <table:covered-table-cell/>
          <table:table-cell office:value-type="string" table:number-columns-spanned="2" table:number-rows-spanned="1" table:style-name="ce285">
            <text:p>1萬元以上</text:p>
          </table:table-cell>
          <table:covered-table-cell/>
          <table:table-cell office:value-type="string" table:number-columns-spanned="2" table:number-rows-spanned="1" table:style-name="ce285">
            <text:p>5萬元以上</text:p>
          </table:table-cell>
          <table:covered-table-cell/>
          <table:table-cell office:value-type="string" table:number-columns-spanned="2" table:number-rows-spanned="1" table:style-name="ce285">
            <text:p>10萬元以上</text:p>
          </table:table-cell>
          <table:covered-table-cell/>
          <table:table-cell office:value-type="string" table:number-columns-spanned="2" table:number-rows-spanned="1" table:style-name="ce285">
            <text:p>50萬元以上</text:p>
          </table:table-cell>
          <table:covered-table-cell/>
          <table:table-cell office:value-type="string" table:number-columns-spanned="2" table:number-rows-spanned="1" table:style-name="ce285">
            <text:p>1百萬元以上</text:p>
          </table:table-cell>
          <table:covered-table-cell/>
          <table:table-cell office:value-type="string" table:number-columns-spanned="2" table:number-rows-spanned="1" table:style-name="ce285">
            <text:p>5百萬元以上</text:p>
          </table:table-cell>
          <table:covered-table-cell/>
          <table:table-cell office:value-type="string" table:number-columns-spanned="2" table:number-rows-spanned="1" table:style-name="ce285">
            <text:p>1千萬元以上</text:p>
          </table:table-cell>
          <table:covered-table-cell/>
          <table:table-cell office:value-type="string" table:number-columns-spanned="2" table:number-rows-spanned="2" table:style-name="ce290">
            <text:p>5千萬元以上</text:p>
          </table:table-cell>
          <table:covered-table-cell/>
          <table:table-cell table:number-columns-repeated="16362" table:style-name="ce9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4">
            <text:p>未滿5萬元</text:p>
          </table:table-cell>
          <table:covered-table-cell/>
          <table:table-cell office:value-type="string" table:number-columns-spanned="2" table:number-rows-spanned="1" table:style-name="ce284">
            <text:p>未滿10萬元</text:p>
          </table:table-cell>
          <table:covered-table-cell/>
          <table:table-cell office:value-type="string" table:number-columns-spanned="2" table:number-rows-spanned="1" table:style-name="ce284">
            <text:p>未滿50萬元</text:p>
          </table:table-cell>
          <table:covered-table-cell/>
          <table:table-cell office:value-type="string" table:number-columns-spanned="2" table:number-rows-spanned="1" table:style-name="ce284">
            <text:p>未滿1百萬元</text:p>
          </table:table-cell>
          <table:covered-table-cell/>
          <table:table-cell office:value-type="string" table:number-columns-spanned="2" table:number-rows-spanned="1" table:style-name="ce284">
            <text:p>未滿5百萬元</text:p>
          </table:table-cell>
          <table:covered-table-cell/>
          <table:table-cell office:value-type="string" table:number-columns-spanned="2" table:number-rows-spanned="1" table:style-name="ce284">
            <text:p>未滿1千萬元</text:p>
          </table:table-cell>
          <table:covered-table-cell/>
          <table:table-cell office:value-type="string" table:number-columns-spanned="2" table:number-rows-spanned="1" table:style-name="ce284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6"/>
        </table:table-row>
        <table:table-row table:style-name="ro17">
          <table:covered-table-cell/>
          <table:covered-table-cell/>
          <table:table-cell office:value-type="string" table:style-name="ce97">
            <text:p>家數</text:p>
          </table:table-cell>
          <table:table-cell office:value-type="string" table:style-name="ce98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100">
            <text:p>資本額</text:p>
          </table:table-cell>
          <table:table-cell table:number-columns-repeated="16362" table:style-name="ce96"/>
        </table:table-row>
        <table:table-row table:style-name="ro10">
          <table:table-cell office:value-type="string" table:number-columns-spanned="2" table:number-rows-spanned="1" table:style-name="ce291">
            <text:p>總 <text:s text:c="17"/>計</text:p>
          </table:table-cell>
          <table:covered-table-cell/>
          <table:table-cell office:value-type="float" office:value="781031" table:style-name="ce117">
            <text:p>781 031<text:s/></text:p>
          </table:table-cell>
          <table:table-cell office:value-type="float" office:value="151995475" table:style-name="ce118">
            <text:p>151 995 475<text:s/></text:p>
          </table:table-cell>
          <table:table-cell office:value-type="float" office:value="219677" table:style-name="ce117">
            <text:p>219 677<text:s/></text:p>
          </table:table-cell>
          <table:table-cell office:value-type="float" office:value="883701" table:style-name="ce118">
            <text:p><text:s/>883 701<text:s/></text:p>
          </table:table-cell>
          <table:table-cell office:value-type="float" office:value="192153" table:style-name="ce117">
            <text:p>192 153<text:s/></text:p>
          </table:table-cell>
          <table:table-cell office:value-type="float" office:value="4643968" table:style-name="ce118">
            <text:p>4 643 968<text:s/></text:p>
          </table:table-cell>
          <table:table-cell office:value-type="float" office:value="64599" table:style-name="ce117">
            <text:p>64 599<text:s/></text:p>
          </table:table-cell>
          <table:table-cell office:value-type="float" office:value="3668600" table:style-name="ce118">
            <text:p>3 668 600<text:s/></text:p>
          </table:table-cell>
          <table:table-cell office:value-type="float" office:value="256113" table:style-name="ce117">
            <text:p>256 113<text:s/></text:p>
          </table:table-cell>
          <table:table-cell office:value-type="float" office:value="50235179" table:style-name="ce118">
            <text:p>50 235 179<text:s/></text:p>
          </table:table-cell>
          <table:table-cell office:value-type="float" office:value="12265" table:style-name="ce117">
            <text:p>12 265<text:s/></text:p>
          </table:table-cell>
          <table:table-cell office:value-type="float" office:value="7533773" table:style-name="ce118">
            <text:p>7 533 773<text:s/></text:p>
          </table:table-cell>
          <table:table-cell office:value-type="float" office:value="31498" table:style-name="ce117">
            <text:p>31 498<text:s/></text:p>
          </table:table-cell>
          <table:table-cell office:value-type="float" office:value="47741994" table:style-name="ce118">
            <text:p>47 741 994<text:s/></text:p>
          </table:table-cell>
          <table:table-cell office:value-type="float" office:value="3778" table:style-name="ce117">
            <text:p>3 778<text:s/></text:p>
          </table:table-cell>
          <table:table-cell office:value-type="float" office:value="20585565" table:style-name="ce118">
            <text:p>20 585 565<text:s/></text:p>
          </table:table-cell>
          <table:table-cell office:value-type="float" office:value="927" table:style-name="ce117">
            <text:p><text:s/>927<text:s/></text:p>
          </table:table-cell>
          <table:table-cell office:value-type="float" office:value="11975943" table:style-name="ce118">
            <text:p>11 975 943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4726751" table:style-name="ce118">
            <text:p>4 726 751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1">
            <text:p>　農、林、漁、牧業</text:p>
          </table:table-cell>
          <table:table-cell table:style-name="ce119"/>
          <table:table-cell office:value-type="float" office:value="4829" table:style-name="ce117">
            <text:p>4 829<text:s/></text:p>
          </table:table-cell>
          <table:table-cell office:value-type="float" office:value="2686719" table:style-name="ce118">
            <text:p>2 686 719<text:s/></text:p>
          </table:table-cell>
          <table:table-cell office:value-type="float" office:value="928" table:style-name="ce117">
            <text:p><text:s/>928<text:s/></text:p>
          </table:table-cell>
          <table:table-cell office:value-type="float" office:value="3685" table:style-name="ce118">
            <text:p><text:s/>3 685<text:s/></text:p>
          </table:table-cell>
          <table:table-cell office:value-type="float" office:value="648" table:style-name="ce117">
            <text:p><text:s/>648<text:s/></text:p>
          </table:table-cell>
          <table:table-cell office:value-type="float" office:value="14197" table:style-name="ce118">
            <text:p><text:s/>14 197<text:s/></text:p>
          </table:table-cell>
          <table:table-cell office:value-type="float" office:value="379" table:style-name="ce117">
            <text:p><text:s/>379<text:s/></text:p>
          </table:table-cell>
          <table:table-cell office:value-type="float" office:value="21571" table:style-name="ce118">
            <text:p><text:s/>21 571<text:s/></text:p>
          </table:table-cell>
          <table:table-cell office:value-type="float" office:value="2086" table:style-name="ce117">
            <text:p>2 086<text:s/></text:p>
          </table:table-cell>
          <table:table-cell office:value-type="float" office:value="402474" table:style-name="ce118">
            <text:p><text:s/>402 474<text:s/></text:p>
          </table:table-cell>
          <table:table-cell office:value-type="float" office:value="138" table:style-name="ce117">
            <text:p><text:s/>138<text:s/></text:p>
          </table:table-cell>
          <table:table-cell office:value-type="float" office:value="78785" table:style-name="ce118">
            <text:p><text:s/>78 785<text:s/></text:p>
          </table:table-cell>
          <table:table-cell office:value-type="float" office:value="486" table:style-name="ce117">
            <text:p><text:s/>486<text:s/></text:p>
          </table:table-cell>
          <table:table-cell office:value-type="float" office:value="920395" table:style-name="ce118">
            <text:p><text:s/>920 395<text:s/></text:p>
          </table:table-cell>
          <table:table-cell office:value-type="float" office:value="124" table:style-name="ce117">
            <text:p><text:s/>124<text:s/></text:p>
          </table:table-cell>
          <table:table-cell office:value-type="float" office:value="694273" table:style-name="ce118">
            <text:p><text:s/>694 273<text:s/></text:p>
          </table:table-cell>
          <table:table-cell office:value-type="float" office:value="39" table:style-name="ce117">
            <text:p><text:s/>39<text:s/></text:p>
          </table:table-cell>
          <table:table-cell office:value-type="float" office:value="481340" table:style-name="ce118">
            <text:p><text:s/>481 34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礦業及土石採取業</text:p>
          </table:table-cell>
          <table:table-cell table:style-name="ce119"/>
          <table:table-cell office:value-type="float" office:value="1889" table:style-name="ce117">
            <text:p>1 889<text:s/></text:p>
          </table:table-cell>
          <table:table-cell office:value-type="float" office:value="1188477" table:style-name="ce118">
            <text:p>1 188 477<text:s/></text:p>
          </table:table-cell>
          <table:table-cell office:value-type="float" office:value="171" table:style-name="ce117">
            <text:p><text:s/>171<text:s/></text:p>
          </table:table-cell>
          <table:table-cell office:value-type="float" office:value="890" table:style-name="ce118">
            <text:p><text:s text:c="2"/>890<text:s/></text:p>
          </table:table-cell>
          <table:table-cell office:value-type="float" office:value="360" table:style-name="ce117">
            <text:p><text:s/>360<text:s/></text:p>
          </table:table-cell>
          <table:table-cell office:value-type="float" office:value="10102" table:style-name="ce118">
            <text:p><text:s/>10 102<text:s/></text:p>
          </table:table-cell>
          <table:table-cell office:value-type="float" office:value="121" table:style-name="ce117">
            <text:p><text:s/>121<text:s/></text:p>
          </table:table-cell>
          <table:table-cell office:value-type="float" office:value="7330" table:style-name="ce118">
            <text:p><text:s/>7 330<text:s/></text:p>
          </table:table-cell>
          <table:table-cell office:value-type="float" office:value="862" table:style-name="ce117">
            <text:p><text:s/>862<text:s/></text:p>
          </table:table-cell>
          <table:table-cell office:value-type="float" office:value="183880" table:style-name="ce118">
            <text:p><text:s/>183 880<text:s/></text:p>
          </table:table-cell>
          <table:table-cell office:value-type="float" office:value="76" table:style-name="ce117">
            <text:p><text:s/>76<text:s/></text:p>
          </table:table-cell>
          <table:table-cell office:value-type="float" office:value="45170" table:style-name="ce118">
            <text:p><text:s/>45 170<text:s/></text:p>
          </table:table-cell>
          <table:table-cell office:value-type="float" office:value="227" table:style-name="ce117">
            <text:p><text:s/>227<text:s/></text:p>
          </table:table-cell>
          <table:table-cell office:value-type="float" office:value="383541" table:style-name="ce118">
            <text:p><text:s/>383 541<text:s/></text:p>
          </table:table-cell>
          <table:table-cell office:value-type="float" office:value="50" table:style-name="ce117">
            <text:p><text:s/>50<text:s/></text:p>
          </table:table-cell>
          <table:table-cell office:value-type="float" office:value="267355" table:style-name="ce118">
            <text:p><text:s/>267 355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290210" table:style-name="ce118">
            <text:p><text:s/>290 21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製造業</text:p>
          </table:table-cell>
          <table:table-cell table:style-name="ce119"/>
          <table:table-cell office:value-type="float" office:value="43631" table:style-name="ce117">
            <text:p>43 631<text:s/></text:p>
          </table:table-cell>
          <table:table-cell office:value-type="float" office:value="12020094" table:style-name="ce118">
            <text:p>12 020 094<text:s/></text:p>
          </table:table-cell>
          <table:table-cell office:value-type="float" office:value="13066" table:style-name="ce117">
            <text:p>13 066<text:s/></text:p>
          </table:table-cell>
          <table:table-cell office:value-type="float" office:value="54526" table:style-name="ce118">
            <text:p><text:s/>54 526<text:s/></text:p>
          </table:table-cell>
          <table:table-cell office:value-type="float" office:value="14326" table:style-name="ce117">
            <text:p>14 326<text:s/></text:p>
          </table:table-cell>
          <table:table-cell office:value-type="float" office:value="365837" table:style-name="ce118">
            <text:p><text:s/>365 837<text:s/></text:p>
          </table:table-cell>
          <table:table-cell office:value-type="float" office:value="2547" table:style-name="ce117">
            <text:p>2 547<text:s/></text:p>
          </table:table-cell>
          <table:table-cell office:value-type="float" office:value="154227" table:style-name="ce118">
            <text:p><text:s/>154 227<text:s/></text:p>
          </table:table-cell>
          <table:table-cell office:value-type="float" office:value="9786" table:style-name="ce117">
            <text:p>9 786<text:s/></text:p>
          </table:table-cell>
          <table:table-cell office:value-type="float" office:value="1949479" table:style-name="ce118">
            <text:p>1 949 479<text:s/></text:p>
          </table:table-cell>
          <table:table-cell office:value-type="float" office:value="1421" table:style-name="ce117">
            <text:p>1 421<text:s/></text:p>
          </table:table-cell>
          <table:table-cell office:value-type="float" office:value="765764" table:style-name="ce118">
            <text:p><text:s/>765 764<text:s/></text:p>
          </table:table-cell>
          <table:table-cell office:value-type="float" office:value="1876" table:style-name="ce117">
            <text:p>1 876<text:s/></text:p>
          </table:table-cell>
          <table:table-cell office:value-type="float" office:value="2919178" table:style-name="ce118">
            <text:p>2 919 178<text:s/></text:p>
          </table:table-cell>
          <table:table-cell office:value-type="float" office:value="487" table:style-name="ce117">
            <text:p><text:s/>487<text:s/></text:p>
          </table:table-cell>
          <table:table-cell office:value-type="float" office:value="2632949" table:style-name="ce118">
            <text:p>2 632 949<text:s/></text:p>
          </table:table-cell>
          <table:table-cell office:value-type="float" office:value="118" table:style-name="ce117">
            <text:p><text:s/>118<text:s/></text:p>
          </table:table-cell>
          <table:table-cell office:value-type="float" office:value="1492134" table:style-name="ce118">
            <text:p>1 492 134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686000" table:style-name="ce118">
            <text:p>1 686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電力及燃氣供應業</text:p>
          </table:table-cell>
          <table:table-cell table:style-name="ce119"/>
          <table:table-cell office:value-type="float" office:value="177" table:style-name="ce117">
            <text:p><text:s/>177<text:s/></text:p>
          </table:table-cell>
          <table:table-cell office:value-type="float" office:value="104690" table:style-name="ce118">
            <text:p><text:s/>104 690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34" table:style-name="ce118">
            <text:p><text:s text:c="2"/>34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275" table:style-name="ce118">
            <text:p><text:s text:c="2"/>275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230" table:style-name="ce118">
            <text:p><text:s text:c="2"/>230<text:s/></text:p>
          </table:table-cell>
          <table:table-cell office:value-type="float" office:value="123" table:style-name="ce117">
            <text:p><text:s/>123<text:s/></text:p>
          </table:table-cell>
          <table:table-cell office:value-type="float" office:value="22795" table:style-name="ce118">
            <text:p><text:s/>22 795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7395" table:style-name="ce118">
            <text:p><text:s/>7 395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6462" table:style-name="ce118">
            <text:p><text:s/>16 462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6500" table:style-name="ce118">
            <text:p><text:s/>6 50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51000" table:style-name="ce118">
            <text:p><text:s/>51 0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用水供應及污染整治業</text:p>
          </table:table-cell>
          <table:table-cell table:style-name="ce119"/>
          <table:table-cell office:value-type="float" office:value="3344" table:style-name="ce117">
            <text:p>3 344<text:s/></text:p>
          </table:table-cell>
          <table:table-cell office:value-type="float" office:value="1343547" table:style-name="ce118">
            <text:p>1 343 547<text:s/></text:p>
          </table:table-cell>
          <table:table-cell office:value-type="float" office:value="341" table:style-name="ce117">
            <text:p><text:s/>341<text:s/></text:p>
          </table:table-cell>
          <table:table-cell office:value-type="float" office:value="1472" table:style-name="ce118">
            <text:p><text:s/>1 472<text:s/></text:p>
          </table:table-cell>
          <table:table-cell office:value-type="float" office:value="516" table:style-name="ce117">
            <text:p><text:s/>516<text:s/></text:p>
          </table:table-cell>
          <table:table-cell office:value-type="float" office:value="11955" table:style-name="ce118">
            <text:p><text:s/>11 955<text:s/></text:p>
          </table:table-cell>
          <table:table-cell office:value-type="float" office:value="316" table:style-name="ce117">
            <text:p><text:s/>316<text:s/></text:p>
          </table:table-cell>
          <table:table-cell office:value-type="float" office:value="17767" table:style-name="ce118">
            <text:p><text:s/>17 767<text:s/></text:p>
          </table:table-cell>
          <table:table-cell office:value-type="float" office:value="1771" table:style-name="ce117">
            <text:p>1 771<text:s/></text:p>
          </table:table-cell>
          <table:table-cell office:value-type="float" office:value="372789" table:style-name="ce118">
            <text:p><text:s/>372 789<text:s/></text:p>
          </table:table-cell>
          <table:table-cell office:value-type="float" office:value="40" table:style-name="ce117">
            <text:p><text:s/>40<text:s/></text:p>
          </table:table-cell>
          <table:table-cell office:value-type="float" office:value="22500" table:style-name="ce118">
            <text:p><text:s/>22 500<text:s/></text:p>
          </table:table-cell>
          <table:table-cell office:value-type="float" office:value="279" table:style-name="ce117">
            <text:p><text:s/>279<text:s/></text:p>
          </table:table-cell>
          <table:table-cell office:value-type="float" office:value="418415" table:style-name="ce118">
            <text:p><text:s/>418 415<text:s/></text:p>
          </table:table-cell>
          <table:table-cell office:value-type="float" office:value="70" table:style-name="ce117">
            <text:p><text:s/>70<text:s/></text:p>
          </table:table-cell>
          <table:table-cell office:value-type="float" office:value="360651" table:style-name="ce118">
            <text:p><text:s/>360 651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38000" table:style-name="ce118">
            <text:p><text:s/>138 0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營造業</text:p>
          </table:table-cell>
          <table:table-cell table:style-name="ce119"/>
          <table:table-cell office:value-type="float" office:value="62502" table:style-name="ce117">
            <text:p>62 502<text:s/></text:p>
          </table:table-cell>
          <table:table-cell office:value-type="float" office:value="31164758" table:style-name="ce118">
            <text:p>31 164 758<text:s/></text:p>
          </table:table-cell>
          <table:table-cell office:value-type="float" office:value="2468" table:style-name="ce117">
            <text:p>2 468<text:s/></text:p>
          </table:table-cell>
          <table:table-cell office:value-type="float" office:value="11856" table:style-name="ce118">
            <text:p><text:s/>11 856<text:s/></text:p>
          </table:table-cell>
          <table:table-cell office:value-type="float" office:value="6051" table:style-name="ce117">
            <text:p>6 051<text:s/></text:p>
          </table:table-cell>
          <table:table-cell office:value-type="float" office:value="167801" table:style-name="ce118">
            <text:p><text:s/>167 801<text:s/></text:p>
          </table:table-cell>
          <table:table-cell office:value-type="float" office:value="3413" table:style-name="ce117">
            <text:p>3 413<text:s/></text:p>
          </table:table-cell>
          <table:table-cell office:value-type="float" office:value="194554" table:style-name="ce118">
            <text:p><text:s/>194 554<text:s/></text:p>
          </table:table-cell>
          <table:table-cell office:value-type="float" office:value="37152" table:style-name="ce117">
            <text:p>37 152<text:s/></text:p>
          </table:table-cell>
          <table:table-cell office:value-type="float" office:value="7985878" table:style-name="ce118">
            <text:p>7 985 878<text:s/></text:p>
          </table:table-cell>
          <table:table-cell office:value-type="float" office:value="4225" table:style-name="ce117">
            <text:p>4 225<text:s/></text:p>
          </table:table-cell>
          <table:table-cell office:value-type="float" office:value="3053384" table:style-name="ce118">
            <text:p>3 053 384<text:s/></text:p>
          </table:table-cell>
          <table:table-cell office:value-type="float" office:value="8240" table:style-name="ce117">
            <text:p>8 240<text:s/></text:p>
          </table:table-cell>
          <table:table-cell office:value-type="float" office:value="12560324" table:style-name="ce118">
            <text:p>12 560 324<text:s/></text:p>
          </table:table-cell>
          <table:table-cell office:value-type="float" office:value="733" table:style-name="ce117">
            <text:p><text:s/>733<text:s/></text:p>
          </table:table-cell>
          <table:table-cell office:value-type="float" office:value="4107428" table:style-name="ce118">
            <text:p>4 107 428<text:s/></text:p>
          </table:table-cell>
          <table:table-cell office:value-type="float" office:value="214" table:style-name="ce117">
            <text:p><text:s/>214<text:s/></text:p>
          </table:table-cell>
          <table:table-cell office:value-type="float" office:value="2723534" table:style-name="ce118">
            <text:p>2 723 534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360000" table:style-name="ce118">
            <text:p><text:s/>36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批發及零售業</text:p>
          </table:table-cell>
          <table:table-cell table:style-name="ce119"/>
          <table:table-cell office:value-type="float" office:value="462776" table:style-name="ce117">
            <text:p>462 776<text:s/></text:p>
          </table:table-cell>
          <table:table-cell office:value-type="float" office:value="67041780" table:style-name="ce118">
            <text:p>67 041 780<text:s/></text:p>
          </table:table-cell>
          <table:table-cell office:value-type="float" office:value="151663" table:style-name="ce117">
            <text:p>151 663<text:s/></text:p>
          </table:table-cell>
          <table:table-cell office:value-type="float" office:value="619441" table:style-name="ce118">
            <text:p><text:s/>619 441<text:s/></text:p>
          </table:table-cell>
          <table:table-cell office:value-type="float" office:value="111956" table:style-name="ce117">
            <text:p>111 956<text:s/></text:p>
          </table:table-cell>
          <table:table-cell office:value-type="float" office:value="2605953" table:style-name="ce118">
            <text:p>2 605 953<text:s/></text:p>
          </table:table-cell>
          <table:table-cell office:value-type="float" office:value="37769" table:style-name="ce117">
            <text:p>37 769<text:s/></text:p>
          </table:table-cell>
          <table:table-cell office:value-type="float" office:value="2151619" table:style-name="ce118">
            <text:p>2 151 619<text:s/></text:p>
          </table:table-cell>
          <table:table-cell office:value-type="float" office:value="141814" table:style-name="ce117">
            <text:p>141 814<text:s/></text:p>
          </table:table-cell>
          <table:table-cell office:value-type="float" office:value="27594186" table:style-name="ce118">
            <text:p>27 594 186<text:s/></text:p>
          </table:table-cell>
          <table:table-cell office:value-type="float" office:value="4550" table:style-name="ce117">
            <text:p>4 550<text:s/></text:p>
          </table:table-cell>
          <table:table-cell office:value-type="float" office:value="2523206" table:style-name="ce118">
            <text:p>2 523 206<text:s/></text:p>
          </table:table-cell>
          <table:table-cell office:value-type="float" office:value="13182" table:style-name="ce117">
            <text:p>13 182<text:s/></text:p>
          </table:table-cell>
          <table:table-cell office:value-type="float" office:value="19598318" table:style-name="ce118">
            <text:p>19 598 318<text:s/></text:p>
          </table:table-cell>
          <table:table-cell office:value-type="float" office:value="1583" table:style-name="ce117">
            <text:p>1 583<text:s/></text:p>
          </table:table-cell>
          <table:table-cell office:value-type="float" office:value="8510056" table:style-name="ce118">
            <text:p>8 510 056<text:s/></text:p>
          </table:table-cell>
          <table:table-cell office:value-type="float" office:value="256" table:style-name="ce117">
            <text:p><text:s/>256<text:s/></text:p>
          </table:table-cell>
          <table:table-cell office:value-type="float" office:value="3271602" table:style-name="ce118">
            <text:p>3 271 602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67400" table:style-name="ce118">
            <text:p><text:s/>167 4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運輸及倉儲業</text:p>
          </table:table-cell>
          <table:table-cell table:style-name="ce119"/>
          <table:table-cell office:value-type="float" office:value="27178" table:style-name="ce117">
            <text:p>27 178<text:s/></text:p>
          </table:table-cell>
          <table:table-cell office:value-type="float" office:value="6222700" table:style-name="ce118">
            <text:p>6 222 700<text:s/></text:p>
          </table:table-cell>
          <table:table-cell office:value-type="float" office:value="775" table:style-name="ce117">
            <text:p><text:s/>775<text:s/></text:p>
          </table:table-cell>
          <table:table-cell office:value-type="float" office:value="3206" table:style-name="ce118">
            <text:p><text:s/>3 206<text:s/></text:p>
          </table:table-cell>
          <table:table-cell office:value-type="float" office:value="23294" table:style-name="ce117">
            <text:p>23 294<text:s/></text:p>
          </table:table-cell>
          <table:table-cell office:value-type="float" office:value="703863" table:style-name="ce118">
            <text:p><text:s/>703 863<text:s/></text:p>
          </table:table-cell>
          <table:table-cell office:value-type="float" office:value="456" table:style-name="ce117">
            <text:p><text:s/>456<text:s/></text:p>
          </table:table-cell>
          <table:table-cell office:value-type="float" office:value="27036" table:style-name="ce118">
            <text:p><text:s/>27 036<text:s/></text:p>
          </table:table-cell>
          <table:table-cell office:value-type="float" office:value="1195" table:style-name="ce117">
            <text:p>1 195<text:s/></text:p>
          </table:table-cell>
          <table:table-cell office:value-type="float" office:value="238393" table:style-name="ce118">
            <text:p><text:s/>238 393<text:s/></text:p>
          </table:table-cell>
          <table:table-cell office:value-type="float" office:value="239" table:style-name="ce117">
            <text:p><text:s/>239<text:s/></text:p>
          </table:table-cell>
          <table:table-cell office:value-type="float" office:value="145685" table:style-name="ce118">
            <text:p><text:s/>145 685<text:s/></text:p>
          </table:table-cell>
          <table:table-cell office:value-type="float" office:value="809" table:style-name="ce117">
            <text:p><text:s/>809<text:s/></text:p>
          </table:table-cell>
          <table:table-cell office:value-type="float" office:value="1540771" table:style-name="ce118">
            <text:p>1 540 771<text:s/></text:p>
          </table:table-cell>
          <table:table-cell office:value-type="float" office:value="259" table:style-name="ce117">
            <text:p><text:s/>259<text:s/></text:p>
          </table:table-cell>
          <table:table-cell office:value-type="float" office:value="1454621" table:style-name="ce118">
            <text:p>1 454 621<text:s/></text:p>
          </table:table-cell>
          <table:table-cell office:value-type="float" office:value="150" table:style-name="ce117">
            <text:p><text:s/>150<text:s/></text:p>
          </table:table-cell>
          <table:table-cell office:value-type="float" office:value="2039126" table:style-name="ce118">
            <text:p>2 039 126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住宿及餐飲業</text:p>
          </table:table-cell>
          <table:table-cell table:style-name="ce119"/>
          <table:table-cell office:value-type="float" office:value="58237" table:style-name="ce117">
            <text:p>58 237<text:s/></text:p>
          </table:table-cell>
          <table:table-cell office:value-type="float" office:value="8730857" table:style-name="ce118">
            <text:p>8 730 857<text:s/></text:p>
          </table:table-cell>
          <table:table-cell office:value-type="float" office:value="13415" table:style-name="ce117">
            <text:p>13 415<text:s/></text:p>
          </table:table-cell>
          <table:table-cell office:value-type="float" office:value="55125" table:style-name="ce118">
            <text:p><text:s/>55 125<text:s/></text:p>
          </table:table-cell>
          <table:table-cell office:value-type="float" office:value="12223" table:style-name="ce117">
            <text:p>12 223<text:s/></text:p>
          </table:table-cell>
          <table:table-cell office:value-type="float" office:value="250751" table:style-name="ce118">
            <text:p><text:s/>250 751<text:s/></text:p>
          </table:table-cell>
          <table:table-cell office:value-type="float" office:value="8453" table:style-name="ce117">
            <text:p>8 453<text:s/></text:p>
          </table:table-cell>
          <table:table-cell office:value-type="float" office:value="472393" table:style-name="ce118">
            <text:p><text:s/>472 393<text:s/></text:p>
          </table:table-cell>
          <table:table-cell office:value-type="float" office:value="22301" table:style-name="ce117">
            <text:p>22 301<text:s/></text:p>
          </table:table-cell>
          <table:table-cell office:value-type="float" office:value="3911929" table:style-name="ce118">
            <text:p>3 911 929<text:s/></text:p>
          </table:table-cell>
          <table:table-cell office:value-type="float" office:value="314" table:style-name="ce117">
            <text:p><text:s/>314<text:s/></text:p>
          </table:table-cell>
          <table:table-cell office:value-type="float" office:value="187904" table:style-name="ce118">
            <text:p><text:s/>187 904<text:s/></text:p>
          </table:table-cell>
          <table:table-cell office:value-type="float" office:value="1389" table:style-name="ce117">
            <text:p>1 389<text:s/></text:p>
          </table:table-cell>
          <table:table-cell office:value-type="float" office:value="1943593" table:style-name="ce118">
            <text:p>1 943 593<text:s/></text:p>
          </table:table-cell>
          <table:table-cell office:value-type="float" office:value="108" table:style-name="ce117">
            <text:p><text:s/>108<text:s/></text:p>
          </table:table-cell>
          <table:table-cell office:value-type="float" office:value="597852" table:style-name="ce118">
            <text:p><text:s/>597 852<text:s/></text:p>
          </table:table-cell>
          <table:table-cell office:value-type="float" office:value="32" table:style-name="ce117">
            <text:p><text:s/>32<text:s/></text:p>
          </table:table-cell>
          <table:table-cell office:value-type="float" office:value="432958" table:style-name="ce118">
            <text:p><text:s/>432 958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878351" table:style-name="ce118">
            <text:p><text:s/>878 351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資訊及通訊傳播業</text:p>
          </table:table-cell>
          <table:table-cell table:style-name="ce119"/>
          <table:table-cell office:value-type="float" office:value="5676" table:style-name="ce117">
            <text:p>5 676<text:s/></text:p>
          </table:table-cell>
          <table:table-cell office:value-type="float" office:value="1824403" table:style-name="ce118">
            <text:p>1 824 403<text:s/></text:p>
          </table:table-cell>
          <table:table-cell office:value-type="float" office:value="438" table:style-name="ce117">
            <text:p><text:s/>438<text:s/></text:p>
          </table:table-cell>
          <table:table-cell office:value-type="float" office:value="1873" table:style-name="ce118">
            <text:p><text:s/>1 873<text:s/></text:p>
          </table:table-cell>
          <table:table-cell office:value-type="float" office:value="771" table:style-name="ce117">
            <text:p><text:s/>771<text:s/></text:p>
          </table:table-cell>
          <table:table-cell office:value-type="float" office:value="15861" table:style-name="ce118">
            <text:p><text:s/>15 861<text:s/></text:p>
          </table:table-cell>
          <table:table-cell office:value-type="float" office:value="495" table:style-name="ce117">
            <text:p><text:s/>495<text:s/></text:p>
          </table:table-cell>
          <table:table-cell office:value-type="float" office:value="28008" table:style-name="ce118">
            <text:p><text:s/>28 008<text:s/></text:p>
          </table:table-cell>
          <table:table-cell office:value-type="float" office:value="3406" table:style-name="ce117">
            <text:p>3 406<text:s/></text:p>
          </table:table-cell>
          <table:table-cell office:value-type="float" office:value="842939" table:style-name="ce118">
            <text:p><text:s/>842 939<text:s/></text:p>
          </table:table-cell>
          <table:table-cell office:value-type="float" office:value="202" table:style-name="ce117">
            <text:p><text:s/>202<text:s/></text:p>
          </table:table-cell>
          <table:table-cell office:value-type="float" office:value="107564" table:style-name="ce118">
            <text:p><text:s/>107 564<text:s/></text:p>
          </table:table-cell>
          <table:table-cell office:value-type="float" office:value="320" table:style-name="ce117">
            <text:p><text:s/>320<text:s/></text:p>
          </table:table-cell>
          <table:table-cell office:value-type="float" office:value="520049" table:style-name="ce118">
            <text:p><text:s/>520 049<text:s/></text:p>
          </table:table-cell>
          <table:table-cell office:value-type="float" office:value="40" table:style-name="ce117">
            <text:p><text:s/>40<text:s/></text:p>
          </table:table-cell>
          <table:table-cell office:value-type="float" office:value="220930" table:style-name="ce118">
            <text:p><text:s/>220 93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87180" table:style-name="ce118">
            <text:p><text:s/>87 18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金融及保險業</text:p>
          </table:table-cell>
          <table:table-cell table:style-name="ce119"/>
          <table:table-cell office:value-type="float" office:value="2553" table:style-name="ce117">
            <text:p>2 553<text:s/></text:p>
          </table:table-cell>
          <table:table-cell office:value-type="float" office:value="4470830" table:style-name="ce118">
            <text:p>4 470 830<text:s/></text:p>
          </table:table-cell>
          <table:table-cell office:value-type="float" office:value="36" table:style-name="ce117">
            <text:p><text:s/>36<text:s/></text:p>
          </table:table-cell>
          <table:table-cell office:value-type="float" office:value="142" table:style-name="ce118">
            <text:p><text:s text:c="2"/>142<text:s/></text:p>
          </table:table-cell>
          <table:table-cell office:value-type="float" office:value="117" table:style-name="ce117">
            <text:p><text:s/>117<text:s/></text:p>
          </table:table-cell>
          <table:table-cell office:value-type="float" office:value="3182" table:style-name="ce118">
            <text:p><text:s/>3 182<text:s/>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2351" table:style-name="ce118">
            <text:p><text:s/>2 351<text:s/></text:p>
          </table:table-cell>
          <table:table-cell office:value-type="float" office:value="313" table:style-name="ce117">
            <text:p><text:s/>313<text:s/></text:p>
          </table:table-cell>
          <table:table-cell office:value-type="float" office:value="62444" table:style-name="ce118">
            <text:p><text:s/>62 444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24089" table:style-name="ce118">
            <text:p><text:s/>24 089<text:s/></text:p>
          </table:table-cell>
          <table:table-cell office:value-type="float" office:value="2003" table:style-name="ce117">
            <text:p>2 003<text:s/></text:p>
          </table:table-cell>
          <table:table-cell office:value-type="float" office:value="3007623" table:style-name="ce118">
            <text:p>3 007 623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46000" table:style-name="ce118">
            <text:p><text:s/>46 000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5000" table:style-name="ce118">
            <text:p><text:s/>25 000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不動產業</text:p>
          </table:table-cell>
          <table:table-cell table:style-name="ce119"/>
          <table:table-cell office:value-type="float" office:value="2981" table:style-name="ce117">
            <text:p>2 981<text:s/></text:p>
          </table:table-cell>
          <table:table-cell office:value-type="float" office:value="759470" table:style-name="ce118">
            <text:p><text:s/>759 470<text:s/></text:p>
          </table:table-cell>
          <table:table-cell office:value-type="float" office:value="222" table:style-name="ce117">
            <text:p><text:s/>222<text:s/></text:p>
          </table:table-cell>
          <table:table-cell office:value-type="float" office:value="1020" table:style-name="ce118">
            <text:p><text:s/>1 020<text:s/></text:p>
          </table:table-cell>
          <table:table-cell office:value-type="float" office:value="472" table:style-name="ce117">
            <text:p><text:s/>472<text:s/></text:p>
          </table:table-cell>
          <table:table-cell office:value-type="float" office:value="10886" table:style-name="ce118">
            <text:p><text:s/>10 886<text:s/></text:p>
          </table:table-cell>
          <table:table-cell office:value-type="float" office:value="263" table:style-name="ce117">
            <text:p><text:s/>263<text:s/></text:p>
          </table:table-cell>
          <table:table-cell office:value-type="float" office:value="14657" table:style-name="ce118">
            <text:p><text:s/>14 657<text:s/></text:p>
          </table:table-cell>
          <table:table-cell office:value-type="float" office:value="1829" table:style-name="ce117">
            <text:p>1 829<text:s/></text:p>
          </table:table-cell>
          <table:table-cell office:value-type="float" office:value="372229" table:style-name="ce118">
            <text:p><text:s/>372 229<text:s/></text:p>
          </table:table-cell>
          <table:table-cell office:value-type="float" office:value="60" table:style-name="ce117">
            <text:p><text:s/>60<text:s/></text:p>
          </table:table-cell>
          <table:table-cell office:value-type="float" office:value="33010" table:style-name="ce118">
            <text:p><text:s/>33 010<text:s/></text:p>
          </table:table-cell>
          <table:table-cell office:value-type="float" office:value="114" table:style-name="ce117">
            <text:p><text:s/>114<text:s/></text:p>
          </table:table-cell>
          <table:table-cell office:value-type="float" office:value="163829" table:style-name="ce118">
            <text:p><text:s/>163 829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90840" table:style-name="ce118">
            <text:p><text:s/>90 840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73000" table:style-name="ce118">
            <text:p><text:s/>73 0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專業、科學及技術服務業</text:p>
          </table:table-cell>
          <table:table-cell table:style-name="ce119"/>
          <table:table-cell office:value-type="float" office:value="14392" table:style-name="ce117">
            <text:p>14 392<text:s/></text:p>
          </table:table-cell>
          <table:table-cell office:value-type="float" office:value="2977915" table:style-name="ce118">
            <text:p>2 977 915<text:s/></text:p>
          </table:table-cell>
          <table:table-cell office:value-type="float" office:value="2945" table:style-name="ce117">
            <text:p>2 945<text:s/></text:p>
          </table:table-cell>
          <table:table-cell office:value-type="float" office:value="11787" table:style-name="ce118">
            <text:p><text:s/>11 787<text:s/></text:p>
          </table:table-cell>
          <table:table-cell office:value-type="float" office:value="2529" table:style-name="ce117">
            <text:p>2 529<text:s/></text:p>
          </table:table-cell>
          <table:table-cell office:value-type="float" office:value="58336" table:style-name="ce118">
            <text:p><text:s/>58 336<text:s/></text:p>
          </table:table-cell>
          <table:table-cell office:value-type="float" office:value="1289" table:style-name="ce117">
            <text:p>1 289<text:s/></text:p>
          </table:table-cell>
          <table:table-cell office:value-type="float" office:value="71794" table:style-name="ce118">
            <text:p><text:s/>71 794<text:s/></text:p>
          </table:table-cell>
          <table:table-cell office:value-type="float" office:value="6670" table:style-name="ce117">
            <text:p>6 670<text:s/></text:p>
          </table:table-cell>
          <table:table-cell office:value-type="float" office:value="1322997" table:style-name="ce118">
            <text:p>1 322 997<text:s/></text:p>
          </table:table-cell>
          <table:table-cell office:value-type="float" office:value="182" table:style-name="ce117">
            <text:p><text:s/>182<text:s/></text:p>
          </table:table-cell>
          <table:table-cell office:value-type="float" office:value="104479" table:style-name="ce118">
            <text:p><text:s/>104 479<text:s/></text:p>
          </table:table-cell>
          <table:table-cell office:value-type="float" office:value="721" table:style-name="ce117">
            <text:p><text:s/>721<text:s/></text:p>
          </table:table-cell>
          <table:table-cell office:value-type="float" office:value="1049304" table:style-name="ce118">
            <text:p>1 049 304<text:s/></text:p>
          </table:table-cell>
          <table:table-cell office:value-type="float" office:value="49" table:style-name="ce117">
            <text:p><text:s/>49<text:s/></text:p>
          </table:table-cell>
          <table:table-cell office:value-type="float" office:value="260468" table:style-name="ce118">
            <text:p><text:s/>260 468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98750" table:style-name="ce118">
            <text:p><text:s/>98 75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支援服務業</text:p>
          </table:table-cell>
          <table:table-cell table:style-name="ce119"/>
          <table:table-cell office:value-type="float" office:value="21410" table:style-name="ce117">
            <text:p>21 410<text:s/></text:p>
          </table:table-cell>
          <table:table-cell office:value-type="float" office:value="5435180" table:style-name="ce118">
            <text:p>5 435 180<text:s/></text:p>
          </table:table-cell>
          <table:table-cell office:value-type="float" office:value="3002" table:style-name="ce117">
            <text:p>3 002<text:s/></text:p>
          </table:table-cell>
          <table:table-cell office:value-type="float" office:value="12441" table:style-name="ce118">
            <text:p><text:s/>12 441<text:s/></text:p>
          </table:table-cell>
          <table:table-cell office:value-type="float" office:value="5807" table:style-name="ce117">
            <text:p>5 807<text:s/></text:p>
          </table:table-cell>
          <table:table-cell office:value-type="float" office:value="152536" table:style-name="ce118">
            <text:p><text:s/>152 536<text:s/></text:p>
          </table:table-cell>
          <table:table-cell office:value-type="float" office:value="1949" table:style-name="ce117">
            <text:p>1 949<text:s/></text:p>
          </table:table-cell>
          <table:table-cell office:value-type="float" office:value="108536" table:style-name="ce118">
            <text:p><text:s/>108 536<text:s/></text:p>
          </table:table-cell>
          <table:table-cell office:value-type="float" office:value="9112" table:style-name="ce117">
            <text:p>9 112<text:s/></text:p>
          </table:table-cell>
          <table:table-cell office:value-type="float" office:value="1883655" table:style-name="ce118">
            <text:p>1 883 655<text:s/></text:p>
          </table:table-cell>
          <table:table-cell office:value-type="float" office:value="337" table:style-name="ce117">
            <text:p><text:s/>337<text:s/></text:p>
          </table:table-cell>
          <table:table-cell office:value-type="float" office:value="193261" table:style-name="ce118">
            <text:p><text:s/>193 261<text:s/></text:p>
          </table:table-cell>
          <table:table-cell office:value-type="float" office:value="964" table:style-name="ce117">
            <text:p><text:s/>964<text:s/></text:p>
          </table:table-cell>
          <table:table-cell office:value-type="float" office:value="1473591" table:style-name="ce118">
            <text:p>1 473 591<text:s/></text:p>
          </table:table-cell>
          <table:table-cell office:value-type="float" office:value="194" table:style-name="ce117">
            <text:p><text:s/>194<text:s/></text:p>
          </table:table-cell>
          <table:table-cell office:value-type="float" office:value="1025214" table:style-name="ce118">
            <text:p>1 025 214<text:s/></text:p>
          </table:table-cell>
          <table:table-cell office:value-type="float" office:value="45" table:style-name="ce117">
            <text:p><text:s/>45<text:s/></text:p>
          </table:table-cell>
          <table:table-cell office:value-type="float" office:value="585945" table:style-name="ce118">
            <text:p><text:s/>585 945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公共行政及國防；強制性社會安全</text:p>
          </table:table-cell>
          <table:table-cell table:style-name="ce120"/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教育服務業</text:p>
          </table:table-cell>
          <table:table-cell table:style-name="ce119"/>
          <table:table-cell office:value-type="float" office:value="220" table:style-name="ce117">
            <text:p><text:s/>220<text:s/></text:p>
          </table:table-cell>
          <table:table-cell office:value-type="float" office:value="43738" table:style-name="ce118">
            <text:p><text:s/>43 738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82" table:style-name="ce118">
            <text:p><text:s text:c="2"/>82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524" table:style-name="ce118">
            <text:p><text:s text:c="2"/>524<text:s/>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1328" table:style-name="ce118">
            <text:p><text:s/>1 328<text:s/></text:p>
          </table:table-cell>
          <table:table-cell office:value-type="float" office:value="144" table:style-name="ce117">
            <text:p><text:s/>144<text:s/></text:p>
          </table:table-cell>
          <table:table-cell office:value-type="float" office:value="30914" table:style-name="ce118">
            <text:p><text:s/>30 91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90" table:style-name="ce118">
            <text:p><text:s text:c="2"/>990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9900" table:style-name="ce118">
            <text:p><text:s/>9 9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醫療保健及社會工作服務業</text:p>
          </table:table-cell>
          <table:table-cell table:style-name="ce119"/>
          <table:table-cell office:value-type="float" office:value="1" table:style-name="ce117">
            <text:p><text:s/>1<text:s/></text:p>
          </table:table-cell>
          <table:table-cell office:value-type="float" office:value="100" table:style-name="ce118">
            <text:p><text:s text:c="2"/>1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0" table:style-name="ce118">
            <text:p><text:s text:c="2"/>1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藝術、娛樂及休閒服務業</text:p>
          </table:table-cell>
          <table:table-cell table:style-name="ce119"/>
          <table:table-cell office:value-type="float" office:value="14854" table:style-name="ce117">
            <text:p>14 854<text:s/></text:p>
          </table:table-cell>
          <table:table-cell office:value-type="float" office:value="1822599" table:style-name="ce118">
            <text:p>1 822 599<text:s/></text:p>
          </table:table-cell>
          <table:table-cell office:value-type="float" office:value="3350" table:style-name="ce117">
            <text:p>3 350<text:s/></text:p>
          </table:table-cell>
          <table:table-cell office:value-type="float" office:value="12323" table:style-name="ce118">
            <text:p><text:s/>12 323<text:s/></text:p>
          </table:table-cell>
          <table:table-cell office:value-type="float" office:value="2864" table:style-name="ce117">
            <text:p>2 864<text:s/></text:p>
          </table:table-cell>
          <table:table-cell office:value-type="float" office:value="55987" table:style-name="ce118">
            <text:p><text:s/>55 987<text:s/></text:p>
          </table:table-cell>
          <table:table-cell office:value-type="float" office:value="2449" table:style-name="ce117">
            <text:p>2 449<text:s/></text:p>
          </table:table-cell>
          <table:table-cell office:value-type="float" office:value="135290" table:style-name="ce118">
            <text:p><text:s/>135 290<text:s/></text:p>
          </table:table-cell>
          <table:table-cell office:value-type="float" office:value="5812" table:style-name="ce117">
            <text:p>5 812<text:s/></text:p>
          </table:table-cell>
          <table:table-cell office:value-type="float" office:value="988649" table:style-name="ce118">
            <text:p><text:s/>988 649<text:s/></text:p>
          </table:table-cell>
          <table:table-cell office:value-type="float" office:value="219" table:style-name="ce117">
            <text:p><text:s/>219<text:s/></text:p>
          </table:table-cell>
          <table:table-cell office:value-type="float" office:value="114114" table:style-name="ce118">
            <text:p><text:s/>114 114<text:s/></text:p>
          </table:table-cell>
          <table:table-cell office:value-type="float" office:value="130" table:style-name="ce117">
            <text:p><text:s/>130<text:s/></text:p>
          </table:table-cell>
          <table:table-cell office:value-type="float" office:value="232985" table:style-name="ce118">
            <text:p><text:s/>232 985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36250" table:style-name="ce118">
            <text:p><text:s/>136 25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42000" table:style-name="ce118">
            <text:p><text:s/>42 00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5000" table:style-name="ce118">
            <text:p><text:s/>105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3">
            <text:p>　其他服務業</text:p>
          </table:table-cell>
          <table:table-cell table:style-name="ce121"/>
          <table:table-cell office:value-type="float" office:value="54381" table:style-name="ce117">
            <text:p>54 381<text:s/></text:p>
          </table:table-cell>
          <table:table-cell office:value-type="float" office:value="4157616" table:style-name="ce118">
            <text:p>4 157 616<text:s/></text:p>
          </table:table-cell>
          <table:table-cell office:value-type="float" office:value="26826" table:style-name="ce117">
            <text:p>26 826<text:s/></text:p>
          </table:table-cell>
          <table:table-cell office:value-type="float" office:value="93802" table:style-name="ce118">
            <text:p><text:s/>93 802<text:s/></text:p>
          </table:table-cell>
          <table:table-cell office:value-type="float" office:value="10182" table:style-name="ce117">
            <text:p>10 182<text:s/></text:p>
          </table:table-cell>
          <table:table-cell office:value-type="float" office:value="215923" table:style-name="ce118">
            <text:p><text:s/>215 923<text:s/></text:p>
          </table:table-cell>
          <table:table-cell office:value-type="float" office:value="4632" table:style-name="ce117">
            <text:p>4 632<text:s/></text:p>
          </table:table-cell>
          <table:table-cell office:value-type="float" office:value="259909" table:style-name="ce118">
            <text:p><text:s/>259 909<text:s/></text:p>
          </table:table-cell>
          <table:table-cell office:value-type="float" office:value="11736" table:style-name="ce117">
            <text:p>11 736<text:s/></text:p>
          </table:table-cell>
          <table:table-cell office:value-type="float" office:value="2069449" table:style-name="ce118">
            <text:p>2 069 449<text:s/></text:p>
          </table:table-cell>
          <table:table-cell office:value-type="float" office:value="218" table:style-name="ce117">
            <text:p><text:s/>218<text:s/></text:p>
          </table:table-cell>
          <table:table-cell office:value-type="float" office:value="126473" table:style-name="ce118">
            <text:p><text:s/>126 473<text:s/></text:p>
          </table:table-cell>
          <table:table-cell office:value-type="float" office:value="742" table:style-name="ce117">
            <text:p><text:s/>742<text:s/></text:p>
          </table:table-cell>
          <table:table-cell office:value-type="float" office:value="983717" table:style-name="ce118">
            <text:p><text:s/>983 717<text:s/></text:p>
          </table:table-cell>
          <table:table-cell office:value-type="float" office:value="31" table:style-name="ce117">
            <text:p><text:s/>31<text:s/></text:p>
          </table:table-cell>
          <table:table-cell office:value-type="float" office:value="174178" table:style-name="ce118">
            <text:p><text:s/>174 178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144165" table:style-name="ce118">
            <text:p><text:s/>144 165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0000" table:style-name="ce118">
            <text:p><text:s/>90 000<text:s/></text:p>
          </table:table-cell>
          <table:table-cell table:number-columns-repeated="16362" table:style-name="ce96"/>
        </table:table-row>
        <table:table-row table:style-name="ro1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10">
            <text:p>審核</text:p>
          </table:table-cell>
          <table:table-cell table:number-columns-repeated="4" table:style-name="ce109"/>
          <table:table-cell office:value-type="string" table:style-name="ce110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09">
            <text:p>機關長官</text:p>
          </table:table-cell>
          <table:table-cell table:style-name="ce109"/>
          <table:table-cell table:style-name="ce110"/>
          <table:table-cell table:number-columns-repeated="4" table:style-name="ce109"/>
          <table:table-cell table:style-name="ce111"/>
          <table:table-cell table:number-columns-repeated="16362" table:style-name="ce112"/>
        </table:table-row>
        <table:table-row table:style-name="ro1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12" table:style-name="ce112"/>
          <table:table-cell table:style-name="ce113"/>
          <table:table-cell table:number-columns-repeated="16362" table:style-name="ce112"/>
        </table:table-row>
        <table:table-row table:style-name="ro1">
          <table:table-cell table:number-columns-repeated="21" table:style-name="ce112"/>
          <table:table-cell table:style-name="ce113"/>
          <table:table-cell table:number-columns-repeated="16362" table:style-name="ce112"/>
        </table:table-row>
        <table:table-row table:style-name="ro6">
          <table:table-cell office:value-type="string" table:style-name="ce114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5"/>
          <table:table-cell table:number-columns-repeated="16362" table:style-name="ce112"/>
        </table:table-row>
        <table:table-row table:style-name="ro6">
          <table:table-cell office:value-type="string" table:style-name="ce11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6"/>
          <table:table-cell table:number-columns-repeated="16" table:style-name="ce115"/>
          <table:table-cell table:number-columns-repeated="16362" table:style-name="ce112"/>
        </table:table-row>
        <table:table-row table:style-name="ro6">
          <table:table-cell table:style-name="ce91"/>
          <table:table-cell office:value-type="string" table:style-name="ce91">
            <text:p>2.因資本額級距數據誤植而有異動，本統計表於107年11月進行更正並重新發布。</text:p>
          </table:table-cell>
          <table:table-cell table:number-columns-repeated="16382" table:style-name="ce91"/>
        </table:table-row>
        <table:table-row table:number-rows-repeated="1048542" table:style-name="ro6">
          <table:table-cell table:number-columns-repeated="16384"/>
        </table:table-row>
      </table:table>
      <table:table table:name="'file:///D:/acer/Vss6/DB組負責人1/公務統計報表-公司/09912/按負責人性別及縣市別分09805(百萬元).xls'#按負責人性別及縣市別分" table:style-name="ta6">
        <table:table-source xlink:href="file:///D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34:58Z</dc:date>
    <meta:print-date>2012-09-27T01:58:51Z</meta:print-date>
  </office:meta>
</office:document-meta>
</file>