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" style:data-style-name="N3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57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3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page" style:column-width="2.910416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4.471458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95791666666667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3.28083333333333cm"/>
    </style:style>
    <style:style style:name="co35" style:family="table-column">
      <style:table-column-properties fo:break-before="auto" style:column-width="3.81cm"/>
    </style:style>
    <style:style style:name="co36" style:family="table-column">
      <style:table-column-properties fo:break-before="auto" style:column-width="4.55083333333333cm"/>
    </style:style>
    <style:style style:name="co37" style:family="table-column">
      <style:table-column-properties fo:break-before="auto" style:column-width="3.86291666666667cm" style:use-optimal-column-width="true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3.96875cm"/>
    </style:style>
    <style:style style:name="co41" style:family="table-column">
      <style:table-column-properties fo:break-before="auto" style:column-width="4.683125cm"/>
    </style:style>
    <style:style style:name="co42" style:family="table-column">
      <style:table-column-properties fo:break-before="page" style:column-width="2.88395833333333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5.74145833333333cm"/>
    </style:style>
    <style:style style:name="co45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0.15pt" style:use-optimal-row-height="false" fo:break-before="page"/>
    </style:style>
    <style:style style:name="ro14" style:family="table-row">
      <style:table-row-properties style:row-height="21.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6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9" table:default-cell-style-name="ce5"/>
        <table:table-column table:style-name="co16" table:default-cell-style-name="ce5"/>
        <table:table-column table:style-name="co9" table:default-cell-style-name="ce5"/>
        <table:table-column table:style-name="co16" table:default-cell-style-name="ce5"/>
        <table:table-column table:style-name="co9" table:default-cell-style-name="ce5"/>
        <table:table-column table:style-name="co16" table:default-cell-style-name="ce5"/>
        <table:table-column table:style-name="co9" table:default-cell-style-name="ce5"/>
        <table:table-column table:style-name="co16" table:default-cell-style-name="ce5"/>
        <table:table-column table:style-name="co9" table:default-cell-style-name="ce5"/>
        <table:table-column table:style-name="co16" table:default-cell-style-name="ce5"/>
        <table:table-column table:style-name="co9" table:default-cell-style-name="ce5"/>
        <table:table-column table:style-name="co16" table:default-cell-style-name="ce5"/>
        <table:table-column table:style-name="co9" table:default-cell-style-name="ce5"/>
        <table:table-column table:style-name="co1" table:default-cell-style-name="ce5"/>
        <table:table-column table:style-name="co14" table:default-cell-style-name="ce5"/>
        <table:table-column table:style-name="co16" table:default-cell-style-name="ce5"/>
        <table:table-column table:style-name="co9" table:default-cell-style-name="ce5"/>
        <table:table-column table:style-name="co16" table:default-cell-style-name="ce5"/>
        <table:table-column table:style-name="co9" table:default-cell-style-name="ce5"/>
        <table:table-column table:style-name="co16" table:default-cell-style-name="ce5"/>
        <table:table-column table:style-name="co9" table:default-cell-style-name="ce5"/>
        <table:table-column table:style-name="co16" table:default-cell-style-name="ce5"/>
        <table:table-column table:style-name="co9" table:default-cell-style-name="ce5"/>
        <table:table-column table:style-name="co16" table:default-cell-style-name="ce5"/>
        <table:table-column table:style-name="co9" table:default-cell-style-name="ce5"/>
        <table:table-column table:style-name="co16" table:default-cell-style-name="ce5"/>
        <table:table-column table:style-name="co9" table:default-cell-style-name="ce5"/>
        <table:table-column table:style-name="co15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統計處)</text:p>
          </table:table-cell>
          <table:covered-table-cell/>
          <table:table-cell table:number-columns-repeated="16336" table:style-name="ce5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2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2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table:number-columns-repeated="16336" table:style-name="ce5"/>
        </table:table-row>
        <table:table-row table:style-name="ro2">
          <table:table-cell office:value-type="string" table:number-columns-spanned="16" table:number-rows-spanned="2" table:style-name="ce152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2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2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55">
            <text:p><text:s text:c="3"/>中華民國 102年02月底</text:p>
          </table:table-cell>
          <table:covered-table-cell table:number-columns-repeated="4"/>
          <table:table-cell table:number-columns-repeated="3" table:style-name="ce12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8" table:number-rows-spanned="1" table:style-name="ce161">
            <text:p><text:s text:c="3"/>中華民國 102年0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8" table:number-rows-spanned="1" table:style-name="ce161">
            <text:p><text:s text:c="3"/>中華民國 102年0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32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林漁牧業</text:p>
          </table:table-cell>
          <table:covered-table-cell/>
          <table:table-cell office:value-type="string" table:number-columns-spanned="2" table:number-rows-spanned="2" table:style-name="ce272">
            <text:p>礦業及土石採取業</text:p>
          </table:table-cell>
          <table:covered-table-cell/>
          <table:table-cell office:value-type="string" table:number-columns-spanned="2" table:number-rows-spanned="2" table:style-name="ce272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2" table:style-name="ce167">
            <text:p>用水供應及污染整治業</text:p>
          </table:table-cell>
          <table:covered-table-cell/>
          <table:table-cell office:value-type="string" table:number-columns-spanned="2" table:number-rows-spanned="2" table:style-name="ce147">
            <text:p>營造業</text:p>
          </table:table-cell>
          <table:covered-table-cell/>
          <table:table-cell office:value-type="string" table:number-columns-spanned="2" table:number-rows-spanned="3" table:style-name="ce133">
            <text:p>縣 市 別</text:p>
          </table:table-cell>
          <table:covered-table-cell/>
          <table:table-cell office:value-type="string" table:number-columns-spanned="2" table:number-rows-spanned="2" table:style-name="ce147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147">
            <text:p>住宿及餐飲業</text:p>
          </table:table-cell>
          <table:covered-table-cell/>
          <table:table-cell office:value-type="string" table:number-columns-spanned="2" table:number-rows-spanned="2" table:style-name="ce147">
            <text:p>資訊及通訊傳播業</text:p>
          </table:table-cell>
          <table:covered-table-cell/>
          <table:table-cell office:value-type="string" table:number-columns-spanned="2" table:number-rows-spanned="2" table:style-name="ce167">
            <text:p>金融及保險業</text:p>
          </table:table-cell>
          <table:covered-table-cell/>
          <table:table-cell office:value-type="string" table:number-columns-spanned="2" table:number-rows-spanned="2" table:style-name="ce147">
            <text:p>不動產業</text:p>
          </table:table-cell>
          <table:covered-table-cell/>
          <table:table-cell office:value-type="string" table:number-columns-spanned="2" table:number-rows-spanned="2" table:style-name="ce147">
            <text:p>專業、科學及技術服務業</text:p>
          </table:table-cell>
          <table:covered-table-cell/>
          <table:table-cell office:value-type="string" table:number-columns-spanned="2" table:number-rows-spanned="3" table:style-name="ce133">
            <text:p>縣 市 別</text:p>
          </table:table-cell>
          <table:covered-table-cell/>
          <table:table-cell office:value-type="string" table:number-columns-spanned="2" table:number-rows-spanned="2" table:style-name="ce147">
            <text:p>支援服務業</text:p>
          </table:table-cell>
          <table:covered-table-cell/>
          <table:table-cell office:value-type="string" table:number-columns-spanned="2" table:number-rows-spanned="2" table:style-name="ce14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47">
            <text:p>教育服務業</text:p>
          </table:table-cell>
          <table:covered-table-cell/>
          <table:table-cell office:value-type="string" table:number-columns-spanned="2" table:number-rows-spanned="2" table:style-name="ce147">
            <text:p>醫療保健及社會工作服務業</text:p>
          </table:table-cell>
          <table:covered-table-cell/>
          <table:table-cell office:value-type="string" table:number-columns-spanned="2" table:number-rows-spanned="2" table:style-name="ce167">
            <text:p>藝術、娛樂及休閒服務業</text:p>
          </table:table-cell>
          <table:covered-table-cell/>
          <table:table-cell office:value-type="string" table:number-columns-spanned="2" table:number-rows-spanned="2" table:style-name="ce147">
            <text:p>其他服務業</text:p>
          </table:table-cell>
          <table:covered-table-cell/>
          <table:table-cell table:number-columns-spanned="2" table:number-rows-spanned="2" table:style-name="ce272"/>
          <table:covered-table-cell/>
          <table:table-cell table:number-columns-repeated="1633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5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82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 table:style-name="ce5"/>
        </table:table-row>
        <table:table-row table:style-name="ro1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784108" table:style-name="ce24">
            <text:p><text:s text:c="3"/>784 108</text:p>
          </table:table-cell>
          <table:table-cell office:value-type="float" office:value="152755674" table:style-name="ce24">
            <text:p><text:s text:c="2"/>152 755 674</text:p>
          </table:table-cell>
          <table:table-cell office:value-type="float" office:value="4922" table:style-name="ce24">
            <text:p><text:s text:c="3"/>4 922</text:p>
          </table:table-cell>
          <table:table-cell office:value-type="float" office:value="2682498" table:style-name="ce24">
            <text:p><text:s text:c="2"/>2 682 498</text:p>
          </table:table-cell>
          <table:table-cell office:value-type="float" office:value="1883" table:style-name="ce24">
            <text:p><text:s text:c="3"/>1 883</text:p>
          </table:table-cell>
          <table:table-cell office:value-type="float" office:value="1181056" table:style-name="ce24">
            <text:p><text:s text:c="2"/>1 181 056</text:p>
          </table:table-cell>
          <table:table-cell office:value-type="float" office:value="43869" table:style-name="ce24">
            <text:p><text:s text:c="3"/>43 869</text:p>
          </table:table-cell>
          <table:table-cell office:value-type="float" office:value="12125847" table:style-name="ce24">
            <text:p><text:s text:c="2"/>12 125 847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105090" table:style-name="ce24">
            <text:p><text:s text:c="3"/>105 090</text:p>
          </table:table-cell>
          <table:table-cell office:value-type="float" office:value="3366" table:style-name="ce24">
            <text:p><text:s text:c="3"/>3 366</text:p>
          </table:table-cell>
          <table:table-cell office:value-type="float" office:value="1341509" table:style-name="ce24">
            <text:p><text:s text:c="2"/>1 341 509</text:p>
          </table:table-cell>
          <table:table-cell office:value-type="float" office:value="62922" table:style-name="ce24">
            <text:p><text:s text:c="3"/>62 922</text:p>
          </table:table-cell>
          <table:table-cell office:value-type="float" office:value="31310518" table:style-name="ce24">
            <text:p><text:s text:c="2"/>31 310 518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464016" table:style-name="ce24">
            <text:p><text:s text:c="3"/>464 016</text:p>
          </table:table-cell>
          <table:table-cell office:value-type="float" office:value="67402995" table:style-name="ce24">
            <text:p><text:s text:c="2"/>67 402 995</text:p>
          </table:table-cell>
          <table:table-cell office:value-type="float" office:value="27151" table:style-name="ce24">
            <text:p><text:s text:c="3"/>27 151</text:p>
          </table:table-cell>
          <table:table-cell office:value-type="float" office:value="6131899" table:style-name="ce24">
            <text:p><text:s text:c="2"/>6 131 899</text:p>
          </table:table-cell>
          <table:table-cell office:value-type="float" office:value="58547" table:style-name="ce24">
            <text:p><text:s text:c="3"/>58 547</text:p>
          </table:table-cell>
          <table:table-cell office:value-type="float" office:value="8832528" table:style-name="ce24">
            <text:p><text:s text:c="2"/>8 832 528</text:p>
          </table:table-cell>
          <table:table-cell office:value-type="float" office:value="5678" table:style-name="ce24">
            <text:p><text:s text:c="3"/>5 678</text:p>
          </table:table-cell>
          <table:table-cell office:value-type="float" office:value="1819917" table:style-name="ce24">
            <text:p><text:s text:c="2"/>1 819 917</text:p>
          </table:table-cell>
          <table:table-cell office:value-type="float" office:value="2565" table:style-name="ce24">
            <text:p><text:s text:c="3"/>2 565</text:p>
          </table:table-cell>
          <table:table-cell office:value-type="float" office:value="4472358" table:style-name="ce24">
            <text:p><text:s text:c="2"/>4 472 358</text:p>
          </table:table-cell>
          <table:table-cell office:value-type="float" office:value="3036" table:style-name="ce24">
            <text:p><text:s text:c="3"/>3 036</text:p>
          </table:table-cell>
          <table:table-cell office:value-type="float" office:value="780558" table:style-name="ce24">
            <text:p><text:s text:c="3"/>780 558</text:p>
          </table:table-cell>
          <table:table-cell office:value-type="float" office:value="14516" table:style-name="ce24">
            <text:p><text:s text:c="3"/>14 516</text:p>
          </table:table-cell>
          <table:table-cell office:value-type="float" office:value="2989870" table:style-name="ce24">
            <text:p><text:s text:c="2"/>2 989 870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21822" table:style-name="ce24">
            <text:p><text:s text:c="3"/>21 822</text:p>
          </table:table-cell>
          <table:table-cell office:value-type="float" office:value="5490130" table:style-name="ce24">
            <text:p><text:s text:c="2"/>5 490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3788" table:style-name="ce24">
            <text:p><text:s text:c="3"/>43 7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882" table:style-name="ce24">
            <text:p><text:s text:c="3"/>14 882</text:p>
          </table:table-cell>
          <table:table-cell office:value-type="float" office:value="1824710" table:style-name="ce24">
            <text:p><text:s text:c="2"/>1 824 710</text:p>
          </table:table-cell>
          <table:table-cell office:value-type="float" office:value="54530" table:style-name="ce24">
            <text:p><text:s text:c="3"/>54 530</text:p>
          </table:table-cell>
          <table:table-cell office:value-type="float" office:value="4220302" table:style-name="ce24">
            <text:p><text:s text:c="2"/>4 220 302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 table:style-name="ce18"/>
        </table:table-row>
        <table:table-row table:style-name="ro1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766643" table:style-name="ce24">
            <text:p><text:s text:c="3"/>766 643</text:p>
          </table:table-cell>
          <table:table-cell office:value-type="float" office:value="150822415" table:style-name="ce24">
            <text:p><text:s text:c="2"/>150 822 415</text:p>
          </table:table-cell>
          <table:table-cell office:value-type="float" office:value="4869" table:style-name="ce24">
            <text:p><text:s text:c="3"/>4 869</text:p>
          </table:table-cell>
          <table:table-cell office:value-type="float" office:value="2666948" table:style-name="ce24">
            <text:p><text:s text:c="2"/>2 666 948</text:p>
          </table:table-cell>
          <table:table-cell office:value-type="float" office:value="1879" table:style-name="ce24">
            <text:p><text:s text:c="3"/>1 879</text:p>
          </table:table-cell>
          <table:table-cell office:value-type="float" office:value="1168816" table:style-name="ce24">
            <text:p><text:s text:c="2"/>1 168 816</text:p>
          </table:table-cell>
          <table:table-cell office:value-type="float" office:value="43692" table:style-name="ce24">
            <text:p><text:s text:c="3"/>43 692</text:p>
          </table:table-cell>
          <table:table-cell office:value-type="float" office:value="12019305" table:style-name="ce24">
            <text:p><text:s text:c="2"/>12 019 305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79890" table:style-name="ce24">
            <text:p><text:s text:c="3"/>79 890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1340529" table:style-name="ce24">
            <text:p><text:s text:c="2"/>1 340 529</text:p>
          </table:table-cell>
          <table:table-cell office:value-type="float" office:value="62513" table:style-name="ce24">
            <text:p><text:s text:c="3"/>62 513</text:p>
          </table:table-cell>
          <table:table-cell office:value-type="float" office:value="30826517" table:style-name="ce24">
            <text:p><text:s text:c="2"/>30 826 517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448364" table:style-name="ce24">
            <text:p><text:s text:c="3"/>448 364</text:p>
          </table:table-cell>
          <table:table-cell office:value-type="float" office:value="66791116" table:style-name="ce24">
            <text:p><text:s text:c="2"/>66 791 116</text:p>
          </table:table-cell>
          <table:table-cell office:value-type="float" office:value="27021" table:style-name="ce24">
            <text:p><text:s text:c="3"/>27 021</text:p>
          </table:table-cell>
          <table:table-cell office:value-type="float" office:value="5737184" table:style-name="ce24">
            <text:p><text:s text:c="2"/>5 737 184</text:p>
          </table:table-cell>
          <table:table-cell office:value-type="float" office:value="58084" table:style-name="ce24">
            <text:p><text:s text:c="3"/>58 084</text:p>
          </table:table-cell>
          <table:table-cell office:value-type="float" office:value="8770181" table:style-name="ce24">
            <text:p><text:s text:c="2"/>8 770 181</text:p>
          </table:table-cell>
          <table:table-cell office:value-type="float" office:value="5651" table:style-name="ce24">
            <text:p><text:s text:c="3"/>5 651</text:p>
          </table:table-cell>
          <table:table-cell office:value-type="float" office:value="1813907" table:style-name="ce24">
            <text:p><text:s text:c="2"/>1 813 907</text:p>
          </table:table-cell>
          <table:table-cell office:value-type="float" office:value="2560" table:style-name="ce24">
            <text:p><text:s text:c="3"/>2 560</text:p>
          </table:table-cell>
          <table:table-cell office:value-type="float" office:value="4467108" table:style-name="ce24">
            <text:p><text:s text:c="2"/>4 467 108</text:p>
          </table:table-cell>
          <table:table-cell office:value-type="float" office:value="3026" table:style-name="ce24">
            <text:p><text:s text:c="3"/>3 026</text:p>
          </table:table-cell>
          <table:table-cell office:value-type="float" office:value="772378" table:style-name="ce24">
            <text:p><text:s text:c="3"/>772 378</text:p>
          </table:table-cell>
          <table:table-cell office:value-type="float" office:value="14470" table:style-name="ce24">
            <text:p><text:s text:c="3"/>14 470</text:p>
          </table:table-cell>
          <table:table-cell office:value-type="float" office:value="2980420" table:style-name="ce24">
            <text:p><text:s text:c="2"/>2 980 420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21669" table:style-name="ce24">
            <text:p><text:s text:c="3"/>21 669</text:p>
          </table:table-cell>
          <table:table-cell office:value-type="float" office:value="5326525" table:style-name="ce24">
            <text:p><text:s text:c="2"/>5 326 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3788" table:style-name="ce24">
            <text:p><text:s text:c="3"/>43 7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739" table:style-name="ce24">
            <text:p><text:s text:c="3"/>14 739</text:p>
          </table:table-cell>
          <table:table-cell office:value-type="float" office:value="1807225" table:style-name="ce24">
            <text:p><text:s text:c="2"/>1 807 225</text:p>
          </table:table-cell>
          <table:table-cell office:value-type="float" office:value="54346" table:style-name="ce24">
            <text:p><text:s text:c="3"/>54 346</text:p>
          </table:table-cell>
          <table:table-cell office:value-type="float" office:value="4210477" table:style-name="ce24">
            <text:p><text:s text:c="2"/>4 210 477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133453" table:style-name="ce24">
            <text:p><text:s text:c="3"/>133 453</text:p>
          </table:table-cell>
          <table:table-cell office:value-type="float" office:value="25334378" table:style-name="ce24">
            <text:p><text:s text:c="2"/>25 334 378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100425" table:style-name="ce24">
            <text:p><text:s text:c="3"/>100 425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59338" table:style-name="ce24">
            <text:p><text:s text:c="3"/>59 338</text:p>
          </table:table-cell>
          <table:table-cell office:value-type="float" office:value="6162" table:style-name="ce24">
            <text:p><text:s text:c="3"/>6 162</text:p>
          </table:table-cell>
          <table:table-cell office:value-type="float" office:value="3090160" table:style-name="ce24">
            <text:p><text:s text:c="2"/>3 090 1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129059" table:style-name="ce24">
            <text:p><text:s text:c="3"/>129 059</text:p>
          </table:table-cell>
          <table:table-cell office:value-type="float" office:value="11725" table:style-name="ce24">
            <text:p><text:s text:c="3"/>11 725</text:p>
          </table:table-cell>
          <table:table-cell office:value-type="float" office:value="4262898" table:style-name="ce24">
            <text:p><text:s text:c="2"/>4 262 898</text:p>
          </table:table-cell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78488" table:style-name="ce24">
            <text:p><text:s text:c="3"/>78 488</text:p>
          </table:table-cell>
          <table:table-cell office:value-type="float" office:value="11665270" table:style-name="ce24">
            <text:p><text:s text:c="2"/>11 665 270</text:p>
          </table:table-cell>
          <table:table-cell office:value-type="float" office:value="10862" table:style-name="ce24">
            <text:p><text:s text:c="3"/>10 862</text:p>
          </table:table-cell>
          <table:table-cell office:value-type="float" office:value="615490" table:style-name="ce24">
            <text:p><text:s text:c="3"/>615 490</text:p>
          </table:table-cell>
          <table:table-cell office:value-type="float" office:value="8495" table:style-name="ce24">
            <text:p><text:s text:c="3"/>8 495</text:p>
          </table:table-cell>
          <table:table-cell office:value-type="float" office:value="1315535" table:style-name="ce24">
            <text:p><text:s text:c="2"/>1 315 535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439269" table:style-name="ce24">
            <text:p><text:s text:c="3"/>439 269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508392" table:style-name="ce24">
            <text:p><text:s text:c="2"/>1 508 392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8927" table:style-name="ce24">
            <text:p><text:s text:c="3"/>38 927</text:p>
          </table:table-cell>
          <table:table-cell office:value-type="float" office:value="2488" table:style-name="ce24">
            <text:p><text:s text:c="3"/>2 488</text:p>
          </table:table-cell>
          <table:table-cell office:value-type="float" office:value="534113" table:style-name="ce24">
            <text:p><text:s text:c="3"/>534 113</text:p>
          </table:table-cell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2897" table:style-name="ce24">
            <text:p><text:s text:c="3"/>2 897</text:p>
          </table:table-cell>
          <table:table-cell office:value-type="float" office:value="632066" table:style-name="ce24">
            <text:p><text:s text:c="3"/>632 0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406" table:style-name="ce24">
            <text:p><text:s text:c="3"/>6 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9" table:style-name="ce24">
            <text:p><text:s text:c="3"/>1 969</text:p>
          </table:table-cell>
          <table:table-cell office:value-type="float" office:value="271342" table:style-name="ce24">
            <text:p><text:s text:c="3"/>271 342</text:p>
          </table:table-cell>
          <table:table-cell office:value-type="float" office:value="7680" table:style-name="ce24">
            <text:p><text:s text:c="3"/>7 680</text:p>
          </table:table-cell>
          <table:table-cell office:value-type="float" office:value="662040" table:style-name="ce24">
            <text:p><text:s text:c="3"/>662 040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53750" table:style-name="ce24">
            <text:p><text:s text:c="3"/>53 750</text:p>
          </table:table-cell>
          <table:table-cell office:value-type="float" office:value="11436297" table:style-name="ce24">
            <text:p><text:s text:c="2"/>11 436 297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58955" table:style-name="ce24">
            <text:p><text:s text:c="3"/>58 95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125340" table:style-name="ce24">
            <text:p><text:s text:c="3"/>125 3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803" table:style-name="ce24">
            <text:p><text:s text:c="3"/>16 80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4880" table:style-name="ce24">
            <text:p><text:s text:c="3"/>24 880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1052198" table:style-name="ce24">
            <text:p><text:s text:c="2"/>1 052 198</text:p>
          </table:table-cell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28678" table:style-name="ce24">
            <text:p><text:s text:c="3"/>28 678</text:p>
          </table:table-cell>
          <table:table-cell office:value-type="float" office:value="6137519" table:style-name="ce24">
            <text:p><text:s text:c="2"/>6 137 519</text:p>
          </table:table-cell>
          <table:table-cell office:value-type="float" office:value="5512" table:style-name="ce24">
            <text:p><text:s text:c="3"/>5 512</text:p>
          </table:table-cell>
          <table:table-cell office:value-type="float" office:value="270228" table:style-name="ce24">
            <text:p><text:s text:c="3"/>270 228</text:p>
          </table:table-cell>
          <table:table-cell office:value-type="float" office:value="7491" table:style-name="ce24">
            <text:p><text:s text:c="3"/>7 491</text:p>
          </table:table-cell>
          <table:table-cell office:value-type="float" office:value="1415561" table:style-name="ce24">
            <text:p><text:s text:c="2"/>1 415 561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270071" table:style-name="ce24">
            <text:p><text:s text:c="3"/>270 071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351687" table:style-name="ce24">
            <text:p><text:s text:c="3"/>351 687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42629" table:style-name="ce24">
            <text:p><text:s text:c="3"/>42 629</text:p>
          </table:table-cell>
          <table:table-cell office:value-type="float" office:value="1525" table:style-name="ce24">
            <text:p><text:s text:c="3"/>1 525</text:p>
          </table:table-cell>
          <table:table-cell office:value-type="float" office:value="515604" table:style-name="ce24">
            <text:p><text:s text:c="3"/>515 604</text:p>
          </table:table-cell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986" table:style-name="ce24">
            <text:p><text:s text:c="4"/>986</text:p>
          </table:table-cell>
          <table:table-cell office:value-type="float" office:value="243237" table:style-name="ce24">
            <text:p><text:s text:c="3"/>243 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517" table:style-name="ce24">
            <text:p><text:s text:c="3"/>6 5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2" table:style-name="ce24">
            <text:p><text:s text:c="3"/>1 522</text:p>
          </table:table-cell>
          <table:table-cell office:value-type="float" office:value="276000" table:style-name="ce24">
            <text:p><text:s text:c="3"/>276 000</text:p>
          </table:table-cell>
          <table:table-cell office:value-type="float" office:value="4278" table:style-name="ce24">
            <text:p><text:s text:c="3"/>4 278</text:p>
          </table:table-cell>
          <table:table-cell office:value-type="float" office:value="627091" table:style-name="ce24">
            <text:p><text:s text:c="3"/>627 091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97572" table:style-name="ce24">
            <text:p><text:s text:c="3"/>97 572</text:p>
          </table:table-cell>
          <table:table-cell office:value-type="float" office:value="16730941" table:style-name="ce24">
            <text:p><text:s text:c="2"/>16 730 941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194743" table:style-name="ce24">
            <text:p><text:s text:c="3"/>194 743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14297" table:style-name="ce24">
            <text:p><text:s text:c="3"/>114 297</text:p>
          </table:table-cell>
          <table:table-cell office:value-type="float" office:value="11915" table:style-name="ce24">
            <text:p><text:s text:c="3"/>11 915</text:p>
          </table:table-cell>
          <table:table-cell office:value-type="float" office:value="2083462" table:style-name="ce24">
            <text:p><text:s text:c="2"/>2 083 46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148351" table:style-name="ce24">
            <text:p><text:s text:c="3"/>148 351</text:p>
          </table:table-cell>
          <table:table-cell office:value-type="float" office:value="6795" table:style-name="ce24">
            <text:p><text:s text:c="3"/>6 795</text:p>
          </table:table-cell>
          <table:table-cell office:value-type="float" office:value="2789935" table:style-name="ce24">
            <text:p><text:s text:c="2"/>2 789 935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56229" table:style-name="ce24">
            <text:p><text:s text:c="3"/>56 229</text:p>
          </table:table-cell>
          <table:table-cell office:value-type="float" office:value="7550563" table:style-name="ce24">
            <text:p><text:s text:c="2"/>7 550 563</text:p>
          </table:table-cell>
          <table:table-cell office:value-type="float" office:value="1327" table:style-name="ce24">
            <text:p><text:s text:c="3"/>1 327</text:p>
          </table:table-cell>
          <table:table-cell office:value-type="float" office:value="664188" table:style-name="ce24">
            <text:p><text:s text:c="3"/>664 188</text:p>
          </table:table-cell>
          <table:table-cell office:value-type="float" office:value="6322" table:style-name="ce24">
            <text:p><text:s text:c="3"/>6 322</text:p>
          </table:table-cell>
          <table:table-cell office:value-type="float" office:value="879516" table:style-name="ce24">
            <text:p><text:s text:c="3"/>879 516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170791" table:style-name="ce24">
            <text:p><text:s text:c="3"/>170 791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441448" table:style-name="ce24">
            <text:p><text:s text:c="3"/>441 448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75594" table:style-name="ce24">
            <text:p><text:s text:c="3"/>75 594</text:p>
          </table:table-cell>
          <table:table-cell office:value-type="float" office:value="1926" table:style-name="ce24">
            <text:p><text:s text:c="3"/>1 926</text:p>
          </table:table-cell>
          <table:table-cell office:value-type="float" office:value="363194" table:style-name="ce24">
            <text:p><text:s text:c="3"/>363 194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2831" table:style-name="ce24">
            <text:p><text:s text:c="3"/>2 831</text:p>
          </table:table-cell>
          <table:table-cell office:value-type="float" office:value="616726" table:style-name="ce24">
            <text:p><text:s text:c="3"/>616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55" table:style-name="ce24">
            <text:p><text:s text:c="3"/>2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58" table:style-name="ce24">
            <text:p><text:s text:c="3"/>1 658</text:p>
          </table:table-cell>
          <table:table-cell office:value-type="float" office:value="175956" table:style-name="ce24">
            <text:p><text:s text:c="3"/>175 956</text:p>
          </table:table-cell>
          <table:table-cell office:value-type="float" office:value="5961" table:style-name="ce24">
            <text:p><text:s text:c="3"/>5 961</text:p>
          </table:table-cell>
          <table:table-cell office:value-type="float" office:value="458043" table:style-name="ce24">
            <text:p><text:s text:c="3"/>458 043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57004" table:style-name="ce24">
            <text:p><text:s text:c="3"/>57 004</text:p>
          </table:table-cell>
          <table:table-cell office:value-type="float" office:value="10666945" table:style-name="ce24">
            <text:p><text:s text:c="2"/>10 666 945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212214" table:style-name="ce24">
            <text:p><text:s text:c="3"/>212 21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7538" table:style-name="ce24">
            <text:p><text:s text:c="3"/>47 538</text:p>
          </table:table-cell>
          <table:table-cell office:value-type="float" office:value="3801" table:style-name="ce24">
            <text:p><text:s text:c="3"/>3 801</text:p>
          </table:table-cell>
          <table:table-cell office:value-type="float" office:value="1186883" table:style-name="ce24">
            <text:p><text:s text:c="2"/>1 186 88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494" table:style-name="ce24">
            <text:p><text:s text:c="3"/>7 494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88339" table:style-name="ce24">
            <text:p><text:s text:c="3"/>88 339</text:p>
          </table:table-cell>
          <table:table-cell office:value-type="float" office:value="4618" table:style-name="ce24">
            <text:p><text:s text:c="3"/>4 618</text:p>
          </table:table-cell>
          <table:table-cell office:value-type="float" office:value="2238802" table:style-name="ce24">
            <text:p><text:s text:c="2"/>2 238 802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34019" table:style-name="ce24">
            <text:p><text:s text:c="3"/>34 019</text:p>
          </table:table-cell>
          <table:table-cell office:value-type="float" office:value="4805086" table:style-name="ce24">
            <text:p><text:s text:c="2"/>4 805 086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63571" table:style-name="ce24">
            <text:p><text:s text:c="3"/>163 571</text:p>
          </table:table-cell>
          <table:table-cell office:value-type="float" office:value="4772" table:style-name="ce24">
            <text:p><text:s text:c="3"/>4 772</text:p>
          </table:table-cell>
          <table:table-cell office:value-type="float" office:value="536485" table:style-name="ce24">
            <text:p><text:s text:c="3"/>536 485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90793" table:style-name="ce24">
            <text:p><text:s text:c="3"/>90 79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69043" table:style-name="ce24">
            <text:p><text:s text:c="3"/>269 043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36835" table:style-name="ce24">
            <text:p><text:s text:c="3"/>36 835</text:p>
          </table:table-cell>
          <table:table-cell office:value-type="float" office:value="1287" table:style-name="ce24">
            <text:p><text:s text:c="3"/>1 287</text:p>
          </table:table-cell>
          <table:table-cell office:value-type="float" office:value="227620" table:style-name="ce24">
            <text:p><text:s text:c="3"/>227 620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1544" table:style-name="ce24">
            <text:p><text:s text:c="3"/>1 544</text:p>
          </table:table-cell>
          <table:table-cell office:value-type="float" office:value="270321" table:style-name="ce24">
            <text:p><text:s text:c="3"/>270 3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49" table:style-name="ce24">
            <text:p><text:s text:c="3"/>2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189911" table:style-name="ce24">
            <text:p><text:s text:c="3"/>189 911</text:p>
          </table:table-cell>
          <table:table-cell office:value-type="float" office:value="3831" table:style-name="ce24">
            <text:p><text:s text:c="3"/>3 831</text:p>
          </table:table-cell>
          <table:table-cell office:value-type="float" office:value="293763" table:style-name="ce24">
            <text:p><text:s text:c="3"/>293 763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107882" table:style-name="ce24">
            <text:p><text:s text:c="3"/>107 882</text:p>
          </table:table-cell>
          <table:table-cell office:value-type="float" office:value="23048542" table:style-name="ce24">
            <text:p><text:s text:c="2"/>23 048 54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91757" table:style-name="ce24">
            <text:p><text:s text:c="3"/>191 757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38892" table:style-name="ce24">
            <text:p><text:s text:c="3"/>138 892</text:p>
          </table:table-cell>
          <table:table-cell office:value-type="float" office:value="2453" table:style-name="ce24">
            <text:p><text:s text:c="3"/>2 453</text:p>
          </table:table-cell>
          <table:table-cell office:value-type="float" office:value="985173" table:style-name="ce24">
            <text:p><text:s text:c="3"/>985 17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194860" table:style-name="ce24">
            <text:p><text:s text:c="3"/>194 860</text:p>
          </table:table-cell>
          <table:table-cell office:value-type="float" office:value="9778" table:style-name="ce24">
            <text:p><text:s text:c="3"/>9 778</text:p>
          </table:table-cell>
          <table:table-cell office:value-type="float" office:value="5331291" table:style-name="ce24">
            <text:p><text:s text:c="2"/>5 331 291</text:p>
          </table:table-cell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66128" table:style-name="ce24">
            <text:p><text:s text:c="3"/>66 128</text:p>
          </table:table-cell>
          <table:table-cell office:value-type="float" office:value="11336011" table:style-name="ce24">
            <text:p><text:s text:c="2"/>11 336 011</text:p>
          </table:table-cell>
          <table:table-cell office:value-type="float" office:value="2155" table:style-name="ce24">
            <text:p><text:s text:c="3"/>2 155</text:p>
          </table:table-cell>
          <table:table-cell office:value-type="float" office:value="823253" table:style-name="ce24">
            <text:p><text:s text:c="3"/>823 253</text:p>
          </table:table-cell>
          <table:table-cell office:value-type="float" office:value="8015" table:style-name="ce24">
            <text:p><text:s text:c="3"/>8 015</text:p>
          </table:table-cell>
          <table:table-cell office:value-type="float" office:value="928703" table:style-name="ce24">
            <text:p><text:s text:c="3"/>928 703</text:p>
          </table:table-cell>
          <table:table-cell office:value-type="float" office:value="967" table:style-name="ce24">
            <text:p><text:s text:c="4"/>967</text:p>
          </table:table-cell>
          <table:table-cell office:value-type="float" office:value="305674" table:style-name="ce24">
            <text:p><text:s text:c="3"/>305 674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31425" table:style-name="ce24">
            <text:p><text:s text:c="3"/>531 425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76052" table:style-name="ce24">
            <text:p><text:s text:c="3"/>76 052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437911" table:style-name="ce24">
            <text:p><text:s text:c="3"/>437 911</text:p>
          </table:table-cell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4116" table:style-name="ce24">
            <text:p><text:s text:c="3"/>4 116</text:p>
          </table:table-cell>
          <table:table-cell office:value-type="float" office:value="965472" table:style-name="ce24">
            <text:p><text:s text:c="3"/>965 4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93" table:style-name="ce24">
            <text:p><text:s text:c="3"/>3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2" table:style-name="ce24">
            <text:p><text:s text:c="3"/>2 002</text:p>
          </table:table-cell>
          <table:table-cell office:value-type="float" office:value="182137" table:style-name="ce24">
            <text:p><text:s text:c="3"/>182 137</text:p>
          </table:table-cell>
          <table:table-cell office:value-type="float" office:value="8016" table:style-name="ce24">
            <text:p><text:s text:c="3"/>8 016</text:p>
          </table:table-cell>
          <table:table-cell office:value-type="float" office:value="614049" table:style-name="ce24">
            <text:p><text:s text:c="3"/>614 049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22182" table:style-name="ce24">
            <text:p><text:s text:c="3"/>22 182</text:p>
          </table:table-cell>
          <table:table-cell office:value-type="float" office:value="4374362" table:style-name="ce24">
            <text:p><text:s text:c="2"/>4 374 362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61212" table:style-name="ce24">
            <text:p><text:s text:c="3"/>161 212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19679" table:style-name="ce24">
            <text:p><text:s text:c="3"/>119 679</text:p>
          </table:table-cell>
          <table:table-cell office:value-type="float" office:value="1441" table:style-name="ce24">
            <text:p><text:s text:c="3"/>1 441</text:p>
          </table:table-cell>
          <table:table-cell office:value-type="float" office:value="303510" table:style-name="ce24">
            <text:p><text:s text:c="3"/>303 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2730" table:style-name="ce24">
            <text:p><text:s text:c="3"/>22 730</text:p>
          </table:table-cell>
          <table:table-cell office:value-type="float" office:value="1998" table:style-name="ce24">
            <text:p><text:s text:c="3"/>1 998</text:p>
          </table:table-cell>
          <table:table-cell office:value-type="float" office:value="1063683" table:style-name="ce24">
            <text:p><text:s text:c="2"/>1 063 683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12394" table:style-name="ce24">
            <text:p><text:s text:c="3"/>12 394</text:p>
          </table:table-cell>
          <table:table-cell office:value-type="float" office:value="1617109" table:style-name="ce24">
            <text:p><text:s text:c="2"/>1 617 109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17588" table:style-name="ce24">
            <text:p><text:s text:c="3"/>117 588</text:p>
          </table:table-cell>
          <table:table-cell office:value-type="float" office:value="1857" table:style-name="ce24">
            <text:p><text:s text:c="3"/>1 857</text:p>
          </table:table-cell>
          <table:table-cell office:value-type="float" office:value="264792" table:style-name="ce24">
            <text:p><text:s text:c="3"/>264 792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5986" table:style-name="ce24">
            <text:p><text:s text:c="3"/>15 98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0844" table:style-name="ce24">
            <text:p><text:s text:c="3"/>40 844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106680" table:style-name="ce24">
            <text:p><text:s text:c="3"/>106 680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105326" table:style-name="ce24">
            <text:p><text:s text:c="3"/>105 326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770" table:style-name="ce24">
            <text:p><text:s text:c="4"/>770</text:p>
          </table:table-cell>
          <table:table-cell office:value-type="float" office:value="238999" table:style-name="ce24">
            <text:p><text:s text:c="3"/>238 9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480" table:style-name="ce24">
            <text:p><text:s text:c="3"/>12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60694" table:style-name="ce24">
            <text:p><text:s text:c="3"/>60 694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22848" table:style-name="ce24">
            <text:p><text:s text:c="3"/>122 848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　　桃園縣</text:p>
          </table:table-cell>
          <table:covered-table-cell/>
          <table:table-cell office:value-type="float" office:value="44914" table:style-name="ce24">
            <text:p><text:s text:c="3"/>44 914</text:p>
          </table:table-cell>
          <table:table-cell office:value-type="float" office:value="11413316" table:style-name="ce24">
            <text:p><text:s text:c="2"/>11 413 316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85095" table:style-name="ce24">
            <text:p><text:s text:c="3"/>85 09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043" table:style-name="ce24">
            <text:p><text:s text:c="3"/>1 043</text:p>
          </table:table-cell>
          <table:table-cell office:value-type="float" office:value="764014" table:style-name="ce24">
            <text:p><text:s text:c="3"/>764 01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31" table:style-name="ce24">
            <text:p><text:s text:c="3"/>2 331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04601" table:style-name="ce24">
            <text:p><text:s text:c="3"/>104 601</text:p>
          </table:table-cell>
          <table:table-cell office:value-type="float" office:value="4671" table:style-name="ce24">
            <text:p><text:s text:c="3"/>4 671</text:p>
          </table:table-cell>
          <table:table-cell office:value-type="float" office:value="2088342" table:style-name="ce24">
            <text:p><text:s text:c="2"/>2 088 342</text:p>
          </table:table-cell>
          <table:table-cell office:value-type="string" table:number-columns-spanned="2" table:number-rows-spanned="1" table:style-name="ce140">
            <text:p>　　桃園縣</text:p>
          </table:table-cell>
          <table:covered-table-cell/>
          <table:table-cell office:value-type="float" office:value="25621" table:style-name="ce24">
            <text:p><text:s text:c="3"/>25 621</text:p>
          </table:table-cell>
          <table:table-cell office:value-type="float" office:value="4851680" table:style-name="ce24">
            <text:p><text:s text:c="2"/>4 851 680</text:p>
          </table:table-cell>
          <table:table-cell office:value-type="float" office:value="1549" table:style-name="ce24">
            <text:p><text:s text:c="3"/>1 549</text:p>
          </table:table-cell>
          <table:table-cell office:value-type="float" office:value="359466" table:style-name="ce24">
            <text:p><text:s text:c="3"/>359 466</text:p>
          </table:table-cell>
          <table:table-cell office:value-type="float" office:value="4374" table:style-name="ce24">
            <text:p><text:s text:c="3"/>4 374</text:p>
          </table:table-cell>
          <table:table-cell office:value-type="float" office:value="1501095" table:style-name="ce24">
            <text:p><text:s text:c="2"/>1 501 095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86670" table:style-name="ce24">
            <text:p><text:s text:c="3"/>86 67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513750" table:style-name="ce24">
            <text:p><text:s text:c="3"/>513 750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61823" table:style-name="ce24">
            <text:p><text:s text:c="3"/>61 823</text:p>
          </table:table-cell>
          <table:table-cell office:value-type="float" office:value="929" table:style-name="ce24">
            <text:p><text:s text:c="4"/>929</text:p>
          </table:table-cell>
          <table:table-cell office:value-type="float" office:value="184864" table:style-name="ce24">
            <text:p><text:s text:c="3"/>184 864</text:p>
          </table:table-cell>
          <table:table-cell office:value-type="string" table:number-columns-spanned="2" table:number-rows-spanned="1" table:style-name="ce140">
            <text:p>　　桃園縣</text:p>
          </table:table-cell>
          <table:covered-table-cell/>
          <table:table-cell office:value-type="float" office:value="1319" table:style-name="ce24">
            <text:p><text:s text:c="3"/>1 319</text:p>
          </table:table-cell>
          <table:table-cell office:value-type="float" office:value="336066" table:style-name="ce24">
            <text:p><text:s text:c="3"/>336 0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9" table:style-name="ce24">
            <text:p><text:s text:c="3"/>1 009</text:p>
          </table:table-cell>
          <table:table-cell office:value-type="float" office:value="109787" table:style-name="ce24">
            <text:p><text:s text:c="3"/>109 787</text:p>
          </table:table-cell>
          <table:table-cell office:value-type="float" office:value="3249" table:style-name="ce24">
            <text:p><text:s text:c="3"/>3 249</text:p>
          </table:table-cell>
          <table:table-cell office:value-type="float" office:value="357092" table:style-name="ce24">
            <text:p><text:s text:c="3"/>357 092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4283" table:style-name="ce24">
            <text:p><text:s text:c="3"/>14 283</text:p>
          </table:table-cell>
          <table:table-cell office:value-type="float" office:value="2624280" table:style-name="ce24">
            <text:p><text:s text:c="2"/>2 624 28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61557" table:style-name="ce24">
            <text:p><text:s text:c="3"/>61 557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3769" table:style-name="ce24">
            <text:p><text:s text:c="3"/>23 769</text:p>
          </table:table-cell>
          <table:table-cell office:value-type="float" office:value="862" table:style-name="ce24">
            <text:p><text:s text:c="4"/>862</text:p>
          </table:table-cell>
          <table:table-cell office:value-type="float" office:value="170607" table:style-name="ce24">
            <text:p><text:s text:c="3"/>170 6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9074" table:style-name="ce24">
            <text:p><text:s text:c="3"/>29 074</text:p>
          </table:table-cell>
          <table:table-cell office:value-type="float" office:value="1691" table:style-name="ce24">
            <text:p><text:s text:c="3"/>1 691</text:p>
          </table:table-cell>
          <table:table-cell office:value-type="float" office:value="673778" table:style-name="ce24">
            <text:p><text:s text:c="3"/>673 778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7374" table:style-name="ce24">
            <text:p><text:s text:c="3"/>7 374</text:p>
          </table:table-cell>
          <table:table-cell office:value-type="float" office:value="1000014" table:style-name="ce24">
            <text:p><text:s text:c="2"/>1 000 014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39113" table:style-name="ce24">
            <text:p><text:s text:c="3"/>139 113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158449" table:style-name="ce24">
            <text:p><text:s text:c="3"/>158 44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6806" table:style-name="ce24">
            <text:p><text:s text:c="3"/>16 80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150" table:style-name="ce24">
            <text:p><text:s text:c="3"/>28 15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7529" table:style-name="ce24">
            <text:p><text:s text:c="3"/>17 529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43781" table:style-name="ce24">
            <text:p><text:s text:c="3"/>43 781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766" table:style-name="ce24">
            <text:p><text:s text:c="4"/>766</text:p>
          </table:table-cell>
          <table:table-cell office:value-type="float" office:value="153449" table:style-name="ce24">
            <text:p><text:s text:c="3"/>153 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508" table:style-name="ce24">
            <text:p><text:s text:c="3"/>3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0440" table:style-name="ce24">
            <text:p><text:s text:c="3"/>20 440</text:p>
          </table:table-cell>
          <table:table-cell office:value-type="float" office:value="1139" table:style-name="ce24">
            <text:p><text:s text:c="3"/>1 139</text:p>
          </table:table-cell>
          <table:table-cell office:value-type="float" office:value="83456" table:style-name="ce24">
            <text:p><text:s text:c="3"/>83 456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31060" table:style-name="ce24">
            <text:p><text:s text:c="3"/>31 060</text:p>
          </table:table-cell>
          <table:table-cell office:value-type="float" office:value="4081680" table:style-name="ce24">
            <text:p><text:s text:c="2"/>4 081 680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73942" table:style-name="ce24">
            <text:p><text:s text:c="3"/>73 942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42719" table:style-name="ce24">
            <text:p><text:s text:c="3"/>42 719</text:p>
          </table:table-cell>
          <table:table-cell office:value-type="float" office:value="3001" table:style-name="ce24">
            <text:p><text:s text:c="3"/>3 001</text:p>
          </table:table-cell>
          <table:table-cell office:value-type="float" office:value="289348" table:style-name="ce24">
            <text:p><text:s text:c="3"/>289 3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77793" table:style-name="ce24">
            <text:p><text:s text:c="3"/>77 793</text:p>
          </table:table-cell>
          <table:table-cell office:value-type="float" office:value="2726" table:style-name="ce24">
            <text:p><text:s text:c="3"/>2 726</text:p>
          </table:table-cell>
          <table:table-cell office:value-type="float" office:value="1324085" table:style-name="ce24">
            <text:p><text:s text:c="2"/>1 324 085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17728" table:style-name="ce24">
            <text:p><text:s text:c="3"/>17 728</text:p>
          </table:table-cell>
          <table:table-cell office:value-type="float" office:value="1417195" table:style-name="ce24">
            <text:p><text:s text:c="2"/>1 417 195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65072" table:style-name="ce24">
            <text:p><text:s text:c="3"/>165 072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67788" table:style-name="ce24">
            <text:p><text:s text:c="3"/>167 788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7640" table:style-name="ce24">
            <text:p><text:s text:c="3"/>37 64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75382" table:style-name="ce24">
            <text:p><text:s text:c="3"/>75 382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52232" table:style-name="ce24">
            <text:p><text:s text:c="3"/>52 232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912" table:style-name="ce24">
            <text:p><text:s text:c="4"/>912</text:p>
          </table:table-cell>
          <table:table-cell office:value-type="float" office:value="183314" table:style-name="ce24">
            <text:p><text:s text:c="3"/>183 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35192" table:style-name="ce24">
            <text:p><text:s text:c="3"/>35 192</text:p>
          </table:table-cell>
          <table:table-cell office:value-type="float" office:value="2562" table:style-name="ce24">
            <text:p><text:s text:c="3"/>2 562</text:p>
          </table:table-cell>
          <table:table-cell office:value-type="float" office:value="89219" table:style-name="ce24">
            <text:p><text:s text:c="3"/>89 219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32981" table:style-name="ce24">
            <text:p><text:s text:c="3"/>32 981</text:p>
          </table:table-cell>
          <table:table-cell office:value-type="float" office:value="6751605" table:style-name="ce24">
            <text:p><text:s text:c="2"/>6 751 605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266633" table:style-name="ce24">
            <text:p><text:s text:c="3"/>266 63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3836" table:style-name="ce24">
            <text:p><text:s text:c="3"/>13 836</text:p>
          </table:table-cell>
          <table:table-cell office:value-type="float" office:value="3666" table:style-name="ce24">
            <text:p><text:s text:c="3"/>3 666</text:p>
          </table:table-cell>
          <table:table-cell office:value-type="float" office:value="1173845" table:style-name="ce24">
            <text:p><text:s text:c="2"/>1 173 84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80" table:style-name="ce24">
            <text:p><text:s text:c="3"/>8 380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93125" table:style-name="ce24">
            <text:p><text:s text:c="3"/>93 125</text:p>
          </table:table-cell>
          <table:table-cell office:value-type="float" office:value="2312" table:style-name="ce24">
            <text:p><text:s text:c="3"/>2 312</text:p>
          </table:table-cell>
          <table:table-cell office:value-type="float" office:value="1261261" table:style-name="ce24">
            <text:p><text:s text:c="2"/>1 261 261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20713" table:style-name="ce24">
            <text:p><text:s text:c="3"/>20 713</text:p>
          </table:table-cell>
          <table:table-cell office:value-type="float" office:value="2894509" table:style-name="ce24">
            <text:p><text:s text:c="2"/>2 894 509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234343" table:style-name="ce24">
            <text:p><text:s text:c="3"/>234 343</text:p>
          </table:table-cell>
          <table:table-cell office:value-type="float" office:value="1179" table:style-name="ce24">
            <text:p><text:s text:c="3"/>1 179</text:p>
          </table:table-cell>
          <table:table-cell office:value-type="float" office:value="131713" table:style-name="ce24">
            <text:p><text:s text:c="3"/>131 713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55729" table:style-name="ce24">
            <text:p><text:s text:c="3"/>55 729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68702" table:style-name="ce24">
            <text:p><text:s text:c="3"/>168 70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8036" table:style-name="ce24">
            <text:p><text:s text:c="3"/>18 036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72405" table:style-name="ce24">
            <text:p><text:s text:c="3"/>72 405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644" table:style-name="ce24">
            <text:p><text:s text:c="4"/>644</text:p>
          </table:table-cell>
          <table:table-cell office:value-type="float" office:value="145785" table:style-name="ce24">
            <text:p><text:s text:c="3"/>145 7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42088" table:style-name="ce24">
            <text:p><text:s text:c="3"/>42 088</text:p>
          </table:table-cell>
          <table:table-cell office:value-type="float" office:value="1898" table:style-name="ce24">
            <text:p><text:s text:c="3"/>1 898</text:p>
          </table:table-cell>
          <table:table-cell office:value-type="float" office:value="170770" table:style-name="ce24">
            <text:p><text:s text:c="3"/>170 770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27043" table:style-name="ce24">
            <text:p><text:s text:c="3"/>27 043</text:p>
          </table:table-cell>
          <table:table-cell office:value-type="float" office:value="5232779" table:style-name="ce24">
            <text:p><text:s text:c="2"/>5 232 779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377426" table:style-name="ce24">
            <text:p><text:s text:c="3"/>377 426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52055" table:style-name="ce24">
            <text:p><text:s text:c="3"/>152 055</text:p>
          </table:table-cell>
          <table:table-cell office:value-type="float" office:value="1858" table:style-name="ce24">
            <text:p><text:s text:c="3"/>1 858</text:p>
          </table:table-cell>
          <table:table-cell office:value-type="float" office:value="268648" table:style-name="ce24">
            <text:p><text:s text:c="3"/>268 64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941" table:style-name="ce24">
            <text:p><text:s text:c="3"/>9 9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5073" table:style-name="ce24">
            <text:p><text:s text:c="3"/>35 073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1017424" table:style-name="ce24">
            <text:p><text:s text:c="2"/>1 017 424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16965" table:style-name="ce24">
            <text:p><text:s text:c="3"/>16 965</text:p>
          </table:table-cell>
          <table:table-cell office:value-type="float" office:value="2100696" table:style-name="ce24">
            <text:p><text:s text:c="2"/>2 100 696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396622" table:style-name="ce24">
            <text:p><text:s text:c="3"/>396 622</text:p>
          </table:table-cell>
          <table:table-cell office:value-type="float" office:value="1352" table:style-name="ce24">
            <text:p><text:s text:c="3"/>1 352</text:p>
          </table:table-cell>
          <table:table-cell office:value-type="float" office:value="190285" table:style-name="ce24">
            <text:p><text:s text:c="3"/>190 285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4987" table:style-name="ce24">
            <text:p><text:s text:c="3"/>74 98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4234" table:style-name="ce24">
            <text:p><text:s text:c="3"/>74 23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6851" table:style-name="ce24">
            <text:p><text:s text:c="3"/>16 851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57838" table:style-name="ce24">
            <text:p><text:s text:c="3"/>57 838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674" table:style-name="ce24">
            <text:p><text:s text:c="4"/>674</text:p>
          </table:table-cell>
          <table:table-cell office:value-type="float" office:value="224594" table:style-name="ce24">
            <text:p><text:s text:c="3"/>224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25006" table:style-name="ce24">
            <text:p><text:s text:c="3"/>125 006</text:p>
          </table:table-cell>
          <table:table-cell office:value-type="float" office:value="2214" table:style-name="ce24">
            <text:p><text:s text:c="3"/>2 214</text:p>
          </table:table-cell>
          <table:table-cell office:value-type="float" office:value="110689" table:style-name="ce24">
            <text:p><text:s text:c="3"/>110 689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21019" table:style-name="ce24">
            <text:p><text:s text:c="3"/>21 019</text:p>
          </table:table-cell>
          <table:table-cell office:value-type="float" office:value="5550848" table:style-name="ce24">
            <text:p><text:s text:c="2"/>5 550 848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62139" table:style-name="ce24">
            <text:p><text:s text:c="3"/>62 13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6695" table:style-name="ce24">
            <text:p><text:s text:c="3"/>46 695</text:p>
          </table:table-cell>
          <table:table-cell office:value-type="float" office:value="766" table:style-name="ce24">
            <text:p><text:s text:c="4"/>766</text:p>
          </table:table-cell>
          <table:table-cell office:value-type="float" office:value="457999" table:style-name="ce24">
            <text:p><text:s text:c="3"/>457 99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63081" table:style-name="ce24">
            <text:p><text:s text:c="3"/>63 081</text:p>
          </table:table-cell>
          <table:table-cell office:value-type="float" office:value="2244" table:style-name="ce24">
            <text:p><text:s text:c="3"/>2 244</text:p>
          </table:table-cell>
          <table:table-cell office:value-type="float" office:value="1586951" table:style-name="ce24">
            <text:p><text:s text:c="2"/>1 586 951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13426" table:style-name="ce24">
            <text:p><text:s text:c="3"/>13 426</text:p>
          </table:table-cell>
          <table:table-cell office:value-type="float" office:value="2348704" table:style-name="ce24">
            <text:p><text:s text:c="2"/>2 348 704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373754" table:style-name="ce24">
            <text:p><text:s text:c="3"/>373 754</text:p>
          </table:table-cell>
          <table:table-cell office:value-type="float" office:value="886" table:style-name="ce24">
            <text:p><text:s text:c="4"/>886</text:p>
          </table:table-cell>
          <table:table-cell office:value-type="float" office:value="144904" table:style-name="ce24">
            <text:p><text:s text:c="3"/>144 904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3624" table:style-name="ce24">
            <text:p><text:s text:c="3"/>23 62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220" table:style-name="ce24">
            <text:p><text:s text:c="3"/>73 22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3984" table:style-name="ce24">
            <text:p><text:s text:c="3"/>23 984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42800" table:style-name="ce24">
            <text:p><text:s text:c="3"/>42 800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431" table:style-name="ce24">
            <text:p><text:s text:c="4"/>431</text:p>
          </table:table-cell>
          <table:table-cell office:value-type="float" office:value="171710" table:style-name="ce24">
            <text:p><text:s text:c="3"/>17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46877" table:style-name="ce24">
            <text:p><text:s text:c="3"/>46 877</text:p>
          </table:table-cell>
          <table:table-cell office:value-type="float" office:value="1251" table:style-name="ce24">
            <text:p><text:s text:c="3"/>1 251</text:p>
          </table:table-cell>
          <table:table-cell office:value-type="float" office:value="82785" table:style-name="ce24">
            <text:p><text:s text:c="3"/>82 78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6301" table:style-name="ce24">
            <text:p><text:s text:c="3"/>16 301</text:p>
          </table:table-cell>
          <table:table-cell office:value-type="float" office:value="2844926" table:style-name="ce24">
            <text:p><text:s text:c="2"/>2 844 926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69909" table:style-name="ce24">
            <text:p><text:s text:c="3"/>69 90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8438" table:style-name="ce24">
            <text:p><text:s text:c="3"/>28 438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255651" table:style-name="ce24">
            <text:p><text:s text:c="3"/>255 65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558" table:style-name="ce24">
            <text:p><text:s text:c="3"/>18 558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0687" table:style-name="ce24">
            <text:p><text:s text:c="3"/>30 687</text:p>
          </table:table-cell>
          <table:table-cell office:value-type="float" office:value="1393" table:style-name="ce24">
            <text:p><text:s text:c="3"/>1 393</text:p>
          </table:table-cell>
          <table:table-cell office:value-type="float" office:value="947945" table:style-name="ce24">
            <text:p><text:s text:c="3"/>947 945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0032" table:style-name="ce24">
            <text:p><text:s text:c="3"/>10 032</text:p>
          </table:table-cell>
          <table:table-cell office:value-type="float" office:value="1107202" table:style-name="ce24">
            <text:p><text:s text:c="2"/>1 107 20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0213" table:style-name="ce24">
            <text:p><text:s text:c="3"/>40 213</text:p>
          </table:table-cell>
          <table:table-cell office:value-type="float" office:value="609" table:style-name="ce24">
            <text:p><text:s text:c="4"/>609</text:p>
          </table:table-cell>
          <table:table-cell office:value-type="float" office:value="55318" table:style-name="ce24">
            <text:p><text:s text:c="3"/>55 31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523" table:style-name="ce24">
            <text:p><text:s text:c="3"/>9 52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9054" table:style-name="ce24">
            <text:p><text:s text:c="3"/>9 054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2857" table:style-name="ce24">
            <text:p><text:s text:c="3"/>22 857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597" table:style-name="ce24">
            <text:p><text:s text:c="4"/>597</text:p>
          </table:table-cell>
          <table:table-cell office:value-type="float" office:value="131562" table:style-name="ce24">
            <text:p><text:s text:c="3"/>131 5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3324" table:style-name="ce24">
            <text:p><text:s text:c="3"/>13 324</text:p>
          </table:table-cell>
          <table:table-cell office:value-type="float" office:value="1264" table:style-name="ce24">
            <text:p><text:s text:c="3"/>1 264</text:p>
          </table:table-cell>
          <table:table-cell office:value-type="float" office:value="47901" table:style-name="ce24">
            <text:p><text:s text:c="3"/>47 901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27580" table:style-name="ce24">
            <text:p><text:s text:c="3"/>27 580</text:p>
          </table:table-cell>
          <table:table-cell office:value-type="float" office:value="5038487" table:style-name="ce24">
            <text:p><text:s text:c="2"/>5 038 487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181619" table:style-name="ce24">
            <text:p><text:s text:c="3"/>181 619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0193" table:style-name="ce24">
            <text:p><text:s text:c="3"/>90 193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21674" table:style-name="ce24">
            <text:p><text:s text:c="3"/>121 67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95769" table:style-name="ce24">
            <text:p><text:s text:c="3"/>95 769</text:p>
          </table:table-cell>
          <table:table-cell office:value-type="float" office:value="2688" table:style-name="ce24">
            <text:p><text:s text:c="3"/>2 688</text:p>
          </table:table-cell>
          <table:table-cell office:value-type="float" office:value="1311435" table:style-name="ce24">
            <text:p><text:s text:c="2"/>1 311 435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6744" table:style-name="ce24">
            <text:p><text:s text:c="3"/>16 744</text:p>
          </table:table-cell>
          <table:table-cell office:value-type="float" office:value="2236133" table:style-name="ce24">
            <text:p><text:s text:c="2"/>2 236 133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18121" table:style-name="ce24">
            <text:p><text:s text:c="3"/>218 121</text:p>
          </table:table-cell>
          <table:table-cell office:value-type="float" office:value="1342" table:style-name="ce24">
            <text:p><text:s text:c="3"/>1 342</text:p>
          </table:table-cell>
          <table:table-cell office:value-type="float" office:value="163222" table:style-name="ce24">
            <text:p><text:s text:c="3"/>163 222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5381" table:style-name="ce24">
            <text:p><text:s text:c="3"/>35 381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8956" table:style-name="ce24">
            <text:p><text:s text:c="3"/>88 956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0310" table:style-name="ce24">
            <text:p><text:s text:c="3"/>30 310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68631" table:style-name="ce24">
            <text:p><text:s text:c="3"/>68 631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693" table:style-name="ce24">
            <text:p><text:s text:c="4"/>693</text:p>
          </table:table-cell>
          <table:table-cell office:value-type="float" office:value="195631" table:style-name="ce24">
            <text:p><text:s text:c="3"/>195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80509" table:style-name="ce24">
            <text:p><text:s text:c="3"/>80 509</text:p>
          </table:table-cell>
          <table:table-cell office:value-type="float" office:value="2186" table:style-name="ce24">
            <text:p><text:s text:c="3"/>2 186</text:p>
          </table:table-cell>
          <table:table-cell office:value-type="float" office:value="119252" table:style-name="ce24">
            <text:p><text:s text:c="3"/>119 252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7212" table:style-name="ce24">
            <text:p><text:s text:c="3"/>17 212</text:p>
          </table:table-cell>
          <table:table-cell office:value-type="float" office:value="2224184" table:style-name="ce24">
            <text:p><text:s text:c="2"/>2 224 184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29480" table:style-name="ce24">
            <text:p><text:s text:c="3"/>129 48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75340" table:style-name="ce24">
            <text:p><text:s text:c="3"/>75 340</text:p>
          </table:table-cell>
          <table:table-cell office:value-type="float" office:value="1136" table:style-name="ce24">
            <text:p><text:s text:c="3"/>1 136</text:p>
          </table:table-cell>
          <table:table-cell office:value-type="float" office:value="155846" table:style-name="ce24">
            <text:p><text:s text:c="3"/>155 84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9672" table:style-name="ce24">
            <text:p><text:s text:c="3"/>29 672</text:p>
          </table:table-cell>
          <table:table-cell office:value-type="float" office:value="826" table:style-name="ce24">
            <text:p><text:s text:c="4"/>826</text:p>
          </table:table-cell>
          <table:table-cell office:value-type="float" office:value="445727" table:style-name="ce24">
            <text:p><text:s text:c="3"/>445 727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9649" table:style-name="ce24">
            <text:p><text:s text:c="3"/>9 649</text:p>
          </table:table-cell>
          <table:table-cell office:value-type="float" office:value="731413" table:style-name="ce24">
            <text:p><text:s text:c="3"/>731 41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4639" table:style-name="ce24">
            <text:p><text:s text:c="3"/>64 639</text:p>
          </table:table-cell>
          <table:table-cell office:value-type="float" office:value="1528" table:style-name="ce24">
            <text:p><text:s text:c="3"/>1 528</text:p>
          </table:table-cell>
          <table:table-cell office:value-type="float" office:value="123634" table:style-name="ce24">
            <text:p><text:s text:c="3"/>123 634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4946" table:style-name="ce24">
            <text:p><text:s text:c="3"/>14 94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709" table:style-name="ce24">
            <text:p><text:s text:c="3"/>32 70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3619" table:style-name="ce24">
            <text:p><text:s text:c="3"/>23 619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2566" table:style-name="ce24">
            <text:p><text:s text:c="3"/>22 566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622" table:style-name="ce24">
            <text:p><text:s text:c="4"/>622</text:p>
          </table:table-cell>
          <table:table-cell office:value-type="float" office:value="295792" table:style-name="ce24">
            <text:p><text:s text:c="3"/>295 7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22048" table:style-name="ce24">
            <text:p><text:s text:c="3"/>22 048</text:p>
          </table:table-cell>
          <table:table-cell office:value-type="float" office:value="2184" table:style-name="ce24">
            <text:p><text:s text:c="3"/>2 184</text:p>
          </table:table-cell>
          <table:table-cell office:value-type="float" office:value="55262" table:style-name="ce24">
            <text:p><text:s text:c="3"/>55 262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7378" table:style-name="ce24">
            <text:p><text:s text:c="3"/>17 378</text:p>
          </table:table-cell>
          <table:table-cell office:value-type="float" office:value="4584882" table:style-name="ce24">
            <text:p><text:s text:c="2"/>4 584 882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69520" table:style-name="ce24">
            <text:p><text:s text:c="3"/>169 52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52728" table:style-name="ce24">
            <text:p><text:s text:c="3"/>152 728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92064" table:style-name="ce24">
            <text:p><text:s text:c="3"/>92 0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6104" table:style-name="ce24">
            <text:p><text:s text:c="3"/>86 104</text:p>
          </table:table-cell>
          <table:table-cell office:value-type="float" office:value="1957" table:style-name="ce24">
            <text:p><text:s text:c="3"/>1 957</text:p>
          </table:table-cell>
          <table:table-cell office:value-type="float" office:value="1529661" table:style-name="ce24">
            <text:p><text:s text:c="2"/>1 529 661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9611" table:style-name="ce24">
            <text:p><text:s text:c="3"/>9 611</text:p>
          </table:table-cell>
          <table:table-cell office:value-type="float" office:value="1440562" table:style-name="ce24">
            <text:p><text:s text:c="2"/>1 440 562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311296" table:style-name="ce24">
            <text:p><text:s text:c="3"/>311 296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259305" table:style-name="ce24">
            <text:p><text:s text:c="3"/>259 305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33278" table:style-name="ce24">
            <text:p><text:s text:c="3"/>33 27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911" table:style-name="ce24">
            <text:p><text:s text:c="3"/>49 911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56065" table:style-name="ce24">
            <text:p><text:s text:c="3"/>56 065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71051" table:style-name="ce24">
            <text:p><text:s text:c="3"/>71 051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532" table:style-name="ce24">
            <text:p><text:s text:c="4"/>532</text:p>
          </table:table-cell>
          <table:table-cell office:value-type="float" office:value="234414" table:style-name="ce24">
            <text:p><text:s text:c="3"/>234 4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26340" table:style-name="ce24">
            <text:p><text:s text:c="3"/>26 340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72233" table:style-name="ce24">
            <text:p><text:s text:c="3"/>72 233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5640" table:style-name="ce24">
            <text:p><text:s text:c="3"/>5 640</text:p>
          </table:table-cell>
          <table:table-cell office:value-type="float" office:value="826466" table:style-name="ce24">
            <text:p><text:s text:c="3"/>826 466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6928" table:style-name="ce24">
            <text:p><text:s text:c="3"/>16 92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5529" table:style-name="ce24">
            <text:p><text:s text:c="3"/>45 529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47998" table:style-name="ce24">
            <text:p><text:s text:c="3"/>47 9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53" table:style-name="ce24">
            <text:p><text:s text:c="3"/>14 053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77238" table:style-name="ce24">
            <text:p><text:s text:c="3"/>177 238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3122" table:style-name="ce24">
            <text:p><text:s text:c="3"/>3 122</text:p>
          </table:table-cell>
          <table:table-cell office:value-type="float" office:value="299807" table:style-name="ce24">
            <text:p><text:s text:c="3"/>299 807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55368" table:style-name="ce24">
            <text:p><text:s text:c="3"/>55 368</text:p>
          </table:table-cell>
          <table:table-cell office:value-type="float" office:value="736" table:style-name="ce24">
            <text:p><text:s text:c="4"/>736</text:p>
          </table:table-cell>
          <table:table-cell office:value-type="float" office:value="45217" table:style-name="ce24">
            <text:p><text:s text:c="3"/>45 217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2101" table:style-name="ce24">
            <text:p><text:s text:c="3"/>22 10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2091" table:style-name="ce24">
            <text:p><text:s text:c="3"/>22 09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238" table:style-name="ce24">
            <text:p><text:s text:c="3"/>8 238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251" table:style-name="ce24">
            <text:p><text:s text:c="4"/>251</text:p>
          </table:table-cell>
          <table:table-cell office:value-type="float" office:value="29545" table:style-name="ce24">
            <text:p><text:s text:c="3"/>29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0854" table:style-name="ce24">
            <text:p><text:s text:c="3"/>10 854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4297" table:style-name="ce24">
            <text:p><text:s text:c="3"/>14 297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1017" table:style-name="ce24">
            <text:p><text:s text:c="3"/>11 017</text:p>
          </table:table-cell>
          <table:table-cell office:value-type="float" office:value="2518143" table:style-name="ce24">
            <text:p><text:s text:c="2"/>2 518 14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23578" table:style-name="ce24">
            <text:p><text:s text:c="3"/>123 57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78105" table:style-name="ce24">
            <text:p><text:s text:c="3"/>78 1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546" table:style-name="ce24">
            <text:p><text:s text:c="3"/>9 546</text:p>
          </table:table-cell>
          <table:table-cell office:value-type="float" office:value="1171" table:style-name="ce24">
            <text:p><text:s text:c="3"/>1 171</text:p>
          </table:table-cell>
          <table:table-cell office:value-type="float" office:value="607413" table:style-name="ce24">
            <text:p><text:s text:c="3"/>607 413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5449" table:style-name="ce24">
            <text:p><text:s text:c="3"/>5 449</text:p>
          </table:table-cell>
          <table:table-cell office:value-type="float" office:value="789360" table:style-name="ce24">
            <text:p><text:s text:c="3"/>789 360</text:p>
          </table:table-cell>
          <table:table-cell office:value-type="float" office:value="1191" table:style-name="ce24">
            <text:p><text:s text:c="3"/>1 191</text:p>
          </table:table-cell>
          <table:table-cell office:value-type="float" office:value="477057" table:style-name="ce24">
            <text:p><text:s text:c="3"/>477 057</text:p>
          </table:table-cell>
          <table:table-cell office:value-type="float" office:value="1093" table:style-name="ce24">
            <text:p><text:s text:c="3"/>1 093</text:p>
          </table:table-cell>
          <table:table-cell office:value-type="float" office:value="141799" table:style-name="ce24">
            <text:p><text:s text:c="3"/>141 79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9610" table:style-name="ce24">
            <text:p><text:s text:c="3"/>29 61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75" table:style-name="ce24">
            <text:p><text:s text:c="3"/>2 875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1581" table:style-name="ce24">
            <text:p><text:s text:c="3"/>31 581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364" table:style-name="ce24">
            <text:p><text:s text:c="4"/>364</text:p>
          </table:table-cell>
          <table:table-cell office:value-type="float" office:value="68481" table:style-name="ce24">
            <text:p><text:s text:c="3"/>68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47125" table:style-name="ce24">
            <text:p><text:s text:c="3"/>47 125</text:p>
          </table:table-cell>
          <table:table-cell office:value-type="float" office:value="932" table:style-name="ce24">
            <text:p><text:s text:c="4"/>932</text:p>
          </table:table-cell>
          <table:table-cell office:value-type="float" office:value="73405" table:style-name="ce24">
            <text:p><text:s text:c="3"/>73 40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7063" table:style-name="ce24">
            <text:p><text:s text:c="3"/>17 063</text:p>
          </table:table-cell>
          <table:table-cell office:value-type="float" office:value="2855232" table:style-name="ce24">
            <text:p><text:s text:c="2"/>2 855 23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2493" table:style-name="ce24">
            <text:p><text:s text:c="3"/>42 49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1628" table:style-name="ce24">
            <text:p><text:s text:c="3"/>1 628</text:p>
          </table:table-cell>
          <table:table-cell office:value-type="float" office:value="180261" table:style-name="ce24">
            <text:p><text:s text:c="3"/>180 2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7813" table:style-name="ce24">
            <text:p><text:s text:c="3"/>57 813</text:p>
          </table:table-cell>
          <table:table-cell office:value-type="float" office:value="1409" table:style-name="ce24">
            <text:p><text:s text:c="3"/>1 409</text:p>
          </table:table-cell>
          <table:table-cell office:value-type="float" office:value="582216" table:style-name="ce24">
            <text:p><text:s text:c="3"/>582 216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8876" table:style-name="ce24">
            <text:p><text:s text:c="3"/>8 876</text:p>
          </table:table-cell>
          <table:table-cell office:value-type="float" office:value="1214366" table:style-name="ce24">
            <text:p><text:s text:c="2"/>1 214 366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96478" table:style-name="ce24">
            <text:p><text:s text:c="3"/>96 478</text:p>
          </table:table-cell>
          <table:table-cell office:value-type="float" office:value="1954" table:style-name="ce24">
            <text:p><text:s text:c="3"/>1 954</text:p>
          </table:table-cell>
          <table:table-cell office:value-type="float" office:value="230117" table:style-name="ce24">
            <text:p><text:s text:c="3"/>230 117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45940" table:style-name="ce24">
            <text:p><text:s text:c="3"/>45 94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639" table:style-name="ce24">
            <text:p><text:s text:c="3"/>68 639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880" table:style-name="ce24">
            <text:p><text:s text:c="3"/>10 880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57555" table:style-name="ce24">
            <text:p><text:s text:c="3"/>57 555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431" table:style-name="ce24">
            <text:p><text:s text:c="4"/>431</text:p>
          </table:table-cell>
          <table:table-cell office:value-type="float" office:value="125636" table:style-name="ce24">
            <text:p><text:s text:c="3"/>125 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43479" table:style-name="ce24">
            <text:p><text:s text:c="3"/>43 479</text:p>
          </table:table-cell>
          <table:table-cell office:value-type="float" office:value="1472" table:style-name="ce24">
            <text:p><text:s text:c="3"/>1 472</text:p>
          </table:table-cell>
          <table:table-cell office:value-type="float" office:value="93133" table:style-name="ce24">
            <text:p><text:s text:c="3"/>93 133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1309" table:style-name="ce24">
            <text:p><text:s text:c="3"/>11 309</text:p>
          </table:table-cell>
          <table:table-cell office:value-type="float" office:value="2684120" table:style-name="ce24">
            <text:p><text:s text:c="2"/>2 684 1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7325" table:style-name="ce24">
            <text:p><text:s text:c="3"/>87 32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348" table:style-name="ce24">
            <text:p><text:s text:c="3"/>4 348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188719" table:style-name="ce24">
            <text:p><text:s text:c="3"/>188 7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920" table:style-name="ce24">
            <text:p><text:s text:c="3"/>5 920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534234" table:style-name="ce24">
            <text:p><text:s text:c="3"/>534 234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7118" table:style-name="ce24">
            <text:p><text:s text:c="3"/>7 118</text:p>
          </table:table-cell>
          <table:table-cell office:value-type="float" office:value="1247916" table:style-name="ce24">
            <text:p><text:s text:c="2"/>1 247 916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51324" table:style-name="ce24">
            <text:p><text:s text:c="3"/>151 324</text:p>
          </table:table-cell>
          <table:table-cell office:value-type="float" office:value="979" table:style-name="ce24">
            <text:p><text:s text:c="4"/>979</text:p>
          </table:table-cell>
          <table:table-cell office:value-type="float" office:value="116743" table:style-name="ce24">
            <text:p><text:s text:c="3"/>116 743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5089" table:style-name="ce24">
            <text:p><text:s text:c="3"/>35 08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7293" table:style-name="ce24">
            <text:p><text:s text:c="3"/>67 293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7163" table:style-name="ce24">
            <text:p><text:s text:c="3"/>27 163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60255" table:style-name="ce24">
            <text:p><text:s text:c="3"/>60 255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289" table:style-name="ce24">
            <text:p><text:s text:c="4"/>289</text:p>
          </table:table-cell>
          <table:table-cell office:value-type="float" office:value="63726" table:style-name="ce24">
            <text:p><text:s text:c="3"/>63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28116" table:style-name="ce24">
            <text:p><text:s text:c="3"/>28 116</text:p>
          </table:table-cell>
          <table:table-cell office:value-type="float" office:value="996" table:style-name="ce24">
            <text:p><text:s text:c="4"/>996</text:p>
          </table:table-cell>
          <table:table-cell office:value-type="float" office:value="63149" table:style-name="ce24">
            <text:p><text:s text:c="3"/>63 149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7465" table:style-name="ce24">
            <text:p><text:s text:c="3"/>17 465</text:p>
          </table:table-cell>
          <table:table-cell office:value-type="float" office:value="1933259" table:style-name="ce24">
            <text:p><text:s text:c="2"/>1 933 25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06542" table:style-name="ce24">
            <text:p><text:s text:c="3"/>106 5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484001" table:style-name="ce24">
            <text:p><text:s text:c="3"/>484 001</text:p>
          </table:table-cell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5652" table:style-name="ce24">
            <text:p><text:s text:c="3"/>15 652</text:p>
          </table:table-cell>
          <table:table-cell office:value-type="float" office:value="611879" table:style-name="ce24">
            <text:p><text:s text:c="3"/>611 879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94715" table:style-name="ce24">
            <text:p><text:s text:c="3"/>394 715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62347" table:style-name="ce24">
            <text:p><text:s text:c="3"/>62 34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010" table:style-name="ce24">
            <text:p><text:s text:c="3"/>6 0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450" table:style-name="ce24">
            <text:p><text:s text:c="3"/>9 450</text:p>
          </table:table-cell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53" table:style-name="ce24">
            <text:p><text:s text:c="4"/>153</text:p>
          </table:table-cell>
          <table:table-cell office:value-type="float" office:value="163605" table:style-name="ce24">
            <text:p><text:s text:c="3"/>163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7485" table:style-name="ce24">
            <text:p><text:s text:c="3"/>17 485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9825" table:style-name="ce24">
            <text:p><text:s text:c="3"/>9 82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6682" table:style-name="ce24">
            <text:p><text:s text:c="3"/>16 682</text:p>
          </table:table-cell>
          <table:table-cell office:value-type="float" office:value="1634687" table:style-name="ce24">
            <text:p><text:s text:c="2"/>1 634 68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770" table:style-name="ce24">
            <text:p><text:s text:c="3"/>11 7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00759" table:style-name="ce24">
            <text:p><text:s text:c="3"/>100 7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448723" table:style-name="ce24">
            <text:p><text:s text:c="3"/>448 723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5364" table:style-name="ce24">
            <text:p><text:s text:c="3"/>15 364</text:p>
          </table:table-cell>
          <table:table-cell office:value-type="float" office:value="535701" table:style-name="ce24">
            <text:p><text:s text:c="3"/>535 701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88345" table:style-name="ce24">
            <text:p><text:s text:c="3"/>288 345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45639" table:style-name="ce24">
            <text:p><text:s text:c="3"/>45 63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880" table:style-name="ce24">
            <text:p><text:s text:c="3"/>4 8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450" table:style-name="ce24">
            <text:p><text:s text:c="3"/>4 450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145785" table:style-name="ce24">
            <text:p><text:s text:c="3"/>145 7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750" table:style-name="ce24">
            <text:p><text:s text:c="3"/>5 75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6235" table:style-name="ce24">
            <text:p><text:s text:c="3"/>6 23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783" table:style-name="ce25">
            <text:p><text:s text:c="4"/>783</text:p>
          </table:table-cell>
          <table:table-cell office:value-type="float" office:value="298572" table:style-name="ce25">
            <text:p><text:s text:c="3"/>298 572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3780" table:style-name="ce25">
            <text:p><text:s text:c="3"/>3 7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5783" table:style-name="ce25">
            <text:p><text:s text:c="3"/>5 78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35278" table:style-name="ce25">
            <text:p><text:s text:c="3"/>35 278</text:p>
          </table:table-cell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288" table:style-name="ce25">
            <text:p><text:s text:c="4"/>288</text:p>
          </table:table-cell>
          <table:table-cell office:value-type="float" office:value="76178" table:style-name="ce25">
            <text:p><text:s text:c="3"/>76 17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58" table:style-name="ce25">
            <text:p><text:s text:c="4"/>158</text:p>
          </table:table-cell>
          <table:table-cell office:value-type="float" office:value="16708" table:style-name="ce25">
            <text:p><text:s text:c="3"/>16 708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30" table:style-name="ce25">
            <text:p><text:s text:c="3"/>1 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5000" table:style-name="ce25">
            <text:p><text:s text:c="3"/>5 000</text:p>
          </table:table-cell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44" table:style-name="ce25">
            <text:p><text:s text:c="4"/>44</text:p>
          </table:table-cell>
          <table:table-cell office:value-type="float" office:value="17820" table:style-name="ce25">
            <text:p><text:s text:c="3"/>17 8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11735" table:style-name="ce25">
            <text:p><text:s text:c="3"/>11 735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3590" table:style-name="ce25">
            <text:p><text:s text:c="3"/>3 590</text:p>
          </table:table-cell>
          <table:table-cell table:number-columns-repeated="2" table:style-name="ce25"/>
          <table:table-cell table:number-columns-repeated="2" table:style-name="ce87"/>
          <table:table-cell table:number-columns-repeated="1633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3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3月15日編製</text:p>
          </table:table-cell>
          <table:table-cell table:style-name="ce71"/>
          <table:table-cell table:style-name="ce72"/>
          <table:table-cell table:number-columns-repeated="2" table:style-name="ce19"/>
          <table:table-cell table:style-name="ce73"/>
          <table:table-cell table:number-columns-repeated="16335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4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6"/>
          <table:table-cell table:style-name="ce23"/>
          <table:table-cell table:style-name="ce19"/>
          <table:table-cell table:number-columns-repeated="14" table:style-name="ce86"/>
          <table:table-cell table:number-columns-repeated="2" table:style-name="ce19"/>
          <table:table-cell table:number-columns-repeated="14" table:style-name="ce86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75"/>
          <table:covered-table-cell table:number-columns-repeated="15"/>
          <table:table-cell table:number-columns-spanned="16" table:number-rows-spanned="1" table:style-name="ce175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異動" table:style-name="ta2">
        <table:table-column table:style-name="co18" table:default-cell-style-name="ce27"/>
        <table:table-column table:style-name="co4" table:default-cell-style-name="ce41"/>
        <table:table-column table:style-name="co12" table:default-cell-style-name="ce27"/>
        <table:table-column table:style-name="co19" table:default-cell-style-name="ce27"/>
        <table:table-column table:style-name="co10" table:default-cell-style-name="ce27"/>
        <table:table-column table:style-name="co20" table:default-cell-style-name="ce27"/>
        <table:table-column table:style-name="co21" table:default-cell-style-name="ce27"/>
        <table:table-column table:style-name="co17" table:default-cell-style-name="ce27"/>
        <table:table-column table:style-name="co22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2" table:default-cell-style-name="ce27"/>
        <table:table-column table:style-name="co5" table:default-cell-style-name="ce27"/>
        <table:table-column table:style-name="co23" table:default-cell-style-name="ce27"/>
        <table:table-column table:style-name="co8" table:default-cell-style-name="ce27"/>
        <table:table-column table:style-name="co24" table:default-cell-style-name="ce27"/>
        <table:table-column table:style-name="co8" table:default-cell-style-name="ce27"/>
        <table:table-column table:style-name="co22" table:default-cell-style-name="ce27"/>
        <table:table-column table:style-name="co20" table:default-cell-style-name="ce27"/>
        <table:table-column table:style-name="co8" table:default-cell-style-name="ce27"/>
        <table:table-column table:style-name="co25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4"/>
          <table:table-cell table:number-columns-repeated="2" table:style-name="ce35"/>
          <table:table-cell table:style-name="ce124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02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5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6">
            <text:p>新設立</text:p>
          </table:table-cell>
          <table:covered-table-cell/>
          <table:table-cell office:value-type="string" table:number-columns-spanned="2" table:number-rows-spanned="1" table:style-name="ce186">
            <text:p>歇業</text:p>
          </table:table-cell>
          <table:covered-table-cell/>
          <table:table-cell office:value-type="string" table:number-columns-spanned="2" table:number-rows-spanned="1" table:style-name="ce186">
            <text:p>增資</text:p>
          </table:table-cell>
          <table:covered-table-cell/>
          <table:table-cell office:value-type="string" table:number-columns-spanned="2" table:number-rows-spanned="1" table:style-name="ce186">
            <text:p>減資</text:p>
          </table:table-cell>
          <table:covered-table-cell/>
          <table:table-cell office:value-type="string" table:number-columns-spanned="2" table:number-rows-spanned="1" table:style-name="ce186">
            <text:p>遷入</text:p>
          </table:table-cell>
          <table:covered-table-cell/>
          <table:table-cell office:value-type="string" table:number-columns-spanned="2" table:number-rows-spanned="1" table:style-name="ce186">
            <text:p>遷出</text:p>
          </table:table-cell>
          <table:covered-table-cell/>
          <table:table-cell office:value-type="string" table:number-columns-spanned="2" table:number-rows-spanned="1" table:style-name="ce186">
            <text:p>行業變動</text:p>
          </table:table-cell>
          <table:covered-table-cell/>
          <table:table-cell office:value-type="string" table:number-columns-spanned="2" table:number-rows-spanned="1" table:style-name="ce186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3">
            <text:p>總 <text:s text:c="17"/>計</text:p>
          </table:table-cell>
          <table:covered-table-cell/>
          <table:table-cell office:value-type="float" office:value="783297" table:style-name="ce59">
            <text:p><text:s text:c="3"/>783 297</text:p>
          </table:table-cell>
          <table:table-cell office:value-type="float" office:value="152544375" table:style-name="ce59">
            <text:p><text:s text:c="2"/>152 544 375</text:p>
          </table:table-cell>
          <table:table-cell office:value-type="float" office:value="2591" table:style-name="ce59">
            <text:p><text:s text:c="3"/>2 591</text:p>
          </table:table-cell>
          <table:table-cell office:value-type="float" office:value="391796" table:style-name="ce59">
            <text:p><text:s text:c="3"/>391 796</text:p>
          </table:table-cell>
          <table:table-cell office:value-type="float" office:value="1781" table:style-name="ce59">
            <text:p><text:s text:c="3"/>1 781</text:p>
          </table:table-cell>
          <table:table-cell office:value-type="float" office:value="398278" table:style-name="ce59">
            <text:p><text:s text:c="3"/>398 278</text:p>
          </table:table-cell>
          <table:table-cell office:value-type="float" office:value="143" table:style-name="ce59">
            <text:p><text:s text:c="4"/>143</text:p>
          </table:table-cell>
          <table:table-cell office:value-type="float" office:value="210966" table:style-name="ce59">
            <text:p><text:s text:c="3"/>210 966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3108" table:style-name="ce59">
            <text:p><text:s text:c="3"/>3 108</text:p>
          </table:table-cell>
          <table:table-cell office:value-type="float" office:value="54" table:style-name="ce59">
            <text:p><text:s text:c="4"/>54</text:p>
          </table:table-cell>
          <table:table-cell office:value-type="float" office:value="44968" table:style-name="ce59">
            <text:p><text:s text:c="3"/>44 968</text:p>
          </table:table-cell>
          <table:table-cell office:value-type="float" office:value="54" table:style-name="ce59">
            <text:p><text:s text:c="4"/>54</text:p>
          </table:table-cell>
          <table:table-cell office:value-type="float" office:value="43178" table:style-name="ce59">
            <text:p><text:s text:c="3"/>43 17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133" table:style-name="ce59">
            <text:p><text:s text:c="3"/>8 133</text:p>
          </table:table-cell>
          <table:table-cell office:value-type="float" office:value="784108" table:style-name="ce59">
            <text:p><text:s text:c="3"/>784 108</text:p>
          </table:table-cell>
          <table:table-cell office:value-type="float" office:value="152755674" table:style-name="ce59">
            <text:p><text:s text:c="2"/>152 755 674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5"/>
          <table:table-cell office:value-type="float" office:value="4899" table:style-name="ce59">
            <text:p><text:s text:c="3"/>4 899</text:p>
          </table:table-cell>
          <table:table-cell office:value-type="float" office:value="2676808" table:style-name="ce59">
            <text:p><text:s text:c="2"/>2 676 808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3819" table:style-name="ce59">
            <text:p><text:s text:c="3"/>3 819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2630" table:style-name="ce59">
            <text:p><text:s text:c="3"/>2 6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000" table:style-name="ce59">
            <text:p><text:s text:c="3"/>4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40" table:style-name="ce59">
            <text:p><text:s text:c="4"/>4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40" table:style-name="ce59">
            <text:p><text:s text:c="4"/>4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922" table:style-name="ce59">
            <text:p><text:s text:c="3"/>4 922</text:p>
          </table:table-cell>
          <table:table-cell office:value-type="float" office:value="2682498" table:style-name="ce59">
            <text:p><text:s text:c="2"/>2 682 49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5"/>
          <table:table-cell office:value-type="float" office:value="1884" table:style-name="ce59">
            <text:p><text:s text:c="3"/>1 884</text:p>
          </table:table-cell>
          <table:table-cell office:value-type="float" office:value="1183755" table:style-name="ce59">
            <text:p><text:s text:c="2"/>1 183 75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01" table:style-name="ce59">
            <text:p><text:s text:c="3"/>1 20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300" table:style-name="ce59">
            <text:p><text:s text:c="3"/>5 3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400" table:style-name="ce59">
            <text:p><text:s text:c="3"/>1 4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83" table:style-name="ce59">
            <text:p><text:s text:c="3"/>1 883</text:p>
          </table:table-cell>
          <table:table-cell office:value-type="float" office:value="1181056" table:style-name="ce59">
            <text:p><text:s text:c="2"/>1 181 056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5"/>
          <table:table-cell office:value-type="float" office:value="43825" table:style-name="ce59">
            <text:p><text:s text:c="3"/>43 825</text:p>
          </table:table-cell>
          <table:table-cell office:value-type="float" office:value="12099468" table:style-name="ce59">
            <text:p><text:s text:c="2"/>12 099 468</text:p>
          </table:table-cell>
          <table:table-cell office:value-type="float" office:value="89" table:style-name="ce59">
            <text:p><text:s text:c="4"/>89</text:p>
          </table:table-cell>
          <table:table-cell office:value-type="float" office:value="13897" table:style-name="ce59">
            <text:p><text:s text:c="3"/>13 897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20738" table:style-name="ce59">
            <text:p><text:s text:c="3"/>20 738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32877" table:style-name="ce59">
            <text:p><text:s text:c="3"/>32 87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0" table:style-name="ce59">
            <text:p><text:s text:c="4"/>18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99" table:style-name="ce59">
            <text:p><text:s text:c="4"/>39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24" table:style-name="ce59">
            <text:p><text:s text:c="4"/>124</text:p>
          </table:table-cell>
          <table:table-cell office:value-type="float" office:value="43869" table:style-name="ce59">
            <text:p><text:s text:c="3"/>43 869</text:p>
          </table:table-cell>
          <table:table-cell office:value-type="float" office:value="12125847" table:style-name="ce59">
            <text:p><text:s text:c="2"/>12 125 84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5"/>
          <table:table-cell office:value-type="float" office:value="177" table:style-name="ce59">
            <text:p><text:s text:c="4"/>177</text:p>
          </table:table-cell>
          <table:table-cell office:value-type="float" office:value="104690" table:style-name="ce59">
            <text:p><text:s text:c="3"/>104 69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79" table:style-name="ce59">
            <text:p><text:s text:c="4"/>179</text:p>
          </table:table-cell>
          <table:table-cell office:value-type="float" office:value="105090" table:style-name="ce59">
            <text:p><text:s text:c="3"/>105 090</text:p>
          </table:table-cell>
          <table:table-cell table:number-columns-repeated="2" table:style-name="ce89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5"/>
          <table:table-cell office:value-type="float" office:value="3355" table:style-name="ce59">
            <text:p><text:s text:c="3"/>3 355</text:p>
          </table:table-cell>
          <table:table-cell office:value-type="float" office:value="1333720" table:style-name="ce59">
            <text:p><text:s text:c="2"/>1 333 720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3421" table:style-name="ce59">
            <text:p><text:s text:c="3"/>3 421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078" table:style-name="ce59">
            <text:p><text:s text:c="3"/>1 07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240" table:style-name="ce59">
            <text:p><text:s text:c="3"/>5 2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76" table:style-name="ce59">
            <text:p><text:s text:c="4"/>17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3366" table:style-name="ce59">
            <text:p><text:s text:c="3"/>3 366</text:p>
          </table:table-cell>
          <table:table-cell office:value-type="float" office:value="1341509" table:style-name="ce59">
            <text:p><text:s text:c="2"/>1 341 50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5"/>
          <table:table-cell office:value-type="float" office:value="62800" table:style-name="ce59">
            <text:p><text:s text:c="3"/>62 800</text:p>
          </table:table-cell>
          <table:table-cell office:value-type="float" office:value="31282038" table:style-name="ce59">
            <text:p><text:s text:c="2"/>31 282 038</text:p>
          </table:table-cell>
          <table:table-cell office:value-type="float" office:value="279" table:style-name="ce59">
            <text:p><text:s text:c="4"/>279</text:p>
          </table:table-cell>
          <table:table-cell office:value-type="float" office:value="83992" table:style-name="ce59">
            <text:p><text:s text:c="3"/>83 992</text:p>
          </table:table-cell>
          <table:table-cell office:value-type="float" office:value="153" table:style-name="ce59">
            <text:p><text:s text:c="4"/>153</text:p>
          </table:table-cell>
          <table:table-cell office:value-type="float" office:value="76108" table:style-name="ce59">
            <text:p><text:s text:c="3"/>76 108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6273" table:style-name="ce59">
            <text:p><text:s text:c="3"/>16 27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12948" table:style-name="ce59">
            <text:p><text:s text:c="3"/>12 948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2978" table:style-name="ce59">
            <text:p><text:s text:c="3"/>12 978</text:p>
          </table:table-cell>
          <table:table-cell office:value-type="float" office:value="-7" table:style-name="ce59">
            <text:p>- <text:s text:c="2"/>7</text:p>
          </table:table-cell>
          <table:table-cell office:value-type="float" office:value="-1807" table:style-name="ce59">
            <text:p>- <text:s/>1 807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160" table:style-name="ce59">
            <text:p><text:s text:c="3"/>6 160</text:p>
          </table:table-cell>
          <table:table-cell office:value-type="float" office:value="62922" table:style-name="ce59">
            <text:p><text:s text:c="3"/>62 922</text:p>
          </table:table-cell>
          <table:table-cell office:value-type="float" office:value="31310518" table:style-name="ce59">
            <text:p><text:s text:c="2"/>31 310 51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5"/>
          <table:table-cell office:value-type="float" office:value="463608" table:style-name="ce59">
            <text:p><text:s text:c="3"/>463 608</text:p>
          </table:table-cell>
          <table:table-cell office:value-type="float" office:value="67279839" table:style-name="ce59">
            <text:p><text:s text:c="2"/>67 279 839</text:p>
          </table:table-cell>
          <table:table-cell office:value-type="float" office:value="1349" table:style-name="ce59">
            <text:p><text:s text:c="3"/>1 349</text:p>
          </table:table-cell>
          <table:table-cell office:value-type="float" office:value="169194" table:style-name="ce59">
            <text:p><text:s text:c="3"/>169 194</text:p>
          </table:table-cell>
          <table:table-cell office:value-type="float" office:value="936" table:style-name="ce59">
            <text:p><text:s text:c="4"/>936</text:p>
          </table:table-cell>
          <table:table-cell office:value-type="float" office:value="159183" table:style-name="ce59">
            <text:p><text:s text:c="3"/>159 183</text:p>
          </table:table-cell>
          <table:table-cell office:value-type="float" office:value="74" table:style-name="ce59">
            <text:p><text:s text:c="4"/>74</text:p>
          </table:table-cell>
          <table:table-cell office:value-type="float" office:value="115245" table:style-name="ce59">
            <text:p><text:s text:c="3"/>115 245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2597" table:style-name="ce59">
            <text:p><text:s text:c="3"/>2 597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7130" table:style-name="ce59">
            <text:p><text:s text:c="3"/>7 130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7190" table:style-name="ce59">
            <text:p><text:s text:c="3"/>7 19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1240" table:style-name="ce59">
            <text:p><text:s text:c="3"/>1 24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684" table:style-name="ce59">
            <text:p>- <text:s text:c="2"/>684</text:p>
          </table:table-cell>
          <table:table-cell office:value-type="float" office:value="464016" table:style-name="ce59">
            <text:p><text:s text:c="3"/>464 016</text:p>
          </table:table-cell>
          <table:table-cell office:value-type="float" office:value="67402995" table:style-name="ce59">
            <text:p><text:s text:c="2"/>67 402 99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5"/>
          <table:table-cell office:value-type="float" office:value="27144" table:style-name="ce59">
            <text:p><text:s text:c="3"/>27 144</text:p>
          </table:table-cell>
          <table:table-cell office:value-type="float" office:value="6165580" table:style-name="ce59">
            <text:p><text:s text:c="2"/>6 165 580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1553" table:style-name="ce59">
            <text:p><text:s text:c="3"/>1 553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36115" table:style-name="ce59">
            <text:p><text:s text:c="3"/>36 11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00" table:style-name="ce59">
            <text:p><text:s text:c="3"/>20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00" table:style-name="ce59">
            <text:p><text:s text:c="3"/>20 0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906" table:style-name="ce59">
            <text:p><text:s text:c="4"/>906</text:p>
          </table:table-cell>
          <table:table-cell office:value-type="float" office:value="0" table:style-name="ce59">
            <text:p>-</text:p>
          </table:table-cell>
          <table:table-cell office:value-type="float" office:value="-25" table:style-name="ce59">
            <text:p>- <text:s text:c="2"/>25</text:p>
          </table:table-cell>
          <table:table-cell office:value-type="float" office:value="27151" table:style-name="ce59">
            <text:p><text:s text:c="3"/>27 151</text:p>
          </table:table-cell>
          <table:table-cell office:value-type="float" office:value="6131899" table:style-name="ce59">
            <text:p><text:s text:c="2"/>6 131 89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5"/>
          <table:table-cell office:value-type="float" office:value="58539" table:style-name="ce59">
            <text:p><text:s text:c="3"/>58 539</text:p>
          </table:table-cell>
          <table:table-cell office:value-type="float" office:value="8824806" table:style-name="ce59">
            <text:p><text:s text:c="2"/>8 824 806</text:p>
          </table:table-cell>
          <table:table-cell office:value-type="float" office:value="326" table:style-name="ce59">
            <text:p><text:s text:c="4"/>326</text:p>
          </table:table-cell>
          <table:table-cell office:value-type="float" office:value="42619" table:style-name="ce59">
            <text:p><text:s text:c="3"/>42 619</text:p>
          </table:table-cell>
          <table:table-cell office:value-type="float" office:value="317" table:style-name="ce59">
            <text:p><text:s text:c="4"/>317</text:p>
          </table:table-cell>
          <table:table-cell office:value-type="float" office:value="42295" table:style-name="ce59">
            <text:p><text:s text:c="3"/>42 295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7785" table:style-name="ce59">
            <text:p><text:s text:c="3"/>7 78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6" table:style-name="ce59">
            <text:p><text:s text:c="4"/>66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0" table:style-name="ce59">
            <text:p>-</text:p>
          </table:table-cell>
          <table:table-cell office:value-type="float" office:value="-152" table:style-name="ce59">
            <text:p>- <text:s text:c="2"/>152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69" table:style-name="ce59">
            <text:p>- <text:s text:c="2"/>169</text:p>
          </table:table-cell>
          <table:table-cell office:value-type="float" office:value="58547" table:style-name="ce59">
            <text:p><text:s text:c="3"/>58 547</text:p>
          </table:table-cell>
          <table:table-cell office:value-type="float" office:value="8832528" table:style-name="ce59">
            <text:p><text:s text:c="2"/>8 832 52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5"/>
          <table:table-cell office:value-type="float" office:value="5677" table:style-name="ce59">
            <text:p><text:s text:c="3"/>5 677</text:p>
          </table:table-cell>
          <table:table-cell office:value-type="float" office:value="1821584" table:style-name="ce59">
            <text:p><text:s text:c="2"/>1 821 584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2876" table:style-name="ce59">
            <text:p><text:s text:c="3"/>2 876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4343" table:style-name="ce59">
            <text:p><text:s text:c="3"/>4 34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740" table:style-name="ce59">
            <text:p><text:s text:c="4"/>74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740" table:style-name="ce59">
            <text:p><text:s text:c="4"/>74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100" table:style-name="ce59">
            <text:p>- <text:s/>1 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0" table:style-name="ce59">
            <text:p><text:s text:c="4"/>900</text:p>
          </table:table-cell>
          <table:table-cell office:value-type="float" office:value="5678" table:style-name="ce59">
            <text:p><text:s text:c="3"/>5 678</text:p>
          </table:table-cell>
          <table:table-cell office:value-type="float" office:value="1819917" table:style-name="ce59">
            <text:p><text:s text:c="2"/>1 819 91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5"/>
          <table:table-cell office:value-type="float" office:value="2561" table:style-name="ce59">
            <text:p><text:s text:c="3"/>2 561</text:p>
          </table:table-cell>
          <table:table-cell office:value-type="float" office:value="4475458" table:style-name="ce59">
            <text:p><text:s text:c="2"/>4 475 458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4400" table:style-name="ce59">
            <text:p><text:s text:c="3"/>4 4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7500" table:style-name="ce59">
            <text:p><text:s text:c="3"/>7 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565" table:style-name="ce59">
            <text:p><text:s text:c="3"/>2 565</text:p>
          </table:table-cell>
          <table:table-cell office:value-type="float" office:value="4472358" table:style-name="ce59">
            <text:p><text:s text:c="2"/>4 472 35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5"/>
          <table:table-cell office:value-type="float" office:value="3013" table:style-name="ce59">
            <text:p><text:s text:c="3"/>3 013</text:p>
          </table:table-cell>
          <table:table-cell office:value-type="float" office:value="775983" table:style-name="ce59">
            <text:p><text:s text:c="3"/>775 983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6088" table:style-name="ce59">
            <text:p><text:s text:c="3"/>6 088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113" table:style-name="ce59">
            <text:p><text:s text:c="3"/>2 11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036" table:style-name="ce59">
            <text:p><text:s text:c="3"/>3 036</text:p>
          </table:table-cell>
          <table:table-cell office:value-type="float" office:value="780558" table:style-name="ce59">
            <text:p><text:s text:c="3"/>780 55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5"/>
          <table:table-cell office:value-type="float" office:value="14457" table:style-name="ce59">
            <text:p><text:s text:c="3"/>14 457</text:p>
          </table:table-cell>
          <table:table-cell office:value-type="float" office:value="2967114" table:style-name="ce59">
            <text:p><text:s text:c="2"/>2 967 114</text:p>
          </table:table-cell>
          <table:table-cell office:value-type="float" office:value="92" table:style-name="ce59">
            <text:p><text:s text:c="4"/>92</text:p>
          </table:table-cell>
          <table:table-cell office:value-type="float" office:value="13489" table:style-name="ce59">
            <text:p><text:s text:c="3"/>13 489</text:p>
          </table:table-cell>
          <table:table-cell office:value-type="float" office:value="35" table:style-name="ce59">
            <text:p><text:s text:c="4"/>35</text:p>
          </table:table-cell>
          <table:table-cell office:value-type="float" office:value="6256" table:style-name="ce59">
            <text:p><text:s text:c="3"/>6 256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3232" table:style-name="ce59">
            <text:p><text:s text:c="3"/>13 23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730" table:style-name="ce59">
            <text:p><text:s text:c="3"/>2 73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850" table:style-name="ce59">
            <text:p><text:s text:c="4"/>8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10" table:style-name="ce59">
            <text:p><text:s text:c="4"/>4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4516" table:style-name="ce59">
            <text:p><text:s text:c="3"/>14 516</text:p>
          </table:table-cell>
          <table:table-cell office:value-type="float" office:value="2989870" table:style-name="ce59">
            <text:p><text:s text:c="2"/>2 989 87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5"/>
          <table:table-cell office:value-type="float" office:value="21767" table:style-name="ce59">
            <text:p><text:s text:c="3"/>21 767</text:p>
          </table:table-cell>
          <table:table-cell office:value-type="float" office:value="5479589" table:style-name="ce59">
            <text:p><text:s text:c="2"/>5 479 589</text:p>
          </table:table-cell>
          <table:table-cell office:value-type="float" office:value="120" table:style-name="ce59">
            <text:p><text:s text:c="4"/>120</text:p>
          </table:table-cell>
          <table:table-cell office:value-type="float" office:value="18867" table:style-name="ce59">
            <text:p><text:s text:c="3"/>18 867</text:p>
          </table:table-cell>
          <table:table-cell office:value-type="float" office:value="69" table:style-name="ce59">
            <text:p><text:s text:c="4"/>69</text:p>
          </table:table-cell>
          <table:table-cell office:value-type="float" office:value="14680" table:style-name="ce59">
            <text:p><text:s text:c="3"/>14 68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6460" table:style-name="ce59">
            <text:p><text:s text:c="3"/>6 4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34" table:style-name="ce59">
            <text:p><text:s text:c="4"/>734</text:p>
          </table:table-cell>
          <table:table-cell office:value-type="float" office:value="0" table:style-name="ce59">
            <text:p>-</text:p>
          </table:table-cell>
          <table:table-cell office:value-type="float" office:value="-840" table:style-name="ce59">
            <text:p>- <text:s text:c="2"/>840</text:p>
          </table:table-cell>
          <table:table-cell office:value-type="float" office:value="21822" table:style-name="ce59">
            <text:p><text:s text:c="3"/>21 822</text:p>
          </table:table-cell>
          <table:table-cell office:value-type="float" office:value="5490130" table:style-name="ce59">
            <text:p><text:s text:c="2"/>5 490 13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74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9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5"/>
          <table:table-cell office:value-type="float" office:value="221" table:style-name="ce59">
            <text:p><text:s text:c="4"/>221</text:p>
          </table:table-cell>
          <table:table-cell office:value-type="float" office:value="43737" table:style-name="ce59">
            <text:p><text:s text:c="3"/>43 737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9" table:style-name="ce59">
            <text:p><text:s text:c="4"/>24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23" table:style-name="ce59">
            <text:p><text:s text:c="4"/>223</text:p>
          </table:table-cell>
          <table:table-cell office:value-type="float" office:value="43788" table:style-name="ce59">
            <text:p><text:s text:c="3"/>43 78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5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5"/>
          <table:table-cell office:value-type="float" office:value="14869" table:style-name="ce59">
            <text:p><text:s text:c="3"/>14 869</text:p>
          </table:table-cell>
          <table:table-cell office:value-type="float" office:value="1821671" table:style-name="ce59">
            <text:p><text:s text:c="2"/>1 821 671</text:p>
          </table:table-cell>
          <table:table-cell office:value-type="float" office:value="53" table:style-name="ce59">
            <text:p><text:s text:c="4"/>53</text:p>
          </table:table-cell>
          <table:table-cell office:value-type="float" office:value="7585" table:style-name="ce59">
            <text:p><text:s text:c="3"/>7 585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5045" table:style-name="ce59">
            <text:p><text:s text:c="3"/>5 04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4882" table:style-name="ce59">
            <text:p><text:s text:c="3"/>14 882</text:p>
          </table:table-cell>
          <table:table-cell office:value-type="float" office:value="1824710" table:style-name="ce59">
            <text:p><text:s text:c="2"/>1 824 71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6"/>
          <table:table-cell office:value-type="float" office:value="54500" table:style-name="ce60">
            <text:p><text:s text:c="3"/>54 500</text:p>
          </table:table-cell>
          <table:table-cell office:value-type="float" office:value="4208433" table:style-name="ce60">
            <text:p><text:s text:c="2"/>4 208 433</text:p>
          </table:table-cell>
          <table:table-cell office:value-type="float" office:value="154" table:style-name="ce60">
            <text:p><text:s text:c="4"/>154</text:p>
          </table:table-cell>
          <table:table-cell office:value-type="float" office:value="17895" table:style-name="ce60">
            <text:p><text:s text:c="3"/>17 895</text:p>
          </table:table-cell>
          <table:table-cell office:value-type="float" office:value="116" table:style-name="ce60">
            <text:p><text:s text:c="4"/>116</text:p>
          </table:table-cell>
          <table:table-cell office:value-type="float" office:value="14446" table:style-name="ce60">
            <text:p><text:s text:c="3"/>14 446</text:p>
          </table:table-cell>
          <table:table-cell office:value-type="float" office:value="7" table:style-name="ce60">
            <text:p><text:s text:c="4"/>7</text:p>
          </table:table-cell>
          <table:table-cell office:value-type="float" office:value="7954" table:style-name="ce60">
            <text:p><text:s text:c="3"/>7 954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265" table:style-name="ce60">
            <text:p><text:s text:c="4"/>265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300" table:style-name="ce60">
            <text:p><text:s text:c="4"/>30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300" table:style-name="ce60">
            <text:p><text:s text:c="4"/>300</text:p>
          </table:table-cell>
          <table:table-cell office:value-type="float" office:value="-6" table:style-name="ce60">
            <text:p>- <text:s text:c="2"/>6</text:p>
          </table:table-cell>
          <table:table-cell office:value-type="float" office:value="-1906" table:style-name="ce60">
            <text:p>- <text:s/>1 906</text:p>
          </table:table-cell>
          <table:table-cell office:value-type="float" office:value="-2" table:style-name="ce60">
            <text:p>- <text:s text:c="2"/>2</text:p>
          </table:table-cell>
          <table:table-cell office:value-type="float" office:value="2637" table:style-name="ce60">
            <text:p><text:s text:c="3"/>2 637</text:p>
          </table:table-cell>
          <table:table-cell office:value-type="float" office:value="54530" table:style-name="ce60">
            <text:p><text:s text:c="3"/>54 530</text:p>
          </table:table-cell>
          <table:table-cell office:value-type="float" office:value="4220302" table:style-name="ce60">
            <text:p><text:s text:c="2"/>4 220 30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2年03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4">
            <text:p><text:s text:c="10"/>2.異動調整欄為持續釐正資料庫之數據。</text:p>
          </table:table-cell>
          <table:table-cell table:style-name="ce41"/>
          <table:table-cell table:number-columns-repeated="20" table:style-name="ce88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縣市異動" table:style-name="ta2">
        <table:table-column table:style-name="co1" table:default-cell-style-name="ce27"/>
        <table:table-column table:style-name="co14" table:default-cell-style-name="ce41"/>
        <table:table-column table:style-name="co12" table:default-cell-style-name="ce27"/>
        <table:table-column table:style-name="co26" table:default-cell-style-name="ce27"/>
        <table:table-column table:style-name="co10" table:default-cell-style-name="ce27"/>
        <table:table-column table:style-name="co17" table:default-cell-style-name="ce27"/>
        <table:table-column table:style-name="co10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19" table:default-cell-style-name="ce27"/>
        <table:table-column table:style-name="co30" table:default-cell-style-name="ce27"/>
        <table:table-column table:style-name="co16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12" table:default-cell-style-name="ce27"/>
        <table:table-column table:style-name="co4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4"/>
          <table:table-cell table:number-columns-repeated="2" table:style-name="ce35"/>
          <table:table-cell table:style-name="ce124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02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5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6">
            <text:p>新設立</text:p>
          </table:table-cell>
          <table:covered-table-cell/>
          <table:table-cell office:value-type="string" table:number-columns-spanned="2" table:number-rows-spanned="1" table:style-name="ce186">
            <text:p>歇業</text:p>
          </table:table-cell>
          <table:covered-table-cell/>
          <table:table-cell office:value-type="string" table:number-columns-spanned="2" table:number-rows-spanned="1" table:style-name="ce186">
            <text:p>增資</text:p>
          </table:table-cell>
          <table:covered-table-cell/>
          <table:table-cell office:value-type="string" table:number-columns-spanned="2" table:number-rows-spanned="1" table:style-name="ce186">
            <text:p>減資</text:p>
          </table:table-cell>
          <table:covered-table-cell/>
          <table:table-cell office:value-type="string" table:number-columns-spanned="2" table:number-rows-spanned="1" table:style-name="ce186">
            <text:p>遷入</text:p>
          </table:table-cell>
          <table:covered-table-cell/>
          <table:table-cell office:value-type="string" table:number-columns-spanned="2" table:number-rows-spanned="1" table:style-name="ce186">
            <text:p>遷出</text:p>
          </table:table-cell>
          <table:covered-table-cell/>
          <table:table-cell office:value-type="string" table:number-columns-spanned="2" table:number-rows-spanned="1" table:style-name="ce186">
            <text:p>行業變動</text:p>
          </table:table-cell>
          <table:covered-table-cell/>
          <table:table-cell office:value-type="string" table:number-columns-spanned="2" table:number-rows-spanned="1" table:style-name="ce186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6">
            <text:p>總計</text:p>
          </table:table-cell>
          <table:covered-table-cell/>
          <table:table-cell office:value-type="float" office:value="783297" table:style-name="ce53">
            <text:p><text:s text:c="3"/>783 297</text:p>
          </table:table-cell>
          <table:table-cell office:value-type="float" office:value="152544375" table:style-name="ce53">
            <text:p><text:s text:c="2"/>152 544 375</text:p>
          </table:table-cell>
          <table:table-cell office:value-type="float" office:value="2591" table:style-name="ce53">
            <text:p><text:s text:c="3"/>2 591</text:p>
          </table:table-cell>
          <table:table-cell office:value-type="float" office:value="391796" table:style-name="ce53">
            <text:p><text:s text:c="3"/>391 796</text:p>
          </table:table-cell>
          <table:table-cell office:value-type="float" office:value="1781" table:style-name="ce53">
            <text:p><text:s text:c="3"/>1 781</text:p>
          </table:table-cell>
          <table:table-cell office:value-type="float" office:value="398278" table:style-name="ce53">
            <text:p><text:s text:c="3"/>398 278</text:p>
          </table:table-cell>
          <table:table-cell office:value-type="float" office:value="143" table:style-name="ce53">
            <text:p><text:s text:c="4"/>143</text:p>
          </table:table-cell>
          <table:table-cell office:value-type="float" office:value="210966" table:style-name="ce53">
            <text:p><text:s text:c="3"/>210 966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3108" table:style-name="ce53">
            <text:p><text:s text:c="3"/>3 108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44968" table:style-name="ce53">
            <text:p><text:s text:c="3"/>44 968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43178" table:style-name="ce53">
            <text:p><text:s text:c="3"/>43 17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133" table:style-name="ce53">
            <text:p><text:s text:c="3"/>8 133</text:p>
          </table:table-cell>
          <table:table-cell office:value-type="float" office:value="784108" table:style-name="ce53">
            <text:p><text:s text:c="3"/>784 108</text:p>
          </table:table-cell>
          <table:table-cell office:value-type="float" office:value="152755674" table:style-name="ce53">
            <text:p><text:s text:c="2"/>152 755 674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766209" table:style-name="ce53">
            <text:p><text:s text:c="3"/>766 209</text:p>
          </table:table-cell>
          <table:table-cell office:value-type="float" office:value="150618981" table:style-name="ce53">
            <text:p><text:s text:c="2"/>150 618 981</text:p>
          </table:table-cell>
          <table:table-cell office:value-type="float" office:value="2196" table:style-name="ce53">
            <text:p><text:s text:c="3"/>2 196</text:p>
          </table:table-cell>
          <table:table-cell office:value-type="float" office:value="385249" table:style-name="ce53">
            <text:p><text:s text:c="3"/>385 249</text:p>
          </table:table-cell>
          <table:table-cell office:value-type="float" office:value="1762" table:style-name="ce53">
            <text:p><text:s text:c="3"/>1 762</text:p>
          </table:table-cell>
          <table:table-cell office:value-type="float" office:value="397892" table:style-name="ce53">
            <text:p><text:s text:c="3"/>397 892</text:p>
          </table:table-cell>
          <table:table-cell office:value-type="float" office:value="141" table:style-name="ce53">
            <text:p><text:s text:c="4"/>141</text:p>
          </table:table-cell>
          <table:table-cell office:value-type="float" office:value="209782" table:style-name="ce53">
            <text:p><text:s text:c="3"/>209 782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2838" table:style-name="ce53">
            <text:p><text:s text:c="3"/>2 838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44118" table:style-name="ce53">
            <text:p><text:s text:c="3"/>44 118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43178" table:style-name="ce53">
            <text:p><text:s text:c="3"/>43 17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193" table:style-name="ce53">
            <text:p><text:s text:c="3"/>8 193</text:p>
          </table:table-cell>
          <table:table-cell office:value-type="float" office:value="766643" table:style-name="ce53">
            <text:p><text:s text:c="3"/>766 643</text:p>
          </table:table-cell>
          <table:table-cell office:value-type="float" office:value="150822415" table:style-name="ce53">
            <text:p><text:s text:c="2"/>150 822 41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133442" table:style-name="ce53">
            <text:p><text:s text:c="3"/>133 442</text:p>
          </table:table-cell>
          <table:table-cell office:value-type="float" office:value="25324833" table:style-name="ce53">
            <text:p><text:s text:c="2"/>25 324 833</text:p>
          </table:table-cell>
          <table:table-cell office:value-type="float" office:value="305" table:style-name="ce53">
            <text:p><text:s text:c="4"/>305</text:p>
          </table:table-cell>
          <table:table-cell office:value-type="float" office:value="53197" table:style-name="ce53">
            <text:p><text:s text:c="3"/>53 197</text:p>
          </table:table-cell>
          <table:table-cell office:value-type="float" office:value="295" table:style-name="ce53">
            <text:p><text:s text:c="4"/>295</text:p>
          </table:table-cell>
          <table:table-cell office:value-type="float" office:value="66933" table:style-name="ce53">
            <text:p><text:s text:c="3"/>66 933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23269" table:style-name="ce53">
            <text:p><text:s text:c="3"/>23 26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75" table:style-name="ce53">
            <text:p><text:s text:c="4"/>175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660" table:style-name="ce53">
            <text:p><text:s text:c="3"/>1 66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460" table:style-name="ce53">
            <text:p><text:s text:c="3"/>1 4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-13" table:style-name="ce53">
            <text:p>- <text:s text:c="2"/>13</text:p>
          </table:table-cell>
          <table:table-cell office:value-type="float" office:value="133453" table:style-name="ce53">
            <text:p><text:s text:c="3"/>133 453</text:p>
          </table:table-cell>
          <table:table-cell office:value-type="float" office:value="25334378" table:style-name="ce53">
            <text:p><text:s text:c="2"/>25 334 37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53725" table:style-name="ce53">
            <text:p><text:s text:c="3"/>53 725</text:p>
          </table:table-cell>
          <table:table-cell office:value-type="float" office:value="11446161" table:style-name="ce53">
            <text:p><text:s text:c="2"/>11 446 161</text:p>
          </table:table-cell>
          <table:table-cell office:value-type="float" office:value="225" table:style-name="ce53">
            <text:p><text:s text:c="4"/>225</text:p>
          </table:table-cell>
          <table:table-cell office:value-type="float" office:value="37620" table:style-name="ce53">
            <text:p><text:s text:c="3"/>37 620</text:p>
          </table:table-cell>
          <table:table-cell office:value-type="float" office:value="192" table:style-name="ce53">
            <text:p><text:s text:c="4"/>192</text:p>
          </table:table-cell>
          <table:table-cell office:value-type="float" office:value="49784" table:style-name="ce53">
            <text:p><text:s text:c="3"/>49 784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391" table:style-name="ce53">
            <text:p><text:s text:c="3"/>6 39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230" table:style-name="ce53">
            <text:p><text:s text:c="3"/>1 230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7990" table:style-name="ce53">
            <text:p><text:s text:c="3"/>7 9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765" table:style-name="ce53">
            <text:p><text:s text:c="3"/>2 765</text:p>
          </table:table-cell>
          <table:table-cell office:value-type="float" office:value="53750" table:style-name="ce53">
            <text:p><text:s text:c="3"/>53 750</text:p>
          </table:table-cell>
          <table:table-cell office:value-type="float" office:value="11436297" table:style-name="ce53">
            <text:p><text:s text:c="2"/>11 436 29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97498" table:style-name="ce53">
            <text:p><text:s text:c="3"/>97 498</text:p>
          </table:table-cell>
          <table:table-cell office:value-type="float" office:value="16670947" table:style-name="ce53">
            <text:p><text:s text:c="2"/>16 670 947</text:p>
          </table:table-cell>
          <table:table-cell office:value-type="float" office:value="269" table:style-name="ce53">
            <text:p><text:s text:c="4"/>269</text:p>
          </table:table-cell>
          <table:table-cell office:value-type="float" office:value="57018" table:style-name="ce53">
            <text:p><text:s text:c="3"/>57 018</text:p>
          </table:table-cell>
          <table:table-cell office:value-type="float" office:value="191" table:style-name="ce53">
            <text:p><text:s text:c="4"/>191</text:p>
          </table:table-cell>
          <table:table-cell office:value-type="float" office:value="31048" table:style-name="ce53">
            <text:p><text:s text:c="3"/>31 048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33335" table:style-name="ce53">
            <text:p><text:s text:c="3"/>33 33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9" table:style-name="ce53">
            <text:p><text:s text:c="4"/>289</text:p>
          </table:table-cell>
          <table:table-cell office:value-type="float" office:value="97572" table:style-name="ce53">
            <text:p><text:s text:c="3"/>97 572</text:p>
          </table:table-cell>
          <table:table-cell office:value-type="float" office:value="16730941" table:style-name="ce53">
            <text:p><text:s text:c="2"/>16 730 941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56976" table:style-name="ce53">
            <text:p><text:s text:c="3"/>56 976</text:p>
          </table:table-cell>
          <table:table-cell office:value-type="float" office:value="10643344" table:style-name="ce53">
            <text:p><text:s text:c="2"/>10 643 344</text:p>
          </table:table-cell>
          <table:table-cell office:value-type="float" office:value="174" table:style-name="ce53">
            <text:p><text:s text:c="4"/>174</text:p>
          </table:table-cell>
          <table:table-cell office:value-type="float" office:value="21002" table:style-name="ce53">
            <text:p><text:s text:c="3"/>21 002</text:p>
          </table:table-cell>
          <table:table-cell office:value-type="float" office:value="144" table:style-name="ce53">
            <text:p><text:s text:c="4"/>144</text:p>
          </table:table-cell>
          <table:table-cell office:value-type="float" office:value="20732" table:style-name="ce53">
            <text:p><text:s text:c="3"/>20 732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23730" table:style-name="ce53">
            <text:p><text:s text:c="3"/>23 7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50" table:style-name="ce53">
            <text:p><text:s text:c="4"/>5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7004" table:style-name="ce53">
            <text:p><text:s text:c="3"/>57 004</text:p>
          </table:table-cell>
          <table:table-cell office:value-type="float" office:value="10666945" table:style-name="ce53">
            <text:p><text:s text:c="2"/>10 666 945</text:p>
          </table:table-cell>
          <table:table-cell table:number-columns-repeated="2" table:style-name="ce8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107837" table:style-name="ce53">
            <text:p><text:s text:c="3"/>107 837</text:p>
          </table:table-cell>
          <table:table-cell office:value-type="float" office:value="22994744" table:style-name="ce53">
            <text:p><text:s text:c="2"/>22 994 744</text:p>
          </table:table-cell>
          <table:table-cell office:value-type="float" office:value="261" table:style-name="ce53">
            <text:p><text:s text:c="4"/>261</text:p>
          </table:table-cell>
          <table:table-cell office:value-type="float" office:value="38385" table:style-name="ce53">
            <text:p><text:s text:c="3"/>38 385</text:p>
          </table:table-cell>
          <table:table-cell office:value-type="float" office:value="217" table:style-name="ce53">
            <text:p><text:s text:c="4"/>217</text:p>
          </table:table-cell>
          <table:table-cell office:value-type="float" office:value="36929" table:style-name="ce53">
            <text:p><text:s text:c="3"/>36 929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34438" table:style-name="ce53">
            <text:p><text:s text:c="3"/>34 43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75" table:style-name="ce53">
            <text:p><text:s text:c="3"/>1 27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0210" table:style-name="ce53">
            <text:p><text:s text:c="3"/>20 2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30" table:style-name="ce53">
            <text:p><text:s text:c="3"/>1 0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7882" table:style-name="ce53">
            <text:p><text:s text:c="3"/>107 882</text:p>
          </table:table-cell>
          <table:table-cell office:value-type="float" office:value="23048542" table:style-name="ce53">
            <text:p><text:s text:c="2"/>23 048 54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22159" table:style-name="ce53">
            <text:p><text:s text:c="3"/>22 159</text:p>
          </table:table-cell>
          <table:table-cell office:value-type="float" office:value="4377964" table:style-name="ce53">
            <text:p><text:s text:c="2"/>4 377 964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12546" table:style-name="ce53">
            <text:p><text:s text:c="3"/>12 546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17949" table:style-name="ce53">
            <text:p><text:s text:c="3"/>17 94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600" table:style-name="ce53">
            <text:p><text:s text:c="3"/>1 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182" table:style-name="ce53">
            <text:p><text:s text:c="3"/>22 182</text:p>
          </table:table-cell>
          <table:table-cell office:value-type="float" office:value="4374362" table:style-name="ce53">
            <text:p><text:s text:c="2"/>4 374 36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桃園縣</text:p>
          </table:table-cell>
          <table:covered-table-cell/>
          <table:table-cell office:value-type="float" office:value="44853" table:style-name="ce53">
            <text:p><text:s text:c="3"/>44 853</text:p>
          </table:table-cell>
          <table:table-cell office:value-type="float" office:value="11414168" table:style-name="ce53">
            <text:p><text:s text:c="2"/>11 414 168</text:p>
          </table:table-cell>
          <table:table-cell office:value-type="float" office:value="224" table:style-name="ce53">
            <text:p><text:s text:c="4"/>224</text:p>
          </table:table-cell>
          <table:table-cell office:value-type="float" office:value="41846" table:style-name="ce53">
            <text:p><text:s text:c="3"/>41 846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58325" table:style-name="ce53">
            <text:p><text:s text:c="3"/>58 325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3720" table:style-name="ce53">
            <text:p><text:s text:c="3"/>13 72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3010" table:style-name="ce53">
            <text:p><text:s text:c="3"/>3 01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3" table:style-name="ce53">
            <text:p>- <text:s text:c="2"/>3</text:p>
          </table:table-cell>
          <table:table-cell office:value-type="float" office:value="44914" table:style-name="ce53">
            <text:p><text:s text:c="3"/>44 914</text:p>
          </table:table-cell>
          <table:table-cell office:value-type="float" office:value="11413316" table:style-name="ce53">
            <text:p><text:s text:c="2"/>11 413 316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4256" table:style-name="ce53">
            <text:p><text:s text:c="3"/>14 256</text:p>
          </table:table-cell>
          <table:table-cell office:value-type="float" office:value="2615172" table:style-name="ce53">
            <text:p><text:s text:c="2"/>2 615 172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8800" table:style-name="ce53">
            <text:p><text:s text:c="3"/>8 800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2669" table:style-name="ce53">
            <text:p><text:s text:c="3"/>2 66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578" table:style-name="ce53">
            <text:p><text:s text:c="3"/>5 578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660" table:style-name="ce53">
            <text:p><text:s text:c="3"/>2 6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14283" table:style-name="ce53">
            <text:p><text:s text:c="3"/>14 283</text:p>
          </table:table-cell>
          <table:table-cell office:value-type="float" office:value="2624280" table:style-name="ce53">
            <text:p><text:s text:c="2"/>2 624 28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31052" table:style-name="ce53">
            <text:p><text:s text:c="3"/>31 052</text:p>
          </table:table-cell>
          <table:table-cell office:value-type="float" office:value="4070333" table:style-name="ce53">
            <text:p><text:s text:c="2"/>4 070 333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12072" table:style-name="ce53">
            <text:p><text:s text:c="3"/>12 072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13983" table:style-name="ce53">
            <text:p><text:s text:c="3"/>13 983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8402" table:style-name="ce53">
            <text:p><text:s text:c="3"/>8 40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197" table:style-name="ce53">
            <text:p><text:s text:c="3"/>5 197</text:p>
          </table:table-cell>
          <table:table-cell office:value-type="float" office:value="31060" table:style-name="ce53">
            <text:p><text:s text:c="3"/>31 060</text:p>
          </table:table-cell>
          <table:table-cell office:value-type="float" office:value="4081680" table:style-name="ce53">
            <text:p><text:s text:c="2"/>4 081 68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32963" table:style-name="ce53">
            <text:p><text:s text:c="3"/>32 963</text:p>
          </table:table-cell>
          <table:table-cell office:value-type="float" office:value="6726814" table:style-name="ce53">
            <text:p><text:s text:c="2"/>6 726 814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18643" table:style-name="ce53">
            <text:p><text:s text:c="3"/>18 643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14475" table:style-name="ce53">
            <text:p><text:s text:c="3"/>14 475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7780" table:style-name="ce53">
            <text:p><text:s text:c="3"/>17 7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100" table:style-name="ce53">
            <text:p><text:s text:c="3"/>3 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78" table:style-name="ce53">
            <text:p>- <text:s text:c="2"/>78</text:p>
          </table:table-cell>
          <table:table-cell office:value-type="float" office:value="32981" table:style-name="ce53">
            <text:p><text:s text:c="3"/>32 981</text:p>
          </table:table-cell>
          <table:table-cell office:value-type="float" office:value="6751605" table:style-name="ce53">
            <text:p><text:s text:c="2"/>6 751 60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27043" table:style-name="ce53">
            <text:p><text:s text:c="3"/>27 043</text:p>
          </table:table-cell>
          <table:table-cell office:value-type="float" office:value="5215995" table:style-name="ce53">
            <text:p><text:s text:c="2"/>5 215 995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15866" table:style-name="ce53">
            <text:p><text:s text:c="3"/>15 866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8585" table:style-name="ce53">
            <text:p><text:s text:c="3"/>8 58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502" table:style-name="ce53">
            <text:p><text:s text:c="3"/>10 50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043" table:style-name="ce53">
            <text:p><text:s text:c="3"/>27 043</text:p>
          </table:table-cell>
          <table:table-cell office:value-type="float" office:value="5232779" table:style-name="ce53">
            <text:p><text:s text:c="2"/>5 232 77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20972" table:style-name="ce53">
            <text:p><text:s text:c="3"/>20 972</text:p>
          </table:table-cell>
          <table:table-cell office:value-type="float" office:value="5538132" table:style-name="ce53">
            <text:p><text:s text:c="2"/>5 538 132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13770" table:style-name="ce53">
            <text:p><text:s text:c="3"/>13 770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8977" table:style-name="ce53">
            <text:p><text:s text:c="3"/>8 977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967" table:style-name="ce53">
            <text:p><text:s text:c="3"/>10 96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100" table:style-name="ce53">
            <text:p><text:s text:c="3"/>3 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1019" table:style-name="ce53">
            <text:p><text:s text:c="3"/>21 019</text:p>
          </table:table-cell>
          <table:table-cell office:value-type="float" office:value="5550848" table:style-name="ce53">
            <text:p><text:s text:c="2"/>5 550 84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6286" table:style-name="ce53">
            <text:p><text:s text:c="3"/>16 286</text:p>
          </table:table-cell>
          <table:table-cell office:value-type="float" office:value="2838329" table:style-name="ce53">
            <text:p><text:s text:c="2"/>2 838 329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3626" table:style-name="ce53">
            <text:p><text:s text:c="3"/>3 626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125" table:style-name="ce53">
            <text:p><text:s text:c="3"/>2 12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950" table:style-name="ce53">
            <text:p><text:s text:c="3"/>4 9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6301" table:style-name="ce53">
            <text:p><text:s text:c="3"/>16 301</text:p>
          </table:table-cell>
          <table:table-cell office:value-type="float" office:value="2844926" table:style-name="ce53">
            <text:p><text:s text:c="2"/>2 844 926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27565" table:style-name="ce53">
            <text:p><text:s text:c="3"/>27 565</text:p>
          </table:table-cell>
          <table:table-cell office:value-type="float" office:value="5061664" table:style-name="ce53">
            <text:p><text:s text:c="2"/>5 061 664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7973" table:style-name="ce53">
            <text:p><text:s text:c="3"/>7 973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15137" table:style-name="ce53">
            <text:p><text:s text:c="3"/>15 137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986" table:style-name="ce53">
            <text:p><text:s text:c="3"/>3 98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00" table:style-name="ce53">
            <text:p><text:s text:c="3"/>20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580" table:style-name="ce53">
            <text:p><text:s text:c="3"/>27 580</text:p>
          </table:table-cell>
          <table:table-cell office:value-type="float" office:value="5038487" table:style-name="ce53">
            <text:p><text:s text:c="2"/>5 038 48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7200" table:style-name="ce53">
            <text:p><text:s text:c="3"/>17 200</text:p>
          </table:table-cell>
          <table:table-cell office:value-type="float" office:value="2219028" table:style-name="ce53">
            <text:p><text:s text:c="2"/>2 219 028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7132" table:style-name="ce53">
            <text:p><text:s text:c="3"/>7 132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4973" table:style-name="ce53">
            <text:p><text:s text:c="3"/>4 97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0" table:style-name="ce53">
            <text:p><text:s text:c="3"/>3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5" table:style-name="ce53">
            <text:p>- <text:s text:c="2"/>5</text:p>
          </table:table-cell>
          <table:table-cell office:value-type="float" office:value="17212" table:style-name="ce53">
            <text:p><text:s text:c="3"/>17 212</text:p>
          </table:table-cell>
          <table:table-cell office:value-type="float" office:value="2224184" table:style-name="ce53">
            <text:p><text:s text:c="2"/>2 224 184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7373" table:style-name="ce53">
            <text:p><text:s text:c="3"/>17 373</text:p>
          </table:table-cell>
          <table:table-cell office:value-type="float" office:value="4591915" table:style-name="ce53">
            <text:p><text:s text:c="2"/>4 591 915</text:p>
          </table:table-cell>
          <table:table-cell office:value-type="float" office:value="67" table:style-name="ce53">
            <text:p><text:s text:c="4"/>67</text:p>
          </table:table-cell>
          <table:table-cell office:value-type="float" office:value="16722" table:style-name="ce53">
            <text:p><text:s text:c="3"/>16 722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20354" table:style-name="ce53">
            <text:p><text:s text:c="3"/>20 35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498" table:style-name="ce53">
            <text:p><text:s text:c="3"/>3 4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378" table:style-name="ce53">
            <text:p><text:s text:c="3"/>17 378</text:p>
          </table:table-cell>
          <table:table-cell office:value-type="float" office:value="4584882" table:style-name="ce53">
            <text:p><text:s text:c="2"/>4 584 88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5639" table:style-name="ce53">
            <text:p><text:s text:c="3"/>5 639</text:p>
          </table:table-cell>
          <table:table-cell office:value-type="float" office:value="827771" table:style-name="ce53">
            <text:p><text:s text:c="3"/>827 771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308" table:style-name="ce53">
            <text:p><text:s text:c="3"/>1 308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5537" table:style-name="ce53">
            <text:p><text:s text:c="3"/>5 53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980" table:style-name="ce53">
            <text:p><text:s text:c="3"/>2 9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640" table:style-name="ce53">
            <text:p><text:s text:c="3"/>5 640</text:p>
          </table:table-cell>
          <table:table-cell office:value-type="float" office:value="826466" table:style-name="ce53">
            <text:p><text:s text:c="3"/>826 466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1021" table:style-name="ce53">
            <text:p><text:s text:c="3"/>11 021</text:p>
          </table:table-cell>
          <table:table-cell office:value-type="float" office:value="2521921" table:style-name="ce53">
            <text:p><text:s text:c="2"/>2 521 921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4766" table:style-name="ce53">
            <text:p><text:s text:c="3"/>4 766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9544" table:style-name="ce53">
            <text:p><text:s text:c="3"/>9 54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50" table:style-name="ce53">
            <text:p><text:s text:c="3"/>1 2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-200" table:style-name="ce53">
            <text:p>- <text:s text:c="2"/>200</text:p>
          </table:table-cell>
          <table:table-cell office:value-type="float" office:value="11017" table:style-name="ce53">
            <text:p><text:s text:c="3"/>11 017</text:p>
          </table:table-cell>
          <table:table-cell office:value-type="float" office:value="2518143" table:style-name="ce53">
            <text:p><text:s text:c="2"/>2 518 14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7036" table:style-name="ce53">
            <text:p><text:s text:c="3"/>17 036</text:p>
          </table:table-cell>
          <table:table-cell office:value-type="float" office:value="2835645" table:style-name="ce53">
            <text:p><text:s text:c="2"/>2 835 645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7597" table:style-name="ce53">
            <text:p><text:s text:c="3"/>7 597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3997" table:style-name="ce53">
            <text:p><text:s text:c="3"/>3 99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3307" table:style-name="ce53">
            <text:p><text:s text:c="3"/>13 30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880" table:style-name="ce53">
            <text:p><text:s text:c="3"/>2 88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7063" table:style-name="ce53">
            <text:p><text:s text:c="3"/>17 063</text:p>
          </table:table-cell>
          <table:table-cell office:value-type="float" office:value="2855232" table:style-name="ce53">
            <text:p><text:s text:c="2"/>2 855 23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1313" table:style-name="ce53">
            <text:p><text:s text:c="3"/>11 313</text:p>
          </table:table-cell>
          <table:table-cell office:value-type="float" office:value="2684098" table:style-name="ce53">
            <text:p><text:s text:c="2"/>2 684 098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5360" table:style-name="ce53">
            <text:p><text:s text:c="3"/>5 360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5838" table:style-name="ce53">
            <text:p><text:s text:c="3"/>5 83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309" table:style-name="ce53">
            <text:p><text:s text:c="3"/>11 309</text:p>
          </table:table-cell>
          <table:table-cell office:value-type="float" office:value="2684120" table:style-name="ce53">
            <text:p><text:s text:c="2"/>2 684 12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17088" table:style-name="ce53">
            <text:p><text:s text:c="3"/>17 088</text:p>
          </table:table-cell>
          <table:table-cell office:value-type="float" office:value="1925394" table:style-name="ce53">
            <text:p><text:s text:c="2"/>1 925 394</text:p>
          </table:table-cell>
          <table:table-cell office:value-type="float" office:value="395" table:style-name="ce53">
            <text:p><text:s text:c="4"/>395</text:p>
          </table:table-cell>
          <table:table-cell office:value-type="float" office:value="6547" table:style-name="ce53">
            <text:p><text:s text:c="3"/>6 547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386" table:style-name="ce53">
            <text:p><text:s text:c="4"/>38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84" table:style-name="ce53">
            <text:p><text:s text:c="3"/>1 184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70" table:style-name="ce53">
            <text:p><text:s text:c="4"/>27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50" table:style-name="ce53">
            <text:p><text:s text:c="4"/>8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60" table:style-name="ce53">
            <text:p>- <text:s text:c="2"/>60</text:p>
          </table:table-cell>
          <table:table-cell office:value-type="float" office:value="17465" table:style-name="ce53">
            <text:p><text:s text:c="3"/>17 465</text:p>
          </table:table-cell>
          <table:table-cell office:value-type="float" office:value="1933259" table:style-name="ce53">
            <text:p><text:s text:c="2"/>1 933 25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6305" table:style-name="ce53">
            <text:p><text:s text:c="3"/>16 305</text:p>
          </table:table-cell>
          <table:table-cell office:value-type="float" office:value="1626822" table:style-name="ce53">
            <text:p><text:s text:c="2"/>1 626 822</text:p>
          </table:table-cell>
          <table:table-cell office:value-type="float" office:value="395" table:style-name="ce53">
            <text:p><text:s text:c="4"/>395</text:p>
          </table:table-cell>
          <table:table-cell office:value-type="float" office:value="6547" table:style-name="ce53">
            <text:p><text:s text:c="3"/>6 547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386" table:style-name="ce53">
            <text:p><text:s text:c="4"/>38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84" table:style-name="ce53">
            <text:p><text:s text:c="3"/>1 184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70" table:style-name="ce53">
            <text:p><text:s text:c="4"/>27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50" table:style-name="ce53">
            <text:p><text:s text:c="4"/>8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60" table:style-name="ce53">
            <text:p>- <text:s text:c="2"/>60</text:p>
          </table:table-cell>
          <table:table-cell office:value-type="float" office:value="16682" table:style-name="ce53">
            <text:p><text:s text:c="3"/>16 682</text:p>
          </table:table-cell>
          <table:table-cell office:value-type="float" office:value="1634687" table:style-name="ce53">
            <text:p><text:s text:c="2"/>1 634 68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783" table:style-name="ce131">
            <text:p><text:s text:c="4"/>783</text:p>
          </table:table-cell>
          <table:table-cell office:value-type="float" office:value="298572" table:style-name="ce131">
            <text:p><text:s text:c="3"/>298 572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783" table:style-name="ce131">
            <text:p><text:s text:c="4"/>783</text:p>
          </table:table-cell>
          <table:table-cell office:value-type="float" office:value="298572" table:style-name="ce131">
            <text:p><text:s text:c="3"/>298 57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2年03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8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設立" table:style-name="ta3" table:print-ranges="設立.A1:設立.AR39">
        <table:table-column table:style-name="co1" table:default-cell-style-name="ce5"/>
        <table:table-column table:style-name="co14" table:default-cell-style-name="ce5"/>
        <table:table-column table:style-name="co35" table:default-cell-style-name="ce5"/>
        <table:table-column table:style-name="co3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3" table:default-cell-style-name="ce5"/>
        <table:table-column table:style-name="co14" table:default-cell-style-name="ce5"/>
        <table:table-column table:style-name="co35" table:default-cell-style-name="ce5"/>
        <table:table-column table:style-name="co3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" table:default-cell-style-name="ce5"/>
        <table:table-column table:style-name="co37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7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商業司)</text:p>
          </table:table-cell>
          <table:covered-table-cell/>
          <table:table-cell office:value-type="string" table:style-name="ce77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style-name="ce78"/>
          <table:table-cell table:style-name="ce128"/>
          <table:table-cell table:number-columns-repeated="5" table:style-name="ce7"/>
          <table:table-cell table:style-name="ce79"/>
          <table:table-cell table:number-columns-repeated="4" table:style-name="ce122"/>
          <table:table-cell table:style-name="ce8"/>
          <table:table-cell table:style-name="ce79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22"/>
          <table:table-cell table:style-name="ce8"/>
          <table:table-cell table:number-columns-repeated="2" table:style-name="ce5"/>
          <table:table-cell table:style-name="ce79"/>
          <table:table-cell table:style-name="ce8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2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2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5">
            <text:p><text:s text:c="3"/>中華民國 102年02月</text:p>
          </table:table-cell>
          <table:covered-table-cell table:number-columns-repeated="10"/>
          <table:table-cell table:number-columns-repeated="3" table:style-name="ce129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12" table:number-rows-spanned="1" table:style-name="ce161">
            <text:p><text:s text:c="3"/>中華民國 102年0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33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、林、漁、牧業</text:p>
          </table:table-cell>
          <table:covered-table-cell/>
          <table:table-cell office:value-type="string" table:number-columns-spanned="2" table:number-rows-spanned="2" table:style-name="ce272">
            <text:p>礦業及土石採取業</text:p>
          </table:table-cell>
          <table:covered-table-cell/>
          <table:table-cell office:value-type="string" table:number-columns-spanned="2" table:number-rows-spanned="2" table:style-name="ce272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1" table:style-name="ce281">
            <text:p>用水供應</text:p>
          </table:table-cell>
          <table:covered-table-cell/>
          <table:table-cell office:value-type="string" table:number-columns-spanned="2" table:number-rows-spanned="2" table:style-name="ce280">
            <text:p>營造業</text:p>
          </table:table-cell>
          <table:covered-table-cell/>
          <table:table-cell office:value-type="string" table:number-columns-spanned="2" table:number-rows-spanned="2" table:style-name="ce272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272">
            <text:p>住宿及餐飲業</text:p>
          </table:table-cell>
          <table:covered-table-cell/>
          <table:table-cell office:value-type="string" table:number-columns-spanned="2" table:number-rows-spanned="3" table:style-name="ce133">
            <text:p>縣 市 別</text:p>
          </table:table-cell>
          <table:covered-table-cell/>
          <table:table-cell office:value-type="string" table:number-columns-spanned="2" table:number-rows-spanned="2" table:style-name="ce272">
            <text:p>資訊及通訊傳播業</text:p>
          </table:table-cell>
          <table:covered-table-cell/>
          <table:table-cell office:value-type="string" table:number-columns-spanned="2" table:number-rows-spanned="2" table:style-name="ce272">
            <text:p>金融及保險業</text:p>
          </table:table-cell>
          <table:covered-table-cell/>
          <table:table-cell office:value-type="string" table:number-columns-spanned="2" table:number-rows-spanned="2" table:style-name="ce272">
            <text:p>不動產業</text:p>
          </table:table-cell>
          <table:covered-table-cell/>
          <table:table-cell office:value-type="string" table:number-columns-spanned="2" table:number-rows-spanned="1" table:style-name="ce277">
            <text:p>專業、科學</text:p>
          </table:table-cell>
          <table:covered-table-cell/>
          <table:table-cell office:value-type="string" table:number-columns-spanned="2" table:number-rows-spanned="2" table:style-name="ce167">
            <text:p><text:s/>支援服務業</text:p>
          </table:table-cell>
          <table:covered-table-cell/>
          <table:table-cell office:value-type="string" table:number-columns-spanned="2" table:number-rows-spanned="1" table:style-name="ce277">
            <text:p>公共行政及國防；</text:p>
          </table:table-cell>
          <table:covered-table-cell/>
          <table:table-cell office:value-type="string" table:number-columns-spanned="2" table:number-rows-spanned="2" table:style-name="ce272">
            <text:p>教育服務業</text:p>
          </table:table-cell>
          <table:covered-table-cell/>
          <table:table-cell office:value-type="string" table:number-columns-spanned="2" table:number-rows-spanned="1" table:style-name="ce277">
            <text:p>醫療保健及</text:p>
          </table:table-cell>
          <table:covered-table-cell/>
          <table:table-cell office:value-type="string" table:number-columns-spanned="2" table:number-rows-spanned="1" table:style-name="ce277">
            <text:p>藝術、娛樂</text:p>
          </table:table-cell>
          <table:covered-table-cell/>
          <table:table-cell office:value-type="string" table:number-columns-spanned="2" table:number-rows-spanned="2" table:style-name="ce272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社會工作服務業</text:p>
          </table:table-cell>
          <table:covered-table-cell/>
          <table:table-cell office:value-type="string" table:number-columns-spanned="2" table:number-rows-spanned="1" table:style-name="ce278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658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658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658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658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658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658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82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2591" table:style-name="ce24">
            <text:p><text:s text:c="3"/>2 591</text:p>
          </table:table-cell>
          <table:table-cell office:value-type="float" office:value="391796" table:style-name="ce24">
            <text:p><text:s text:c="3"/>391 79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819" table:style-name="ce24">
            <text:p><text:s text:c="3"/>3 8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1" table:style-name="ce24">
            <text:p><text:s text:c="3"/>1 20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3897" table:style-name="ce24">
            <text:p><text:s text:c="3"/>13 8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421" table:style-name="ce24">
            <text:p><text:s text:c="3"/>3 421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83992" table:style-name="ce24">
            <text:p><text:s text:c="3"/>83 992</text:p>
          </table:table-cell>
          <table:table-cell office:value-type="float" office:value="1349" table:style-name="ce24">
            <text:p><text:s text:c="3"/>1 349</text:p>
          </table:table-cell>
          <table:table-cell office:value-type="float" office:value="169194" table:style-name="ce24">
            <text:p><text:s text:c="3"/>169 19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53" table:style-name="ce24">
            <text:p><text:s text:c="3"/>1 553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42619" table:style-name="ce24">
            <text:p><text:s text:c="3"/>42 619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876" table:style-name="ce24">
            <text:p><text:s text:c="3"/>2 87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00" table:style-name="ce24">
            <text:p><text:s text:c="3"/>4 4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088" table:style-name="ce24">
            <text:p><text:s text:c="3"/>6 088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3489" table:style-name="ce24">
            <text:p><text:s text:c="3"/>13 489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8867" table:style-name="ce24">
            <text:p><text:s text:c="3"/>18 8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585" table:style-name="ce24">
            <text:p><text:s text:c="3"/>7 58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7895" table:style-name="ce84">
            <text:p><text:s text:c="3"/>17 895</text:p>
          </table:table-cell>
          <table:table-cell table:number-columns-repeated="16" table:style-name="ce83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2196" table:style-name="ce24">
            <text:p><text:s text:c="3"/>2 196</text:p>
          </table:table-cell>
          <table:table-cell office:value-type="float" office:value="385249" table:style-name="ce24">
            <text:p><text:s text:c="3"/>385 24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619" table:style-name="ce24">
            <text:p><text:s text:c="3"/>3 6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1" table:style-name="ce24">
            <text:p><text:s text:c="3"/>1 20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3897" table:style-name="ce24">
            <text:p><text:s text:c="3"/>13 8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421" table:style-name="ce24">
            <text:p><text:s text:c="3"/>3 421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83542" table:style-name="ce24">
            <text:p><text:s text:c="3"/>83 542</text:p>
          </table:table-cell>
          <table:table-cell office:value-type="float" office:value="962" table:style-name="ce24">
            <text:p><text:s text:c="4"/>962</text:p>
          </table:table-cell>
          <table:table-cell office:value-type="float" office:value="163817" table:style-name="ce24">
            <text:p><text:s text:c="3"/>163 81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53" table:style-name="ce24">
            <text:p><text:s text:c="3"/>1 553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42559" table:style-name="ce24">
            <text:p><text:s text:c="3"/>42 559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876" table:style-name="ce24">
            <text:p><text:s text:c="3"/>2 87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00" table:style-name="ce24">
            <text:p><text:s text:c="3"/>4 4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088" table:style-name="ce24">
            <text:p><text:s text:c="3"/>6 088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3289" table:style-name="ce24">
            <text:p><text:s text:c="3"/>13 289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8667" table:style-name="ce24">
            <text:p><text:s text:c="3"/>18 6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525" table:style-name="ce24">
            <text:p><text:s text:c="3"/>7 52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7895" table:style-name="ce84">
            <text:p><text:s text:c="3"/>17 895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305" table:style-name="ce24">
            <text:p><text:s text:c="4"/>305</text:p>
          </table:table-cell>
          <table:table-cell office:value-type="float" office:value="53197" table:style-name="ce24">
            <text:p><text:s text:c="3"/>53 1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85" table:style-name="ce24">
            <text:p><text:s text:c="3"/>2 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0179" table:style-name="ce24">
            <text:p><text:s text:c="3"/>10 179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3955" table:style-name="ce24">
            <text:p><text:s text:c="3"/>23 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278" table:style-name="ce24">
            <text:p><text:s text:c="3"/>4 278</text:p>
          </table:table-cell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81" table:style-name="ce24">
            <text:p><text:s text:c="3"/>2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35" table:style-name="ce24">
            <text:p><text:s text:c="3"/>1 33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75" table:style-name="ce84">
            <text:p><text:s text:c="3"/>3 675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225" table:style-name="ce24">
            <text:p><text:s text:c="4"/>225</text:p>
          </table:table-cell>
          <table:table-cell office:value-type="float" office:value="37620" table:style-name="ce24">
            <text:p><text:s text:c="3"/>37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8006" table:style-name="ce24">
            <text:p><text:s text:c="3"/>18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8897" table:style-name="ce24">
            <text:p><text:s text:c="3"/>8 897</text:p>
          </table:table-cell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48" table:style-name="ce24">
            <text:p><text:s text:c="3"/>1 64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58" table:style-name="ce24">
            <text:p><text:s text:c="3"/>2 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41" table:style-name="ce84">
            <text:p><text:s text:c="3"/>2 341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269" table:style-name="ce24">
            <text:p><text:s text:c="4"/>269</text:p>
          </table:table-cell>
          <table:table-cell office:value-type="float" office:value="57018" table:style-name="ce24">
            <text:p><text:s text:c="3"/>57 0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90" table:style-name="ce24">
            <text:p><text:s text:c="3"/>3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5826" table:style-name="ce24">
            <text:p><text:s text:c="3"/>15 826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1609" table:style-name="ce24">
            <text:p><text:s text:c="3"/>21 6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638" table:style-name="ce24">
            <text:p><text:s text:c="3"/>7 638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85" table:style-name="ce24">
            <text:p><text:s text:c="3"/>1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30" table:style-name="ce84">
            <text:p><text:s text:c="4"/>83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174" table:style-name="ce24">
            <text:p><text:s text:c="4"/>174</text:p>
          </table:table-cell>
          <table:table-cell office:value-type="float" office:value="21002" table:style-name="ce24">
            <text:p><text:s text:c="3"/>21 0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03" table:style-name="ce24">
            <text:p><text:s text:c="3"/>2 00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337" table:style-name="ce24">
            <text:p><text:s text:c="3"/>10 33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86" table:style-name="ce24">
            <text:p><text:s text:c="3"/>2 986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23" table:style-name="ce84">
            <text:p><text:s text:c="3"/>1 02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261" table:style-name="ce24">
            <text:p><text:s text:c="4"/>261</text:p>
          </table:table-cell>
          <table:table-cell office:value-type="float" office:value="38385" table:style-name="ce24">
            <text:p><text:s text:c="3"/>38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1" table:style-name="ce24">
            <text:p><text:s text:c="4"/>7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9652" table:style-name="ce24">
            <text:p><text:s text:c="3"/>9 65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5159" table:style-name="ce24">
            <text:p><text:s text:c="3"/>15 15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524" table:style-name="ce24">
            <text:p><text:s text:c="3"/>5 524</text:p>
          </table:table-cell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93" table:style-name="ce24">
            <text:p><text:s text:c="3"/>1 09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053" table:style-name="ce84">
            <text:p><text:s text:c="3"/>3 05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2546" table:style-name="ce24">
            <text:p><text:s text:c="3"/>12 5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79" table:style-name="ce24">
            <text:p><text:s text:c="3"/>3 0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08" table:style-name="ce24">
            <text:p><text:s text:c="3"/>2 108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84">
            <text:p><text:s text:c="4"/>40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桃園縣</text:p>
          </table:table-cell>
          <table:covered-table-cell/>
          <table:table-cell office:value-type="float" office:value="224" table:style-name="ce24">
            <text:p><text:s text:c="4"/>224</text:p>
          </table:table-cell>
          <table:table-cell office:value-type="float" office:value="41846" table:style-name="ce24">
            <text:p><text:s text:c="3"/>41 8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300" table:style-name="ce24">
            <text:p><text:s text:c="3"/>6 3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2760" table:style-name="ce24">
            <text:p><text:s text:c="3"/>22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796" table:style-name="ce24">
            <text:p><text:s text:c="3"/>3 796</text:p>
          </table:table-cell>
          <table:table-cell office:value-type="string" table:number-columns-spanned="2" table:number-rows-spanned="1" table:style-name="ce140">
            <text:p>　　桃園縣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68" table:style-name="ce24">
            <text:p><text:s text:c="3"/>1 2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2" table:style-name="ce24">
            <text:p><text:s text:c="4"/>7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110" table:style-name="ce84">
            <text:p><text:s text:c="3"/>3 11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8800" table:style-name="ce24">
            <text:p><text:s text:c="3"/>8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6" table:style-name="ce24">
            <text:p><text:s text:c="4"/>5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42" table:style-name="ce24">
            <text:p><text:s text:c="3"/>3 0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66" table:style-name="ce24">
            <text:p><text:s text:c="3"/>1 366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84">
            <text:p><text:s text:c="4"/>20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12072" table:style-name="ce24">
            <text:p><text:s text:c="3"/>12 0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1" table:style-name="ce24">
            <text:p><text:s text:c="3"/>1 0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932" table:style-name="ce24">
            <text:p><text:s text:c="3"/>5 9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55" table:style-name="ce24">
            <text:p><text:s text:c="4"/>655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84">
            <text:p><text:s text:c="4"/>45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8643" table:style-name="ce24">
            <text:p><text:s text:c="3"/>18 64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8" table:style-name="ce24">
            <text:p><text:s text:c="3"/>1 6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030" table:style-name="ce24">
            <text:p><text:s text:c="3"/>5 03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222" table:style-name="ce24">
            <text:p><text:s text:c="3"/>7 2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23" table:style-name="ce24">
            <text:p><text:s text:c="4"/>823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84">
            <text:p><text:s text:c="4"/>34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15866" table:style-name="ce24">
            <text:p><text:s text:c="3"/>15 8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414" table:style-name="ce24">
            <text:p><text:s text:c="3"/>8 4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6" table:style-name="ce24">
            <text:p><text:s text:c="4"/>216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84">
            <text:p><text:s text:c="4"/>10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3770" table:style-name="ce24">
            <text:p><text:s text:c="3"/>13 7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874" table:style-name="ce24">
            <text:p><text:s text:c="3"/>5 87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662" table:style-name="ce24">
            <text:p><text:s text:c="3"/>4 6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3" table:style-name="ce24">
            <text:p><text:s text:c="4"/>93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84">
            <text:p><text:s text:c="4"/>206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3626" table:style-name="ce24">
            <text:p><text:s text:c="3"/>3 62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31" table:style-name="ce24">
            <text:p><text:s text:c="3"/>1 3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84">
            <text:p><text:s text:c="4"/>20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7973" table:style-name="ce24">
            <text:p><text:s text:c="3"/>7 9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08" table:style-name="ce24">
            <text:p><text:s text:c="3"/>2 50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019" table:style-name="ce24">
            <text:p><text:s text:c="3"/>3 0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6" table:style-name="ce24">
            <text:p><text:s text:c="4"/>276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86" table:style-name="ce24">
            <text:p><text:s text:c="4"/>8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0" table:style-name="ce84">
            <text:p><text:s text:c="4"/>24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7132" table:style-name="ce24">
            <text:p><text:s text:c="3"/>7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54" table:style-name="ce24">
            <text:p><text:s text:c="3"/>1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02" table:style-name="ce24">
            <text:p><text:s text:c="4"/>602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53" table:style-name="ce24">
            <text:p><text:s text:c="3"/>2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3" table:style-name="ce84">
            <text:p><text:s text:c="4"/>46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16722" table:style-name="ce24">
            <text:p><text:s text:c="3"/>16 7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680" table:style-name="ce24">
            <text:p><text:s text:c="3"/>8 68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649" table:style-name="ce24">
            <text:p><text:s text:c="3"/>4 6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08" table:style-name="ce24">
            <text:p><text:s text:c="3"/>1 108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0" table:style-name="ce84">
            <text:p><text:s text:c="4"/>86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5" table:style-name="ce24">
            <text:p><text:s text:c="4"/>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4766" table:style-name="ce24">
            <text:p><text:s text:c="3"/>4 7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20" table:style-name="ce24">
            <text:p><text:s text:c="3"/>2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51" table:style-name="ce24">
            <text:p><text:s text:c="4"/>451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" table:style-name="ce84">
            <text:p><text:s text:c="4"/>6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7597" table:style-name="ce24">
            <text:p><text:s text:c="3"/>7 5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599" table:style-name="ce24">
            <text:p><text:s text:c="3"/>1 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90" table:style-name="ce24">
            <text:p><text:s text:c="4"/>690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84">
            <text:p><text:s text:c="4"/>33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5360" table:style-name="ce24">
            <text:p><text:s text:c="3"/>5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014" table:style-name="ce24">
            <text:p><text:s text:c="3"/>4 0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4" table:style-name="ce24">
            <text:p><text:s text:c="4"/>734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395" table:style-name="ce24">
            <text:p><text:s text:c="4"/>395</text:p>
          </table:table-cell>
          <table:table-cell office:value-type="float" office:value="6547" table:style-name="ce24">
            <text:p><text:s text:c="3"/>6 5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5377" table:style-name="ce24">
            <text:p><text:s text:c="3"/>5 3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395" table:style-name="ce24">
            <text:p><text:s text:c="4"/>395</text:p>
          </table:table-cell>
          <table:table-cell office:value-type="float" office:value="6547" table:style-name="ce24">
            <text:p><text:s text:c="3"/>6 5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5377" table:style-name="ce24">
            <text:p><text:s text:c="3"/>5 3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1年10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1年10月15日編製</text:p>
          </table:table-cell>
          <table:table-cell table:number-columns-repeated="16" table:style-name="ce86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4"/>
          <table:table-cell office:value-type="string" table:style-name="ce22">
            <text:p>紙張尺度A3(297×420公釐)</text:p>
          </table:table-cell>
          <table:table-cell table:number-columns-repeated="16" table:style-name="ce86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4"/>
          <table:table-cell table:style-name="ce19"/>
          <table:table-cell table:number-columns-repeated="16" table:style-name="ce86"/>
          <table:table-cell table:number-columns-repeated="16324" table:style-name="ce19"/>
        </table:table-row>
        <table:table-row table:style-name="ro7">
          <table:table-cell office:value-type="string" table:style-name="ce106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5"/>
          <table:table-cell table:number-columns-repeated="16342" table:style-name="ce107"/>
        </table:table-row>
        <table:table-row table:style-name="ro7">
          <table:table-cell office:value-type="string" table:style-name="ce106">
            <text:p>填表說明：1.本表由商業登記資訊系統編製報表一份，由本部統計處自存並公布於網站。</text:p>
          </table:table-cell>
          <table:table-cell table:style-name="ce106"/>
          <table:table-cell table:number-columns-repeated="40" table:style-name="ce105"/>
          <table:table-cell table:number-columns-repeated="16342" table:style-name="ce107"/>
        </table:table-row>
        <table:table-row table:style-name="ro7">
          <table:table-cell office:value-type="string" table:style-name="ce108">
            <text:p><text:s text:c="10"/>2.因縣市改制，100年1月份資料依改制後縣市別編製(含99年12月26日以後資料)。</text:p>
          </table:table-cell>
          <table:table-cell table:style-name="ce107"/>
          <table:table-cell table:number-columns-repeated="40" table:style-name="ce105"/>
          <table:table-cell table:number-columns-repeated="16342" table:style-name="ce107"/>
        </table:table-row>
        <table:table-row table:style-name="ro6">
          <table:table-cell table:number-columns-repeated="2" table:style-name="ce5"/>
          <table:table-cell table:style-name="ce86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歇業" table:style-name="ta4"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42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number-columns-repeated="2" table:default-cell-style-name="ce5"/>
        <table:table-column table:style-name="co35" table:default-cell-style-name="ce5"/>
        <table:table-column table:style-name="co1" table:number-columns-repeated="16337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商業司)</text:p>
          </table:table-cell>
          <table:covered-table-cell/>
          <table:table-cell table:number-columns-spanned="2" table:number-rows-spanned="1" table:style-name="ce228"/>
          <table:covered-table-cell/>
          <table:table-cell table:number-columns-repeated="16338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style-name="ce67"/>
          <table:table-cell table:style-name="ce130"/>
          <table:table-cell table:number-columns-repeated="5" table:style-name="ce7"/>
          <table:table-cell table:style-name="ce5"/>
          <table:table-cell table:number-columns-repeated="8" table:style-name="ce122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2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5</text:p>
          </table:table-cell>
          <table:covered-table-cell/>
          <table:table-cell table:number-columns-spanned="2" table:number-rows-spanned="1" table:style-name="ce229"/>
          <table:covered-table-cell/>
          <table:table-cell table:number-columns-repeated="16338" table:style-name="ce5"/>
        </table:table-row>
        <table:table-row table:style-name="ro2">
          <table:table-cell office:value-type="string" table:number-columns-spanned="22" table:number-rows-spanned="2" table:style-name="ce152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商業登記歇業家數及資本額－按行業別及縣市別分 (續)</text:p>
          </table:table-cell>
          <table:covered-table-cell table:number-columns-repeated="23"/>
          <table:table-cell table:number-columns-repeated="16338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5">
            <text:p><text:s text:c="3"/>中華民國 102年02月</text:p>
          </table:table-cell>
          <table:covered-table-cell table:number-columns-repeated="10"/>
          <table:table-cell table:number-columns-repeated="3" table:style-name="ce123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8" table:number-rows-spanned="1" table:style-name="ce161">
            <text:p><text:s text:c="3"/>中華民國 102年0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style-name="ce68"/>
          <table:table-cell table:style-name="ce14"/>
          <table:table-cell table:number-columns-repeated="16338" table:style-name="ce13"/>
        </table:table-row>
        <table:table-row table:style-name="ro1">
          <table:table-cell office:value-type="string" table:number-columns-spanned="2" table:number-rows-spanned="3" table:style-name="ce133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、林、漁、牧業</text:p>
          </table:table-cell>
          <table:covered-table-cell/>
          <table:table-cell office:value-type="string" table:number-columns-spanned="2" table:number-rows-spanned="2" table:style-name="ce272">
            <text:p>礦業及土石採取業</text:p>
          </table:table-cell>
          <table:covered-table-cell/>
          <table:table-cell office:value-type="string" table:number-columns-spanned="2" table:number-rows-spanned="2" table:style-name="ce272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1" table:style-name="ce281">
            <text:p>用水供應</text:p>
          </table:table-cell>
          <table:covered-table-cell/>
          <table:table-cell office:value-type="string" table:number-columns-spanned="2" table:number-rows-spanned="2" table:style-name="ce280">
            <text:p>營造業</text:p>
          </table:table-cell>
          <table:covered-table-cell/>
          <table:table-cell office:value-type="string" table:number-columns-spanned="2" table:number-rows-spanned="2" table:style-name="ce272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272">
            <text:p>住宿及餐飲業</text:p>
          </table:table-cell>
          <table:covered-table-cell/>
          <table:table-cell office:value-type="string" table:number-columns-spanned="2" table:number-rows-spanned="3" table:style-name="ce133">
            <text:p>縣 市 別</text:p>
          </table:table-cell>
          <table:covered-table-cell/>
          <table:table-cell office:value-type="string" table:number-columns-spanned="2" table:number-rows-spanned="2" table:style-name="ce272">
            <text:p>資訊及通訊傳播業</text:p>
          </table:table-cell>
          <table:covered-table-cell/>
          <table:table-cell office:value-type="string" table:number-columns-spanned="2" table:number-rows-spanned="2" table:style-name="ce272">
            <text:p>金融及保險業</text:p>
          </table:table-cell>
          <table:covered-table-cell/>
          <table:table-cell office:value-type="string" table:number-columns-spanned="2" table:number-rows-spanned="2" table:style-name="ce272">
            <text:p>不動產業</text:p>
          </table:table-cell>
          <table:covered-table-cell/>
          <table:table-cell office:value-type="string" table:number-columns-spanned="2" table:number-rows-spanned="1" table:style-name="ce277">
            <text:p>專業、科學</text:p>
          </table:table-cell>
          <table:covered-table-cell/>
          <table:table-cell office:value-type="string" table:number-columns-spanned="2" table:number-rows-spanned="2" table:style-name="ce167">
            <text:p><text:s/>支援服務業</text:p>
          </table:table-cell>
          <table:covered-table-cell/>
          <table:table-cell office:value-type="string" table:number-columns-spanned="2" table:number-rows-spanned="1" table:style-name="ce277">
            <text:p>公共行政及國防；</text:p>
          </table:table-cell>
          <table:covered-table-cell/>
          <table:table-cell office:value-type="string" table:number-columns-spanned="2" table:number-rows-spanned="2" table:style-name="ce272">
            <text:p>教育服務業</text:p>
          </table:table-cell>
          <table:covered-table-cell/>
          <table:table-cell office:value-type="string" table:number-columns-spanned="2" table:number-rows-spanned="1" table:style-name="ce277">
            <text:p>醫療保健及</text:p>
          </table:table-cell>
          <table:covered-table-cell/>
          <table:table-cell office:value-type="string" table:number-columns-spanned="2" table:number-rows-spanned="1" table:style-name="ce277">
            <text:p>藝術、娛樂</text:p>
          </table:table-cell>
          <table:covered-table-cell/>
          <table:table-cell office:value-type="string" table:number-columns-spanned="2" table:number-rows-spanned="2" table:style-name="ce272">
            <text:p>其他服務業</text:p>
          </table:table-cell>
          <table:covered-table-cell/>
          <table:table-cell table:number-columns-spanned="2" table:number-rows-spanned="2" table:style-name="ce231"/>
          <table:covered-table-cell/>
          <table:table-cell table:number-columns-repeated="1633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社會工作服務業</text:p>
          </table:table-cell>
          <table:covered-table-cell/>
          <table:table-cell office:value-type="string" table:number-columns-spanned="2" table:number-rows-spanned="1" table:style-name="ce27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" table:style-name="ce69"/>
          <table:table-cell table:number-columns-repeated="1633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2" table:style-name="ce70"/>
          <table:table-cell table:number-columns-repeated="8" table:style-name="ce69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1781" table:style-name="ce24">
            <text:p><text:s text:c="3"/>1 781</text:p>
          </table:table-cell>
          <table:table-cell office:value-type="float" office:value="398278" table:style-name="ce24">
            <text:p><text:s text:c="3"/>398 27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0738" table:style-name="ce24">
            <text:p><text:s text:c="3"/>20 7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8" table:style-name="ce24">
            <text:p><text:s text:c="3"/>1 078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76108" table:style-name="ce24">
            <text:p><text:s text:c="3"/>76 108</text:p>
          </table:table-cell>
          <table:table-cell office:value-type="float" office:value="936" table:style-name="ce24">
            <text:p><text:s text:c="4"/>936</text:p>
          </table:table-cell>
          <table:table-cell office:value-type="float" office:value="159183" table:style-name="ce24">
            <text:p><text:s text:c="3"/>159 18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6115" table:style-name="ce24">
            <text:p><text:s text:c="3"/>36 115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42295" table:style-name="ce24">
            <text:p><text:s text:c="3"/>42 295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4343" table:style-name="ce24">
            <text:p><text:s text:c="3"/>4 3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00" table:style-name="ce24">
            <text:p><text:s text:c="3"/>7 5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13" table:style-name="ce24">
            <text:p><text:s text:c="3"/>2 11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256" table:style-name="ce24">
            <text:p><text:s text:c="3"/>6 25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4680" table:style-name="ce24">
            <text:p><text:s text:c="3"/>14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45" table:style-name="ce24">
            <text:p><text:s text:c="3"/>5 045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4446" table:style-name="ce24">
            <text:p><text:s text:c="3"/>14 446</text:p>
          </table:table-cell>
          <table:table-cell table:number-columns-repeated="4" table:style-name="ce83"/>
          <table:table-cell table:number-columns-repeated="16336" table:style-name="ce18"/>
        </table:table-row>
        <table:table-row table:style-name="ro12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1762" table:style-name="ce24">
            <text:p><text:s text:c="3"/>1 762</text:p>
          </table:table-cell>
          <table:table-cell office:value-type="float" office:value="397892" table:style-name="ce24">
            <text:p><text:s text:c="3"/>397 89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20688" table:style-name="ce24">
            <text:p><text:s text:c="3"/>20 6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8" table:style-name="ce24">
            <text:p><text:s text:c="3"/>1 078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76108" table:style-name="ce24">
            <text:p><text:s text:c="3"/>76 108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158847" table:style-name="ce24">
            <text:p><text:s text:c="3"/>158 84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6115" table:style-name="ce24">
            <text:p><text:s text:c="3"/>36 115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42295" table:style-name="ce24">
            <text:p><text:s text:c="3"/>42 295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4343" table:style-name="ce24">
            <text:p><text:s text:c="3"/>4 3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00" table:style-name="ce24">
            <text:p><text:s text:c="3"/>7 5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13" table:style-name="ce24">
            <text:p><text:s text:c="3"/>2 11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256" table:style-name="ce24">
            <text:p><text:s text:c="3"/>6 25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4680" table:style-name="ce24">
            <text:p><text:s text:c="3"/>14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45" table:style-name="ce24">
            <text:p><text:s text:c="3"/>5 045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4446" table:style-name="ce24">
            <text:p><text:s text:c="3"/>14 446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295" table:style-name="ce24">
            <text:p><text:s text:c="4"/>295</text:p>
          </table:table-cell>
          <table:table-cell office:value-type="float" office:value="66933" table:style-name="ce24">
            <text:p><text:s text:c="3"/>66 9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799" table:style-name="ce24">
            <text:p><text:s text:c="3"/>6 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1930" table:style-name="ce24">
            <text:p><text:s text:c="3"/>11 93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9273" table:style-name="ce24">
            <text:p><text:s text:c="3"/>29 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3438" table:style-name="ce24">
            <text:p><text:s text:c="3"/>13 438</text:p>
          </table:table-cell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95" table:style-name="ce24">
            <text:p><text:s text:c="3"/>1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68" table:style-name="ce24">
            <text:p><text:s text:c="3"/>2 368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192" table:style-name="ce24">
            <text:p><text:s text:c="4"/>192</text:p>
          </table:table-cell>
          <table:table-cell office:value-type="float" office:value="49784" table:style-name="ce24">
            <text:p><text:s text:c="3"/>49 7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7460" table:style-name="ce24">
            <text:p><text:s text:c="3"/>27 4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630" table:style-name="ce24">
            <text:p><text:s text:c="3"/>8 630</text:p>
          </table:table-cell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610" table:style-name="ce24">
            <text:p><text:s text:c="3"/>6 610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191" table:style-name="ce24">
            <text:p><text:s text:c="4"/>191</text:p>
          </table:table-cell>
          <table:table-cell office:value-type="float" office:value="31048" table:style-name="ce24">
            <text:p><text:s text:c="3"/>31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530" table:style-name="ce24">
            <text:p><text:s text:c="3"/>4 53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6943" table:style-name="ce24">
            <text:p><text:s text:c="3"/>16 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751" table:style-name="ce24">
            <text:p><text:s text:c="3"/>4 751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53" table:style-name="ce24">
            <text:p><text:s text:c="3"/>1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01" table:style-name="ce24">
            <text:p><text:s text:c="3"/>1 001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144" table:style-name="ce24">
            <text:p><text:s text:c="4"/>144</text:p>
          </table:table-cell>
          <table:table-cell office:value-type="float" office:value="20732" table:style-name="ce24">
            <text:p><text:s text:c="3"/>20 7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5" table:style-name="ce24">
            <text:p><text:s text:c="4"/>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77" table:style-name="ce24">
            <text:p><text:s text:c="4"/>777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6873" table:style-name="ce24">
            <text:p><text:s text:c="3"/>6 8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567" table:style-name="ce24">
            <text:p><text:s text:c="3"/>3 567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823" table:style-name="ce24">
            <text:p><text:s text:c="4"/>8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4" table:style-name="ce24">
            <text:p><text:s text:c="4"/>54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217" table:style-name="ce24">
            <text:p><text:s text:c="4"/>217</text:p>
          </table:table-cell>
          <table:table-cell office:value-type="float" office:value="36929" table:style-name="ce24">
            <text:p><text:s text:c="3"/>36 9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435" table:style-name="ce24">
            <text:p><text:s text:c="3"/>9 435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9135" table:style-name="ce24">
            <text:p><text:s text:c="3"/>19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524" table:style-name="ce24">
            <text:p><text:s text:c="3"/>2 524</text:p>
          </table:table-cell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52" table:style-name="ce24">
            <text:p><text:s text:c="4"/>95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98" table:style-name="ce24">
            <text:p><text:s text:c="3"/>1 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15" table:style-name="ce24">
            <text:p><text:s text:c="4"/>915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17949" table:style-name="ce24">
            <text:p><text:s text:c="3"/>17 9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55" table:style-name="ce24">
            <text:p><text:s text:c="3"/>4 45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031" table:style-name="ce24">
            <text:p><text:s text:c="3"/>4 0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0" table:style-name="ce24">
            <text:p><text:s text:c="4"/>440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0">
            <text:p>　　桃園縣</text:p>
          </table:table-cell>
          <table:covered-table-cell/>
          <table:table-cell office:value-type="float" office:value="170" table:style-name="ce24">
            <text:p><text:s text:c="4"/>170</text:p>
          </table:table-cell>
          <table:table-cell office:value-type="float" office:value="58325" table:style-name="ce24">
            <text:p><text:s text:c="3"/>58 3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30" table:style-name="ce24">
            <text:p><text:s text:c="3"/>5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850" table:style-name="ce24">
            <text:p><text:s text:c="3"/>2 85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2694" table:style-name="ce24">
            <text:p><text:s text:c="3"/>12 69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600" table:style-name="ce24">
            <text:p><text:s text:c="3"/>25 6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093" table:style-name="ce24">
            <text:p><text:s text:c="3"/>3 093</text:p>
          </table:table-cell>
          <table:table-cell office:value-type="string" table:number-columns-spanned="2" table:number-rows-spanned="1" table:style-name="ce140">
            <text:p>　　桃園縣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299" table:style-name="ce24">
            <text:p><text:s text:c="3"/>4 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99" table:style-name="ce24">
            <text:p><text:s text:c="3"/>2 499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2669" table:style-name="ce24">
            <text:p><text:s text:c="3"/>2 6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57" table:style-name="ce24">
            <text:p><text:s text:c="3"/>1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4" table:style-name="ce24">
            <text:p><text:s text:c="4"/>414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13983" table:style-name="ce24">
            <text:p><text:s text:c="3"/>13 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728" table:style-name="ce24">
            <text:p><text:s text:c="3"/>9 72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74" table:style-name="ce24">
            <text:p><text:s text:c="3"/>2 9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3" table:style-name="ce24">
            <text:p><text:s text:c="4"/>403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4475" table:style-name="ce24">
            <text:p><text:s text:c="3"/>14 4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91" table:style-name="ce24">
            <text:p><text:s text:c="3"/>4 4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029" table:style-name="ce24">
            <text:p><text:s text:c="3"/>6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02" table:style-name="ce24">
            <text:p><text:s text:c="3"/>2 302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8585" table:style-name="ce24">
            <text:p><text:s text:c="3"/>8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15" table:style-name="ce24">
            <text:p><text:s text:c="3"/>5 31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882" table:style-name="ce24">
            <text:p><text:s text:c="3"/>2 8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8977" table:style-name="ce24">
            <text:p><text:s text:c="3"/>8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41" table:style-name="ce24">
            <text:p><text:s text:c="3"/>1 5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2125" table:style-name="ce24">
            <text:p><text:s text:c="3"/>2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15137" table:style-name="ce24">
            <text:p><text:s text:c="3"/>15 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660" table:style-name="ce24">
            <text:p><text:s text:c="3"/>4 6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68" table:style-name="ce24">
            <text:p><text:s text:c="3"/>5 3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4973" table:style-name="ce24">
            <text:p><text:s text:c="3"/>4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60" table:style-name="ce24">
            <text:p><text:s text:c="3"/>2 3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23" table:style-name="ce24">
            <text:p><text:s text:c="3"/>1 0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0" table:style-name="ce24">
            <text:p><text:s text:c="4"/>460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20354" table:style-name="ce24">
            <text:p><text:s text:c="3"/>20 3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180" table:style-name="ce24">
            <text:p><text:s text:c="3"/>10 18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412" table:style-name="ce24">
            <text:p><text:s text:c="3"/>7 4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" table:style-name="ce24">
            <text:p><text:s text:c="4"/>124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5537" table:style-name="ce24">
            <text:p><text:s text:c="3"/>5 5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27" table:style-name="ce24">
            <text:p><text:s text:c="3"/>5 2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8" table:style-name="ce24">
            <text:p><text:s text:c="4"/>288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9544" table:style-name="ce24">
            <text:p><text:s text:c="3"/>9 5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40" table:style-name="ce24">
            <text:p><text:s text:c="3"/>6 8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41" table:style-name="ce24">
            <text:p><text:s text:c="3"/>1 4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1" table:style-name="ce24">
            <text:p><text:s text:c="4"/>251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" table:style-name="ce24">
            <text:p><text:s text:c="4"/>20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3997" table:style-name="ce24">
            <text:p><text:s text:c="3"/>3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48" table:style-name="ce24">
            <text:p><text:s text:c="3"/>1 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10" table:style-name="ce24">
            <text:p><text:s text:c="4"/>910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9" table:style-name="ce24">
            <text:p><text:s text:c="4"/>169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5838" table:style-name="ce24">
            <text:p><text:s text:c="3"/>5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570" table:style-name="ce24">
            <text:p><text:s text:c="3"/>4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8" table:style-name="ce24">
            <text:p><text:s text:c="4"/>188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3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3月15日編製</text:p>
          </table:table-cell>
          <table:table-cell table:style-name="ce71"/>
          <table:table-cell table:style-name="ce72"/>
          <table:table-cell table:number-columns-repeated="2" table:style-name="ce19"/>
          <table:table-cell table:style-name="ce73"/>
          <table:table-cell table:number-columns-repeated="16335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4"/>
          <table:table-cell table:number-columns-repeated="16338" table:style-name="ce19"/>
        </table:table-row>
        <table:table-row table:style-name="ro3">
          <table:table-cell office:value-type="string" table:style-name="ce106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5"/>
        </table:table-row>
        <table:table-row table:style-name="ro3">
          <table:table-cell office:value-type="string" table:style-name="ce106">
            <text:p>填表說明：1.本表由商業登記資訊系統編製報表一份，由本部統計處自存並公布於網站。</text:p>
          </table:table-cell>
          <table:table-cell table:style-name="ce106"/>
          <table:table-cell table:number-columns-repeated="16382" table:style-name="ce105"/>
        </table:table-row>
        <table:table-row table:style-name="ro13">
          <table:table-cell table:style-name="ce106"/>
          <table:table-cell office:value-type="string" table:style-name="ce105">
            <text:p>2.因縣市改制，100年1月份資料依改制後縣市別編製(含99年12月26日以後資料)。</text:p>
          </table:table-cell>
          <table:table-cell table:number-columns-repeated="16382" table:style-name="ce105"/>
        </table:table-row>
        <table:table-row table:style-name="ro6">
          <table:table-cell table:number-columns-repeated="16384"/>
        </table:table-row>
        <table:table-row table:style-name="ro14">
          <table:table-cell table:style-name="ce75"/>
          <table:table-cell table:number-columns-repeated="6" table:style-name="ce76"/>
          <table:table-cell table:number-columns-repeated="16377" table:style-name="ce5"/>
        </table:table-row>
        <table:table-row table:number-rows-repeated="1048535" table:style-name="ro6">
          <table:table-cell table:number-columns-repeated="16384"/>
        </table:table-row>
      </table:table>
      <table:table table:name="2492-00-06" table:style-name="ta5" table:print-ranges="2492-00-06.A1:2492-00-06.V32">
        <table:table-column table:style-name="co43" table:default-cell-style-name="ce91"/>
        <table:table-column table:style-name="co44" table:default-cell-style-name="ce91"/>
        <table:table-column table:style-name="co21" table:default-cell-style-name="ce91"/>
        <table:table-column table:style-name="co45" table:default-cell-style-name="ce91"/>
        <table:table-column table:style-name="co21" table:default-cell-style-name="ce91"/>
        <table:table-column table:style-name="co15" table:default-cell-style-name="ce91"/>
        <table:table-column table:style-name="co21" table:default-cell-style-name="ce91"/>
        <table:table-column table:style-name="co15" table:default-cell-style-name="ce91"/>
        <table:table-column table:style-name="co21" table:default-cell-style-name="ce91"/>
        <table:table-column table:style-name="co15" table:default-cell-style-name="ce91"/>
        <table:table-column table:style-name="co21" table:default-cell-style-name="ce91"/>
        <table:table-column table:style-name="co15" table:default-cell-style-name="ce91"/>
        <table:table-column table:style-name="co21" table:default-cell-style-name="ce91"/>
        <table:table-column table:style-name="co15" table:default-cell-style-name="ce91"/>
        <table:table-column table:style-name="co21" table:default-cell-style-name="ce91"/>
        <table:table-column table:style-name="co15" table:default-cell-style-name="ce91"/>
        <table:table-column table:style-name="co21" table:default-cell-style-name="ce91"/>
        <table:table-column table:style-name="co15" table:default-cell-style-name="ce91"/>
        <table:table-column table:style-name="co21" table:default-cell-style-name="ce91"/>
        <table:table-column table:style-name="co15" table:default-cell-style-name="ce91"/>
        <table:table-column table:style-name="co21" table:default-cell-style-name="ce91"/>
        <table:table-column table:style-name="co15" table:default-cell-style-name="ce91"/>
        <table:table-column table:style-name="co7" table:number-columns-repeated="16362" table:default-cell-style-name="ce91"/>
        <table:table-row table:style-name="ro1">
          <table:table-cell office:value-type="string" table:style-name="ce90">
            <text:p>公開類</text:p>
          </table:table-cell>
          <table:table-cell table:number-columns-repeated="2" table:style-name="ce91"/>
          <table:table-cell table:number-columns-spanned="5" table:number-rows-spanned="1" table:style-name="ce252"/>
          <table:covered-table-cell table:number-columns-repeated="4"/>
          <table:table-cell table:number-columns-repeated="10" table:style-name="ce91"/>
          <table:table-cell office:value-type="string" table:number-columns-spanned="2" table:number-rows-spanned="1" table:style-name="ce285">
            <text:p>編製機關</text:p>
          </table:table-cell>
          <table:covered-table-cell/>
          <table:table-cell office:value-type="string" table:number-columns-spanned="2" table:number-rows-spanned="1" table:style-name="ce290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92">
            <text:p>月 <text:s/>報</text:p>
          </table:table-cell>
          <table:table-cell office:value-type="string" table:style-name="ce93">
            <text:p>次月20日前編報</text:p>
          </table:table-cell>
          <table:table-cell table:number-columns-spanned="16" table:number-rows-spanned="1" table:style-name="ce291"/>
          <table:covered-table-cell table:number-columns-repeated="15"/>
          <table:table-cell office:value-type="string" table:number-columns-spanned="2" table:number-rows-spanned="1" table:style-name="ce292">
            <text:p>表 <text:s text:c="3"/>號</text:p>
          </table:table-cell>
          <table:covered-table-cell/>
          <table:table-cell office:value-type="string" table:number-columns-spanned="2" table:number-rows-spanned="1" table:style-name="ce293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4">
            <text:p>商業登記現有家數及資本額－按行業別分</text:p>
          </table:table-cell>
          <table:covered-table-cell table:number-columns-repeated="21"/>
          <table:table-cell table:number-columns-repeated="16362" table:style-name="ce94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5"/>
          <table:table-cell office:value-type="string" table:number-columns-spanned="13" table:number-rows-spanned="1" table:style-name="ce256">
            <text:p><text:s text:c="3"/>中華民國 102年02月底</text:p>
          </table:table-cell>
          <table:covered-table-cell table:number-columns-repeated="12"/>
          <table:table-cell table:style-name="ce95"/>
          <table:table-cell office:value-type="string" table:number-columns-spanned="4" table:number-rows-spanned="1" table:style-name="ce257">
            <text:p>單位：家；新臺幣仟元</text:p>
          </table:table-cell>
          <table:covered-table-cell table:number-columns-repeated="3"/>
          <table:table-cell table:number-columns-repeated="16362" table:style-name="ce95"/>
        </table:table-row>
        <table:table-row table:style-name="ro15">
          <table:table-cell office:value-type="string" table:number-columns-spanned="2" table:number-rows-spanned="3" table:style-name="ce286">
            <text:p>行　　　業　　　別</text:p>
          </table:table-cell>
          <table:covered-table-cell/>
          <table:table-cell office:value-type="string" table:number-columns-spanned="2" table:number-rows-spanned="2" table:style-name="ce287">
            <text:p>總　　計</text:p>
          </table:table-cell>
          <table:covered-table-cell/>
          <table:table-cell office:value-type="string" table:number-columns-spanned="2" table:number-rows-spanned="2" table:style-name="ce288">
            <text:p>1萬元以下</text:p>
          </table:table-cell>
          <table:covered-table-cell/>
          <table:table-cell office:value-type="string" table:number-columns-spanned="2" table:number-rows-spanned="1" table:style-name="ce289">
            <text:p>1萬元以上</text:p>
          </table:table-cell>
          <table:covered-table-cell/>
          <table:table-cell office:value-type="string" table:number-columns-spanned="2" table:number-rows-spanned="1" table:style-name="ce289">
            <text:p>5萬元以上</text:p>
          </table:table-cell>
          <table:covered-table-cell/>
          <table:table-cell office:value-type="string" table:number-columns-spanned="2" table:number-rows-spanned="1" table:style-name="ce289">
            <text:p>10萬元以上</text:p>
          </table:table-cell>
          <table:covered-table-cell/>
          <table:table-cell office:value-type="string" table:number-columns-spanned="2" table:number-rows-spanned="1" table:style-name="ce289">
            <text:p>50萬元以上</text:p>
          </table:table-cell>
          <table:covered-table-cell/>
          <table:table-cell office:value-type="string" table:number-columns-spanned="2" table:number-rows-spanned="1" table:style-name="ce289">
            <text:p>1百萬元以上</text:p>
          </table:table-cell>
          <table:covered-table-cell/>
          <table:table-cell office:value-type="string" table:number-columns-spanned="2" table:number-rows-spanned="1" table:style-name="ce289">
            <text:p>5百萬元以上</text:p>
          </table:table-cell>
          <table:covered-table-cell/>
          <table:table-cell office:value-type="string" table:number-columns-spanned="2" table:number-rows-spanned="1" table:style-name="ce289">
            <text:p>1千萬元以上</text:p>
          </table:table-cell>
          <table:covered-table-cell/>
          <table:table-cell office:value-type="string" table:number-columns-spanned="2" table:number-rows-spanned="2" table:style-name="ce294">
            <text:p>5千萬元以上</text:p>
          </table:table-cell>
          <table:covered-table-cell/>
          <table:table-cell table:number-columns-repeated="16362" table:style-name="ce9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未滿5萬元</text:p>
          </table:table-cell>
          <table:covered-table-cell/>
          <table:table-cell office:value-type="string" table:number-columns-spanned="2" table:number-rows-spanned="1" table:style-name="ce295">
            <text:p>未滿10萬元</text:p>
          </table:table-cell>
          <table:covered-table-cell/>
          <table:table-cell office:value-type="string" table:number-columns-spanned="2" table:number-rows-spanned="1" table:style-name="ce295">
            <text:p>未滿50萬元</text:p>
          </table:table-cell>
          <table:covered-table-cell/>
          <table:table-cell office:value-type="string" table:number-columns-spanned="2" table:number-rows-spanned="1" table:style-name="ce295">
            <text:p>未滿1百萬元</text:p>
          </table:table-cell>
          <table:covered-table-cell/>
          <table:table-cell office:value-type="string" table:number-columns-spanned="2" table:number-rows-spanned="1" table:style-name="ce295">
            <text:p>未滿5百萬元</text:p>
          </table:table-cell>
          <table:covered-table-cell/>
          <table:table-cell office:value-type="string" table:number-columns-spanned="2" table:number-rows-spanned="1" table:style-name="ce295">
            <text:p>未滿1千萬元</text:p>
          </table:table-cell>
          <table:covered-table-cell/>
          <table:table-cell office:value-type="string" table:number-columns-spanned="2" table:number-rows-spanned="1" table:style-name="ce295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6"/>
        </table:table-row>
        <table:table-row table:style-name="ro17">
          <table:covered-table-cell/>
          <table:covered-table-cell/>
          <table:table-cell office:value-type="string" table:style-name="ce97">
            <text:p>家數</text:p>
          </table:table-cell>
          <table:table-cell office:value-type="string" table:style-name="ce98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100">
            <text:p>資本額</text:p>
          </table:table-cell>
          <table:table-cell table:number-columns-repeated="16362" table:style-name="ce96"/>
        </table:table-row>
        <table:table-row table:style-name="ro10">
          <table:table-cell office:value-type="string" table:number-columns-spanned="2" table:number-rows-spanned="1" table:style-name="ce284">
            <text:p>總 <text:s text:c="17"/>計</text:p>
          </table:table-cell>
          <table:covered-table-cell/>
          <table:table-cell office:value-type="float" office:value="784108" table:style-name="ce117">
            <text:p>784 108<text:s/></text:p>
          </table:table-cell>
          <table:table-cell office:value-type="float" office:value="152755674" table:style-name="ce118">
            <text:p>152 755 674<text:s/></text:p>
          </table:table-cell>
          <table:table-cell office:value-type="float" office:value="219445" table:style-name="ce117">
            <text:p>219 445<text:s/></text:p>
          </table:table-cell>
          <table:table-cell office:value-type="float" office:value="882684" table:style-name="ce118">
            <text:p><text:s/>882 684<text:s/></text:p>
          </table:table-cell>
          <table:table-cell office:value-type="float" office:value="192983" table:style-name="ce117">
            <text:p>192 983<text:s/></text:p>
          </table:table-cell>
          <table:table-cell office:value-type="float" office:value="4649167" table:style-name="ce118">
            <text:p>4 649 167<text:s/></text:p>
          </table:table-cell>
          <table:table-cell office:value-type="float" office:value="64861" table:style-name="ce117">
            <text:p>64 861<text:s/></text:p>
          </table:table-cell>
          <table:table-cell office:value-type="float" office:value="3682897" table:style-name="ce118">
            <text:p>3 682 897<text:s/></text:p>
          </table:table-cell>
          <table:table-cell office:value-type="float" office:value="258129" table:style-name="ce117">
            <text:p>258 129<text:s/></text:p>
          </table:table-cell>
          <table:table-cell office:value-type="float" office:value="50530582" table:style-name="ce118">
            <text:p>50 530 582<text:s/></text:p>
          </table:table-cell>
          <table:table-cell office:value-type="float" office:value="12271" table:style-name="ce117">
            <text:p>12 271<text:s/></text:p>
          </table:table-cell>
          <table:table-cell office:value-type="float" office:value="7539704" table:style-name="ce118">
            <text:p>7 539 704<text:s/></text:p>
          </table:table-cell>
          <table:table-cell office:value-type="float" office:value="31681" table:style-name="ce117">
            <text:p>31 681<text:s/></text:p>
          </table:table-cell>
          <table:table-cell office:value-type="float" office:value="48087858" table:style-name="ce118">
            <text:p>48 087 858<text:s/></text:p>
          </table:table-cell>
          <table:table-cell office:value-type="float" office:value="3789" table:style-name="ce117">
            <text:p>3 789<text:s/></text:p>
          </table:table-cell>
          <table:table-cell office:value-type="float" office:value="20658720" table:style-name="ce118">
            <text:p>20 658 720<text:s/></text:p>
          </table:table-cell>
          <table:table-cell office:value-type="float" office:value="928" table:style-name="ce117">
            <text:p><text:s/>928<text:s/></text:p>
          </table:table-cell>
          <table:table-cell office:value-type="float" office:value="11997311" table:style-name="ce118">
            <text:p>11 997 311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4726751" table:style-name="ce118">
            <text:p>4 726 751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1">
            <text:p>　農、林、漁、牧業</text:p>
          </table:table-cell>
          <table:table-cell table:style-name="ce119"/>
          <table:table-cell office:value-type="float" office:value="4922" table:style-name="ce117">
            <text:p>4 922<text:s/></text:p>
          </table:table-cell>
          <table:table-cell office:value-type="float" office:value="2682498" table:style-name="ce118">
            <text:p>2 682 498<text:s/></text:p>
          </table:table-cell>
          <table:table-cell office:value-type="float" office:value="933" table:style-name="ce117">
            <text:p><text:s/>933<text:s/></text:p>
          </table:table-cell>
          <table:table-cell office:value-type="float" office:value="3704" table:style-name="ce118">
            <text:p><text:s/>3 704<text:s/></text:p>
          </table:table-cell>
          <table:table-cell office:value-type="float" office:value="655" table:style-name="ce117">
            <text:p><text:s/>655<text:s/></text:p>
          </table:table-cell>
          <table:table-cell office:value-type="float" office:value="14337" table:style-name="ce118">
            <text:p><text:s/>14 337<text:s/></text:p>
          </table:table-cell>
          <table:table-cell office:value-type="float" office:value="394" table:style-name="ce117">
            <text:p><text:s/>394<text:s/></text:p>
          </table:table-cell>
          <table:table-cell office:value-type="float" office:value="22387" table:style-name="ce118">
            <text:p><text:s/>22 387<text:s/></text:p>
          </table:table-cell>
          <table:table-cell office:value-type="float" office:value="2152" table:style-name="ce117">
            <text:p>2 152<text:s/></text:p>
          </table:table-cell>
          <table:table-cell office:value-type="float" office:value="414188" table:style-name="ce118">
            <text:p><text:s/>414 188<text:s/></text:p>
          </table:table-cell>
          <table:table-cell office:value-type="float" office:value="138" table:style-name="ce117">
            <text:p><text:s/>138<text:s/></text:p>
          </table:table-cell>
          <table:table-cell office:value-type="float" office:value="79035" table:style-name="ce118">
            <text:p><text:s/>79 035<text:s/></text:p>
          </table:table-cell>
          <table:table-cell office:value-type="float" office:value="489" table:style-name="ce117">
            <text:p><text:s/>489<text:s/></text:p>
          </table:table-cell>
          <table:table-cell office:value-type="float" office:value="928235" table:style-name="ce118">
            <text:p><text:s/>928 235<text:s/></text:p>
          </table:table-cell>
          <table:table-cell office:value-type="float" office:value="122" table:style-name="ce117">
            <text:p><text:s/>122<text:s/></text:p>
          </table:table-cell>
          <table:table-cell office:value-type="float" office:value="685273" table:style-name="ce118">
            <text:p><text:s/>685 273<text:s/></text:p>
          </table:table-cell>
          <table:table-cell office:value-type="float" office:value="38" table:style-name="ce117">
            <text:p><text:s/>38<text:s/></text:p>
          </table:table-cell>
          <table:table-cell office:value-type="float" office:value="465340" table:style-name="ce118">
            <text:p><text:s/>465 34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礦業及土石採取業</text:p>
          </table:table-cell>
          <table:table-cell table:style-name="ce119"/>
          <table:table-cell office:value-type="float" office:value="1883" table:style-name="ce117">
            <text:p>1 883<text:s/></text:p>
          </table:table-cell>
          <table:table-cell office:value-type="float" office:value="1181056" table:style-name="ce118">
            <text:p>1 181 056<text:s/></text:p>
          </table:table-cell>
          <table:table-cell office:value-type="float" office:value="171" table:style-name="ce117">
            <text:p><text:s/>171<text:s/></text:p>
          </table:table-cell>
          <table:table-cell office:value-type="float" office:value="892" table:style-name="ce118">
            <text:p><text:s text:c="2"/>892<text:s/></text:p>
          </table:table-cell>
          <table:table-cell office:value-type="float" office:value="359" table:style-name="ce117">
            <text:p><text:s/>359<text:s/></text:p>
          </table:table-cell>
          <table:table-cell office:value-type="float" office:value="10092" table:style-name="ce118">
            <text:p><text:s/>10 092<text:s/></text:p>
          </table:table-cell>
          <table:table-cell office:value-type="float" office:value="121" table:style-name="ce117">
            <text:p><text:s/>121<text:s/></text:p>
          </table:table-cell>
          <table:table-cell office:value-type="float" office:value="7330" table:style-name="ce118">
            <text:p><text:s/>7 330<text:s/></text:p>
          </table:table-cell>
          <table:table-cell office:value-type="float" office:value="855" table:style-name="ce117">
            <text:p><text:s/>855<text:s/></text:p>
          </table:table-cell>
          <table:table-cell office:value-type="float" office:value="182106" table:style-name="ce118">
            <text:p><text:s/>182 106<text:s/></text:p>
          </table:table-cell>
          <table:table-cell office:value-type="float" office:value="74" table:style-name="ce117">
            <text:p><text:s/>74<text:s/></text:p>
          </table:table-cell>
          <table:table-cell office:value-type="float" office:value="44010" table:style-name="ce118">
            <text:p><text:s/>44 010<text:s/></text:p>
          </table:table-cell>
          <table:table-cell office:value-type="float" office:value="234" table:style-name="ce117">
            <text:p><text:s/>234<text:s/></text:p>
          </table:table-cell>
          <table:table-cell office:value-type="float" office:value="394062" table:style-name="ce118">
            <text:p><text:s/>394 062<text:s/></text:p>
          </table:table-cell>
          <table:table-cell office:value-type="float" office:value="47" table:style-name="ce117">
            <text:p><text:s/>47<text:s/></text:p>
          </table:table-cell>
          <table:table-cell office:value-type="float" office:value="252355" table:style-name="ce118">
            <text:p><text:s/>252 355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290210" table:style-name="ce118">
            <text:p><text:s/>290 21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製造業</text:p>
          </table:table-cell>
          <table:table-cell table:style-name="ce119"/>
          <table:table-cell office:value-type="float" office:value="43869" table:style-name="ce117">
            <text:p>43 869<text:s/></text:p>
          </table:table-cell>
          <table:table-cell office:value-type="float" office:value="12125847" table:style-name="ce118">
            <text:p>12 125 847<text:s/></text:p>
          </table:table-cell>
          <table:table-cell office:value-type="float" office:value="13056" table:style-name="ce117">
            <text:p>13 056<text:s/></text:p>
          </table:table-cell>
          <table:table-cell office:value-type="float" office:value="54478" table:style-name="ce118">
            <text:p><text:s/>54 478<text:s/></text:p>
          </table:table-cell>
          <table:table-cell office:value-type="float" office:value="14302" table:style-name="ce117">
            <text:p>14 302<text:s/></text:p>
          </table:table-cell>
          <table:table-cell office:value-type="float" office:value="364931" table:style-name="ce118">
            <text:p><text:s/>364 931<text:s/></text:p>
          </table:table-cell>
          <table:table-cell office:value-type="float" office:value="2565" table:style-name="ce117">
            <text:p>2 565<text:s/></text:p>
          </table:table-cell>
          <table:table-cell office:value-type="float" office:value="155249" table:style-name="ce118">
            <text:p><text:s/>155 249<text:s/></text:p>
          </table:table-cell>
          <table:table-cell office:value-type="float" office:value="10029" table:style-name="ce117">
            <text:p>10 029<text:s/></text:p>
          </table:table-cell>
          <table:table-cell office:value-type="float" office:value="1995172" table:style-name="ce118">
            <text:p>1 995 172<text:s/></text:p>
          </table:table-cell>
          <table:table-cell office:value-type="float" office:value="1413" table:style-name="ce117">
            <text:p>1 413<text:s/></text:p>
          </table:table-cell>
          <table:table-cell office:value-type="float" office:value="761748" table:style-name="ce118">
            <text:p><text:s/>761 748<text:s/></text:p>
          </table:table-cell>
          <table:table-cell office:value-type="float" office:value="1890" table:style-name="ce117">
            <text:p>1 890<text:s/></text:p>
          </table:table-cell>
          <table:table-cell office:value-type="float" office:value="2944983" table:style-name="ce118">
            <text:p>2 944 983<text:s/></text:p>
          </table:table-cell>
          <table:table-cell office:value-type="float" office:value="491" table:style-name="ce117">
            <text:p><text:s/>491<text:s/></text:p>
          </table:table-cell>
          <table:table-cell office:value-type="float" office:value="2655052" table:style-name="ce118">
            <text:p>2 655 052<text:s/></text:p>
          </table:table-cell>
          <table:table-cell office:value-type="float" office:value="119" table:style-name="ce117">
            <text:p><text:s/>119<text:s/></text:p>
          </table:table-cell>
          <table:table-cell office:value-type="float" office:value="1508234" table:style-name="ce118">
            <text:p>1 508 234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686000" table:style-name="ce118">
            <text:p>1 686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電力及燃氣供應業</text:p>
          </table:table-cell>
          <table:table-cell table:style-name="ce119"/>
          <table:table-cell office:value-type="float" office:value="179" table:style-name="ce117">
            <text:p><text:s/>179<text:s/></text:p>
          </table:table-cell>
          <table:table-cell office:value-type="float" office:value="105090" table:style-name="ce118">
            <text:p><text:s/>105 090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34" table:style-name="ce118">
            <text:p><text:s text:c="2"/>34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275" table:style-name="ce118">
            <text:p><text:s text:c="2"/>275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230" table:style-name="ce118">
            <text:p><text:s text:c="2"/>230<text:s/></text:p>
          </table:table-cell>
          <table:table-cell office:value-type="float" office:value="125" table:style-name="ce117">
            <text:p><text:s/>125<text:s/></text:p>
          </table:table-cell>
          <table:table-cell office:value-type="float" office:value="23195" table:style-name="ce118">
            <text:p><text:s/>23 195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7395" table:style-name="ce118">
            <text:p><text:s/>7 395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6462" table:style-name="ce118">
            <text:p><text:s/>16 462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6500" table:style-name="ce118">
            <text:p><text:s/>6 500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51000" table:style-name="ce118">
            <text:p><text:s/>51 0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用水供應及污染整治業</text:p>
          </table:table-cell>
          <table:table-cell table:style-name="ce119"/>
          <table:table-cell office:value-type="float" office:value="3366" table:style-name="ce117">
            <text:p>3 366<text:s/></text:p>
          </table:table-cell>
          <table:table-cell office:value-type="float" office:value="1341509" table:style-name="ce118">
            <text:p>1 341 509<text:s/></text:p>
          </table:table-cell>
          <table:table-cell office:value-type="float" office:value="341" table:style-name="ce117">
            <text:p><text:s/>341<text:s/></text:p>
          </table:table-cell>
          <table:table-cell office:value-type="float" office:value="1472" table:style-name="ce118">
            <text:p><text:s/>1 472<text:s/></text:p>
          </table:table-cell>
          <table:table-cell office:value-type="float" office:value="524" table:style-name="ce117">
            <text:p><text:s/>524<text:s/></text:p>
          </table:table-cell>
          <table:table-cell office:value-type="float" office:value="12065" table:style-name="ce118">
            <text:p><text:s/>12 065<text:s/></text:p>
          </table:table-cell>
          <table:table-cell office:value-type="float" office:value="319" table:style-name="ce117">
            <text:p><text:s/>319<text:s/></text:p>
          </table:table-cell>
          <table:table-cell office:value-type="float" office:value="17907" table:style-name="ce118">
            <text:p><text:s/>17 907<text:s/></text:p>
          </table:table-cell>
          <table:table-cell office:value-type="float" office:value="1778" table:style-name="ce117">
            <text:p>1 778<text:s/></text:p>
          </table:table-cell>
          <table:table-cell office:value-type="float" office:value="373351" table:style-name="ce118">
            <text:p><text:s/>373 351<text:s/></text:p>
          </table:table-cell>
          <table:table-cell office:value-type="float" office:value="41" table:style-name="ce117">
            <text:p><text:s/>41<text:s/></text:p>
          </table:table-cell>
          <table:table-cell office:value-type="float" office:value="23200" table:style-name="ce118">
            <text:p><text:s/>23 200<text:s/></text:p>
          </table:table-cell>
          <table:table-cell office:value-type="float" office:value="282" table:style-name="ce117">
            <text:p><text:s/>282<text:s/></text:p>
          </table:table-cell>
          <table:table-cell office:value-type="float" office:value="424665" table:style-name="ce118">
            <text:p><text:s/>424 665<text:s/></text:p>
          </table:table-cell>
          <table:table-cell office:value-type="float" office:value="71" table:style-name="ce117">
            <text:p><text:s/>71<text:s/></text:p>
          </table:table-cell>
          <table:table-cell office:value-type="float" office:value="365851" table:style-name="ce118">
            <text:p><text:s/>365 851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23000" table:style-name="ce118">
            <text:p><text:s/>123 0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營造業</text:p>
          </table:table-cell>
          <table:table-cell table:style-name="ce119"/>
          <table:table-cell office:value-type="float" office:value="62922" table:style-name="ce117">
            <text:p>62 922<text:s/></text:p>
          </table:table-cell>
          <table:table-cell office:value-type="float" office:value="31310518" table:style-name="ce118">
            <text:p>31 310 518<text:s/></text:p>
          </table:table-cell>
          <table:table-cell office:value-type="float" office:value="2471" table:style-name="ce117">
            <text:p>2 471<text:s/></text:p>
          </table:table-cell>
          <table:table-cell office:value-type="float" office:value="11853" table:style-name="ce118">
            <text:p><text:s/>11 853<text:s/></text:p>
          </table:table-cell>
          <table:table-cell office:value-type="float" office:value="6028" table:style-name="ce117">
            <text:p>6 028<text:s/></text:p>
          </table:table-cell>
          <table:table-cell office:value-type="float" office:value="167214" table:style-name="ce118">
            <text:p><text:s/>167 214<text:s/></text:p>
          </table:table-cell>
          <table:table-cell office:value-type="float" office:value="3439" table:style-name="ce117">
            <text:p>3 439<text:s/></text:p>
          </table:table-cell>
          <table:table-cell office:value-type="float" office:value="195916" table:style-name="ce118">
            <text:p><text:s/>195 916<text:s/></text:p>
          </table:table-cell>
          <table:table-cell office:value-type="float" office:value="37519" table:style-name="ce117">
            <text:p>37 519<text:s/></text:p>
          </table:table-cell>
          <table:table-cell office:value-type="float" office:value="8042024" table:style-name="ce118">
            <text:p>8 042 024<text:s/></text:p>
          </table:table-cell>
          <table:table-cell office:value-type="float" office:value="4229" table:style-name="ce117">
            <text:p>4 229<text:s/></text:p>
          </table:table-cell>
          <table:table-cell office:value-type="float" office:value="3053052" table:style-name="ce118">
            <text:p>3 053 052<text:s/></text:p>
          </table:table-cell>
          <table:table-cell office:value-type="float" office:value="8283" table:style-name="ce117">
            <text:p>8 283<text:s/></text:p>
          </table:table-cell>
          <table:table-cell office:value-type="float" office:value="12637839" table:style-name="ce118">
            <text:p>12 637 839<text:s/></text:p>
          </table:table-cell>
          <table:table-cell office:value-type="float" office:value="731" table:style-name="ce117">
            <text:p><text:s/>731<text:s/></text:p>
          </table:table-cell>
          <table:table-cell office:value-type="float" office:value="4098888" table:style-name="ce118">
            <text:p>4 098 888<text:s/></text:p>
          </table:table-cell>
          <table:table-cell office:value-type="float" office:value="216" table:style-name="ce117">
            <text:p><text:s/>216<text:s/></text:p>
          </table:table-cell>
          <table:table-cell office:value-type="float" office:value="2743734" table:style-name="ce118">
            <text:p>2 743 734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360000" table:style-name="ce118">
            <text:p><text:s/>36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批發及零售業</text:p>
          </table:table-cell>
          <table:table-cell table:style-name="ce119"/>
          <table:table-cell office:value-type="float" office:value="464016" table:style-name="ce117">
            <text:p>464 016<text:s/></text:p>
          </table:table-cell>
          <table:table-cell office:value-type="float" office:value="67402995" table:style-name="ce118">
            <text:p>67 402 995<text:s/></text:p>
          </table:table-cell>
          <table:table-cell office:value-type="float" office:value="151361" table:style-name="ce117">
            <text:p>151 361<text:s/></text:p>
          </table:table-cell>
          <table:table-cell office:value-type="float" office:value="618137" table:style-name="ce118">
            <text:p><text:s/>618 137<text:s/></text:p>
          </table:table-cell>
          <table:table-cell office:value-type="float" office:value="112772" table:style-name="ce117">
            <text:p>112 772<text:s/></text:p>
          </table:table-cell>
          <table:table-cell office:value-type="float" office:value="2612128" table:style-name="ce118">
            <text:p>2 612 128<text:s/></text:p>
          </table:table-cell>
          <table:table-cell office:value-type="float" office:value="37809" table:style-name="ce117">
            <text:p>37 809<text:s/></text:p>
          </table:table-cell>
          <table:table-cell office:value-type="float" office:value="2153342" table:style-name="ce118">
            <text:p>2 153 342<text:s/></text:p>
          </table:table-cell>
          <table:table-cell office:value-type="float" office:value="142394" table:style-name="ce117">
            <text:p>142 394<text:s/></text:p>
          </table:table-cell>
          <table:table-cell office:value-type="float" office:value="27663274" table:style-name="ce118">
            <text:p>27 663 274<text:s/></text:p>
          </table:table-cell>
          <table:table-cell office:value-type="float" office:value="4553" table:style-name="ce117">
            <text:p>4 553<text:s/></text:p>
          </table:table-cell>
          <table:table-cell office:value-type="float" office:value="2525197" table:style-name="ce118">
            <text:p>2 525 197<text:s/></text:p>
          </table:table-cell>
          <table:table-cell office:value-type="float" office:value="13268" table:style-name="ce117">
            <text:p>13 268<text:s/></text:p>
          </table:table-cell>
          <table:table-cell office:value-type="float" office:value="19760940" table:style-name="ce118">
            <text:p>19 760 940<text:s/></text:p>
          </table:table-cell>
          <table:table-cell office:value-type="float" office:value="1598" table:style-name="ce117">
            <text:p>1 598<text:s/></text:p>
          </table:table-cell>
          <table:table-cell office:value-type="float" office:value="8597776" table:style-name="ce118">
            <text:p>8 597 776<text:s/></text:p>
          </table:table-cell>
          <table:table-cell office:value-type="float" office:value="258" table:style-name="ce117">
            <text:p><text:s/>258<text:s/></text:p>
          </table:table-cell>
          <table:table-cell office:value-type="float" office:value="3304802" table:style-name="ce118">
            <text:p>3 304 802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67400" table:style-name="ce118">
            <text:p><text:s/>167 4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運輸及倉儲業</text:p>
          </table:table-cell>
          <table:table-cell table:style-name="ce119"/>
          <table:table-cell office:value-type="float" office:value="27151" table:style-name="ce117">
            <text:p>27 151<text:s/></text:p>
          </table:table-cell>
          <table:table-cell office:value-type="float" office:value="6131899" table:style-name="ce118">
            <text:p>6 131 899<text:s/></text:p>
          </table:table-cell>
          <table:table-cell office:value-type="float" office:value="773" table:style-name="ce117">
            <text:p><text:s/>773<text:s/></text:p>
          </table:table-cell>
          <table:table-cell office:value-type="float" office:value="3194" table:style-name="ce118">
            <text:p><text:s/>3 194<text:s/></text:p>
          </table:table-cell>
          <table:table-cell office:value-type="float" office:value="23273" table:style-name="ce117">
            <text:p>23 273<text:s/></text:p>
          </table:table-cell>
          <table:table-cell office:value-type="float" office:value="703213" table:style-name="ce118">
            <text:p><text:s/>703 213<text:s/></text:p>
          </table:table-cell>
          <table:table-cell office:value-type="float" office:value="456" table:style-name="ce117">
            <text:p><text:s/>456<text:s/></text:p>
          </table:table-cell>
          <table:table-cell office:value-type="float" office:value="26996" table:style-name="ce118">
            <text:p><text:s/>26 996<text:s/></text:p>
          </table:table-cell>
          <table:table-cell office:value-type="float" office:value="1201" table:style-name="ce117">
            <text:p>1 201<text:s/></text:p>
          </table:table-cell>
          <table:table-cell office:value-type="float" office:value="239594" table:style-name="ce118">
            <text:p><text:s/>239 594<text:s/></text:p>
          </table:table-cell>
          <table:table-cell office:value-type="float" office:value="240" table:style-name="ce117">
            <text:p><text:s/>240<text:s/></text:p>
          </table:table-cell>
          <table:table-cell office:value-type="float" office:value="146585" table:style-name="ce118">
            <text:p><text:s/>146 585<text:s/></text:p>
          </table:table-cell>
          <table:table-cell office:value-type="float" office:value="805" table:style-name="ce117">
            <text:p><text:s/>805<text:s/></text:p>
          </table:table-cell>
          <table:table-cell office:value-type="float" office:value="1533771" table:style-name="ce118">
            <text:p>1 533 771<text:s/></text:p>
          </table:table-cell>
          <table:table-cell office:value-type="float" office:value="257" table:style-name="ce117">
            <text:p><text:s/>257<text:s/></text:p>
          </table:table-cell>
          <table:table-cell office:value-type="float" office:value="1444421" table:style-name="ce118">
            <text:p>1 444 421<text:s/></text:p>
          </table:table-cell>
          <table:table-cell office:value-type="float" office:value="145" table:style-name="ce117">
            <text:p><text:s/>145<text:s/></text:p>
          </table:table-cell>
          <table:table-cell office:value-type="float" office:value="1964126" table:style-name="ce118">
            <text:p>1 964 126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住宿及餐飲業</text:p>
          </table:table-cell>
          <table:table-cell table:style-name="ce119"/>
          <table:table-cell office:value-type="float" office:value="58547" table:style-name="ce117">
            <text:p>58 547<text:s/></text:p>
          </table:table-cell>
          <table:table-cell office:value-type="float" office:value="8832528" table:style-name="ce118">
            <text:p>8 832 528<text:s/></text:p>
          </table:table-cell>
          <table:table-cell office:value-type="float" office:value="13409" table:style-name="ce117">
            <text:p>13 409<text:s/></text:p>
          </table:table-cell>
          <table:table-cell office:value-type="float" office:value="55095" table:style-name="ce118">
            <text:p><text:s/>55 095<text:s/></text:p>
          </table:table-cell>
          <table:table-cell office:value-type="float" office:value="12219" table:style-name="ce117">
            <text:p>12 219<text:s/></text:p>
          </table:table-cell>
          <table:table-cell office:value-type="float" office:value="250619" table:style-name="ce118">
            <text:p><text:s/>250 619<text:s/></text:p>
          </table:table-cell>
          <table:table-cell office:value-type="float" office:value="8507" table:style-name="ce117">
            <text:p>8 507<text:s/></text:p>
          </table:table-cell>
          <table:table-cell office:value-type="float" office:value="475862" table:style-name="ce118">
            <text:p><text:s/>475 862<text:s/></text:p>
          </table:table-cell>
          <table:table-cell office:value-type="float" office:value="22550" table:style-name="ce117">
            <text:p>22 550<text:s/></text:p>
          </table:table-cell>
          <table:table-cell office:value-type="float" office:value="3947286" table:style-name="ce118">
            <text:p>3 947 286<text:s/></text:p>
          </table:table-cell>
          <table:table-cell office:value-type="float" office:value="320" table:style-name="ce117">
            <text:p><text:s/>320<text:s/></text:p>
          </table:table-cell>
          <table:table-cell office:value-type="float" office:value="193634" table:style-name="ce118">
            <text:p><text:s/>193 634<text:s/></text:p>
          </table:table-cell>
          <table:table-cell office:value-type="float" office:value="1398" table:style-name="ce117">
            <text:p>1 398<text:s/></text:p>
          </table:table-cell>
          <table:table-cell office:value-type="float" office:value="1975871" table:style-name="ce118">
            <text:p>1 975 871<text:s/></text:p>
          </table:table-cell>
          <table:table-cell office:value-type="float" office:value="109" table:style-name="ce117">
            <text:p><text:s/>109<text:s/></text:p>
          </table:table-cell>
          <table:table-cell office:value-type="float" office:value="602852" table:style-name="ce118">
            <text:p><text:s/>602 852<text:s/></text:p>
          </table:table-cell>
          <table:table-cell office:value-type="float" office:value="33" table:style-name="ce117">
            <text:p><text:s/>33<text:s/></text:p>
          </table:table-cell>
          <table:table-cell office:value-type="float" office:value="452958" table:style-name="ce118">
            <text:p><text:s/>452 958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878351" table:style-name="ce118">
            <text:p><text:s/>878 351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資訊及通訊傳播業</text:p>
          </table:table-cell>
          <table:table-cell table:style-name="ce119"/>
          <table:table-cell office:value-type="float" office:value="5678" table:style-name="ce117">
            <text:p>5 678<text:s/></text:p>
          </table:table-cell>
          <table:table-cell office:value-type="float" office:value="1819917" table:style-name="ce118">
            <text:p>1 819 917<text:s/></text:p>
          </table:table-cell>
          <table:table-cell office:value-type="float" office:value="435" table:style-name="ce117">
            <text:p><text:s/>435<text:s/></text:p>
          </table:table-cell>
          <table:table-cell office:value-type="float" office:value="1869" table:style-name="ce118">
            <text:p><text:s/>1 869<text:s/></text:p>
          </table:table-cell>
          <table:table-cell office:value-type="float" office:value="771" table:style-name="ce117">
            <text:p><text:s/>771<text:s/></text:p>
          </table:table-cell>
          <table:table-cell office:value-type="float" office:value="15846" table:style-name="ce118">
            <text:p><text:s/>15 846<text:s/></text:p>
          </table:table-cell>
          <table:table-cell office:value-type="float" office:value="494" table:style-name="ce117">
            <text:p><text:s/>494<text:s/></text:p>
          </table:table-cell>
          <table:table-cell office:value-type="float" office:value="27968" table:style-name="ce118">
            <text:p><text:s/>27 968<text:s/></text:p>
          </table:table-cell>
          <table:table-cell office:value-type="float" office:value="3414" table:style-name="ce117">
            <text:p>3 414<text:s/></text:p>
          </table:table-cell>
          <table:table-cell office:value-type="float" office:value="841529" table:style-name="ce118">
            <text:p><text:s/>841 529<text:s/></text:p>
          </table:table-cell>
          <table:table-cell office:value-type="float" office:value="201" table:style-name="ce117">
            <text:p><text:s/>201<text:s/></text:p>
          </table:table-cell>
          <table:table-cell office:value-type="float" office:value="107244" table:style-name="ce118">
            <text:p><text:s/>107 244<text:s/></text:p>
          </table:table-cell>
          <table:table-cell office:value-type="float" office:value="319" table:style-name="ce117">
            <text:p><text:s/>319<text:s/></text:p>
          </table:table-cell>
          <table:table-cell office:value-type="float" office:value="517852" table:style-name="ce118">
            <text:p><text:s/>517 852<text:s/></text:p>
          </table:table-cell>
          <table:table-cell office:value-type="float" office:value="40" table:style-name="ce117">
            <text:p><text:s/>40<text:s/></text:p>
          </table:table-cell>
          <table:table-cell office:value-type="float" office:value="220430" table:style-name="ce118">
            <text:p><text:s/>220 430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87180" table:style-name="ce118">
            <text:p><text:s/>87 18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金融及保險業</text:p>
          </table:table-cell>
          <table:table-cell table:style-name="ce119"/>
          <table:table-cell office:value-type="float" office:value="2565" table:style-name="ce117">
            <text:p>2 565<text:s/></text:p>
          </table:table-cell>
          <table:table-cell office:value-type="float" office:value="4472358" table:style-name="ce118">
            <text:p>4 472 358<text:s/></text:p>
          </table:table-cell>
          <table:table-cell office:value-type="float" office:value="36" table:style-name="ce117">
            <text:p><text:s/>36<text:s/></text:p>
          </table:table-cell>
          <table:table-cell office:value-type="float" office:value="142" table:style-name="ce118">
            <text:p><text:s text:c="2"/>142<text:s/></text:p>
          </table:table-cell>
          <table:table-cell office:value-type="float" office:value="113" table:style-name="ce117">
            <text:p><text:s/>113<text:s/></text:p>
          </table:table-cell>
          <table:table-cell office:value-type="float" office:value="3072" table:style-name="ce118">
            <text:p><text:s/>3 072<text:s/></text:p>
          </table:table-cell>
          <table:table-cell office:value-type="float" office:value="42" table:style-name="ce117">
            <text:p><text:s/>42<text:s/></text:p>
          </table:table-cell>
          <table:table-cell office:value-type="float" office:value="2401" table:style-name="ce118">
            <text:p><text:s/>2 401<text:s/></text:p>
          </table:table-cell>
          <table:table-cell office:value-type="float" office:value="327" table:style-name="ce117">
            <text:p><text:s/>327<text:s/></text:p>
          </table:table-cell>
          <table:table-cell office:value-type="float" office:value="65211" table:style-name="ce118">
            <text:p><text:s/>65 211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24089" table:style-name="ce118">
            <text:p><text:s/>24 089<text:s/></text:p>
          </table:table-cell>
          <table:table-cell office:value-type="float" office:value="2005" table:style-name="ce117">
            <text:p>2 005<text:s/></text:p>
          </table:table-cell>
          <table:table-cell office:value-type="float" office:value="3011443" table:style-name="ce118">
            <text:p>3 011 443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41000" table:style-name="ce118">
            <text:p><text:s/>41 000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5000" table:style-name="ce118">
            <text:p><text:s/>25 000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不動產業</text:p>
          </table:table-cell>
          <table:table-cell table:style-name="ce119"/>
          <table:table-cell office:value-type="float" office:value="3036" table:style-name="ce117">
            <text:p>3 036<text:s/></text:p>
          </table:table-cell>
          <table:table-cell office:value-type="float" office:value="780558" table:style-name="ce118">
            <text:p><text:s/>780 558<text:s/></text:p>
          </table:table-cell>
          <table:table-cell office:value-type="float" office:value="223" table:style-name="ce117">
            <text:p><text:s/>223<text:s/></text:p>
          </table:table-cell>
          <table:table-cell office:value-type="float" office:value="1031" table:style-name="ce118">
            <text:p><text:s/>1 031<text:s/></text:p>
          </table:table-cell>
          <table:table-cell office:value-type="float" office:value="477" table:style-name="ce117">
            <text:p><text:s/>477<text:s/></text:p>
          </table:table-cell>
          <table:table-cell office:value-type="float" office:value="10981" table:style-name="ce118">
            <text:p><text:s/>10 981<text:s/></text:p>
          </table:table-cell>
          <table:table-cell office:value-type="float" office:value="274" table:style-name="ce117">
            <text:p><text:s/>274<text:s/></text:p>
          </table:table-cell>
          <table:table-cell office:value-type="float" office:value="15359" table:style-name="ce118">
            <text:p><text:s/>15 359<text:s/></text:p>
          </table:table-cell>
          <table:table-cell office:value-type="float" office:value="1866" table:style-name="ce117">
            <text:p>1 866<text:s/></text:p>
          </table:table-cell>
          <table:table-cell office:value-type="float" office:value="377008" table:style-name="ce118">
            <text:p><text:s/>377 008<text:s/></text:p>
          </table:table-cell>
          <table:table-cell office:value-type="float" office:value="60" table:style-name="ce117">
            <text:p><text:s/>60<text:s/></text:p>
          </table:table-cell>
          <table:table-cell office:value-type="float" office:value="32910" table:style-name="ce118">
            <text:p><text:s/>32 910<text:s/></text:p>
          </table:table-cell>
          <table:table-cell office:value-type="float" office:value="114" table:style-name="ce117">
            <text:p><text:s/>114<text:s/></text:p>
          </table:table-cell>
          <table:table-cell office:value-type="float" office:value="160829" table:style-name="ce118">
            <text:p><text:s/>160 829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97640" table:style-name="ce118">
            <text:p><text:s/>97 640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84800" table:style-name="ce118">
            <text:p><text:s/>84 8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專業、科學及技術服務業</text:p>
          </table:table-cell>
          <table:table-cell table:style-name="ce119"/>
          <table:table-cell office:value-type="float" office:value="14516" table:style-name="ce117">
            <text:p>14 516<text:s/></text:p>
          </table:table-cell>
          <table:table-cell office:value-type="float" office:value="2989870" table:style-name="ce118">
            <text:p>2 989 870<text:s/></text:p>
          </table:table-cell>
          <table:table-cell office:value-type="float" office:value="2935" table:style-name="ce117">
            <text:p>2 935<text:s/></text:p>
          </table:table-cell>
          <table:table-cell office:value-type="float" office:value="11736" table:style-name="ce118">
            <text:p><text:s/>11 736<text:s/></text:p>
          </table:table-cell>
          <table:table-cell office:value-type="float" office:value="2518" table:style-name="ce117">
            <text:p>2 518<text:s/></text:p>
          </table:table-cell>
          <table:table-cell office:value-type="float" office:value="58021" table:style-name="ce118">
            <text:p><text:s/>58 021<text:s/></text:p>
          </table:table-cell>
          <table:table-cell office:value-type="float" office:value="1306" table:style-name="ce117">
            <text:p>1 306<text:s/></text:p>
          </table:table-cell>
          <table:table-cell office:value-type="float" office:value="72723" table:style-name="ce118">
            <text:p><text:s/>72 723<text:s/></text:p>
          </table:table-cell>
          <table:table-cell office:value-type="float" office:value="6796" table:style-name="ce117">
            <text:p>6 796<text:s/></text:p>
          </table:table-cell>
          <table:table-cell office:value-type="float" office:value="1345748" table:style-name="ce118">
            <text:p>1 345 748<text:s/></text:p>
          </table:table-cell>
          <table:table-cell office:value-type="float" office:value="183" table:style-name="ce117">
            <text:p><text:s/>183<text:s/></text:p>
          </table:table-cell>
          <table:table-cell office:value-type="float" office:value="104779" table:style-name="ce118">
            <text:p><text:s/>104 779<text:s/></text:p>
          </table:table-cell>
          <table:table-cell office:value-type="float" office:value="723" table:style-name="ce117">
            <text:p><text:s/>723<text:s/></text:p>
          </table:table-cell>
          <table:table-cell office:value-type="float" office:value="1048744" table:style-name="ce118">
            <text:p>1 048 744<text:s/></text:p>
          </table:table-cell>
          <table:table-cell office:value-type="float" office:value="48" table:style-name="ce117">
            <text:p><text:s/>48<text:s/></text:p>
          </table:table-cell>
          <table:table-cell office:value-type="float" office:value="255468" table:style-name="ce118">
            <text:p><text:s/>255 468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92650" table:style-name="ce118">
            <text:p><text:s/>92 65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支援服務業</text:p>
          </table:table-cell>
          <table:table-cell table:style-name="ce119"/>
          <table:table-cell office:value-type="float" office:value="21822" table:style-name="ce117">
            <text:p>21 822<text:s/></text:p>
          </table:table-cell>
          <table:table-cell office:value-type="float" office:value="5490130" table:style-name="ce118">
            <text:p>5 490 130<text:s/></text:p>
          </table:table-cell>
          <table:table-cell office:value-type="float" office:value="3116" table:style-name="ce117">
            <text:p>3 116<text:s/></text:p>
          </table:table-cell>
          <table:table-cell office:value-type="float" office:value="12919" table:style-name="ce118">
            <text:p><text:s/>12 919<text:s/></text:p>
          </table:table-cell>
          <table:table-cell office:value-type="float" office:value="5868" table:style-name="ce117">
            <text:p>5 868<text:s/></text:p>
          </table:table-cell>
          <table:table-cell office:value-type="float" office:value="153564" table:style-name="ce118">
            <text:p><text:s/>153 564<text:s/></text:p>
          </table:table-cell>
          <table:table-cell office:value-type="float" office:value="2012" table:style-name="ce117">
            <text:p>2 012<text:s/></text:p>
          </table:table-cell>
          <table:table-cell office:value-type="float" office:value="112151" table:style-name="ce118">
            <text:p><text:s/>112 151<text:s/></text:p>
          </table:table-cell>
          <table:table-cell office:value-type="float" office:value="9281" table:style-name="ce117">
            <text:p>9 281<text:s/></text:p>
          </table:table-cell>
          <table:table-cell office:value-type="float" office:value="1909676" table:style-name="ce118">
            <text:p>1 909 676<text:s/></text:p>
          </table:table-cell>
          <table:table-cell office:value-type="float" office:value="335" table:style-name="ce117">
            <text:p><text:s/>335<text:s/></text:p>
          </table:table-cell>
          <table:table-cell office:value-type="float" office:value="192849" table:style-name="ce118">
            <text:p><text:s/>192 849<text:s/></text:p>
          </table:table-cell>
          <table:table-cell office:value-type="float" office:value="969" table:style-name="ce117">
            <text:p><text:s/>969<text:s/></text:p>
          </table:table-cell>
          <table:table-cell office:value-type="float" office:value="1479811" table:style-name="ce118">
            <text:p>1 479 811<text:s/></text:p>
          </table:table-cell>
          <table:table-cell office:value-type="float" office:value="195" table:style-name="ce117">
            <text:p><text:s/>195<text:s/></text:p>
          </table:table-cell>
          <table:table-cell office:value-type="float" office:value="1031046" table:style-name="ce118">
            <text:p>1 031 046<text:s/></text:p>
          </table:table-cell>
          <table:table-cell office:value-type="float" office:value="46" table:style-name="ce117">
            <text:p><text:s/>46<text:s/></text:p>
          </table:table-cell>
          <table:table-cell office:value-type="float" office:value="598113" table:style-name="ce118">
            <text:p><text:s/>598 113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公共行政及國防；強制性社會安全</text:p>
          </table:table-cell>
          <table:table-cell table:style-name="ce120"/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教育服務業</text:p>
          </table:table-cell>
          <table:table-cell table:style-name="ce119"/>
          <table:table-cell office:value-type="float" office:value="223" table:style-name="ce117">
            <text:p><text:s/>223<text:s/></text:p>
          </table:table-cell>
          <table:table-cell office:value-type="float" office:value="43788" table:style-name="ce118">
            <text:p><text:s/>43 788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82" table:style-name="ce118">
            <text:p><text:s text:c="2"/>82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524" table:style-name="ce118">
            <text:p><text:s text:c="2"/>524<text:s/></text:p>
          </table:table-cell>
          <table:table-cell office:value-type="float" office:value="26" table:style-name="ce117">
            <text:p><text:s/>26<text:s/></text:p>
          </table:table-cell>
          <table:table-cell office:value-type="float" office:value="1478" table:style-name="ce118">
            <text:p><text:s/>1 478<text:s/></text:p>
          </table:table-cell>
          <table:table-cell office:value-type="float" office:value="144" table:style-name="ce117">
            <text:p><text:s/>144<text:s/></text:p>
          </table:table-cell>
          <table:table-cell office:value-type="float" office:value="30814" table:style-name="ce118">
            <text:p><text:s/>30 814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990" table:style-name="ce118">
            <text:p><text:s text:c="2"/>990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9900" table:style-name="ce118">
            <text:p><text:s/>9 9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醫療保健及社會工作服務業</text:p>
          </table:table-cell>
          <table:table-cell table:style-name="ce119"/>
          <table:table-cell office:value-type="float" office:value="1" table:style-name="ce117">
            <text:p><text:s/>1<text:s/></text:p>
          </table:table-cell>
          <table:table-cell office:value-type="float" office:value="100" table:style-name="ce118">
            <text:p><text:s text:c="2"/>1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0" table:style-name="ce118">
            <text:p><text:s text:c="2"/>1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藝術、娛樂及休閒服務業</text:p>
          </table:table-cell>
          <table:table-cell table:style-name="ce119"/>
          <table:table-cell office:value-type="float" office:value="14882" table:style-name="ce117">
            <text:p>14 882<text:s/></text:p>
          </table:table-cell>
          <table:table-cell office:value-type="float" office:value="1824710" table:style-name="ce118">
            <text:p>1 824 710<text:s/></text:p>
          </table:table-cell>
          <table:table-cell office:value-type="float" office:value="3357" table:style-name="ce117">
            <text:p>3 357<text:s/></text:p>
          </table:table-cell>
          <table:table-cell office:value-type="float" office:value="12341" table:style-name="ce118">
            <text:p><text:s/>12 341<text:s/></text:p>
          </table:table-cell>
          <table:table-cell office:value-type="float" office:value="2869" table:style-name="ce117">
            <text:p>2 869<text:s/></text:p>
          </table:table-cell>
          <table:table-cell office:value-type="float" office:value="56122" table:style-name="ce118">
            <text:p><text:s/>56 122<text:s/></text:p>
          </table:table-cell>
          <table:table-cell office:value-type="float" office:value="2444" table:style-name="ce117">
            <text:p>2 444<text:s/></text:p>
          </table:table-cell>
          <table:table-cell office:value-type="float" office:value="134959" table:style-name="ce118">
            <text:p><text:s/>134 959<text:s/></text:p>
          </table:table-cell>
          <table:table-cell office:value-type="float" office:value="5834" table:style-name="ce117">
            <text:p>5 834<text:s/></text:p>
          </table:table-cell>
          <table:table-cell office:value-type="float" office:value="992339" table:style-name="ce118">
            <text:p><text:s/>992 339<text:s/></text:p>
          </table:table-cell>
          <table:table-cell office:value-type="float" office:value="218" table:style-name="ce117">
            <text:p><text:s/>218<text:s/></text:p>
          </table:table-cell>
          <table:table-cell office:value-type="float" office:value="113814" table:style-name="ce118">
            <text:p><text:s/>113 814<text:s/></text:p>
          </table:table-cell>
          <table:table-cell office:value-type="float" office:value="131" table:style-name="ce117">
            <text:p><text:s/>131<text:s/></text:p>
          </table:table-cell>
          <table:table-cell office:value-type="float" office:value="237885" table:style-name="ce118">
            <text:p><text:s/>237 885<text:s/></text:p>
          </table:table-cell>
          <table:table-cell office:value-type="float" office:value="24" table:style-name="ce117">
            <text:p><text:s/>24<text:s/></text:p>
          </table:table-cell>
          <table:table-cell office:value-type="float" office:value="130250" table:style-name="ce118">
            <text:p><text:s/>130 250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42000" table:style-name="ce118">
            <text:p><text:s/>42 00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5000" table:style-name="ce118">
            <text:p><text:s/>105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3">
            <text:p>　其他服務業</text:p>
          </table:table-cell>
          <table:table-cell table:style-name="ce121"/>
          <table:table-cell office:value-type="float" office:value="54530" table:style-name="ce117">
            <text:p>54 530<text:s/></text:p>
          </table:table-cell>
          <table:table-cell office:value-type="float" office:value="4220302" table:style-name="ce118">
            <text:p>4 220 302<text:s/></text:p>
          </table:table-cell>
          <table:table-cell office:value-type="float" office:value="26797" table:style-name="ce117">
            <text:p>26 797<text:s/></text:p>
          </table:table-cell>
          <table:table-cell office:value-type="float" office:value="93707" table:style-name="ce118">
            <text:p><text:s/>93 707<text:s/></text:p>
          </table:table-cell>
          <table:table-cell office:value-type="float" office:value="10198" table:style-name="ce117">
            <text:p>10 198<text:s/></text:p>
          </table:table-cell>
          <table:table-cell office:value-type="float" office:value="216164" table:style-name="ce118">
            <text:p><text:s/>216 164<text:s/></text:p>
          </table:table-cell>
          <table:table-cell office:value-type="float" office:value="4649" table:style-name="ce117">
            <text:p>4 649<text:s/></text:p>
          </table:table-cell>
          <table:table-cell office:value-type="float" office:value="260639" table:style-name="ce118">
            <text:p><text:s/>260 639<text:s/></text:p>
          </table:table-cell>
          <table:table-cell office:value-type="float" office:value="11863" table:style-name="ce117">
            <text:p>11 863<text:s/></text:p>
          </table:table-cell>
          <table:table-cell office:value-type="float" office:value="2087968" table:style-name="ce118">
            <text:p>2 087 968<text:s/></text:p>
          </table:table-cell>
          <table:table-cell office:value-type="float" office:value="222" table:style-name="ce117">
            <text:p><text:s/>222<text:s/></text:p>
          </table:table-cell>
          <table:table-cell office:value-type="float" office:value="129173" table:style-name="ce118">
            <text:p><text:s/>129 173<text:s/></text:p>
          </table:table-cell>
          <table:table-cell office:value-type="float" office:value="755" table:style-name="ce117">
            <text:p><text:s/>755<text:s/></text:p>
          </table:table-cell>
          <table:table-cell office:value-type="float" office:value="1004567" table:style-name="ce118">
            <text:p>1 004 567<text:s/></text:p>
          </table:table-cell>
          <table:table-cell office:value-type="float" office:value="31" table:style-name="ce117">
            <text:p><text:s/>31<text:s/></text:p>
          </table:table-cell>
          <table:table-cell office:value-type="float" office:value="173918" table:style-name="ce118">
            <text:p><text:s/>173 918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164165" table:style-name="ce118">
            <text:p><text:s/>164 165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90000" table:style-name="ce118">
            <text:p><text:s/>90 000<text:s/></text:p>
          </table:table-cell>
          <table:table-cell table:number-columns-repeated="16362" table:style-name="ce96"/>
        </table:table-row>
        <table:table-row table:style-name="ro1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10">
            <text:p>審核</text:p>
          </table:table-cell>
          <table:table-cell table:number-columns-repeated="4" table:style-name="ce109"/>
          <table:table-cell office:value-type="string" table:style-name="ce110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09">
            <text:p>機關長官</text:p>
          </table:table-cell>
          <table:table-cell table:style-name="ce109"/>
          <table:table-cell table:style-name="ce110"/>
          <table:table-cell table:number-columns-repeated="4" table:style-name="ce109"/>
          <table:table-cell table:style-name="ce111"/>
          <table:table-cell table:number-columns-repeated="16362" table:style-name="ce112"/>
        </table:table-row>
        <table:table-row table:style-name="ro1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12" table:style-name="ce112"/>
          <table:table-cell table:style-name="ce113"/>
          <table:table-cell table:number-columns-repeated="16362" table:style-name="ce112"/>
        </table:table-row>
        <table:table-row table:style-name="ro1">
          <table:table-cell table:number-columns-repeated="21" table:style-name="ce112"/>
          <table:table-cell table:style-name="ce113"/>
          <table:table-cell table:number-columns-repeated="16362" table:style-name="ce112"/>
        </table:table-row>
        <table:table-row table:style-name="ro6">
          <table:table-cell office:value-type="string" table:style-name="ce114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5"/>
          <table:table-cell table:number-columns-repeated="16362" table:style-name="ce112"/>
        </table:table-row>
        <table:table-row table:style-name="ro6">
          <table:table-cell office:value-type="string" table:style-name="ce11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6"/>
          <table:table-cell table:number-columns-repeated="16" table:style-name="ce115"/>
          <table:table-cell table:number-columns-repeated="16362" table:style-name="ce112"/>
        </table:table-row>
        <table:table-row table:style-name="ro6">
          <table:table-cell table:style-name="ce91"/>
          <table:table-cell office:value-type="string" table:style-name="ce91">
            <text:p>2.因資本額級距數據誤植而有異動，本統計表於107年11月進行更正並重新發布。</text:p>
          </table:table-cell>
          <table:table-cell table:number-columns-repeated="16382" table:style-name="ce91"/>
        </table:table-row>
        <table:table-row table:number-rows-repeated="1048542" table:style-name="ro6">
          <table:table-cell table:number-columns-repeated="16384"/>
        </table:table-row>
      </table:table>
      <table:table table:name="'file:///D:/acer/Vss6/DB組負責人1/公務統計報表-公司/09912/按負責人性別及縣市別分09805(百萬元).xls'#按負責人性別及縣市別分" table:style-name="ta6">
        <table:table-source xlink:href="file:///D: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37:05Z</dc:date>
    <meta:print-date>2012-09-27T01:58:51Z</meta:print-date>
  </office:meta>
</office:document-meta>
</file>