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3">
            <text:p><text:s text:c="3"/>中華民國 102年04月底</text:p>
          </table:table-cell>
          <table:covered-table-cell table:number-columns-repeated="4"/>
          <table:table-cell table:number-columns-repeated="3" table:style-name="ce12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59">
            <text:p><text:s text:c="3"/>中華民國 102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59">
            <text:p><text:s text:c="3"/>中華民國 102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2">
            <text:p>營造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132">
            <text:p>住宿及餐飲業</text:p>
          </table:table-cell>
          <table:covered-table-cell/>
          <table:table-cell office:value-type="string" table:number-columns-spanned="2" table:number-rows-spanned="2" table:style-name="ce132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2">
            <text:p>不動產業</text:p>
          </table:table-cell>
          <table:covered-table-cell/>
          <table:table-cell office:value-type="string" table:number-columns-spanned="2" table:number-rows-spanned="2" table:style-name="ce13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支援服務業</text:p>
          </table:table-cell>
          <table:covered-table-cell/>
          <table:table-cell office:value-type="string" table:number-columns-spanned="2" table:number-rows-spanned="2" table:style-name="ce13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2">
            <text:p>教育服務業</text:p>
          </table:table-cell>
          <table:covered-table-cell/>
          <table:table-cell office:value-type="string" table:number-columns-spanned="2" table:number-rows-spanned="2" table:style-name="ce132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2">
            <text:p>其他服務業</text:p>
          </table:table-cell>
          <table:covered-table-cell/>
          <table:table-cell table:number-columns-spanned="2" table:number-rows-spanned="2" table:style-name="ce272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2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787069" table:style-name="ce24">
            <text:p><text:s text:c="3"/>787 069</text:p>
          </table:table-cell>
          <table:table-cell office:value-type="float" office:value="153457218" table:style-name="ce24">
            <text:p><text:s text:c="2"/>153 457 218</text:p>
          </table:table-cell>
          <table:table-cell office:value-type="float" office:value="4984" table:style-name="ce24">
            <text:p><text:s text:c="3"/>4 984</text:p>
          </table:table-cell>
          <table:table-cell office:value-type="float" office:value="2691037" table:style-name="ce24">
            <text:p><text:s text:c="2"/>2 691 037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1176660" table:style-name="ce24">
            <text:p><text:s text:c="2"/>1 176 660</text:p>
          </table:table-cell>
          <table:table-cell office:value-type="float" office:value="44047" table:style-name="ce24">
            <text:p><text:s text:c="3"/>44 047</text:p>
          </table:table-cell>
          <table:table-cell office:value-type="float" office:value="12185661" table:style-name="ce24">
            <text:p><text:s text:c="2"/>12 185 66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05560" table:style-name="ce24">
            <text:p><text:s text:c="3"/>105 560</text:p>
          </table:table-cell>
          <table:table-cell office:value-type="float" office:value="3373" table:style-name="ce24">
            <text:p><text:s text:c="3"/>3 373</text:p>
          </table:table-cell>
          <table:table-cell office:value-type="float" office:value="1344443" table:style-name="ce24">
            <text:p><text:s text:c="2"/>1 344 443</text:p>
          </table:table-cell>
          <table:table-cell office:value-type="float" office:value="63497" table:style-name="ce24">
            <text:p><text:s text:c="3"/>63 497</text:p>
          </table:table-cell>
          <table:table-cell office:value-type="float" office:value="31563903" table:style-name="ce24">
            <text:p><text:s text:c="2"/>31 563 903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5123" table:style-name="ce24">
            <text:p><text:s text:c="3"/>465 123</text:p>
          </table:table-cell>
          <table:table-cell office:value-type="float" office:value="67613140" table:style-name="ce24">
            <text:p><text:s text:c="2"/>67 613 140</text:p>
          </table:table-cell>
          <table:table-cell office:value-type="float" office:value="27160" table:style-name="ce24">
            <text:p><text:s text:c="3"/>27 160</text:p>
          </table:table-cell>
          <table:table-cell office:value-type="float" office:value="6153697" table:style-name="ce24">
            <text:p><text:s text:c="2"/>6 153 697</text:p>
          </table:table-cell>
          <table:table-cell office:value-type="float" office:value="58873" table:style-name="ce24">
            <text:p><text:s text:c="3"/>58 873</text:p>
          </table:table-cell>
          <table:table-cell office:value-type="float" office:value="8887162" table:style-name="ce24">
            <text:p><text:s text:c="2"/>8 887 162</text:p>
          </table:table-cell>
          <table:table-cell office:value-type="float" office:value="5707" table:style-name="ce24">
            <text:p><text:s text:c="3"/>5 707</text:p>
          </table:table-cell>
          <table:table-cell office:value-type="float" office:value="1810673" table:style-name="ce24">
            <text:p><text:s text:c="2"/>1 810 673</text:p>
          </table:table-cell>
          <table:table-cell office:value-type="float" office:value="2576" table:style-name="ce24">
            <text:p><text:s text:c="3"/>2 576</text:p>
          </table:table-cell>
          <table:table-cell office:value-type="float" office:value="4480593" table:style-name="ce24">
            <text:p><text:s text:c="2"/>4 480 593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780044" table:style-name="ce24">
            <text:p><text:s text:c="3"/>780 044</text:p>
          </table:table-cell>
          <table:table-cell office:value-type="float" office:value="14631" table:style-name="ce24">
            <text:p><text:s text:c="3"/>14 631</text:p>
          </table:table-cell>
          <table:table-cell office:value-type="float" office:value="3019479" table:style-name="ce24">
            <text:p><text:s text:c="2"/>3 019 479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021" table:style-name="ce24">
            <text:p><text:s text:c="3"/>22 021</text:p>
          </table:table-cell>
          <table:table-cell office:value-type="float" office:value="5509131" table:style-name="ce24">
            <text:p><text:s text:c="2"/>5 509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5093" table:style-name="ce24">
            <text:p><text:s text:c="3"/>45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901" table:style-name="ce24">
            <text:p><text:s text:c="3"/>14 901</text:p>
          </table:table-cell>
          <table:table-cell office:value-type="float" office:value="1820748" table:style-name="ce24">
            <text:p><text:s text:c="2"/>1 820 748</text:p>
          </table:table-cell>
          <table:table-cell office:value-type="float" office:value="54801" table:style-name="ce24">
            <text:p><text:s text:c="3"/>54 801</text:p>
          </table:table-cell>
          <table:table-cell office:value-type="float" office:value="4270093" table:style-name="ce24">
            <text:p><text:s text:c="2"/>4 270 09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68978" table:style-name="ce24">
            <text:p><text:s text:c="3"/>768 978</text:p>
          </table:table-cell>
          <table:table-cell office:value-type="float" office:value="151509143" table:style-name="ce24">
            <text:p><text:s text:c="2"/>151 509 143</text:p>
          </table:table-cell>
          <table:table-cell office:value-type="float" office:value="4930" table:style-name="ce24">
            <text:p><text:s text:c="3"/>4 930</text:p>
          </table:table-cell>
          <table:table-cell office:value-type="float" office:value="2675387" table:style-name="ce24">
            <text:p><text:s text:c="2"/>2 675 387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164420" table:style-name="ce24">
            <text:p><text:s text:c="2"/>1 164 420</text:p>
          </table:table-cell>
          <table:table-cell office:value-type="float" office:value="43869" table:style-name="ce24">
            <text:p><text:s text:c="3"/>43 869</text:p>
          </table:table-cell>
          <table:table-cell office:value-type="float" office:value="12078919" table:style-name="ce24">
            <text:p><text:s text:c="2"/>12 078 91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0360" table:style-name="ce24">
            <text:p><text:s text:c="3"/>80 360</text:p>
          </table:table-cell>
          <table:table-cell office:value-type="float" office:value="3367" table:style-name="ce24">
            <text:p><text:s text:c="3"/>3 367</text:p>
          </table:table-cell>
          <table:table-cell office:value-type="float" office:value="1343423" table:style-name="ce24">
            <text:p><text:s text:c="2"/>1 343 423</text:p>
          </table:table-cell>
          <table:table-cell office:value-type="float" office:value="63084" table:style-name="ce24">
            <text:p><text:s text:c="3"/>63 084</text:p>
          </table:table-cell>
          <table:table-cell office:value-type="float" office:value="31078202" table:style-name="ce24">
            <text:p><text:s text:c="2"/>31 078 20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48866" table:style-name="ce24">
            <text:p><text:s text:c="3"/>448 866</text:p>
          </table:table-cell>
          <table:table-cell office:value-type="float" office:value="66989705" table:style-name="ce24">
            <text:p><text:s text:c="2"/>66 989 705</text:p>
          </table:table-cell>
          <table:table-cell office:value-type="float" office:value="27030" table:style-name="ce24">
            <text:p><text:s text:c="3"/>27 030</text:p>
          </table:table-cell>
          <table:table-cell office:value-type="float" office:value="5758982" table:style-name="ce24">
            <text:p><text:s text:c="2"/>5 758 982</text:p>
          </table:table-cell>
          <table:table-cell office:value-type="float" office:value="58409" table:style-name="ce24">
            <text:p><text:s text:c="3"/>58 409</text:p>
          </table:table-cell>
          <table:table-cell office:value-type="float" office:value="8825435" table:style-name="ce24">
            <text:p><text:s text:c="2"/>8 825 435</text:p>
          </table:table-cell>
          <table:table-cell office:value-type="float" office:value="5681" table:style-name="ce24">
            <text:p><text:s text:c="3"/>5 681</text:p>
          </table:table-cell>
          <table:table-cell office:value-type="float" office:value="1804863" table:style-name="ce24">
            <text:p><text:s text:c="2"/>1 804 863</text:p>
          </table:table-cell>
          <table:table-cell office:value-type="float" office:value="2571" table:style-name="ce24">
            <text:p><text:s text:c="3"/>2 571</text:p>
          </table:table-cell>
          <table:table-cell office:value-type="float" office:value="4475343" table:style-name="ce24">
            <text:p><text:s text:c="2"/>4 475 343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771664" table:style-name="ce24">
            <text:p><text:s text:c="3"/>771 664</text:p>
          </table:table-cell>
          <table:table-cell office:value-type="float" office:value="14581" table:style-name="ce24">
            <text:p><text:s text:c="3"/>14 581</text:p>
          </table:table-cell>
          <table:table-cell office:value-type="float" office:value="3009479" table:style-name="ce24">
            <text:p><text:s text:c="2"/>3 009 479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1867" table:style-name="ce24">
            <text:p><text:s text:c="3"/>21 867</text:p>
          </table:table-cell>
          <table:table-cell office:value-type="float" office:value="5344476" table:style-name="ce24">
            <text:p><text:s text:c="2"/>5 344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5093" table:style-name="ce24">
            <text:p><text:s text:c="3"/>45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53" table:style-name="ce24">
            <text:p><text:s text:c="3"/>14 753</text:p>
          </table:table-cell>
          <table:table-cell office:value-type="float" office:value="1802823" table:style-name="ce24">
            <text:p><text:s text:c="2"/>1 802 823</text:p>
          </table:table-cell>
          <table:table-cell office:value-type="float" office:value="54613" table:style-name="ce24">
            <text:p><text:s text:c="3"/>54 613</text:p>
          </table:table-cell>
          <table:table-cell office:value-type="float" office:value="4260468" table:style-name="ce24">
            <text:p><text:s text:c="2"/>4 260 46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133914" table:style-name="ce24">
            <text:p><text:s text:c="3"/>133 914</text:p>
          </table:table-cell>
          <table:table-cell office:value-type="float" office:value="25447755" table:style-name="ce24">
            <text:p><text:s text:c="2"/>25 447 75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01295" table:style-name="ce24">
            <text:p><text:s text:c="3"/>101 29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308" table:style-name="ce24">
            <text:p><text:s text:c="3"/>59 308</text:p>
          </table:table-cell>
          <table:table-cell office:value-type="float" office:value="6184" table:style-name="ce24">
            <text:p><text:s text:c="3"/>6 184</text:p>
          </table:table-cell>
          <table:table-cell office:value-type="float" office:value="3093896" table:style-name="ce24">
            <text:p><text:s text:c="2"/>3 093 8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29759" table:style-name="ce24">
            <text:p><text:s text:c="3"/>129 759</text:p>
          </table:table-cell>
          <table:table-cell office:value-type="float" office:value="11830" table:style-name="ce24">
            <text:p><text:s text:c="3"/>11 830</text:p>
          </table:table-cell>
          <table:table-cell office:value-type="float" office:value="4296031" table:style-name="ce24">
            <text:p><text:s text:c="2"/>4 296 031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78587" table:style-name="ce24">
            <text:p><text:s text:c="3"/>78 587</text:p>
          </table:table-cell>
          <table:table-cell office:value-type="float" office:value="11689269" table:style-name="ce24">
            <text:p><text:s text:c="2"/>11 689 269</text:p>
          </table:table-cell>
          <table:table-cell office:value-type="float" office:value="10859" table:style-name="ce24">
            <text:p><text:s text:c="3"/>10 859</text:p>
          </table:table-cell>
          <table:table-cell office:value-type="float" office:value="615643" table:style-name="ce24">
            <text:p><text:s text:c="3"/>615 643</text:p>
          </table:table-cell>
          <table:table-cell office:value-type="float" office:value="8559" table:style-name="ce24">
            <text:p><text:s text:c="3"/>8 559</text:p>
          </table:table-cell>
          <table:table-cell office:value-type="float" office:value="1326982" table:style-name="ce24">
            <text:p><text:s text:c="2"/>1 326 982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445219" table:style-name="ce24">
            <text:p><text:s text:c="3"/>445 219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507877" table:style-name="ce24">
            <text:p><text:s text:c="2"/>1 507 877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0780" table:style-name="ce24">
            <text:p><text:s text:c="3"/>40 780</text:p>
          </table:table-cell>
          <table:table-cell office:value-type="float" office:value="2522" table:style-name="ce24">
            <text:p><text:s text:c="3"/>2 522</text:p>
          </table:table-cell>
          <table:table-cell office:value-type="float" office:value="544721" table:style-name="ce24">
            <text:p><text:s text:c="3"/>544 721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2928" table:style-name="ce24">
            <text:p><text:s text:c="3"/>2 928</text:p>
          </table:table-cell>
          <table:table-cell office:value-type="float" office:value="638336" table:style-name="ce24">
            <text:p><text:s text:c="3"/>638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06" table:style-name="ce24">
            <text:p><text:s text:c="3"/>6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73702" table:style-name="ce24">
            <text:p><text:s text:c="3"/>273 702</text:p>
          </table:table-cell>
          <table:table-cell office:value-type="float" office:value="7753" table:style-name="ce24">
            <text:p><text:s text:c="3"/>7 753</text:p>
          </table:table-cell>
          <table:table-cell office:value-type="float" office:value="674482" table:style-name="ce24">
            <text:p><text:s text:c="3"/>674 48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53863" table:style-name="ce24">
            <text:p><text:s text:c="3"/>53 863</text:p>
          </table:table-cell>
          <table:table-cell office:value-type="float" office:value="11483591" table:style-name="ce24">
            <text:p><text:s text:c="2"/>11 483 59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9158" table:style-name="ce24">
            <text:p><text:s text:c="3"/>59 1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24290" table:style-name="ce24">
            <text:p><text:s text:c="3"/>124 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8130" table:style-name="ce24">
            <text:p><text:s text:c="3"/>28 130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1040741" table:style-name="ce24">
            <text:p><text:s text:c="2"/>1 040 741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28670" table:style-name="ce24">
            <text:p><text:s text:c="3"/>28 670</text:p>
          </table:table-cell>
          <table:table-cell office:value-type="float" office:value="6174473" table:style-name="ce24">
            <text:p><text:s text:c="2"/>6 174 473</text:p>
          </table:table-cell>
          <table:table-cell office:value-type="float" office:value="5508" table:style-name="ce24">
            <text:p><text:s text:c="3"/>5 508</text:p>
          </table:table-cell>
          <table:table-cell office:value-type="float" office:value="270138" table:style-name="ce24">
            <text:p><text:s text:c="3"/>270 138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1418175" table:style-name="ce24">
            <text:p><text:s text:c="2"/>1 418 175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268501" table:style-name="ce24">
            <text:p><text:s text:c="3"/>268 501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60017" table:style-name="ce24">
            <text:p><text:s text:c="3"/>360 01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3769" table:style-name="ce24">
            <text:p><text:s text:c="3"/>43 769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519533" table:style-name="ce24">
            <text:p><text:s text:c="3"/>519 533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994" table:style-name="ce24">
            <text:p><text:s text:c="4"/>994</text:p>
          </table:table-cell>
          <table:table-cell office:value-type="float" office:value="243254" table:style-name="ce24">
            <text:p><text:s text:c="3"/>243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317" table:style-name="ce24">
            <text:p><text:s text:c="3"/>7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272322" table:style-name="ce24">
            <text:p><text:s text:c="3"/>272 322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634992" table:style-name="ce24">
            <text:p><text:s text:c="3"/>634 99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97877" table:style-name="ce24">
            <text:p><text:s text:c="3"/>97 877</text:p>
          </table:table-cell>
          <table:table-cell office:value-type="float" office:value="16847527" table:style-name="ce24">
            <text:p><text:s text:c="2"/>16 847 527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93853" table:style-name="ce24">
            <text:p><text:s text:c="3"/>193 85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446" table:style-name="ce24">
            <text:p><text:s text:c="3"/>114 446</text:p>
          </table:table-cell>
          <table:table-cell office:value-type="float" office:value="11955" table:style-name="ce24">
            <text:p><text:s text:c="3"/>11 955</text:p>
          </table:table-cell>
          <table:table-cell office:value-type="float" office:value="2101771" table:style-name="ce24">
            <text:p><text:s text:c="2"/>2 101 77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47651" table:style-name="ce24">
            <text:p><text:s text:c="3"/>147 651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2821856" table:style-name="ce24">
            <text:p><text:s text:c="2"/>2 821 856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6320" table:style-name="ce24">
            <text:p><text:s text:c="3"/>56 320</text:p>
          </table:table-cell>
          <table:table-cell office:value-type="float" office:value="7600356" table:style-name="ce24">
            <text:p><text:s text:c="2"/>7 600 356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668678" table:style-name="ce24">
            <text:p><text:s text:c="3"/>668 678</text:p>
          </table:table-cell>
          <table:table-cell office:value-type="float" office:value="6360" table:style-name="ce24">
            <text:p><text:s text:c="3"/>6 360</text:p>
          </table:table-cell>
          <table:table-cell office:value-type="float" office:value="883642" table:style-name="ce24">
            <text:p><text:s text:c="3"/>883 642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70544" table:style-name="ce24">
            <text:p><text:s text:c="3"/>170 54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41298" table:style-name="ce24">
            <text:p><text:s text:c="3"/>441 29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75953" table:style-name="ce24">
            <text:p><text:s text:c="3"/>75 953</text:p>
          </table:table-cell>
          <table:table-cell office:value-type="float" office:value="1934" table:style-name="ce24">
            <text:p><text:s text:c="3"/>1 934</text:p>
          </table:table-cell>
          <table:table-cell office:value-type="float" office:value="364099" table:style-name="ce24">
            <text:p><text:s text:c="3"/>364 099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845" table:style-name="ce24">
            <text:p><text:s text:c="3"/>2 845</text:p>
          </table:table-cell>
          <table:table-cell office:value-type="float" office:value="615861" table:style-name="ce24">
            <text:p><text:s text:c="3"/>615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175136" table:style-name="ce24">
            <text:p><text:s text:c="3"/>175 136</text:p>
          </table:table-cell>
          <table:table-cell office:value-type="float" office:value="5996" table:style-name="ce24">
            <text:p><text:s text:c="3"/>5 996</text:p>
          </table:table-cell>
          <table:table-cell office:value-type="float" office:value="468177" table:style-name="ce24">
            <text:p><text:s text:c="3"/>468 17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7142" table:style-name="ce24">
            <text:p><text:s text:c="3"/>57 142</text:p>
          </table:table-cell>
          <table:table-cell office:value-type="float" office:value="10706710" table:style-name="ce24">
            <text:p><text:s text:c="2"/>10 706 71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08927" table:style-name="ce24">
            <text:p><text:s text:c="3"/>208 92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7308" table:style-name="ce24">
            <text:p><text:s text:c="3"/>47 308</text:p>
          </table:table-cell>
          <table:table-cell office:value-type="float" office:value="3824" table:style-name="ce24">
            <text:p><text:s text:c="3"/>3 824</text:p>
          </table:table-cell>
          <table:table-cell office:value-type="float" office:value="1209548" table:style-name="ce24">
            <text:p><text:s text:c="2"/>1 209 5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694" table:style-name="ce24">
            <text:p><text:s text:c="3"/>7 69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88249" table:style-name="ce24">
            <text:p><text:s text:c="3"/>88 249</text:p>
          </table:table-cell>
          <table:table-cell office:value-type="float" office:value="4661" table:style-name="ce24">
            <text:p><text:s text:c="3"/>4 661</text:p>
          </table:table-cell>
          <table:table-cell office:value-type="float" office:value="2253201" table:style-name="ce24">
            <text:p><text:s text:c="2"/>2 253 201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022" table:style-name="ce24">
            <text:p><text:s text:c="3"/>34 022</text:p>
          </table:table-cell>
          <table:table-cell office:value-type="float" office:value="4801531" table:style-name="ce24">
            <text:p><text:s text:c="2"/>4 801 531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3741" table:style-name="ce24">
            <text:p><text:s text:c="3"/>163 741</text:p>
          </table:table-cell>
          <table:table-cell office:value-type="float" office:value="4781" table:style-name="ce24">
            <text:p><text:s text:c="3"/>4 781</text:p>
          </table:table-cell>
          <table:table-cell office:value-type="float" office:value="538888" table:style-name="ce24">
            <text:p><text:s text:c="3"/>538 88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8893" table:style-name="ce24">
            <text:p><text:s text:c="3"/>88 89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63" table:style-name="ce24">
            <text:p><text:s text:c="3"/>268 96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37306" table:style-name="ce24">
            <text:p><text:s text:c="3"/>37 306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231691" table:style-name="ce24">
            <text:p><text:s text:c="3"/>231 691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567" table:style-name="ce24">
            <text:p><text:s text:c="3"/>1 567</text:p>
          </table:table-cell>
          <table:table-cell office:value-type="float" office:value="271657" table:style-name="ce24">
            <text:p><text:s text:c="3"/>271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189781" table:style-name="ce24">
            <text:p><text:s text:c="3"/>189 781</text:p>
          </table:table-cell>
          <table:table-cell office:value-type="float" office:value="3863" table:style-name="ce24">
            <text:p><text:s text:c="3"/>3 863</text:p>
          </table:table-cell>
          <table:table-cell office:value-type="float" office:value="296844" table:style-name="ce24">
            <text:p><text:s text:c="3"/>296 84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08116" table:style-name="ce24">
            <text:p><text:s text:c="3"/>108 116</text:p>
          </table:table-cell>
          <table:table-cell office:value-type="float" office:value="23105563" table:style-name="ce24">
            <text:p><text:s text:c="2"/>23 105 563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91525" table:style-name="ce24">
            <text:p><text:s text:c="3"/>191 52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37952" table:style-name="ce24">
            <text:p><text:s text:c="3"/>137 952</text:p>
          </table:table-cell>
          <table:table-cell office:value-type="float" office:value="2461" table:style-name="ce24">
            <text:p><text:s text:c="3"/>2 461</text:p>
          </table:table-cell>
          <table:table-cell office:value-type="float" office:value="977235" table:style-name="ce24">
            <text:p><text:s text:c="3"/>977 2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96980" table:style-name="ce24">
            <text:p><text:s text:c="3"/>196 980</text:p>
          </table:table-cell>
          <table:table-cell office:value-type="float" office:value="9834" table:style-name="ce24">
            <text:p><text:s text:c="3"/>9 834</text:p>
          </table:table-cell>
          <table:table-cell office:value-type="float" office:value="5359592" table:style-name="ce24">
            <text:p><text:s text:c="2"/>5 359 592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211" table:style-name="ce24">
            <text:p><text:s text:c="3"/>66 211</text:p>
          </table:table-cell>
          <table:table-cell office:value-type="float" office:value="11358577" table:style-name="ce24">
            <text:p><text:s text:c="2"/>11 358 577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828685" table:style-name="ce24">
            <text:p><text:s text:c="3"/>828 685</text:p>
          </table:table-cell>
          <table:table-cell office:value-type="float" office:value="8031" table:style-name="ce24">
            <text:p><text:s text:c="3"/>8 031</text:p>
          </table:table-cell>
          <table:table-cell office:value-type="float" office:value="931535" table:style-name="ce24">
            <text:p><text:s text:c="3"/>931 535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303258" table:style-name="ce24">
            <text:p><text:s text:c="3"/>303 258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795" table:style-name="ce24">
            <text:p><text:s text:c="3"/>531 79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78357" table:style-name="ce24">
            <text:p><text:s text:c="3"/>78 357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439139" table:style-name="ce24">
            <text:p><text:s text:c="3"/>439 139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141" table:style-name="ce24">
            <text:p><text:s text:c="3"/>4 141</text:p>
          </table:table-cell>
          <table:table-cell office:value-type="float" office:value="969639" table:style-name="ce24">
            <text:p><text:s text:c="3"/>969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175686" table:style-name="ce24">
            <text:p><text:s text:c="3"/>175 686</text:p>
          </table:table-cell>
          <table:table-cell office:value-type="float" office:value="8049" table:style-name="ce24">
            <text:p><text:s text:c="3"/>8 049</text:p>
          </table:table-cell>
          <table:table-cell office:value-type="float" office:value="619724" table:style-name="ce24">
            <text:p><text:s text:c="3"/>619 72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273" table:style-name="ce24">
            <text:p><text:s text:c="3"/>22 273</text:p>
          </table:table-cell>
          <table:table-cell office:value-type="float" office:value="4421320" table:style-name="ce24">
            <text:p><text:s text:c="2"/>4 421 320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1362" table:style-name="ce24">
            <text:p><text:s text:c="3"/>161 362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19659" table:style-name="ce24">
            <text:p><text:s text:c="3"/>119 65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05620" table:style-name="ce24">
            <text:p><text:s text:c="3"/>305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780" table:style-name="ce24">
            <text:p><text:s text:c="3"/>22 780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1082095" table:style-name="ce24">
            <text:p><text:s text:c="2"/>1 082 095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382" table:style-name="ce24">
            <text:p><text:s text:c="3"/>12 382</text:p>
          </table:table-cell>
          <table:table-cell office:value-type="float" office:value="1617347" table:style-name="ce24">
            <text:p><text:s text:c="2"/>1 617 347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26316" table:style-name="ce24">
            <text:p><text:s text:c="3"/>126 316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266132" table:style-name="ce24">
            <text:p><text:s text:c="3"/>266 13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5976" table:style-name="ce24">
            <text:p><text:s text:c="3"/>15 97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074" table:style-name="ce24">
            <text:p><text:s text:c="3"/>43 07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14408" table:style-name="ce24">
            <text:p><text:s text:c="3"/>114 408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06026" table:style-name="ce24">
            <text:p><text:s text:c="3"/>106 026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240712" table:style-name="ce24">
            <text:p><text:s text:c="3"/>240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61634" table:style-name="ce24">
            <text:p><text:s text:c="3"/>61 634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125897" table:style-name="ce24">
            <text:p><text:s text:c="3"/>125 89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5160" table:style-name="ce24">
            <text:p><text:s text:c="3"/>45 160</text:p>
          </table:table-cell>
          <table:table-cell office:value-type="float" office:value="11499441" table:style-name="ce24">
            <text:p><text:s text:c="2"/>11 499 44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85655" table:style-name="ce24">
            <text:p><text:s text:c="3"/>85 6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767244" table:style-name="ce24">
            <text:p><text:s text:c="3"/>767 2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5008" table:style-name="ce24">
            <text:p><text:s text:c="3"/>105 008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111751" table:style-name="ce24">
            <text:p><text:s text:c="2"/>2 111 751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5699" table:style-name="ce24">
            <text:p><text:s text:c="3"/>25 699</text:p>
          </table:table-cell>
          <table:table-cell office:value-type="float" office:value="4886195" table:style-name="ce24">
            <text:p><text:s text:c="2"/>4 886 195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360076" table:style-name="ce24">
            <text:p><text:s text:c="3"/>360 076</text:p>
          </table:table-cell>
          <table:table-cell office:value-type="float" office:value="4403" table:style-name="ce24">
            <text:p><text:s text:c="3"/>4 403</text:p>
          </table:table-cell>
          <table:table-cell office:value-type="float" office:value="1507627" table:style-name="ce24">
            <text:p><text:s text:c="2"/>1 507 62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88421" table:style-name="ce24">
            <text:p><text:s text:c="3"/>88 42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13550" table:style-name="ce24">
            <text:p><text:s text:c="3"/>513 55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0673" table:style-name="ce24">
            <text:p><text:s text:c="3"/>60 673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189561" table:style-name="ce24">
            <text:p><text:s text:c="3"/>189 561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1335" table:style-name="ce24">
            <text:p><text:s text:c="3"/>1 335</text:p>
          </table:table-cell>
          <table:table-cell office:value-type="float" office:value="344315" table:style-name="ce24">
            <text:p><text:s text:c="3"/>344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109867" table:style-name="ce24">
            <text:p><text:s text:c="3"/>109 867</text:p>
          </table:table-cell>
          <table:table-cell office:value-type="float" office:value="3273" table:style-name="ce24">
            <text:p><text:s text:c="3"/>3 273</text:p>
          </table:table-cell>
          <table:table-cell office:value-type="float" office:value="360427" table:style-name="ce24">
            <text:p><text:s text:c="3"/>360 42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332" table:style-name="ce24">
            <text:p><text:s text:c="3"/>14 332</text:p>
          </table:table-cell>
          <table:table-cell office:value-type="float" office:value="2633556" table:style-name="ce24">
            <text:p><text:s text:c="2"/>2 633 55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61527" table:style-name="ce24">
            <text:p><text:s text:c="3"/>61 52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3569" table:style-name="ce24">
            <text:p><text:s text:c="3"/>23 569</text:p>
          </table:table-cell>
          <table:table-cell office:value-type="float" office:value="866" table:style-name="ce24">
            <text:p><text:s text:c="4"/>866</text:p>
          </table:table-cell>
          <table:table-cell office:value-type="float" office:value="171247" table:style-name="ce24">
            <text:p><text:s text:c="3"/>171 2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6465" table:style-name="ce24">
            <text:p><text:s text:c="3"/>26 465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680577" table:style-name="ce24">
            <text:p><text:s text:c="3"/>680 577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384" table:style-name="ce24">
            <text:p><text:s text:c="3"/>7 384</text:p>
          </table:table-cell>
          <table:table-cell office:value-type="float" office:value="1000623" table:style-name="ce24">
            <text:p><text:s text:c="2"/>1 000 62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39113" table:style-name="ce24">
            <text:p><text:s text:c="3"/>139 113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61386" table:style-name="ce24">
            <text:p><text:s text:c="3"/>161 38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941" table:style-name="ce24">
            <text:p><text:s text:c="3"/>16 94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7836" table:style-name="ce24">
            <text:p><text:s text:c="3"/>17 836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3401" table:style-name="ce24">
            <text:p><text:s text:c="3"/>43 401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74" table:style-name="ce24">
            <text:p><text:s text:c="4"/>774</text:p>
          </table:table-cell>
          <table:table-cell office:value-type="float" office:value="153572" table:style-name="ce24">
            <text:p><text:s text:c="3"/>153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0433" table:style-name="ce24">
            <text:p><text:s text:c="3"/>20 433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84168" table:style-name="ce24">
            <text:p><text:s text:c="3"/>84 16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114" table:style-name="ce24">
            <text:p><text:s text:c="3"/>31 114</text:p>
          </table:table-cell>
          <table:table-cell office:value-type="float" office:value="4090657" table:style-name="ce24">
            <text:p><text:s text:c="2"/>4 090 65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4192" table:style-name="ce24">
            <text:p><text:s text:c="3"/>74 19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2924" table:style-name="ce24">
            <text:p><text:s text:c="3"/>42 924</text:p>
          </table:table-cell>
          <table:table-cell office:value-type="float" office:value="3004" table:style-name="ce24">
            <text:p><text:s text:c="3"/>3 004</text:p>
          </table:table-cell>
          <table:table-cell office:value-type="float" office:value="290995" table:style-name="ce24">
            <text:p><text:s text:c="3"/>290 9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013" table:style-name="ce24">
            <text:p><text:s text:c="3"/>78 013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1335837" table:style-name="ce24">
            <text:p><text:s text:c="2"/>1 335 837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7741" table:style-name="ce24">
            <text:p><text:s text:c="3"/>17 741</text:p>
          </table:table-cell>
          <table:table-cell office:value-type="float" office:value="1430780" table:style-name="ce24">
            <text:p><text:s text:c="2"/>1 430 78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64772" table:style-name="ce24">
            <text:p><text:s text:c="3"/>164 77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166578" table:style-name="ce24">
            <text:p><text:s text:c="3"/>166 57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5620" table:style-name="ce24">
            <text:p><text:s text:c="3"/>55 62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2432" table:style-name="ce24">
            <text:p><text:s text:c="3"/>52 432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17" table:style-name="ce24">
            <text:p><text:s text:c="4"/>917</text:p>
          </table:table-cell>
          <table:table-cell office:value-type="float" office:value="184171" table:style-name="ce24">
            <text:p><text:s text:c="3"/>184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36745" table:style-name="ce24">
            <text:p><text:s text:c="3"/>36 745</text:p>
          </table:table-cell>
          <table:table-cell office:value-type="float" office:value="2564" table:style-name="ce24">
            <text:p><text:s text:c="3"/>2 564</text:p>
          </table:table-cell>
          <table:table-cell office:value-type="float" office:value="89199" table:style-name="ce24">
            <text:p><text:s text:c="3"/>89 19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119" table:style-name="ce24">
            <text:p><text:s text:c="3"/>33 119</text:p>
          </table:table-cell>
          <table:table-cell office:value-type="float" office:value="6771967" table:style-name="ce24">
            <text:p><text:s text:c="2"/>6 771 96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67633" table:style-name="ce24">
            <text:p><text:s text:c="3"/>267 6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09" table:style-name="ce24">
            <text:p><text:s text:c="3"/>3 709</text:p>
          </table:table-cell>
          <table:table-cell office:value-type="float" office:value="1192270" table:style-name="ce24">
            <text:p><text:s text:c="2"/>1 192 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3405" table:style-name="ce24">
            <text:p><text:s text:c="3"/>93 405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264249" table:style-name="ce24">
            <text:p><text:s text:c="2"/>1 264 249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728" table:style-name="ce24">
            <text:p><text:s text:c="3"/>20 728</text:p>
          </table:table-cell>
          <table:table-cell office:value-type="float" office:value="2890046" table:style-name="ce24">
            <text:p><text:s text:c="2"/>2 890 046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34393" table:style-name="ce24">
            <text:p><text:s text:c="3"/>234 393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33842" table:style-name="ce24">
            <text:p><text:s text:c="3"/>133 84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5549" table:style-name="ce24">
            <text:p><text:s text:c="3"/>55 54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8026" table:style-name="ce24">
            <text:p><text:s text:c="3"/>18 026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72548" table:style-name="ce24">
            <text:p><text:s text:c="3"/>72 548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648" table:style-name="ce24">
            <text:p><text:s text:c="4"/>648</text:p>
          </table:table-cell>
          <table:table-cell office:value-type="float" office:value="145214" table:style-name="ce24">
            <text:p><text:s text:c="3"/>145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42188" table:style-name="ce24">
            <text:p><text:s text:c="3"/>42 188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171211" table:style-name="ce24">
            <text:p><text:s text:c="3"/>171 21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096" table:style-name="ce24">
            <text:p><text:s text:c="3"/>27 096</text:p>
          </table:table-cell>
          <table:table-cell office:value-type="float" office:value="5244328" table:style-name="ce24">
            <text:p><text:s text:c="2"/>5 244 328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78406" table:style-name="ce24">
            <text:p><text:s text:c="3"/>378 406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52545" table:style-name="ce24">
            <text:p><text:s text:c="3"/>152 545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270174" table:style-name="ce24">
            <text:p><text:s text:c="3"/>270 17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271" table:style-name="ce24">
            <text:p><text:s text:c="3"/>35 271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1027790" table:style-name="ce24">
            <text:p><text:s text:c="2"/>1 027 79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6963" table:style-name="ce24">
            <text:p><text:s text:c="3"/>16 963</text:p>
          </table:table-cell>
          <table:table-cell office:value-type="float" office:value="2103614" table:style-name="ce24">
            <text:p><text:s text:c="2"/>2 103 61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6912" table:style-name="ce24">
            <text:p><text:s text:c="3"/>396 912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192527" table:style-name="ce24">
            <text:p><text:s text:c="3"/>192 52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5187" table:style-name="ce24">
            <text:p><text:s text:c="3"/>65 18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851" table:style-name="ce24">
            <text:p><text:s text:c="3"/>16 85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58648" table:style-name="ce24">
            <text:p><text:s text:c="3"/>58 648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224914" table:style-name="ce24">
            <text:p><text:s text:c="3"/>224 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25174" table:style-name="ce24">
            <text:p><text:s text:c="3"/>125 174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111731" table:style-name="ce24">
            <text:p><text:s text:c="3"/>111 73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144" table:style-name="ce24">
            <text:p><text:s text:c="3"/>21 144</text:p>
          </table:table-cell>
          <table:table-cell office:value-type="float" office:value="5596577" table:style-name="ce24">
            <text:p><text:s text:c="2"/>5 596 577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63394" table:style-name="ce24">
            <text:p><text:s text:c="3"/>63 39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500" table:style-name="ce24">
            <text:p><text:s text:c="3"/>46 500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460025" table:style-name="ce24">
            <text:p><text:s text:c="3"/>460 0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3271" table:style-name="ce24">
            <text:p><text:s text:c="3"/>63 271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1615311" table:style-name="ce24">
            <text:p><text:s text:c="2"/>1 615 311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3477" table:style-name="ce24">
            <text:p><text:s text:c="3"/>13 477</text:p>
          </table:table-cell>
          <table:table-cell office:value-type="float" office:value="2361334" table:style-name="ce24">
            <text:p><text:s text:c="2"/>2 361 334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370719" table:style-name="ce24">
            <text:p><text:s text:c="3"/>370 719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48349" table:style-name="ce24">
            <text:p><text:s text:c="3"/>148 34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3624" table:style-name="ce24">
            <text:p><text:s text:c="3"/>23 62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1720" table:style-name="ce24">
            <text:p><text:s text:c="3"/>71 72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287" table:style-name="ce24">
            <text:p><text:s text:c="3"/>24 287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43683" table:style-name="ce24">
            <text:p><text:s text:c="3"/>43 683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172467" table:style-name="ce24">
            <text:p><text:s text:c="3"/>172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46630" table:style-name="ce24">
            <text:p><text:s text:c="3"/>46 630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83442" table:style-name="ce24">
            <text:p><text:s text:c="3"/>83 44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356" table:style-name="ce24">
            <text:p><text:s text:c="3"/>16 356</text:p>
          </table:table-cell>
          <table:table-cell office:value-type="float" office:value="2856569" table:style-name="ce24">
            <text:p><text:s text:c="2"/>2 856 569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71059" table:style-name="ce24">
            <text:p><text:s text:c="3"/>71 0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250422" table:style-name="ce24">
            <text:p><text:s text:c="3"/>250 42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954793" table:style-name="ce24">
            <text:p><text:s text:c="3"/>954 793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0056" table:style-name="ce24">
            <text:p><text:s text:c="3"/>10 056</text:p>
          </table:table-cell>
          <table:table-cell office:value-type="float" office:value="1114136" table:style-name="ce24">
            <text:p><text:s text:c="2"/>1 114 13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213" table:style-name="ce24">
            <text:p><text:s text:c="3"/>40 213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56283" table:style-name="ce24">
            <text:p><text:s text:c="3"/>56 2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54" table:style-name="ce24">
            <text:p><text:s text:c="3"/>9 25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3152" table:style-name="ce24">
            <text:p><text:s text:c="3"/>23 152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03" table:style-name="ce24">
            <text:p><text:s text:c="4"/>603</text:p>
          </table:table-cell>
          <table:table-cell office:value-type="float" office:value="132928" table:style-name="ce24">
            <text:p><text:s text:c="3"/>132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3347" table:style-name="ce24">
            <text:p><text:s text:c="3"/>13 347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48108" table:style-name="ce24">
            <text:p><text:s text:c="3"/>48 10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615" table:style-name="ce24">
            <text:p><text:s text:c="3"/>27 615</text:p>
          </table:table-cell>
          <table:table-cell office:value-type="float" office:value="5065765" table:style-name="ce24">
            <text:p><text:s text:c="2"/>5 065 765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88819" table:style-name="ce24">
            <text:p><text:s text:c="3"/>188 81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0193" table:style-name="ce24">
            <text:p><text:s text:c="3"/>90 19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1933" table:style-name="ce24">
            <text:p><text:s text:c="3"/>121 9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93869" table:style-name="ce24">
            <text:p><text:s text:c="3"/>93 869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1328369" table:style-name="ce24">
            <text:p><text:s text:c="2"/>1 328 369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6754" table:style-name="ce24">
            <text:p><text:s text:c="3"/>16 754</text:p>
          </table:table-cell>
          <table:table-cell office:value-type="float" office:value="2243823" table:style-name="ce24">
            <text:p><text:s text:c="2"/>2 243 82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18226" table:style-name="ce24">
            <text:p><text:s text:c="3"/>218 226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68736" table:style-name="ce24">
            <text:p><text:s text:c="3"/>168 73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5276" table:style-name="ce24">
            <text:p><text:s text:c="3"/>35 27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780" table:style-name="ce24">
            <text:p><text:s text:c="3"/>30 78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8681" table:style-name="ce24">
            <text:p><text:s text:c="3"/>68 681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01" table:style-name="ce24">
            <text:p><text:s text:c="4"/>701</text:p>
          </table:table-cell>
          <table:table-cell office:value-type="float" office:value="188831" table:style-name="ce24">
            <text:p><text:s text:c="3"/>188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79661" table:style-name="ce24">
            <text:p><text:s text:c="3"/>79 661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118311" table:style-name="ce24">
            <text:p><text:s text:c="3"/>118 31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257" table:style-name="ce24">
            <text:p><text:s text:c="3"/>17 257</text:p>
          </table:table-cell>
          <table:table-cell office:value-type="float" office:value="2220480" table:style-name="ce24">
            <text:p><text:s text:c="2"/>2 220 48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7185" table:style-name="ce24">
            <text:p><text:s text:c="3"/>127 18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5300" table:style-name="ce24">
            <text:p><text:s text:c="3"/>75 300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56298" table:style-name="ce24">
            <text:p><text:s text:c="3"/>156 2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9866" table:style-name="ce24">
            <text:p><text:s text:c="3"/>29 86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448357" table:style-name="ce24">
            <text:p><text:s text:c="3"/>448 357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9671" table:style-name="ce24">
            <text:p><text:s text:c="3"/>9 671</text:p>
          </table:table-cell>
          <table:table-cell office:value-type="float" office:value="720914" table:style-name="ce24">
            <text:p><text:s text:c="3"/>720 91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123893" table:style-name="ce24">
            <text:p><text:s text:c="3"/>123 89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5214" table:style-name="ce24">
            <text:p><text:s text:c="3"/>15 21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399" table:style-name="ce24">
            <text:p><text:s text:c="3"/>23 39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2097" table:style-name="ce24">
            <text:p><text:s text:c="3"/>22 097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298770" table:style-name="ce24">
            <text:p><text:s text:c="3"/>298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3123" table:style-name="ce24">
            <text:p><text:s text:c="3"/>23 123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57225" table:style-name="ce24">
            <text:p><text:s text:c="3"/>57 2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423" table:style-name="ce24">
            <text:p><text:s text:c="3"/>17 423</text:p>
          </table:table-cell>
          <table:table-cell office:value-type="float" office:value="4588743" table:style-name="ce24">
            <text:p><text:s text:c="2"/>4 588 74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70400" table:style-name="ce24">
            <text:p><text:s text:c="3"/>170 4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48948" table:style-name="ce24">
            <text:p><text:s text:c="3"/>148 948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92042" table:style-name="ce24">
            <text:p><text:s text:c="3"/>92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154" table:style-name="ce24">
            <text:p><text:s text:c="3"/>86 154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539558" table:style-name="ce24">
            <text:p><text:s text:c="2"/>1 539 558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622" table:style-name="ce24">
            <text:p><text:s text:c="3"/>9 622</text:p>
          </table:table-cell>
          <table:table-cell office:value-type="float" office:value="1439187" table:style-name="ce24">
            <text:p><text:s text:c="2"/>1 439 187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41" table:style-name="ce24">
            <text:p><text:s text:c="3"/>1 641</text:p>
          </table:table-cell>
          <table:table-cell office:value-type="float" office:value="259353" table:style-name="ce24">
            <text:p><text:s text:c="3"/>259 35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2598" table:style-name="ce24">
            <text:p><text:s text:c="3"/>32 5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0015" table:style-name="ce24">
            <text:p><text:s text:c="3"/>60 015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70441" table:style-name="ce24">
            <text:p><text:s text:c="3"/>70 441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229840" table:style-name="ce24">
            <text:p><text:s text:c="3"/>229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26733" table:style-name="ce24">
            <text:p><text:s text:c="3"/>26 733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71947" table:style-name="ce24">
            <text:p><text:s text:c="3"/>71 94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650" table:style-name="ce24">
            <text:p><text:s text:c="3"/>5 650</text:p>
          </table:table-cell>
          <table:table-cell office:value-type="float" office:value="836348" table:style-name="ce24">
            <text:p><text:s text:c="3"/>836 34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7995" table:style-name="ce24">
            <text:p><text:s text:c="3"/>47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77638" table:style-name="ce24">
            <text:p><text:s text:c="3"/>177 638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120" table:style-name="ce24">
            <text:p><text:s text:c="3"/>3 120</text:p>
          </table:table-cell>
          <table:table-cell office:value-type="float" office:value="307833" table:style-name="ce24">
            <text:p><text:s text:c="3"/>307 83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5468" table:style-name="ce24">
            <text:p><text:s text:c="3"/>55 468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45137" table:style-name="ce24">
            <text:p><text:s text:c="3"/>45 13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441" table:style-name="ce24">
            <text:p><text:s text:c="3"/>22 4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38" table:style-name="ce24">
            <text:p><text:s text:c="3"/>8 238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56" table:style-name="ce24">
            <text:p><text:s text:c="4"/>256</text:p>
          </table:table-cell>
          <table:table-cell office:value-type="float" office:value="29755" table:style-name="ce24">
            <text:p><text:s text:c="3"/>29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1708" table:style-name="ce24">
            <text:p><text:s text:c="3"/>11 708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4321" table:style-name="ce24">
            <text:p><text:s text:c="3"/>14 32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048" table:style-name="ce24">
            <text:p><text:s text:c="3"/>11 048</text:p>
          </table:table-cell>
          <table:table-cell office:value-type="float" office:value="2534516" table:style-name="ce24">
            <text:p><text:s text:c="2"/>2 534 51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578" table:style-name="ce24">
            <text:p><text:s text:c="3"/>123 5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5665" table:style-name="ce24">
            <text:p><text:s text:c="3"/>75 6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366" table:style-name="ce24">
            <text:p><text:s text:c="3"/>9 366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617287" table:style-name="ce24">
            <text:p><text:s text:c="3"/>617 287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463" table:style-name="ce24">
            <text:p><text:s text:c="3"/>5 463</text:p>
          </table:table-cell>
          <table:table-cell office:value-type="float" office:value="793683" table:style-name="ce24">
            <text:p><text:s text:c="3"/>793 683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481857" table:style-name="ce24">
            <text:p><text:s text:c="3"/>481 857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141334" table:style-name="ce24">
            <text:p><text:s text:c="3"/>141 33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241" table:style-name="ce24">
            <text:p><text:s text:c="3"/>31 241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69701" table:style-name="ce24">
            <text:p><text:s text:c="3"/>69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7075" table:style-name="ce24">
            <text:p><text:s text:c="3"/>47 075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72876" table:style-name="ce24">
            <text:p><text:s text:c="3"/>72 87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167" table:style-name="ce24">
            <text:p><text:s text:c="3"/>17 167</text:p>
          </table:table-cell>
          <table:table-cell office:value-type="float" office:value="2871062" table:style-name="ce24">
            <text:p><text:s text:c="2"/>2 871 06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973" table:style-name="ce24">
            <text:p><text:s text:c="3"/>42 97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80533" table:style-name="ce24">
            <text:p><text:s text:c="3"/>180 5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853" table:style-name="ce24">
            <text:p><text:s text:c="3"/>58 853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587387" table:style-name="ce24">
            <text:p><text:s text:c="3"/>587 387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8887" table:style-name="ce24">
            <text:p><text:s text:c="3"/>8 887</text:p>
          </table:table-cell>
          <table:table-cell office:value-type="float" office:value="1208950" table:style-name="ce24">
            <text:p><text:s text:c="2"/>1 208 95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6678" table:style-name="ce24">
            <text:p><text:s text:c="3"/>96 678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237577" table:style-name="ce24">
            <text:p><text:s text:c="3"/>237 57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5980" table:style-name="ce24">
            <text:p><text:s text:c="3"/>45 9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19" table:style-name="ce24">
            <text:p><text:s text:c="3"/>68 81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321" table:style-name="ce24">
            <text:p><text:s text:c="3"/>12 32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60125" table:style-name="ce24">
            <text:p><text:s text:c="3"/>60 125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126783" table:style-name="ce24">
            <text:p><text:s text:c="3"/>126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3369" table:style-name="ce24">
            <text:p><text:s text:c="3"/>43 369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94493" table:style-name="ce24">
            <text:p><text:s text:c="3"/>94 49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312" table:style-name="ce24">
            <text:p><text:s text:c="3"/>11 312</text:p>
          </table:table-cell>
          <table:table-cell office:value-type="float" office:value="2686666" table:style-name="ce24">
            <text:p><text:s text:c="2"/>2 686 66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7520" table:style-name="ce24">
            <text:p><text:s text:c="3"/>87 5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89719" table:style-name="ce24">
            <text:p><text:s text:c="3"/>189 7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914" table:style-name="ce24">
            <text:p><text:s text:c="3"/>5 91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535781" table:style-name="ce24">
            <text:p><text:s text:c="3"/>535 781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109" table:style-name="ce24">
            <text:p><text:s text:c="3"/>7 109</text:p>
          </table:table-cell>
          <table:table-cell office:value-type="float" office:value="1247035" table:style-name="ce24">
            <text:p><text:s text:c="2"/>1 247 03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1419" table:style-name="ce24">
            <text:p><text:s text:c="3"/>151 419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117457" table:style-name="ce24">
            <text:p><text:s text:c="3"/>117 45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5289" table:style-name="ce24">
            <text:p><text:s text:c="3"/>35 2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6713" table:style-name="ce24">
            <text:p><text:s text:c="3"/>26 713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60023" table:style-name="ce24">
            <text:p><text:s text:c="3"/>60 023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63757" table:style-name="ce24">
            <text:p><text:s text:c="3"/>63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8506" table:style-name="ce24">
            <text:p><text:s text:c="3"/>28 506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62892" table:style-name="ce24">
            <text:p><text:s text:c="3"/>62 89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8091" table:style-name="ce24">
            <text:p><text:s text:c="3"/>18 091</text:p>
          </table:table-cell>
          <table:table-cell office:value-type="float" office:value="1948075" table:style-name="ce24">
            <text:p><text:s text:c="2"/>1 948 07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485701" table:style-name="ce24">
            <text:p><text:s text:c="3"/>485 70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257" table:style-name="ce24">
            <text:p><text:s text:c="3"/>16 257</text:p>
          </table:table-cell>
          <table:table-cell office:value-type="float" office:value="623435" table:style-name="ce24">
            <text:p><text:s text:c="3"/>623 435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94715" table:style-name="ce24">
            <text:p><text:s text:c="3"/>394 71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61727" table:style-name="ce24">
            <text:p><text:s text:c="3"/>61 72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000" table:style-name="ce24">
            <text:p><text:s text:c="3"/>10 00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164655" table:style-name="ce24">
            <text:p><text:s text:c="3"/>164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7925" table:style-name="ce24">
            <text:p><text:s text:c="3"/>17 92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9625" table:style-name="ce24">
            <text:p><text:s text:c="3"/>9 6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7305" table:style-name="ce24">
            <text:p><text:s text:c="3"/>17 305</text:p>
          </table:table-cell>
          <table:table-cell office:value-type="float" office:value="1648513" table:style-name="ce24">
            <text:p><text:s text:c="2"/>1 648 5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670" table:style-name="ce24">
            <text:p><text:s text:c="3"/>11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0959" table:style-name="ce24">
            <text:p><text:s text:c="3"/>100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450423" table:style-name="ce24">
            <text:p><text:s text:c="3"/>450 423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5973" table:style-name="ce24">
            <text:p><text:s text:c="3"/>15 973</text:p>
          </table:table-cell>
          <table:table-cell office:value-type="float" office:value="547527" table:style-name="ce24">
            <text:p><text:s text:c="3"/>547 52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345" table:style-name="ce24">
            <text:p><text:s text:c="3"/>288 34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44979" table:style-name="ce24">
            <text:p><text:s text:c="3"/>44 9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00" table:style-name="ce24">
            <text:p><text:s text:c="3"/>4 90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46815" table:style-name="ce24">
            <text:p><text:s text:c="3"/>146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890" table:style-name="ce24">
            <text:p><text:s text:c="3"/>5 89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435" table:style-name="ce24">
            <text:p><text:s text:c="3"/>5 43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786" table:style-name="ce25">
            <text:p><text:s text:c="4"/>786</text:p>
          </table:table-cell>
          <table:table-cell office:value-type="float" office:value="299562" table:style-name="ce25">
            <text:p><text:s text:c="3"/>299 56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783" table:style-name="ce25">
            <text:p><text:s text:c="3"/>5 7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278" table:style-name="ce25">
            <text:p><text:s text:c="3"/>35 27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84" table:style-name="ce25">
            <text:p><text:s text:c="4"/>284</text:p>
          </table:table-cell>
          <table:table-cell office:value-type="float" office:value="75908" table:style-name="ce25">
            <text:p><text:s text:c="3"/>75 90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748" table:style-name="ce25">
            <text:p><text:s text:c="3"/>16 74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2035" table:style-name="ce25">
            <text:p><text:s text:c="3"/>12 035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7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5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6"/>
          <table:table-cell table:style-name="ce23"/>
          <table:table-cell table:style-name="ce19"/>
          <table:table-cell table:number-columns-repeated="14" table:style-name="ce86"/>
          <table:table-cell table:number-columns-repeated="2" table:style-name="ce19"/>
          <table:table-cell table:number-columns-repeated="14" table:style-name="ce86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4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4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85642" table:style-name="ce59">
            <text:p><text:s text:c="3"/>785 642</text:p>
          </table:table-cell>
          <table:table-cell office:value-type="float" office:value="153083768" table:style-name="ce59">
            <text:p><text:s text:c="2"/>153 083 768</text:p>
          </table:table-cell>
          <table:table-cell office:value-type="float" office:value="4193" table:style-name="ce59">
            <text:p><text:s text:c="3"/>4 193</text:p>
          </table:table-cell>
          <table:table-cell office:value-type="float" office:value="658539" table:style-name="ce59">
            <text:p><text:s text:c="3"/>658 539</text:p>
          </table:table-cell>
          <table:table-cell office:value-type="float" office:value="2778" table:style-name="ce59">
            <text:p><text:s text:c="3"/>2 778</text:p>
          </table:table-cell>
          <table:table-cell office:value-type="float" office:value="570815" table:style-name="ce59">
            <text:p><text:s text:c="3"/>570 815</text:p>
          </table:table-cell>
          <table:table-cell office:value-type="float" office:value="249" table:style-name="ce59">
            <text:p><text:s text:c="4"/>249</text:p>
          </table:table-cell>
          <table:table-cell office:value-type="float" office:value="309906" table:style-name="ce59">
            <text:p><text:s text:c="3"/>309 906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30390" table:style-name="ce59">
            <text:p><text:s text:c="3"/>30 390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26811" table:style-name="ce59">
            <text:p><text:s text:c="3"/>26 811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26411" table:style-name="ce59">
            <text:p><text:s text:c="3"/>26 4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5809" table:style-name="ce59">
            <text:p><text:s text:c="3"/>5 809</text:p>
          </table:table-cell>
          <table:table-cell office:value-type="float" office:value="787069" table:style-name="ce59">
            <text:p><text:s text:c="3"/>787 069</text:p>
          </table:table-cell>
          <table:table-cell office:value-type="float" office:value="153457218" table:style-name="ce59">
            <text:p><text:s text:c="2"/>153 457 21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5"/>
          <table:table-cell office:value-type="float" office:value="4952" table:style-name="ce59">
            <text:p><text:s text:c="3"/>4 952</text:p>
          </table:table-cell>
          <table:table-cell office:value-type="float" office:value="2686109" table:style-name="ce59">
            <text:p><text:s text:c="2"/>2 686 109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8793" table:style-name="ce59">
            <text:p><text:s text:c="3"/>8 79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6955" table:style-name="ce59">
            <text:p><text:s text:c="3"/>6 95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74" table:style-name="ce59">
            <text:p><text:s text:c="4"/>87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936" table:style-name="ce59">
            <text:p><text:s text:c="3"/>1 93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4984" table:style-name="ce59">
            <text:p><text:s text:c="3"/>4 984</text:p>
          </table:table-cell>
          <table:table-cell office:value-type="float" office:value="2691037" table:style-name="ce59">
            <text:p><text:s text:c="2"/>2 691 03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5"/>
          <table:table-cell office:value-type="float" office:value="1878" table:style-name="ce59">
            <text:p><text:s text:c="3"/>1 878</text:p>
          </table:table-cell>
          <table:table-cell office:value-type="float" office:value="1181541" table:style-name="ce59">
            <text:p><text:s text:c="2"/>1 181 54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39" table:style-name="ce59">
            <text:p><text:s text:c="3"/>1 039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6410" table:style-name="ce59">
            <text:p><text:s text:c="3"/>6 4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71" table:style-name="ce59">
            <text:p><text:s text:c="3"/>1 871</text:p>
          </table:table-cell>
          <table:table-cell office:value-type="float" office:value="1176660" table:style-name="ce59">
            <text:p><text:s text:c="2"/>1 176 66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5"/>
          <table:table-cell office:value-type="float" office:value="43952" table:style-name="ce59">
            <text:p><text:s text:c="3"/>43 952</text:p>
          </table:table-cell>
          <table:table-cell office:value-type="float" office:value="12156909" table:style-name="ce59">
            <text:p><text:s text:c="2"/>12 156 909</text:p>
          </table:table-cell>
          <table:table-cell office:value-type="float" office:value="159" table:style-name="ce59">
            <text:p><text:s text:c="4"/>159</text:p>
          </table:table-cell>
          <table:table-cell office:value-type="float" office:value="25051" table:style-name="ce59">
            <text:p><text:s text:c="3"/>25 051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28321" table:style-name="ce59">
            <text:p><text:s text:c="3"/>28 321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0232" table:style-name="ce59">
            <text:p><text:s text:c="3"/>20 2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1536" table:style-name="ce59">
            <text:p><text:s text:c="3"/>11 536</text:p>
          </table:table-cell>
          <table:table-cell office:value-type="float" office:value="0" table:style-name="ce59">
            <text:p>-</text:p>
          </table:table-cell>
          <table:table-cell office:value-type="float" office:value="254" table:style-name="ce59">
            <text:p><text:s text:c="4"/>254</text:p>
          </table:table-cell>
          <table:table-cell office:value-type="float" office:value="44047" table:style-name="ce59">
            <text:p><text:s text:c="3"/>44 047</text:p>
          </table:table-cell>
          <table:table-cell office:value-type="float" office:value="12185661" table:style-name="ce59">
            <text:p><text:s text:c="2"/>12 185 66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5"/>
          <table:table-cell office:value-type="float" office:value="179" table:style-name="ce59">
            <text:p><text:s text:c="4"/>179</text:p>
          </table:table-cell>
          <table:table-cell office:value-type="float" office:value="104870" table:style-name="ce59">
            <text:p><text:s text:c="3"/>104 87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105560" table:style-name="ce59">
            <text:p><text:s text:c="3"/>105 56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5"/>
          <table:table-cell office:value-type="float" office:value="3374" table:style-name="ce59">
            <text:p><text:s text:c="3"/>3 374</text:p>
          </table:table-cell>
          <table:table-cell office:value-type="float" office:value="1345037" table:style-name="ce59">
            <text:p><text:s text:c="2"/>1 345 037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930" table:style-name="ce59">
            <text:p><text:s text:c="3"/>5 93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294" table:style-name="ce59">
            <text:p><text:s text:c="3"/>5 29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40" table:style-name="ce59">
            <text:p><text:s text:c="3"/>2 1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230" table:style-name="ce59">
            <text:p>- <text:s/>4 2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0" table:style-name="ce59">
            <text:p><text:s text:c="3"/>2 200</text:p>
          </table:table-cell>
          <table:table-cell office:value-type="float" office:value="3373" table:style-name="ce59">
            <text:p><text:s text:c="3"/>3 373</text:p>
          </table:table-cell>
          <table:table-cell office:value-type="float" office:value="1344443" table:style-name="ce59">
            <text:p><text:s text:c="2"/>1 344 44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5"/>
          <table:table-cell office:value-type="float" office:value="63215" table:style-name="ce59">
            <text:p><text:s text:c="3"/>63 215</text:p>
          </table:table-cell>
          <table:table-cell office:value-type="float" office:value="31407596" table:style-name="ce59">
            <text:p><text:s text:c="2"/>31 407 596</text:p>
          </table:table-cell>
          <table:table-cell office:value-type="float" office:value="477" table:style-name="ce59">
            <text:p><text:s text:c="4"/>477</text:p>
          </table:table-cell>
          <table:table-cell office:value-type="float" office:value="127203" table:style-name="ce59">
            <text:p><text:s text:c="3"/>127 203</text:p>
          </table:table-cell>
          <table:table-cell office:value-type="float" office:value="202" table:style-name="ce59">
            <text:p><text:s text:c="4"/>202</text:p>
          </table:table-cell>
          <table:table-cell office:value-type="float" office:value="68511" table:style-name="ce59">
            <text:p><text:s text:c="3"/>68 511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94698" table:style-name="ce59">
            <text:p><text:s text:c="3"/>94 6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4360" table:style-name="ce59">
            <text:p><text:s text:c="3"/>4 36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920" table:style-name="ce59">
            <text:p><text:s text:c="3"/>3 92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49" table:style-name="ce59">
            <text:p>- <text:s text:c="2"/>44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957" table:style-name="ce59">
            <text:p><text:s text:c="3"/>2 957</text:p>
          </table:table-cell>
          <table:table-cell office:value-type="float" office:value="63497" table:style-name="ce59">
            <text:p><text:s text:c="3"/>63 497</text:p>
          </table:table-cell>
          <table:table-cell office:value-type="float" office:value="31563903" table:style-name="ce59">
            <text:p><text:s text:c="2"/>31 563 90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5"/>
          <table:table-cell office:value-type="float" office:value="464632" table:style-name="ce59">
            <text:p><text:s text:c="3"/>464 632</text:p>
          </table:table-cell>
          <table:table-cell office:value-type="float" office:value="67518027" table:style-name="ce59">
            <text:p><text:s text:c="2"/>67 518 027</text:p>
          </table:table-cell>
          <table:table-cell office:value-type="float" office:value="1992" table:style-name="ce59">
            <text:p><text:s text:c="3"/>1 992</text:p>
          </table:table-cell>
          <table:table-cell office:value-type="float" office:value="283297" table:style-name="ce59">
            <text:p><text:s text:c="3"/>283 297</text:p>
          </table:table-cell>
          <table:table-cell office:value-type="float" office:value="1494" table:style-name="ce59">
            <text:p><text:s text:c="3"/>1 494</text:p>
          </table:table-cell>
          <table:table-cell office:value-type="float" office:value="274673" table:style-name="ce59">
            <text:p><text:s text:c="3"/>274 673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134114" table:style-name="ce59">
            <text:p><text:s text:c="3"/>134 114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6405" table:style-name="ce59">
            <text:p><text:s text:c="3"/>26 405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3725" table:style-name="ce59">
            <text:p><text:s text:c="3"/>13 725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3925" table:style-name="ce59">
            <text:p><text:s text:c="3"/>13 925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20292" table:style-name="ce59">
            <text:p>- <text:s/>20 29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728" table:style-name="ce59">
            <text:p>- <text:s text:c="2"/>728</text:p>
          </table:table-cell>
          <table:table-cell office:value-type="float" office:value="465123" table:style-name="ce59">
            <text:p><text:s text:c="3"/>465 123</text:p>
          </table:table-cell>
          <table:table-cell office:value-type="float" office:value="67613140" table:style-name="ce59">
            <text:p><text:s text:c="2"/>67 613 14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5"/>
          <table:table-cell office:value-type="float" office:value="27152" table:style-name="ce59">
            <text:p><text:s text:c="3"/>27 152</text:p>
          </table:table-cell>
          <table:table-cell office:value-type="float" office:value="6134652" table:style-name="ce59">
            <text:p><text:s text:c="2"/>6 134 65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863" table:style-name="ce59">
            <text:p><text:s text:c="3"/>3 8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5575" table:style-name="ce59">
            <text:p><text:s text:c="3"/>15 5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67" table:style-name="ce59">
            <text:p><text:s text:c="4"/>167</text:p>
          </table:table-cell>
          <table:table-cell office:value-type="float" office:value="27160" table:style-name="ce59">
            <text:p><text:s text:c="3"/>27 160</text:p>
          </table:table-cell>
          <table:table-cell office:value-type="float" office:value="6153697" table:style-name="ce59">
            <text:p><text:s text:c="2"/>6 153 69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5"/>
          <table:table-cell office:value-type="float" office:value="58710" table:style-name="ce59">
            <text:p><text:s text:c="3"/>58 710</text:p>
          </table:table-cell>
          <table:table-cell office:value-type="float" office:value="8855057" table:style-name="ce59">
            <text:p><text:s text:c="2"/>8 855 057</text:p>
          </table:table-cell>
          <table:table-cell office:value-type="float" office:value="670" table:style-name="ce59">
            <text:p><text:s text:c="4"/>670</text:p>
          </table:table-cell>
          <table:table-cell office:value-type="float" office:value="77070" table:style-name="ce59">
            <text:p><text:s text:c="3"/>77 070</text:p>
          </table:table-cell>
          <table:table-cell office:value-type="float" office:value="501" table:style-name="ce59">
            <text:p><text:s text:c="4"/>501</text:p>
          </table:table-cell>
          <table:table-cell office:value-type="float" office:value="65226" table:style-name="ce59">
            <text:p><text:s text:c="3"/>65 226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1660" table:style-name="ce59">
            <text:p><text:s text:c="3"/>21 6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53" table:style-name="ce59">
            <text:p><text:s text:c="4"/>45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53" table:style-name="ce59">
            <text:p><text:s text:c="4"/>453</text:p>
          </table:table-cell>
          <table:table-cell office:value-type="float" office:value="0" table:style-name="ce59">
            <text:p>-</text:p>
          </table:table-cell>
          <table:table-cell office:value-type="float" office:value="-420" table:style-name="ce59">
            <text:p>- <text:s text:c="2"/>42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359" table:style-name="ce59">
            <text:p>- <text:s text:c="2"/>359</text:p>
          </table:table-cell>
          <table:table-cell office:value-type="float" office:value="58873" table:style-name="ce59">
            <text:p><text:s text:c="3"/>58 873</text:p>
          </table:table-cell>
          <table:table-cell office:value-type="float" office:value="8887162" table:style-name="ce59">
            <text:p><text:s text:c="2"/>8 887 16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5"/>
          <table:table-cell office:value-type="float" office:value="5698" table:style-name="ce59">
            <text:p><text:s text:c="3"/>5 698</text:p>
          </table:table-cell>
          <table:table-cell office:value-type="float" office:value="1818109" table:style-name="ce59">
            <text:p><text:s text:c="2"/>1 818 109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5779" table:style-name="ce59">
            <text:p><text:s text:c="3"/>5 779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3525" table:style-name="ce59">
            <text:p><text:s text:c="3"/>13 5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07" table:style-name="ce59">
            <text:p><text:s text:c="3"/>5 707</text:p>
          </table:table-cell>
          <table:table-cell office:value-type="float" office:value="1810673" table:style-name="ce59">
            <text:p><text:s text:c="2"/>1 810 67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5"/>
          <table:table-cell office:value-type="float" office:value="2572" table:style-name="ce59">
            <text:p><text:s text:c="3"/>2 572</text:p>
          </table:table-cell>
          <table:table-cell office:value-type="float" office:value="4476383" table:style-name="ce59">
            <text:p><text:s text:c="2"/>4 476 38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30" table:style-name="ce59">
            <text:p><text:s text:c="4"/>6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80" table:style-name="ce59">
            <text:p><text:s text:c="4"/>9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50" table:style-name="ce59">
            <text:p><text:s text:c="3"/>4 4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2576" table:style-name="ce59">
            <text:p><text:s text:c="3"/>2 576</text:p>
          </table:table-cell>
          <table:table-cell office:value-type="float" office:value="4480593" table:style-name="ce59">
            <text:p><text:s text:c="2"/>4 480 59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5"/>
          <table:table-cell office:value-type="float" office:value="3070" table:style-name="ce59">
            <text:p><text:s text:c="3"/>3 070</text:p>
          </table:table-cell>
          <table:table-cell office:value-type="float" office:value="789800" table:style-name="ce59">
            <text:p><text:s text:c="3"/>789 800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17281" table:style-name="ce59">
            <text:p><text:s text:c="3"/>17 281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28422" table:style-name="ce59">
            <text:p><text:s text:c="3"/>28 42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55" table:style-name="ce59">
            <text:p><text:s text:c="4"/>9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088" table:style-name="ce59">
            <text:p><text:s text:c="3"/>3 088</text:p>
          </table:table-cell>
          <table:table-cell office:value-type="float" office:value="780044" table:style-name="ce59">
            <text:p><text:s text:c="3"/>780 04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5"/>
          <table:table-cell office:value-type="float" office:value="14567" table:style-name="ce59">
            <text:p><text:s text:c="3"/>14 567</text:p>
          </table:table-cell>
          <table:table-cell office:value-type="float" office:value="2999678" table:style-name="ce59">
            <text:p><text:s text:c="2"/>2 999 678</text:p>
          </table:table-cell>
          <table:table-cell office:value-type="float" office:value="133" table:style-name="ce59">
            <text:p><text:s text:c="4"/>133</text:p>
          </table:table-cell>
          <table:table-cell office:value-type="float" office:value="20359" table:style-name="ce59">
            <text:p><text:s text:c="3"/>20 359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0943" table:style-name="ce59">
            <text:p><text:s text:c="3"/>10 94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802" table:style-name="ce59">
            <text:p><text:s text:c="3"/>9 8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530" table:style-name="ce59">
            <text:p><text:s text:c="3"/>2 53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730" table:style-name="ce59">
            <text:p><text:s text:c="3"/>2 7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33" table:style-name="ce59">
            <text:p><text:s text:c="4"/>83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14631" table:style-name="ce59">
            <text:p><text:s text:c="3"/>14 631</text:p>
          </table:table-cell>
          <table:table-cell office:value-type="float" office:value="3019479" table:style-name="ce59">
            <text:p><text:s text:c="2"/>3 019 47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5"/>
          <table:table-cell office:value-type="float" office:value="21944" table:style-name="ce59">
            <text:p><text:s text:c="3"/>21 944</text:p>
          </table:table-cell>
          <table:table-cell office:value-type="float" office:value="5510642" table:style-name="ce59">
            <text:p><text:s text:c="2"/>5 510 642</text:p>
          </table:table-cell>
          <table:table-cell office:value-type="float" office:value="201" table:style-name="ce59">
            <text:p><text:s text:c="4"/>201</text:p>
          </table:table-cell>
          <table:table-cell office:value-type="float" office:value="29940" table:style-name="ce59">
            <text:p><text:s text:c="3"/>29 940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41753" table:style-name="ce59">
            <text:p><text:s text:c="3"/>41 75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002" table:style-name="ce59">
            <text:p><text:s text:c="3"/>6 00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3" table:style-name="ce59">
            <text:p><text:s text:c="4"/>70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43" table:style-name="ce59">
            <text:p><text:s text:c="4"/>443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6152" table:style-name="ce59">
            <text:p><text:s text:c="3"/>6 15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88" table:style-name="ce59">
            <text:p><text:s text:c="4"/>688</text:p>
          </table:table-cell>
          <table:table-cell office:value-type="float" office:value="22021" table:style-name="ce59">
            <text:p><text:s text:c="3"/>22 021</text:p>
          </table:table-cell>
          <table:table-cell office:value-type="float" office:value="5509131" table:style-name="ce59">
            <text:p><text:s text:c="2"/>5 509 13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3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23" table:style-name="ce61">
            <text:p>- <text:s text:c="2"/>23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23" table:style-name="ce61">
            <text:p><text:s text:c="4"/>2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9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5"/>
          <table:table-cell office:value-type="float" office:value="224" table:style-name="ce59">
            <text:p><text:s text:c="4"/>224</text:p>
          </table:table-cell>
          <table:table-cell office:value-type="float" office:value="43588" table:style-name="ce59">
            <text:p><text:s text:c="3"/>43 58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510" table:style-name="ce59">
            <text:p><text:s text:c="3"/>1 5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2" table:style-name="ce59">
            <text:p><text:s text:c="4"/>232</text:p>
          </table:table-cell>
          <table:table-cell office:value-type="float" office:value="45093" table:style-name="ce59">
            <text:p><text:s text:c="3"/>45 09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5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5"/>
          <table:table-cell office:value-type="float" office:value="14880" table:style-name="ce59">
            <text:p><text:s text:c="3"/>14 880</text:p>
          </table:table-cell>
          <table:table-cell office:value-type="float" office:value="1816297" table:style-name="ce59">
            <text:p><text:s text:c="2"/>1 816 297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10464" table:style-name="ce59">
            <text:p><text:s text:c="3"/>10 464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5251" table:style-name="ce59">
            <text:p><text:s text:c="3"/>5 2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69" table:style-name="ce59">
            <text:p>- <text:s text:c="2"/>6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00" table:style-name="ce59">
            <text:p>- <text:s text:c="2"/>600</text:p>
          </table:table-cell>
          <table:table-cell office:value-type="float" office:value="14901" table:style-name="ce59">
            <text:p><text:s text:c="3"/>14 901</text:p>
          </table:table-cell>
          <table:table-cell office:value-type="float" office:value="1820748" table:style-name="ce59">
            <text:p><text:s text:c="2"/>1 820 74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6"/>
          <table:table-cell office:value-type="float" office:value="54642" table:style-name="ce60">
            <text:p><text:s text:c="3"/>54 642</text:p>
          </table:table-cell>
          <table:table-cell office:value-type="float" office:value="4239372" table:style-name="ce60">
            <text:p><text:s text:c="2"/>4 239 372</text:p>
          </table:table-cell>
          <table:table-cell office:value-type="float" office:value="301" table:style-name="ce60">
            <text:p><text:s text:c="4"/>301</text:p>
          </table:table-cell>
          <table:table-cell office:value-type="float" office:value="39642" table:style-name="ce60">
            <text:p><text:s text:c="3"/>39 642</text:p>
          </table:table-cell>
          <table:table-cell office:value-type="float" office:value="139" table:style-name="ce60">
            <text:p><text:s text:c="4"/>139</text:p>
          </table:table-cell>
          <table:table-cell office:value-type="float" office:value="14086" table:style-name="ce60">
            <text:p><text:s text:c="3"/>14 086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5267" table:style-name="ce60">
            <text:p><text:s text:c="3"/>5 267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15" table:style-name="ce60">
            <text:p><text:s text:c="4"/>41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554" table:style-name="ce60">
            <text:p>- <text:s text:c="2"/>554</text:p>
          </table:table-cell>
          <table:table-cell office:value-type="float" office:value="0" table:style-name="ce60">
            <text:p>-</text:p>
          </table:table-cell>
          <table:table-cell office:value-type="float" office:value="867" table:style-name="ce60">
            <text:p><text:s text:c="4"/>867</text:p>
          </table:table-cell>
          <table:table-cell office:value-type="float" office:value="54801" table:style-name="ce60">
            <text:p><text:s text:c="3"/>54 801</text:p>
          </table:table-cell>
          <table:table-cell office:value-type="float" office:value="4270093" table:style-name="ce60">
            <text:p><text:s text:c="2"/>4 270 09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5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4">
            <text:p><text:s text:c="10"/>2.異動調整欄為持續釐正資料庫之數據。</text:p>
          </table:table-cell>
          <table:table-cell table:style-name="ce41"/>
          <table:table-cell table:number-columns-repeated="20" table:style-name="ce8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4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4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6">
            <text:p>總計</text:p>
          </table:table-cell>
          <table:covered-table-cell/>
          <table:table-cell office:value-type="float" office:value="785642" table:style-name="ce53">
            <text:p><text:s text:c="3"/>785 642</text:p>
          </table:table-cell>
          <table:table-cell office:value-type="float" office:value="153083768" table:style-name="ce53">
            <text:p><text:s text:c="2"/>153 083 768</text:p>
          </table:table-cell>
          <table:table-cell office:value-type="float" office:value="4193" table:style-name="ce53">
            <text:p><text:s text:c="3"/>4 193</text:p>
          </table:table-cell>
          <table:table-cell office:value-type="float" office:value="658539" table:style-name="ce53">
            <text:p><text:s text:c="3"/>658 539</text:p>
          </table:table-cell>
          <table:table-cell office:value-type="float" office:value="2778" table:style-name="ce53">
            <text:p><text:s text:c="3"/>2 778</text:p>
          </table:table-cell>
          <table:table-cell office:value-type="float" office:value="570815" table:style-name="ce53">
            <text:p><text:s text:c="3"/>570 815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309906" table:style-name="ce53">
            <text:p><text:s text:c="3"/>309 906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0390" table:style-name="ce53">
            <text:p><text:s text:c="3"/>30 390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26811" table:style-name="ce53">
            <text:p><text:s text:c="3"/>26 81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6411" table:style-name="ce53">
            <text:p><text:s text:c="3"/>26 4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5809" table:style-name="ce53">
            <text:p><text:s text:c="3"/>5 809</text:p>
          </table:table-cell>
          <table:table-cell office:value-type="float" office:value="787069" table:style-name="ce53">
            <text:p><text:s text:c="3"/>787 069</text:p>
          </table:table-cell>
          <table:table-cell office:value-type="float" office:value="153457218" table:style-name="ce53">
            <text:p><text:s text:c="2"/>153 457 21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67756" table:style-name="ce53">
            <text:p><text:s text:c="3"/>767 756</text:p>
          </table:table-cell>
          <table:table-cell office:value-type="float" office:value="151144042" table:style-name="ce53">
            <text:p><text:s text:c="2"/>151 144 042</text:p>
          </table:table-cell>
          <table:table-cell office:value-type="float" office:value="3954" table:style-name="ce53">
            <text:p><text:s text:c="3"/>3 954</text:p>
          </table:table-cell>
          <table:table-cell office:value-type="float" office:value="649471" table:style-name="ce53">
            <text:p><text:s text:c="3"/>649 471</text:p>
          </table:table-cell>
          <table:table-cell office:value-type="float" office:value="2744" table:style-name="ce53">
            <text:p><text:s text:c="3"/>2 744</text:p>
          </table:table-cell>
          <table:table-cell office:value-type="float" office:value="569246" table:style-name="ce53">
            <text:p><text:s text:c="3"/>569 246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309056" table:style-name="ce53">
            <text:p><text:s text:c="3"/>309 056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0390" table:style-name="ce53">
            <text:p><text:s text:c="3"/>30 390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26811" table:style-name="ce53">
            <text:p><text:s text:c="3"/>26 81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6411" table:style-name="ce53">
            <text:p><text:s text:c="3"/>26 4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5809" table:style-name="ce53">
            <text:p><text:s text:c="3"/>5 809</text:p>
          </table:table-cell>
          <table:table-cell office:value-type="float" office:value="768978" table:style-name="ce53">
            <text:p><text:s text:c="3"/>768 978</text:p>
          </table:table-cell>
          <table:table-cell office:value-type="float" office:value="151509143" table:style-name="ce53">
            <text:p><text:s text:c="2"/>151 509 14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3667" table:style-name="ce53">
            <text:p><text:s text:c="3"/>133 667</text:p>
          </table:table-cell>
          <table:table-cell office:value-type="float" office:value="25377145" table:style-name="ce53">
            <text:p><text:s text:c="2"/>25 377 145</text:p>
          </table:table-cell>
          <table:table-cell office:value-type="float" office:value="622" table:style-name="ce53">
            <text:p><text:s text:c="4"/>622</text:p>
          </table:table-cell>
          <table:table-cell office:value-type="float" office:value="110936" table:style-name="ce53">
            <text:p><text:s text:c="3"/>110 936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72316" table:style-name="ce53">
            <text:p><text:s text:c="3"/>72 316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0745" table:style-name="ce53">
            <text:p><text:s text:c="3"/>30 7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6059" table:style-name="ce53">
            <text:p><text:s text:c="3"/>6 05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6118" table:style-name="ce53">
            <text:p><text:s text:c="3"/>6 1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34" table:style-name="ce53">
            <text:p><text:s text:c="3"/>1 334</text:p>
          </table:table-cell>
          <table:table-cell office:value-type="float" office:value="133914" table:style-name="ce53">
            <text:p><text:s text:c="3"/>133 914</text:p>
          </table:table-cell>
          <table:table-cell office:value-type="float" office:value="25447755" table:style-name="ce53">
            <text:p><text:s text:c="2"/>25 447 75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3770" table:style-name="ce53">
            <text:p><text:s text:c="3"/>53 770</text:p>
          </table:table-cell>
          <table:table-cell office:value-type="float" office:value="11449743" table:style-name="ce53">
            <text:p><text:s text:c="2"/>11 449 743</text:p>
          </table:table-cell>
          <table:table-cell office:value-type="float" office:value="417" table:style-name="ce53">
            <text:p><text:s text:c="4"/>417</text:p>
          </table:table-cell>
          <table:table-cell office:value-type="float" office:value="79306" table:style-name="ce53">
            <text:p><text:s text:c="3"/>79 306</text:p>
          </table:table-cell>
          <table:table-cell office:value-type="float" office:value="323" table:style-name="ce53">
            <text:p><text:s text:c="4"/>323</text:p>
          </table:table-cell>
          <table:table-cell office:value-type="float" office:value="69053" table:style-name="ce53">
            <text:p><text:s text:c="3"/>69 053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2206" table:style-name="ce53">
            <text:p><text:s text:c="3"/>22 2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468" table:style-name="ce53">
            <text:p><text:s text:c="3"/>4 468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349" table:style-name="ce53">
            <text:p><text:s text:c="3"/>3 3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53863" table:style-name="ce53">
            <text:p><text:s text:c="3"/>53 863</text:p>
          </table:table-cell>
          <table:table-cell office:value-type="float" office:value="11483591" table:style-name="ce53">
            <text:p><text:s text:c="2"/>11 483 59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97720" table:style-name="ce53">
            <text:p><text:s text:c="3"/>97 720</text:p>
          </table:table-cell>
          <table:table-cell office:value-type="float" office:value="16793287" table:style-name="ce53">
            <text:p><text:s text:c="2"/>16 793 287</text:p>
          </table:table-cell>
          <table:table-cell office:value-type="float" office:value="453" table:style-name="ce53">
            <text:p><text:s text:c="4"/>453</text:p>
          </table:table-cell>
          <table:table-cell office:value-type="float" office:value="73334" table:style-name="ce53">
            <text:p><text:s text:c="3"/>73 334</text:p>
          </table:table-cell>
          <table:table-cell office:value-type="float" office:value="301" table:style-name="ce53">
            <text:p><text:s text:c="4"/>301</text:p>
          </table:table-cell>
          <table:table-cell office:value-type="float" office:value="53826" table:style-name="ce53">
            <text:p><text:s text:c="3"/>53 826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5970" table:style-name="ce53">
            <text:p><text:s text:c="3"/>35 97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230" table:style-name="ce53">
            <text:p><text:s text:c="3"/>6 23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5935" table:style-name="ce53">
            <text:p><text:s text:c="3"/>5 93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88" table:style-name="ce53">
            <text:p><text:s text:c="3"/>1 0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5" table:style-name="ce53">
            <text:p><text:s text:c="4"/>145</text:p>
          </table:table-cell>
          <table:table-cell office:value-type="float" office:value="97877" table:style-name="ce53">
            <text:p><text:s text:c="3"/>97 877</text:p>
          </table:table-cell>
          <table:table-cell office:value-type="float" office:value="16847527" table:style-name="ce53">
            <text:p><text:s text:c="2"/>16 847 52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7064" table:style-name="ce53">
            <text:p><text:s text:c="3"/>57 064</text:p>
          </table:table-cell>
          <table:table-cell office:value-type="float" office:value="10689567" table:style-name="ce53">
            <text:p><text:s text:c="2"/>10 689 567</text:p>
          </table:table-cell>
          <table:table-cell office:value-type="float" office:value="363" table:style-name="ce53">
            <text:p><text:s text:c="4"/>363</text:p>
          </table:table-cell>
          <table:table-cell office:value-type="float" office:value="42897" table:style-name="ce53">
            <text:p><text:s text:c="3"/>42 897</text:p>
          </table:table-cell>
          <table:table-cell office:value-type="float" office:value="285" table:style-name="ce53">
            <text:p><text:s text:c="4"/>285</text:p>
          </table:table-cell>
          <table:table-cell office:value-type="float" office:value="61527" table:style-name="ce53">
            <text:p><text:s text:c="3"/>61 527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39293" table:style-name="ce53">
            <text:p><text:s text:c="3"/>39 29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35" table:style-name="ce53">
            <text:p><text:s text:c="4"/>23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495" table:style-name="ce53">
            <text:p>- <text:s/>2 495</text:p>
          </table:table-cell>
          <table:table-cell office:value-type="float" office:value="57142" table:style-name="ce53">
            <text:p><text:s text:c="3"/>57 142</text:p>
          </table:table-cell>
          <table:table-cell office:value-type="float" office:value="10706710" table:style-name="ce53">
            <text:p><text:s text:c="2"/>10 706 71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07991" table:style-name="ce53">
            <text:p><text:s text:c="3"/>107 991</text:p>
          </table:table-cell>
          <table:table-cell office:value-type="float" office:value="23055723" table:style-name="ce53">
            <text:p><text:s text:c="2"/>23 055 723</text:p>
          </table:table-cell>
          <table:table-cell office:value-type="float" office:value="431" table:style-name="ce53">
            <text:p><text:s text:c="4"/>431</text:p>
          </table:table-cell>
          <table:table-cell office:value-type="float" office:value="54083" table:style-name="ce53">
            <text:p><text:s text:c="3"/>54 083</text:p>
          </table:table-cell>
          <table:table-cell office:value-type="float" office:value="305" table:style-name="ce53">
            <text:p><text:s text:c="4"/>305</text:p>
          </table:table-cell>
          <table:table-cell office:value-type="float" office:value="50129" table:style-name="ce53">
            <text:p><text:s text:c="3"/>50 129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43725" table:style-name="ce53">
            <text:p><text:s text:c="3"/>43 72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06" table:style-name="ce53">
            <text:p><text:s text:c="3"/>1 6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787" table:style-name="ce53">
            <text:p><text:s text:c="3"/>3 787</text:p>
          </table:table-cell>
          <table:table-cell office:value-type="float" office:value="108116" table:style-name="ce53">
            <text:p><text:s text:c="3"/>108 116</text:p>
          </table:table-cell>
          <table:table-cell office:value-type="float" office:value="23105563" table:style-name="ce53">
            <text:p><text:s text:c="2"/>23 105 56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221" table:style-name="ce53">
            <text:p><text:s text:c="3"/>22 221</text:p>
          </table:table-cell>
          <table:table-cell office:value-type="float" office:value="4388518" table:style-name="ce53">
            <text:p><text:s text:c="2"/>4 388 518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33228" table:style-name="ce53">
            <text:p><text:s text:c="3"/>33 228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0675" table:style-name="ce53">
            <text:p><text:s text:c="3"/>10 67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011" table:style-name="ce53">
            <text:p><text:s text:c="3"/>11 01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85" table:style-name="ce53">
            <text:p><text:s text:c="4"/>8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273" table:style-name="ce53">
            <text:p><text:s text:c="3"/>22 273</text:p>
          </table:table-cell>
          <table:table-cell office:value-type="float" office:value="4421320" table:style-name="ce53">
            <text:p><text:s text:c="2"/>4 421 32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5030" table:style-name="ce53">
            <text:p><text:s text:c="3"/>45 030</text:p>
          </table:table-cell>
          <table:table-cell office:value-type="float" office:value="11452503" table:style-name="ce53">
            <text:p><text:s text:c="2"/>11 452 503</text:p>
          </table:table-cell>
          <table:table-cell office:value-type="float" office:value="399" table:style-name="ce53">
            <text:p><text:s text:c="4"/>399</text:p>
          </table:table-cell>
          <table:table-cell office:value-type="float" office:value="81737" table:style-name="ce53">
            <text:p><text:s text:c="3"/>81 737</text:p>
          </table:table-cell>
          <table:table-cell office:value-type="float" office:value="265" table:style-name="ce53">
            <text:p><text:s text:c="4"/>265</text:p>
          </table:table-cell>
          <table:table-cell office:value-type="float" office:value="51915" table:style-name="ce53">
            <text:p><text:s text:c="3"/>51 915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6860" table:style-name="ce53">
            <text:p><text:s text:c="3"/>16 8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290" table:style-name="ce53">
            <text:p><text:s text:c="3"/>3 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46" table:style-name="ce53">
            <text:p><text:s text:c="4"/>846</text:p>
          </table:table-cell>
          <table:table-cell office:value-type="float" office:value="45160" table:style-name="ce53">
            <text:p><text:s text:c="3"/>45 160</text:p>
          </table:table-cell>
          <table:table-cell office:value-type="float" office:value="11499441" table:style-name="ce53">
            <text:p><text:s text:c="2"/>11 499 44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4314" table:style-name="ce53">
            <text:p><text:s text:c="3"/>14 314</text:p>
          </table:table-cell>
          <table:table-cell office:value-type="float" office:value="2634340" table:style-name="ce53">
            <text:p><text:s text:c="2"/>2 634 340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0436" table:style-name="ce53">
            <text:p><text:s text:c="3"/>10 436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1174" table:style-name="ce53">
            <text:p><text:s text:c="3"/>11 17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75" table:style-name="ce53">
            <text:p><text:s text:c="3"/>1 5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60" table:style-name="ce53">
            <text:p><text:s text:c="4"/>96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749" table:style-name="ce53">
            <text:p><text:s text:c="3"/>2 7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8" table:style-name="ce53">
            <text:p><text:s text:c="4"/>168</text:p>
          </table:table-cell>
          <table:table-cell office:value-type="float" office:value="14332" table:style-name="ce53">
            <text:p><text:s text:c="3"/>14 332</text:p>
          </table:table-cell>
          <table:table-cell office:value-type="float" office:value="2633556" table:style-name="ce53">
            <text:p><text:s text:c="2"/>2 633 55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080" table:style-name="ce53">
            <text:p><text:s text:c="3"/>31 080</text:p>
          </table:table-cell>
          <table:table-cell office:value-type="float" office:value="4088207" table:style-name="ce53">
            <text:p><text:s text:c="2"/>4 088 207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7854" table:style-name="ce53">
            <text:p><text:s text:c="3"/>17 854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28588" table:style-name="ce53">
            <text:p><text:s text:c="3"/>28 588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2954" table:style-name="ce53">
            <text:p><text:s text:c="3"/>12 9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1114" table:style-name="ce53">
            <text:p><text:s text:c="3"/>31 114</text:p>
          </table:table-cell>
          <table:table-cell office:value-type="float" office:value="4090657" table:style-name="ce53">
            <text:p><text:s text:c="2"/>4 090 65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048" table:style-name="ce53">
            <text:p><text:s text:c="3"/>33 048</text:p>
          </table:table-cell>
          <table:table-cell office:value-type="float" office:value="6758579" table:style-name="ce53">
            <text:p><text:s text:c="2"/>6 758 579</text:p>
          </table:table-cell>
          <table:table-cell office:value-type="float" office:value="188" table:style-name="ce53">
            <text:p><text:s text:c="4"/>188</text:p>
          </table:table-cell>
          <table:table-cell office:value-type="float" office:value="24497" table:style-name="ce53">
            <text:p><text:s text:c="3"/>24 497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20274" table:style-name="ce53">
            <text:p><text:s text:c="3"/>20 27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225" table:style-name="ce53">
            <text:p><text:s text:c="3"/>11 2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230" table:style-name="ce53">
            <text:p><text:s text:c="3"/>3 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33119" table:style-name="ce53">
            <text:p><text:s text:c="3"/>33 119</text:p>
          </table:table-cell>
          <table:table-cell office:value-type="float" office:value="6771967" table:style-name="ce53">
            <text:p><text:s text:c="2"/>6 771 96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067" table:style-name="ce53">
            <text:p><text:s text:c="3"/>27 067</text:p>
          </table:table-cell>
          <table:table-cell office:value-type="float" office:value="5250996" table:style-name="ce53">
            <text:p><text:s text:c="2"/>5 250 996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3845" table:style-name="ce53">
            <text:p><text:s text:c="3"/>13 845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26394" table:style-name="ce53">
            <text:p><text:s text:c="3"/>26 39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481" table:style-name="ce53">
            <text:p><text:s text:c="3"/>5 4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7096" table:style-name="ce53">
            <text:p><text:s text:c="3"/>27 096</text:p>
          </table:table-cell>
          <table:table-cell office:value-type="float" office:value="5244328" table:style-name="ce53">
            <text:p><text:s text:c="2"/>5 244 32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083" table:style-name="ce53">
            <text:p><text:s text:c="3"/>21 083</text:p>
          </table:table-cell>
          <table:table-cell office:value-type="float" office:value="5560745" table:style-name="ce53">
            <text:p><text:s text:c="2"/>5 560 745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20133" table:style-name="ce53">
            <text:p><text:s text:c="3"/>20 133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7991" table:style-name="ce53">
            <text:p><text:s text:c="3"/>7 991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3687" table:style-name="ce53">
            <text:p><text:s text:c="3"/>23 6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21144" table:style-name="ce53">
            <text:p><text:s text:c="3"/>21 144</text:p>
          </table:table-cell>
          <table:table-cell office:value-type="float" office:value="5596577" table:style-name="ce53">
            <text:p><text:s text:c="2"/>5 596 57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339" table:style-name="ce53">
            <text:p><text:s text:c="3"/>16 339</text:p>
          </table:table-cell>
          <table:table-cell office:value-type="float" office:value="2855139" table:style-name="ce53">
            <text:p><text:s text:c="2"/>2 855 139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6865" table:style-name="ce53">
            <text:p><text:s text:c="3"/>6 865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9029" table:style-name="ce53">
            <text:p><text:s text:c="3"/>9 02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40" table:style-name="ce53">
            <text:p><text:s text:c="3"/>3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46" table:style-name="ce53">
            <text:p><text:s text:c="4"/>7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356" table:style-name="ce53">
            <text:p><text:s text:c="3"/>16 356</text:p>
          </table:table-cell>
          <table:table-cell office:value-type="float" office:value="2856569" table:style-name="ce53">
            <text:p><text:s text:c="2"/>2 856 56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623" table:style-name="ce53">
            <text:p><text:s text:c="3"/>27 623</text:p>
          </table:table-cell>
          <table:table-cell office:value-type="float" office:value="5057040" table:style-name="ce53">
            <text:p><text:s text:c="2"/>5 057 040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5782" table:style-name="ce53">
            <text:p><text:s text:c="3"/>15 782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2968" table:style-name="ce53">
            <text:p><text:s text:c="3"/>22 96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3103" table:style-name="ce53">
            <text:p><text:s text:c="3"/>23 1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300" table:style-name="ce53">
            <text:p><text:s text:c="3"/>7 3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7615" table:style-name="ce53">
            <text:p><text:s text:c="3"/>27 615</text:p>
          </table:table-cell>
          <table:table-cell office:value-type="float" office:value="5065765" table:style-name="ce53">
            <text:p><text:s text:c="2"/>5 065 76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229" table:style-name="ce53">
            <text:p><text:s text:c="3"/>17 229</text:p>
          </table:table-cell>
          <table:table-cell office:value-type="float" office:value="2228590" table:style-name="ce53">
            <text:p><text:s text:c="2"/>2 228 590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7217" table:style-name="ce53">
            <text:p><text:s text:c="3"/>7 217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3034" table:style-name="ce53">
            <text:p><text:s text:c="3"/>3 03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57" table:style-name="ce53">
            <text:p><text:s text:c="3"/>2 75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50" table:style-name="ce53">
            <text:p><text:s text:c="3"/>15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57" table:style-name="ce53">
            <text:p><text:s text:c="3"/>17 257</text:p>
          </table:table-cell>
          <table:table-cell office:value-type="float" office:value="2220480" table:style-name="ce53">
            <text:p><text:s text:c="2"/>2 220 48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405" table:style-name="ce53">
            <text:p><text:s text:c="3"/>17 405</text:p>
          </table:table-cell>
          <table:table-cell office:value-type="float" office:value="4594067" table:style-name="ce53">
            <text:p><text:s text:c="2"/>4 594 067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23480" table:style-name="ce53">
            <text:p><text:s text:c="3"/>23 480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34144" table:style-name="ce53">
            <text:p><text:s text:c="3"/>34 14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130" table:style-name="ce53">
            <text:p><text:s text:c="3"/>5 1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5" table:style-name="ce53">
            <text:p><text:s text:c="4"/>2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5" table:style-name="ce53">
            <text:p><text:s text:c="4"/>505</text:p>
          </table:table-cell>
          <table:table-cell office:value-type="float" office:value="17423" table:style-name="ce53">
            <text:p><text:s text:c="3"/>17 423</text:p>
          </table:table-cell>
          <table:table-cell office:value-type="float" office:value="4588743" table:style-name="ce53">
            <text:p><text:s text:c="2"/>4 588 74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643" table:style-name="ce53">
            <text:p><text:s text:c="3"/>5 643</text:p>
          </table:table-cell>
          <table:table-cell office:value-type="float" office:value="829929" table:style-name="ce53">
            <text:p><text:s text:c="3"/>829 929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038" table:style-name="ce53">
            <text:p><text:s text:c="3"/>2 038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611" table:style-name="ce53">
            <text:p><text:s text:c="3"/>2 61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152" table:style-name="ce53">
            <text:p><text:s text:c="3"/>7 15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5650" table:style-name="ce53">
            <text:p><text:s text:c="3"/>5 650</text:p>
          </table:table-cell>
          <table:table-cell office:value-type="float" office:value="836348" table:style-name="ce53">
            <text:p><text:s text:c="3"/>836 34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038" table:style-name="ce53">
            <text:p><text:s text:c="3"/>11 038</text:p>
          </table:table-cell>
          <table:table-cell office:value-type="float" office:value="2528775" table:style-name="ce53">
            <text:p><text:s text:c="2"/>2 528 775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10456" table:style-name="ce53">
            <text:p><text:s text:c="3"/>10 456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9415" table:style-name="ce53">
            <text:p><text:s text:c="3"/>9 4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48" table:style-name="ce53">
            <text:p><text:s text:c="3"/>11 048</text:p>
          </table:table-cell>
          <table:table-cell office:value-type="float" office:value="2534516" table:style-name="ce53">
            <text:p><text:s text:c="2"/>2 534 51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106" table:style-name="ce53">
            <text:p><text:s text:c="3"/>17 106</text:p>
          </table:table-cell>
          <table:table-cell office:value-type="float" office:value="2868575" table:style-name="ce53">
            <text:p><text:s text:c="2"/>2 868 575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6455" table:style-name="ce53">
            <text:p><text:s text:c="3"/>16 455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8152" table:style-name="ce53">
            <text:p><text:s text:c="3"/>18 15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110" table:style-name="ce53">
            <text:p><text:s text:c="3"/>2 1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534" table:style-name="ce53">
            <text:p><text:s text:c="3"/>2 53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67" table:style-name="ce53">
            <text:p><text:s text:c="3"/>17 167</text:p>
          </table:table-cell>
          <table:table-cell office:value-type="float" office:value="2871062" table:style-name="ce53">
            <text:p><text:s text:c="2"/>2 871 06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318" table:style-name="ce53">
            <text:p><text:s text:c="3"/>11 318</text:p>
          </table:table-cell>
          <table:table-cell office:value-type="float" office:value="2682574" table:style-name="ce53">
            <text:p><text:s text:c="2"/>2 682 574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4892" table:style-name="ce53">
            <text:p><text:s text:c="3"/>4 892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6032" table:style-name="ce53">
            <text:p><text:s text:c="3"/>6 03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632" table:style-name="ce53">
            <text:p><text:s text:c="3"/>5 6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3" table:style-name="ce53">
            <text:p><text:s text:c="4"/>5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11312" table:style-name="ce53">
            <text:p><text:s text:c="3"/>11 312</text:p>
          </table:table-cell>
          <table:table-cell office:value-type="float" office:value="2686666" table:style-name="ce53">
            <text:p><text:s text:c="2"/>2 686 66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7886" table:style-name="ce53">
            <text:p><text:s text:c="3"/>17 886</text:p>
          </table:table-cell>
          <table:table-cell office:value-type="float" office:value="1939726" table:style-name="ce53">
            <text:p><text:s text:c="2"/>1 939 726</text:p>
          </table:table-cell>
          <table:table-cell office:value-type="float" office:value="239" table:style-name="ce53">
            <text:p><text:s text:c="4"/>239</text:p>
          </table:table-cell>
          <table:table-cell office:value-type="float" office:value="9068" table:style-name="ce53">
            <text:p><text:s text:c="3"/>9 068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1569" table:style-name="ce53">
            <text:p><text:s text:c="3"/>1 56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50" table:style-name="ce53">
            <text:p><text:s text:c="4"/>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91" table:style-name="ce53">
            <text:p><text:s text:c="3"/>18 091</text:p>
          </table:table-cell>
          <table:table-cell office:value-type="float" office:value="1948075" table:style-name="ce53">
            <text:p><text:s text:c="2"/>1 948 0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7103" table:style-name="ce53">
            <text:p><text:s text:c="3"/>17 103</text:p>
          </table:table-cell>
          <table:table-cell office:value-type="float" office:value="1641154" table:style-name="ce53">
            <text:p><text:s text:c="2"/>1 641 154</text:p>
          </table:table-cell>
          <table:table-cell office:value-type="float" office:value="231" table:style-name="ce53">
            <text:p><text:s text:c="4"/>231</text:p>
          </table:table-cell>
          <table:table-cell office:value-type="float" office:value="7508" table:style-name="ce53">
            <text:p><text:s text:c="3"/>7 508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999" table:style-name="ce53">
            <text:p><text:s text:c="4"/>99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50" table:style-name="ce53">
            <text:p><text:s text:c="4"/>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05" table:style-name="ce53">
            <text:p><text:s text:c="3"/>17 305</text:p>
          </table:table-cell>
          <table:table-cell office:value-type="float" office:value="1648513" table:style-name="ce53">
            <text:p><text:s text:c="2"/>1 648 51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83" table:style-name="ce131">
            <text:p><text:s text:c="4"/>783</text:p>
          </table:table-cell>
          <table:table-cell office:value-type="float" office:value="298572" table:style-name="ce131">
            <text:p><text:s text:c="3"/>298 572</text:p>
          </table:table-cell>
          <table:table-cell office:value-type="float" office:value="8" table:style-name="ce131">
            <text:p><text:s text:c="4"/>8</text:p>
          </table:table-cell>
          <table:table-cell office:value-type="float" office:value="1560" table:style-name="ce131">
            <text:p><text:s text:c="3"/>1 560</text:p>
          </table:table-cell>
          <table:table-cell office:value-type="float" office:value="5" table:style-name="ce131">
            <text:p><text:s text:c="4"/>5</text:p>
          </table:table-cell>
          <table:table-cell office:value-type="float" office:value="570" table:style-name="ce131">
            <text:p><text:s text:c="4"/>57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86" table:style-name="ce131">
            <text:p><text:s text:c="4"/>786</text:p>
          </table:table-cell>
          <table:table-cell office:value-type="float" office:value="299562" table:style-name="ce131">
            <text:p><text:s text:c="3"/>299 56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5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8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3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7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7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78"/>
          <table:table-cell table:style-name="ce128"/>
          <table:table-cell table:number-columns-repeated="5" table:style-name="ce7"/>
          <table:table-cell table:style-name="ce79"/>
          <table:table-cell table:number-columns-repeated="4" table:style-name="ce122"/>
          <table:table-cell table:style-name="ce8"/>
          <table:table-cell table:style-name="ce79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2"/>
          <table:table-cell table:style-name="ce8"/>
          <table:table-cell table:number-columns-repeated="2" table:style-name="ce5"/>
          <table:table-cell table:style-name="ce79"/>
          <table:table-cell table:style-name="ce8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2年04月</text:p>
          </table:table-cell>
          <table:covered-table-cell table:number-columns-repeated="10"/>
          <table:table-cell table:number-columns-repeated="3" table:style-name="ce129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12" table:number-rows-spanned="1" table:style-name="ce159">
            <text:p><text:s text:c="3"/>中華民國 102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81">
            <text:p>用水供應</text:p>
          </table:table-cell>
          <table:covered-table-cell/>
          <table:table-cell office:value-type="string" table:number-columns-spanned="2" table:number-rows-spanned="2" table:style-name="ce280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7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7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7">
            <text:p>醫療保健及</text:p>
          </table:table-cell>
          <table:covered-table-cell/>
          <table:table-cell office:value-type="string" table:number-columns-spanned="2" table:number-rows-spanned="1" table:style-name="ce277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社會工作服務業</text:p>
          </table:table-cell>
          <table:covered-table-cell/>
          <table:table-cell office:value-type="string" table:number-columns-spanned="2" table:number-rows-spanned="1" table:style-name="ce27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193" table:style-name="ce24">
            <text:p><text:s text:c="3"/>4 193</text:p>
          </table:table-cell>
          <table:table-cell office:value-type="float" office:value="658539" table:style-name="ce24">
            <text:p><text:s text:c="3"/>658 53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793" table:style-name="ce24">
            <text:p><text:s text:c="3"/>8 7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5051" table:style-name="ce24">
            <text:p><text:s text:c="3"/>25 0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27203" table:style-name="ce24">
            <text:p><text:s text:c="3"/>127 203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283297" table:style-name="ce24">
            <text:p><text:s text:c="3"/>283 29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63" table:style-name="ce24">
            <text:p><text:s text:c="3"/>3 86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77070" table:style-name="ce24">
            <text:p><text:s text:c="3"/>77 070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779" table:style-name="ce24">
            <text:p><text:s text:c="3"/>5 7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7281" table:style-name="ce24">
            <text:p><text:s text:c="3"/>17 28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0359" table:style-name="ce24">
            <text:p><text:s text:c="3"/>20 35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9940" table:style-name="ce24">
            <text:p><text:s text:c="3"/>29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464" table:style-name="ce24">
            <text:p><text:s text:c="3"/>10 464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39642" table:style-name="ce84">
            <text:p><text:s text:c="3"/>39 642</text:p>
          </table:table-cell>
          <table:table-cell table:number-columns-repeated="16" table:style-name="ce83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954" table:style-name="ce24">
            <text:p><text:s text:c="3"/>3 954</text:p>
          </table:table-cell>
          <table:table-cell office:value-type="float" office:value="649471" table:style-name="ce24">
            <text:p><text:s text:c="3"/>649 47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493" table:style-name="ce24">
            <text:p><text:s text:c="3"/>8 4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5051" table:style-name="ce24">
            <text:p><text:s text:c="3"/>25 0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26203" table:style-name="ce24">
            <text:p><text:s text:c="3"/>126 203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277449" table:style-name="ce24">
            <text:p><text:s text:c="3"/>277 44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63" table:style-name="ce24">
            <text:p><text:s text:c="3"/>3 863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76820" table:style-name="ce24">
            <text:p><text:s text:c="3"/>76 82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779" table:style-name="ce24">
            <text:p><text:s text:c="3"/>5 7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7081" table:style-name="ce24">
            <text:p><text:s text:c="3"/>17 081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0109" table:style-name="ce24">
            <text:p><text:s text:c="3"/>20 109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9720" table:style-name="ce24">
            <text:p><text:s text:c="3"/>29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164" table:style-name="ce24">
            <text:p><text:s text:c="3"/>10 164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8942" table:style-name="ce84">
            <text:p><text:s text:c="3"/>38 942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110936" table:style-name="ce24">
            <text:p><text:s text:c="3"/>110 9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8759" table:style-name="ce24">
            <text:p><text:s text:c="3"/>18 759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7658" table:style-name="ce24">
            <text:p><text:s text:c="3"/>47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6550" table:style-name="ce24">
            <text:p><text:s text:c="3"/>16 550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039" table:style-name="ce84">
            <text:p><text:s text:c="3"/>9 039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79306" table:style-name="ce24">
            <text:p><text:s text:c="3"/>79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2365" table:style-name="ce24">
            <text:p><text:s text:c="3"/>4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493" table:style-name="ce24">
            <text:p><text:s text:c="3"/>15 493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15" table:style-name="ce24">
            <text:p><text:s text:c="3"/>3 2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975" table:style-name="ce84">
            <text:p><text:s text:c="3"/>7 97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73334" table:style-name="ce24">
            <text:p><text:s text:c="3"/>73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075" table:style-name="ce24">
            <text:p><text:s text:c="3"/>13 07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9702" table:style-name="ce24">
            <text:p><text:s text:c="3"/>29 7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423" table:style-name="ce24">
            <text:p><text:s text:c="3"/>8 423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788" table:style-name="ce24">
            <text:p><text:s text:c="3"/>5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48" table:style-name="ce84">
            <text:p><text:s text:c="3"/>5 44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42897" table:style-name="ce24">
            <text:p><text:s text:c="3"/>42 8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75" table:style-name="ce24">
            <text:p><text:s text:c="3"/>5 97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9748" table:style-name="ce24">
            <text:p><text:s text:c="3"/>19 7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634" table:style-name="ce24">
            <text:p><text:s text:c="3"/>6 634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85" table:style-name="ce84">
            <text:p><text:s text:c="3"/>2 48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54083" table:style-name="ce24">
            <text:p><text:s text:c="3"/>54 0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2405" table:style-name="ce24">
            <text:p><text:s text:c="3"/>12 40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3893" table:style-name="ce24">
            <text:p><text:s text:c="3"/>23 8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318" table:style-name="ce24">
            <text:p><text:s text:c="3"/>5 318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869" table:style-name="ce84">
            <text:p><text:s text:c="3"/>2 869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33228" table:style-name="ce24">
            <text:p><text:s text:c="3"/>33 2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733" table:style-name="ce24">
            <text:p><text:s text:c="3"/>12 73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50" table:style-name="ce24">
            <text:p><text:s text:c="3"/>2 55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50" table:style-name="ce24">
            <text:p><text:s text:c="3"/>7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8" table:style-name="ce84">
            <text:p><text:s text:c="3"/>1 26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81737" table:style-name="ce24">
            <text:p><text:s text:c="3"/>81 7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937" table:style-name="ce24">
            <text:p><text:s text:c="3"/>11 93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9916" table:style-name="ce24">
            <text:p><text:s text:c="3"/>39 9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558" table:style-name="ce24">
            <text:p><text:s text:c="3"/>8 558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99" table:style-name="ce24">
            <text:p><text:s text:c="3"/>3 09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045" table:style-name="ce24">
            <text:p><text:s text:c="3"/>6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83" table:style-name="ce84">
            <text:p><text:s text:c="3"/>5 68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0436" table:style-name="ce24">
            <text:p><text:s text:c="3"/>10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72" table:style-name="ce24">
            <text:p><text:s text:c="3"/>1 772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84">
            <text:p><text:s text:c="4"/>48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7854" table:style-name="ce24">
            <text:p><text:s text:c="3"/>17 8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581" table:style-name="ce24">
            <text:p><text:s text:c="3"/>6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11" table:style-name="ce24">
            <text:p><text:s text:c="3"/>1 511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4" table:style-name="ce84">
            <text:p><text:s text:c="4"/>27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4497" table:style-name="ce24">
            <text:p><text:s text:c="3"/>24 4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09" table:style-name="ce24">
            <text:p><text:s text:c="3"/>4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74" table:style-name="ce24">
            <text:p><text:s text:c="3"/>3 07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717" table:style-name="ce24">
            <text:p><text:s text:c="3"/>11 7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41" table:style-name="ce24">
            <text:p><text:s text:c="3"/>1 641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84">
            <text:p><text:s text:c="4"/>77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3845" table:style-name="ce24">
            <text:p><text:s text:c="3"/>13 8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557" table:style-name="ce24">
            <text:p><text:s text:c="3"/>5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42" table:style-name="ce24">
            <text:p><text:s text:c="4"/>742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84">
            <text:p><text:s text:c="4"/>40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0133" table:style-name="ce24">
            <text:p><text:s text:c="3"/>20 1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530" table:style-name="ce24">
            <text:p><text:s text:c="3"/>7 53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39" table:style-name="ce24">
            <text:p><text:s text:c="3"/>7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6" table:style-name="ce84">
            <text:p><text:s text:c="4"/>43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6865" table:style-name="ce24">
            <text:p><text:s text:c="3"/>6 8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84">
            <text:p><text:s text:c="4"/>16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5782" table:style-name="ce24">
            <text:p><text:s text:c="3"/>15 7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079" table:style-name="ce24">
            <text:p><text:s text:c="3"/>6 07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042" table:style-name="ce24">
            <text:p><text:s text:c="3"/>6 0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" table:style-name="ce24">
            <text:p><text:s text:c="4"/>133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84">
            <text:p><text:s text:c="4"/>24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7217" table:style-name="ce24">
            <text:p><text:s text:c="3"/>7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72" table:style-name="ce24">
            <text:p><text:s text:c="3"/>3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4" table:style-name="ce24">
            <text:p><text:s text:c="4"/>914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84">
            <text:p><text:s text:c="4"/>6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23480" table:style-name="ce24">
            <text:p><text:s text:c="3"/>23 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469" table:style-name="ce24">
            <text:p><text:s text:c="3"/>9 46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884" table:style-name="ce24">
            <text:p><text:s text:c="3"/>7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52" table:style-name="ce24">
            <text:p><text:s text:c="4"/>852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84">
            <text:p><text:s text:c="4"/>54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0456" table:style-name="ce24">
            <text:p><text:s text:c="3"/>10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54" table:style-name="ce24">
            <text:p><text:s text:c="3"/>3 2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816" table:style-name="ce24">
            <text:p><text:s text:c="3"/>4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83" table:style-name="ce24">
            <text:p><text:s text:c="4"/>683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84">
            <text:p><text:s text:c="4"/>1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455" table:style-name="ce24">
            <text:p><text:s text:c="3"/>16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604" table:style-name="ce24">
            <text:p><text:s text:c="3"/>7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45" table:style-name="ce24">
            <text:p><text:s text:c="3"/>1 945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" table:style-name="ce84">
            <text:p><text:s text:c="4"/>16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4892" table:style-name="ce24">
            <text:p><text:s text:c="3"/>4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3" table:style-name="ce24">
            <text:p><text:s text:c="4"/>563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6" table:style-name="ce84">
            <text:p><text:s text:c="4"/>49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239" table:style-name="ce24">
            <text:p><text:s text:c="4"/>239</text:p>
          </table:table-cell>
          <table:table-cell office:value-type="float" office:value="9068" table:style-name="ce24">
            <text:p><text:s text:c="3"/>9 0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5848" table:style-name="ce24">
            <text:p><text:s text:c="3"/>5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84">
            <text:p><text:s text:c="4"/>7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231" table:style-name="ce24">
            <text:p><text:s text:c="4"/>231</text:p>
          </table:table-cell>
          <table:table-cell office:value-type="float" office:value="7508" table:style-name="ce24">
            <text:p><text:s text:c="3"/>7 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84">
            <text:p><text:s text:c="4"/>1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1560" table:style-name="ce25">
            <text:p><text:s text:c="3"/>1 5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0" table:style-name="ce85">
            <text:p><text:s text:c="4"/>6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05月15日編製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6"/>
          <table:table-cell table:number-columns-repeated="16324" table:style-name="ce19"/>
        </table:table-row>
        <table:table-row table:style-name="ro7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5"/>
          <table:table-cell table:number-columns-repeated="16342" table:style-name="ce107"/>
        </table:table-row>
        <table:table-row table:style-name="ro7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40" table:style-name="ce105"/>
          <table:table-cell table:number-columns-repeated="16342" table:style-name="ce107"/>
        </table:table-row>
        <table:table-row table:style-name="ro7">
          <table:table-cell office:value-type="string" table:style-name="ce108">
            <text:p><text:s text:c="10"/>2.因縣市改制，100年1月份資料依改制後縣市別編製(含99年12月26日以後資料)。</text:p>
          </table:table-cell>
          <table:table-cell table:style-name="ce107"/>
          <table:table-cell table:number-columns-repeated="40" table:style-name="ce105"/>
          <table:table-cell table:number-columns-repeated="16342" table:style-name="ce107"/>
        </table:table-row>
        <table:table-row table:style-name="ro6">
          <table:table-cell table:number-columns-repeated="2" table:style-name="ce5"/>
          <table:table-cell table:style-name="ce86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4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37" table:default-cell-style-name="ce5"/>
        <table:table-column table:style-name="co1" table:number-columns-repeated="16337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repeated="16338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67"/>
          <table:table-cell table:style-name="ce130"/>
          <table:table-cell table:number-columns-repeated="5" table:style-name="ce7"/>
          <table:table-cell table:style-name="ce5"/>
          <table:table-cell table:number-columns-repeated="8" table:style-name="ce12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spanned="2" table:number-rows-spanned="1" table:style-name="ce229"/>
          <table:covered-table-cell/>
          <table:table-cell table:number-columns-repeated="16338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2年04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59">
            <text:p><text:s text:c="3"/>中華民國 102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style-name="ce68"/>
          <table:table-cell table:style-name="ce14"/>
          <table:table-cell table:number-columns-repeated="16338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81">
            <text:p>用水供應</text:p>
          </table:table-cell>
          <table:covered-table-cell/>
          <table:table-cell office:value-type="string" table:number-columns-spanned="2" table:number-rows-spanned="2" table:style-name="ce280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7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7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7">
            <text:p>醫療保健及</text:p>
          </table:table-cell>
          <table:covered-table-cell/>
          <table:table-cell office:value-type="string" table:number-columns-spanned="2" table:number-rows-spanned="1" table:style-name="ce277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spanned="2" table:number-rows-spanned="2" table:style-name="ce231"/>
          <table:covered-table-cell/>
          <table:table-cell table:number-columns-repeated="1633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社會工作服務業</text:p>
          </table:table-cell>
          <table:covered-table-cell/>
          <table:table-cell office:value-type="string" table:number-columns-spanned="2" table:number-rows-spanned="1" table:style-name="ce27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69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2" table:style-name="ce70"/>
          <table:table-cell table:number-columns-repeated="8" table:style-name="ce69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778" table:style-name="ce24">
            <text:p><text:s text:c="3"/>2 778</text:p>
          </table:table-cell>
          <table:table-cell office:value-type="float" office:value="570815" table:style-name="ce24">
            <text:p><text:s text:c="3"/>570 81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55" table:style-name="ce24">
            <text:p><text:s text:c="3"/>6 9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410" table:style-name="ce24">
            <text:p><text:s text:c="3"/>6 41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8321" table:style-name="ce24">
            <text:p><text:s text:c="3"/>28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94" table:style-name="ce24">
            <text:p><text:s text:c="3"/>5 29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8511" table:style-name="ce24">
            <text:p><text:s text:c="3"/>68 511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274673" table:style-name="ce24">
            <text:p><text:s text:c="3"/>274 6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65226" table:style-name="ce24">
            <text:p><text:s text:c="3"/>65 226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13525" table:style-name="ce24">
            <text:p><text:s text:c="3"/>13 5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422" table:style-name="ce24">
            <text:p><text:s text:c="3"/>28 42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943" table:style-name="ce24">
            <text:p><text:s text:c="3"/>10 9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1753" table:style-name="ce24">
            <text:p><text:s text:c="3"/>41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251" table:style-name="ce24">
            <text:p><text:s text:c="3"/>5 251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4086" table:style-name="ce24">
            <text:p><text:s text:c="3"/>14 086</text:p>
          </table:table-cell>
          <table:table-cell table:number-columns-repeated="4" table:style-name="ce83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44" table:style-name="ce24">
            <text:p><text:s text:c="3"/>2 744</text:p>
          </table:table-cell>
          <table:table-cell office:value-type="float" office:value="569246" table:style-name="ce24">
            <text:p><text:s text:c="3"/>569 24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55" table:style-name="ce24">
            <text:p><text:s text:c="3"/>6 9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410" table:style-name="ce24">
            <text:p><text:s text:c="3"/>6 41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8321" table:style-name="ce24">
            <text:p><text:s text:c="3"/>28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94" table:style-name="ce24">
            <text:p><text:s text:c="3"/>5 29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8511" table:style-name="ce24">
            <text:p><text:s text:c="3"/>68 511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273514" table:style-name="ce24">
            <text:p><text:s text:c="3"/>273 5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64816" table:style-name="ce24">
            <text:p><text:s text:c="3"/>64 81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13525" table:style-name="ce24">
            <text:p><text:s text:c="3"/>13 5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422" table:style-name="ce24">
            <text:p><text:s text:c="3"/>28 42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943" table:style-name="ce24">
            <text:p><text:s text:c="3"/>10 9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1753" table:style-name="ce24">
            <text:p><text:s text:c="3"/>41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251" table:style-name="ce24">
            <text:p><text:s text:c="3"/>5 251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4086" table:style-name="ce24">
            <text:p><text:s text:c="3"/>14 086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72316" table:style-name="ce24">
            <text:p><text:s text:c="3"/>72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834" table:style-name="ce24">
            <text:p><text:s text:c="3"/>3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023" table:style-name="ce24">
            <text:p><text:s text:c="3"/>8 02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0473" table:style-name="ce24">
            <text:p><text:s text:c="3"/>40 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326" table:style-name="ce24">
            <text:p><text:s text:c="3"/>10 326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85" table:style-name="ce24">
            <text:p><text:s text:c="3"/>2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75" table:style-name="ce24">
            <text:p><text:s text:c="3"/>2 275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69053" table:style-name="ce24">
            <text:p><text:s text:c="3"/>69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22" table:style-name="ce24">
            <text:p><text:s text:c="3"/>3 82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6605" table:style-name="ce24">
            <text:p><text:s text:c="3"/>36 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6290" table:style-name="ce24">
            <text:p><text:s text:c="3"/>16 290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10" table:style-name="ce24">
            <text:p><text:s text:c="3"/>2 210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53826" table:style-name="ce24">
            <text:p><text:s text:c="3"/>53 8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5358" table:style-name="ce24">
            <text:p><text:s text:c="3"/>25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646" table:style-name="ce24">
            <text:p><text:s text:c="3"/>10 646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310" table:style-name="ce24">
            <text:p><text:s text:c="3"/>6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2" table:style-name="ce24">
            <text:p><text:s text:c="3"/>1 282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85" table:style-name="ce24">
            <text:p><text:s text:c="4"/>285</text:p>
          </table:table-cell>
          <table:table-cell office:value-type="float" office:value="61527" table:style-name="ce24">
            <text:p><text:s text:c="3"/>61 5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698" table:style-name="ce24">
            <text:p><text:s text:c="3"/>9 698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35561" table:style-name="ce24">
            <text:p><text:s text:c="3"/>3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718" table:style-name="ce24">
            <text:p><text:s text:c="3"/>3 718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8" table:style-name="ce24">
            <text:p><text:s text:c="3"/>1 918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50129" table:style-name="ce24">
            <text:p><text:s text:c="3"/>50 1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20" table:style-name="ce24">
            <text:p><text:s text:c="3"/>8 52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2938" table:style-name="ce24">
            <text:p><text:s text:c="3"/>22 9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4942" table:style-name="ce24">
            <text:p><text:s text:c="3"/>4 942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98" table:style-name="ce24">
            <text:p><text:s text:c="3"/>3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19" table:style-name="ce24">
            <text:p><text:s text:c="3"/>1 519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0675" table:style-name="ce24">
            <text:p><text:s text:c="3"/>10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140" table:style-name="ce24">
            <text:p><text:s text:c="3"/>6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70" table:style-name="ce24">
            <text:p><text:s text:c="3"/>1 27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65" table:style-name="ce24">
            <text:p><text:s text:c="4"/>265</text:p>
          </table:table-cell>
          <table:table-cell office:value-type="float" office:value="51915" table:style-name="ce24">
            <text:p><text:s text:c="3"/>51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94" table:style-name="ce24">
            <text:p><text:s text:c="3"/>4 39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8305" table:style-name="ce24">
            <text:p><text:s text:c="3"/>28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968" table:style-name="ce24">
            <text:p><text:s text:c="3"/>8 968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174" table:style-name="ce24">
            <text:p><text:s text:c="3"/>11 1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05" table:style-name="ce24">
            <text:p><text:s text:c="3"/>3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60" table:style-name="ce24">
            <text:p><text:s text:c="3"/>2 960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28588" table:style-name="ce24">
            <text:p><text:s text:c="3"/>28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05" table:style-name="ce24">
            <text:p><text:s text:c="4"/>605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800" table:style-name="ce24">
            <text:p><text:s text:c="3"/>21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20274" table:style-name="ce24">
            <text:p><text:s text:c="3"/>20 2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28" table:style-name="ce24">
            <text:p><text:s text:c="3"/>6 92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2" table:style-name="ce24">
            <text:p><text:s text:c="4"/>162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2" table:style-name="ce24">
            <text:p><text:s text:c="3"/>1 54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26394" table:style-name="ce24">
            <text:p><text:s text:c="3"/>26 3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366" table:style-name="ce24">
            <text:p><text:s text:c="3"/>12 3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" table:style-name="ce24">
            <text:p><text:s text:c="4"/>137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974" table:style-name="ce24">
            <text:p><text:s text:c="3"/>5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8" table:style-name="ce24">
            <text:p><text:s text:c="4"/>488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9029" table:style-name="ce24">
            <text:p><text:s text:c="3"/>9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6" table:style-name="ce24">
            <text:p><text:s text:c="3"/>5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22968" table:style-name="ce24">
            <text:p><text:s text:c="3"/>22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491" table:style-name="ce24">
            <text:p><text:s text:c="3"/>14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3" table:style-name="ce24">
            <text:p><text:s text:c="4"/>453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9" table:style-name="ce24">
            <text:p><text:s text:c="4"/>459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034" table:style-name="ce24">
            <text:p><text:s text:c="3"/>3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4" table:style-name="ce24">
            <text:p><text:s text:c="4"/>244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34144" table:style-name="ce24">
            <text:p><text:s text:c="3"/>34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520" table:style-name="ce24">
            <text:p><text:s text:c="3"/>10 5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075" table:style-name="ce24">
            <text:p><text:s text:c="3"/>6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01" table:style-name="ce24">
            <text:p><text:s text:c="3"/>1 501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415" table:style-name="ce24">
            <text:p><text:s text:c="3"/>9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30" table:style-name="ce24">
            <text:p><text:s text:c="3"/>1 230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6" table:style-name="ce24">
            <text:p><text:s text:c="4"/>176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8152" table:style-name="ce24">
            <text:p><text:s text:c="3"/>18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995" table:style-name="ce24">
            <text:p><text:s text:c="3"/>14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5" table:style-name="ce24">
            <text:p><text:s text:c="4"/>395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032" table:style-name="ce24">
            <text:p><text:s text:c="3"/>6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21" table:style-name="ce24">
            <text:p><text:s text:c="3"/>4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" table:style-name="ce24">
            <text:p><text:s text:c="4"/>365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570" table:style-name="ce25">
            <text:p><text:s text:c="4"/>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5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5"/>
        </table:table-row>
        <table:table-row table:style-name="ro3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16382" table:style-name="ce105"/>
        </table:table-row>
        <table:table-row table:style-name="ro13">
          <table:table-cell table:style-name="ce106"/>
          <table:table-cell office:value-type="string" table:style-name="ce105">
            <text:p>2.因縣市改制，100年1月份資料依改制後縣市別編製(含99年12月26日以後資料)。</text:p>
          </table:table-cell>
          <table:table-cell table:number-columns-repeated="16382" table:style-name="ce105"/>
        </table:table-row>
        <table:table-row table:style-name="ro6">
          <table:table-cell table:number-columns-repeated="16384"/>
        </table:table-row>
        <table:table-row table:style-name="ro14">
          <table:table-cell table:style-name="ce75"/>
          <table:table-cell table:number-columns-repeated="6" table:style-name="ce76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現有行業-06" table:style-name="ta5" table:print-ranges="現有行業-06.A1:現有行業-06.V32">
        <table:table-column table:style-name="co45" table:default-cell-style-name="ce91"/>
        <table:table-column table:style-name="co46" table:default-cell-style-name="ce91"/>
        <table:table-column table:style-name="co22" table:default-cell-style-name="ce91"/>
        <table:table-column table:style-name="co47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7" table:number-columns-repeated="16362" table:default-cell-style-name="ce91"/>
        <table:table-row table:style-name="ro1">
          <table:table-cell office:value-type="string" table:style-name="ce90">
            <text:p>公開類</text:p>
          </table:table-cell>
          <table:table-cell table:number-columns-repeated="2" table:style-name="ce91"/>
          <table:table-cell table:number-columns-spanned="5" table:number-rows-spanned="1" table:style-name="ce252"/>
          <table:covered-table-cell table:number-columns-repeated="4"/>
          <table:table-cell table:number-columns-repeated="10" table:style-name="ce91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90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2">
            <text:p>月 <text:s/>報</text:p>
          </table:table-cell>
          <table:table-cell office:value-type="string" table:style-name="ce93">
            <text:p>次月20日前編報</text:p>
          </table:table-cell>
          <table:table-cell table:number-columns-spanned="16" table:number-rows-spanned="1" table:style-name="ce291"/>
          <table:covered-table-cell table:number-columns-repeated="15"/>
          <table:table-cell office:value-type="string" table:number-columns-spanned="2" table:number-rows-spanned="1" table:style-name="ce292">
            <text:p>表 <text:s text:c="3"/>號</text:p>
          </table:table-cell>
          <table:covered-table-cell/>
          <table:table-cell office:value-type="string" table:number-columns-spanned="2" table:number-rows-spanned="1" table:style-name="ce293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分</text:p>
          </table:table-cell>
          <table:covered-table-cell table:number-columns-repeated="21"/>
          <table:table-cell table:number-columns-repeated="16362" table:style-name="ce9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5"/>
          <table:table-cell office:value-type="string" table:number-columns-spanned="13" table:number-rows-spanned="1" table:style-name="ce256">
            <text:p><text:s text:c="3"/>中華民國 102年04月底</text:p>
          </table:table-cell>
          <table:covered-table-cell table:number-columns-repeated="12"/>
          <table:table-cell table:style-name="ce95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95"/>
        </table:table-row>
        <table:table-row table:style-name="ro15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89">
            <text:p>1萬元以上</text:p>
          </table:table-cell>
          <table:covered-table-cell/>
          <table:table-cell office:value-type="string" table:number-columns-spanned="2" table:number-rows-spanned="1" table:style-name="ce289">
            <text:p>5萬元以上</text:p>
          </table:table-cell>
          <table:covered-table-cell/>
          <table:table-cell office:value-type="string" table:number-columns-spanned="2" table:number-rows-spanned="1" table:style-name="ce289">
            <text:p>10萬元以上</text:p>
          </table:table-cell>
          <table:covered-table-cell/>
          <table:table-cell office:value-type="string" table:number-columns-spanned="2" table:number-rows-spanned="1" table:style-name="ce289">
            <text:p>50萬元以上</text:p>
          </table:table-cell>
          <table:covered-table-cell/>
          <table:table-cell office:value-type="string" table:number-columns-spanned="2" table:number-rows-spanned="1" table:style-name="ce289">
            <text:p>1百萬元以上</text:p>
          </table:table-cell>
          <table:covered-table-cell/>
          <table:table-cell office:value-type="string" table:number-columns-spanned="2" table:number-rows-spanned="1" table:style-name="ce289">
            <text:p>5百萬元以上</text:p>
          </table:table-cell>
          <table:covered-table-cell/>
          <table:table-cell office:value-type="string" table:number-columns-spanned="2" table:number-rows-spanned="1" table:style-name="ce289">
            <text:p>1千萬元以上</text:p>
          </table:table-cell>
          <table:covered-table-cell/>
          <table:table-cell office:value-type="string" table:number-columns-spanned="2" table:number-rows-spanned="2" table:style-name="ce294">
            <text:p>5千萬元以上</text:p>
          </table:table-cell>
          <table:covered-table-cell/>
          <table:table-cell table:number-columns-repeated="16362" table:style-name="ce9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未滿5萬元</text:p>
          </table:table-cell>
          <table:covered-table-cell/>
          <table:table-cell office:value-type="string" table:number-columns-spanned="2" table:number-rows-spanned="1" table:style-name="ce295">
            <text:p>未滿10萬元</text:p>
          </table:table-cell>
          <table:covered-table-cell/>
          <table:table-cell office:value-type="string" table:number-columns-spanned="2" table:number-rows-spanned="1" table:style-name="ce295">
            <text:p>未滿50萬元</text:p>
          </table:table-cell>
          <table:covered-table-cell/>
          <table:table-cell office:value-type="string" table:number-columns-spanned="2" table:number-rows-spanned="1" table:style-name="ce295">
            <text:p>未滿1百萬元</text:p>
          </table:table-cell>
          <table:covered-table-cell/>
          <table:table-cell office:value-type="string" table:number-columns-spanned="2" table:number-rows-spanned="1" table:style-name="ce295">
            <text:p>未滿5百萬元</text:p>
          </table:table-cell>
          <table:covered-table-cell/>
          <table:table-cell office:value-type="string" table:number-columns-spanned="2" table:number-rows-spanned="1" table:style-name="ce295">
            <text:p>未滿1千萬元</text:p>
          </table:table-cell>
          <table:covered-table-cell/>
          <table:table-cell office:value-type="string" table:number-columns-spanned="2" table:number-rows-spanned="1" table:style-name="ce29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6"/>
        </table:table-row>
        <table:table-row table:style-name="ro17">
          <table:covered-table-cell/>
          <table:covered-table-cell/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100">
            <text:p>資本額</text:p>
          </table:table-cell>
          <table:table-cell table:number-columns-repeated="16362" table:style-name="ce96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787069" table:style-name="ce117">
            <text:p>787 069<text:s/></text:p>
          </table:table-cell>
          <table:table-cell office:value-type="float" office:value="153457218" table:style-name="ce118">
            <text:p>153 457 218<text:s/></text:p>
          </table:table-cell>
          <table:table-cell office:value-type="float" office:value="219141" table:style-name="ce117">
            <text:p>219 141<text:s/></text:p>
          </table:table-cell>
          <table:table-cell office:value-type="float" office:value="881608" table:style-name="ce118">
            <text:p><text:s/>881 608<text:s/></text:p>
          </table:table-cell>
          <table:table-cell office:value-type="float" office:value="193416" table:style-name="ce117">
            <text:p>193 416<text:s/></text:p>
          </table:table-cell>
          <table:table-cell office:value-type="float" office:value="4651885" table:style-name="ce118">
            <text:p>4 651 885<text:s/></text:p>
          </table:table-cell>
          <table:table-cell office:value-type="float" office:value="65183" table:style-name="ce117">
            <text:p>65 183<text:s/></text:p>
          </table:table-cell>
          <table:table-cell office:value-type="float" office:value="3700437" table:style-name="ce118">
            <text:p>3 700 437<text:s/></text:p>
          </table:table-cell>
          <table:table-cell office:value-type="float" office:value="260453" table:style-name="ce117">
            <text:p>260 453<text:s/></text:p>
          </table:table-cell>
          <table:table-cell office:value-type="float" office:value="50919513" table:style-name="ce118">
            <text:p>50 919 513<text:s/></text:p>
          </table:table-cell>
          <table:table-cell office:value-type="float" office:value="12324" table:style-name="ce117">
            <text:p>12 324<text:s/></text:p>
          </table:table-cell>
          <table:table-cell office:value-type="float" office:value="7573347" table:style-name="ce118">
            <text:p>7 573 347<text:s/></text:p>
          </table:table-cell>
          <table:table-cell office:value-type="float" office:value="31809" table:style-name="ce117">
            <text:p>31 809<text:s/></text:p>
          </table:table-cell>
          <table:table-cell office:value-type="float" office:value="48328393" table:style-name="ce118">
            <text:p>48 328 393<text:s/></text:p>
          </table:table-cell>
          <table:table-cell office:value-type="float" office:value="3795" table:style-name="ce117">
            <text:p>3 795<text:s/></text:p>
          </table:table-cell>
          <table:table-cell office:value-type="float" office:value="20690973" table:style-name="ce118">
            <text:p>20 690 973<text:s/></text:p>
          </table:table-cell>
          <table:table-cell office:value-type="float" office:value="927" table:style-name="ce117">
            <text:p><text:s/>927<text:s/></text:p>
          </table:table-cell>
          <table:table-cell office:value-type="float" office:value="11984311" table:style-name="ce118">
            <text:p>11 984 31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4726751" table:style-name="ce118">
            <text:p>4 726 7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1">
            <text:p>　農、林、漁、牧業</text:p>
          </table:table-cell>
          <table:table-cell table:style-name="ce119"/>
          <table:table-cell office:value-type="float" office:value="4984" table:style-name="ce117">
            <text:p>4 984<text:s/></text:p>
          </table:table-cell>
          <table:table-cell office:value-type="float" office:value="2691037" table:style-name="ce118">
            <text:p>2 691 037<text:s/></text:p>
          </table:table-cell>
          <table:table-cell office:value-type="float" office:value="937" table:style-name="ce117">
            <text:p><text:s/>937<text:s/></text:p>
          </table:table-cell>
          <table:table-cell office:value-type="float" office:value="3718" table:style-name="ce118">
            <text:p><text:s/>3 718<text:s/></text:p>
          </table:table-cell>
          <table:table-cell office:value-type="float" office:value="661" table:style-name="ce117">
            <text:p><text:s/>661<text:s/></text:p>
          </table:table-cell>
          <table:table-cell office:value-type="float" office:value="14527" table:style-name="ce118">
            <text:p><text:s/>14 527<text:s/></text:p>
          </table:table-cell>
          <table:table-cell office:value-type="float" office:value="397" table:style-name="ce117">
            <text:p><text:s/>397<text:s/></text:p>
          </table:table-cell>
          <table:table-cell office:value-type="float" office:value="22557" table:style-name="ce118">
            <text:p><text:s/>22 557<text:s/></text:p>
          </table:table-cell>
          <table:table-cell office:value-type="float" office:value="2199" table:style-name="ce117">
            <text:p>2 199<text:s/></text:p>
          </table:table-cell>
          <table:table-cell office:value-type="float" office:value="421053" table:style-name="ce118">
            <text:p><text:s/>421 053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79335" table:style-name="ce118">
            <text:p><text:s/>79 335<text:s/></text:p>
          </table:table-cell>
          <table:table-cell office:value-type="float" office:value="491" table:style-name="ce117">
            <text:p><text:s/>491<text:s/></text:p>
          </table:table-cell>
          <table:table-cell office:value-type="float" office:value="929235" table:style-name="ce118">
            <text:p><text:s/>929 23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685273" table:style-name="ce118">
            <text:p><text:s/>685 273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465340" table:style-name="ce118">
            <text:p><text:s/>465 34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礦業及土石採取業</text:p>
          </table:table-cell>
          <table:table-cell table:style-name="ce119"/>
          <table:table-cell office:value-type="float" office:value="1871" table:style-name="ce117">
            <text:p>1 871<text:s/></text:p>
          </table:table-cell>
          <table:table-cell office:value-type="float" office:value="1176660" table:style-name="ce118">
            <text:p>1 176 660<text:s/></text:p>
          </table:table-cell>
          <table:table-cell office:value-type="float" office:value="170" table:style-name="ce117">
            <text:p><text:s/>170<text:s/></text:p>
          </table:table-cell>
          <table:table-cell office:value-type="float" office:value="887" table:style-name="ce118">
            <text:p><text:s text:c="2"/>887<text:s/></text:p>
          </table:table-cell>
          <table:table-cell office:value-type="float" office:value="356" table:style-name="ce117">
            <text:p><text:s/>356<text:s/></text:p>
          </table:table-cell>
          <table:table-cell office:value-type="float" office:value="10012" table:style-name="ce118">
            <text:p><text:s/>10 012<text:s/></text:p>
          </table:table-cell>
          <table:table-cell office:value-type="float" office:value="120" table:style-name="ce117">
            <text:p><text:s/>120<text:s/></text:p>
          </table:table-cell>
          <table:table-cell office:value-type="float" office:value="7280" table:style-name="ce118">
            <text:p><text:s/>7 280<text:s/></text:p>
          </table:table-cell>
          <table:table-cell office:value-type="float" office:value="848" table:style-name="ce117">
            <text:p><text:s/>848<text:s/></text:p>
          </table:table-cell>
          <table:table-cell office:value-type="float" office:value="180845" table:style-name="ce118">
            <text:p><text:s/>180 845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44010" table:style-name="ce118">
            <text:p><text:s/>44 010<text:s/></text:p>
          </table:table-cell>
          <table:table-cell office:value-type="float" office:value="235" table:style-name="ce117">
            <text:p><text:s/>235<text:s/></text:p>
          </table:table-cell>
          <table:table-cell office:value-type="float" office:value="396062" table:style-name="ce118">
            <text:p><text:s/>396 062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247355" table:style-name="ce118">
            <text:p><text:s/>247 355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290210" table:style-name="ce118">
            <text:p><text:s/>290 21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製造業</text:p>
          </table:table-cell>
          <table:table-cell table:style-name="ce119"/>
          <table:table-cell office:value-type="float" office:value="44047" table:style-name="ce117">
            <text:p>44 047<text:s/></text:p>
          </table:table-cell>
          <table:table-cell office:value-type="float" office:value="12185661" table:style-name="ce118">
            <text:p>12 185 661<text:s/></text:p>
          </table:table-cell>
          <table:table-cell office:value-type="float" office:value="13036" table:style-name="ce117">
            <text:p>13 036<text:s/></text:p>
          </table:table-cell>
          <table:table-cell office:value-type="float" office:value="54389" table:style-name="ce118">
            <text:p><text:s/>54 389<text:s/></text:p>
          </table:table-cell>
          <table:table-cell office:value-type="float" office:value="14266" table:style-name="ce117">
            <text:p>14 266<text:s/></text:p>
          </table:table-cell>
          <table:table-cell office:value-type="float" office:value="363906" table:style-name="ce118">
            <text:p><text:s/>363 906<text:s/></text:p>
          </table:table-cell>
          <table:table-cell office:value-type="float" office:value="2594" table:style-name="ce117">
            <text:p>2 594<text:s/></text:p>
          </table:table-cell>
          <table:table-cell office:value-type="float" office:value="156839" table:style-name="ce118">
            <text:p><text:s/>156 839<text:s/></text:p>
          </table:table-cell>
          <table:table-cell office:value-type="float" office:value="10225" table:style-name="ce117">
            <text:p>10 225<text:s/></text:p>
          </table:table-cell>
          <table:table-cell office:value-type="float" office:value="2033618" table:style-name="ce118">
            <text:p>2 033 618<text:s/></text:p>
          </table:table-cell>
          <table:table-cell office:value-type="float" office:value="1411" table:style-name="ce117">
            <text:p>1 411<text:s/></text:p>
          </table:table-cell>
          <table:table-cell office:value-type="float" office:value="760688" table:style-name="ce118">
            <text:p><text:s/>760 688<text:s/></text:p>
          </table:table-cell>
          <table:table-cell office:value-type="float" office:value="1900" table:style-name="ce117">
            <text:p>1 900<text:s/></text:p>
          </table:table-cell>
          <table:table-cell office:value-type="float" office:value="2962528" table:style-name="ce118">
            <text:p>2 962 528<text:s/></text:p>
          </table:table-cell>
          <table:table-cell office:value-type="float" office:value="492" table:style-name="ce117">
            <text:p><text:s/>492<text:s/></text:p>
          </table:table-cell>
          <table:table-cell office:value-type="float" office:value="2661460" table:style-name="ce118">
            <text:p>2 661 460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506234" table:style-name="ce118">
            <text:p>1 506 23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686000" table:style-name="ce118">
            <text:p>1 686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電力及燃氣供應業</text:p>
          </table:table-cell>
          <table:table-cell table:style-name="ce119"/>
          <table:table-cell office:value-type="float" office:value="183" table:style-name="ce117">
            <text:p><text:s/>183<text:s/></text:p>
          </table:table-cell>
          <table:table-cell office:value-type="float" office:value="105560" table:style-name="ce118">
            <text:p><text:s/>105 56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75" table:style-name="ce118">
            <text:p><text:s text:c="2"/>275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280" table:style-name="ce118">
            <text:p><text:s text:c="2"/>280<text:s/></text:p>
          </table:table-cell>
          <table:table-cell office:value-type="float" office:value="128" table:style-name="ce117">
            <text:p><text:s/>128<text:s/></text:p>
          </table:table-cell>
          <table:table-cell office:value-type="float" office:value="23615" table:style-name="ce118">
            <text:p><text:s/>23 615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95" table:style-name="ce118">
            <text:p><text:s/>7 39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462" table:style-name="ce118">
            <text:p><text:s/>16 46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500" table:style-name="ce118">
            <text:p><text:s/>6 50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1000" table:style-name="ce118">
            <text:p><text:s/>51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用水供應及污染整治業</text:p>
          </table:table-cell>
          <table:table-cell table:style-name="ce119"/>
          <table:table-cell office:value-type="float" office:value="3373" table:style-name="ce117">
            <text:p>3 373<text:s/></text:p>
          </table:table-cell>
          <table:table-cell office:value-type="float" office:value="1344443" table:style-name="ce118">
            <text:p>1 344 443<text:s/></text:p>
          </table:table-cell>
          <table:table-cell office:value-type="float" office:value="337" table:style-name="ce117">
            <text:p><text:s/>337<text:s/></text:p>
          </table:table-cell>
          <table:table-cell office:value-type="float" office:value="1457" table:style-name="ce118">
            <text:p><text:s/>1 457<text:s/></text:p>
          </table:table-cell>
          <table:table-cell office:value-type="float" office:value="530" table:style-name="ce117">
            <text:p><text:s/>530<text:s/></text:p>
          </table:table-cell>
          <table:table-cell office:value-type="float" office:value="12205" table:style-name="ce118">
            <text:p><text:s/>12 205<text:s/>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17797" table:style-name="ce118">
            <text:p><text:s/>17 797<text:s/></text:p>
          </table:table-cell>
          <table:table-cell office:value-type="float" office:value="1783" table:style-name="ce117">
            <text:p>1 783<text:s/></text:p>
          </table:table-cell>
          <table:table-cell office:value-type="float" office:value="373570" table:style-name="ce118">
            <text:p><text:s/>373 570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23700" table:style-name="ce118">
            <text:p><text:s/>23 700<text:s/>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426865" table:style-name="ce118">
            <text:p><text:s/>426 865<text:s/></text:p>
          </table:table-cell>
          <table:table-cell office:value-type="float" office:value="71" table:style-name="ce117">
            <text:p><text:s/>71<text:s/></text:p>
          </table:table-cell>
          <table:table-cell office:value-type="float" office:value="365851" table:style-name="ce118">
            <text:p><text:s/>365 85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23000" table:style-name="ce118">
            <text:p><text:s/>12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營造業</text:p>
          </table:table-cell>
          <table:table-cell table:style-name="ce119"/>
          <table:table-cell office:value-type="float" office:value="63497" table:style-name="ce117">
            <text:p>63 497<text:s/></text:p>
          </table:table-cell>
          <table:table-cell office:value-type="float" office:value="31563903" table:style-name="ce118">
            <text:p>31 563 903<text:s/></text:p>
          </table:table-cell>
          <table:table-cell office:value-type="float" office:value="2469" table:style-name="ce117">
            <text:p>2 469<text:s/></text:p>
          </table:table-cell>
          <table:table-cell office:value-type="float" office:value="11842" table:style-name="ce118">
            <text:p><text:s/>11 842<text:s/></text:p>
          </table:table-cell>
          <table:table-cell office:value-type="float" office:value="6016" table:style-name="ce117">
            <text:p>6 016<text:s/></text:p>
          </table:table-cell>
          <table:table-cell office:value-type="float" office:value="166893" table:style-name="ce118">
            <text:p><text:s/>166 893<text:s/></text:p>
          </table:table-cell>
          <table:table-cell office:value-type="float" office:value="3454" table:style-name="ce117">
            <text:p>3 454<text:s/></text:p>
          </table:table-cell>
          <table:table-cell office:value-type="float" office:value="196682" table:style-name="ce118">
            <text:p><text:s/>196 682<text:s/></text:p>
          </table:table-cell>
          <table:table-cell office:value-type="float" office:value="38011" table:style-name="ce117">
            <text:p>38 011<text:s/></text:p>
          </table:table-cell>
          <table:table-cell office:value-type="float" office:value="8133341" table:style-name="ce118">
            <text:p>8 133 341<text:s/></text:p>
          </table:table-cell>
          <table:table-cell office:value-type="float" office:value="4245" table:style-name="ce117">
            <text:p>4 245<text:s/></text:p>
          </table:table-cell>
          <table:table-cell office:value-type="float" office:value="3064125" table:style-name="ce118">
            <text:p>3 064 125<text:s/></text:p>
          </table:table-cell>
          <table:table-cell office:value-type="float" office:value="8344" table:style-name="ce117">
            <text:p>8 344<text:s/></text:p>
          </table:table-cell>
          <table:table-cell office:value-type="float" office:value="12753863" table:style-name="ce118">
            <text:p>12 753 863<text:s/></text:p>
          </table:table-cell>
          <table:table-cell office:value-type="float" office:value="736" table:style-name="ce117">
            <text:p><text:s/>736<text:s/></text:p>
          </table:table-cell>
          <table:table-cell office:value-type="float" office:value="4124223" table:style-name="ce118">
            <text:p>4 124 223<text:s/></text:p>
          </table:table-cell>
          <table:table-cell office:value-type="float" office:value="216" table:style-name="ce117">
            <text:p><text:s/>216<text:s/></text:p>
          </table:table-cell>
          <table:table-cell office:value-type="float" office:value="2752934" table:style-name="ce118">
            <text:p>2 752 93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360000" table:style-name="ce118">
            <text:p><text:s/>36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批發及零售業</text:p>
          </table:table-cell>
          <table:table-cell table:style-name="ce119"/>
          <table:table-cell office:value-type="float" office:value="465123" table:style-name="ce117">
            <text:p>465 123<text:s/></text:p>
          </table:table-cell>
          <table:table-cell office:value-type="float" office:value="67613140" table:style-name="ce118">
            <text:p>67 613 140<text:s/></text:p>
          </table:table-cell>
          <table:table-cell office:value-type="float" office:value="151106" table:style-name="ce117">
            <text:p>151 106<text:s/></text:p>
          </table:table-cell>
          <table:table-cell office:value-type="float" office:value="617278" table:style-name="ce118">
            <text:p><text:s/>617 278<text:s/></text:p>
          </table:table-cell>
          <table:table-cell office:value-type="float" office:value="113159" table:style-name="ce117">
            <text:p>113 159<text:s/></text:p>
          </table:table-cell>
          <table:table-cell office:value-type="float" office:value="2614246" table:style-name="ce118">
            <text:p>2 614 246<text:s/></text:p>
          </table:table-cell>
          <table:table-cell office:value-type="float" office:value="37924" table:style-name="ce117">
            <text:p>37 924<text:s/></text:p>
          </table:table-cell>
          <table:table-cell office:value-type="float" office:value="2159283" table:style-name="ce118">
            <text:p>2 159 283<text:s/></text:p>
          </table:table-cell>
          <table:table-cell office:value-type="float" office:value="143200" table:style-name="ce117">
            <text:p>143 200<text:s/></text:p>
          </table:table-cell>
          <table:table-cell office:value-type="float" office:value="27787905" table:style-name="ce118">
            <text:p>27 787 905<text:s/></text:p>
          </table:table-cell>
          <table:table-cell office:value-type="float" office:value="4574" table:style-name="ce117">
            <text:p>4 574<text:s/></text:p>
          </table:table-cell>
          <table:table-cell office:value-type="float" office:value="2537551" table:style-name="ce118">
            <text:p>2 537 551<text:s/></text:p>
          </table:table-cell>
          <table:table-cell office:value-type="float" office:value="13302" table:style-name="ce117">
            <text:p>13 302<text:s/></text:p>
          </table:table-cell>
          <table:table-cell office:value-type="float" office:value="19825245" table:style-name="ce118">
            <text:p>19 825 245<text:s/></text:p>
          </table:table-cell>
          <table:table-cell office:value-type="float" office:value="1596" table:style-name="ce117">
            <text:p>1 596<text:s/></text:p>
          </table:table-cell>
          <table:table-cell office:value-type="float" office:value="8587831" table:style-name="ce118">
            <text:p>8 587 831<text:s/>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3316402" table:style-name="ce118">
            <text:p>3 316 40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67400" table:style-name="ce118">
            <text:p><text:s/>167 4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運輸及倉儲業</text:p>
          </table:table-cell>
          <table:table-cell table:style-name="ce119"/>
          <table:table-cell office:value-type="float" office:value="27160" table:style-name="ce117">
            <text:p>27 160<text:s/></text:p>
          </table:table-cell>
          <table:table-cell office:value-type="float" office:value="6153697" table:style-name="ce118">
            <text:p>6 153 697<text:s/></text:p>
          </table:table-cell>
          <table:table-cell office:value-type="float" office:value="773" table:style-name="ce117">
            <text:p><text:s/>773<text:s/></text:p>
          </table:table-cell>
          <table:table-cell office:value-type="float" office:value="3196" table:style-name="ce118">
            <text:p><text:s/>3 196<text:s/></text:p>
          </table:table-cell>
          <table:table-cell office:value-type="float" office:value="23267" table:style-name="ce117">
            <text:p>23 267<text:s/></text:p>
          </table:table-cell>
          <table:table-cell office:value-type="float" office:value="703023" table:style-name="ce118">
            <text:p><text:s/>703 023<text:s/></text:p>
          </table:table-cell>
          <table:table-cell office:value-type="float" office:value="457" table:style-name="ce117">
            <text:p><text:s/>457<text:s/></text:p>
          </table:table-cell>
          <table:table-cell office:value-type="float" office:value="27071" table:style-name="ce118">
            <text:p><text:s/>27 071<text:s/></text:p>
          </table:table-cell>
          <table:table-cell office:value-type="float" office:value="1212" table:style-name="ce117">
            <text:p>1 212<text:s/></text:p>
          </table:table-cell>
          <table:table-cell office:value-type="float" office:value="241555" table:style-name="ce118">
            <text:p><text:s/>241 555<text:s/></text:p>
          </table:table-cell>
          <table:table-cell office:value-type="float" office:value="240" table:style-name="ce117">
            <text:p><text:s/>240<text:s/></text:p>
          </table:table-cell>
          <table:table-cell office:value-type="float" office:value="146585" table:style-name="ce118">
            <text:p><text:s/>146 585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1533351" table:style-name="ce118">
            <text:p>1 533 351<text:s/>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1454791" table:style-name="ce118">
            <text:p>1 454 791<text:s/></text:p>
          </table:table-cell>
          <table:table-cell office:value-type="float" office:value="146" table:style-name="ce117">
            <text:p><text:s/>146<text:s/></text:p>
          </table:table-cell>
          <table:table-cell office:value-type="float" office:value="1974126" table:style-name="ce118">
            <text:p>1 974 12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住宿及餐飲業</text:p>
          </table:table-cell>
          <table:table-cell table:style-name="ce119"/>
          <table:table-cell office:value-type="float" office:value="58873" table:style-name="ce117">
            <text:p>58 873<text:s/></text:p>
          </table:table-cell>
          <table:table-cell office:value-type="float" office:value="8887162" table:style-name="ce118">
            <text:p>8 887 162<text:s/></text:p>
          </table:table-cell>
          <table:table-cell office:value-type="float" office:value="13407" table:style-name="ce117">
            <text:p>13 407<text:s/></text:p>
          </table:table-cell>
          <table:table-cell office:value-type="float" office:value="55070" table:style-name="ce118">
            <text:p><text:s/>55 070<text:s/></text:p>
          </table:table-cell>
          <table:table-cell office:value-type="float" office:value="12240" table:style-name="ce117">
            <text:p>12 240<text:s/></text:p>
          </table:table-cell>
          <table:table-cell office:value-type="float" office:value="251080" table:style-name="ce118">
            <text:p><text:s/>251 080<text:s/></text:p>
          </table:table-cell>
          <table:table-cell office:value-type="float" office:value="8576" table:style-name="ce117">
            <text:p>8 576<text:s/></text:p>
          </table:table-cell>
          <table:table-cell office:value-type="float" office:value="479777" table:style-name="ce118">
            <text:p><text:s/>479 777<text:s/></text:p>
          </table:table-cell>
          <table:table-cell office:value-type="float" office:value="22775" table:style-name="ce117">
            <text:p>22 775<text:s/></text:p>
          </table:table-cell>
          <table:table-cell office:value-type="float" office:value="3980768" table:style-name="ce118">
            <text:p>3 980 768<text:s/></text:p>
          </table:table-cell>
          <table:table-cell office:value-type="float" office:value="326" table:style-name="ce117">
            <text:p><text:s/>326<text:s/></text:p>
          </table:table-cell>
          <table:table-cell office:value-type="float" office:value="197144" table:style-name="ce118">
            <text:p><text:s/>197 144<text:s/></text:p>
          </table:table-cell>
          <table:table-cell office:value-type="float" office:value="1405" table:style-name="ce117">
            <text:p>1 405<text:s/></text:p>
          </table:table-cell>
          <table:table-cell office:value-type="float" office:value="1989181" table:style-name="ce118">
            <text:p>1 989 181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602832" table:style-name="ce118">
            <text:p><text:s/>602 832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452958" table:style-name="ce118">
            <text:p><text:s/>452 95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78351" table:style-name="ce118">
            <text:p><text:s/>878 3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資訊及通訊傳播業</text:p>
          </table:table-cell>
          <table:table-cell table:style-name="ce119"/>
          <table:table-cell office:value-type="float" office:value="5707" table:style-name="ce117">
            <text:p>5 707<text:s/></text:p>
          </table:table-cell>
          <table:table-cell office:value-type="float" office:value="1810673" table:style-name="ce118">
            <text:p>1 810 673<text:s/></text:p>
          </table:table-cell>
          <table:table-cell office:value-type="float" office:value="437" table:style-name="ce117">
            <text:p><text:s/>437<text:s/></text:p>
          </table:table-cell>
          <table:table-cell office:value-type="float" office:value="1873" table:style-name="ce118">
            <text:p><text:s/>1 873<text:s/></text:p>
          </table:table-cell>
          <table:table-cell office:value-type="float" office:value="767" table:style-name="ce117">
            <text:p><text:s/>767<text:s/></text:p>
          </table:table-cell>
          <table:table-cell office:value-type="float" office:value="15789" table:style-name="ce118">
            <text:p><text:s/>15 789<text:s/></text:p>
          </table:table-cell>
          <table:table-cell office:value-type="float" office:value="498" table:style-name="ce117">
            <text:p><text:s/>498<text:s/></text:p>
          </table:table-cell>
          <table:table-cell office:value-type="float" office:value="28148" table:style-name="ce118">
            <text:p><text:s/>28 148<text:s/></text:p>
          </table:table-cell>
          <table:table-cell office:value-type="float" office:value="3443" table:style-name="ce117">
            <text:p>3 443<text:s/></text:p>
          </table:table-cell>
          <table:table-cell office:value-type="float" office:value="846288" table:style-name="ce118">
            <text:p><text:s/>846 288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107314" table:style-name="ce118">
            <text:p><text:s/>107 314<text:s/></text:p>
          </table:table-cell>
          <table:table-cell office:value-type="float" office:value="318" table:style-name="ce117">
            <text:p><text:s/>318<text:s/></text:p>
          </table:table-cell>
          <table:table-cell office:value-type="float" office:value="513652" table:style-name="ce118">
            <text:p><text:s/>513 652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0430" table:style-name="ce118">
            <text:p><text:s/>220 430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77180" table:style-name="ce118">
            <text:p><text:s/>77 18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金融及保險業</text:p>
          </table:table-cell>
          <table:table-cell table:style-name="ce119"/>
          <table:table-cell office:value-type="float" office:value="2576" table:style-name="ce117">
            <text:p>2 576<text:s/></text:p>
          </table:table-cell>
          <table:table-cell office:value-type="float" office:value="4480593" table:style-name="ce118">
            <text:p>4 480 593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142" table:style-name="ce118">
            <text:p><text:s text:c="2"/>142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3082" table:style-name="ce118">
            <text:p><text:s/>3 082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2371" table:style-name="ce118">
            <text:p><text:s/>2 371<text:s/></text:p>
          </table:table-cell>
          <table:table-cell office:value-type="float" office:value="334" table:style-name="ce117">
            <text:p><text:s/>334<text:s/></text:p>
          </table:table-cell>
          <table:table-cell office:value-type="float" office:value="66967" table:style-name="ce118">
            <text:p><text:s/>66 967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24089" table:style-name="ce118">
            <text:p><text:s/>24 089<text:s/></text:p>
          </table:table-cell>
          <table:table-cell office:value-type="float" office:value="2009" table:style-name="ce117">
            <text:p>2 009<text:s/></text:p>
          </table:table-cell>
          <table:table-cell office:value-type="float" office:value="3017943" table:style-name="ce118">
            <text:p>3 017 94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41000" table:style-name="ce118">
            <text:p><text:s/>41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000" table:style-name="ce118">
            <text:p><text:s/>25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不動產業</text:p>
          </table:table-cell>
          <table:table-cell table:style-name="ce119"/>
          <table:table-cell office:value-type="float" office:value="3088" table:style-name="ce117">
            <text:p>3 088<text:s/></text:p>
          </table:table-cell>
          <table:table-cell office:value-type="float" office:value="780044" table:style-name="ce118">
            <text:p><text:s/>780 044<text:s/>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1025" table:style-name="ce118">
            <text:p><text:s/>1 025<text:s/></text:p>
          </table:table-cell>
          <table:table-cell office:value-type="float" office:value="471" table:style-name="ce117">
            <text:p><text:s/>471<text:s/></text:p>
          </table:table-cell>
          <table:table-cell office:value-type="float" office:value="10809" table:style-name="ce118">
            <text:p><text:s/>10 809<text:s/></text:p>
          </table:table-cell>
          <table:table-cell office:value-type="float" office:value="275" table:style-name="ce117">
            <text:p><text:s/>275<text:s/></text:p>
          </table:table-cell>
          <table:table-cell office:value-type="float" office:value="15419" table:style-name="ce118">
            <text:p><text:s/>15 419<text:s/></text:p>
          </table:table-cell>
          <table:table-cell office:value-type="float" office:value="1919" table:style-name="ce117">
            <text:p>1 919<text:s/></text:p>
          </table:table-cell>
          <table:table-cell office:value-type="float" office:value="386911" table:style-name="ce118">
            <text:p><text:s/>386 911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34410" table:style-name="ce118">
            <text:p><text:s/>34 410<text:s/></text:p>
          </table:table-cell>
          <table:table-cell office:value-type="float" office:value="116" table:style-name="ce117">
            <text:p><text:s/>116<text:s/></text:p>
          </table:table-cell>
          <table:table-cell office:value-type="float" office:value="165829" table:style-name="ce118">
            <text:p><text:s/>165 829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02640" table:style-name="ce118">
            <text:p><text:s/>102 64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63000" table:style-name="ce118">
            <text:p><text:s/>6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專業、科學及技術服務業</text:p>
          </table:table-cell>
          <table:table-cell table:style-name="ce119"/>
          <table:table-cell office:value-type="float" office:value="14631" table:style-name="ce117">
            <text:p>14 631<text:s/></text:p>
          </table:table-cell>
          <table:table-cell office:value-type="float" office:value="3019479" table:style-name="ce118">
            <text:p>3 019 479<text:s/></text:p>
          </table:table-cell>
          <table:table-cell office:value-type="float" office:value="2928" table:style-name="ce117">
            <text:p>2 928<text:s/></text:p>
          </table:table-cell>
          <table:table-cell office:value-type="float" office:value="11702" table:style-name="ce118">
            <text:p><text:s/>11 702<text:s/></text:p>
          </table:table-cell>
          <table:table-cell office:value-type="float" office:value="2532" table:style-name="ce117">
            <text:p>2 532<text:s/></text:p>
          </table:table-cell>
          <table:table-cell office:value-type="float" office:value="58256" table:style-name="ce118">
            <text:p><text:s/>58 256<text:s/></text:p>
          </table:table-cell>
          <table:table-cell office:value-type="float" office:value="1306" table:style-name="ce117">
            <text:p>1 306<text:s/></text:p>
          </table:table-cell>
          <table:table-cell office:value-type="float" office:value="72866" table:style-name="ce118">
            <text:p><text:s/>72 866<text:s/></text:p>
          </table:table-cell>
          <table:table-cell office:value-type="float" office:value="6901" table:style-name="ce117">
            <text:p>6 901<text:s/></text:p>
          </table:table-cell>
          <table:table-cell office:value-type="float" office:value="1363974" table:style-name="ce118">
            <text:p>1 363 974<text:s/></text:p>
          </table:table-cell>
          <table:table-cell office:value-type="float" office:value="183" table:style-name="ce117">
            <text:p><text:s/>183<text:s/></text:p>
          </table:table-cell>
          <table:table-cell office:value-type="float" office:value="104779" table:style-name="ce118">
            <text:p><text:s/>104 779<text:s/></text:p>
          </table:table-cell>
          <table:table-cell office:value-type="float" office:value="725" table:style-name="ce117">
            <text:p><text:s/>725<text:s/></text:p>
          </table:table-cell>
          <table:table-cell office:value-type="float" office:value="1054784" table:style-name="ce118">
            <text:p>1 054 784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60468" table:style-name="ce118">
            <text:p><text:s/>260 468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92650" table:style-name="ce118">
            <text:p><text:s/>92 65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支援服務業</text:p>
          </table:table-cell>
          <table:table-cell table:style-name="ce119"/>
          <table:table-cell office:value-type="float" office:value="22021" table:style-name="ce117">
            <text:p>22 021<text:s/></text:p>
          </table:table-cell>
          <table:table-cell office:value-type="float" office:value="5509131" table:style-name="ce118">
            <text:p>5 509 131<text:s/></text:p>
          </table:table-cell>
          <table:table-cell office:value-type="float" office:value="3130" table:style-name="ce117">
            <text:p>3 130<text:s/></text:p>
          </table:table-cell>
          <table:table-cell office:value-type="float" office:value="12984" table:style-name="ce118">
            <text:p><text:s/>12 984<text:s/></text:p>
          </table:table-cell>
          <table:table-cell office:value-type="float" office:value="5892" table:style-name="ce117">
            <text:p>5 892<text:s/></text:p>
          </table:table-cell>
          <table:table-cell office:value-type="float" office:value="153992" table:style-name="ce118">
            <text:p><text:s/>153 992<text:s/></text:p>
          </table:table-cell>
          <table:table-cell office:value-type="float" office:value="2052" table:style-name="ce117">
            <text:p>2 052<text:s/></text:p>
          </table:table-cell>
          <table:table-cell office:value-type="float" office:value="114305" table:style-name="ce118">
            <text:p><text:s/>114 305<text:s/></text:p>
          </table:table-cell>
          <table:table-cell office:value-type="float" office:value="9401" table:style-name="ce117">
            <text:p>9 401<text:s/></text:p>
          </table:table-cell>
          <table:table-cell office:value-type="float" office:value="1929540" table:style-name="ce118">
            <text:p>1 929 540<text:s/></text:p>
          </table:table-cell>
          <table:table-cell office:value-type="float" office:value="339" table:style-name="ce117">
            <text:p><text:s/>339<text:s/></text:p>
          </table:table-cell>
          <table:table-cell office:value-type="float" office:value="195204" table:style-name="ce118">
            <text:p><text:s/>195 204<text:s/></text:p>
          </table:table-cell>
          <table:table-cell office:value-type="float" office:value="967" table:style-name="ce117">
            <text:p><text:s/>967<text:s/></text:p>
          </table:table-cell>
          <table:table-cell office:value-type="float" office:value="1482841" table:style-name="ce118">
            <text:p>1 482 841<text:s/></text:p>
          </table:table-cell>
          <table:table-cell office:value-type="float" office:value="195" table:style-name="ce117">
            <text:p><text:s/>195<text:s/></text:p>
          </table:table-cell>
          <table:table-cell office:value-type="float" office:value="1032151" table:style-name="ce118">
            <text:p>1 032 151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588113" table:style-name="ce118">
            <text:p><text:s/>588 113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公共行政及國防；強制性社會安全</text:p>
          </table:table-cell>
          <table:table-cell table:style-name="ce120"/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教育服務業</text:p>
          </table:table-cell>
          <table:table-cell table:style-name="ce119"/>
          <table:table-cell office:value-type="float" office:value="232" table:style-name="ce117">
            <text:p><text:s/>232<text:s/></text:p>
          </table:table-cell>
          <table:table-cell office:value-type="float" office:value="45093" table:style-name="ce118">
            <text:p><text:s/>45 093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77" table:style-name="ce118">
            <text:p><text:s text:c="2"/>77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524" table:style-name="ce118">
            <text:p><text:s text:c="2"/>52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628" table:style-name="ce118">
            <text:p><text:s/>1 628<text:s/></text:p>
          </table:table-cell>
          <table:table-cell office:value-type="float" office:value="151" table:style-name="ce117">
            <text:p><text:s/>151<text:s/></text:p>
          </table:table-cell>
          <table:table-cell office:value-type="float" office:value="31974" table:style-name="ce118">
            <text:p><text:s/>31 97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90" table:style-name="ce118">
            <text:p><text:s text:c="2"/>99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900" table:style-name="ce118">
            <text:p><text:s/>9 9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醫療保健及社會工作服務業</text:p>
          </table:table-cell>
          <table:table-cell table:style-name="ce119"/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藝術、娛樂及休閒服務業</text:p>
          </table:table-cell>
          <table:table-cell table:style-name="ce119"/>
          <table:table-cell office:value-type="float" office:value="14901" table:style-name="ce117">
            <text:p>14 901<text:s/></text:p>
          </table:table-cell>
          <table:table-cell office:value-type="float" office:value="1820748" table:style-name="ce118">
            <text:p>1 820 748<text:s/></text:p>
          </table:table-cell>
          <table:table-cell office:value-type="float" office:value="3355" table:style-name="ce117">
            <text:p>3 355<text:s/></text:p>
          </table:table-cell>
          <table:table-cell office:value-type="float" office:value="12329" table:style-name="ce118">
            <text:p><text:s/>12 329<text:s/></text:p>
          </table:table-cell>
          <table:table-cell office:value-type="float" office:value="2867" table:style-name="ce117">
            <text:p>2 867<text:s/></text:p>
          </table:table-cell>
          <table:table-cell office:value-type="float" office:value="56090" table:style-name="ce118">
            <text:p><text:s/>56 090<text:s/></text:p>
          </table:table-cell>
          <table:table-cell office:value-type="float" office:value="2443" table:style-name="ce117">
            <text:p>2 443<text:s/></text:p>
          </table:table-cell>
          <table:table-cell office:value-type="float" office:value="134911" table:style-name="ce118">
            <text:p><text:s/>134 911<text:s/></text:p>
          </table:table-cell>
          <table:table-cell office:value-type="float" office:value="5858" table:style-name="ce117">
            <text:p>5 858<text:s/></text:p>
          </table:table-cell>
          <table:table-cell office:value-type="float" office:value="995929" table:style-name="ce118">
            <text:p><text:s/>995 929<text:s/></text:p>
          </table:table-cell>
          <table:table-cell office:value-type="float" office:value="220" table:style-name="ce117">
            <text:p><text:s/>220<text:s/></text:p>
          </table:table-cell>
          <table:table-cell office:value-type="float" office:value="114854" table:style-name="ce118">
            <text:p><text:s/>114 854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35385" table:style-name="ce118">
            <text:p><text:s/>235 385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24250" table:style-name="ce118">
            <text:p><text:s/>124 25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000" table:style-name="ce118">
            <text:p><text:s/>42 00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5000" table:style-name="ce118">
            <text:p><text:s/>105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3">
            <text:p>　其他服務業</text:p>
          </table:table-cell>
          <table:table-cell table:style-name="ce121"/>
          <table:table-cell office:value-type="float" office:value="54801" table:style-name="ce117">
            <text:p>54 801<text:s/></text:p>
          </table:table-cell>
          <table:table-cell office:value-type="float" office:value="4270093" table:style-name="ce118">
            <text:p>4 270 093<text:s/></text:p>
          </table:table-cell>
          <table:table-cell office:value-type="float" office:value="26767" table:style-name="ce117">
            <text:p>26 767<text:s/></text:p>
          </table:table-cell>
          <table:table-cell office:value-type="float" office:value="93607" table:style-name="ce118">
            <text:p><text:s/>93 607<text:s/></text:p>
          </table:table-cell>
          <table:table-cell office:value-type="float" office:value="10242" table:style-name="ce117">
            <text:p>10 242<text:s/></text:p>
          </table:table-cell>
          <table:table-cell office:value-type="float" office:value="217176" table:style-name="ce118">
            <text:p><text:s/>217 176<text:s/></text:p>
          </table:table-cell>
          <table:table-cell office:value-type="float" office:value="4694" table:style-name="ce117">
            <text:p>4 694<text:s/></text:p>
          </table:table-cell>
          <table:table-cell office:value-type="float" office:value="263224" table:style-name="ce118">
            <text:p><text:s/>263 224<text:s/></text:p>
          </table:table-cell>
          <table:table-cell office:value-type="float" office:value="12064" table:style-name="ce117">
            <text:p>12 064<text:s/></text:p>
          </table:table-cell>
          <table:table-cell office:value-type="float" office:value="2121562" table:style-name="ce118">
            <text:p>2 121 562<text:s/></text:p>
          </table:table-cell>
          <table:table-cell office:value-type="float" office:value="225" table:style-name="ce117">
            <text:p><text:s/>225<text:s/></text:p>
          </table:table-cell>
          <table:table-cell office:value-type="float" office:value="131173" table:style-name="ce118">
            <text:p><text:s/>131 173<text:s/></text:p>
          </table:table-cell>
          <table:table-cell office:value-type="float" office:value="763" table:style-name="ce117">
            <text:p><text:s/>763<text:s/></text:p>
          </table:table-cell>
          <table:table-cell office:value-type="float" office:value="1015267" table:style-name="ce118">
            <text:p>1 015 26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73918" table:style-name="ce118">
            <text:p><text:s/>173 91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64165" table:style-name="ce118">
            <text:p><text:s/>164 165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0000" table:style-name="ce118">
            <text:p><text:s/>90 000<text:s/></text:p>
          </table:table-cell>
          <table:table-cell table:number-columns-repeated="16362" table:style-name="ce96"/>
        </table:table-row>
        <table:table-row table:style-name="ro1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10">
            <text:p>審核</text:p>
          </table:table-cell>
          <table:table-cell table:number-columns-repeated="4" table:style-name="ce109"/>
          <table:table-cell office:value-type="string" table:style-name="ce110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number-columns-repeated="4" table:style-name="ce109"/>
          <table:table-cell table:style-name="ce111"/>
          <table:table-cell table:number-columns-repeated="16362" table:style-name="ce112"/>
        </table:table-row>
        <table:table-row table:style-name="ro1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12" table:style-name="ce112"/>
          <table:table-cell table:style-name="ce113"/>
          <table:table-cell table:number-columns-repeated="16362" table:style-name="ce112"/>
        </table:table-row>
        <table:table-row table:style-name="ro1">
          <table:table-cell table:number-columns-repeated="21" table:style-name="ce112"/>
          <table:table-cell table:style-name="ce113"/>
          <table:table-cell table:number-columns-repeated="16362" table:style-name="ce112"/>
        </table:table-row>
        <table:table-row table:style-name="ro6">
          <table:table-cell office:value-type="string" table:style-name="ce114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5"/>
          <table:table-cell table:number-columns-repeated="16362" table:style-name="ce112"/>
        </table:table-row>
        <table:table-row table:style-name="ro6">
          <table:table-cell office:value-type="string" table:style-name="ce11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6"/>
          <table:table-cell table:number-columns-repeated="16" table:style-name="ce115"/>
          <table:table-cell table:number-columns-repeated="16362" table:style-name="ce112"/>
        </table:table-row>
        <table:table-row table:style-name="ro6">
          <table:table-cell table:style-name="ce91"/>
          <table:table-cell office:value-type="string" table:style-name="ce91">
            <text:p>2.因資本額級距數據誤植而有異動，本統計表於107年11月進行更正並重新發布。</text:p>
          </table:table-cell>
          <table:table-cell table:number-columns-repeated="16382" table:style-name="ce91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45:35Z</dc:date>
    <meta:print-date>2013-05-13T01:41:07Z</meta:print-date>
  </office:meta>
</office:document-meta>
</file>