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2年06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789303" table:style-name="ce24">
            <text:p><text:s text:c="3"/>789 303</text:p>
          </table:table-cell>
          <table:table-cell office:value-type="float" office:value="154255849" table:style-name="ce24">
            <text:p><text:s text:c="2"/>154 255 849</text:p>
          </table:table-cell>
          <table:table-cell office:value-type="float" office:value="5066" table:style-name="ce24">
            <text:p><text:s text:c="3"/>5 066</text:p>
          </table:table-cell>
          <table:table-cell office:value-type="float" office:value="2689911" table:style-name="ce24">
            <text:p><text:s text:c="2"/>2 689 911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171837" table:style-name="ce24">
            <text:p><text:s text:c="2"/>1 171 837</text:p>
          </table:table-cell>
          <table:table-cell office:value-type="float" office:value="44211" table:style-name="ce24">
            <text:p><text:s text:c="3"/>44 211</text:p>
          </table:table-cell>
          <table:table-cell office:value-type="float" office:value="12296140" table:style-name="ce24">
            <text:p><text:s text:c="2"/>12 296 14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03190" table:style-name="ce24">
            <text:p><text:s text:c="3"/>103 190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1349909" table:style-name="ce24">
            <text:p><text:s text:c="2"/>1 349 909</text:p>
          </table:table-cell>
          <table:table-cell office:value-type="float" office:value="63910" table:style-name="ce24">
            <text:p><text:s text:c="3"/>63 910</text:p>
          </table:table-cell>
          <table:table-cell office:value-type="float" office:value="31737435" table:style-name="ce24">
            <text:p><text:s text:c="2"/>31 737 43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5666" table:style-name="ce24">
            <text:p><text:s text:c="3"/>465 666</text:p>
          </table:table-cell>
          <table:table-cell office:value-type="float" office:value="67912879" table:style-name="ce24">
            <text:p><text:s text:c="2"/>67 912 879</text:p>
          </table:table-cell>
          <table:table-cell office:value-type="float" office:value="27125" table:style-name="ce24">
            <text:p><text:s text:c="3"/>27 125</text:p>
          </table:table-cell>
          <table:table-cell office:value-type="float" office:value="6140846" table:style-name="ce24">
            <text:p><text:s text:c="2"/>6 140 846</text:p>
          </table:table-cell>
          <table:table-cell office:value-type="float" office:value="59459" table:style-name="ce24">
            <text:p><text:s text:c="3"/>59 459</text:p>
          </table:table-cell>
          <table:table-cell office:value-type="float" office:value="9010053" table:style-name="ce24">
            <text:p><text:s text:c="2"/>9 010 053</text:p>
          </table:table-cell>
          <table:table-cell office:value-type="float" office:value="5719" table:style-name="ce24">
            <text:p><text:s text:c="3"/>5 719</text:p>
          </table:table-cell>
          <table:table-cell office:value-type="float" office:value="1811842" table:style-name="ce24">
            <text:p><text:s text:c="2"/>1 811 842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4493289" table:style-name="ce24">
            <text:p><text:s text:c="2"/>4 493 289</text:p>
          </table:table-cell>
          <table:table-cell office:value-type="float" office:value="3156" table:style-name="ce24">
            <text:p><text:s text:c="3"/>3 156</text:p>
          </table:table-cell>
          <table:table-cell office:value-type="float" office:value="805608" table:style-name="ce24">
            <text:p><text:s text:c="3"/>805 608</text:p>
          </table:table-cell>
          <table:table-cell office:value-type="float" office:value="14716" table:style-name="ce24">
            <text:p><text:s text:c="3"/>14 716</text:p>
          </table:table-cell>
          <table:table-cell office:value-type="float" office:value="3037014" table:style-name="ce24">
            <text:p><text:s text:c="2"/>3 037 01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131" table:style-name="ce24">
            <text:p><text:s text:c="3"/>22 131</text:p>
          </table:table-cell>
          <table:table-cell office:value-type="float" office:value="5524209" table:style-name="ce24">
            <text:p><text:s text:c="2"/>5 524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375" table:style-name="ce24">
            <text:p><text:s text:c="3"/>45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922" table:style-name="ce24">
            <text:p><text:s text:c="3"/>14 922</text:p>
          </table:table-cell>
          <table:table-cell office:value-type="float" office:value="1833609" table:style-name="ce24">
            <text:p><text:s text:c="2"/>1 833 609</text:p>
          </table:table-cell>
          <table:table-cell office:value-type="float" office:value="54971" table:style-name="ce24">
            <text:p><text:s text:c="3"/>54 971</text:p>
          </table:table-cell>
          <table:table-cell office:value-type="float" office:value="4292601" table:style-name="ce24">
            <text:p><text:s text:c="2"/>4 292 60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1064" table:style-name="ce24">
            <text:p><text:s text:c="3"/>771 064</text:p>
          </table:table-cell>
          <table:table-cell office:value-type="float" office:value="152300566" table:style-name="ce24">
            <text:p><text:s text:c="2"/>152 300 566</text:p>
          </table:table-cell>
          <table:table-cell office:value-type="float" office:value="5011" table:style-name="ce24">
            <text:p><text:s text:c="3"/>5 011</text:p>
          </table:table-cell>
          <table:table-cell office:value-type="float" office:value="2674061" table:style-name="ce24">
            <text:p><text:s text:c="2"/>2 674 061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1159597" table:style-name="ce24">
            <text:p><text:s text:c="2"/>1 159 597</text:p>
          </table:table-cell>
          <table:table-cell office:value-type="float" office:value="44033" table:style-name="ce24">
            <text:p><text:s text:c="3"/>44 033</text:p>
          </table:table-cell>
          <table:table-cell office:value-type="float" office:value="12189358" table:style-name="ce24">
            <text:p><text:s text:c="2"/>12 189 35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7990" table:style-name="ce24">
            <text:p><text:s text:c="3"/>77 990</text:p>
          </table:table-cell>
          <table:table-cell office:value-type="float" office:value="3376" table:style-name="ce24">
            <text:p><text:s text:c="3"/>3 376</text:p>
          </table:table-cell>
          <table:table-cell office:value-type="float" office:value="1348889" table:style-name="ce24">
            <text:p><text:s text:c="2"/>1 348 889</text:p>
          </table:table-cell>
          <table:table-cell office:value-type="float" office:value="63488" table:style-name="ce24">
            <text:p><text:s text:c="3"/>63 488</text:p>
          </table:table-cell>
          <table:table-cell office:value-type="float" office:value="31248114" table:style-name="ce24">
            <text:p><text:s text:c="2"/>31 248 11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49280" table:style-name="ce24">
            <text:p><text:s text:c="3"/>449 280</text:p>
          </table:table-cell>
          <table:table-cell office:value-type="float" office:value="67286881" table:style-name="ce24">
            <text:p><text:s text:c="2"/>67 286 881</text:p>
          </table:table-cell>
          <table:table-cell office:value-type="float" office:value="26998" table:style-name="ce24">
            <text:p><text:s text:c="3"/>26 998</text:p>
          </table:table-cell>
          <table:table-cell office:value-type="float" office:value="5746551" table:style-name="ce24">
            <text:p><text:s text:c="2"/>5 746 551</text:p>
          </table:table-cell>
          <table:table-cell office:value-type="float" office:value="58989" table:style-name="ce24">
            <text:p><text:s text:c="3"/>58 989</text:p>
          </table:table-cell>
          <table:table-cell office:value-type="float" office:value="8947876" table:style-name="ce24">
            <text:p><text:s text:c="2"/>8 947 876</text:p>
          </table:table-cell>
          <table:table-cell office:value-type="float" office:value="5693" table:style-name="ce24">
            <text:p><text:s text:c="3"/>5 693</text:p>
          </table:table-cell>
          <table:table-cell office:value-type="float" office:value="1806032" table:style-name="ce24">
            <text:p><text:s text:c="2"/>1 806 032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4488039" table:style-name="ce24">
            <text:p><text:s text:c="2"/>4 488 039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797178" table:style-name="ce24">
            <text:p><text:s text:c="3"/>797 178</text:p>
          </table:table-cell>
          <table:table-cell office:value-type="float" office:value="14664" table:style-name="ce24">
            <text:p><text:s text:c="3"/>14 664</text:p>
          </table:table-cell>
          <table:table-cell office:value-type="float" office:value="3026914" table:style-name="ce24">
            <text:p><text:s text:c="2"/>3 026 91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1975" table:style-name="ce24">
            <text:p><text:s text:c="3"/>21 975</text:p>
          </table:table-cell>
          <table:table-cell office:value-type="float" office:value="5359154" table:style-name="ce24">
            <text:p><text:s text:c="2"/>5 359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375" table:style-name="ce24">
            <text:p><text:s text:c="3"/>45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73" table:style-name="ce24">
            <text:p><text:s text:c="3"/>14 773</text:p>
          </table:table-cell>
          <table:table-cell office:value-type="float" office:value="1815569" table:style-name="ce24">
            <text:p><text:s text:c="2"/>1 815 569</text:p>
          </table:table-cell>
          <table:table-cell office:value-type="float" office:value="54783" table:style-name="ce24">
            <text:p><text:s text:c="3"/>54 783</text:p>
          </table:table-cell>
          <table:table-cell office:value-type="float" office:value="4282886" table:style-name="ce24">
            <text:p><text:s text:c="2"/>4 282 88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4187" table:style-name="ce24">
            <text:p><text:s text:c="3"/>134 187</text:p>
          </table:table-cell>
          <table:table-cell office:value-type="float" office:value="25519403" table:style-name="ce24">
            <text:p><text:s text:c="2"/>25 519 40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9805" table:style-name="ce24">
            <text:p><text:s text:c="3"/>99 80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263" table:style-name="ce24">
            <text:p><text:s text:c="3"/>59 263</text:p>
          </table:table-cell>
          <table:table-cell office:value-type="float" office:value="6201" table:style-name="ce24">
            <text:p><text:s text:c="3"/>6 201</text:p>
          </table:table-cell>
          <table:table-cell office:value-type="float" office:value="3095591" table:style-name="ce24">
            <text:p><text:s text:c="2"/>3 095 5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34119" table:style-name="ce24">
            <text:p><text:s text:c="3"/>134 119</text:p>
          </table:table-cell>
          <table:table-cell office:value-type="float" office:value="11881" table:style-name="ce24">
            <text:p><text:s text:c="3"/>11 881</text:p>
          </table:table-cell>
          <table:table-cell office:value-type="float" office:value="4307205" table:style-name="ce24">
            <text:p><text:s text:c="2"/>4 307 205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690" table:style-name="ce24">
            <text:p><text:s text:c="3"/>78 690</text:p>
          </table:table-cell>
          <table:table-cell office:value-type="float" office:value="11720108" table:style-name="ce24">
            <text:p><text:s text:c="2"/>11 720 108</text:p>
          </table:table-cell>
          <table:table-cell office:value-type="float" office:value="10853" table:style-name="ce24">
            <text:p><text:s text:c="3"/>10 853</text:p>
          </table:table-cell>
          <table:table-cell office:value-type="float" office:value="615613" table:style-name="ce24">
            <text:p><text:s text:c="3"/>615 613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1341309" table:style-name="ce24">
            <text:p><text:s text:c="2"/>1 341 309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442724" table:style-name="ce24">
            <text:p><text:s text:c="3"/>442 72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508027" table:style-name="ce24">
            <text:p><text:s text:c="2"/>1 508 02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900" table:style-name="ce24">
            <text:p><text:s text:c="3"/>41 900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551451" table:style-name="ce24">
            <text:p><text:s text:c="3"/>551 451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6" table:style-name="ce24">
            <text:p><text:s text:c="3"/>2 926</text:p>
          </table:table-cell>
          <table:table-cell office:value-type="float" office:value="638231" table:style-name="ce24">
            <text:p><text:s text:c="3"/>638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274472" table:style-name="ce24">
            <text:p><text:s text:c="3"/>274 472</text:p>
          </table:table-cell>
          <table:table-cell office:value-type="float" office:value="7781" table:style-name="ce24">
            <text:p><text:s text:c="3"/>7 781</text:p>
          </table:table-cell>
          <table:table-cell office:value-type="float" office:value="679347" table:style-name="ce24">
            <text:p><text:s text:c="3"/>679 34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4003" table:style-name="ce24">
            <text:p><text:s text:c="3"/>54 003</text:p>
          </table:table-cell>
          <table:table-cell office:value-type="float" office:value="11502165" table:style-name="ce24">
            <text:p><text:s text:c="2"/>11 502 16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6187" table:style-name="ce24">
            <text:p><text:s text:c="3"/>56 1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25620" table:style-name="ce24">
            <text:p><text:s text:c="3"/>125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7950" table:style-name="ce24">
            <text:p><text:s text:c="3"/>27 950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046464" table:style-name="ce24">
            <text:p><text:s text:c="2"/>1 046 464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695" table:style-name="ce24">
            <text:p><text:s text:c="3"/>28 695</text:p>
          </table:table-cell>
          <table:table-cell office:value-type="float" office:value="6166103" table:style-name="ce24">
            <text:p><text:s text:c="2"/>6 166 103</text:p>
          </table:table-cell>
          <table:table-cell office:value-type="float" office:value="5504" table:style-name="ce24">
            <text:p><text:s text:c="3"/>5 504</text:p>
          </table:table-cell>
          <table:table-cell office:value-type="float" office:value="269613" table:style-name="ce24">
            <text:p><text:s text:c="3"/>269 613</text:p>
          </table:table-cell>
          <table:table-cell office:value-type="float" office:value="7587" table:style-name="ce24">
            <text:p><text:s text:c="3"/>7 587</text:p>
          </table:table-cell>
          <table:table-cell office:value-type="float" office:value="1430251" table:style-name="ce24">
            <text:p><text:s text:c="2"/>1 430 251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269406" table:style-name="ce24">
            <text:p><text:s text:c="3"/>269 40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64887" table:style-name="ce24">
            <text:p><text:s text:c="3"/>364 88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45869" table:style-name="ce24">
            <text:p><text:s text:c="3"/>45 869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515570" table:style-name="ce24">
            <text:p><text:s text:c="3"/>515 570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07" table:style-name="ce24">
            <text:p><text:s text:c="3"/>1 007</text:p>
          </table:table-cell>
          <table:table-cell office:value-type="float" office:value="250922" table:style-name="ce24">
            <text:p><text:s text:c="3"/>250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17" table:style-name="ce24">
            <text:p><text:s text:c="3"/>7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277319" table:style-name="ce24">
            <text:p><text:s text:c="3"/>277 319</text:p>
          </table:table-cell>
          <table:table-cell office:value-type="float" office:value="4328" table:style-name="ce24">
            <text:p><text:s text:c="3"/>4 328</text:p>
          </table:table-cell>
          <table:table-cell office:value-type="float" office:value="633506" table:style-name="ce24">
            <text:p><text:s text:c="3"/>633 50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8276" table:style-name="ce24">
            <text:p><text:s text:c="3"/>98 276</text:p>
          </table:table-cell>
          <table:table-cell office:value-type="float" office:value="16977201" table:style-name="ce24">
            <text:p><text:s text:c="2"/>16 977 201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95383" table:style-name="ce24">
            <text:p><text:s text:c="3"/>195 38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2011" table:style-name="ce24">
            <text:p><text:s text:c="3"/>12 011</text:p>
          </table:table-cell>
          <table:table-cell office:value-type="float" office:value="2145288" table:style-name="ce24">
            <text:p><text:s text:c="2"/>2 145 2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8119" table:style-name="ce24">
            <text:p><text:s text:c="3"/>148 119</text:p>
          </table:table-cell>
          <table:table-cell office:value-type="float" office:value="6949" table:style-name="ce24">
            <text:p><text:s text:c="3"/>6 949</text:p>
          </table:table-cell>
          <table:table-cell office:value-type="float" office:value="2840687" table:style-name="ce24">
            <text:p><text:s text:c="2"/>2 840 687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460" table:style-name="ce24">
            <text:p><text:s text:c="3"/>56 460</text:p>
          </table:table-cell>
          <table:table-cell office:value-type="float" office:value="7642535" table:style-name="ce24">
            <text:p><text:s text:c="2"/>7 642 535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664118" table:style-name="ce24">
            <text:p><text:s text:c="3"/>664 118</text:p>
          </table:table-cell>
          <table:table-cell office:value-type="float" office:value="6431" table:style-name="ce24">
            <text:p><text:s text:c="3"/>6 431</text:p>
          </table:table-cell>
          <table:table-cell office:value-type="float" office:value="898715" table:style-name="ce24">
            <text:p><text:s text:c="3"/>898 71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71109" table:style-name="ce24">
            <text:p><text:s text:c="3"/>171 10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98" table:style-name="ce24">
            <text:p><text:s text:c="3"/>441 498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77509" table:style-name="ce24">
            <text:p><text:s text:c="3"/>77 509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366098" table:style-name="ce24">
            <text:p><text:s text:c="3"/>366 098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856" table:style-name="ce24">
            <text:p><text:s text:c="3"/>2 856</text:p>
          </table:table-cell>
          <table:table-cell office:value-type="float" office:value="619151" table:style-name="ce24">
            <text:p><text:s text:c="3"/>619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174688" table:style-name="ce24">
            <text:p><text:s text:c="3"/>174 688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473250" table:style-name="ce24">
            <text:p><text:s text:c="3"/>473 25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7418" table:style-name="ce24">
            <text:p><text:s text:c="3"/>57 418</text:p>
          </table:table-cell>
          <table:table-cell office:value-type="float" office:value="10845218" table:style-name="ce24">
            <text:p><text:s text:c="2"/>10 845 21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09537" table:style-name="ce24">
            <text:p><text:s text:c="3"/>209 53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7308" table:style-name="ce24">
            <text:p><text:s text:c="3"/>47 308</text:p>
          </table:table-cell>
          <table:table-cell office:value-type="float" office:value="3839" table:style-name="ce24">
            <text:p><text:s text:c="3"/>3 839</text:p>
          </table:table-cell>
          <table:table-cell office:value-type="float" office:value="1228744" table:style-name="ce24">
            <text:p><text:s text:c="2"/>1 228 74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724" table:style-name="ce24">
            <text:p><text:s text:c="3"/>7 724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85683" table:style-name="ce24">
            <text:p><text:s text:c="3"/>85 683</text:p>
          </table:table-cell>
          <table:table-cell office:value-type="float" office:value="4707" table:style-name="ce24">
            <text:p><text:s text:c="3"/>4 707</text:p>
          </table:table-cell>
          <table:table-cell office:value-type="float" office:value="2276142" table:style-name="ce24">
            <text:p><text:s text:c="2"/>2 276 142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096" table:style-name="ce24">
            <text:p><text:s text:c="3"/>34 096</text:p>
          </table:table-cell>
          <table:table-cell office:value-type="float" office:value="4876083" table:style-name="ce24">
            <text:p><text:s text:c="2"/>4 876 08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481" table:style-name="ce24">
            <text:p><text:s text:c="3"/>163 481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548533" table:style-name="ce24">
            <text:p><text:s text:c="3"/>548 53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9491" table:style-name="ce24">
            <text:p><text:s text:c="3"/>89 491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63" table:style-name="ce24">
            <text:p><text:s text:c="3"/>268 96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7956" table:style-name="ce24">
            <text:p><text:s text:c="3"/>37 956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231990" table:style-name="ce24">
            <text:p><text:s text:c="3"/>231 990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04" table:style-name="ce24">
            <text:p><text:s text:c="3"/>1 604</text:p>
          </table:table-cell>
          <table:table-cell office:value-type="float" office:value="280055" table:style-name="ce24">
            <text:p><text:s text:c="3"/>280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89659" table:style-name="ce24">
            <text:p><text:s text:c="3"/>189 659</text:p>
          </table:table-cell>
          <table:table-cell office:value-type="float" office:value="3882" table:style-name="ce24">
            <text:p><text:s text:c="3"/>3 882</text:p>
          </table:table-cell>
          <table:table-cell office:value-type="float" office:value="301230" table:style-name="ce24">
            <text:p><text:s text:c="3"/>301 23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8306" table:style-name="ce24">
            <text:p><text:s text:c="3"/>108 306</text:p>
          </table:table-cell>
          <table:table-cell office:value-type="float" office:value="23226876" table:style-name="ce24">
            <text:p><text:s text:c="2"/>23 226 87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94490" table:style-name="ce24">
            <text:p><text:s text:c="3"/>194 49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39172" table:style-name="ce24">
            <text:p><text:s text:c="3"/>139 172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981713" table:style-name="ce24">
            <text:p><text:s text:c="3"/>981 7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97949" table:style-name="ce24">
            <text:p><text:s text:c="3"/>197 949</text:p>
          </table:table-cell>
          <table:table-cell office:value-type="float" office:value="9872" table:style-name="ce24">
            <text:p><text:s text:c="3"/>9 872</text:p>
          </table:table-cell>
          <table:table-cell office:value-type="float" office:value="5392248" table:style-name="ce24">
            <text:p><text:s text:c="2"/>5 392 248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15" table:style-name="ce24">
            <text:p><text:s text:c="3"/>66 215</text:p>
          </table:table-cell>
          <table:table-cell office:value-type="float" office:value="11401239" table:style-name="ce24">
            <text:p><text:s text:c="2"/>11 401 239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834278" table:style-name="ce24">
            <text:p><text:s text:c="3"/>834 278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956750" table:style-name="ce24">
            <text:p><text:s text:c="3"/>956 750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303484" table:style-name="ce24">
            <text:p><text:s text:c="3"/>303 48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1501" table:style-name="ce24">
            <text:p><text:s text:c="3"/>531 501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80167" table:style-name="ce24">
            <text:p><text:s text:c="3"/>80 167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441779" table:style-name="ce24">
            <text:p><text:s text:c="3"/>441 779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53" table:style-name="ce24">
            <text:p><text:s text:c="3"/>4 153</text:p>
          </table:table-cell>
          <table:table-cell office:value-type="float" office:value="966630" table:style-name="ce24">
            <text:p><text:s text:c="3"/>966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176947" table:style-name="ce24">
            <text:p><text:s text:c="3"/>176 947</text:p>
          </table:table-cell>
          <table:table-cell office:value-type="float" office:value="8068" table:style-name="ce24">
            <text:p><text:s text:c="3"/>8 068</text:p>
          </table:table-cell>
          <table:table-cell office:value-type="float" office:value="621746" table:style-name="ce24">
            <text:p><text:s text:c="3"/>621 74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371" table:style-name="ce24">
            <text:p><text:s text:c="3"/>22 371</text:p>
          </table:table-cell>
          <table:table-cell office:value-type="float" office:value="4455577" table:style-name="ce24">
            <text:p><text:s text:c="2"/>4 455 57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56052" table:style-name="ce24">
            <text:p><text:s text:c="3"/>156 05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313133" table:style-name="ce24">
            <text:p><text:s text:c="3"/>313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780" table:style-name="ce24">
            <text:p><text:s text:c="3"/>23 780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1086758" table:style-name="ce24">
            <text:p><text:s text:c="2"/>1 086 758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389" table:style-name="ce24">
            <text:p><text:s text:c="3"/>12 389</text:p>
          </table:table-cell>
          <table:table-cell office:value-type="float" office:value="1620961" table:style-name="ce24">
            <text:p><text:s text:c="2"/>1 620 961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27324" table:style-name="ce24">
            <text:p><text:s text:c="3"/>127 324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269693" table:style-name="ce24">
            <text:p><text:s text:c="3"/>269 69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235" table:style-name="ce24">
            <text:p><text:s text:c="3"/>16 23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844" table:style-name="ce24">
            <text:p><text:s text:c="3"/>50 844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18485" table:style-name="ce24">
            <text:p><text:s text:c="3"/>118 485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05463" table:style-name="ce24">
            <text:p><text:s text:c="3"/>105 463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2" table:style-name="ce24">
            <text:p><text:s text:c="4"/>792</text:p>
          </table:table-cell>
          <table:table-cell office:value-type="float" office:value="244772" table:style-name="ce24">
            <text:p><text:s text:c="3"/>244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63274" table:style-name="ce24">
            <text:p><text:s text:c="3"/>63 274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126862" table:style-name="ce24">
            <text:p><text:s text:c="3"/>126 86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5419" table:style-name="ce24">
            <text:p><text:s text:c="3"/>45 419</text:p>
          </table:table-cell>
          <table:table-cell office:value-type="float" office:value="11570660" table:style-name="ce24">
            <text:p><text:s text:c="2"/>11 570 66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87323" table:style-name="ce24">
            <text:p><text:s text:c="3"/>87 3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751099" table:style-name="ce24">
            <text:p><text:s text:c="3"/>751 0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5265" table:style-name="ce24">
            <text:p><text:s text:c="3"/>105 265</text:p>
          </table:table-cell>
          <table:table-cell office:value-type="float" office:value="4792" table:style-name="ce24">
            <text:p><text:s text:c="3"/>4 792</text:p>
          </table:table-cell>
          <table:table-cell office:value-type="float" office:value="2131615" table:style-name="ce24">
            <text:p><text:s text:c="2"/>2 131 615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748" table:style-name="ce24">
            <text:p><text:s text:c="3"/>25 748</text:p>
          </table:table-cell>
          <table:table-cell office:value-type="float" office:value="4925924" table:style-name="ce24">
            <text:p><text:s text:c="2"/>4 925 924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347366" table:style-name="ce24">
            <text:p><text:s text:c="3"/>347 366</text:p>
          </table:table-cell>
          <table:table-cell office:value-type="float" office:value="4483" table:style-name="ce24">
            <text:p><text:s text:c="3"/>4 483</text:p>
          </table:table-cell>
          <table:table-cell office:value-type="float" office:value="1529801" table:style-name="ce24">
            <text:p><text:s text:c="2"/>1 529 801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90409" table:style-name="ce24">
            <text:p><text:s text:c="3"/>90 40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13550" table:style-name="ce24">
            <text:p><text:s text:c="3"/>513 55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9093" table:style-name="ce24">
            <text:p><text:s text:c="3"/>69 093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94992" table:style-name="ce24">
            <text:p><text:s text:c="3"/>194 992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340" table:style-name="ce24">
            <text:p><text:s text:c="3"/>1 340</text:p>
          </table:table-cell>
          <table:table-cell office:value-type="float" office:value="343295" table:style-name="ce24">
            <text:p><text:s text:c="3"/>343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11913" table:style-name="ce24">
            <text:p><text:s text:c="3"/>111 913</text:p>
          </table:table-cell>
          <table:table-cell office:value-type="float" office:value="3277" table:style-name="ce24">
            <text:p><text:s text:c="3"/>3 277</text:p>
          </table:table-cell>
          <table:table-cell office:value-type="float" office:value="360144" table:style-name="ce24">
            <text:p><text:s text:c="3"/>360 14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423" table:style-name="ce24">
            <text:p><text:s text:c="3"/>14 423</text:p>
          </table:table-cell>
          <table:table-cell office:value-type="float" office:value="2659089" table:style-name="ce24">
            <text:p><text:s text:c="2"/>2 659 08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62214" table:style-name="ce24">
            <text:p><text:s text:c="3"/>62 21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3359" table:style-name="ce24">
            <text:p><text:s text:c="3"/>23 359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178315" table:style-name="ce24">
            <text:p><text:s text:c="3"/>178 3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6465" table:style-name="ce24">
            <text:p><text:s text:c="3"/>26 465</text:p>
          </table:table-cell>
          <table:table-cell office:value-type="float" office:value="1724" table:style-name="ce24">
            <text:p><text:s text:c="3"/>1 724</text:p>
          </table:table-cell>
          <table:table-cell office:value-type="float" office:value="683719" table:style-name="ce24">
            <text:p><text:s text:c="3"/>683 719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396" table:style-name="ce24">
            <text:p><text:s text:c="3"/>7 396</text:p>
          </table:table-cell>
          <table:table-cell office:value-type="float" office:value="1006108" table:style-name="ce24">
            <text:p><text:s text:c="2"/>1 006 10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38873" table:style-name="ce24">
            <text:p><text:s text:c="3"/>138 873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166566" table:style-name="ce24">
            <text:p><text:s text:c="3"/>166 56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8161" table:style-name="ce24">
            <text:p><text:s text:c="3"/>18 1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316" table:style-name="ce24">
            <text:p><text:s text:c="3"/>18 31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4374" table:style-name="ce24">
            <text:p><text:s text:c="3"/>44 374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3" table:style-name="ce24">
            <text:p><text:s text:c="4"/>783</text:p>
          </table:table-cell>
          <table:table-cell office:value-type="float" office:value="153301" table:style-name="ce24">
            <text:p><text:s text:c="3"/>153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0813" table:style-name="ce24">
            <text:p><text:s text:c="3"/>20 813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85858" table:style-name="ce24">
            <text:p><text:s text:c="3"/>85 85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109" table:style-name="ce24">
            <text:p><text:s text:c="3"/>31 109</text:p>
          </table:table-cell>
          <table:table-cell office:value-type="float" office:value="4100677" table:style-name="ce24">
            <text:p><text:s text:c="2"/>4 100 677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74115" table:style-name="ce24">
            <text:p><text:s text:c="3"/>74 11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924" table:style-name="ce24">
            <text:p><text:s text:c="3"/>42 924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294061" table:style-name="ce24">
            <text:p><text:s text:c="3"/>294 0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013" table:style-name="ce24">
            <text:p><text:s text:c="3"/>78 013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1329987" table:style-name="ce24">
            <text:p><text:s text:c="2"/>1 329 987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26" table:style-name="ce24">
            <text:p><text:s text:c="3"/>17 726</text:p>
          </table:table-cell>
          <table:table-cell office:value-type="float" office:value="1438284" table:style-name="ce24">
            <text:p><text:s text:c="2"/>1 438 28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64572" table:style-name="ce24">
            <text:p><text:s text:c="3"/>164 572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168947" table:style-name="ce24">
            <text:p><text:s text:c="3"/>168 94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845" table:style-name="ce24">
            <text:p><text:s text:c="3"/>37 84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9810" table:style-name="ce24">
            <text:p><text:s text:c="3"/>59 81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2742" table:style-name="ce24">
            <text:p><text:s text:c="3"/>52 742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183684" table:style-name="ce24">
            <text:p><text:s text:c="3"/>183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6185" table:style-name="ce24">
            <text:p><text:s text:c="3"/>36 185</text:p>
          </table:table-cell>
          <table:table-cell office:value-type="float" office:value="2564" table:style-name="ce24">
            <text:p><text:s text:c="3"/>2 564</text:p>
          </table:table-cell>
          <table:table-cell office:value-type="float" office:value="88749" table:style-name="ce24">
            <text:p><text:s text:c="3"/>88 74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231" table:style-name="ce24">
            <text:p><text:s text:c="3"/>33 231</text:p>
          </table:table-cell>
          <table:table-cell office:value-type="float" office:value="6816418" table:style-name="ce24">
            <text:p><text:s text:c="2"/>6 816 41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4809" table:style-name="ce24">
            <text:p><text:s text:c="3"/>264 80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47" table:style-name="ce24">
            <text:p><text:s text:c="3"/>3 747</text:p>
          </table:table-cell>
          <table:table-cell office:value-type="float" office:value="1208395" table:style-name="ce24">
            <text:p><text:s text:c="2"/>1 208 3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6693" table:style-name="ce24">
            <text:p><text:s text:c="3"/>96 693</text:p>
          </table:table-cell>
          <table:table-cell office:value-type="float" office:value="2362" table:style-name="ce24">
            <text:p><text:s text:c="3"/>2 362</text:p>
          </table:table-cell>
          <table:table-cell office:value-type="float" office:value="1268840" table:style-name="ce24">
            <text:p><text:s text:c="2"/>1 268 840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37" table:style-name="ce24">
            <text:p><text:s text:c="3"/>20 737</text:p>
          </table:table-cell>
          <table:table-cell office:value-type="float" office:value="2909422" table:style-name="ce24">
            <text:p><text:s text:c="2"/>2 909 42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35510" table:style-name="ce24">
            <text:p><text:s text:c="3"/>135 51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5649" table:style-name="ce24">
            <text:p><text:s text:c="3"/>55 64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8226" table:style-name="ce24">
            <text:p><text:s text:c="3"/>18 226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72568" table:style-name="ce24">
            <text:p><text:s text:c="3"/>72 568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57" table:style-name="ce24">
            <text:p><text:s text:c="4"/>657</text:p>
          </table:table-cell>
          <table:table-cell office:value-type="float" office:value="145945" table:style-name="ce24">
            <text:p><text:s text:c="3"/>145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42058" table:style-name="ce24">
            <text:p><text:s text:c="3"/>42 058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172547" table:style-name="ce24">
            <text:p><text:s text:c="3"/>172 54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117" table:style-name="ce24">
            <text:p><text:s text:c="3"/>27 117</text:p>
          </table:table-cell>
          <table:table-cell office:value-type="float" office:value="5258241" table:style-name="ce24">
            <text:p><text:s text:c="2"/>5 258 241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379934" table:style-name="ce24">
            <text:p><text:s text:c="3"/>379 934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2335" table:style-name="ce24">
            <text:p><text:s text:c="3"/>152 335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273127" table:style-name="ce24">
            <text:p><text:s text:c="3"/>273 12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071" table:style-name="ce24">
            <text:p><text:s text:c="3"/>35 071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1027651" table:style-name="ce24">
            <text:p><text:s text:c="2"/>1 027 651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44" table:style-name="ce24">
            <text:p><text:s text:c="3"/>16 944</text:p>
          </table:table-cell>
          <table:table-cell office:value-type="float" office:value="2105767" table:style-name="ce24">
            <text:p><text:s text:c="2"/>2 105 767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6912" table:style-name="ce24">
            <text:p><text:s text:c="3"/>396 912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93060" table:style-name="ce24">
            <text:p><text:s text:c="3"/>193 06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777" table:style-name="ce24">
            <text:p><text:s text:c="3"/>65 77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339" table:style-name="ce24">
            <text:p><text:s text:c="3"/>16 339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60741" table:style-name="ce24">
            <text:p><text:s text:c="3"/>60 741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228641" table:style-name="ce24">
            <text:p><text:s text:c="3"/>228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25684" table:style-name="ce24">
            <text:p><text:s text:c="3"/>125 684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12618" table:style-name="ce24">
            <text:p><text:s text:c="3"/>112 61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095" table:style-name="ce24">
            <text:p><text:s text:c="3"/>21 095</text:p>
          </table:table-cell>
          <table:table-cell office:value-type="float" office:value="5603219" table:style-name="ce24">
            <text:p><text:s text:c="2"/>5 603 21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64274" table:style-name="ce24">
            <text:p><text:s text:c="3"/>64 27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6700" table:style-name="ce24">
            <text:p><text:s text:c="3"/>46 700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473262" table:style-name="ce24">
            <text:p><text:s text:c="3"/>473 2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9871" table:style-name="ce24">
            <text:p><text:s text:c="3"/>59 871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1634821" table:style-name="ce24">
            <text:p><text:s text:c="2"/>1 634 821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38" table:style-name="ce24">
            <text:p><text:s text:c="3"/>13 438</text:p>
          </table:table-cell>
          <table:table-cell office:value-type="float" office:value="2347953" table:style-name="ce24">
            <text:p><text:s text:c="2"/>2 347 953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369410" table:style-name="ce24">
            <text:p><text:s text:c="3"/>369 410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48889" table:style-name="ce24">
            <text:p><text:s text:c="3"/>148 88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2759" table:style-name="ce24">
            <text:p><text:s text:c="3"/>22 7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720" table:style-name="ce24">
            <text:p><text:s text:c="3"/>71 72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687" table:style-name="ce24">
            <text:p><text:s text:c="3"/>24 687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44106" table:style-name="ce24">
            <text:p><text:s text:c="3"/>44 10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163282" table:style-name="ce24">
            <text:p><text:s text:c="3"/>163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46305" table:style-name="ce24">
            <text:p><text:s text:c="3"/>46 305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82959" table:style-name="ce24">
            <text:p><text:s text:c="3"/>82 95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407" table:style-name="ce24">
            <text:p><text:s text:c="3"/>16 407</text:p>
          </table:table-cell>
          <table:table-cell office:value-type="float" office:value="2877587" table:style-name="ce24">
            <text:p><text:s text:c="2"/>2 877 587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1662" table:style-name="ce24">
            <text:p><text:s text:c="3"/>71 66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250434" table:style-name="ce24">
            <text:p><text:s text:c="3"/>250 43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397" table:style-name="ce24">
            <text:p><text:s text:c="3"/>30 397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953243" table:style-name="ce24">
            <text:p><text:s text:c="3"/>953 243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080" table:style-name="ce24">
            <text:p><text:s text:c="3"/>10 080</text:p>
          </table:table-cell>
          <table:table-cell office:value-type="float" office:value="1124889" table:style-name="ce24">
            <text:p><text:s text:c="2"/>1 124 88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57339" table:style-name="ce24">
            <text:p><text:s text:c="3"/>57 3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4406" table:style-name="ce24">
            <text:p><text:s text:c="3"/>24 406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3" table:style-name="ce24">
            <text:p><text:s text:c="4"/>603</text:p>
          </table:table-cell>
          <table:table-cell office:value-type="float" office:value="141206" table:style-name="ce24">
            <text:p><text:s text:c="3"/>141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3356" table:style-name="ce24">
            <text:p><text:s text:c="3"/>13 356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48711" table:style-name="ce24">
            <text:p><text:s text:c="3"/>48 71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608" table:style-name="ce24">
            <text:p><text:s text:c="3"/>27 608</text:p>
          </table:table-cell>
          <table:table-cell office:value-type="float" office:value="5090461" table:style-name="ce24">
            <text:p><text:s text:c="2"/>5 090 461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89051" table:style-name="ce24">
            <text:p><text:s text:c="3"/>189 05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5563" table:style-name="ce24">
            <text:p><text:s text:c="3"/>85 56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2316" table:style-name="ce24">
            <text:p><text:s text:c="3"/>122 3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5249" table:style-name="ce24">
            <text:p><text:s text:c="3"/>95 249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1332173" table:style-name="ce24">
            <text:p><text:s text:c="2"/>1 332 17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30" table:style-name="ce24">
            <text:p><text:s text:c="3"/>16 730</text:p>
          </table:table-cell>
          <table:table-cell office:value-type="float" office:value="2264822" table:style-name="ce24">
            <text:p><text:s text:c="2"/>2 264 82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18193" table:style-name="ce24">
            <text:p><text:s text:c="3"/>218 193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69676" table:style-name="ce24">
            <text:p><text:s text:c="3"/>169 67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5313" table:style-name="ce24">
            <text:p><text:s text:c="3"/>35 31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924" table:style-name="ce24">
            <text:p><text:s text:c="3"/>30 924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68494" table:style-name="ce24">
            <text:p><text:s text:c="3"/>68 49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02" table:style-name="ce24">
            <text:p><text:s text:c="4"/>702</text:p>
          </table:table-cell>
          <table:table-cell office:value-type="float" office:value="187274" table:style-name="ce24">
            <text:p><text:s text:c="3"/>187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79924" table:style-name="ce24">
            <text:p><text:s text:c="3"/>79 924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120832" table:style-name="ce24">
            <text:p><text:s text:c="3"/>120 83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06" table:style-name="ce24">
            <text:p><text:s text:c="3"/>17 306</text:p>
          </table:table-cell>
          <table:table-cell office:value-type="float" office:value="2234564" table:style-name="ce24">
            <text:p><text:s text:c="2"/>2 234 56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30697" table:style-name="ce24">
            <text:p><text:s text:c="3"/>130 69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74300" table:style-name="ce24">
            <text:p><text:s text:c="3"/>74 300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57040" table:style-name="ce24">
            <text:p><text:s text:c="3"/>157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450545" table:style-name="ce24">
            <text:p><text:s text:c="3"/>450 545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686" table:style-name="ce24">
            <text:p><text:s text:c="3"/>9 686</text:p>
          </table:table-cell>
          <table:table-cell office:value-type="float" office:value="724021" table:style-name="ce24">
            <text:p><text:s text:c="3"/>724 02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125546" table:style-name="ce24">
            <text:p><text:s text:c="3"/>125 54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284" table:style-name="ce24">
            <text:p><text:s text:c="3"/>15 2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3639" table:style-name="ce24">
            <text:p><text:s text:c="3"/>23 63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1847" table:style-name="ce24">
            <text:p><text:s text:c="3"/>21 847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301678" table:style-name="ce24">
            <text:p><text:s text:c="3"/>301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3761" table:style-name="ce24">
            <text:p><text:s text:c="3"/>23 761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57300" table:style-name="ce24">
            <text:p><text:s text:c="3"/>57 30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463" table:style-name="ce24">
            <text:p><text:s text:c="3"/>17 463</text:p>
          </table:table-cell>
          <table:table-cell office:value-type="float" office:value="4596429" table:style-name="ce24">
            <text:p><text:s text:c="2"/>4 596 42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70578" table:style-name="ce24">
            <text:p><text:s text:c="3"/>170 57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8600" table:style-name="ce24">
            <text:p><text:s text:c="3"/>148 60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2147" table:style-name="ce24">
            <text:p><text:s text:c="3"/>92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154" table:style-name="ce24">
            <text:p><text:s text:c="3"/>86 154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1548453" table:style-name="ce24">
            <text:p><text:s text:c="2"/>1 548 45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36" table:style-name="ce24">
            <text:p><text:s text:c="3"/>9 636</text:p>
          </table:table-cell>
          <table:table-cell office:value-type="float" office:value="1444325" table:style-name="ce24">
            <text:p><text:s text:c="2"/>1 444 32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311096" table:style-name="ce24">
            <text:p><text:s text:c="3"/>311 096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55976" table:style-name="ce24">
            <text:p><text:s text:c="3"/>255 97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8815" table:style-name="ce24">
            <text:p><text:s text:c="3"/>58 815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9751" table:style-name="ce24">
            <text:p><text:s text:c="3"/>69 75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230403" table:style-name="ce24">
            <text:p><text:s text:c="3"/>230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1308" table:style-name="ce24">
            <text:p><text:s text:c="3"/>31 308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68655" table:style-name="ce24">
            <text:p><text:s text:c="3"/>68 65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63" table:style-name="ce24">
            <text:p><text:s text:c="3"/>5 663</text:p>
          </table:table-cell>
          <table:table-cell office:value-type="float" office:value="828093" table:style-name="ce24">
            <text:p><text:s text:c="3"/>828 09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995" table:style-name="ce24">
            <text:p><text:s text:c="3"/>47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78886" table:style-name="ce24">
            <text:p><text:s text:c="3"/>178 88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301833" table:style-name="ce24">
            <text:p><text:s text:c="3"/>301 83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4790" table:style-name="ce24">
            <text:p><text:s text:c="3"/>44 7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441" table:style-name="ce24">
            <text:p><text:s text:c="3"/>22 4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38" table:style-name="ce24">
            <text:p><text:s text:c="3"/>8 238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29267" table:style-name="ce24">
            <text:p><text:s text:c="3"/>29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8826" table:style-name="ce24">
            <text:p><text:s text:c="3"/>8 826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4435" table:style-name="ce24">
            <text:p><text:s text:c="3"/>14 43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049" table:style-name="ce24">
            <text:p><text:s text:c="3"/>11 049</text:p>
          </table:table-cell>
          <table:table-cell office:value-type="float" office:value="2538827" table:style-name="ce24">
            <text:p><text:s text:c="2"/>2 538 82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378" table:style-name="ce24">
            <text:p><text:s text:c="3"/>123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75915" table:style-name="ce24">
            <text:p><text:s text:c="3"/>75 9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426" table:style-name="ce24">
            <text:p><text:s text:c="3"/>9 426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621101" table:style-name="ce24">
            <text:p><text:s text:c="3"/>621 101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63" table:style-name="ce24">
            <text:p><text:s text:c="3"/>5 463</text:p>
          </table:table-cell>
          <table:table-cell office:value-type="float" office:value="794996" table:style-name="ce24">
            <text:p><text:s text:c="3"/>794 996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481852" table:style-name="ce24">
            <text:p><text:s text:c="3"/>481 85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42499" table:style-name="ce24">
            <text:p><text:s text:c="3"/>142 49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921" table:style-name="ce24">
            <text:p><text:s text:c="3"/>30 921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68326" table:style-name="ce24">
            <text:p><text:s text:c="3"/>68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6880" table:style-name="ce24">
            <text:p><text:s text:c="3"/>46 880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72680" table:style-name="ce24">
            <text:p><text:s text:c="3"/>72 68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286" table:style-name="ce24">
            <text:p><text:s text:c="3"/>17 286</text:p>
          </table:table-cell>
          <table:table-cell office:value-type="float" office:value="2905520" table:style-name="ce24">
            <text:p><text:s text:c="2"/>2 905 5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926" table:style-name="ce24">
            <text:p><text:s text:c="3"/>42 9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183477" table:style-name="ce24">
            <text:p><text:s text:c="3"/>183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594842" table:style-name="ce24">
            <text:p><text:s text:c="3"/>594 842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26" table:style-name="ce24">
            <text:p><text:s text:c="3"/>8 926</text:p>
          </table:table-cell>
          <table:table-cell office:value-type="float" office:value="1221541" table:style-name="ce24">
            <text:p><text:s text:c="2"/>1 221 54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7678" table:style-name="ce24">
            <text:p><text:s text:c="3"/>97 678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244546" table:style-name="ce24">
            <text:p><text:s text:c="3"/>244 54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470" table:style-name="ce24">
            <text:p><text:s text:c="3"/>46 4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19" table:style-name="ce24">
            <text:p><text:s text:c="3"/>68 81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871" table:style-name="ce24">
            <text:p><text:s text:c="3"/>12 871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60565" table:style-name="ce24">
            <text:p><text:s text:c="3"/>60 565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127074" table:style-name="ce24">
            <text:p><text:s text:c="3"/>127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43489" table:style-name="ce24">
            <text:p><text:s text:c="3"/>43 489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96347" table:style-name="ce24">
            <text:p><text:s text:c="3"/>96 34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327" table:style-name="ce24">
            <text:p><text:s text:c="3"/>11 327</text:p>
          </table:table-cell>
          <table:table-cell office:value-type="float" office:value="2694340" table:style-name="ce24">
            <text:p><text:s text:c="2"/>2 694 3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720" table:style-name="ce24">
            <text:p><text:s text:c="3"/>84 7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91689" table:style-name="ce24">
            <text:p><text:s text:c="3"/>191 6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542731" table:style-name="ce24">
            <text:p><text:s text:c="3"/>542 73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04" table:style-name="ce24">
            <text:p><text:s text:c="3"/>7 104</text:p>
          </table:table-cell>
          <table:table-cell office:value-type="float" office:value="1249965" table:style-name="ce24">
            <text:p><text:s text:c="2"/>1 249 96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1419" table:style-name="ce24">
            <text:p><text:s text:c="3"/>151 41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19480" table:style-name="ce24">
            <text:p><text:s text:c="3"/>119 4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327" table:style-name="ce24">
            <text:p><text:s text:c="3"/>35 3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003" table:style-name="ce24">
            <text:p><text:s text:c="3"/>28 00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0818" table:style-name="ce24">
            <text:p><text:s text:c="3"/>60 818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292" table:style-name="ce24">
            <text:p><text:s text:c="4"/>292</text:p>
          </table:table-cell>
          <table:table-cell office:value-type="float" office:value="56017" table:style-name="ce24">
            <text:p><text:s text:c="3"/>56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28706" table:style-name="ce24">
            <text:p><text:s text:c="3"/>28 706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65110" table:style-name="ce24">
            <text:p><text:s text:c="3"/>65 11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239" table:style-name="ce24">
            <text:p><text:s text:c="3"/>18 239</text:p>
          </table:table-cell>
          <table:table-cell office:value-type="float" office:value="1955283" table:style-name="ce24">
            <text:p><text:s text:c="2"/>1 955 2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782" table:style-name="ce24">
            <text:p><text:s text:c="3"/>106 7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489321" table:style-name="ce24">
            <text:p><text:s text:c="3"/>489 32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386" table:style-name="ce24">
            <text:p><text:s text:c="3"/>16 386</text:p>
          </table:table-cell>
          <table:table-cell office:value-type="float" office:value="625998" table:style-name="ce24">
            <text:p><text:s text:c="3"/>625 99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94295" table:style-name="ce24">
            <text:p><text:s text:c="3"/>394 29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62177" table:style-name="ce24">
            <text:p><text:s text:c="3"/>62 17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100" table:style-name="ce24">
            <text:p><text:s text:c="3"/>10 10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165055" table:style-name="ce24">
            <text:p><text:s text:c="3"/>165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8040" table:style-name="ce24">
            <text:p><text:s text:c="3"/>18 04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715" table:style-name="ce24">
            <text:p><text:s text:c="3"/>9 71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443" table:style-name="ce24">
            <text:p><text:s text:c="3"/>17 443</text:p>
          </table:table-cell>
          <table:table-cell office:value-type="float" office:value="1654021" table:style-name="ce24">
            <text:p><text:s text:c="2"/>1 654 02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0949" table:style-name="ce24">
            <text:p><text:s text:c="3"/>100 9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453283" table:style-name="ce24">
            <text:p><text:s text:c="3"/>453 28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098" table:style-name="ce24">
            <text:p><text:s text:c="3"/>16 098</text:p>
          </table:table-cell>
          <table:table-cell office:value-type="float" office:value="549565" table:style-name="ce24">
            <text:p><text:s text:c="3"/>549 56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87925" table:style-name="ce24">
            <text:p><text:s text:c="3"/>287 925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5219" table:style-name="ce24">
            <text:p><text:s text:c="3"/>45 2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0" table:style-name="ce24">
            <text:p><text:s text:c="3"/>5 00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47215" table:style-name="ce24">
            <text:p><text:s text:c="3"/>147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850" table:style-name="ce24">
            <text:p><text:s text:c="3"/>5 85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525" table:style-name="ce24">
            <text:p><text:s text:c="3"/>5 52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796" table:style-name="ce25">
            <text:p><text:s text:c="4"/>796</text:p>
          </table:table-cell>
          <table:table-cell office:value-type="float" office:value="301262" table:style-name="ce25">
            <text:p><text:s text:c="3"/>301 26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6038" table:style-name="ce25">
            <text:p><text:s text:c="3"/>36 03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433" table:style-name="ce25">
            <text:p><text:s text:c="3"/>76 4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16958" table:style-name="ce25">
            <text:p><text:s text:c="3"/>16 9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12190" table:style-name="ce25">
            <text:p><text:s text:c="3"/>12 19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6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8">
            <text:p>新設立</text:p>
          </table:table-cell>
          <table:covered-table-cell/>
          <table:table-cell office:value-type="string" table:number-columns-spanned="2" table:number-rows-spanned="1" table:style-name="ce178">
            <text:p>歇業</text:p>
          </table:table-cell>
          <table:covered-table-cell/>
          <table:table-cell office:value-type="string" table:number-columns-spanned="2" table:number-rows-spanned="1" table:style-name="ce178">
            <text:p>增資</text:p>
          </table:table-cell>
          <table:covered-table-cell/>
          <table:table-cell office:value-type="string" table:number-columns-spanned="2" table:number-rows-spanned="1" table:style-name="ce178">
            <text:p>減資</text:p>
          </table:table-cell>
          <table:covered-table-cell/>
          <table:table-cell office:value-type="string" table:number-columns-spanned="2" table:number-rows-spanned="1" table:style-name="ce178">
            <text:p>遷入</text:p>
          </table:table-cell>
          <table:covered-table-cell/>
          <table:table-cell office:value-type="string" table:number-columns-spanned="2" table:number-rows-spanned="1" table:style-name="ce178">
            <text:p>遷出</text:p>
          </table:table-cell>
          <table:covered-table-cell/>
          <table:table-cell office:value-type="string" table:number-columns-spanned="2" table:number-rows-spanned="1" table:style-name="ce178">
            <text:p>行業變動</text:p>
          </table:table-cell>
          <table:covered-table-cell/>
          <table:table-cell office:value-type="string" table:number-columns-spanned="2" table:number-rows-spanned="1" table:style-name="ce17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788563" table:style-name="ce59">
            <text:p><text:s text:c="3"/>788 563</text:p>
          </table:table-cell>
          <table:table-cell office:value-type="float" office:value="153922481" table:style-name="ce59">
            <text:p><text:s text:c="2"/>153 922 481</text:p>
          </table:table-cell>
          <table:table-cell office:value-type="float" office:value="3812" table:style-name="ce59">
            <text:p><text:s text:c="3"/>3 812</text:p>
          </table:table-cell>
          <table:table-cell office:value-type="float" office:value="592024" table:style-name="ce59">
            <text:p><text:s text:c="3"/>592 024</text:p>
          </table:table-cell>
          <table:table-cell office:value-type="float" office:value="3084" table:style-name="ce59">
            <text:p><text:s text:c="3"/>3 084</text:p>
          </table:table-cell>
          <table:table-cell office:value-type="float" office:value="654691" table:style-name="ce59">
            <text:p><text:s text:c="3"/>654 691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399206" table:style-name="ce59">
            <text:p><text:s text:c="3"/>399 20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2952" table:style-name="ce59">
            <text:p><text:s text:c="3"/>12 952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44075" table:style-name="ce59">
            <text:p><text:s text:c="3"/>44 075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36698" table:style-name="ce59">
            <text:p><text:s text:c="3"/>36 6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404" table:style-name="ce59">
            <text:p><text:s text:c="3"/>2 404</text:p>
          </table:table-cell>
          <table:table-cell office:value-type="float" office:value="789303" table:style-name="ce59">
            <text:p><text:s text:c="3"/>789 303</text:p>
          </table:table-cell>
          <table:table-cell office:value-type="float" office:value="154255849" table:style-name="ce59">
            <text:p><text:s text:c="2"/>154 255 84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5036" table:style-name="ce59">
            <text:p><text:s text:c="3"/>5 036</text:p>
          </table:table-cell>
          <table:table-cell office:value-type="float" office:value="2692728" table:style-name="ce59">
            <text:p><text:s text:c="2"/>2 692 728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8570" table:style-name="ce59">
            <text:p><text:s text:c="3"/>8 570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12574" table:style-name="ce59">
            <text:p><text:s text:c="3"/>12 5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430" table:style-name="ce59">
            <text:p><text:s text:c="3"/>3 4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647" table:style-name="ce59">
            <text:p><text:s text:c="4"/>6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890" table:style-name="ce59">
            <text:p>- <text:s/>2 890</text:p>
          </table:table-cell>
          <table:table-cell office:value-type="float" office:value="5066" table:style-name="ce59">
            <text:p><text:s text:c="3"/>5 066</text:p>
          </table:table-cell>
          <table:table-cell office:value-type="float" office:value="2689911" table:style-name="ce59">
            <text:p><text:s text:c="2"/>2 689 91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70" table:style-name="ce59">
            <text:p><text:s text:c="3"/>1 870</text:p>
          </table:table-cell>
          <table:table-cell office:value-type="float" office:value="1174922" table:style-name="ce59">
            <text:p><text:s text:c="2"/>1 174 92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075" table:style-name="ce59">
            <text:p><text:s text:c="3"/>3 0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10" table:style-name="ce59">
            <text:p>- <text:s text:c="2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63" table:style-name="ce59">
            <text:p><text:s text:c="3"/>1 863</text:p>
          </table:table-cell>
          <table:table-cell office:value-type="float" office:value="1171837" table:style-name="ce59">
            <text:p><text:s text:c="2"/>1 171 83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136" table:style-name="ce59">
            <text:p><text:s text:c="3"/>44 136</text:p>
          </table:table-cell>
          <table:table-cell office:value-type="float" office:value="12249144" table:style-name="ce59">
            <text:p><text:s text:c="2"/>12 249 144</text:p>
          </table:table-cell>
          <table:table-cell office:value-type="float" office:value="155" table:style-name="ce59">
            <text:p><text:s text:c="4"/>155</text:p>
          </table:table-cell>
          <table:table-cell office:value-type="float" office:value="30618" table:style-name="ce59">
            <text:p><text:s text:c="3"/>30 618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31888" table:style-name="ce59">
            <text:p><text:s text:c="3"/>31 888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46709" table:style-name="ce59">
            <text:p><text:s text:c="3"/>46 70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41" table:style-name="ce59">
            <text:p><text:s text:c="3"/>2 24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490" table:style-name="ce59">
            <text:p><text:s text:c="3"/>3 4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8" table:style-name="ce59">
            <text:p><text:s text:c="4"/>208</text:p>
          </table:table-cell>
          <table:table-cell office:value-type="float" office:value="44211" table:style-name="ce59">
            <text:p><text:s text:c="3"/>44 211</text:p>
          </table:table-cell>
          <table:table-cell office:value-type="float" office:value="12296140" table:style-name="ce59">
            <text:p><text:s text:c="2"/>12 296 14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84" table:style-name="ce59">
            <text:p><text:s text:c="4"/>184</text:p>
          </table:table-cell>
          <table:table-cell office:value-type="float" office:value="105760" table:style-name="ce59">
            <text:p><text:s text:c="3"/>105 7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30" table:style-name="ce59">
            <text:p><text:s text:c="4"/>9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500" table:style-name="ce59">
            <text:p>- <text:s/>3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7" table:style-name="ce59">
            <text:p><text:s text:c="4"/>187</text:p>
          </table:table-cell>
          <table:table-cell office:value-type="float" office:value="103190" table:style-name="ce59">
            <text:p><text:s text:c="3"/>103 190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78" table:style-name="ce59">
            <text:p><text:s text:c="3"/>3 378</text:p>
          </table:table-cell>
          <table:table-cell office:value-type="float" office:value="1346408" table:style-name="ce59">
            <text:p><text:s text:c="2"/>1 346 40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527" table:style-name="ce59">
            <text:p><text:s text:c="3"/>3 527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8000" table:style-name="ce59">
            <text:p><text:s text:c="3"/>8 0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755" table:style-name="ce59">
            <text:p><text:s text:c="3"/>7 7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3382" table:style-name="ce59">
            <text:p><text:s text:c="3"/>3 382</text:p>
          </table:table-cell>
          <table:table-cell office:value-type="float" office:value="1349909" table:style-name="ce59">
            <text:p><text:s text:c="2"/>1 349 90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3748" table:style-name="ce59">
            <text:p><text:s text:c="3"/>63 748</text:p>
          </table:table-cell>
          <table:table-cell office:value-type="float" office:value="31668523" table:style-name="ce59">
            <text:p><text:s text:c="2"/>31 668 523</text:p>
          </table:table-cell>
          <table:table-cell office:value-type="float" office:value="423" table:style-name="ce59">
            <text:p><text:s text:c="4"/>423</text:p>
          </table:table-cell>
          <table:table-cell office:value-type="float" office:value="102588" table:style-name="ce59">
            <text:p><text:s text:c="3"/>102 588</text:p>
          </table:table-cell>
          <table:table-cell office:value-type="float" office:value="271" table:style-name="ce59">
            <text:p><text:s text:c="4"/>271</text:p>
          </table:table-cell>
          <table:table-cell office:value-type="float" office:value="107741" table:style-name="ce59">
            <text:p><text:s text:c="3"/>107 741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71089" table:style-name="ce59">
            <text:p><text:s text:c="3"/>71 0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0868" table:style-name="ce59">
            <text:p><text:s text:c="3"/>10 86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1028" table:style-name="ce59">
            <text:p><text:s text:c="3"/>11 02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886" table:style-name="ce59">
            <text:p>- <text:s/>3 88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7022" table:style-name="ce59">
            <text:p><text:s text:c="3"/>7 022</text:p>
          </table:table-cell>
          <table:table-cell office:value-type="float" office:value="63910" table:style-name="ce59">
            <text:p><text:s text:c="3"/>63 910</text:p>
          </table:table-cell>
          <table:table-cell office:value-type="float" office:value="31737435" table:style-name="ce59">
            <text:p><text:s text:c="2"/>31 737 43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5600" table:style-name="ce59">
            <text:p><text:s text:c="3"/>465 600</text:p>
          </table:table-cell>
          <table:table-cell office:value-type="float" office:value="67787956" table:style-name="ce59">
            <text:p><text:s text:c="2"/>67 787 956</text:p>
          </table:table-cell>
          <table:table-cell office:value-type="float" office:value="1748" table:style-name="ce59">
            <text:p><text:s text:c="3"/>1 748</text:p>
          </table:table-cell>
          <table:table-cell office:value-type="float" office:value="255574" table:style-name="ce59">
            <text:p><text:s text:c="3"/>255 574</text:p>
          </table:table-cell>
          <table:table-cell office:value-type="float" office:value="1676" table:style-name="ce59">
            <text:p><text:s text:c="3"/>1 676</text:p>
          </table:table-cell>
          <table:table-cell office:value-type="float" office:value="313622" table:style-name="ce59">
            <text:p><text:s text:c="3"/>313 622</text:p>
          </table:table-cell>
          <table:table-cell office:value-type="float" office:value="143" table:style-name="ce59">
            <text:p><text:s text:c="4"/>143</text:p>
          </table:table-cell>
          <table:table-cell office:value-type="float" office:value="187810" table:style-name="ce59">
            <text:p><text:s text:c="3"/>187 8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240" table:style-name="ce59">
            <text:p><text:s text:c="3"/>9 240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21455" table:style-name="ce59">
            <text:p><text:s text:c="3"/>21 455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21764" table:style-name="ce59">
            <text:p><text:s text:c="3"/>21 764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3019" table:style-name="ce59">
            <text:p><text:s text:c="3"/>3 01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692" table:style-name="ce59">
            <text:p><text:s text:c="3"/>1 692</text:p>
          </table:table-cell>
          <table:table-cell office:value-type="float" office:value="465666" table:style-name="ce59">
            <text:p><text:s text:c="3"/>465 666</text:p>
          </table:table-cell>
          <table:table-cell office:value-type="float" office:value="67912879" table:style-name="ce59">
            <text:p><text:s text:c="2"/>67 912 87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148" table:style-name="ce59">
            <text:p><text:s text:c="3"/>27 148</text:p>
          </table:table-cell>
          <table:table-cell office:value-type="float" office:value="6152069" table:style-name="ce59">
            <text:p><text:s text:c="2"/>6 152 06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00" table:style-name="ce59">
            <text:p><text:s text:c="3"/>1 900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2388" table:style-name="ce59">
            <text:p><text:s text:c="3"/>12 3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630" table:style-name="ce59">
            <text:p>- <text:s text:c="2"/>6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27125" table:style-name="ce59">
            <text:p><text:s text:c="3"/>27 125</text:p>
          </table:table-cell>
          <table:table-cell office:value-type="float" office:value="6140846" table:style-name="ce59">
            <text:p><text:s text:c="2"/>6 140 84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59216" table:style-name="ce59">
            <text:p><text:s text:c="3"/>59 216</text:p>
          </table:table-cell>
          <table:table-cell office:value-type="float" office:value="8941615" table:style-name="ce59">
            <text:p><text:s text:c="2"/>8 941 615</text:p>
          </table:table-cell>
          <table:table-cell office:value-type="float" office:value="731" table:style-name="ce59">
            <text:p><text:s text:c="4"/>731</text:p>
          </table:table-cell>
          <table:table-cell office:value-type="float" office:value="96472" table:style-name="ce59">
            <text:p><text:s text:c="3"/>96 472</text:p>
          </table:table-cell>
          <table:table-cell office:value-type="float" office:value="488" table:style-name="ce59">
            <text:p><text:s text:c="4"/>488</text:p>
          </table:table-cell>
          <table:table-cell office:value-type="float" office:value="70565" table:style-name="ce59">
            <text:p><text:s text:c="3"/>70 565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2633" table:style-name="ce59">
            <text:p><text:s text:c="3"/>42 63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21" table:style-name="ce59">
            <text:p><text:s text:c="4"/>22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90" table:style-name="ce59">
            <text:p><text:s text:c="4"/>5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90" table:style-name="ce59">
            <text:p><text:s text:c="4"/>590</text:p>
          </table:table-cell>
          <table:table-cell office:value-type="float" office:value="0" table:style-name="ce59">
            <text:p>-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59459" table:style-name="ce59">
            <text:p><text:s text:c="3"/>59 459</text:p>
          </table:table-cell>
          <table:table-cell office:value-type="float" office:value="9010053" table:style-name="ce59">
            <text:p><text:s text:c="2"/>9 010 05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23" table:style-name="ce59">
            <text:p><text:s text:c="3"/>5 723</text:p>
          </table:table-cell>
          <table:table-cell office:value-type="float" office:value="1814023" table:style-name="ce59">
            <text:p><text:s text:c="2"/>1 814 023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525" table:style-name="ce59">
            <text:p><text:s text:c="3"/>5 525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1664" table:style-name="ce59">
            <text:p><text:s text:c="3"/>11 66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050" table:style-name="ce59">
            <text:p><text:s text:c="3"/>4 0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8" table:style-name="ce59">
            <text:p><text:s text:c="4"/>148</text:p>
          </table:table-cell>
          <table:table-cell office:value-type="float" office:value="5719" table:style-name="ce59">
            <text:p><text:s text:c="3"/>5 719</text:p>
          </table:table-cell>
          <table:table-cell office:value-type="float" office:value="1811842" table:style-name="ce59">
            <text:p><text:s text:c="2"/>1 811 84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585" table:style-name="ce59">
            <text:p><text:s text:c="3"/>2 585</text:p>
          </table:table-cell>
          <table:table-cell office:value-type="float" office:value="4483679" table:style-name="ce59">
            <text:p><text:s text:c="2"/>4 483 67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770" table:style-name="ce59">
            <text:p><text:s text:c="3"/>7 7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285" table:style-name="ce59">
            <text:p><text:s text:c="3"/>1 28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5" table:style-name="ce59">
            <text:p><text:s text:c="4"/>215</text:p>
          </table:table-cell>
          <table:table-cell office:value-type="float" office:value="2586" table:style-name="ce59">
            <text:p><text:s text:c="3"/>2 586</text:p>
          </table:table-cell>
          <table:table-cell office:value-type="float" office:value="4493289" table:style-name="ce59">
            <text:p><text:s text:c="2"/>4 493 28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130" table:style-name="ce59">
            <text:p><text:s text:c="3"/>3 130</text:p>
          </table:table-cell>
          <table:table-cell office:value-type="float" office:value="797371" table:style-name="ce59">
            <text:p><text:s text:c="3"/>797 371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12716" table:style-name="ce59">
            <text:p><text:s text:c="3"/>12 716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996" table:style-name="ce59">
            <text:p><text:s text:c="3"/>4 99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287" table:style-name="ce59">
            <text:p><text:s text:c="3"/>1 28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70" table:style-name="ce59">
            <text:p>- <text:s text:c="2"/>70</text:p>
          </table:table-cell>
          <table:table-cell office:value-type="float" office:value="3156" table:style-name="ce59">
            <text:p><text:s text:c="3"/>3 156</text:p>
          </table:table-cell>
          <table:table-cell office:value-type="float" office:value="805608" table:style-name="ce59">
            <text:p><text:s text:c="3"/>805 60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674" table:style-name="ce59">
            <text:p><text:s text:c="3"/>14 674</text:p>
          </table:table-cell>
          <table:table-cell office:value-type="float" office:value="3029773" table:style-name="ce59">
            <text:p><text:s text:c="2"/>3 029 773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5566" table:style-name="ce59">
            <text:p><text:s text:c="3"/>15 566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12269" table:style-name="ce59">
            <text:p><text:s text:c="3"/>12 26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630" table:style-name="ce59">
            <text:p><text:s text:c="3"/>6 6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9" table:style-name="ce59">
            <text:p><text:s text:c="4"/>34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900" table:style-name="ce59">
            <text:p>- <text:s text:c="2"/>9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035" table:style-name="ce59">
            <text:p>- <text:s/>2 035</text:p>
          </table:table-cell>
          <table:table-cell office:value-type="float" office:value="14716" table:style-name="ce59">
            <text:p><text:s text:c="3"/>14 716</text:p>
          </table:table-cell>
          <table:table-cell office:value-type="float" office:value="3037014" table:style-name="ce59">
            <text:p><text:s text:c="2"/>3 037 01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106" table:style-name="ce59">
            <text:p><text:s text:c="3"/>22 106</text:p>
          </table:table-cell>
          <table:table-cell office:value-type="float" office:value="5523293" table:style-name="ce59">
            <text:p><text:s text:c="2"/>5 523 293</text:p>
          </table:table-cell>
          <table:table-cell office:value-type="float" office:value="148" table:style-name="ce59">
            <text:p><text:s text:c="4"/>148</text:p>
          </table:table-cell>
          <table:table-cell office:value-type="float" office:value="20396" table:style-name="ce59">
            <text:p><text:s text:c="3"/>20 396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36168" table:style-name="ce59">
            <text:p><text:s text:c="3"/>36 168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8858" table:style-name="ce59">
            <text:p><text:s text:c="3"/>8 8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060" table:style-name="ce59">
            <text:p><text:s text:c="3"/>9 0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63" table:style-name="ce59">
            <text:p><text:s text:c="3"/>1 26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11" table:style-name="ce59">
            <text:p>- <text:s text:c="2"/>41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5" table:style-name="ce59">
            <text:p><text:s text:c="4"/>445</text:p>
          </table:table-cell>
          <table:table-cell office:value-type="float" office:value="22131" table:style-name="ce59">
            <text:p><text:s text:c="3"/>22 131</text:p>
          </table:table-cell>
          <table:table-cell office:value-type="float" office:value="5524209" table:style-name="ce59">
            <text:p><text:s text:c="2"/>5 524 20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5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6" table:style-name="ce61">
            <text:p>- <text:s text:c="2"/>6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6" table:style-name="ce61">
            <text:p><text:s text:c="4"/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3" table:style-name="ce59">
            <text:p><text:s text:c="4"/>233</text:p>
          </table:table-cell>
          <table:table-cell office:value-type="float" office:value="45525" table:style-name="ce59">
            <text:p><text:s text:c="3"/>45 52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45375" table:style-name="ce59">
            <text:p><text:s text:c="3"/>45 37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4925" table:style-name="ce59">
            <text:p><text:s text:c="3"/>14 925</text:p>
          </table:table-cell>
          <table:table-cell office:value-type="float" office:value="1828553" table:style-name="ce59">
            <text:p><text:s text:c="2"/>1 828 553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7675" table:style-name="ce59">
            <text:p><text:s text:c="3"/>7 675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8096" table:style-name="ce59">
            <text:p><text:s text:c="3"/>8 09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500" table:style-name="ce59">
            <text:p><text:s text:c="3"/>5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03" table:style-name="ce59">
            <text:p>- <text:s text:c="2"/>103</text:p>
          </table:table-cell>
          <table:table-cell office:value-type="float" office:value="14922" table:style-name="ce59">
            <text:p><text:s text:c="3"/>14 922</text:p>
          </table:table-cell>
          <table:table-cell office:value-type="float" office:value="1833609" table:style-name="ce59">
            <text:p><text:s text:c="2"/>1 833 60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4870" table:style-name="ce60">
            <text:p><text:s text:c="3"/>54 870</text:p>
          </table:table-cell>
          <table:table-cell office:value-type="float" office:value="4281039" table:style-name="ce60">
            <text:p><text:s text:c="2"/>4 281 039</text:p>
          </table:table-cell>
          <table:table-cell office:value-type="float" office:value="267" table:style-name="ce60">
            <text:p><text:s text:c="4"/>267</text:p>
          </table:table-cell>
          <table:table-cell office:value-type="float" office:value="28867" table:style-name="ce60">
            <text:p><text:s text:c="3"/>28 867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20935" table:style-name="ce60">
            <text:p><text:s text:c="3"/>20 935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5686" table:style-name="ce60">
            <text:p><text:s text:c="3"/>5 686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750" table:style-name="ce60">
            <text:p><text:s text:c="4"/>7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50" table:style-name="ce60">
            <text:p><text:s text:c="4"/>3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50" table:style-name="ce60">
            <text:p><text:s text:c="4"/>350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1274" table:style-name="ce60">
            <text:p><text:s text:c="3"/>1 274</text:p>
          </table:table-cell>
          <table:table-cell office:value-type="float" office:value="-6" table:style-name="ce60">
            <text:p>- <text:s text:c="2"/>6</text:p>
          </table:table-cell>
          <table:table-cell office:value-type="float" office:value="-2580" table:style-name="ce60">
            <text:p>- <text:s/>2 580</text:p>
          </table:table-cell>
          <table:table-cell office:value-type="float" office:value="54971" table:style-name="ce60">
            <text:p><text:s text:c="3"/>54 971</text:p>
          </table:table-cell>
          <table:table-cell office:value-type="float" office:value="4292601" table:style-name="ce60">
            <text:p><text:s text:c="2"/>4 292 60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8">
            <text:p>上月底現有</text:p>
          </table:table-cell>
          <table:covered-table-cell/>
          <table:table-cell office:value-type="string" table:number-columns-spanned="16" table:number-rows-spanned="1" table:style-name="ce18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8">
            <text:p>新設立</text:p>
          </table:table-cell>
          <table:covered-table-cell/>
          <table:table-cell office:value-type="string" table:number-columns-spanned="2" table:number-rows-spanned="1" table:style-name="ce178">
            <text:p>歇業</text:p>
          </table:table-cell>
          <table:covered-table-cell/>
          <table:table-cell office:value-type="string" table:number-columns-spanned="2" table:number-rows-spanned="1" table:style-name="ce178">
            <text:p>增資</text:p>
          </table:table-cell>
          <table:covered-table-cell/>
          <table:table-cell office:value-type="string" table:number-columns-spanned="2" table:number-rows-spanned="1" table:style-name="ce178">
            <text:p>減資</text:p>
          </table:table-cell>
          <table:covered-table-cell/>
          <table:table-cell office:value-type="string" table:number-columns-spanned="2" table:number-rows-spanned="1" table:style-name="ce178">
            <text:p>遷入</text:p>
          </table:table-cell>
          <table:covered-table-cell/>
          <table:table-cell office:value-type="string" table:number-columns-spanned="2" table:number-rows-spanned="1" table:style-name="ce178">
            <text:p>遷出</text:p>
          </table:table-cell>
          <table:covered-table-cell/>
          <table:table-cell office:value-type="string" table:number-columns-spanned="2" table:number-rows-spanned="1" table:style-name="ce178">
            <text:p>行業變動</text:p>
          </table:table-cell>
          <table:covered-table-cell/>
          <table:table-cell office:value-type="string" table:number-columns-spanned="2" table:number-rows-spanned="1" table:style-name="ce17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88563" table:style-name="ce53">
            <text:p><text:s text:c="3"/>788 563</text:p>
          </table:table-cell>
          <table:table-cell office:value-type="float" office:value="153922481" table:style-name="ce53">
            <text:p><text:s text:c="2"/>153 922 481</text:p>
          </table:table-cell>
          <table:table-cell office:value-type="float" office:value="3812" table:style-name="ce53">
            <text:p><text:s text:c="3"/>3 812</text:p>
          </table:table-cell>
          <table:table-cell office:value-type="float" office:value="592024" table:style-name="ce53">
            <text:p><text:s text:c="3"/>592 024</text:p>
          </table:table-cell>
          <table:table-cell office:value-type="float" office:value="3084" table:style-name="ce53">
            <text:p><text:s text:c="3"/>3 084</text:p>
          </table:table-cell>
          <table:table-cell office:value-type="float" office:value="654691" table:style-name="ce53">
            <text:p><text:s text:c="3"/>654 691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399206" table:style-name="ce53">
            <text:p><text:s text:c="3"/>399 20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2952" table:style-name="ce53">
            <text:p><text:s text:c="3"/>12 95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44075" table:style-name="ce53">
            <text:p><text:s text:c="3"/>44 075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36698" table:style-name="ce53">
            <text:p><text:s text:c="3"/>36 6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404" table:style-name="ce53">
            <text:p><text:s text:c="3"/>2 404</text:p>
          </table:table-cell>
          <table:table-cell office:value-type="float" office:value="789303" table:style-name="ce53">
            <text:p><text:s text:c="3"/>789 303</text:p>
          </table:table-cell>
          <table:table-cell office:value-type="float" office:value="154255849" table:style-name="ce53">
            <text:p><text:s text:c="2"/>154 255 84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0375" table:style-name="ce53">
            <text:p><text:s text:c="3"/>770 375</text:p>
          </table:table-cell>
          <table:table-cell office:value-type="float" office:value="151971249" table:style-name="ce53">
            <text:p><text:s text:c="2"/>151 971 249</text:p>
          </table:table-cell>
          <table:table-cell office:value-type="float" office:value="3699" table:style-name="ce53">
            <text:p><text:s text:c="3"/>3 699</text:p>
          </table:table-cell>
          <table:table-cell office:value-type="float" office:value="586239" table:style-name="ce53">
            <text:p><text:s text:c="3"/>586 239</text:p>
          </table:table-cell>
          <table:table-cell office:value-type="float" office:value="3022" table:style-name="ce53">
            <text:p><text:s text:c="3"/>3 022</text:p>
          </table:table-cell>
          <table:table-cell office:value-type="float" office:value="650757" table:style-name="ce53">
            <text:p><text:s text:c="3"/>650 757</text:p>
          </table:table-cell>
          <table:table-cell office:value-type="float" office:value="283" table:style-name="ce53">
            <text:p><text:s text:c="4"/>283</text:p>
          </table:table-cell>
          <table:table-cell office:value-type="float" office:value="396816" table:style-name="ce53">
            <text:p><text:s text:c="3"/>396 81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762" table:style-name="ce53">
            <text:p><text:s text:c="3"/>12 76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44075" table:style-name="ce53">
            <text:p><text:s text:c="3"/>44 075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36698" table:style-name="ce53">
            <text:p><text:s text:c="3"/>36 6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404" table:style-name="ce53">
            <text:p><text:s text:c="3"/>2 404</text:p>
          </table:table-cell>
          <table:table-cell office:value-type="float" office:value="771064" table:style-name="ce53">
            <text:p><text:s text:c="3"/>771 064</text:p>
          </table:table-cell>
          <table:table-cell office:value-type="float" office:value="152300566" table:style-name="ce53">
            <text:p><text:s text:c="2"/>152 300 56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4089" table:style-name="ce53">
            <text:p><text:s text:c="3"/>134 089</text:p>
          </table:table-cell>
          <table:table-cell office:value-type="float" office:value="25484978" table:style-name="ce53">
            <text:p><text:s text:c="2"/>25 484 978</text:p>
          </table:table-cell>
          <table:table-cell office:value-type="float" office:value="562" table:style-name="ce53">
            <text:p><text:s text:c="4"/>562</text:p>
          </table:table-cell>
          <table:table-cell office:value-type="float" office:value="96180" table:style-name="ce53">
            <text:p><text:s text:c="3"/>96 180</text:p>
          </table:table-cell>
          <table:table-cell office:value-type="float" office:value="463" table:style-name="ce53">
            <text:p><text:s text:c="4"/>463</text:p>
          </table:table-cell>
          <table:table-cell office:value-type="float" office:value="95466" table:style-name="ce53">
            <text:p><text:s text:c="3"/>95 46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9803" table:style-name="ce53">
            <text:p><text:s text:c="3"/>29 8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0580" table:style-name="ce53">
            <text:p><text:s text:c="3"/>10 58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8167" table:style-name="ce53">
            <text:p><text:s text:c="3"/>8 1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95" table:style-name="ce53">
            <text:p><text:s text:c="3"/>1 495</text:p>
          </table:table-cell>
          <table:table-cell office:value-type="float" office:value="134187" table:style-name="ce53">
            <text:p><text:s text:c="3"/>134 187</text:p>
          </table:table-cell>
          <table:table-cell office:value-type="float" office:value="25519403" table:style-name="ce53">
            <text:p><text:s text:c="2"/>25 519 40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4048" table:style-name="ce53">
            <text:p><text:s text:c="3"/>54 048</text:p>
          </table:table-cell>
          <table:table-cell office:value-type="float" office:value="11520445" table:style-name="ce53">
            <text:p><text:s text:c="2"/>11 520 445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71454" table:style-name="ce53">
            <text:p><text:s text:c="3"/>71 454</text:p>
          </table:table-cell>
          <table:table-cell office:value-type="float" office:value="446" table:style-name="ce53">
            <text:p><text:s text:c="4"/>446</text:p>
          </table:table-cell>
          <table:table-cell office:value-type="float" office:value="107339" table:style-name="ce53">
            <text:p><text:s text:c="3"/>107 33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7460" table:style-name="ce53">
            <text:p><text:s text:c="3"/>27 4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735" table:style-name="ce53">
            <text:p><text:s text:c="3"/>3 735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1430" table:style-name="ce53">
            <text:p><text:s text:c="3"/>11 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54003" table:style-name="ce53">
            <text:p><text:s text:c="3"/>54 003</text:p>
          </table:table-cell>
          <table:table-cell office:value-type="float" office:value="11502165" table:style-name="ce53">
            <text:p><text:s text:c="2"/>11 502 16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8116" table:style-name="ce53">
            <text:p><text:s text:c="3"/>98 116</text:p>
          </table:table-cell>
          <table:table-cell office:value-type="float" office:value="16920086" table:style-name="ce53">
            <text:p><text:s text:c="2"/>16 920 086</text:p>
          </table:table-cell>
          <table:table-cell office:value-type="float" office:value="457" table:style-name="ce53">
            <text:p><text:s text:c="4"/>457</text:p>
          </table:table-cell>
          <table:table-cell office:value-type="float" office:value="78177" table:style-name="ce53">
            <text:p><text:s text:c="3"/>78 177</text:p>
          </table:table-cell>
          <table:table-cell office:value-type="float" office:value="293" table:style-name="ce53">
            <text:p><text:s text:c="4"/>293</text:p>
          </table:table-cell>
          <table:table-cell office:value-type="float" office:value="55619" table:style-name="ce53">
            <text:p><text:s text:c="3"/>55 619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4782" table:style-name="ce53">
            <text:p><text:s text:c="3"/>34 78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168" table:style-name="ce53">
            <text:p><text:s text:c="3"/>2 1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98276" table:style-name="ce53">
            <text:p><text:s text:c="3"/>98 276</text:p>
          </table:table-cell>
          <table:table-cell office:value-type="float" office:value="16977201" table:style-name="ce53">
            <text:p><text:s text:c="2"/>16 977 20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7277" table:style-name="ce53">
            <text:p><text:s text:c="3"/>57 277</text:p>
          </table:table-cell>
          <table:table-cell office:value-type="float" office:value="10783450" table:style-name="ce53">
            <text:p><text:s text:c="2"/>10 783 450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37198" table:style-name="ce53">
            <text:p><text:s text:c="3"/>37 198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24354" table:style-name="ce53">
            <text:p><text:s text:c="3"/>24 354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48180" table:style-name="ce53">
            <text:p><text:s text:c="3"/>48 1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38" table:style-name="ce53">
            <text:p><text:s text:c="4"/>738</text:p>
          </table:table-cell>
          <table:table-cell office:value-type="float" office:value="57418" table:style-name="ce53">
            <text:p><text:s text:c="3"/>57 418</text:p>
          </table:table-cell>
          <table:table-cell office:value-type="float" office:value="10845218" table:style-name="ce53">
            <text:p><text:s text:c="2"/>10 845 218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8209" table:style-name="ce53">
            <text:p><text:s text:c="3"/>108 209</text:p>
          </table:table-cell>
          <table:table-cell office:value-type="float" office:value="23176150" table:style-name="ce53">
            <text:p><text:s text:c="2"/>23 176 150</text:p>
          </table:table-cell>
          <table:table-cell office:value-type="float" office:value="402" table:style-name="ce53">
            <text:p><text:s text:c="4"/>402</text:p>
          </table:table-cell>
          <table:table-cell office:value-type="float" office:value="64163" table:style-name="ce53">
            <text:p><text:s text:c="3"/>64 163</text:p>
          </table:table-cell>
          <table:table-cell office:value-type="float" office:value="306" table:style-name="ce53">
            <text:p><text:s text:c="4"/>306</text:p>
          </table:table-cell>
          <table:table-cell office:value-type="float" office:value="72422" table:style-name="ce53">
            <text:p><text:s text:c="3"/>72 422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62192" table:style-name="ce53">
            <text:p><text:s text:c="3"/>62 19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47" table:style-name="ce53">
            <text:p><text:s text:c="3"/>2 24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00" table:style-name="ce53">
            <text:p><text:s text:c="3"/>1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760" table:style-name="ce53">
            <text:p>- <text:s text:c="2"/>760</text:p>
          </table:table-cell>
          <table:table-cell office:value-type="float" office:value="108306" table:style-name="ce53">
            <text:p><text:s text:c="3"/>108 306</text:p>
          </table:table-cell>
          <table:table-cell office:value-type="float" office:value="23226876" table:style-name="ce53">
            <text:p><text:s text:c="2"/>23 226 87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326" table:style-name="ce53">
            <text:p><text:s text:c="3"/>22 326</text:p>
          </table:table-cell>
          <table:table-cell office:value-type="float" office:value="4436571" table:style-name="ce53">
            <text:p><text:s text:c="2"/>4 436 571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8709" table:style-name="ce53">
            <text:p><text:s text:c="3"/>18 709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4860" table:style-name="ce53">
            <text:p><text:s text:c="3"/>14 8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5157" table:style-name="ce53">
            <text:p><text:s text:c="3"/>15 1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371" table:style-name="ce53">
            <text:p><text:s text:c="3"/>22 371</text:p>
          </table:table-cell>
          <table:table-cell office:value-type="float" office:value="4455577" table:style-name="ce53">
            <text:p><text:s text:c="2"/>4 455 57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5302" table:style-name="ce53">
            <text:p><text:s text:c="3"/>45 302</text:p>
          </table:table-cell>
          <table:table-cell office:value-type="float" office:value="11516576" table:style-name="ce53">
            <text:p><text:s text:c="2"/>11 516 576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67444" table:style-name="ce53">
            <text:p><text:s text:c="3"/>67 444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65982" table:style-name="ce53">
            <text:p><text:s text:c="3"/>65 982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0911" table:style-name="ce53">
            <text:p><text:s text:c="3"/>50 9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80" table:style-name="ce53">
            <text:p><text:s text:c="3"/>1 18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070" table:style-name="ce53">
            <text:p><text:s text:c="3"/>4 0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80" table:style-name="ce53">
            <text:p><text:s text:c="3"/>1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5419" table:style-name="ce53">
            <text:p><text:s text:c="3"/>45 419</text:p>
          </table:table-cell>
          <table:table-cell office:value-type="float" office:value="11570660" table:style-name="ce53">
            <text:p><text:s text:c="2"/>11 570 66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366" table:style-name="ce53">
            <text:p><text:s text:c="3"/>14 366</text:p>
          </table:table-cell>
          <table:table-cell office:value-type="float" office:value="2646984" table:style-name="ce53">
            <text:p><text:s text:c="2"/>2 646 98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8474" table:style-name="ce53">
            <text:p><text:s text:c="3"/>18 474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5263" table:style-name="ce53">
            <text:p><text:s text:c="3"/>5 26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735" table:style-name="ce53">
            <text:p><text:s text:c="3"/>3 7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48" table:style-name="ce53">
            <text:p><text:s text:c="4"/>84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3" table:style-name="ce53">
            <text:p><text:s text:c="3"/>5 5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423" table:style-name="ce53">
            <text:p><text:s text:c="3"/>14 423</text:p>
          </table:table-cell>
          <table:table-cell office:value-type="float" office:value="2659089" table:style-name="ce53">
            <text:p><text:s text:c="2"/>2 659 08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109" table:style-name="ce53">
            <text:p><text:s text:c="3"/>31 109</text:p>
          </table:table-cell>
          <table:table-cell office:value-type="float" office:value="4089988" table:style-name="ce53">
            <text:p><text:s text:c="2"/>4 089 988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4666" table:style-name="ce53">
            <text:p><text:s text:c="3"/>14 666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3908" table:style-name="ce53">
            <text:p><text:s text:c="3"/>13 908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0216" table:style-name="ce53">
            <text:p><text:s text:c="3"/>10 2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10" table:style-name="ce53">
            <text:p><text:s text:c="4"/>7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48" table:style-name="ce53">
            <text:p><text:s text:c="4"/>9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47" table:style-name="ce53">
            <text:p>- <text:s text:c="2"/>47</text:p>
          </table:table-cell>
          <table:table-cell office:value-type="float" office:value="31109" table:style-name="ce53">
            <text:p><text:s text:c="3"/>31 109</text:p>
          </table:table-cell>
          <table:table-cell office:value-type="float" office:value="4100677" table:style-name="ce53">
            <text:p><text:s text:c="2"/>4 100 67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217" table:style-name="ce53">
            <text:p><text:s text:c="3"/>33 217</text:p>
          </table:table-cell>
          <table:table-cell office:value-type="float" office:value="6801018" table:style-name="ce53">
            <text:p><text:s text:c="2"/>6 801 018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7345" table:style-name="ce53">
            <text:p><text:s text:c="3"/>17 345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15428" table:style-name="ce53">
            <text:p><text:s text:c="3"/>15 42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3352" table:style-name="ce53">
            <text:p><text:s text:c="3"/>13 3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50" table:style-name="ce53">
            <text:p><text:s text:c="3"/>1 5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3231" table:style-name="ce53">
            <text:p><text:s text:c="3"/>33 231</text:p>
          </table:table-cell>
          <table:table-cell office:value-type="float" office:value="6816418" table:style-name="ce53">
            <text:p><text:s text:c="2"/>6 816 41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111" table:style-name="ce53">
            <text:p><text:s text:c="3"/>27 111</text:p>
          </table:table-cell>
          <table:table-cell office:value-type="float" office:value="5251313" table:style-name="ce53">
            <text:p><text:s text:c="2"/>5 251 313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8639" table:style-name="ce53">
            <text:p><text:s text:c="3"/>8 639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14660" table:style-name="ce53">
            <text:p><text:s text:c="3"/>14 66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2679" table:style-name="ce53">
            <text:p><text:s text:c="3"/>12 6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0" table:style-name="ce53">
            <text:p><text:s text:c="4"/>4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7117" table:style-name="ce53">
            <text:p><text:s text:c="3"/>27 117</text:p>
          </table:table-cell>
          <table:table-cell office:value-type="float" office:value="5258241" table:style-name="ce53">
            <text:p><text:s text:c="2"/>5 258 24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203" table:style-name="ce53">
            <text:p><text:s text:c="3"/>21 203</text:p>
          </table:table-cell>
          <table:table-cell office:value-type="float" office:value="5617384" table:style-name="ce53">
            <text:p><text:s text:c="2"/>5 617 384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8252" table:style-name="ce53">
            <text:p><text:s text:c="3"/>18 252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52929" table:style-name="ce53">
            <text:p><text:s text:c="3"/>52 929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0753" table:style-name="ce53">
            <text:p><text:s text:c="3"/>20 75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7" table:style-name="ce53">
            <text:p><text:s text:c="4"/>70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21095" table:style-name="ce53">
            <text:p><text:s text:c="3"/>21 095</text:p>
          </table:table-cell>
          <table:table-cell office:value-type="float" office:value="5603219" table:style-name="ce53">
            <text:p><text:s text:c="2"/>5 603 21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388" table:style-name="ce53">
            <text:p><text:s text:c="3"/>16 388</text:p>
          </table:table-cell>
          <table:table-cell office:value-type="float" office:value="2869290" table:style-name="ce53">
            <text:p><text:s text:c="2"/>2 869 290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6108" table:style-name="ce53">
            <text:p><text:s text:c="3"/>6 10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7630" table:style-name="ce53">
            <text:p><text:s text:c="3"/>7 6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15" table:style-name="ce53">
            <text:p><text:s text:c="3"/>1 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699" table:style-name="ce53">
            <text:p><text:s text:c="3"/>8 69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407" table:style-name="ce53">
            <text:p><text:s text:c="3"/>16 407</text:p>
          </table:table-cell>
          <table:table-cell office:value-type="float" office:value="2877587" table:style-name="ce53">
            <text:p><text:s text:c="2"/>2 877 5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628" table:style-name="ce53">
            <text:p><text:s text:c="3"/>27 628</text:p>
          </table:table-cell>
          <table:table-cell office:value-type="float" office:value="5089657" table:style-name="ce53">
            <text:p><text:s text:c="2"/>5 089 657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7241" table:style-name="ce53">
            <text:p><text:s text:c="3"/>17 241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37471" table:style-name="ce53">
            <text:p><text:s text:c="3"/>37 47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0734" table:style-name="ce53">
            <text:p><text:s text:c="3"/>20 73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608" table:style-name="ce53">
            <text:p><text:s text:c="3"/>27 608</text:p>
          </table:table-cell>
          <table:table-cell office:value-type="float" office:value="5090461" table:style-name="ce53">
            <text:p><text:s text:c="2"/>5 090 46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286" table:style-name="ce53">
            <text:p><text:s text:c="3"/>17 286</text:p>
          </table:table-cell>
          <table:table-cell office:value-type="float" office:value="2226589" table:style-name="ce53">
            <text:p><text:s text:c="2"/>2 226 589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5174" table:style-name="ce53">
            <text:p><text:s text:c="3"/>5 174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2491" table:style-name="ce53">
            <text:p><text:s text:c="3"/>2 49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847" table:style-name="ce53">
            <text:p><text:s text:c="3"/>9 8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0" table:style-name="ce53">
            <text:p><text:s text:c="3"/>4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17306" table:style-name="ce53">
            <text:p><text:s text:c="3"/>17 306</text:p>
          </table:table-cell>
          <table:table-cell office:value-type="float" office:value="2234564" table:style-name="ce53">
            <text:p><text:s text:c="2"/>2 234 56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443" table:style-name="ce53">
            <text:p><text:s text:c="3"/>17 443</text:p>
          </table:table-cell>
          <table:table-cell office:value-type="float" office:value="4601337" table:style-name="ce53">
            <text:p><text:s text:c="2"/>4 601 337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5541" table:style-name="ce53">
            <text:p><text:s text:c="3"/>15 541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26957" table:style-name="ce53">
            <text:p><text:s text:c="3"/>26 95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6427" table:style-name="ce53">
            <text:p><text:s text:c="3"/>6 4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63" table:style-name="ce53">
            <text:p><text:s text:c="3"/>17 463</text:p>
          </table:table-cell>
          <table:table-cell office:value-type="float" office:value="4596429" table:style-name="ce53">
            <text:p><text:s text:c="2"/>4 596 42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58" table:style-name="ce53">
            <text:p><text:s text:c="3"/>5 658</text:p>
          </table:table-cell>
          <table:table-cell office:value-type="float" office:value="828723" table:style-name="ce53">
            <text:p><text:s text:c="3"/>828 723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593" table:style-name="ce53">
            <text:p><text:s text:c="4"/>59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23" table:style-name="ce53">
            <text:p><text:s text:c="3"/>1 2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63" table:style-name="ce53">
            <text:p><text:s text:c="3"/>5 663</text:p>
          </table:table-cell>
          <table:table-cell office:value-type="float" office:value="828093" table:style-name="ce53">
            <text:p><text:s text:c="3"/>828 09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043" table:style-name="ce53">
            <text:p><text:s text:c="3"/>11 043</text:p>
          </table:table-cell>
          <table:table-cell office:value-type="float" office:value="2535646" table:style-name="ce53">
            <text:p><text:s text:c="2"/>2 535 646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6367" table:style-name="ce53">
            <text:p><text:s text:c="3"/>6 367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7646" table:style-name="ce53">
            <text:p><text:s text:c="3"/>7 64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950" table:style-name="ce53">
            <text:p><text:s text:c="3"/>3 9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10" table:style-name="ce53">
            <text:p><text:s text:c="4"/>8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49" table:style-name="ce53">
            <text:p><text:s text:c="3"/>11 049</text:p>
          </table:table-cell>
          <table:table-cell office:value-type="float" office:value="2538827" table:style-name="ce53">
            <text:p><text:s text:c="2"/>2 538 82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244" table:style-name="ce53">
            <text:p><text:s text:c="3"/>17 244</text:p>
          </table:table-cell>
          <table:table-cell office:value-type="float" office:value="2886780" table:style-name="ce53">
            <text:p><text:s text:c="2"/>2 886 78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6540" table:style-name="ce53">
            <text:p><text:s text:c="3"/>16 540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2405" table:style-name="ce53">
            <text:p><text:s text:c="3"/>12 40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731" table:style-name="ce53">
            <text:p><text:s text:c="3"/>9 7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683" table:style-name="ce53">
            <text:p><text:s text:c="3"/>5 68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10" table:style-name="ce53">
            <text:p><text:s text:c="4"/>8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86" table:style-name="ce53">
            <text:p><text:s text:c="3"/>17 286</text:p>
          </table:table-cell>
          <table:table-cell office:value-type="float" office:value="2905520" table:style-name="ce53">
            <text:p><text:s text:c="2"/>2 905 52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312" table:style-name="ce53">
            <text:p><text:s text:c="3"/>11 312</text:p>
          </table:table-cell>
          <table:table-cell office:value-type="float" office:value="2688282" table:style-name="ce53">
            <text:p><text:s text:c="2"/>2 688 282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7974" table:style-name="ce53">
            <text:p><text:s text:c="3"/>7 974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16706" table:style-name="ce53">
            <text:p><text:s text:c="3"/>16 70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693" table:style-name="ce53">
            <text:p><text:s text:c="3"/>15 6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2" table:style-name="ce53">
            <text:p><text:s text:c="4"/>9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27" table:style-name="ce53">
            <text:p><text:s text:c="3"/>11 327</text:p>
          </table:table-cell>
          <table:table-cell office:value-type="float" office:value="2694340" table:style-name="ce53">
            <text:p><text:s text:c="2"/>2 694 34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188" table:style-name="ce53">
            <text:p><text:s text:c="3"/>18 188</text:p>
          </table:table-cell>
          <table:table-cell office:value-type="float" office:value="1951232" table:style-name="ce53">
            <text:p><text:s text:c="2"/>1 951 232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3934" table:style-name="ce53">
            <text:p><text:s text:c="3"/>3 93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90" table:style-name="ce53">
            <text:p><text:s text:c="3"/>2 3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39" table:style-name="ce53">
            <text:p><text:s text:c="3"/>18 239</text:p>
          </table:table-cell>
          <table:table-cell office:value-type="float" office:value="1955283" table:style-name="ce53">
            <text:p><text:s text:c="2"/>1 955 28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400" table:style-name="ce53">
            <text:p><text:s text:c="3"/>17 400</text:p>
          </table:table-cell>
          <table:table-cell office:value-type="float" office:value="1651560" table:style-name="ce53">
            <text:p><text:s text:c="2"/>1 651 560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3690" table:style-name="ce53">
            <text:p><text:s text:c="3"/>3 690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2669" table:style-name="ce53">
            <text:p><text:s text:c="3"/>2 66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30" table:style-name="ce53">
            <text:p><text:s text:c="3"/>1 6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43" table:style-name="ce53">
            <text:p><text:s text:c="3"/>17 443</text:p>
          </table:table-cell>
          <table:table-cell office:value-type="float" office:value="1654021" table:style-name="ce53">
            <text:p><text:s text:c="2"/>1 654 02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88" table:style-name="ce129">
            <text:p><text:s text:c="4"/>788</text:p>
          </table:table-cell>
          <table:table-cell office:value-type="float" office:value="299672" table:style-name="ce129">
            <text:p><text:s text:c="3"/>299 672</text:p>
          </table:table-cell>
          <table:table-cell office:value-type="float" office:value="11" table:style-name="ce129">
            <text:p><text:s text:c="4"/>11</text:p>
          </table:table-cell>
          <table:table-cell office:value-type="float" office:value="2095" table:style-name="ce129">
            <text:p><text:s text:c="3"/>2 095</text:p>
          </table:table-cell>
          <table:table-cell office:value-type="float" office:value="3" table:style-name="ce129">
            <text:p><text:s text:c="4"/>3</text:p>
          </table:table-cell>
          <table:table-cell office:value-type="float" office:value="1265" table:style-name="ce129">
            <text:p><text:s text:c="3"/>1 265</text:p>
          </table:table-cell>
          <table:table-cell office:value-type="float" office:value="1" table:style-name="ce129">
            <text:p><text:s text:c="4"/>1</text:p>
          </table:table-cell>
          <table:table-cell office:value-type="float" office:value="760" table:style-name="ce129">
            <text:p><text:s text:c="4"/>76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96" table:style-name="ce129">
            <text:p><text:s text:c="4"/>796</text:p>
          </table:table-cell>
          <table:table-cell office:value-type="float" office:value="301262" table:style-name="ce129">
            <text:p><text:s text:c="3"/>301 26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4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06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57">
            <text:p><text:s text:c="3"/>中華民國 102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812" table:style-name="ce24">
            <text:p><text:s text:c="3"/>3 812</text:p>
          </table:table-cell>
          <table:table-cell office:value-type="float" office:value="592024" table:style-name="ce24">
            <text:p><text:s text:c="3"/>592 02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570" table:style-name="ce24">
            <text:p><text:s text:c="3"/>8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0618" table:style-name="ce24">
            <text:p><text:s text:c="3"/>30 6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27" table:style-name="ce24">
            <text:p><text:s text:c="3"/>3 527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2588" table:style-name="ce24">
            <text:p><text:s text:c="3"/>102 588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255574" table:style-name="ce24">
            <text:p><text:s text:c="3"/>255 5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96472" table:style-name="ce24">
            <text:p><text:s text:c="3"/>96 472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525" table:style-name="ce24">
            <text:p><text:s text:c="3"/>5 5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716" table:style-name="ce24">
            <text:p><text:s text:c="3"/>12 71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566" table:style-name="ce24">
            <text:p><text:s text:c="3"/>15 566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396" table:style-name="ce24">
            <text:p><text:s text:c="3"/>20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675" table:style-name="ce24">
            <text:p><text:s text:c="3"/>7 67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8867" table:style-name="ce82">
            <text:p><text:s text:c="3"/>28 867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699" table:style-name="ce24">
            <text:p><text:s text:c="3"/>3 699</text:p>
          </table:table-cell>
          <table:table-cell office:value-type="float" office:value="586239" table:style-name="ce24">
            <text:p><text:s text:c="3"/>586 23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570" table:style-name="ce24">
            <text:p><text:s text:c="3"/>8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0568" table:style-name="ce24">
            <text:p><text:s text:c="3"/>30 5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27" table:style-name="ce24">
            <text:p><text:s text:c="3"/>3 527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0188" table:style-name="ce24">
            <text:p><text:s text:c="3"/>100 188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53409" table:style-name="ce24">
            <text:p><text:s text:c="3"/>253 4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95852" table:style-name="ce24">
            <text:p><text:s text:c="3"/>95 852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525" table:style-name="ce24">
            <text:p><text:s text:c="3"/>5 5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666" table:style-name="ce24">
            <text:p><text:s text:c="3"/>12 666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566" table:style-name="ce24">
            <text:p><text:s text:c="3"/>15 566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396" table:style-name="ce24">
            <text:p><text:s text:c="3"/>20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275" table:style-name="ce24">
            <text:p><text:s text:c="3"/>7 27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8767" table:style-name="ce82">
            <text:p><text:s text:c="3"/>28 767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562" table:style-name="ce24">
            <text:p><text:s text:c="4"/>562</text:p>
          </table:table-cell>
          <table:table-cell office:value-type="float" office:value="96180" table:style-name="ce24">
            <text:p><text:s text:c="3"/>96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677" table:style-name="ce24">
            <text:p><text:s text:c="3"/>13 677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8941" table:style-name="ce24">
            <text:p><text:s text:c="3"/>48 9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5542" table:style-name="ce24">
            <text:p><text:s text:c="3"/>15 542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50" table:style-name="ce82">
            <text:p><text:s text:c="3"/>6 25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71454" table:style-name="ce24">
            <text:p><text:s text:c="3"/>71 4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372" table:style-name="ce24">
            <text:p><text:s text:c="3"/>32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006" table:style-name="ce24">
            <text:p><text:s text:c="3"/>19 006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20" table:style-name="ce82">
            <text:p><text:s text:c="3"/>4 1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78177" table:style-name="ce24">
            <text:p><text:s text:c="3"/>78 1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08" table:style-name="ce24">
            <text:p><text:s text:c="3"/>6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962" table:style-name="ce24">
            <text:p><text:s text:c="3"/>8 96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0329" table:style-name="ce24">
            <text:p><text:s text:c="3"/>40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918" table:style-name="ce24">
            <text:p><text:s text:c="3"/>10 918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66" table:style-name="ce82">
            <text:p><text:s text:c="3"/>3 26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37198" table:style-name="ce24">
            <text:p><text:s text:c="3"/>37 1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01" table:style-name="ce24">
            <text:p><text:s text:c="3"/>7 001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7840" table:style-name="ce24">
            <text:p><text:s text:c="3"/>17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353" table:style-name="ce24">
            <text:p><text:s text:c="3"/>5 353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30" table:style-name="ce82">
            <text:p><text:s text:c="3"/>1 73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64163" table:style-name="ce24">
            <text:p><text:s text:c="3"/>64 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06" table:style-name="ce24">
            <text:p><text:s text:c="3"/>2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523" table:style-name="ce24">
            <text:p><text:s text:c="3"/>16 52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353" table:style-name="ce24">
            <text:p><text:s text:c="3"/>27 3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986" table:style-name="ce24">
            <text:p><text:s text:c="3"/>5 986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084" table:style-name="ce82">
            <text:p><text:s text:c="3"/>2 08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709" table:style-name="ce24">
            <text:p><text:s text:c="3"/>18 7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05" table:style-name="ce24">
            <text:p><text:s text:c="3"/>4 005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82">
            <text:p><text:s text:c="4"/>86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67444" table:style-name="ce24">
            <text:p><text:s text:c="3"/>67 4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554" table:style-name="ce24">
            <text:p><text:s text:c="3"/>9 55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4974" table:style-name="ce24">
            <text:p><text:s text:c="3"/>24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945" table:style-name="ce24">
            <text:p><text:s text:c="3"/>14 945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40" table:style-name="ce82">
            <text:p><text:s text:c="3"/>2 84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8474" table:style-name="ce24">
            <text:p><text:s text:c="3"/>18 4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19" table:style-name="ce24">
            <text:p><text:s text:c="3"/>3 119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86" table:style-name="ce82">
            <text:p><text:s text:c="3"/>2 48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4666" table:style-name="ce24">
            <text:p><text:s text:c="3"/>14 6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42" table:style-name="ce24">
            <text:p><text:s text:c="3"/>6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68" table:style-name="ce24">
            <text:p><text:s text:c="3"/>1 56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5" table:style-name="ce82">
            <text:p><text:s text:c="4"/>61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7345" table:style-name="ce24">
            <text:p><text:s text:c="3"/>17 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23" table:style-name="ce24">
            <text:p><text:s text:c="3"/>4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839" table:style-name="ce24">
            <text:p><text:s text:c="3"/>6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17" table:style-name="ce24">
            <text:p><text:s text:c="4"/>717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82">
            <text:p><text:s text:c="4"/>4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8639" table:style-name="ce24">
            <text:p><text:s text:c="3"/>8 6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3" table:style-name="ce24">
            <text:p><text:s text:c="4"/>52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82">
            <text:p><text:s text:c="4"/>36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8252" table:style-name="ce24">
            <text:p><text:s text:c="3"/>18 2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40" table:style-name="ce24">
            <text:p><text:s text:c="3"/>7 3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28" table:style-name="ce24">
            <text:p><text:s text:c="3"/>7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8" table:style-name="ce24">
            <text:p><text:s text:c="4"/>938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82">
            <text:p><text:s text:c="4"/>22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108" table:style-name="ce24">
            <text:p><text:s text:c="3"/>6 1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82">
            <text:p><text:s text:c="4"/>35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7241" table:style-name="ce24">
            <text:p><text:s text:c="3"/>17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360" table:style-name="ce24">
            <text:p><text:s text:c="3"/>6 3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9" table:style-name="ce24">
            <text:p><text:s text:c="3"/>1 489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2" table:style-name="ce82">
            <text:p><text:s text:c="4"/>32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174" table:style-name="ce24">
            <text:p><text:s text:c="3"/>5 1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82">
            <text:p><text:s text:c="4"/>4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18" table:style-name="ce24">
            <text:p><text:s text:c="3"/>5 91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3" table:style-name="ce24">
            <text:p><text:s text:c="3"/>5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5" table:style-name="ce24">
            <text:p><text:s text:c="4"/>925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82">
            <text:p><text:s text:c="4"/>36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" table:style-name="ce24">
            <text:p><text:s text:c="4"/>9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5" table:style-name="ce24">
            <text:p><text:s text:c="4"/>795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2" table:style-name="ce82">
            <text:p><text:s text:c="4"/>37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6540" table:style-name="ce24">
            <text:p><text:s text:c="3"/>16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911" table:style-name="ce24">
            <text:p><text:s text:c="3"/>4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14" table:style-name="ce24">
            <text:p><text:s text:c="3"/>6 114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9" table:style-name="ce82">
            <text:p><text:s text:c="3"/>1 13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974" table:style-name="ce24">
            <text:p><text:s text:c="3"/>7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21" table:style-name="ce24">
            <text:p><text:s text:c="3"/>3 02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9" table:style-name="ce82">
            <text:p><text:s text:c="4"/>54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5785" table:style-name="ce24">
            <text:p><text:s text:c="3"/>5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2095" table:style-name="ce25">
            <text:p><text:s text:c="3"/>2 0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5" table:style-name="ce25">
            <text:p><text:s text:c="4"/>5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7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06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084" table:style-name="ce24">
            <text:p><text:s text:c="3"/>3 084</text:p>
          </table:table-cell>
          <table:table-cell office:value-type="float" office:value="654691" table:style-name="ce24">
            <text:p><text:s text:c="3"/>654 69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888" table:style-name="ce24">
            <text:p><text:s text:c="3"/>31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07741" table:style-name="ce24">
            <text:p><text:s text:c="3"/>107 741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313622" table:style-name="ce24">
            <text:p><text:s text:c="3"/>313 62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388" table:style-name="ce24">
            <text:p><text:s text:c="3"/>12 388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70565" table:style-name="ce24">
            <text:p><text:s text:c="3"/>70 56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1664" table:style-name="ce24">
            <text:p><text:s text:c="3"/>11 6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96" table:style-name="ce24">
            <text:p><text:s text:c="3"/>4 99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69" table:style-name="ce24">
            <text:p><text:s text:c="3"/>12 269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6168" table:style-name="ce24">
            <text:p><text:s text:c="3"/>36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096" table:style-name="ce24">
            <text:p><text:s text:c="3"/>8 09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0935" table:style-name="ce24">
            <text:p><text:s text:c="3"/>20 93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022" table:style-name="ce24">
            <text:p><text:s text:c="3"/>3 022</text:p>
          </table:table-cell>
          <table:table-cell office:value-type="float" office:value="650757" table:style-name="ce24">
            <text:p><text:s text:c="3"/>650 7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1878" table:style-name="ce24">
            <text:p><text:s text:c="3"/>3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05941" table:style-name="ce24">
            <text:p><text:s text:c="3"/>105 941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312398" table:style-name="ce24">
            <text:p><text:s text:c="3"/>312 39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2048" table:style-name="ce24">
            <text:p><text:s text:c="3"/>12 048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70265" table:style-name="ce24">
            <text:p><text:s text:c="3"/>70 265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1664" table:style-name="ce24">
            <text:p><text:s text:c="3"/>11 6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96" table:style-name="ce24">
            <text:p><text:s text:c="3"/>4 99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69" table:style-name="ce24">
            <text:p><text:s text:c="3"/>12 269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6168" table:style-name="ce24">
            <text:p><text:s text:c="3"/>36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851" table:style-name="ce24">
            <text:p><text:s text:c="3"/>7 85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0920" table:style-name="ce24">
            <text:p><text:s text:c="3"/>20 9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463" table:style-name="ce24">
            <text:p><text:s text:c="4"/>463</text:p>
          </table:table-cell>
          <table:table-cell office:value-type="float" office:value="95466" table:style-name="ce24">
            <text:p><text:s text:c="3"/>95 4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650" table:style-name="ce24">
            <text:p><text:s text:c="3"/>12 650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6733" table:style-name="ce24">
            <text:p><text:s text:c="3"/>46 7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60" table:style-name="ce24">
            <text:p><text:s text:c="3"/>15 160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48" table:style-name="ce24">
            <text:p><text:s text:c="3"/>3 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07339" table:style-name="ce24">
            <text:p><text:s text:c="3"/>107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4257" table:style-name="ce24">
            <text:p><text:s text:c="3"/>64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9761" table:style-name="ce24">
            <text:p><text:s text:c="3"/>19 761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526" table:style-name="ce24">
            <text:p><text:s text:c="3"/>5 5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93" table:style-name="ce24">
            <text:p><text:s text:c="4"/>293</text:p>
          </table:table-cell>
          <table:table-cell office:value-type="float" office:value="55619" table:style-name="ce24">
            <text:p><text:s text:c="3"/>55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76" table:style-name="ce24">
            <text:p><text:s text:c="3"/>4 97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528" table:style-name="ce24">
            <text:p><text:s text:c="3"/>26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294" table:style-name="ce24">
            <text:p><text:s text:c="3"/>6 29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03" table:style-name="ce24">
            <text:p><text:s text:c="3"/>7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30" table:style-name="ce24">
            <text:p><text:s text:c="3"/>4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24354" table:style-name="ce24">
            <text:p><text:s text:c="3"/>24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3387" table:style-name="ce24">
            <text:p><text:s text:c="3"/>13 3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811" table:style-name="ce24">
            <text:p><text:s text:c="3"/>3 811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67" table:style-name="ce24">
            <text:p><text:s text:c="3"/>1 3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06" table:style-name="ce24">
            <text:p><text:s text:c="4"/>306</text:p>
          </table:table-cell>
          <table:table-cell office:value-type="float" office:value="72422" table:style-name="ce24">
            <text:p><text:s text:c="3"/>72 4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34" table:style-name="ce24">
            <text:p><text:s text:c="3"/>6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8538" table:style-name="ce24">
            <text:p><text:s text:c="3"/>38 5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829" table:style-name="ce24">
            <text:p><text:s text:c="3"/>4 829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8" table:style-name="ce24">
            <text:p><text:s text:c="3"/>1 6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4860" table:style-name="ce24">
            <text:p><text:s text:c="3"/>14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05" table:style-name="ce24">
            <text:p><text:s text:c="3"/>5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1" table:style-name="ce24">
            <text:p><text:s text:c="3"/>1 841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65982" table:style-name="ce24">
            <text:p><text:s text:c="3"/>65 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70" table:style-name="ce24">
            <text:p><text:s text:c="3"/>7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4964" table:style-name="ce24">
            <text:p><text:s text:c="3"/>24 9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608" table:style-name="ce24">
            <text:p><text:s text:c="3"/>6 608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64" table:style-name="ce24">
            <text:p><text:s text:c="3"/>3 1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5263" table:style-name="ce24">
            <text:p><text:s text:c="3"/>5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91" table:style-name="ce24">
            <text:p><text:s text:c="4"/>991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3908" table:style-name="ce24">
            <text:p><text:s text:c="3"/>13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52" table:style-name="ce24">
            <text:p><text:s text:c="3"/>6 7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6" table:style-name="ce24">
            <text:p><text:s text:c="4"/>706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" table:style-name="ce24">
            <text:p><text:s text:c="4"/>1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5428" table:style-name="ce24">
            <text:p><text:s text:c="3"/>15 4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70" table:style-name="ce24">
            <text:p><text:s text:c="3"/>6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63" table:style-name="ce24">
            <text:p><text:s text:c="3"/>1 16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4660" table:style-name="ce24">
            <text:p><text:s text:c="3"/>14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45" table:style-name="ce24">
            <text:p><text:s text:c="3"/>5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52929" table:style-name="ce24">
            <text:p><text:s text:c="3"/>52 9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0373" table:style-name="ce24">
            <text:p><text:s text:c="3"/>20 37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215" table:style-name="ce24">
            <text:p><text:s text:c="3"/>24 2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6" table:style-name="ce24">
            <text:p><text:s text:c="4"/>53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" table:style-name="ce24">
            <text:p><text:s text:c="4"/>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7630" table:style-name="ce24">
            <text:p><text:s text:c="3"/>7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37471" table:style-name="ce24">
            <text:p><text:s text:c="3"/>37 4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695" table:style-name="ce24">
            <text:p><text:s text:c="3"/>11 69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9563" table:style-name="ce24">
            <text:p><text:s text:c="3"/>19 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3" table:style-name="ce24">
            <text:p><text:s text:c="4"/>60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9" table:style-name="ce24">
            <text:p><text:s text:c="4"/>3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491" table:style-name="ce24">
            <text:p><text:s text:c="3"/>2 4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" table:style-name="ce24">
            <text:p><text:s text:c="4"/>83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26957" table:style-name="ce24">
            <text:p><text:s text:c="3"/>26 9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67" table:style-name="ce24">
            <text:p><text:s text:c="3"/>5 16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767" table:style-name="ce24">
            <text:p><text:s text:c="3"/>8 7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56" table:style-name="ce24">
            <text:p><text:s text:c="3"/>4 45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646" table:style-name="ce24">
            <text:p><text:s text:c="3"/>7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2405" table:style-name="ce24">
            <text:p><text:s text:c="3"/>1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80" table:style-name="ce24">
            <text:p><text:s text:c="3"/>1 580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6706" table:style-name="ce24">
            <text:p><text:s text:c="3"/>16 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0" table:style-name="ce24">
            <text:p><text:s text:c="4"/>790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3934" table:style-name="ce24">
            <text:p><text:s text:c="3"/>3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265" table:style-name="ce25">
            <text:p><text:s text:c="3"/>1 2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現有行業-06" table:style-name="ta6" table:print-ranges="現有行業-06.A1:現有行業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44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48">
            <text:p><text:s text:c="3"/>中華民國 102年06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89303" table:style-name="ce115">
            <text:p>789 303<text:s/></text:p>
          </table:table-cell>
          <table:table-cell office:value-type="float" office:value="154255849" table:style-name="ce116">
            <text:p>154 255 849<text:s/></text:p>
          </table:table-cell>
          <table:table-cell office:value-type="float" office:value="218739" table:style-name="ce115">
            <text:p>218 739<text:s/></text:p>
          </table:table-cell>
          <table:table-cell office:value-type="float" office:value="879945" table:style-name="ce116">
            <text:p><text:s/>879 945<text:s/></text:p>
          </table:table-cell>
          <table:table-cell office:value-type="float" office:value="193451" table:style-name="ce115">
            <text:p>193 451<text:s/></text:p>
          </table:table-cell>
          <table:table-cell office:value-type="float" office:value="4650468" table:style-name="ce116">
            <text:p>4 650 468<text:s/></text:p>
          </table:table-cell>
          <table:table-cell office:value-type="float" office:value="65566" table:style-name="ce115">
            <text:p>65 566<text:s/></text:p>
          </table:table-cell>
          <table:table-cell office:value-type="float" office:value="3722333" table:style-name="ce116">
            <text:p>3 722 333<text:s/></text:p>
          </table:table-cell>
          <table:table-cell office:value-type="float" office:value="262469" table:style-name="ce115">
            <text:p>262 469<text:s/></text:p>
          </table:table-cell>
          <table:table-cell office:value-type="float" office:value="51249473" table:style-name="ce116">
            <text:p>51 249 473<text:s/></text:p>
          </table:table-cell>
          <table:table-cell office:value-type="float" office:value="12360" table:style-name="ce115">
            <text:p>12 360<text:s/></text:p>
          </table:table-cell>
          <table:table-cell office:value-type="float" office:value="7593799" table:style-name="ce116">
            <text:p>7 593 799<text:s/></text:p>
          </table:table-cell>
          <table:table-cell office:value-type="float" office:value="31951" table:style-name="ce115">
            <text:p>31 951<text:s/></text:p>
          </table:table-cell>
          <table:table-cell office:value-type="float" office:value="48591305" table:style-name="ce116">
            <text:p>48 591 305<text:s/></text:p>
          </table:table-cell>
          <table:table-cell office:value-type="float" office:value="3813" table:style-name="ce115">
            <text:p>3 813<text:s/></text:p>
          </table:table-cell>
          <table:table-cell office:value-type="float" office:value="20797785" table:style-name="ce116">
            <text:p>20 797 785<text:s/></text:p>
          </table:table-cell>
          <table:table-cell office:value-type="float" office:value="933" table:style-name="ce115">
            <text:p><text:s/>933<text:s/></text:p>
          </table:table-cell>
          <table:table-cell office:value-type="float" office:value="12043991" table:style-name="ce116">
            <text:p>12 043 991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4726751" table:style-name="ce116">
            <text:p>4 726 7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066" table:style-name="ce115">
            <text:p>5 066<text:s/></text:p>
          </table:table-cell>
          <table:table-cell office:value-type="float" office:value="2689911" table:style-name="ce116">
            <text:p>2 689 911<text:s/></text:p>
          </table:table-cell>
          <table:table-cell office:value-type="float" office:value="944" table:style-name="ce115">
            <text:p><text:s/>944<text:s/></text:p>
          </table:table-cell>
          <table:table-cell office:value-type="float" office:value="3744" table:style-name="ce116">
            <text:p><text:s/>3 744<text:s/></text:p>
          </table:table-cell>
          <table:table-cell office:value-type="float" office:value="667" table:style-name="ce115">
            <text:p><text:s/>667<text:s/></text:p>
          </table:table-cell>
          <table:table-cell office:value-type="float" office:value="14657" table:style-name="ce116">
            <text:p><text:s/>14 657<text:s/></text:p>
          </table:table-cell>
          <table:table-cell office:value-type="float" office:value="409" table:style-name="ce115">
            <text:p><text:s/>409<text:s/></text:p>
          </table:table-cell>
          <table:table-cell office:value-type="float" office:value="23267" table:style-name="ce116">
            <text:p><text:s/>23 267<text:s/></text:p>
          </table:table-cell>
          <table:table-cell office:value-type="float" office:value="2262" table:style-name="ce115">
            <text:p>2 262<text:s/></text:p>
          </table:table-cell>
          <table:table-cell office:value-type="float" office:value="432131" table:style-name="ce116">
            <text:p><text:s/>432 131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79835" table:style-name="ce116">
            <text:p><text:s/>79 835<text:s/></text:p>
          </table:table-cell>
          <table:table-cell office:value-type="float" office:value="485" table:style-name="ce115">
            <text:p><text:s/>485<text:s/></text:p>
          </table:table-cell>
          <table:table-cell office:value-type="float" office:value="920665" table:style-name="ce116">
            <text:p><text:s/>920 66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680273" table:style-name="ce116">
            <text:p><text:s/>680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63" table:style-name="ce115">
            <text:p>1 863<text:s/></text:p>
          </table:table-cell>
          <table:table-cell office:value-type="float" office:value="1171837" table:style-name="ce116">
            <text:p>1 171 837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9929" table:style-name="ce116">
            <text:p><text:s/>9 929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7280" table:style-name="ce116">
            <text:p><text:s/>7 280<text:s/></text:p>
          </table:table-cell>
          <table:table-cell office:value-type="float" office:value="844" table:style-name="ce115">
            <text:p><text:s/>844<text:s/></text:p>
          </table:table-cell>
          <table:table-cell office:value-type="float" office:value="180105" table:style-name="ce116">
            <text:p><text:s/>180 105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44010" table:style-name="ce116">
            <text:p><text:s/>44 010<text:s/></text:p>
          </table:table-cell>
          <table:table-cell office:value-type="float" office:value="233" table:style-name="ce115">
            <text:p><text:s/>233<text:s/></text:p>
          </table:table-cell>
          <table:table-cell office:value-type="float" office:value="392062" table:style-name="ce116">
            <text:p><text:s/>392 062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211" table:style-name="ce115">
            <text:p>44 211<text:s/></text:p>
          </table:table-cell>
          <table:table-cell office:value-type="float" office:value="12296140" table:style-name="ce116">
            <text:p>12 296 140<text:s/></text:p>
          </table:table-cell>
          <table:table-cell office:value-type="float" office:value="12998" table:style-name="ce115">
            <text:p>12 998<text:s/></text:p>
          </table:table-cell>
          <table:table-cell office:value-type="float" office:value="54241" table:style-name="ce116">
            <text:p><text:s/>54 241<text:s/></text:p>
          </table:table-cell>
          <table:table-cell office:value-type="float" office:value="14261" table:style-name="ce115">
            <text:p>14 261<text:s/></text:p>
          </table:table-cell>
          <table:table-cell office:value-type="float" office:value="363722" table:style-name="ce116">
            <text:p><text:s/>363 722<text:s/></text:p>
          </table:table-cell>
          <table:table-cell office:value-type="float" office:value="2603" table:style-name="ce115">
            <text:p>2 603<text:s/></text:p>
          </table:table-cell>
          <table:table-cell office:value-type="float" office:value="157271" table:style-name="ce116">
            <text:p><text:s/>157 271<text:s/></text:p>
          </table:table-cell>
          <table:table-cell office:value-type="float" office:value="10386" table:style-name="ce115">
            <text:p>10 386<text:s/></text:p>
          </table:table-cell>
          <table:table-cell office:value-type="float" office:value="2063636" table:style-name="ce116">
            <text:p>2 063 636<text:s/></text:p>
          </table:table-cell>
          <table:table-cell office:value-type="float" office:value="1411" table:style-name="ce115">
            <text:p>1 411<text:s/></text:p>
          </table:table-cell>
          <table:table-cell office:value-type="float" office:value="760458" table:style-name="ce116">
            <text:p><text:s/>760 458<text:s/></text:p>
          </table:table-cell>
          <table:table-cell office:value-type="float" office:value="1933" table:style-name="ce115">
            <text:p>1 933<text:s/></text:p>
          </table:table-cell>
          <table:table-cell office:value-type="float" office:value="3011474" table:style-name="ce116">
            <text:p>3 011 474<text:s/></text:p>
          </table:table-cell>
          <table:table-cell office:value-type="float" office:value="495" table:style-name="ce115">
            <text:p><text:s/>495<text:s/></text:p>
          </table:table-cell>
          <table:table-cell office:value-type="float" office:value="2680105" table:style-name="ce116">
            <text:p>2 680 105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1519234" table:style-name="ce116">
            <text:p>1 519 23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686000" table:style-name="ce116">
            <text:p>1 686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87" table:style-name="ce115">
            <text:p><text:s/>187<text:s/></text:p>
          </table:table-cell>
          <table:table-cell office:value-type="float" office:value="103190" table:style-name="ce116">
            <text:p><text:s/>103 190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305" table:style-name="ce116">
            <text:p><text:s text:c="2"/>30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80" table:style-name="ce116">
            <text:p><text:s text:c="2"/>280<text:s/></text:p>
          </table:table-cell>
          <table:table-cell office:value-type="float" office:value="131" table:style-name="ce115">
            <text:p><text:s/>131<text:s/></text:p>
          </table:table-cell>
          <table:table-cell office:value-type="float" office:value="24215" table:style-name="ce116">
            <text:p><text:s/>24 215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7895" table:style-name="ce116">
            <text:p><text:s/>7 895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2962" table:style-name="ce116">
            <text:p><text:s/>12 96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382" table:style-name="ce115">
            <text:p>3 382<text:s/></text:p>
          </table:table-cell>
          <table:table-cell office:value-type="float" office:value="1349909" table:style-name="ce116">
            <text:p>1 349 909<text:s/></text:p>
          </table:table-cell>
          <table:table-cell office:value-type="float" office:value="337" table:style-name="ce115">
            <text:p><text:s/>337<text:s/></text:p>
          </table:table-cell>
          <table:table-cell office:value-type="float" office:value="1457" table:style-name="ce116">
            <text:p><text:s/>1 457<text:s/></text:p>
          </table:table-cell>
          <table:table-cell office:value-type="float" office:value="531" table:style-name="ce115">
            <text:p><text:s/>531<text:s/></text:p>
          </table:table-cell>
          <table:table-cell office:value-type="float" office:value="12251" table:style-name="ce116">
            <text:p><text:s/>12 251<text:s/></text:p>
          </table:table-cell>
          <table:table-cell office:value-type="float" office:value="318" table:style-name="ce115">
            <text:p><text:s/>318<text:s/></text:p>
          </table:table-cell>
          <table:table-cell office:value-type="float" office:value="17903" table:style-name="ce116">
            <text:p><text:s/>17 903<text:s/></text:p>
          </table:table-cell>
          <table:table-cell office:value-type="float" office:value="1787" table:style-name="ce115">
            <text:p>1 787<text:s/></text:p>
          </table:table-cell>
          <table:table-cell office:value-type="float" office:value="373580" table:style-name="ce116">
            <text:p><text:s/>373 580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83" table:style-name="ce115">
            <text:p><text:s/>283<text:s/></text:p>
          </table:table-cell>
          <table:table-cell office:value-type="float" office:value="423665" table:style-name="ce116">
            <text:p><text:s/>423 665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3055" table:style-name="ce116">
            <text:p><text:s/>373 05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3910" table:style-name="ce115">
            <text:p>63 910<text:s/></text:p>
          </table:table-cell>
          <table:table-cell office:value-type="float" office:value="31737435" table:style-name="ce116">
            <text:p>31 737 435<text:s/></text:p>
          </table:table-cell>
          <table:table-cell office:value-type="float" office:value="2478" table:style-name="ce115">
            <text:p>2 478<text:s/></text:p>
          </table:table-cell>
          <table:table-cell office:value-type="float" office:value="11877" table:style-name="ce116">
            <text:p><text:s/>11 877<text:s/></text:p>
          </table:table-cell>
          <table:table-cell office:value-type="float" office:value="6018" table:style-name="ce115">
            <text:p>6 018<text:s/></text:p>
          </table:table-cell>
          <table:table-cell office:value-type="float" office:value="166895" table:style-name="ce116">
            <text:p><text:s/>166 895<text:s/></text:p>
          </table:table-cell>
          <table:table-cell office:value-type="float" office:value="3451" table:style-name="ce115">
            <text:p>3 451<text:s/></text:p>
          </table:table-cell>
          <table:table-cell office:value-type="float" office:value="196557" table:style-name="ce116">
            <text:p><text:s/>196 557<text:s/></text:p>
          </table:table-cell>
          <table:table-cell office:value-type="float" office:value="38379" table:style-name="ce115">
            <text:p>38 379<text:s/></text:p>
          </table:table-cell>
          <table:table-cell office:value-type="float" office:value="8197802" table:style-name="ce116">
            <text:p>8 197 802<text:s/></text:p>
          </table:table-cell>
          <table:table-cell office:value-type="float" office:value="4242" table:style-name="ce115">
            <text:p>4 242<text:s/></text:p>
          </table:table-cell>
          <table:table-cell office:value-type="float" office:value="3059854" table:style-name="ce116">
            <text:p>3 059 854<text:s/></text:p>
          </table:table-cell>
          <table:table-cell office:value-type="float" office:value="8379" table:style-name="ce115">
            <text:p>8 379<text:s/></text:p>
          </table:table-cell>
          <table:table-cell office:value-type="float" office:value="12828292" table:style-name="ce116">
            <text:p>12 828 292<text:s/></text:p>
          </table:table-cell>
          <table:table-cell office:value-type="float" office:value="739" table:style-name="ce115">
            <text:p><text:s/>739<text:s/></text:p>
          </table:table-cell>
          <table:table-cell office:value-type="float" office:value="4143223" table:style-name="ce116">
            <text:p>4 143 223<text:s/></text:p>
          </table:table-cell>
          <table:table-cell office:value-type="float" office:value="218" table:style-name="ce115">
            <text:p><text:s/>218<text:s/></text:p>
          </table:table-cell>
          <table:table-cell office:value-type="float" office:value="2772934" table:style-name="ce116">
            <text:p>2 772 93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60000" table:style-name="ce116">
            <text:p><text:s/>36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5666" table:style-name="ce115">
            <text:p>465 666<text:s/></text:p>
          </table:table-cell>
          <table:table-cell office:value-type="float" office:value="67912879" table:style-name="ce116">
            <text:p>67 912 879<text:s/></text:p>
          </table:table-cell>
          <table:table-cell office:value-type="float" office:value="150688" table:style-name="ce115">
            <text:p>150 688<text:s/></text:p>
          </table:table-cell>
          <table:table-cell office:value-type="float" office:value="615603" table:style-name="ce116">
            <text:p><text:s/>615 603<text:s/></text:p>
          </table:table-cell>
          <table:table-cell office:value-type="float" office:value="113151" table:style-name="ce115">
            <text:p>113 151<text:s/></text:p>
          </table:table-cell>
          <table:table-cell office:value-type="float" office:value="2612321" table:style-name="ce116">
            <text:p>2 612 321<text:s/></text:p>
          </table:table-cell>
          <table:table-cell office:value-type="float" office:value="38107" table:style-name="ce115">
            <text:p>38 107<text:s/></text:p>
          </table:table-cell>
          <table:table-cell office:value-type="float" office:value="2169512" table:style-name="ce116">
            <text:p>2 169 512<text:s/></text:p>
          </table:table-cell>
          <table:table-cell office:value-type="float" office:value="143893" table:style-name="ce115">
            <text:p>143 893<text:s/></text:p>
          </table:table-cell>
          <table:table-cell office:value-type="float" office:value="27892647" table:style-name="ce116">
            <text:p>27 892 647<text:s/></text:p>
          </table:table-cell>
          <table:table-cell office:value-type="float" office:value="4593" table:style-name="ce115">
            <text:p>4 593<text:s/></text:p>
          </table:table-cell>
          <table:table-cell office:value-type="float" office:value="2548894" table:style-name="ce116">
            <text:p>2 548 894<text:s/></text:p>
          </table:table-cell>
          <table:table-cell office:value-type="float" office:value="13369" table:style-name="ce115">
            <text:p>13 369<text:s/></text:p>
          </table:table-cell>
          <table:table-cell office:value-type="float" office:value="19962930" table:style-name="ce116">
            <text:p>19 962 930<text:s/></text:p>
          </table:table-cell>
          <table:table-cell office:value-type="float" office:value="1601" table:style-name="ce115">
            <text:p>1 601<text:s/></text:p>
          </table:table-cell>
          <table:table-cell office:value-type="float" office:value="8611491" table:style-name="ce116">
            <text:p>8 611 491<text:s/></text:p>
          </table:table-cell>
          <table:table-cell office:value-type="float" office:value="261" table:style-name="ce115">
            <text:p><text:s/>261<text:s/></text:p>
          </table:table-cell>
          <table:table-cell office:value-type="float" office:value="3332082" table:style-name="ce116">
            <text:p>3 332 08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7400" table:style-name="ce116">
            <text:p><text:s/>167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125" table:style-name="ce115">
            <text:p>27 125<text:s/></text:p>
          </table:table-cell>
          <table:table-cell office:value-type="float" office:value="6140846" table:style-name="ce116">
            <text:p>6 140 846<text:s/></text:p>
          </table:table-cell>
          <table:table-cell office:value-type="float" office:value="770" table:style-name="ce115">
            <text:p><text:s/>770<text:s/></text:p>
          </table:table-cell>
          <table:table-cell office:value-type="float" office:value="3177" table:style-name="ce116">
            <text:p><text:s/>3 177<text:s/></text:p>
          </table:table-cell>
          <table:table-cell office:value-type="float" office:value="23243" table:style-name="ce115">
            <text:p>23 243<text:s/></text:p>
          </table:table-cell>
          <table:table-cell office:value-type="float" office:value="702323" table:style-name="ce116">
            <text:p><text:s/>702 323<text:s/></text:p>
          </table:table-cell>
          <table:table-cell office:value-type="float" office:value="454" table:style-name="ce115">
            <text:p><text:s/>454<text:s/></text:p>
          </table:table-cell>
          <table:table-cell office:value-type="float" office:value="26891" table:style-name="ce116">
            <text:p><text:s/>26 891<text:s/></text:p>
          </table:table-cell>
          <table:table-cell office:value-type="float" office:value="1212" table:style-name="ce115">
            <text:p>1 212<text:s/></text:p>
          </table:table-cell>
          <table:table-cell office:value-type="float" office:value="241603" table:style-name="ce116">
            <text:p><text:s/>241 603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800" table:style-name="ce115">
            <text:p><text:s/>800<text:s/></text:p>
          </table:table-cell>
          <table:table-cell office:value-type="float" office:value="1522351" table:style-name="ce116">
            <text:p>1 522 351<text:s/></text:p>
          </table:table-cell>
          <table:table-cell office:value-type="float" office:value="259" table:style-name="ce115">
            <text:p><text:s/>259<text:s/></text:p>
          </table:table-cell>
          <table:table-cell office:value-type="float" office:value="1453791" table:style-name="ce116">
            <text:p>1 453 791<text:s/></text:p>
          </table:table-cell>
          <table:table-cell office:value-type="float" office:value="146" table:style-name="ce115">
            <text:p><text:s/>146<text:s/></text:p>
          </table:table-cell>
          <table:table-cell office:value-type="float" office:value="1974126" table:style-name="ce116">
            <text:p>1 97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59459" table:style-name="ce115">
            <text:p>59 459<text:s/></text:p>
          </table:table-cell>
          <table:table-cell office:value-type="float" office:value="9010053" table:style-name="ce116">
            <text:p>9 010 053<text:s/></text:p>
          </table:table-cell>
          <table:table-cell office:value-type="float" office:value="13435" table:style-name="ce115">
            <text:p>13 435<text:s/></text:p>
          </table:table-cell>
          <table:table-cell office:value-type="float" office:value="55132" table:style-name="ce116">
            <text:p><text:s/>55 132<text:s/></text:p>
          </table:table-cell>
          <table:table-cell office:value-type="float" office:value="12284" table:style-name="ce115">
            <text:p>12 284<text:s/></text:p>
          </table:table-cell>
          <table:table-cell office:value-type="float" office:value="251949" table:style-name="ce116">
            <text:p><text:s/>251 949<text:s/></text:p>
          </table:table-cell>
          <table:table-cell office:value-type="float" office:value="8689" table:style-name="ce115">
            <text:p>8 689<text:s/></text:p>
          </table:table-cell>
          <table:table-cell office:value-type="float" office:value="486105" table:style-name="ce116">
            <text:p><text:s/>486 105<text:s/></text:p>
          </table:table-cell>
          <table:table-cell office:value-type="float" office:value="23158" table:style-name="ce115">
            <text:p>23 158<text:s/></text:p>
          </table:table-cell>
          <table:table-cell office:value-type="float" office:value="4044406" table:style-name="ce116">
            <text:p>4 044 406<text:s/></text:p>
          </table:table-cell>
          <table:table-cell office:value-type="float" office:value="329" table:style-name="ce115">
            <text:p><text:s/>329<text:s/></text:p>
          </table:table-cell>
          <table:table-cell office:value-type="float" office:value="200014" table:style-name="ce116">
            <text:p><text:s/>200 014<text:s/></text:p>
          </table:table-cell>
          <table:table-cell office:value-type="float" office:value="1417" table:style-name="ce115">
            <text:p>1 417<text:s/></text:p>
          </table:table-cell>
          <table:table-cell office:value-type="float" office:value="2006503" table:style-name="ce116">
            <text:p>2 006 503<text:s/></text:p>
          </table:table-cell>
          <table:table-cell office:value-type="float" office:value="109" table:style-name="ce115">
            <text:p><text:s/>109<text:s/></text:p>
          </table:table-cell>
          <table:table-cell office:value-type="float" office:value="603635" table:style-name="ce116">
            <text:p><text:s/>603 635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483958" table:style-name="ce116">
            <text:p><text:s/>483 95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78351" table:style-name="ce116">
            <text:p><text:s/>87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19" table:style-name="ce115">
            <text:p>5 719<text:s/></text:p>
          </table:table-cell>
          <table:table-cell office:value-type="float" office:value="1811842" table:style-name="ce116">
            <text:p>1 811 842<text:s/></text:p>
          </table:table-cell>
          <table:table-cell office:value-type="float" office:value="438" table:style-name="ce115">
            <text:p><text:s/>438<text:s/></text:p>
          </table:table-cell>
          <table:table-cell office:value-type="float" office:value="1878" table:style-name="ce116">
            <text:p><text:s/>1 878<text:s/></text:p>
          </table:table-cell>
          <table:table-cell office:value-type="float" office:value="768" table:style-name="ce115">
            <text:p><text:s/>768<text:s/></text:p>
          </table:table-cell>
          <table:table-cell office:value-type="float" office:value="15812" table:style-name="ce116">
            <text:p><text:s/>15 812<text:s/></text:p>
          </table:table-cell>
          <table:table-cell office:value-type="float" office:value="500" table:style-name="ce115">
            <text:p><text:s/>500<text:s/></text:p>
          </table:table-cell>
          <table:table-cell office:value-type="float" office:value="28269" table:style-name="ce116">
            <text:p><text:s/>28 269<text:s/></text:p>
          </table:table-cell>
          <table:table-cell office:value-type="float" office:value="3449" table:style-name="ce115">
            <text:p>3 449<text:s/></text:p>
          </table:table-cell>
          <table:table-cell office:value-type="float" office:value="846668" table:style-name="ce116">
            <text:p><text:s/>846 668<text:s/></text:p>
          </table:table-cell>
          <table:table-cell office:value-type="float" office:value="201" table:style-name="ce115">
            <text:p><text:s/>201<text:s/></text:p>
          </table:table-cell>
          <table:table-cell office:value-type="float" office:value="107414" table:style-name="ce116">
            <text:p><text:s/>107 414<text:s/></text:p>
          </table:table-cell>
          <table:table-cell office:value-type="float" office:value="320" table:style-name="ce115">
            <text:p><text:s/>320<text:s/></text:p>
          </table:table-cell>
          <table:table-cell office:value-type="float" office:value="514192" table:style-name="ce116">
            <text:p><text:s/>514 19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7180" table:style-name="ce116">
            <text:p><text:s/>77 18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586" table:style-name="ce115">
            <text:p>2 586<text:s/></text:p>
          </table:table-cell>
          <table:table-cell office:value-type="float" office:value="4493289" table:style-name="ce116">
            <text:p>4 493 289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48" table:style-name="ce116">
            <text:p><text:s text:c="2"/>148<text:s/></text:p>
          </table:table-cell>
          <table:table-cell office:value-type="float" office:value="112" table:style-name="ce115">
            <text:p><text:s/>112<text:s/></text:p>
          </table:table-cell>
          <table:table-cell office:value-type="float" office:value="3052" table:style-name="ce116">
            <text:p><text:s/>3 052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2321" table:style-name="ce116">
            <text:p><text:s/>2 321<text:s/></text:p>
          </table:table-cell>
          <table:table-cell office:value-type="float" office:value="342" table:style-name="ce115">
            <text:p><text:s/>342<text:s/></text:p>
          </table:table-cell>
          <table:table-cell office:value-type="float" office:value="68837" table:style-name="ce116">
            <text:p><text:s/>68 83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1" table:style-name="ce115">
            <text:p>2 011<text:s/></text:p>
          </table:table-cell>
          <table:table-cell office:value-type="float" office:value="3020843" table:style-name="ce116">
            <text:p>3 020 843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9000" table:style-name="ce116">
            <text:p><text:s/>49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156" table:style-name="ce115">
            <text:p>3 156<text:s/></text:p>
          </table:table-cell>
          <table:table-cell office:value-type="float" office:value="805608" table:style-name="ce116">
            <text:p><text:s/>805 608<text:s/></text:p>
          </table:table-cell>
          <table:table-cell office:value-type="float" office:value="220" table:style-name="ce115">
            <text:p><text:s/>220<text:s/></text:p>
          </table:table-cell>
          <table:table-cell office:value-type="float" office:value="1008" table:style-name="ce116">
            <text:p><text:s/>1 008<text:s/></text:p>
          </table:table-cell>
          <table:table-cell office:value-type="float" office:value="468" table:style-name="ce115">
            <text:p><text:s/>468<text:s/></text:p>
          </table:table-cell>
          <table:table-cell office:value-type="float" office:value="10749" table:style-name="ce116">
            <text:p><text:s/>10 749<text:s/></text:p>
          </table:table-cell>
          <table:table-cell office:value-type="float" office:value="280" table:style-name="ce115">
            <text:p><text:s/>280<text:s/></text:p>
          </table:table-cell>
          <table:table-cell office:value-type="float" office:value="15719" table:style-name="ce116">
            <text:p><text:s/>15 719<text:s/></text:p>
          </table:table-cell>
          <table:table-cell office:value-type="float" office:value="1977" table:style-name="ce115">
            <text:p>1 977<text:s/></text:p>
          </table:table-cell>
          <table:table-cell office:value-type="float" office:value="397863" table:style-name="ce116">
            <text:p><text:s/>397 863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8100" table:style-name="ce116">
            <text:p><text:s/>38 100<text:s/></text:p>
          </table:table-cell>
          <table:table-cell office:value-type="float" office:value="120" table:style-name="ce115">
            <text:p><text:s/>120<text:s/></text:p>
          </table:table-cell>
          <table:table-cell office:value-type="float" office:value="171529" table:style-name="ce116">
            <text:p><text:s/>171 529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07640" table:style-name="ce116">
            <text:p><text:s/>107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716" table:style-name="ce115">
            <text:p>14 716<text:s/></text:p>
          </table:table-cell>
          <table:table-cell office:value-type="float" office:value="3037014" table:style-name="ce116">
            <text:p>3 037 014<text:s/></text:p>
          </table:table-cell>
          <table:table-cell office:value-type="float" office:value="2935" table:style-name="ce115">
            <text:p>2 935<text:s/></text:p>
          </table:table-cell>
          <table:table-cell office:value-type="float" office:value="11719" table:style-name="ce116">
            <text:p><text:s/>11 719<text:s/></text:p>
          </table:table-cell>
          <table:table-cell office:value-type="float" office:value="2540" table:style-name="ce115">
            <text:p>2 540<text:s/></text:p>
          </table:table-cell>
          <table:table-cell office:value-type="float" office:value="58406" table:style-name="ce116">
            <text:p><text:s/>58 406<text:s/></text:p>
          </table:table-cell>
          <table:table-cell office:value-type="float" office:value="1314" table:style-name="ce115">
            <text:p>1 314<text:s/></text:p>
          </table:table-cell>
          <table:table-cell office:value-type="float" office:value="73280" table:style-name="ce116">
            <text:p><text:s/>73 280<text:s/></text:p>
          </table:table-cell>
          <table:table-cell office:value-type="float" office:value="6961" table:style-name="ce115">
            <text:p>6 961<text:s/></text:p>
          </table:table-cell>
          <table:table-cell office:value-type="float" office:value="1374218" table:style-name="ce116">
            <text:p>1 374 218<text:s/></text:p>
          </table:table-cell>
          <table:table-cell office:value-type="float" office:value="184" table:style-name="ce115">
            <text:p><text:s/>184<text:s/></text:p>
          </table:table-cell>
          <table:table-cell office:value-type="float" office:value="105279" table:style-name="ce116">
            <text:p><text:s/>105 279<text:s/></text:p>
          </table:table-cell>
          <table:table-cell office:value-type="float" office:value="726" table:style-name="ce115">
            <text:p><text:s/>726<text:s/></text:p>
          </table:table-cell>
          <table:table-cell office:value-type="float" office:value="1060994" table:style-name="ce116">
            <text:p>1 060 994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468" table:style-name="ce116">
            <text:p><text:s/>260 4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92650" table:style-name="ce116">
            <text:p><text:s/>9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131" table:style-name="ce115">
            <text:p>22 131<text:s/></text:p>
          </table:table-cell>
          <table:table-cell office:value-type="float" office:value="5524209" table:style-name="ce116">
            <text:p>5 524 209<text:s/></text:p>
          </table:table-cell>
          <table:table-cell office:value-type="float" office:value="3156" table:style-name="ce115">
            <text:p>3 156<text:s/></text:p>
          </table:table-cell>
          <table:table-cell office:value-type="float" office:value="13077" table:style-name="ce116">
            <text:p><text:s/>13 077<text:s/></text:p>
          </table:table-cell>
          <table:table-cell office:value-type="float" office:value="5912" table:style-name="ce115">
            <text:p>5 912<text:s/></text:p>
          </table:table-cell>
          <table:table-cell office:value-type="float" office:value="154301" table:style-name="ce116">
            <text:p><text:s/>154 301<text:s/></text:p>
          </table:table-cell>
          <table:table-cell office:value-type="float" office:value="2058" table:style-name="ce115">
            <text:p>2 058<text:s/></text:p>
          </table:table-cell>
          <table:table-cell office:value-type="float" office:value="114767" table:style-name="ce116">
            <text:p><text:s/>114 767<text:s/></text:p>
          </table:table-cell>
          <table:table-cell office:value-type="float" office:value="9449" table:style-name="ce115">
            <text:p>9 449<text:s/></text:p>
          </table:table-cell>
          <table:table-cell office:value-type="float" office:value="1936655" table:style-name="ce116">
            <text:p>1 936 655<text:s/></text:p>
          </table:table-cell>
          <table:table-cell office:value-type="float" office:value="346" table:style-name="ce115">
            <text:p><text:s/>346<text:s/></text:p>
          </table:table-cell>
          <table:table-cell office:value-type="float" office:value="200154" table:style-name="ce116">
            <text:p><text:s/>200 154<text:s/></text:p>
          </table:table-cell>
          <table:table-cell office:value-type="float" office:value="970" table:style-name="ce115">
            <text:p><text:s/>970<text:s/></text:p>
          </table:table-cell>
          <table:table-cell office:value-type="float" office:value="1491991" table:style-name="ce116">
            <text:p>1 491 991<text:s/></text:p>
          </table:table-cell>
          <table:table-cell office:value-type="float" office:value="197" table:style-name="ce115">
            <text:p><text:s/>197<text:s/></text:p>
          </table:table-cell>
          <table:table-cell office:value-type="float" office:value="1045151" table:style-name="ce116">
            <text:p>1 045 151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568113" table:style-name="ce116">
            <text:p><text:s/>568 1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2" table:style-name="ce115">
            <text:p><text:s/>232<text:s/></text:p>
          </table:table-cell>
          <table:table-cell office:value-type="float" office:value="45375" table:style-name="ce116">
            <text:p><text:s/>45 37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524" table:style-name="ce116">
            <text:p><text:s text:c="2"/>52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28" table:style-name="ce116">
            <text:p><text:s/>1 528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32356" table:style-name="ce116">
            <text:p><text:s/>32 35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90" table:style-name="ce116">
            <text:p><text:s text:c="2"/>99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4922" table:style-name="ce115">
            <text:p>14 922<text:s/></text:p>
          </table:table-cell>
          <table:table-cell office:value-type="float" office:value="1833609" table:style-name="ce116">
            <text:p>1 833 609<text:s/></text:p>
          </table:table-cell>
          <table:table-cell office:value-type="float" office:value="3357" table:style-name="ce115">
            <text:p>3 357<text:s/></text:p>
          </table:table-cell>
          <table:table-cell office:value-type="float" office:value="12340" table:style-name="ce116">
            <text:p><text:s/>12 340<text:s/></text:p>
          </table:table-cell>
          <table:table-cell office:value-type="float" office:value="2861" table:style-name="ce115">
            <text:p>2 861<text:s/></text:p>
          </table:table-cell>
          <table:table-cell office:value-type="float" office:value="55939" table:style-name="ce116">
            <text:p><text:s/>55 939<text:s/></text:p>
          </table:table-cell>
          <table:table-cell office:value-type="float" office:value="2450" table:style-name="ce115">
            <text:p>2 450<text:s/></text:p>
          </table:table-cell>
          <table:table-cell office:value-type="float" office:value="135400" table:style-name="ce116">
            <text:p><text:s/>135 400<text:s/></text:p>
          </table:table-cell>
          <table:table-cell office:value-type="float" office:value="5875" table:style-name="ce115">
            <text:p>5 875<text:s/></text:p>
          </table:table-cell>
          <table:table-cell office:value-type="float" office:value="999740" table:style-name="ce116">
            <text:p><text:s/>999 740<text:s/></text:p>
          </table:table-cell>
          <table:table-cell office:value-type="float" office:value="219" table:style-name="ce115">
            <text:p><text:s/>219<text:s/></text:p>
          </table:table-cell>
          <table:table-cell office:value-type="float" office:value="114354" table:style-name="ce116">
            <text:p><text:s/>114 354<text:s/></text:p>
          </table:table-cell>
          <table:table-cell office:value-type="float" office:value="129" table:style-name="ce115">
            <text:p><text:s/>129<text:s/></text:p>
          </table:table-cell>
          <table:table-cell office:value-type="float" office:value="229085" table:style-name="ce116">
            <text:p><text:s/>229 08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9750" table:style-name="ce116">
            <text:p><text:s/>139 7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4971" table:style-name="ce115">
            <text:p>54 971<text:s/></text:p>
          </table:table-cell>
          <table:table-cell office:value-type="float" office:value="4292601" table:style-name="ce116">
            <text:p>4 292 601<text:s/></text:p>
          </table:table-cell>
          <table:table-cell office:value-type="float" office:value="26746" table:style-name="ce115">
            <text:p>26 746<text:s/></text:p>
          </table:table-cell>
          <table:table-cell office:value-type="float" office:value="93547" table:style-name="ce116">
            <text:p><text:s/>93 547<text:s/></text:p>
          </table:table-cell>
          <table:table-cell office:value-type="float" office:value="10243" table:style-name="ce115">
            <text:p>10 243<text:s/></text:p>
          </table:table-cell>
          <table:table-cell office:value-type="float" office:value="217333" table:style-name="ce116">
            <text:p><text:s/>217 333<text:s/></text:p>
          </table:table-cell>
          <table:table-cell office:value-type="float" office:value="4740" table:style-name="ce115">
            <text:p>4 740<text:s/></text:p>
          </table:table-cell>
          <table:table-cell office:value-type="float" office:value="265984" table:style-name="ce116">
            <text:p><text:s/>265 984<text:s/></text:p>
          </table:table-cell>
          <table:table-cell office:value-type="float" office:value="12210" table:style-name="ce115">
            <text:p>12 210<text:s/></text:p>
          </table:table-cell>
          <table:table-cell office:value-type="float" office:value="2142913" table:style-name="ce116">
            <text:p>2 142 913<text:s/></text:p>
          </table:table-cell>
          <table:table-cell office:value-type="float" office:value="225" table:style-name="ce115">
            <text:p><text:s/>225<text:s/></text:p>
          </table:table-cell>
          <table:table-cell office:value-type="float" office:value="130873" table:style-name="ce116">
            <text:p><text:s/>130 873<text:s/></text:p>
          </table:table-cell>
          <table:table-cell office:value-type="float" office:value="761" table:style-name="ce115">
            <text:p><text:s/>761<text:s/></text:p>
          </table:table-cell>
          <table:table-cell office:value-type="float" office:value="1011867" table:style-name="ce116">
            <text:p>1 011 867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64165" table:style-name="ce116">
            <text:p><text:s/>16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6:41Z</dc:date>
    <meta:print-date>2013-05-23T08:56:55Z</meta:print-date>
  </office:meta>
</office:document-meta>
</file>