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68">
            <text:p><text:s text:c="3"/>中華民國 102年07月底</text:p>
          </table:table-cell>
          <table:covered-table-cell table:number-columns-repeated="4"/>
          <table:table-cell table:number-columns-repeated="3" table:style-name="ce12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2" table:style-name="ce158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58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58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0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790492" table:style-name="ce24">
            <text:p><text:s text:c="3"/>790 492</text:p>
          </table:table-cell>
          <table:table-cell office:value-type="float" office:value="154736231" table:style-name="ce24">
            <text:p><text:s text:c="2"/>154 736 231</text:p>
          </table:table-cell>
          <table:table-cell office:value-type="float" office:value="5105" table:style-name="ce24">
            <text:p><text:s text:c="3"/>5 105</text:p>
          </table:table-cell>
          <table:table-cell office:value-type="float" office:value="2699979" table:style-name="ce24">
            <text:p><text:s text:c="2"/>2 699 979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1173657" table:style-name="ce24">
            <text:p><text:s text:c="2"/>1 173 657</text:p>
          </table:table-cell>
          <table:table-cell office:value-type="float" office:value="44284" table:style-name="ce24">
            <text:p><text:s text:c="3"/>44 284</text:p>
          </table:table-cell>
          <table:table-cell office:value-type="float" office:value="12349887" table:style-name="ce24">
            <text:p><text:s text:c="2"/>12 349 88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05789" table:style-name="ce24">
            <text:p><text:s text:c="3"/>105 789</text:p>
          </table:table-cell>
          <table:table-cell office:value-type="float" office:value="3386" table:style-name="ce24">
            <text:p><text:s text:c="3"/>3 386</text:p>
          </table:table-cell>
          <table:table-cell office:value-type="float" office:value="1356195" table:style-name="ce24">
            <text:p><text:s text:c="2"/>1 356 195</text:p>
          </table:table-cell>
          <table:table-cell office:value-type="float" office:value="64146" table:style-name="ce24">
            <text:p><text:s text:c="3"/>64 146</text:p>
          </table:table-cell>
          <table:table-cell office:value-type="float" office:value="31879222" table:style-name="ce24">
            <text:p><text:s text:c="2"/>31 879 222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65922" table:style-name="ce24">
            <text:p><text:s text:c="3"/>465 922</text:p>
          </table:table-cell>
          <table:table-cell office:value-type="float" office:value="68037588" table:style-name="ce24">
            <text:p><text:s text:c="2"/>68 037 588</text:p>
          </table:table-cell>
          <table:table-cell office:value-type="float" office:value="27099" table:style-name="ce24">
            <text:p><text:s text:c="3"/>27 099</text:p>
          </table:table-cell>
          <table:table-cell office:value-type="float" office:value="6155962" table:style-name="ce24">
            <text:p><text:s text:c="2"/>6 155 962</text:p>
          </table:table-cell>
          <table:table-cell office:value-type="float" office:value="59796" table:style-name="ce24">
            <text:p><text:s text:c="3"/>59 796</text:p>
          </table:table-cell>
          <table:table-cell office:value-type="float" office:value="9071707" table:style-name="ce24">
            <text:p><text:s text:c="2"/>9 071 707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1809902" table:style-name="ce24">
            <text:p><text:s text:c="2"/>1 809 902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4493789" table:style-name="ce24">
            <text:p><text:s text:c="2"/>4 493 789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810235" table:style-name="ce24">
            <text:p><text:s text:c="3"/>810 235</text:p>
          </table:table-cell>
          <table:table-cell office:value-type="float" office:value="14764" table:style-name="ce24">
            <text:p><text:s text:c="3"/>14 764</text:p>
          </table:table-cell>
          <table:table-cell office:value-type="float" office:value="3048729" table:style-name="ce24">
            <text:p><text:s text:c="2"/>3 048 729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22218" table:style-name="ce24">
            <text:p><text:s text:c="3"/>22 218</text:p>
          </table:table-cell>
          <table:table-cell office:value-type="float" office:value="5560586" table:style-name="ce24">
            <text:p><text:s text:c="2"/>5 560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5185" table:style-name="ce24">
            <text:p><text:s text:c="3"/>45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932" table:style-name="ce24">
            <text:p><text:s text:c="3"/>14 932</text:p>
          </table:table-cell>
          <table:table-cell office:value-type="float" office:value="1837413" table:style-name="ce24">
            <text:p><text:s text:c="2"/>1 837 413</text:p>
          </table:table-cell>
          <table:table-cell office:value-type="float" office:value="55068" table:style-name="ce24">
            <text:p><text:s text:c="3"/>55 068</text:p>
          </table:table-cell>
          <table:table-cell office:value-type="float" office:value="4300304" table:style-name="ce24">
            <text:p><text:s text:c="2"/>4 300 30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772222" table:style-name="ce24">
            <text:p><text:s text:c="3"/>772 222</text:p>
          </table:table-cell>
          <table:table-cell office:value-type="float" office:value="152767878" table:style-name="ce24">
            <text:p><text:s text:c="2"/>152 767 878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2684129" table:style-name="ce24">
            <text:p><text:s text:c="2"/>2 684 129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61417" table:style-name="ce24">
            <text:p><text:s text:c="2"/>1 161 417</text:p>
          </table:table-cell>
          <table:table-cell office:value-type="float" office:value="44106" table:style-name="ce24">
            <text:p><text:s text:c="3"/>44 106</text:p>
          </table:table-cell>
          <table:table-cell office:value-type="float" office:value="12243105" table:style-name="ce24">
            <text:p><text:s text:c="2"/>12 243 10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0589" table:style-name="ce24">
            <text:p><text:s text:c="3"/>80 589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1355175" table:style-name="ce24">
            <text:p><text:s text:c="2"/>1 355 175</text:p>
          </table:table-cell>
          <table:table-cell office:value-type="float" office:value="63726" table:style-name="ce24">
            <text:p><text:s text:c="3"/>63 726</text:p>
          </table:table-cell>
          <table:table-cell office:value-type="float" office:value="31411801" table:style-name="ce24">
            <text:p><text:s text:c="2"/>31 411 801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449507" table:style-name="ce24">
            <text:p><text:s text:c="3"/>449 507</text:p>
          </table:table-cell>
          <table:table-cell office:value-type="float" office:value="67411570" table:style-name="ce24">
            <text:p><text:s text:c="2"/>67 411 570</text:p>
          </table:table-cell>
          <table:table-cell office:value-type="float" office:value="26972" table:style-name="ce24">
            <text:p><text:s text:c="3"/>26 972</text:p>
          </table:table-cell>
          <table:table-cell office:value-type="float" office:value="5741906" table:style-name="ce24">
            <text:p><text:s text:c="2"/>5 741 906</text:p>
          </table:table-cell>
          <table:table-cell office:value-type="float" office:value="59323" table:style-name="ce24">
            <text:p><text:s text:c="3"/>59 323</text:p>
          </table:table-cell>
          <table:table-cell office:value-type="float" office:value="9009261" table:style-name="ce24">
            <text:p><text:s text:c="2"/>9 009 261</text:p>
          </table:table-cell>
          <table:table-cell office:value-type="float" office:value="5704" table:style-name="ce24">
            <text:p><text:s text:c="3"/>5 704</text:p>
          </table:table-cell>
          <table:table-cell office:value-type="float" office:value="1804092" table:style-name="ce24">
            <text:p><text:s text:c="2"/>1 804 092</text:p>
          </table:table-cell>
          <table:table-cell office:value-type="float" office:value="2584" table:style-name="ce24">
            <text:p><text:s text:c="3"/>2 584</text:p>
          </table:table-cell>
          <table:table-cell office:value-type="float" office:value="4488539" table:style-name="ce24">
            <text:p><text:s text:c="2"/>4 488 539</text:p>
          </table:table-cell>
          <table:table-cell office:value-type="float" office:value="3162" table:style-name="ce24">
            <text:p><text:s text:c="3"/>3 162</text:p>
          </table:table-cell>
          <table:table-cell office:value-type="float" office:value="801805" table:style-name="ce24">
            <text:p><text:s text:c="3"/>801 805</text:p>
          </table:table-cell>
          <table:table-cell office:value-type="float" office:value="14712" table:style-name="ce24">
            <text:p><text:s text:c="3"/>14 712</text:p>
          </table:table-cell>
          <table:table-cell office:value-type="float" office:value="3038809" table:style-name="ce24">
            <text:p><text:s text:c="2"/>3 038 809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22061" table:style-name="ce24">
            <text:p><text:s text:c="3"/>22 061</text:p>
          </table:table-cell>
          <table:table-cell office:value-type="float" office:value="5380481" table:style-name="ce24">
            <text:p><text:s text:c="2"/>5 380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45185" table:style-name="ce24">
            <text:p><text:s text:c="3"/>45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82" table:style-name="ce24">
            <text:p><text:s text:c="3"/>14 782</text:p>
          </table:table-cell>
          <table:table-cell office:value-type="float" office:value="1819273" table:style-name="ce24">
            <text:p><text:s text:c="2"/>1 819 273</text:p>
          </table:table-cell>
          <table:table-cell office:value-type="float" office:value="54881" table:style-name="ce24">
            <text:p><text:s text:c="3"/>54 881</text:p>
          </table:table-cell>
          <table:table-cell office:value-type="float" office:value="4290639" table:style-name="ce24">
            <text:p><text:s text:c="2"/>4 290 63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134326" table:style-name="ce24">
            <text:p><text:s text:c="3"/>134 326</text:p>
          </table:table-cell>
          <table:table-cell office:value-type="float" office:value="25555794" table:style-name="ce24">
            <text:p><text:s text:c="2"/>25 555 79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9654" table:style-name="ce24">
            <text:p><text:s text:c="3"/>99 65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263" table:style-name="ce24">
            <text:p><text:s text:c="3"/>59 263</text:p>
          </table:table-cell>
          <table:table-cell office:value-type="float" office:value="6218" table:style-name="ce24">
            <text:p><text:s text:c="3"/>6 218</text:p>
          </table:table-cell>
          <table:table-cell office:value-type="float" office:value="3102208" table:style-name="ce24">
            <text:p><text:s text:c="2"/>3 102 2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34369" table:style-name="ce24">
            <text:p><text:s text:c="3"/>134 369</text:p>
          </table:table-cell>
          <table:table-cell office:value-type="float" office:value="11917" table:style-name="ce24">
            <text:p><text:s text:c="3"/>11 917</text:p>
          </table:table-cell>
          <table:table-cell office:value-type="float" office:value="4317874" table:style-name="ce24">
            <text:p><text:s text:c="2"/>4 317 874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78694" table:style-name="ce24">
            <text:p><text:s text:c="3"/>78 694</text:p>
          </table:table-cell>
          <table:table-cell office:value-type="float" office:value="11727664" table:style-name="ce24">
            <text:p><text:s text:c="2"/>11 727 664</text:p>
          </table:table-cell>
          <table:table-cell office:value-type="float" office:value="10842" table:style-name="ce24">
            <text:p><text:s text:c="3"/>10 842</text:p>
          </table:table-cell>
          <table:table-cell office:value-type="float" office:value="615673" table:style-name="ce24">
            <text:p><text:s text:c="3"/>615 673</text:p>
          </table:table-cell>
          <table:table-cell office:value-type="float" office:value="8690" table:style-name="ce24">
            <text:p><text:s text:c="3"/>8 690</text:p>
          </table:table-cell>
          <table:table-cell office:value-type="float" office:value="1345717" table:style-name="ce24">
            <text:p><text:s text:c="2"/>1 345 717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442594" table:style-name="ce24">
            <text:p><text:s text:c="3"/>442 59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508027" table:style-name="ce24">
            <text:p><text:s text:c="2"/>1 508 02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2510" table:style-name="ce24">
            <text:p><text:s text:c="3"/>42 510</text:p>
          </table:table-cell>
          <table:table-cell office:value-type="float" office:value="2542" table:style-name="ce24">
            <text:p><text:s text:c="3"/>2 542</text:p>
          </table:table-cell>
          <table:table-cell office:value-type="float" office:value="553561" table:style-name="ce24">
            <text:p><text:s text:c="3"/>553 561</text:p>
          </table:table-cell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2929" table:style-name="ce24">
            <text:p><text:s text:c="3"/>2 929</text:p>
          </table:table-cell>
          <table:table-cell office:value-type="float" office:value="640542" table:style-name="ce24">
            <text:p><text:s text:c="3"/>640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275122" table:style-name="ce24">
            <text:p><text:s text:c="3"/>275 122</text:p>
          </table:table-cell>
          <table:table-cell office:value-type="float" office:value="7799" table:style-name="ce24">
            <text:p><text:s text:c="3"/>7 799</text:p>
          </table:table-cell>
          <table:table-cell office:value-type="float" office:value="680777" table:style-name="ce24">
            <text:p><text:s text:c="3"/>680 77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54089" table:style-name="ce24">
            <text:p><text:s text:c="3"/>54 089</text:p>
          </table:table-cell>
          <table:table-cell office:value-type="float" office:value="11581811" table:style-name="ce24">
            <text:p><text:s text:c="2"/>11 581 81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6168" table:style-name="ce24">
            <text:p><text:s text:c="3"/>56 1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27320" table:style-name="ce24">
            <text:p><text:s text:c="3"/>127 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7950" table:style-name="ce24">
            <text:p><text:s text:c="3"/>27 950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089127" table:style-name="ce24">
            <text:p><text:s text:c="2"/>1 089 127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28714" table:style-name="ce24">
            <text:p><text:s text:c="3"/>28 714</text:p>
          </table:table-cell>
          <table:table-cell office:value-type="float" office:value="6197273" table:style-name="ce24">
            <text:p><text:s text:c="2"/>6 197 273</text:p>
          </table:table-cell>
          <table:table-cell office:value-type="float" office:value="5499" table:style-name="ce24">
            <text:p><text:s text:c="3"/>5 499</text:p>
          </table:table-cell>
          <table:table-cell office:value-type="float" office:value="269160" table:style-name="ce24">
            <text:p><text:s text:c="3"/>269 160</text:p>
          </table:table-cell>
          <table:table-cell office:value-type="float" office:value="7629" table:style-name="ce24">
            <text:p><text:s text:c="3"/>7 629</text:p>
          </table:table-cell>
          <table:table-cell office:value-type="float" office:value="1443888" table:style-name="ce24">
            <text:p><text:s text:c="2"/>1 443 888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268663" table:style-name="ce24">
            <text:p><text:s text:c="3"/>268 663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363337" table:style-name="ce24">
            <text:p><text:s text:c="3"/>363 33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7379" table:style-name="ce24">
            <text:p><text:s text:c="3"/>47 379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516622" table:style-name="ce24">
            <text:p><text:s text:c="3"/>516 622</text:p>
          </table:table-cell>
          <table:table-cell office:value-type="string" table:number-columns-spanned="2" table:number-rows-spanned="1" table:style-name="ce131">
            <text:p>　　臺北市</text:p>
          </table:table-cell>
          <table:covered-table-cell/>
          <table:table-cell office:value-type="float" office:value="1024" table:style-name="ce24">
            <text:p><text:s text:c="3"/>1 024</text:p>
          </table:table-cell>
          <table:table-cell office:value-type="float" office:value="254050" table:style-name="ce24">
            <text:p><text:s text:c="3"/>25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17" table:style-name="ce24">
            <text:p><text:s text:c="3"/>7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277069" table:style-name="ce24">
            <text:p><text:s text:c="3"/>277 069</text:p>
          </table:table-cell>
          <table:table-cell office:value-type="float" office:value="4328" table:style-name="ce24">
            <text:p><text:s text:c="3"/>4 328</text:p>
          </table:table-cell>
          <table:table-cell office:value-type="float" office:value="621507" table:style-name="ce24">
            <text:p><text:s text:c="3"/>621 50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8464" table:style-name="ce24">
            <text:p><text:s text:c="3"/>98 464</text:p>
          </table:table-cell>
          <table:table-cell office:value-type="float" office:value="17063388" table:style-name="ce24">
            <text:p><text:s text:c="2"/>17 063 388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201603" table:style-name="ce24">
            <text:p><text:s text:c="3"/>201 60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646" table:style-name="ce24">
            <text:p><text:s text:c="3"/>114 646</text:p>
          </table:table-cell>
          <table:table-cell office:value-type="float" office:value="12040" table:style-name="ce24">
            <text:p><text:s text:c="3"/>12 040</text:p>
          </table:table-cell>
          <table:table-cell office:value-type="float" office:value="2158997" table:style-name="ce24">
            <text:p><text:s text:c="2"/>2 158 9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47669" table:style-name="ce24">
            <text:p><text:s text:c="3"/>147 669</text:p>
          </table:table-cell>
          <table:table-cell office:value-type="float" office:value="6985" table:style-name="ce24">
            <text:p><text:s text:c="3"/>6 985</text:p>
          </table:table-cell>
          <table:table-cell office:value-type="float" office:value="2858161" table:style-name="ce24">
            <text:p><text:s text:c="2"/>2 858 161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6515" table:style-name="ce24">
            <text:p><text:s text:c="3"/>56 515</text:p>
          </table:table-cell>
          <table:table-cell office:value-type="float" office:value="7673356" table:style-name="ce24">
            <text:p><text:s text:c="2"/>7 673 356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664118" table:style-name="ce24">
            <text:p><text:s text:c="3"/>664 118</text:p>
          </table:table-cell>
          <table:table-cell office:value-type="float" office:value="6477" table:style-name="ce24">
            <text:p><text:s text:c="3"/>6 477</text:p>
          </table:table-cell>
          <table:table-cell office:value-type="float" office:value="910808" table:style-name="ce24">
            <text:p><text:s text:c="3"/>910 808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71969" table:style-name="ce24">
            <text:p><text:s text:c="3"/>171 96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41498" table:style-name="ce24">
            <text:p><text:s text:c="3"/>441 498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76859" table:style-name="ce24">
            <text:p><text:s text:c="3"/>76 859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366105" table:style-name="ce24">
            <text:p><text:s text:c="3"/>366 105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2867" table:style-name="ce24">
            <text:p><text:s text:c="3"/>2 867</text:p>
          </table:table-cell>
          <table:table-cell office:value-type="float" office:value="621179" table:style-name="ce24">
            <text:p><text:s text:c="3"/>62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176668" table:style-name="ce24">
            <text:p><text:s text:c="3"/>176 668</text:p>
          </table:table-cell>
          <table:table-cell office:value-type="float" office:value="6039" table:style-name="ce24">
            <text:p><text:s text:c="3"/>6 039</text:p>
          </table:table-cell>
          <table:table-cell office:value-type="float" office:value="475346" table:style-name="ce24">
            <text:p><text:s text:c="3"/>475 34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7574" table:style-name="ce24">
            <text:p><text:s text:c="3"/>57 574</text:p>
          </table:table-cell>
          <table:table-cell office:value-type="float" office:value="10878511" table:style-name="ce24">
            <text:p><text:s text:c="2"/>10 878 51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12070" table:style-name="ce24">
            <text:p><text:s text:c="3"/>212 07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6708" table:style-name="ce24">
            <text:p><text:s text:c="3"/>46 708</text:p>
          </table:table-cell>
          <table:table-cell office:value-type="float" office:value="3852" table:style-name="ce24">
            <text:p><text:s text:c="3"/>3 852</text:p>
          </table:table-cell>
          <table:table-cell office:value-type="float" office:value="1235545" table:style-name="ce24">
            <text:p><text:s text:c="2"/>1 235 54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88173" table:style-name="ce24">
            <text:p><text:s text:c="3"/>88 173</text:p>
          </table:table-cell>
          <table:table-cell office:value-type="float" office:value="4721" table:style-name="ce24">
            <text:p><text:s text:c="3"/>4 721</text:p>
          </table:table-cell>
          <table:table-cell office:value-type="float" office:value="2285204" table:style-name="ce24">
            <text:p><text:s text:c="2"/>2 285 204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34145" table:style-name="ce24">
            <text:p><text:s text:c="3"/>34 145</text:p>
          </table:table-cell>
          <table:table-cell office:value-type="float" office:value="4875054" table:style-name="ce24">
            <text:p><text:s text:c="2"/>4 875 05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3474" table:style-name="ce24">
            <text:p><text:s text:c="3"/>163 474</text:p>
          </table:table-cell>
          <table:table-cell office:value-type="float" office:value="4886" table:style-name="ce24">
            <text:p><text:s text:c="3"/>4 886</text:p>
          </table:table-cell>
          <table:table-cell office:value-type="float" office:value="553397" table:style-name="ce24">
            <text:p><text:s text:c="3"/>553 397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89194" table:style-name="ce24">
            <text:p><text:s text:c="3"/>89 19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13" table:style-name="ce24">
            <text:p><text:s text:c="3"/>269 01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8891" table:style-name="ce24">
            <text:p><text:s text:c="3"/>38 891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233288" table:style-name="ce24">
            <text:p><text:s text:c="3"/>233 288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1611" table:style-name="ce24">
            <text:p><text:s text:c="3"/>1 611</text:p>
          </table:table-cell>
          <table:table-cell office:value-type="float" office:value="281180" table:style-name="ce24">
            <text:p><text:s text:c="3"/>28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189909" table:style-name="ce24">
            <text:p><text:s text:c="3"/>189 909</text:p>
          </table:table-cell>
          <table:table-cell office:value-type="float" office:value="3902" table:style-name="ce24">
            <text:p><text:s text:c="3"/>3 902</text:p>
          </table:table-cell>
          <table:table-cell office:value-type="float" office:value="304739" table:style-name="ce24">
            <text:p><text:s text:c="3"/>304 73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108383" table:style-name="ce24">
            <text:p><text:s text:c="3"/>108 383</text:p>
          </table:table-cell>
          <table:table-cell office:value-type="float" office:value="23312541" table:style-name="ce24">
            <text:p><text:s text:c="2"/>23 312 541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94807" table:style-name="ce24">
            <text:p><text:s text:c="3"/>194 80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39412" table:style-name="ce24">
            <text:p><text:s text:c="3"/>139 412</text:p>
          </table:table-cell>
          <table:table-cell office:value-type="float" office:value="2477" table:style-name="ce24">
            <text:p><text:s text:c="3"/>2 477</text:p>
          </table:table-cell>
          <table:table-cell office:value-type="float" office:value="991749" table:style-name="ce24">
            <text:p><text:s text:c="3"/>991 7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98039" table:style-name="ce24">
            <text:p><text:s text:c="3"/>198 039</text:p>
          </table:table-cell>
          <table:table-cell office:value-type="float" office:value="9898" table:style-name="ce24">
            <text:p><text:s text:c="3"/>9 898</text:p>
          </table:table-cell>
          <table:table-cell office:value-type="float" office:value="5408706" table:style-name="ce24">
            <text:p><text:s text:c="2"/>5 408 706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66220" table:style-name="ce24">
            <text:p><text:s text:c="3"/>66 220</text:p>
          </table:table-cell>
          <table:table-cell office:value-type="float" office:value="11428558" table:style-name="ce24">
            <text:p><text:s text:c="2"/>11 428 558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832855" table:style-name="ce24">
            <text:p><text:s text:c="3"/>832 855</text:p>
          </table:table-cell>
          <table:table-cell office:value-type="float" office:value="8117" table:style-name="ce24">
            <text:p><text:s text:c="3"/>8 117</text:p>
          </table:table-cell>
          <table:table-cell office:value-type="float" office:value="983352" table:style-name="ce24">
            <text:p><text:s text:c="3"/>983 352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303229" table:style-name="ce24">
            <text:p><text:s text:c="3"/>303 22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701" table:style-name="ce24">
            <text:p><text:s text:c="3"/>531 701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82056" table:style-name="ce24">
            <text:p><text:s text:c="3"/>82 056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442357" table:style-name="ce24">
            <text:p><text:s text:c="3"/>442 357</text:p>
          </table:table-cell>
          <table:table-cell office:value-type="string" table:number-columns-spanned="2" table:number-rows-spanned="1" table:style-name="ce135">
            <text:p>　高雄市</text:p>
          </table:table-cell>
          <table:covered-table-cell/>
          <table:table-cell office:value-type="float" office:value="4163" table:style-name="ce24">
            <text:p><text:s text:c="3"/>4 163</text:p>
          </table:table-cell>
          <table:table-cell office:value-type="float" office:value="968154" table:style-name="ce24">
            <text:p><text:s text:c="3"/>968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" table:style-name="ce24">
            <text:p><text:s text:c="3"/>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176989" table:style-name="ce24">
            <text:p><text:s text:c="3"/>176 989</text:p>
          </table:table-cell>
          <table:table-cell office:value-type="float" office:value="8076" table:style-name="ce24">
            <text:p><text:s text:c="3"/>8 076</text:p>
          </table:table-cell>
          <table:table-cell office:value-type="float" office:value="623795" table:style-name="ce24">
            <text:p><text:s text:c="3"/>623 79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2408" table:style-name="ce24">
            <text:p><text:s text:c="3"/>22 408</text:p>
          </table:table-cell>
          <table:table-cell office:value-type="float" office:value="4463324" table:style-name="ce24">
            <text:p><text:s text:c="2"/>4 463 32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56102" table:style-name="ce24">
            <text:p><text:s text:c="3"/>156 102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19659" table:style-name="ce24">
            <text:p><text:s text:c="3"/>119 659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312156" table:style-name="ce24">
            <text:p><text:s text:c="3"/>312 1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500" table:style-name="ce24">
            <text:p><text:s text:c="3"/>23 500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1094886" table:style-name="ce24">
            <text:p><text:s text:c="2"/>1 094 886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2392" table:style-name="ce24">
            <text:p><text:s text:c="3"/>12 392</text:p>
          </table:table-cell>
          <table:table-cell office:value-type="float" office:value="1623917" table:style-name="ce24">
            <text:p><text:s text:c="2"/>1 623 917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27324" table:style-name="ce24">
            <text:p><text:s text:c="3"/>127 324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266581" table:style-name="ce24">
            <text:p><text:s text:c="3"/>266 58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235" table:style-name="ce24">
            <text:p><text:s text:c="3"/>16 2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44" table:style-name="ce24">
            <text:p><text:s text:c="3"/>50 644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17835" table:style-name="ce24">
            <text:p><text:s text:c="3"/>117 835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5997" table:style-name="ce24">
            <text:p><text:s text:c="3"/>105 997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92" table:style-name="ce24">
            <text:p><text:s text:c="4"/>792</text:p>
          </table:table-cell>
          <table:table-cell office:value-type="float" office:value="244450" table:style-name="ce24">
            <text:p><text:s text:c="3"/>244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64074" table:style-name="ce24">
            <text:p><text:s text:c="3"/>64 074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127682" table:style-name="ce24">
            <text:p><text:s text:c="3"/>127 68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5537" table:style-name="ce24">
            <text:p><text:s text:c="3"/>45 537</text:p>
          </table:table-cell>
          <table:table-cell office:value-type="float" office:value="11629055" table:style-name="ce24">
            <text:p><text:s text:c="2"/>11 629 05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87673" table:style-name="ce24">
            <text:p><text:s text:c="3"/>87 67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758044" table:style-name="ce24">
            <text:p><text:s text:c="3"/>758 0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7424" table:style-name="ce24">
            <text:p><text:s text:c="3"/>107 424</text:p>
          </table:table-cell>
          <table:table-cell office:value-type="float" office:value="4824" table:style-name="ce24">
            <text:p><text:s text:c="3"/>4 824</text:p>
          </table:table-cell>
          <table:table-cell office:value-type="float" office:value="2142707" table:style-name="ce24">
            <text:p><text:s text:c="2"/>2 142 707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5782" table:style-name="ce24">
            <text:p><text:s text:c="3"/>25 782</text:p>
          </table:table-cell>
          <table:table-cell office:value-type="float" office:value="4944323" table:style-name="ce24">
            <text:p><text:s text:c="2"/>4 944 323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347736" table:style-name="ce24">
            <text:p><text:s text:c="3"/>347 736</text:p>
          </table:table-cell>
          <table:table-cell office:value-type="float" office:value="4507" table:style-name="ce24">
            <text:p><text:s text:c="3"/>4 507</text:p>
          </table:table-cell>
          <table:table-cell office:value-type="float" office:value="1538361" table:style-name="ce24">
            <text:p><text:s text:c="2"/>1 538 361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91009" table:style-name="ce24">
            <text:p><text:s text:c="3"/>91 00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13550" table:style-name="ce24">
            <text:p><text:s text:c="3"/>513 55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8893" table:style-name="ce24">
            <text:p><text:s text:c="3"/>68 893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197449" table:style-name="ce24">
            <text:p><text:s text:c="3"/>197 449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348" table:style-name="ce24">
            <text:p><text:s text:c="3"/>1 348</text:p>
          </table:table-cell>
          <table:table-cell office:value-type="float" office:value="346987" table:style-name="ce24">
            <text:p><text:s text:c="3"/>346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111755" table:style-name="ce24">
            <text:p><text:s text:c="3"/>111 755</text:p>
          </table:table-cell>
          <table:table-cell office:value-type="float" office:value="3281" table:style-name="ce24">
            <text:p><text:s text:c="3"/>3 281</text:p>
          </table:table-cell>
          <table:table-cell office:value-type="float" office:value="364274" table:style-name="ce24">
            <text:p><text:s text:c="3"/>364 27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4446" table:style-name="ce24">
            <text:p><text:s text:c="3"/>14 446</text:p>
          </table:table-cell>
          <table:table-cell office:value-type="float" office:value="2653206" table:style-name="ce24">
            <text:p><text:s text:c="2"/>2 653 20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62224" table:style-name="ce24">
            <text:p><text:s text:c="3"/>62 22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069" table:style-name="ce24">
            <text:p><text:s text:c="3"/>26 069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76470" table:style-name="ce24">
            <text:p><text:s text:c="3"/>176 4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8745" table:style-name="ce24">
            <text:p><text:s text:c="3"/>28 745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681881" table:style-name="ce24">
            <text:p><text:s text:c="3"/>681 881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403" table:style-name="ce24">
            <text:p><text:s text:c="3"/>7 403</text:p>
          </table:table-cell>
          <table:table-cell office:value-type="float" office:value="1003798" table:style-name="ce24">
            <text:p><text:s text:c="2"/>1 003 79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35923" table:style-name="ce24">
            <text:p><text:s text:c="3"/>135 923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63229" table:style-name="ce24">
            <text:p><text:s text:c="3"/>163 22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8161" table:style-name="ce24">
            <text:p><text:s text:c="3"/>18 16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316" table:style-name="ce24">
            <text:p><text:s text:c="3"/>18 31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4774" table:style-name="ce24">
            <text:p><text:s text:c="3"/>44 774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84" table:style-name="ce24">
            <text:p><text:s text:c="4"/>784</text:p>
          </table:table-cell>
          <table:table-cell office:value-type="float" office:value="153362" table:style-name="ce24">
            <text:p><text:s text:c="3"/>153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0753" table:style-name="ce24">
            <text:p><text:s text:c="3"/>20 753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86854" table:style-name="ce24">
            <text:p><text:s text:c="3"/>86 85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1162" table:style-name="ce24">
            <text:p><text:s text:c="3"/>31 162</text:p>
          </table:table-cell>
          <table:table-cell office:value-type="float" office:value="4124743" table:style-name="ce24">
            <text:p><text:s text:c="2"/>4 124 74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74535" table:style-name="ce24">
            <text:p><text:s text:c="3"/>74 535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2844" table:style-name="ce24">
            <text:p><text:s text:c="3"/>42 844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304659" table:style-name="ce24">
            <text:p><text:s text:c="3"/>304 6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210" table:style-name="ce24">
            <text:p><text:s text:c="3"/>78 210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1336689" table:style-name="ce24">
            <text:p><text:s text:c="2"/>1 336 689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7745" table:style-name="ce24">
            <text:p><text:s text:c="3"/>17 745</text:p>
          </table:table-cell>
          <table:table-cell office:value-type="float" office:value="1442437" table:style-name="ce24">
            <text:p><text:s text:c="2"/>1 442 43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64572" table:style-name="ce24">
            <text:p><text:s text:c="3"/>164 572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168929" table:style-name="ce24">
            <text:p><text:s text:c="3"/>168 92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845" table:style-name="ce24">
            <text:p><text:s text:c="3"/>37 84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043" table:style-name="ce24">
            <text:p><text:s text:c="3"/>50 04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0440" table:style-name="ce24">
            <text:p><text:s text:c="3"/>60 44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2532" table:style-name="ce24">
            <text:p><text:s text:c="3"/>52 532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922" table:style-name="ce24">
            <text:p><text:s text:c="4"/>922</text:p>
          </table:table-cell>
          <table:table-cell office:value-type="float" office:value="184407" table:style-name="ce24">
            <text:p><text:s text:c="3"/>184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6701" table:style-name="ce24">
            <text:p><text:s text:c="3"/>36 701</text:p>
          </table:table-cell>
          <table:table-cell office:value-type="float" office:value="2569" table:style-name="ce24">
            <text:p><text:s text:c="3"/>2 569</text:p>
          </table:table-cell>
          <table:table-cell office:value-type="float" office:value="88984" table:style-name="ce24">
            <text:p><text:s text:c="3"/>88 98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3237" table:style-name="ce24">
            <text:p><text:s text:c="3"/>33 237</text:p>
          </table:table-cell>
          <table:table-cell office:value-type="float" office:value="6841881" table:style-name="ce24">
            <text:p><text:s text:c="2"/>6 841 881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265439" table:style-name="ce24">
            <text:p><text:s text:c="3"/>265 4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54" table:style-name="ce24">
            <text:p><text:s text:c="3"/>3 754</text:p>
          </table:table-cell>
          <table:table-cell office:value-type="float" office:value="1215265" table:style-name="ce24">
            <text:p><text:s text:c="2"/>1 215 2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6903" table:style-name="ce24">
            <text:p><text:s text:c="3"/>96 903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1278041" table:style-name="ce24">
            <text:p><text:s text:c="2"/>1 278 041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20707" table:style-name="ce24">
            <text:p><text:s text:c="3"/>20 707</text:p>
          </table:table-cell>
          <table:table-cell office:value-type="float" office:value="2918080" table:style-name="ce24">
            <text:p><text:s text:c="2"/>2 918 080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133953" table:style-name="ce24">
            <text:p><text:s text:c="3"/>133 95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5849" table:style-name="ce24">
            <text:p><text:s text:c="3"/>55 84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8836" table:style-name="ce24">
            <text:p><text:s text:c="3"/>18 836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72973" table:style-name="ce24">
            <text:p><text:s text:c="3"/>72 973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662" table:style-name="ce24">
            <text:p><text:s text:c="4"/>662</text:p>
          </table:table-cell>
          <table:table-cell office:value-type="float" office:value="146230" table:style-name="ce24">
            <text:p><text:s text:c="3"/>146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41787" table:style-name="ce24">
            <text:p><text:s text:c="3"/>41 787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172669" table:style-name="ce24">
            <text:p><text:s text:c="3"/>172 66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7131" table:style-name="ce24">
            <text:p><text:s text:c="3"/>27 131</text:p>
          </table:table-cell>
          <table:table-cell office:value-type="float" office:value="5240686" table:style-name="ce24">
            <text:p><text:s text:c="2"/>5 240 686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380974" table:style-name="ce24">
            <text:p><text:s text:c="3"/>380 974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2335" table:style-name="ce24">
            <text:p><text:s text:c="3"/>152 335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273847" table:style-name="ce24">
            <text:p><text:s text:c="3"/>273 84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5071" table:style-name="ce24">
            <text:p><text:s text:c="3"/>35 071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1028172" table:style-name="ce24">
            <text:p><text:s text:c="2"/>1 028 172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16945" table:style-name="ce24">
            <text:p><text:s text:c="3"/>16 945</text:p>
          </table:table-cell>
          <table:table-cell office:value-type="float" office:value="2086520" table:style-name="ce24">
            <text:p><text:s text:c="2"/>2 086 520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6912" table:style-name="ce24">
            <text:p><text:s text:c="3"/>396 912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193099" table:style-name="ce24">
            <text:p><text:s text:c="3"/>193 09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537" table:style-name="ce24">
            <text:p><text:s text:c="3"/>65 53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6539" table:style-name="ce24">
            <text:p><text:s text:c="3"/>16 539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60805" table:style-name="ce24">
            <text:p><text:s text:c="3"/>60 805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675" table:style-name="ce24">
            <text:p><text:s text:c="4"/>675</text:p>
          </table:table-cell>
          <table:table-cell office:value-type="float" office:value="227551" table:style-name="ce24">
            <text:p><text:s text:c="3"/>227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25697" table:style-name="ce24">
            <text:p><text:s text:c="3"/>125 697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113042" table:style-name="ce24">
            <text:p><text:s text:c="3"/>113 04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1162" table:style-name="ce24">
            <text:p><text:s text:c="3"/>21 162</text:p>
          </table:table-cell>
          <table:table-cell office:value-type="float" office:value="5635930" table:style-name="ce24">
            <text:p><text:s text:c="2"/>5 635 93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64964" table:style-name="ce24">
            <text:p><text:s text:c="3"/>64 96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650" table:style-name="ce24">
            <text:p><text:s text:c="3"/>46 650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473845" table:style-name="ce24">
            <text:p><text:s text:c="3"/>473 8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8921" table:style-name="ce24">
            <text:p><text:s text:c="3"/>58 921</text:p>
          </table:table-cell>
          <table:table-cell office:value-type="float" office:value="2281" table:style-name="ce24">
            <text:p><text:s text:c="3"/>2 281</text:p>
          </table:table-cell>
          <table:table-cell office:value-type="float" office:value="1652055" table:style-name="ce24">
            <text:p><text:s text:c="2"/>1 652 055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3467" table:style-name="ce24">
            <text:p><text:s text:c="3"/>13 467</text:p>
          </table:table-cell>
          <table:table-cell office:value-type="float" office:value="2360043" table:style-name="ce24">
            <text:p><text:s text:c="2"/>2 360 043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369309" table:style-name="ce24">
            <text:p><text:s text:c="3"/>369 309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49424" table:style-name="ce24">
            <text:p><text:s text:c="3"/>149 42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709" table:style-name="ce24">
            <text:p><text:s text:c="3"/>22 70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0" table:style-name="ce24">
            <text:p><text:s text:c="3"/>73 2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684" table:style-name="ce24">
            <text:p><text:s text:c="3"/>24 68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45790" table:style-name="ce24">
            <text:p><text:s text:c="3"/>45 790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434" table:style-name="ce24">
            <text:p><text:s text:c="4"/>434</text:p>
          </table:table-cell>
          <table:table-cell office:value-type="float" office:value="163842" table:style-name="ce24">
            <text:p><text:s text:c="3"/>163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46606" table:style-name="ce24">
            <text:p><text:s text:c="3"/>46 606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81648" table:style-name="ce24">
            <text:p><text:s text:c="3"/>81 64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424" table:style-name="ce24">
            <text:p><text:s text:c="3"/>16 424</text:p>
          </table:table-cell>
          <table:table-cell office:value-type="float" office:value="2896746" table:style-name="ce24">
            <text:p><text:s text:c="2"/>2 896 746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72442" table:style-name="ce24">
            <text:p><text:s text:c="3"/>72 44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250551" table:style-name="ce24">
            <text:p><text:s text:c="3"/>250 55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397" table:style-name="ce24">
            <text:p><text:s text:c="3"/>30 397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961901" table:style-name="ce24">
            <text:p><text:s text:c="3"/>961 901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0080" table:style-name="ce24">
            <text:p><text:s text:c="3"/>10 080</text:p>
          </table:table-cell>
          <table:table-cell office:value-type="float" office:value="1133486" table:style-name="ce24">
            <text:p><text:s text:c="2"/>1 133 48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56982" table:style-name="ce24">
            <text:p><text:s text:c="3"/>56 98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083" table:style-name="ce24">
            <text:p><text:s text:c="3"/>9 0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54" table:style-name="ce24">
            <text:p><text:s text:c="3"/>9 25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4506" table:style-name="ce24">
            <text:p><text:s text:c="3"/>24 506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604" table:style-name="ce24">
            <text:p><text:s text:c="4"/>604</text:p>
          </table:table-cell>
          <table:table-cell office:value-type="float" office:value="141506" table:style-name="ce24">
            <text:p><text:s text:c="3"/>141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49352" table:style-name="ce24">
            <text:p><text:s text:c="3"/>49 35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623" table:style-name="ce24">
            <text:p><text:s text:c="3"/>27 623</text:p>
          </table:table-cell>
          <table:table-cell office:value-type="float" office:value="5087305" table:style-name="ce24">
            <text:p><text:s text:c="2"/>5 087 30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85049" table:style-name="ce24">
            <text:p><text:s text:c="3"/>185 04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5363" table:style-name="ce24">
            <text:p><text:s text:c="3"/>85 363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121163" table:style-name="ce24">
            <text:p><text:s text:c="3"/>121 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95349" table:style-name="ce24">
            <text:p><text:s text:c="3"/>95 349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1330073" table:style-name="ce24">
            <text:p><text:s text:c="2"/>1 330 073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6730" table:style-name="ce24">
            <text:p><text:s text:c="3"/>16 730</text:p>
          </table:table-cell>
          <table:table-cell office:value-type="float" office:value="2268232" table:style-name="ce24">
            <text:p><text:s text:c="2"/>2 268 23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18093" table:style-name="ce24">
            <text:p><text:s text:c="3"/>218 093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65563" table:style-name="ce24">
            <text:p><text:s text:c="3"/>165 563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5513" table:style-name="ce24">
            <text:p><text:s text:c="3"/>35 51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809" table:style-name="ce24">
            <text:p><text:s text:c="3"/>30 809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8407" table:style-name="ce24">
            <text:p><text:s text:c="3"/>68 407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708" table:style-name="ce24">
            <text:p><text:s text:c="4"/>708</text:p>
          </table:table-cell>
          <table:table-cell office:value-type="float" office:value="189922" table:style-name="ce24">
            <text:p><text:s text:c="3"/>189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80080" table:style-name="ce24">
            <text:p><text:s text:c="3"/>80 080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23032" table:style-name="ce24">
            <text:p><text:s text:c="3"/>123 03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7338" table:style-name="ce24">
            <text:p><text:s text:c="3"/>17 338</text:p>
          </table:table-cell>
          <table:table-cell office:value-type="float" office:value="2235956" table:style-name="ce24">
            <text:p><text:s text:c="2"/>2 235 95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30897" table:style-name="ce24">
            <text:p><text:s text:c="3"/>130 89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74300" table:style-name="ce24">
            <text:p><text:s text:c="3"/>74 300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157250" table:style-name="ce24">
            <text:p><text:s text:c="3"/>157 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449845" table:style-name="ce24">
            <text:p><text:s text:c="3"/>449 845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9693" table:style-name="ce24">
            <text:p><text:s text:c="3"/>9 693</text:p>
          </table:table-cell>
          <table:table-cell office:value-type="float" office:value="718730" table:style-name="ce24">
            <text:p><text:s text:c="3"/>718 73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127273" table:style-name="ce24">
            <text:p><text:s text:c="3"/>127 27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5284" table:style-name="ce24">
            <text:p><text:s text:c="3"/>15 28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3890" table:style-name="ce24">
            <text:p><text:s text:c="3"/>23 89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1997" table:style-name="ce24">
            <text:p><text:s text:c="3"/>21 997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304787" table:style-name="ce24">
            <text:p><text:s text:c="3"/>304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23964" table:style-name="ce24">
            <text:p><text:s text:c="3"/>23 964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58633" table:style-name="ce24">
            <text:p><text:s text:c="3"/>58 63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491" table:style-name="ce24">
            <text:p><text:s text:c="3"/>17 491</text:p>
          </table:table-cell>
          <table:table-cell office:value-type="float" office:value="4598183" table:style-name="ce24">
            <text:p><text:s text:c="2"/>4 598 18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71178" table:style-name="ce24">
            <text:p><text:s text:c="3"/>171 17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8600" table:style-name="ce24">
            <text:p><text:s text:c="3"/>148 60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2402" table:style-name="ce24">
            <text:p><text:s text:c="3"/>92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154" table:style-name="ce24">
            <text:p><text:s text:c="3"/>86 154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552443" table:style-name="ce24">
            <text:p><text:s text:c="2"/>1 552 443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9641" table:style-name="ce24">
            <text:p><text:s text:c="3"/>9 641</text:p>
          </table:table-cell>
          <table:table-cell office:value-type="float" office:value="1445616" table:style-name="ce24">
            <text:p><text:s text:c="2"/>1 445 61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311096" table:style-name="ce24">
            <text:p><text:s text:c="3"/>311 096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251267" table:style-name="ce24">
            <text:p><text:s text:c="3"/>251 26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836" table:style-name="ce24">
            <text:p><text:s text:c="3"/>29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58715" table:style-name="ce24">
            <text:p><text:s text:c="3"/>58 71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70151" table:style-name="ce24">
            <text:p><text:s text:c="3"/>70 151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230751" table:style-name="ce24">
            <text:p><text:s text:c="3"/>230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1528" table:style-name="ce24">
            <text:p><text:s text:c="3"/>31 52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68114" table:style-name="ce24">
            <text:p><text:s text:c="3"/>68 11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66" table:style-name="ce24">
            <text:p><text:s text:c="3"/>5 666</text:p>
          </table:table-cell>
          <table:table-cell office:value-type="float" office:value="827845" table:style-name="ce24">
            <text:p><text:s text:c="3"/>827 84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7995" table:style-name="ce24">
            <text:p><text:s text:c="3"/>47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78686" table:style-name="ce24">
            <text:p><text:s text:c="3"/>178 686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3120" table:style-name="ce24">
            <text:p><text:s text:c="3"/>3 120</text:p>
          </table:table-cell>
          <table:table-cell office:value-type="float" office:value="301626" table:style-name="ce24">
            <text:p><text:s text:c="3"/>301 626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5164" table:style-name="ce24">
            <text:p><text:s text:c="3"/>45 16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2096" table:style-name="ce24">
            <text:p><text:s text:c="3"/>22 09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541" table:style-name="ce24">
            <text:p><text:s text:c="3"/>21 5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93" table:style-name="ce24">
            <text:p><text:s text:c="3"/>8 293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29367" table:style-name="ce24">
            <text:p><text:s text:c="3"/>29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9206" table:style-name="ce24">
            <text:p><text:s text:c="3"/>9 206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590" table:style-name="ce24">
            <text:p><text:s text:c="3"/>14 59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1069" table:style-name="ce24">
            <text:p><text:s text:c="3"/>11 069</text:p>
          </table:table-cell>
          <table:table-cell office:value-type="float" office:value="2536311" table:style-name="ce24">
            <text:p><text:s text:c="2"/>2 536 31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3378" table:style-name="ce24">
            <text:p><text:s text:c="3"/>123 3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2655" table:style-name="ce24">
            <text:p><text:s text:c="3"/>72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426" table:style-name="ce24">
            <text:p><text:s text:c="3"/>9 426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623331" table:style-name="ce24">
            <text:p><text:s text:c="3"/>623 331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468" table:style-name="ce24">
            <text:p><text:s text:c="3"/>5 468</text:p>
          </table:table-cell>
          <table:table-cell office:value-type="float" office:value="792562" table:style-name="ce24">
            <text:p><text:s text:c="3"/>792 562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481712" table:style-name="ce24">
            <text:p><text:s text:c="3"/>481 712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42699" table:style-name="ce24">
            <text:p><text:s text:c="3"/>142 69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1121" table:style-name="ce24">
            <text:p><text:s text:c="3"/>31 121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68569" table:style-name="ce24">
            <text:p><text:s text:c="3"/>68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6805" table:style-name="ce24">
            <text:p><text:s text:c="3"/>46 805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73000" table:style-name="ce24">
            <text:p><text:s text:c="3"/>73 00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7343" table:style-name="ce24">
            <text:p><text:s text:c="3"/>17 343</text:p>
          </table:table-cell>
          <table:table-cell office:value-type="float" office:value="2917109" table:style-name="ce24">
            <text:p><text:s text:c="2"/>2 917 10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926" table:style-name="ce24">
            <text:p><text:s text:c="3"/>42 9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83831" table:style-name="ce24">
            <text:p><text:s text:c="3"/>183 8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853" table:style-name="ce24">
            <text:p><text:s text:c="3"/>58 853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603465" table:style-name="ce24">
            <text:p><text:s text:c="3"/>603 465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8927" table:style-name="ce24">
            <text:p><text:s text:c="3"/>8 927</text:p>
          </table:table-cell>
          <table:table-cell office:value-type="float" office:value="1219435" table:style-name="ce24">
            <text:p><text:s text:c="2"/>1 219 435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7678" table:style-name="ce24">
            <text:p><text:s text:c="3"/>97 67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248188" table:style-name="ce24">
            <text:p><text:s text:c="3"/>248 18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470" table:style-name="ce24">
            <text:p><text:s text:c="3"/>46 47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261" table:style-name="ce24">
            <text:p><text:s text:c="3"/>13 261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61193" table:style-name="ce24">
            <text:p><text:s text:c="3"/>61 193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126929" table:style-name="ce24">
            <text:p><text:s text:c="3"/>126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2763" table:style-name="ce24">
            <text:p><text:s text:c="3"/>42 76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97375" table:style-name="ce24">
            <text:p><text:s text:c="3"/>97 37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349" table:style-name="ce24">
            <text:p><text:s text:c="3"/>11 349</text:p>
          </table:table-cell>
          <table:table-cell office:value-type="float" office:value="2687553" table:style-name="ce24">
            <text:p><text:s text:c="2"/>2 687 55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5120" table:style-name="ce24">
            <text:p><text:s text:c="3"/>85 1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87156" table:style-name="ce24">
            <text:p><text:s text:c="3"/>187 1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538551" table:style-name="ce24">
            <text:p><text:s text:c="3"/>538 551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7119" table:style-name="ce24">
            <text:p><text:s text:c="3"/>7 119</text:p>
          </table:table-cell>
          <table:table-cell office:value-type="float" office:value="1250857" table:style-name="ce24">
            <text:p><text:s text:c="2"/>1 250 857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1519" table:style-name="ce24">
            <text:p><text:s text:c="3"/>151 519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121387" table:style-name="ce24">
            <text:p><text:s text:c="3"/>121 38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047" table:style-name="ce24">
            <text:p><text:s text:c="3"/>33 04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8023" table:style-name="ce24">
            <text:p><text:s text:c="3"/>28 02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60888" table:style-name="ce24">
            <text:p><text:s text:c="3"/>60 888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296" table:style-name="ce24">
            <text:p><text:s text:c="4"/>296</text:p>
          </table:table-cell>
          <table:table-cell office:value-type="float" office:value="56717" table:style-name="ce24">
            <text:p><text:s text:c="3"/>56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28516" table:style-name="ce24">
            <text:p><text:s text:c="3"/>28 516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65227" table:style-name="ce24">
            <text:p><text:s text:c="3"/>65 22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8270" table:style-name="ce24">
            <text:p><text:s text:c="3"/>18 270</text:p>
          </table:table-cell>
          <table:table-cell office:value-type="float" office:value="1968353" table:style-name="ce24">
            <text:p><text:s text:c="2"/>1 968 35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782" table:style-name="ce24">
            <text:p><text:s text:c="3"/>106 7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67421" table:style-name="ce24">
            <text:p><text:s text:c="3"/>467 421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6415" table:style-name="ce24">
            <text:p><text:s text:c="3"/>16 415</text:p>
          </table:table-cell>
          <table:table-cell office:value-type="float" office:value="626018" table:style-name="ce24">
            <text:p><text:s text:c="3"/>626 01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055" table:style-name="ce24">
            <text:p><text:s text:c="3"/>414 055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62447" table:style-name="ce24">
            <text:p><text:s text:c="3"/>62 44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920" table:style-name="ce24">
            <text:p><text:s text:c="3"/>9 92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57" table:style-name="ce24">
            <text:p><text:s text:c="4"/>157</text:p>
          </table:table-cell>
          <table:table-cell office:value-type="float" office:value="180105" table:style-name="ce24">
            <text:p><text:s text:c="3"/>180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140" table:style-name="ce24">
            <text:p><text:s text:c="3"/>18 14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9665" table:style-name="ce24">
            <text:p><text:s text:c="3"/>9 66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7473" table:style-name="ce24">
            <text:p><text:s text:c="3"/>17 473</text:p>
          </table:table-cell>
          <table:table-cell office:value-type="float" office:value="1666991" table:style-name="ce24">
            <text:p><text:s text:c="2"/>1 666 99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0949" table:style-name="ce24">
            <text:p><text:s text:c="3"/>100 9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431383" table:style-name="ce24">
            <text:p><text:s text:c="3"/>431 383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6127" table:style-name="ce24">
            <text:p><text:s text:c="3"/>16 127</text:p>
          </table:table-cell>
          <table:table-cell office:value-type="float" office:value="549585" table:style-name="ce24">
            <text:p><text:s text:c="3"/>549 58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7685" table:style-name="ce24">
            <text:p><text:s text:c="3"/>307 68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45389" table:style-name="ce24">
            <text:p><text:s text:c="3"/>45 38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20" table:style-name="ce24">
            <text:p><text:s text:c="3"/>4 82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62265" table:style-name="ce24">
            <text:p><text:s text:c="3"/>162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950" table:style-name="ce24">
            <text:p><text:s text:c="3"/>5 95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475" table:style-name="ce24">
            <text:p><text:s text:c="3"/>5 47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797" table:style-name="ce25">
            <text:p><text:s text:c="4"/>797</text:p>
          </table:table-cell>
          <table:table-cell office:value-type="float" office:value="301362" table:style-name="ce25">
            <text:p><text:s text:c="3"/>301 36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6038" table:style-name="ce25">
            <text:p><text:s text:c="3"/>36 038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433" table:style-name="ce25">
            <text:p><text:s text:c="3"/>76 43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17058" table:style-name="ce25">
            <text:p><text:s text:c="3"/>17 0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33">
            <text:p><text:s text:c="4"/>連江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<text:s text:c="4"/>77</text:p>
          </table:table-cell>
          <table:table-cell office:value-type="float" office:value="12190" table:style-name="ce25">
            <text:p><text:s text:c="3"/>12 19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5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4"/>
          <table:table-cell table:style-name="ce23"/>
          <table:table-cell table:style-name="ce19"/>
          <table:table-cell table:number-columns-repeated="14" table:style-name="ce84"/>
          <table:table-cell table:number-columns-repeated="2" table:style-name="ce19"/>
          <table:table-cell table:number-columns-repeated="14" table:style-name="ce8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4"/>
          <table:covered-table-cell table:number-columns-repeated="15"/>
          <table:table-cell table:number-columns-spanned="16" table:number-rows-spanned="1" table:style-name="ce164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7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789303" table:style-name="ce59">
            <text:p><text:s text:c="3"/>789 303</text:p>
          </table:table-cell>
          <table:table-cell office:value-type="float" office:value="154255849" table:style-name="ce59">
            <text:p><text:s text:c="2"/>154 255 849</text:p>
          </table:table-cell>
          <table:table-cell office:value-type="float" office:value="4294" table:style-name="ce59">
            <text:p><text:s text:c="3"/>4 294</text:p>
          </table:table-cell>
          <table:table-cell office:value-type="float" office:value="669144" table:style-name="ce59">
            <text:p><text:s text:c="3"/>669 144</text:p>
          </table:table-cell>
          <table:table-cell office:value-type="float" office:value="3109" table:style-name="ce59">
            <text:p><text:s text:c="3"/>3 109</text:p>
          </table:table-cell>
          <table:table-cell office:value-type="float" office:value="615179" table:style-name="ce59">
            <text:p><text:s text:c="3"/>615 179</text:p>
          </table:table-cell>
          <table:table-cell office:value-type="float" office:value="291" table:style-name="ce59">
            <text:p><text:s text:c="4"/>291</text:p>
          </table:table-cell>
          <table:table-cell office:value-type="float" office:value="461465" table:style-name="ce59">
            <text:p><text:s text:c="3"/>461 465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2597" table:style-name="ce59">
            <text:p><text:s text:c="3"/>22 597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31003" table:style-name="ce59">
            <text:p><text:s text:c="3"/>31 003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30579" table:style-name="ce59">
            <text:p><text:s text:c="3"/>30 5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12875" table:style-name="ce59">
            <text:p>- <text:s/>12 875</text:p>
          </table:table-cell>
          <table:table-cell office:value-type="float" office:value="790492" table:style-name="ce59">
            <text:p><text:s text:c="3"/>790 492</text:p>
          </table:table-cell>
          <table:table-cell office:value-type="float" office:value="154736231" table:style-name="ce59">
            <text:p><text:s text:c="2"/>154 736 23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3"/>
          <table:table-cell office:value-type="float" office:value="5066" table:style-name="ce59">
            <text:p><text:s text:c="3"/>5 066</text:p>
          </table:table-cell>
          <table:table-cell office:value-type="float" office:value="2689911" table:style-name="ce59">
            <text:p><text:s text:c="2"/>2 689 911</text:p>
          </table:table-cell>
          <table:table-cell office:value-type="float" office:value="51" table:style-name="ce59">
            <text:p><text:s text:c="4"/>51</text:p>
          </table:table-cell>
          <table:table-cell office:value-type="float" office:value="7946" table:style-name="ce59">
            <text:p><text:s text:c="3"/>7 94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6468" table:style-name="ce59">
            <text:p><text:s text:c="3"/>6 46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400" table:style-name="ce59">
            <text:p><text:s text:c="3"/>8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105" table:style-name="ce59">
            <text:p><text:s text:c="3"/>5 105</text:p>
          </table:table-cell>
          <table:table-cell office:value-type="float" office:value="2699979" table:style-name="ce59">
            <text:p><text:s text:c="2"/>2 699 97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3"/>
          <table:table-cell office:value-type="float" office:value="1863" table:style-name="ce59">
            <text:p><text:s text:c="3"/>1 863</text:p>
          </table:table-cell>
          <table:table-cell office:value-type="float" office:value="1171837" table:style-name="ce59">
            <text:p><text:s text:c="2"/>1 171 83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380" table:style-name="ce59">
            <text:p><text:s text:c="3"/>1 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910" table:style-name="ce59">
            <text:p><text:s text:c="3"/>2 9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857" table:style-name="ce59">
            <text:p><text:s text:c="3"/>1 857</text:p>
          </table:table-cell>
          <table:table-cell office:value-type="float" office:value="1173657" table:style-name="ce59">
            <text:p><text:s text:c="2"/>1 173 65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3"/>
          <table:table-cell office:value-type="float" office:value="44211" table:style-name="ce59">
            <text:p><text:s text:c="3"/>44 211</text:p>
          </table:table-cell>
          <table:table-cell office:value-type="float" office:value="12296140" table:style-name="ce59">
            <text:p><text:s text:c="2"/>12 296 140</text:p>
          </table:table-cell>
          <table:table-cell office:value-type="float" office:value="159" table:style-name="ce59">
            <text:p><text:s text:c="4"/>159</text:p>
          </table:table-cell>
          <table:table-cell office:value-type="float" office:value="32828" table:style-name="ce59">
            <text:p><text:s text:c="3"/>32 828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21394" table:style-name="ce59">
            <text:p><text:s text:c="3"/>21 394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53794" table:style-name="ce59">
            <text:p><text:s text:c="3"/>53 79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0600" table:style-name="ce59">
            <text:p><text:s text:c="3"/>10 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331" table:style-name="ce59">
            <text:p>- <text:s text:c="2"/>33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550" table:style-name="ce59">
            <text:p>- <text:s text:c="2"/>550</text:p>
          </table:table-cell>
          <table:table-cell office:value-type="float" office:value="44284" table:style-name="ce59">
            <text:p><text:s text:c="3"/>44 284</text:p>
          </table:table-cell>
          <table:table-cell office:value-type="float" office:value="12349887" table:style-name="ce59">
            <text:p><text:s text:c="2"/>12 349 88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3"/>
          <table:table-cell office:value-type="float" office:value="187" table:style-name="ce59">
            <text:p><text:s text:c="4"/>187</text:p>
          </table:table-cell>
          <table:table-cell office:value-type="float" office:value="103190" table:style-name="ce59">
            <text:p><text:s text:c="3"/>103 1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99" table:style-name="ce59">
            <text:p><text:s text:c="3"/>2 2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9" table:style-name="ce59">
            <text:p><text:s text:c="4"/>189</text:p>
          </table:table-cell>
          <table:table-cell office:value-type="float" office:value="105789" table:style-name="ce59">
            <text:p><text:s text:c="3"/>105 789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3"/>
          <table:table-cell office:value-type="float" office:value="3382" table:style-name="ce59">
            <text:p><text:s text:c="3"/>3 382</text:p>
          </table:table-cell>
          <table:table-cell office:value-type="float" office:value="1349909" table:style-name="ce59">
            <text:p><text:s text:c="2"/>1 349 909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469" table:style-name="ce59">
            <text:p><text:s text:c="3"/>5 469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713" table:style-name="ce59">
            <text:p><text:s text:c="3"/>2 71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760" table:style-name="ce59">
            <text:p><text:s text:c="3"/>4 7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480" table:style-name="ce59">
            <text:p>- <text:s/>1 4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3386" table:style-name="ce59">
            <text:p><text:s text:c="3"/>3 386</text:p>
          </table:table-cell>
          <table:table-cell office:value-type="float" office:value="1356195" table:style-name="ce59">
            <text:p><text:s text:c="2"/>1 356 19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3"/>
          <table:table-cell office:value-type="float" office:value="63910" table:style-name="ce59">
            <text:p><text:s text:c="3"/>63 910</text:p>
          </table:table-cell>
          <table:table-cell office:value-type="float" office:value="31737435" table:style-name="ce59">
            <text:p><text:s text:c="2"/>31 737 435</text:p>
          </table:table-cell>
          <table:table-cell office:value-type="float" office:value="472" table:style-name="ce59">
            <text:p><text:s text:c="4"/>472</text:p>
          </table:table-cell>
          <table:table-cell office:value-type="float" office:value="109834" table:style-name="ce59">
            <text:p><text:s text:c="3"/>109 834</text:p>
          </table:table-cell>
          <table:table-cell office:value-type="float" office:value="245" table:style-name="ce59">
            <text:p><text:s text:c="4"/>245</text:p>
          </table:table-cell>
          <table:table-cell office:value-type="float" office:value="122553" table:style-name="ce59">
            <text:p><text:s text:c="3"/>122 553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40862" table:style-name="ce59">
            <text:p><text:s text:c="3"/>140 86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9690" table:style-name="ce59">
            <text:p><text:s text:c="3"/>9 69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8935" table:style-name="ce59">
            <text:p><text:s text:c="3"/>8 93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6813" table:style-name="ce59">
            <text:p><text:s text:c="3"/>6 813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6476" table:style-name="ce59">
            <text:p><text:s text:c="3"/>6 476</text:p>
          </table:table-cell>
          <table:table-cell office:value-type="float" office:value="64146" table:style-name="ce59">
            <text:p><text:s text:c="3"/>64 146</text:p>
          </table:table-cell>
          <table:table-cell office:value-type="float" office:value="31879222" table:style-name="ce59">
            <text:p><text:s text:c="2"/>31 879 22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3"/>
          <table:table-cell office:value-type="float" office:value="465666" table:style-name="ce59">
            <text:p><text:s text:c="3"/>465 666</text:p>
          </table:table-cell>
          <table:table-cell office:value-type="float" office:value="67912879" table:style-name="ce59">
            <text:p><text:s text:c="2"/>67 912 879</text:p>
          </table:table-cell>
          <table:table-cell office:value-type="float" office:value="1929" table:style-name="ce59">
            <text:p><text:s text:c="3"/>1 929</text:p>
          </table:table-cell>
          <table:table-cell office:value-type="float" office:value="278241" table:style-name="ce59">
            <text:p><text:s text:c="3"/>278 241</text:p>
          </table:table-cell>
          <table:table-cell office:value-type="float" office:value="1651" table:style-name="ce59">
            <text:p><text:s text:c="3"/>1 651</text:p>
          </table:table-cell>
          <table:table-cell office:value-type="float" office:value="294162" table:style-name="ce59">
            <text:p><text:s text:c="3"/>294 162</text:p>
          </table:table-cell>
          <table:table-cell office:value-type="float" office:value="147" table:style-name="ce59">
            <text:p><text:s text:c="4"/>147</text:p>
          </table:table-cell>
          <table:table-cell office:value-type="float" office:value="168317" table:style-name="ce59">
            <text:p><text:s text:c="3"/>168 317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5022" table:style-name="ce59">
            <text:p><text:s text:c="3"/>5 022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14683" table:style-name="ce59">
            <text:p><text:s text:c="3"/>14 683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14609" table:style-name="ce59">
            <text:p><text:s text:c="3"/>14 609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-13348" table:style-name="ce59">
            <text:p>- <text:s/>13 348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9391" table:style-name="ce59">
            <text:p>- <text:s/>9 391</text:p>
          </table:table-cell>
          <table:table-cell office:value-type="float" office:value="465922" table:style-name="ce59">
            <text:p><text:s text:c="3"/>465 922</text:p>
          </table:table-cell>
          <table:table-cell office:value-type="float" office:value="68037588" table:style-name="ce59">
            <text:p><text:s text:c="2"/>68 037 58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3"/>
          <table:table-cell office:value-type="float" office:value="27125" table:style-name="ce59">
            <text:p><text:s text:c="3"/>27 125</text:p>
          </table:table-cell>
          <table:table-cell office:value-type="float" office:value="6140846" table:style-name="ce59">
            <text:p><text:s text:c="2"/>6 140 846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1190" table:style-name="ce59">
            <text:p><text:s text:c="3"/>21 190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5913" table:style-name="ce59">
            <text:p><text:s text:c="3"/>5 9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97" table:style-name="ce59">
            <text:p>- <text:s text:c="2"/>3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5" table:style-name="ce59">
            <text:p><text:s text:c="4"/>235</text:p>
          </table:table-cell>
          <table:table-cell office:value-type="float" office:value="27099" table:style-name="ce59">
            <text:p><text:s text:c="3"/>27 099</text:p>
          </table:table-cell>
          <table:table-cell office:value-type="float" office:value="6155962" table:style-name="ce59">
            <text:p><text:s text:c="2"/>6 155 96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3"/>
          <table:table-cell office:value-type="float" office:value="59459" table:style-name="ce59">
            <text:p><text:s text:c="3"/>59 459</text:p>
          </table:table-cell>
          <table:table-cell office:value-type="float" office:value="9010053" table:style-name="ce59">
            <text:p><text:s text:c="2"/>9 010 053</text:p>
          </table:table-cell>
          <table:table-cell office:value-type="float" office:value="892" table:style-name="ce59">
            <text:p><text:s text:c="4"/>892</text:p>
          </table:table-cell>
          <table:table-cell office:value-type="float" office:value="112958" table:style-name="ce59">
            <text:p><text:s text:c="3"/>112 958</text:p>
          </table:table-cell>
          <table:table-cell office:value-type="float" office:value="558" table:style-name="ce59">
            <text:p><text:s text:c="4"/>558</text:p>
          </table:table-cell>
          <table:table-cell office:value-type="float" office:value="89727" table:style-name="ce59">
            <text:p><text:s text:c="3"/>89 727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43877" table:style-name="ce59">
            <text:p><text:s text:c="3"/>43 87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380" table:style-name="ce59">
            <text:p><text:s text:c="3"/>5 38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740" table:style-name="ce59">
            <text:p><text:s text:c="3"/>1 74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545" table:style-name="ce59">
            <text:p><text:s text:c="3"/>1 54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539" table:style-name="ce59">
            <text:p>- <text:s text:c="2"/>539</text:p>
          </table:table-cell>
          <table:table-cell office:value-type="float" office:value="0" table:style-name="ce59">
            <text:p>-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59796" table:style-name="ce59">
            <text:p><text:s text:c="3"/>59 796</text:p>
          </table:table-cell>
          <table:table-cell office:value-type="float" office:value="9071707" table:style-name="ce59">
            <text:p><text:s text:c="2"/>9 071 70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3"/>
          <table:table-cell office:value-type="float" office:value="5719" table:style-name="ce59">
            <text:p><text:s text:c="3"/>5 719</text:p>
          </table:table-cell>
          <table:table-cell office:value-type="float" office:value="1811842" table:style-name="ce59">
            <text:p><text:s text:c="2"/>1 811 842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4429" table:style-name="ce59">
            <text:p><text:s text:c="3"/>4 429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7116" table:style-name="ce59">
            <text:p><text:s text:c="3"/>7 11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20" table:style-name="ce59">
            <text:p><text:s text:c="4"/>7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20" table:style-name="ce59">
            <text:p><text:s text:c="4"/>7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7" table:style-name="ce59">
            <text:p><text:s text:c="4"/>2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30" table:style-name="ce59">
            <text:p><text:s text:c="3"/>5 730</text:p>
          </table:table-cell>
          <table:table-cell office:value-type="float" office:value="1809902" table:style-name="ce59">
            <text:p><text:s text:c="2"/>1 809 90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3"/>
          <table:table-cell office:value-type="float" office:value="2586" table:style-name="ce59">
            <text:p><text:s text:c="3"/>2 586</text:p>
          </table:table-cell>
          <table:table-cell office:value-type="float" office:value="4493289" table:style-name="ce59">
            <text:p><text:s text:c="2"/>4 493 28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400" table:style-name="ce59">
            <text:p><text:s text:c="3"/>2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00" table:style-name="ce59">
            <text:p>- <text:s/>1 500</text:p>
          </table:table-cell>
          <table:table-cell office:value-type="float" office:value="2589" table:style-name="ce59">
            <text:p><text:s text:c="3"/>2 589</text:p>
          </table:table-cell>
          <table:table-cell office:value-type="float" office:value="4493789" table:style-name="ce59">
            <text:p><text:s text:c="2"/>4 493 78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3"/>
          <table:table-cell office:value-type="float" office:value="3156" table:style-name="ce59">
            <text:p><text:s text:c="3"/>3 156</text:p>
          </table:table-cell>
          <table:table-cell office:value-type="float" office:value="805608" table:style-name="ce59">
            <text:p><text:s text:c="3"/>805 608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0099" table:style-name="ce59">
            <text:p><text:s text:c="3"/>10 099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7318" table:style-name="ce59">
            <text:p><text:s text:c="3"/>7 31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646" table:style-name="ce59">
            <text:p><text:s text:c="3"/>1 6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74" table:style-name="ce59">
            <text:p><text:s text:c="3"/>3 174</text:p>
          </table:table-cell>
          <table:table-cell office:value-type="float" office:value="810235" table:style-name="ce59">
            <text:p><text:s text:c="3"/>810 23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3"/>
          <table:table-cell office:value-type="float" office:value="14716" table:style-name="ce59">
            <text:p><text:s text:c="3"/>14 716</text:p>
          </table:table-cell>
          <table:table-cell office:value-type="float" office:value="3037014" table:style-name="ce59">
            <text:p><text:s text:c="2"/>3 037 014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17727" table:style-name="ce59">
            <text:p><text:s text:c="3"/>17 727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9762" table:style-name="ce59">
            <text:p><text:s text:c="3"/>9 76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31" table:style-name="ce59">
            <text:p><text:s text:c="3"/>1 33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689" table:style-name="ce59">
            <text:p><text:s text:c="4"/>68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80" table:style-name="ce59">
            <text:p><text:s text:c="3"/>2 480</text:p>
          </table:table-cell>
          <table:table-cell office:value-type="float" office:value="14764" table:style-name="ce59">
            <text:p><text:s text:c="3"/>14 764</text:p>
          </table:table-cell>
          <table:table-cell office:value-type="float" office:value="3048729" table:style-name="ce59">
            <text:p><text:s text:c="2"/>3 048 72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3"/>
          <table:table-cell office:value-type="float" office:value="22131" table:style-name="ce59">
            <text:p><text:s text:c="3"/>22 131</text:p>
          </table:table-cell>
          <table:table-cell office:value-type="float" office:value="5524209" table:style-name="ce59">
            <text:p><text:s text:c="2"/>5 524 209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28886" table:style-name="ce59">
            <text:p><text:s text:c="3"/>28 886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14279" table:style-name="ce59">
            <text:p><text:s text:c="3"/>14 279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1200" table:style-name="ce59">
            <text:p><text:s text:c="3"/>21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25" table:style-name="ce59">
            <text:p><text:s text:c="4"/>82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55" table:style-name="ce59">
            <text:p>- <text:s text:c="2"/>255</text:p>
          </table:table-cell>
          <table:table-cell office:value-type="float" office:value="22218" table:style-name="ce59">
            <text:p><text:s text:c="3"/>22 218</text:p>
          </table:table-cell>
          <table:table-cell office:value-type="float" office:value="5560586" table:style-name="ce59">
            <text:p><text:s text:c="2"/>5 560 58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7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3"/>
          <table:table-cell office:value-type="float" office:value="232" table:style-name="ce59">
            <text:p><text:s text:c="4"/>232</text:p>
          </table:table-cell>
          <table:table-cell office:value-type="float" office:value="45375" table:style-name="ce59">
            <text:p><text:s text:c="3"/>45 3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2" table:style-name="ce59">
            <text:p><text:s text:c="4"/>232</text:p>
          </table:table-cell>
          <table:table-cell office:value-type="float" office:value="45185" table:style-name="ce59">
            <text:p><text:s text:c="3"/>45 18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3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3"/>
          <table:table-cell office:value-type="float" office:value="14922" table:style-name="ce59">
            <text:p><text:s text:c="3"/>14 922</text:p>
          </table:table-cell>
          <table:table-cell office:value-type="float" office:value="1833609" table:style-name="ce59">
            <text:p><text:s text:c="2"/>1 833 609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9441" table:style-name="ce59">
            <text:p><text:s text:c="3"/>9 441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6144" table:style-name="ce59">
            <text:p><text:s text:c="3"/>6 14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47" table:style-name="ce59">
            <text:p><text:s text:c="4"/>6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60" table:style-name="ce59">
            <text:p><text:s text:c="4"/>7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932" table:style-name="ce59">
            <text:p><text:s text:c="3"/>14 932</text:p>
          </table:table-cell>
          <table:table-cell office:value-type="float" office:value="1837413" table:style-name="ce59">
            <text:p><text:s text:c="2"/>1 837 41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4"/>
          <table:table-cell office:value-type="float" office:value="54971" table:style-name="ce60">
            <text:p><text:s text:c="3"/>54 971</text:p>
          </table:table-cell>
          <table:table-cell office:value-type="float" office:value="4292601" table:style-name="ce60">
            <text:p><text:s text:c="2"/>4 292 601</text:p>
          </table:table-cell>
          <table:table-cell office:value-type="float" office:value="293" table:style-name="ce60">
            <text:p><text:s text:c="4"/>293</text:p>
          </table:table-cell>
          <table:table-cell office:value-type="float" office:value="27156" table:style-name="ce60">
            <text:p><text:s text:c="3"/>27 156</text:p>
          </table:table-cell>
          <table:table-cell office:value-type="float" office:value="206" table:style-name="ce60">
            <text:p><text:s text:c="4"/>206</text:p>
          </table:table-cell>
          <table:table-cell office:value-type="float" office:value="25651" table:style-name="ce60">
            <text:p><text:s text:c="3"/>25 651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10972" table:style-name="ce60">
            <text:p><text:s text:c="3"/>10 972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45" table:style-name="ce60">
            <text:p><text:s text:c="4"/>14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70" table:style-name="ce60">
            <text:p><text:s text:c="4"/>57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70" table:style-name="ce60">
            <text:p><text:s text:c="4"/>570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6314" table:style-name="ce60">
            <text:p><text:s text:c="3"/>6 314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-10943" table:style-name="ce60">
            <text:p>- <text:s/>10 943</text:p>
          </table:table-cell>
          <table:table-cell office:value-type="float" office:value="55068" table:style-name="ce60">
            <text:p><text:s text:c="3"/>55 068</text:p>
          </table:table-cell>
          <table:table-cell office:value-type="float" office:value="4300304" table:style-name="ce60">
            <text:p><text:s text:c="2"/>4 300 30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2">
            <text:p><text:s text:c="10"/>2.異動調整欄為持續釐正資料庫之數據。</text:p>
          </table:table-cell>
          <table:table-cell table:style-name="ce41"/>
          <table:table-cell table:number-columns-repeated="20" table:style-name="ce86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7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89303" table:style-name="ce53">
            <text:p><text:s text:c="3"/>789 303</text:p>
          </table:table-cell>
          <table:table-cell office:value-type="float" office:value="154255849" table:style-name="ce53">
            <text:p><text:s text:c="2"/>154 255 849</text:p>
          </table:table-cell>
          <table:table-cell office:value-type="float" office:value="4294" table:style-name="ce53">
            <text:p><text:s text:c="3"/>4 294</text:p>
          </table:table-cell>
          <table:table-cell office:value-type="float" office:value="669144" table:style-name="ce53">
            <text:p><text:s text:c="3"/>669 144</text:p>
          </table:table-cell>
          <table:table-cell office:value-type="float" office:value="3109" table:style-name="ce53">
            <text:p><text:s text:c="3"/>3 109</text:p>
          </table:table-cell>
          <table:table-cell office:value-type="float" office:value="615179" table:style-name="ce53">
            <text:p><text:s text:c="3"/>615 179</text:p>
          </table:table-cell>
          <table:table-cell office:value-type="float" office:value="291" table:style-name="ce53">
            <text:p><text:s text:c="4"/>291</text:p>
          </table:table-cell>
          <table:table-cell office:value-type="float" office:value="461465" table:style-name="ce53">
            <text:p><text:s text:c="3"/>461 465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2597" table:style-name="ce53">
            <text:p><text:s text:c="3"/>22 597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1003" table:style-name="ce53">
            <text:p><text:s text:c="3"/>31 003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0579" table:style-name="ce53">
            <text:p><text:s text:c="3"/>30 5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12875" table:style-name="ce53">
            <text:p>- <text:s/>12 875</text:p>
          </table:table-cell>
          <table:table-cell office:value-type="float" office:value="790492" table:style-name="ce53">
            <text:p><text:s text:c="3"/>790 492</text:p>
          </table:table-cell>
          <table:table-cell office:value-type="float" office:value="154736231" table:style-name="ce53">
            <text:p><text:s text:c="2"/>154 736 23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771064" table:style-name="ce53">
            <text:p><text:s text:c="3"/>771 064</text:p>
          </table:table-cell>
          <table:table-cell office:value-type="float" office:value="152300566" table:style-name="ce53">
            <text:p><text:s text:c="2"/>152 300 566</text:p>
          </table:table-cell>
          <table:table-cell office:value-type="float" office:value="4226" table:style-name="ce53">
            <text:p><text:s text:c="3"/>4 226</text:p>
          </table:table-cell>
          <table:table-cell office:value-type="float" office:value="646354" table:style-name="ce53">
            <text:p><text:s text:c="3"/>646 354</text:p>
          </table:table-cell>
          <table:table-cell office:value-type="float" office:value="3072" table:style-name="ce53">
            <text:p><text:s text:c="3"/>3 072</text:p>
          </table:table-cell>
          <table:table-cell office:value-type="float" office:value="589404" table:style-name="ce53">
            <text:p><text:s text:c="3"/>589 404</text:p>
          </table:table-cell>
          <table:table-cell office:value-type="float" office:value="287" table:style-name="ce53">
            <text:p><text:s text:c="4"/>287</text:p>
          </table:table-cell>
          <table:table-cell office:value-type="float" office:value="445510" table:style-name="ce53">
            <text:p><text:s text:c="3"/>445 51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2597" table:style-name="ce53">
            <text:p><text:s text:c="3"/>22 597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1003" table:style-name="ce53">
            <text:p><text:s text:c="3"/>31 003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0579" table:style-name="ce53">
            <text:p><text:s text:c="3"/>30 5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12975" table:style-name="ce53">
            <text:p>- <text:s/>12 975</text:p>
          </table:table-cell>
          <table:table-cell office:value-type="float" office:value="772222" table:style-name="ce53">
            <text:p><text:s text:c="3"/>772 222</text:p>
          </table:table-cell>
          <table:table-cell office:value-type="float" office:value="152767878" table:style-name="ce53">
            <text:p><text:s text:c="2"/>152 767 87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134187" table:style-name="ce53">
            <text:p><text:s text:c="3"/>134 187</text:p>
          </table:table-cell>
          <table:table-cell office:value-type="float" office:value="25519403" table:style-name="ce53">
            <text:p><text:s text:c="2"/>25 519 403</text:p>
          </table:table-cell>
          <table:table-cell office:value-type="float" office:value="658" table:style-name="ce53">
            <text:p><text:s text:c="4"/>658</text:p>
          </table:table-cell>
          <table:table-cell office:value-type="float" office:value="113641" table:style-name="ce53">
            <text:p><text:s text:c="3"/>113 641</text:p>
          </table:table-cell>
          <table:table-cell office:value-type="float" office:value="511" table:style-name="ce53">
            <text:p><text:s text:c="4"/>511</text:p>
          </table:table-cell>
          <table:table-cell office:value-type="float" office:value="99649" table:style-name="ce53">
            <text:p><text:s text:c="3"/>99 649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6805" table:style-name="ce53">
            <text:p><text:s text:c="3"/>26 80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7425" table:style-name="ce53">
            <text:p><text:s text:c="3"/>7 425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1320" table:style-name="ce53">
            <text:p><text:s text:c="3"/>11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10" table:style-name="ce53">
            <text:p>- <text:s text:c="2"/>210</text:p>
          </table:table-cell>
          <table:table-cell office:value-type="float" office:value="134326" table:style-name="ce53">
            <text:p><text:s text:c="3"/>134 326</text:p>
          </table:table-cell>
          <table:table-cell office:value-type="float" office:value="25555794" table:style-name="ce53">
            <text:p><text:s text:c="2"/>25 555 79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54003" table:style-name="ce53">
            <text:p><text:s text:c="3"/>54 003</text:p>
          </table:table-cell>
          <table:table-cell office:value-type="float" office:value="11502165" table:style-name="ce53">
            <text:p><text:s text:c="2"/>11 502 165</text:p>
          </table:table-cell>
          <table:table-cell office:value-type="float" office:value="467" table:style-name="ce53">
            <text:p><text:s text:c="4"/>467</text:p>
          </table:table-cell>
          <table:table-cell office:value-type="float" office:value="87147" table:style-name="ce53">
            <text:p><text:s text:c="3"/>87 147</text:p>
          </table:table-cell>
          <table:table-cell office:value-type="float" office:value="377" table:style-name="ce53">
            <text:p><text:s text:c="4"/>377</text:p>
          </table:table-cell>
          <table:table-cell office:value-type="float" office:value="80060" table:style-name="ce53">
            <text:p><text:s text:c="3"/>80 06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73984" table:style-name="ce53">
            <text:p><text:s text:c="3"/>73 9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6240" table:style-name="ce53">
            <text:p><text:s text:c="3"/>6 24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7185" table:style-name="ce53">
            <text:p><text:s text:c="3"/>7 1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80" table:style-name="ce53">
            <text:p>- <text:s text:c="2"/>480</text:p>
          </table:table-cell>
          <table:table-cell office:value-type="float" office:value="54089" table:style-name="ce53">
            <text:p><text:s text:c="3"/>54 089</text:p>
          </table:table-cell>
          <table:table-cell office:value-type="float" office:value="11581811" table:style-name="ce53">
            <text:p><text:s text:c="2"/>11 581 81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98276" table:style-name="ce53">
            <text:p><text:s text:c="3"/>98 276</text:p>
          </table:table-cell>
          <table:table-cell office:value-type="float" office:value="16977201" table:style-name="ce53">
            <text:p><text:s text:c="2"/>16 977 201</text:p>
          </table:table-cell>
          <table:table-cell office:value-type="float" office:value="521" table:style-name="ce53">
            <text:p><text:s text:c="4"/>521</text:p>
          </table:table-cell>
          <table:table-cell office:value-type="float" office:value="83192" table:style-name="ce53">
            <text:p><text:s text:c="3"/>83 192</text:p>
          </table:table-cell>
          <table:table-cell office:value-type="float" office:value="332" table:style-name="ce53">
            <text:p><text:s text:c="4"/>332</text:p>
          </table:table-cell>
          <table:table-cell office:value-type="float" office:value="51768" table:style-name="ce53">
            <text:p><text:s text:c="3"/>51 76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54892" table:style-name="ce53">
            <text:p><text:s text:c="3"/>54 8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30" table:style-name="ce53">
            <text:p><text:s text:c="4"/>53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39" table:style-name="ce53">
            <text:p><text:s text:c="3"/>1 13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98464" table:style-name="ce53">
            <text:p><text:s text:c="3"/>98 464</text:p>
          </table:table-cell>
          <table:table-cell office:value-type="float" office:value="17063388" table:style-name="ce53">
            <text:p><text:s text:c="2"/>17 063 38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57418" table:style-name="ce53">
            <text:p><text:s text:c="3"/>57 418</text:p>
          </table:table-cell>
          <table:table-cell office:value-type="float" office:value="10845218" table:style-name="ce53">
            <text:p><text:s text:c="2"/>10 845 218</text:p>
          </table:table-cell>
          <table:table-cell office:value-type="float" office:value="406" table:style-name="ce53">
            <text:p><text:s text:c="4"/>406</text:p>
          </table:table-cell>
          <table:table-cell office:value-type="float" office:value="52779" table:style-name="ce53">
            <text:p><text:s text:c="3"/>52 779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53978" table:style-name="ce53">
            <text:p><text:s text:c="3"/>53 978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4036" table:style-name="ce53">
            <text:p><text:s text:c="3"/>34 03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57574" table:style-name="ce53">
            <text:p><text:s text:c="3"/>57 574</text:p>
          </table:table-cell>
          <table:table-cell office:value-type="float" office:value="10878511" table:style-name="ce53">
            <text:p><text:s text:c="2"/>10 878 511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108306" table:style-name="ce53">
            <text:p><text:s text:c="3"/>108 306</text:p>
          </table:table-cell>
          <table:table-cell office:value-type="float" office:value="23226876" table:style-name="ce53">
            <text:p><text:s text:c="2"/>23 226 876</text:p>
          </table:table-cell>
          <table:table-cell office:value-type="float" office:value="484" table:style-name="ce53">
            <text:p><text:s text:c="4"/>484</text:p>
          </table:table-cell>
          <table:table-cell office:value-type="float" office:value="65648" table:style-name="ce53">
            <text:p><text:s text:c="3"/>65 648</text:p>
          </table:table-cell>
          <table:table-cell office:value-type="float" office:value="403" table:style-name="ce53">
            <text:p><text:s text:c="4"/>403</text:p>
          </table:table-cell>
          <table:table-cell office:value-type="float" office:value="68747" table:style-name="ce53">
            <text:p><text:s text:c="3"/>68 747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88866" table:style-name="ce53">
            <text:p><text:s text:c="3"/>88 86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5" table:style-name="ce53">
            <text:p><text:s text:c="4"/>48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90" table:style-name="ce53">
            <text:p><text:s text:c="3"/>1 39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90" table:style-name="ce53">
            <text:p><text:s text:c="3"/>1 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108383" table:style-name="ce53">
            <text:p><text:s text:c="3"/>108 383</text:p>
          </table:table-cell>
          <table:table-cell office:value-type="float" office:value="23312541" table:style-name="ce53">
            <text:p><text:s text:c="2"/>23 312 54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22371" table:style-name="ce53">
            <text:p><text:s text:c="3"/>22 371</text:p>
          </table:table-cell>
          <table:table-cell office:value-type="float" office:value="4455577" table:style-name="ce53">
            <text:p><text:s text:c="2"/>4 455 577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7855" table:style-name="ce53">
            <text:p><text:s text:c="3"/>17 855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6543" table:style-name="ce53">
            <text:p><text:s text:c="3"/>16 54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030" table:style-name="ce53">
            <text:p><text:s text:c="3"/>6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" table:style-name="ce53">
            <text:p><text:s text:c="4"/>185</text:p>
          </table:table-cell>
          <table:table-cell office:value-type="float" office:value="22408" table:style-name="ce53">
            <text:p><text:s text:c="3"/>22 408</text:p>
          </table:table-cell>
          <table:table-cell office:value-type="float" office:value="4463324" table:style-name="ce53">
            <text:p><text:s text:c="2"/>4 463 32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5419" table:style-name="ce53">
            <text:p><text:s text:c="3"/>45 419</text:p>
          </table:table-cell>
          <table:table-cell office:value-type="float" office:value="11570660" table:style-name="ce53">
            <text:p><text:s text:c="2"/>11 570 660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65183" table:style-name="ce53">
            <text:p><text:s text:c="3"/>65 183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39777" table:style-name="ce53">
            <text:p><text:s text:c="3"/>39 777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1778" table:style-name="ce53">
            <text:p><text:s text:c="3"/>31 77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950" table:style-name="ce53">
            <text:p><text:s text:c="3"/>3 95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6180" table:style-name="ce53">
            <text:p><text:s text:c="3"/>6 1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45537" table:style-name="ce53">
            <text:p><text:s text:c="3"/>45 537</text:p>
          </table:table-cell>
          <table:table-cell office:value-type="float" office:value="11629055" table:style-name="ce53">
            <text:p><text:s text:c="2"/>11 629 05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14423" table:style-name="ce53">
            <text:p><text:s text:c="3"/>14 423</text:p>
          </table:table-cell>
          <table:table-cell office:value-type="float" office:value="2659089" table:style-name="ce53">
            <text:p><text:s text:c="2"/>2 659 08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2867" table:style-name="ce53">
            <text:p><text:s text:c="3"/>12 867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27360" table:style-name="ce53">
            <text:p><text:s text:c="3"/>27 3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760" table:style-name="ce53">
            <text:p><text:s text:c="3"/>9 7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4446" table:style-name="ce53">
            <text:p><text:s text:c="3"/>14 446</text:p>
          </table:table-cell>
          <table:table-cell office:value-type="float" office:value="2653206" table:style-name="ce53">
            <text:p><text:s text:c="2"/>2 653 20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31109" table:style-name="ce53">
            <text:p><text:s text:c="3"/>31 109</text:p>
          </table:table-cell>
          <table:table-cell office:value-type="float" office:value="4100677" table:style-name="ce53">
            <text:p><text:s text:c="2"/>4 100 677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16842" table:style-name="ce53">
            <text:p><text:s text:c="3"/>16 842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543" table:style-name="ce53">
            <text:p><text:s text:c="3"/>8 54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5618" table:style-name="ce53">
            <text:p><text:s text:c="3"/>15 61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162" table:style-name="ce53">
            <text:p><text:s text:c="3"/>31 162</text:p>
          </table:table-cell>
          <table:table-cell office:value-type="float" office:value="4124743" table:style-name="ce53">
            <text:p><text:s text:c="2"/>4 124 74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33231" table:style-name="ce53">
            <text:p><text:s text:c="3"/>33 231</text:p>
          </table:table-cell>
          <table:table-cell office:value-type="float" office:value="6816418" table:style-name="ce53">
            <text:p><text:s text:c="2"/>6 816 418</text:p>
          </table:table-cell>
          <table:table-cell office:value-type="float" office:value="169" table:style-name="ce53">
            <text:p><text:s text:c="4"/>169</text:p>
          </table:table-cell>
          <table:table-cell office:value-type="float" office:value="23289" table:style-name="ce53">
            <text:p><text:s text:c="3"/>23 289</text:p>
          </table:table-cell>
          <table:table-cell office:value-type="float" office:value="161" table:style-name="ce53">
            <text:p><text:s text:c="4"/>161</text:p>
          </table:table-cell>
          <table:table-cell office:value-type="float" office:value="25719" table:style-name="ce53">
            <text:p><text:s text:c="3"/>25 719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8363" table:style-name="ce53">
            <text:p><text:s text:c="3"/>28 36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3237" table:style-name="ce53">
            <text:p><text:s text:c="3"/>33 237</text:p>
          </table:table-cell>
          <table:table-cell office:value-type="float" office:value="6841881" table:style-name="ce53">
            <text:p><text:s text:c="2"/>6 841 88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27117" table:style-name="ce53">
            <text:p><text:s text:c="3"/>27 117</text:p>
          </table:table-cell>
          <table:table-cell office:value-type="float" office:value="5258241" table:style-name="ce53">
            <text:p><text:s text:c="2"/>5 258 241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0795" table:style-name="ce53">
            <text:p><text:s text:c="3"/>10 795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4119" table:style-name="ce53">
            <text:p><text:s text:c="3"/>14 11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9" table:style-name="ce53">
            <text:p><text:s text:c="4"/>4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5000" table:style-name="ce53">
            <text:p>- <text:s/>15 000</text:p>
          </table:table-cell>
          <table:table-cell office:value-type="float" office:value="27131" table:style-name="ce53">
            <text:p><text:s text:c="3"/>27 131</text:p>
          </table:table-cell>
          <table:table-cell office:value-type="float" office:value="5240686" table:style-name="ce53">
            <text:p><text:s text:c="2"/>5 240 68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21095" table:style-name="ce53">
            <text:p><text:s text:c="3"/>21 095</text:p>
          </table:table-cell>
          <table:table-cell office:value-type="float" office:value="5603219" table:style-name="ce53">
            <text:p><text:s text:c="2"/>5 603 219</text:p>
          </table:table-cell>
          <table:table-cell office:value-type="float" office:value="139" table:style-name="ce53">
            <text:p><text:s text:c="4"/>139</text:p>
          </table:table-cell>
          <table:table-cell office:value-type="float" office:value="21310" table:style-name="ce53">
            <text:p><text:s text:c="3"/>21 310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3235" table:style-name="ce53">
            <text:p><text:s text:c="3"/>13 23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7750" table:style-name="ce53">
            <text:p><text:s text:c="3"/>27 7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197" table:style-name="ce53">
            <text:p><text:s text:c="3"/>5 19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33" table:style-name="ce53">
            <text:p><text:s text:c="3"/>1 133</text:p>
          </table:table-cell>
          <table:table-cell office:value-type="float" office:value="21162" table:style-name="ce53">
            <text:p><text:s text:c="3"/>21 162</text:p>
          </table:table-cell>
          <table:table-cell office:value-type="float" office:value="5635930" table:style-name="ce53">
            <text:p><text:s text:c="2"/>5 635 93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6407" table:style-name="ce53">
            <text:p><text:s text:c="3"/>16 407</text:p>
          </table:table-cell>
          <table:table-cell office:value-type="float" office:value="2877587" table:style-name="ce53">
            <text:p><text:s text:c="2"/>2 877 587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1125" table:style-name="ce53">
            <text:p><text:s text:c="3"/>11 125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5456" table:style-name="ce53">
            <text:p><text:s text:c="3"/>5 45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4090" table:style-name="ce53">
            <text:p><text:s text:c="3"/>14 0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424" table:style-name="ce53">
            <text:p><text:s text:c="3"/>16 424</text:p>
          </table:table-cell>
          <table:table-cell office:value-type="float" office:value="2896746" table:style-name="ce53">
            <text:p><text:s text:c="2"/>2 896 74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27608" table:style-name="ce53">
            <text:p><text:s text:c="3"/>27 608</text:p>
          </table:table-cell>
          <table:table-cell office:value-type="float" office:value="5090461" table:style-name="ce53">
            <text:p><text:s text:c="2"/>5 090 461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5951" table:style-name="ce53">
            <text:p><text:s text:c="3"/>15 95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31831" table:style-name="ce53">
            <text:p><text:s text:c="3"/>31 83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1849" table:style-name="ce53">
            <text:p><text:s text:c="3"/>11 8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7623" table:style-name="ce53">
            <text:p><text:s text:c="3"/>27 623</text:p>
          </table:table-cell>
          <table:table-cell office:value-type="float" office:value="5087305" table:style-name="ce53">
            <text:p><text:s text:c="2"/>5 087 30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17306" table:style-name="ce53">
            <text:p><text:s text:c="3"/>17 306</text:p>
          </table:table-cell>
          <table:table-cell office:value-type="float" office:value="2234564" table:style-name="ce53">
            <text:p><text:s text:c="2"/>2 234 564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4906" table:style-name="ce53">
            <text:p><text:s text:c="3"/>4 906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2873" table:style-name="ce53">
            <text:p><text:s text:c="3"/>12 873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279" table:style-name="ce53">
            <text:p><text:s text:c="3"/>9 2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38" table:style-name="ce53">
            <text:p><text:s text:c="3"/>17 338</text:p>
          </table:table-cell>
          <table:table-cell office:value-type="float" office:value="2235956" table:style-name="ce53">
            <text:p><text:s text:c="2"/>2 235 95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17463" table:style-name="ce53">
            <text:p><text:s text:c="3"/>17 463</text:p>
          </table:table-cell>
          <table:table-cell office:value-type="float" office:value="4596429" table:style-name="ce53">
            <text:p><text:s text:c="2"/>4 596 42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2298" table:style-name="ce53">
            <text:p><text:s text:c="3"/>12 298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8857" table:style-name="ce53">
            <text:p><text:s text:c="3"/>8 85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43" table:style-name="ce53">
            <text:p><text:s text:c="3"/>3 04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91" table:style-name="ce53">
            <text:p><text:s text:c="3"/>17 491</text:p>
          </table:table-cell>
          <table:table-cell office:value-type="float" office:value="4598183" table:style-name="ce53">
            <text:p><text:s text:c="2"/>4 598 18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5663" table:style-name="ce53">
            <text:p><text:s text:c="3"/>5 663</text:p>
          </table:table-cell>
          <table:table-cell office:value-type="float" office:value="828093" table:style-name="ce53">
            <text:p><text:s text:c="3"/>828 093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2038" table:style-name="ce53">
            <text:p><text:s text:c="3"/>2 038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286" table:style-name="ce53">
            <text:p><text:s text:c="3"/>2 2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66" table:style-name="ce53">
            <text:p><text:s text:c="3"/>5 666</text:p>
          </table:table-cell>
          <table:table-cell office:value-type="float" office:value="827845" table:style-name="ce53">
            <text:p><text:s text:c="3"/>827 84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11049" table:style-name="ce53">
            <text:p><text:s text:c="3"/>11 049</text:p>
          </table:table-cell>
          <table:table-cell office:value-type="float" office:value="2538827" table:style-name="ce53">
            <text:p><text:s text:c="2"/>2 538 827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8211" table:style-name="ce53">
            <text:p><text:s text:c="3"/>8 211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0167" table:style-name="ce53">
            <text:p><text:s text:c="3"/>10 16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80" table:style-name="ce53">
            <text:p><text:s text:c="4"/>8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69" table:style-name="ce53">
            <text:p><text:s text:c="3"/>11 069</text:p>
          </table:table-cell>
          <table:table-cell office:value-type="float" office:value="2536311" table:style-name="ce53">
            <text:p><text:s text:c="2"/>2 536 31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7286" table:style-name="ce53">
            <text:p><text:s text:c="3"/>17 286</text:p>
          </table:table-cell>
          <table:table-cell office:value-type="float" office:value="2905520" table:style-name="ce53">
            <text:p><text:s text:c="2"/>2 905 520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2845" table:style-name="ce53">
            <text:p><text:s text:c="3"/>12 845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4391" table:style-name="ce53">
            <text:p><text:s text:c="3"/>4 39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10" table:style-name="ce53">
            <text:p><text:s text:c="3"/>3 4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75" table:style-name="ce53">
            <text:p><text:s text:c="4"/>8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7343" table:style-name="ce53">
            <text:p><text:s text:c="3"/>17 343</text:p>
          </table:table-cell>
          <table:table-cell office:value-type="float" office:value="2917109" table:style-name="ce53">
            <text:p><text:s text:c="2"/>2 917 10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1327" table:style-name="ce53">
            <text:p><text:s text:c="3"/>11 327</text:p>
          </table:table-cell>
          <table:table-cell office:value-type="float" office:value="2694340" table:style-name="ce53">
            <text:p><text:s text:c="2"/>2 694 340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8432" table:style-name="ce53">
            <text:p><text:s text:c="3"/>8 432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14046" table:style-name="ce53">
            <text:p><text:s text:c="3"/>14 04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857" table:style-name="ce53">
            <text:p><text:s text:c="3"/>4 85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90" table:style-name="ce53">
            <text:p><text:s text:c="3"/>4 6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49" table:style-name="ce53">
            <text:p><text:s text:c="3"/>11 349</text:p>
          </table:table-cell>
          <table:table-cell office:value-type="float" office:value="2687553" table:style-name="ce53">
            <text:p><text:s text:c="2"/>2 687 55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18239" table:style-name="ce53">
            <text:p><text:s text:c="3"/>18 239</text:p>
          </table:table-cell>
          <table:table-cell office:value-type="float" office:value="1955283" table:style-name="ce53">
            <text:p><text:s text:c="2"/>1 955 283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2790" table:style-name="ce53">
            <text:p><text:s text:c="3"/>22 790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25775" table:style-name="ce53">
            <text:p><text:s text:c="3"/>25 77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955" table:style-name="ce53">
            <text:p><text:s text:c="3"/>15 9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8270" table:style-name="ce53">
            <text:p><text:s text:c="3"/>18 270</text:p>
          </table:table-cell>
          <table:table-cell office:value-type="float" office:value="1968353" table:style-name="ce53">
            <text:p><text:s text:c="2"/>1 968 35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17443" table:style-name="ce53">
            <text:p><text:s text:c="3"/>17 443</text:p>
          </table:table-cell>
          <table:table-cell office:value-type="float" office:value="1654021" table:style-name="ce53">
            <text:p><text:s text:c="2"/>1 654 021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22790" table:style-name="ce53">
            <text:p><text:s text:c="3"/>22 790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25775" table:style-name="ce53">
            <text:p><text:s text:c="3"/>25 77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955" table:style-name="ce53">
            <text:p><text:s text:c="3"/>15 9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73" table:style-name="ce53">
            <text:p><text:s text:c="3"/>17 473</text:p>
          </table:table-cell>
          <table:table-cell office:value-type="float" office:value="1666991" table:style-name="ce53">
            <text:p><text:s text:c="2"/>1 666 99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796" table:style-name="ce129">
            <text:p><text:s text:c="4"/>796</text:p>
          </table:table-cell>
          <table:table-cell office:value-type="float" office:value="301262" table:style-name="ce129">
            <text:p><text:s text:c="3"/>301 262</text:p>
          </table:table-cell>
          <table:table-cell office:value-type="float" office:value="1" table:style-name="ce129">
            <text:p><text:s text:c="4"/>1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0" table:style-name="ce129">
            <text:p><text:s text:c="4"/>100</text:p>
          </table:table-cell>
          <table:table-cell office:value-type="float" office:value="797" table:style-name="ce129">
            <text:p><text:s text:c="4"/>797</text:p>
          </table:table-cell>
          <table:table-cell office:value-type="float" office:value="301362" table:style-name="ce129">
            <text:p><text:s text:c="3"/>301 36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7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6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4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5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商業司)</text:p>
          </table:table-cell>
          <table:covered-table-cell/>
          <table:table-cell office:value-type="string" table:style-name="ce75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76"/>
          <table:table-cell table:style-name="ce126"/>
          <table:table-cell table:number-columns-repeated="5" table:style-name="ce7"/>
          <table:table-cell table:style-name="ce77"/>
          <table:table-cell table:number-columns-repeated="4" table:style-name="ce120"/>
          <table:table-cell table:style-name="ce8"/>
          <table:table-cell table:style-name="ce7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0"/>
          <table:table-cell table:style-name="ce8"/>
          <table:table-cell table:number-columns-repeated="2" table:style-name="ce5"/>
          <table:table-cell table:style-name="ce77"/>
          <table:table-cell table:style-name="ce7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68">
            <text:p><text:s text:c="3"/>中華民國 102年07月</text:p>
          </table:table-cell>
          <table:covered-table-cell table:number-columns-repeated="10"/>
          <table:table-cell table:number-columns-repeated="3" table:style-name="ce12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12" table:number-rows-spanned="1" table:style-name="ce143">
            <text:p><text:s text:c="3"/>中華民國 102年0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1" table:style-name="ce272">
            <text:p>用水供應</text:p>
          </table:table-cell>
          <table:covered-table-cell/>
          <table:table-cell office:value-type="string" table:number-columns-spanned="2" table:number-rows-spanned="2" table:style-name="ce271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58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0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4294" table:style-name="ce24">
            <text:p><text:s text:c="3"/>4 294</text:p>
          </table:table-cell>
          <table:table-cell office:value-type="float" office:value="669144" table:style-name="ce24">
            <text:p><text:s text:c="3"/>669 14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946" table:style-name="ce24">
            <text:p><text:s text:c="3"/>7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2828" table:style-name="ce24">
            <text:p><text:s text:c="3"/>32 8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09834" table:style-name="ce24">
            <text:p><text:s text:c="3"/>109 834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278241" table:style-name="ce24">
            <text:p><text:s text:c="3"/>278 2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190" table:style-name="ce24">
            <text:p><text:s text:c="3"/>21 190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112958" table:style-name="ce24">
            <text:p><text:s text:c="3"/>112 958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099" table:style-name="ce24">
            <text:p><text:s text:c="3"/>10 099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727" table:style-name="ce24">
            <text:p><text:s text:c="3"/>17 72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8886" table:style-name="ce24">
            <text:p><text:s text:c="3"/>28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441" table:style-name="ce24">
            <text:p><text:s text:c="3"/>9 441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27156" table:style-name="ce82">
            <text:p><text:s text:c="3"/>27 156</text:p>
          </table:table-cell>
          <table:table-cell table:number-columns-repeated="16" table:style-name="ce8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4226" table:style-name="ce24">
            <text:p><text:s text:c="3"/>4 226</text:p>
          </table:table-cell>
          <table:table-cell office:value-type="float" office:value="646354" table:style-name="ce24">
            <text:p><text:s text:c="3"/>646 35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946" table:style-name="ce24">
            <text:p><text:s text:c="3"/>7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2828" table:style-name="ce24">
            <text:p><text:s text:c="3"/>32 8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08434" table:style-name="ce24">
            <text:p><text:s text:c="3"/>108 434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277301" table:style-name="ce24">
            <text:p><text:s text:c="3"/>277 3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12678" table:style-name="ce24">
            <text:p><text:s text:c="3"/>112 678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099" table:style-name="ce24">
            <text:p><text:s text:c="3"/>10 099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7707" table:style-name="ce24">
            <text:p><text:s text:c="3"/>17 70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8836" table:style-name="ce24">
            <text:p><text:s text:c="3"/>28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341" table:style-name="ce24">
            <text:p><text:s text:c="3"/>9 341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27156" table:style-name="ce82">
            <text:p><text:s text:c="3"/>27 15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北市</text:p>
          </table:table-cell>
          <table:covered-table-cell/>
          <table:table-cell office:value-type="float" office:value="658" table:style-name="ce24">
            <text:p><text:s text:c="4"/>658</text:p>
          </table:table-cell>
          <table:table-cell office:value-type="float" office:value="113641" table:style-name="ce24">
            <text:p><text:s text:c="3"/>113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318" table:style-name="ce24">
            <text:p><text:s text:c="3"/>7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484" table:style-name="ce24">
            <text:p><text:s text:c="3"/>15 484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51540" table:style-name="ce24">
            <text:p><text:s text:c="3"/>51 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9785" table:style-name="ce24">
            <text:p><text:s text:c="3"/>19 785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273" table:style-name="ce24">
            <text:p><text:s text:c="3"/>4 27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21" table:style-name="ce24">
            <text:p><text:s text:c="3"/>4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310" table:style-name="ce82">
            <text:p><text:s text:c="3"/>6 3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467" table:style-name="ce24">
            <text:p><text:s text:c="4"/>467</text:p>
          </table:table-cell>
          <table:table-cell office:value-type="float" office:value="87147" table:style-name="ce24">
            <text:p><text:s text:c="3"/>87 1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2392" table:style-name="ce24">
            <text:p><text:s text:c="3"/>42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6249" table:style-name="ce24">
            <text:p><text:s text:c="3"/>26 249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72" table:style-name="ce82">
            <text:p><text:s text:c="3"/>3 57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83192" table:style-name="ce24">
            <text:p><text:s text:c="3"/>83 1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548" table:style-name="ce24">
            <text:p><text:s text:c="3"/>6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5748" table:style-name="ce24">
            <text:p><text:s text:c="3"/>15 74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5455" table:style-name="ce24">
            <text:p><text:s text:c="3"/>35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3006" table:style-name="ce24">
            <text:p><text:s text:c="3"/>13 006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74" table:style-name="ce24">
            <text:p><text:s text:c="3"/>3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82" table:style-name="ce82">
            <text:p><text:s text:c="3"/>3 28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406" table:style-name="ce24">
            <text:p><text:s text:c="4"/>406</text:p>
          </table:table-cell>
          <table:table-cell office:value-type="float" office:value="52779" table:style-name="ce24">
            <text:p><text:s text:c="3"/>52 7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1553" table:style-name="ce24">
            <text:p><text:s text:c="3"/>21 5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778" table:style-name="ce24">
            <text:p><text:s text:c="3"/>14 778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65" table:style-name="ce82">
            <text:p><text:s text:c="3"/>2 66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65648" table:style-name="ce24">
            <text:p><text:s text:c="3"/>65 6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4956" table:style-name="ce24">
            <text:p><text:s text:c="3"/>14 956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0300" table:style-name="ce24">
            <text:p><text:s text:c="3"/>30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614" table:style-name="ce24">
            <text:p><text:s text:c="3"/>8 614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94" table:style-name="ce24">
            <text:p><text:s text:c="3"/>2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409" table:style-name="ce82">
            <text:p><text:s text:c="3"/>2 409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7855" table:style-name="ce24">
            <text:p><text:s text:c="3"/>17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6" table:style-name="ce24">
            <text:p><text:s text:c="3"/>6 02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386" table:style-name="ce24">
            <text:p><text:s text:c="3"/>5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76" table:style-name="ce24">
            <text:p><text:s text:c="3"/>2 776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5" table:style-name="ce82">
            <text:p><text:s text:c="4"/>51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65183" table:style-name="ce24">
            <text:p><text:s text:c="3"/>65 1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20" table:style-name="ce24">
            <text:p><text:s text:c="3"/>6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968" table:style-name="ce24">
            <text:p><text:s text:c="3"/>11 96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3731" table:style-name="ce24">
            <text:p><text:s text:c="3"/>23 7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813" table:style-name="ce24">
            <text:p><text:s text:c="3"/>9 813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34" table:style-name="ce82">
            <text:p><text:s text:c="3"/>2 634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867" table:style-name="ce24">
            <text:p><text:s text:c="3"/>12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22" table:style-name="ce24">
            <text:p><text:s text:c="3"/>3 32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19" table:style-name="ce24">
            <text:p><text:s text:c="3"/>1 519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6" table:style-name="ce82">
            <text:p><text:s text:c="4"/>80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6842" table:style-name="ce24">
            <text:p><text:s text:c="3"/>16 8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408" table:style-name="ce24">
            <text:p><text:s text:c="3"/>6 40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052" table:style-name="ce24">
            <text:p><text:s text:c="3"/>6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1" table:style-name="ce24">
            <text:p><text:s text:c="3"/>1 201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8" table:style-name="ce82">
            <text:p><text:s text:c="4"/>23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3289" table:style-name="ce24">
            <text:p><text:s text:c="3"/>23 2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39" table:style-name="ce24">
            <text:p><text:s text:c="3"/>3 73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062" table:style-name="ce24">
            <text:p><text:s text:c="3"/>10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92" table:style-name="ce24">
            <text:p><text:s text:c="3"/>2 192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3" table:style-name="ce82">
            <text:p><text:s text:c="4"/>78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795" table:style-name="ce24">
            <text:p><text:s text:c="3"/>10 7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991" table:style-name="ce24">
            <text:p><text:s text:c="3"/>5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3" table:style-name="ce82">
            <text:p><text:s text:c="4"/>63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1310" table:style-name="ce24">
            <text:p><text:s text:c="3"/>21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394" table:style-name="ce24">
            <text:p><text:s text:c="3"/>7 39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820" table:style-name="ce24">
            <text:p><text:s text:c="3"/>7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65" table:style-name="ce24">
            <text:p><text:s text:c="4"/>865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" table:style-name="ce82">
            <text:p><text:s text:c="4"/>10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1125" table:style-name="ce24">
            <text:p><text:s text:c="3"/>11 1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3" table:style-name="ce82">
            <text:p><text:s text:c="4"/>45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951" table:style-name="ce24">
            <text:p><text:s text:c="3"/>15 9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124" table:style-name="ce24">
            <text:p><text:s text:c="3"/>8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40" table:style-name="ce24">
            <text:p><text:s text:c="3"/>1 140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3" table:style-name="ce82">
            <text:p><text:s text:c="4"/>47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4906" table:style-name="ce24">
            <text:p><text:s text:c="3"/>4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80" table:style-name="ce24">
            <text:p><text:s text:c="3"/>1 480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" table:style-name="ce82">
            <text:p><text:s text:c="4"/>23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298" table:style-name="ce24">
            <text:p><text:s text:c="3"/>12 2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77" table:style-name="ce24">
            <text:p><text:s text:c="3"/>1 077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" table:style-name="ce82">
            <text:p><text:s text:c="4"/>8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1" table:style-name="ce24">
            <text:p><text:s text:c="4"/>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9" table:style-name="ce24">
            <text:p><text:s text:c="4"/>409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8" table:style-name="ce82">
            <text:p><text:s text:c="4"/>27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8211" table:style-name="ce24">
            <text:p><text:s text:c="3"/>8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68" table:style-name="ce24">
            <text:p><text:s text:c="3"/>1 768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82">
            <text:p><text:s text:c="4"/>45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2845" table:style-name="ce24">
            <text:p><text:s text:c="3"/>12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986" table:style-name="ce24">
            <text:p><text:s text:c="3"/>4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13" table:style-name="ce24">
            <text:p><text:s text:c="3"/>3 713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80" table:style-name="ce82">
            <text:p><text:s text:c="4"/>98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432" table:style-name="ce24">
            <text:p><text:s text:c="3"/>8 4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06" table:style-name="ce24">
            <text:p><text:s text:c="3"/>3 6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1" table:style-name="ce24">
            <text:p><text:s text:c="3"/>1 681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2" table:style-name="ce82">
            <text:p><text:s text:c="4"/>252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2790" table:style-name="ce24">
            <text:p><text:s text:c="3"/>22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22790" table:style-name="ce24">
            <text:p><text:s text:c="3"/>22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07月15日編製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4"/>
          <table:table-cell table:number-columns-repeated="16324" table:style-name="ce19"/>
        </table:table-row>
        <table:table-row table:style-name="ro7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3"/>
          <table:table-cell table:number-columns-repeated="16342" table:style-name="ce105"/>
        </table:table-row>
        <table:table-row table:style-name="ro7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40" table:style-name="ce103"/>
          <table:table-cell table:number-columns-repeated="16342" table:style-name="ce105"/>
        </table:table-row>
        <table:table-row table:style-name="ro7">
          <table:table-cell office:value-type="string" table:style-name="ce106">
            <text:p><text:s text:c="10"/>2.因縣市改制，100年1月份資料依改制後縣市別編製(含99年12月26日以後資料)。</text:p>
          </table:table-cell>
          <table:table-cell table:style-name="ce105"/>
          <table:table-cell table:number-columns-repeated="40" table:style-name="ce103"/>
          <table:table-cell table:number-columns-repeated="16342" table:style-name="ce105"/>
        </table:table-row>
        <table:table-row table:style-name="ro6">
          <table:table-cell table:number-columns-repeated="2" table:style-name="ce5"/>
          <table:table-cell table:style-name="ce8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8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67"/>
          <table:table-cell table:style-name="ce128"/>
          <table:table-cell table:number-columns-repeated="5" table:style-name="ce7"/>
          <table:table-cell table:style-name="ce5"/>
          <table:table-cell table:number-columns-repeated="8" table:style-name="ce12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68">
            <text:p><text:s text:c="3"/>中華民國 102年07月</text:p>
          </table:table-cell>
          <table:covered-table-cell table:number-columns-repeated="10"/>
          <table:table-cell table:number-columns-repeated="3" table:style-name="ce12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43">
            <text:p><text:s text:c="3"/>中華民國 102年0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58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58">
            <text:p>電力及燃氣供應業</text:p>
          </table:table-cell>
          <table:covered-table-cell/>
          <table:table-cell office:value-type="string" table:number-columns-spanned="2" table:number-rows-spanned="1" table:style-name="ce272">
            <text:p>用水供應</text:p>
          </table:table-cell>
          <table:covered-table-cell/>
          <table:table-cell office:value-type="string" table:number-columns-spanned="2" table:number-rows-spanned="2" table:style-name="ce271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70">
            <text:p>專業、科學</text:p>
          </table:table-cell>
          <table:covered-table-cell/>
          <table:table-cell office:value-type="string" table:number-columns-spanned="2" table:number-rows-spanned="2" table:style-name="ce158">
            <text:p><text:s/>支援服務業</text:p>
          </table:table-cell>
          <table:covered-table-cell/>
          <table:table-cell office:value-type="string" table:number-columns-spanned="2" table:number-rows-spanned="1" table:style-name="ce270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70">
            <text:p>醫療保健及</text:p>
          </table:table-cell>
          <table:covered-table-cell/>
          <table:table-cell office:value-type="string" table:number-columns-spanned="2" table:number-rows-spanned="1" table:style-name="ce270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9">
            <text:p>社會工作服務業</text:p>
          </table:table-cell>
          <table:covered-table-cell/>
          <table:table-cell office:value-type="string" table:number-columns-spanned="2" table:number-rows-spanned="1" table:style-name="ce27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3109" table:style-name="ce24">
            <text:p><text:s text:c="3"/>3 109</text:p>
          </table:table-cell>
          <table:table-cell office:value-type="float" office:value="615179" table:style-name="ce24">
            <text:p><text:s text:c="3"/>615 1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68" table:style-name="ce24">
            <text:p><text:s text:c="3"/>6 4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394" table:style-name="ce24">
            <text:p><text:s text:c="3"/>21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22553" table:style-name="ce24">
            <text:p><text:s text:c="3"/>122 553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294162" table:style-name="ce24">
            <text:p><text:s text:c="3"/>294 16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13" table:style-name="ce24">
            <text:p><text:s text:c="3"/>5 913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89727" table:style-name="ce24">
            <text:p><text:s text:c="3"/>89 727</text:p>
          </table:table-cell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18" table:style-name="ce24">
            <text:p><text:s text:c="3"/>7 31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762" table:style-name="ce24">
            <text:p><text:s text:c="3"/>9 76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279" table:style-name="ce24">
            <text:p><text:s text:c="3"/>14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144" table:style-name="ce24">
            <text:p><text:s text:c="3"/>6 14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5651" table:style-name="ce24">
            <text:p><text:s text:c="3"/>25 65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3072" table:style-name="ce24">
            <text:p><text:s text:c="3"/>3 072</text:p>
          </table:table-cell>
          <table:table-cell office:value-type="float" office:value="589404" table:style-name="ce24">
            <text:p><text:s text:c="3"/>589 40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68" table:style-name="ce24">
            <text:p><text:s text:c="3"/>6 4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394" table:style-name="ce24">
            <text:p><text:s text:c="3"/>21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9253" table:style-name="ce24">
            <text:p><text:s text:c="3"/>99 253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292287" table:style-name="ce24">
            <text:p><text:s text:c="3"/>292 28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673" table:style-name="ce24">
            <text:p><text:s text:c="3"/>5 673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89617" table:style-name="ce24">
            <text:p><text:s text:c="3"/>89 617</text:p>
          </table:table-cell>
          <table:table-cell office:value-type="string" table:number-columns-spanned="2" table:number-rows-spanned="1" table:style-name="ce139">
            <text:p>臺灣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18" table:style-name="ce24">
            <text:p><text:s text:c="3"/>7 31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562" table:style-name="ce24">
            <text:p><text:s text:c="3"/>9 56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279" table:style-name="ce24">
            <text:p><text:s text:c="3"/>14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144" table:style-name="ce24">
            <text:p><text:s text:c="3"/>6 14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5601" table:style-name="ce24">
            <text:p><text:s text:c="3"/>25 6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99649" table:style-name="ce24">
            <text:p><text:s text:c="3"/>99 6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500" table:style-name="ce24">
            <text:p><text:s text:c="3"/>14 50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2979" table:style-name="ce24">
            <text:p><text:s text:c="3"/>52 9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507" table:style-name="ce24">
            <text:p><text:s text:c="3"/>15 507</text:p>
          </table:table-cell>
          <table:table-cell office:value-type="string" table:number-columns-spanned="2" table:number-rows-spanned="1" table:style-name="ce13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120" table:style-name="ce24">
            <text:p><text:s text:c="3"/>6 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80060" table:style-name="ce24">
            <text:p><text:s text:c="3"/>80 0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9550" table:style-name="ce24">
            <text:p><text:s text:c="3"/>39 5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783" table:style-name="ce24">
            <text:p><text:s text:c="3"/>17 783</text:p>
          </table:table-cell>
          <table:table-cell office:value-type="string" table:number-columns-spanned="2" table:number-rows-spanned="1" table:style-name="ce13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429" table:style-name="ce24">
            <text:p><text:s text:c="3"/>2 4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436" table:style-name="ce24">
            <text:p><text:s text:c="3"/>6 4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51768" table:style-name="ce24">
            <text:p><text:s text:c="3"/>51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043" table:style-name="ce24">
            <text:p><text:s text:c="3"/>10 04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3396" table:style-name="ce24">
            <text:p><text:s text:c="3"/>23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313" table:style-name="ce24">
            <text:p><text:s text:c="3"/>7 313</text:p>
          </table:table-cell>
          <table:table-cell office:value-type="string" table:number-columns-spanned="2" table:number-rows-spanned="1" table:style-name="ce131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28" table:style-name="ce24">
            <text:p><text:s text:c="3"/>2 6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53978" table:style-name="ce24">
            <text:p><text:s text:c="3"/>53 9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198" table:style-name="ce24">
            <text:p><text:s text:c="3"/>8 19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7546" table:style-name="ce24">
            <text:p><text:s text:c="3"/>27 5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466" table:style-name="ce24">
            <text:p><text:s text:c="3"/>10 466</text:p>
          </table:table-cell>
          <table:table-cell office:value-type="string" table:number-columns-spanned="2" table:number-rows-spanned="1" table:style-name="ce13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71" table:style-name="ce24">
            <text:p><text:s text:c="3"/>3 6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68747" table:style-name="ce24">
            <text:p><text:s text:c="3"/>68 7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612" table:style-name="ce24">
            <text:p><text:s text:c="3"/>13 61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41126" table:style-name="ce24">
            <text:p><text:s text:c="3"/>41 1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672" table:style-name="ce24">
            <text:p><text:s text:c="3"/>6 672</text:p>
          </table:table-cell>
          <table:table-cell office:value-type="string" table:number-columns-spanned="2" table:number-rows-spanned="1" table:style-name="ce13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189" table:style-name="ce24">
            <text:p><text:s text:c="3"/>1 1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6543" table:style-name="ce24">
            <text:p><text:s text:c="3"/>16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74" table:style-name="ce24">
            <text:p><text:s text:c="3"/>5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88" table:style-name="ce24">
            <text:p><text:s text:c="3"/>5 888</text:p>
          </table:table-cell>
          <table:table-cell office:value-type="string" table:number-columns-spanned="2" table:number-rows-spanned="1" table:style-name="ce13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39777" table:style-name="ce24">
            <text:p><text:s text:c="3"/>39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9697" table:style-name="ce24">
            <text:p><text:s text:c="3"/>19 6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564" table:style-name="ce24">
            <text:p><text:s text:c="3"/>6 564</text:p>
          </table:table-cell>
          <table:table-cell office:value-type="string" table:number-columns-spanned="2" table:number-rows-spanned="1" table:style-name="ce131">
            <text:p>　　桃園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4" table:style-name="ce24">
            <text:p><text:s text:c="3"/>1 4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27360" table:style-name="ce24">
            <text:p><text:s text:c="3"/>27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1650" table:style-name="ce24">
            <text:p><text:s text:c="3"/>11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56" table:style-name="ce24">
            <text:p><text:s text:c="3"/>4 856</text:p>
          </table:table-cell>
          <table:table-cell office:value-type="string" table:number-columns-spanned="2" table:number-rows-spanned="1" table:style-name="ce13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543" table:style-name="ce24">
            <text:p><text:s text:c="3"/>8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92" table:style-name="ce24">
            <text:p><text:s text:c="3"/>4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9" table:style-name="ce24">
            <text:p><text:s text:c="4"/>499</text:p>
          </table:table-cell>
          <table:table-cell office:value-type="string" table:number-columns-spanned="2" table:number-rows-spanned="1" table:style-name="ce13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25719" table:style-name="ce24">
            <text:p><text:s text:c="3"/>25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38" table:style-name="ce24">
            <text:p><text:s text:c="3"/>3 33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39" table:style-name="ce24">
            <text:p><text:s text:c="3"/>3 939</text:p>
          </table:table-cell>
          <table:table-cell office:value-type="string" table:number-columns-spanned="2" table:number-rows-spanned="1" table:style-name="ce13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6" table:style-name="ce24">
            <text:p><text:s text:c="4"/>6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4119" table:style-name="ce24">
            <text:p><text:s text:c="3"/>14 1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456" table:style-name="ce24">
            <text:p><text:s text:c="3"/>11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1" table:style-name="ce24">
            <text:p><text:s text:c="4"/>261</text:p>
          </table:table-cell>
          <table:table-cell office:value-type="string" table:number-columns-spanned="2" table:number-rows-spanned="1" table:style-name="ce13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235" table:style-name="ce24">
            <text:p><text:s text:c="3"/>13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283" table:style-name="ce24">
            <text:p><text:s text:c="3"/>6 2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3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16" table:style-name="ce24">
            <text:p><text:s text:c="3"/>1 4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456" table:style-name="ce24">
            <text:p><text:s text:c="3"/>5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66" table:style-name="ce24">
            <text:p><text:s text:c="3"/>2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string" table:number-columns-spanned="2" table:number-rows-spanned="1" table:style-name="ce13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31831" table:style-name="ce24">
            <text:p><text:s text:c="3"/>31 8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46" table:style-name="ce24">
            <text:p><text:s text:c="3"/>12 24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493" table:style-name="ce24">
            <text:p><text:s text:c="3"/>6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93" table:style-name="ce24">
            <text:p><text:s text:c="3"/>5 593</text:p>
          </table:table-cell>
          <table:table-cell office:value-type="string" table:number-columns-spanned="2" table:number-rows-spanned="1" table:style-name="ce13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12873" table:style-name="ce24">
            <text:p><text:s text:c="3"/>12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992" table:style-name="ce24">
            <text:p><text:s text:c="3"/>10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8" table:style-name="ce24">
            <text:p><text:s text:c="4"/>348</text:p>
          </table:table-cell>
          <table:table-cell office:value-type="string" table:number-columns-spanned="2" table:number-rows-spanned="1" table:style-name="ce13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8857" table:style-name="ce24">
            <text:p><text:s text:c="3"/>8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6" table:style-name="ce24">
            <text:p><text:s text:c="4"/>786</text:p>
          </table:table-cell>
          <table:table-cell office:value-type="string" table:number-columns-spanned="2" table:number-rows-spanned="1" table:style-name="ce13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3" table:style-name="ce24">
            <text:p><text:s text:c="4"/>6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" table:style-name="ce24">
            <text:p><text:s text:c="4"/>35</text:p>
          </table:table-cell>
          <table:table-cell office:value-type="string" table:number-columns-spanned="2" table:number-rows-spanned="1" table:style-name="ce13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3" table:style-name="ce24">
            <text:p><text:s text:c="4"/>1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0167" table:style-name="ce24">
            <text:p><text:s text:c="3"/>10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89" table:style-name="ce24">
            <text:p><text:s text:c="3"/>4 3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8" table:style-name="ce24">
            <text:p><text:s text:c="4"/>528</text:p>
          </table:table-cell>
          <table:table-cell office:value-type="string" table:number-columns-spanned="2" table:number-rows-spanned="1" table:style-name="ce13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5" table:style-name="ce24">
            <text:p><text:s text:c="4"/>1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4391" table:style-name="ce24">
            <text:p><text:s text:c="3"/>4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32" table:style-name="ce24">
            <text:p><text:s text:c="3"/>2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5" table:style-name="ce24">
            <text:p><text:s text:c="4"/>865</text:p>
          </table:table-cell>
          <table:table-cell office:value-type="string" table:number-columns-spanned="2" table:number-rows-spanned="1" table:style-name="ce13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2" table:style-name="ce24">
            <text:p><text:s text:c="4"/>2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14046" table:style-name="ce24">
            <text:p><text:s text:c="3"/>14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30" table:style-name="ce24">
            <text:p><text:s text:c="3"/>9 0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4" table:style-name="ce24">
            <text:p><text:s text:c="4"/>714</text:p>
          </table:table-cell>
          <table:table-cell office:value-type="string" table:number-columns-spanned="2" table:number-rows-spanned="1" table:style-name="ce131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" table:style-name="ce24">
            <text:p><text:s text:c="4"/>1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25775" table:style-name="ce24">
            <text:p><text:s text:c="3"/>25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00" table:style-name="ce24">
            <text:p><text:s text:c="3"/>23 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3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25775" table:style-name="ce24">
            <text:p><text:s text:c="3"/>25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300" table:style-name="ce24">
            <text:p><text:s text:c="3"/>23 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3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7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16382" table:style-name="ce103"/>
        </table:table-row>
        <table:table-row table:style-name="ro3">
          <table:table-cell table:style-name="ce104"/>
          <table:table-cell office:value-type="string" table:style-name="ce103">
            <text:p>2.因縣市改制，100年1月份資料依改制後縣市別編製(含99年12月26日以後資料)。</text:p>
          </table:table-cell>
          <table:table-cell table:number-columns-repeated="16382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現有行業-06" table:style-name="ta6" table:print-ranges="現有行業-06.A1:現有行業-06.V32">
        <table:table-column table:style-name="co45" table:default-cell-style-name="ce89"/>
        <table:table-column table:style-name="co46" table:default-cell-style-name="ce89"/>
        <table:table-column table:style-name="co22" table:default-cell-style-name="ce89"/>
        <table:table-column table:style-name="co47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7" table:number-columns-repeated="16362" table:default-cell-style-name="ce89"/>
        <table:table-row table:style-name="ro1">
          <table:table-cell office:value-type="string" table:style-name="ce88">
            <text:p>公開類</text:p>
          </table:table-cell>
          <table:table-cell table:number-columns-repeated="2" table:style-name="ce89"/>
          <table:table-cell table:number-columns-spanned="5" table:number-rows-spanned="1" table:style-name="ce229"/>
          <table:covered-table-cell table:number-columns-repeated="4"/>
          <table:table-cell table:number-columns-repeated="10" table:style-name="ce89"/>
          <table:table-cell office:value-type="string" table:number-columns-spanned="2" table:number-rows-spanned="1" table:style-name="ce283">
            <text:p>編製機關</text:p>
          </table:table-cell>
          <table:covered-table-cell/>
          <table:table-cell office:value-type="string" table:number-columns-spanned="2" table:number-rows-spanned="1" table:style-name="ce27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0">
            <text:p>月 <text:s/>報</text:p>
          </table:table-cell>
          <table:table-cell office:value-type="string" table:style-name="ce91">
            <text:p>次月20日前編報</text:p>
          </table:table-cell>
          <table:table-cell table:number-columns-spanned="16" table:number-rows-spanned="1" table:style-name="ce278"/>
          <table:covered-table-cell table:number-columns-repeated="15"/>
          <table:table-cell office:value-type="string" table:number-columns-spanned="2" table:number-rows-spanned="1" table:style-name="ce279">
            <text:p>表 <text:s text:c="3"/>號</text:p>
          </table:table-cell>
          <table:covered-table-cell/>
          <table:table-cell office:value-type="string" table:number-columns-spanned="2" table:number-rows-spanned="1" table:style-name="ce28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2">
            <text:p>商業登記現有家數及資本額－按行業別分</text:p>
          </table:table-cell>
          <table:covered-table-cell table:number-columns-repeated="21"/>
          <table:table-cell table:number-columns-repeated="16362" table:style-name="ce9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3"/>
          <table:table-cell office:value-type="string" table:number-columns-spanned="13" table:number-rows-spanned="1" table:style-name="ce234">
            <text:p><text:s text:c="3"/>中華民國 102年07月底</text:p>
          </table:table-cell>
          <table:covered-table-cell table:number-columns-repeated="12"/>
          <table:table-cell table:style-name="ce93"/>
          <table:table-cell office:value-type="string" table:number-columns-spanned="4" table:number-rows-spanned="1" table:style-name="ce235">
            <text:p>單位：家；新臺幣仟元</text:p>
          </table:table-cell>
          <table:covered-table-cell table:number-columns-repeated="3"/>
          <table:table-cell table:number-columns-repeated="16362" table:style-name="ce93"/>
        </table:table-row>
        <table:table-row table:style-name="ro13">
          <table:table-cell office:value-type="string" table:number-columns-spanned="2" table:number-rows-spanned="3" table:style-name="ce284">
            <text:p>行　　　業　　　別</text:p>
          </table:table-cell>
          <table:covered-table-cell/>
          <table:table-cell office:value-type="string" table:number-columns-spanned="2" table:number-rows-spanned="2" table:style-name="ce285">
            <text:p>總　　計</text:p>
          </table:table-cell>
          <table:covered-table-cell/>
          <table:table-cell office:value-type="string" table:number-columns-spanned="2" table:number-rows-spanned="2" table:style-name="ce286">
            <text:p>1萬元以下</text:p>
          </table:table-cell>
          <table:covered-table-cell/>
          <table:table-cell office:value-type="string" table:number-columns-spanned="2" table:number-rows-spanned="1" table:style-name="ce276">
            <text:p>1萬元以上</text:p>
          </table:table-cell>
          <table:covered-table-cell/>
          <table:table-cell office:value-type="string" table:number-columns-spanned="2" table:number-rows-spanned="1" table:style-name="ce276">
            <text:p>5萬元以上</text:p>
          </table:table-cell>
          <table:covered-table-cell/>
          <table:table-cell office:value-type="string" table:number-columns-spanned="2" table:number-rows-spanned="1" table:style-name="ce276">
            <text:p>10萬元以上</text:p>
          </table:table-cell>
          <table:covered-table-cell/>
          <table:table-cell office:value-type="string" table:number-columns-spanned="2" table:number-rows-spanned="1" table:style-name="ce276">
            <text:p>50萬元以上</text:p>
          </table:table-cell>
          <table:covered-table-cell/>
          <table:table-cell office:value-type="string" table:number-columns-spanned="2" table:number-rows-spanned="1" table:style-name="ce276">
            <text:p>1百萬元以上</text:p>
          </table:table-cell>
          <table:covered-table-cell/>
          <table:table-cell office:value-type="string" table:number-columns-spanned="2" table:number-rows-spanned="1" table:style-name="ce276">
            <text:p>5百萬元以上</text:p>
          </table:table-cell>
          <table:covered-table-cell/>
          <table:table-cell office:value-type="string" table:number-columns-spanned="2" table:number-rows-spanned="1" table:style-name="ce276">
            <text:p>1千萬元以上</text:p>
          </table:table-cell>
          <table:covered-table-cell/>
          <table:table-cell office:value-type="string" table:number-columns-spanned="2" table:number-rows-spanned="2" table:style-name="ce281">
            <text:p>5千萬元以上</text:p>
          </table:table-cell>
          <table:covered-table-cell/>
          <table:table-cell table:number-columns-repeated="16362" table:style-name="ce9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未滿5萬元</text:p>
          </table:table-cell>
          <table:covered-table-cell/>
          <table:table-cell office:value-type="string" table:number-columns-spanned="2" table:number-rows-spanned="1" table:style-name="ce275">
            <text:p>未滿10萬元</text:p>
          </table:table-cell>
          <table:covered-table-cell/>
          <table:table-cell office:value-type="string" table:number-columns-spanned="2" table:number-rows-spanned="1" table:style-name="ce275">
            <text:p>未滿50萬元</text:p>
          </table:table-cell>
          <table:covered-table-cell/>
          <table:table-cell office:value-type="string" table:number-columns-spanned="2" table:number-rows-spanned="1" table:style-name="ce275">
            <text:p>未滿1百萬元</text:p>
          </table:table-cell>
          <table:covered-table-cell/>
          <table:table-cell office:value-type="string" table:number-columns-spanned="2" table:number-rows-spanned="1" table:style-name="ce275">
            <text:p>未滿5百萬元</text:p>
          </table:table-cell>
          <table:covered-table-cell/>
          <table:table-cell office:value-type="string" table:number-columns-spanned="2" table:number-rows-spanned="1" table:style-name="ce275">
            <text:p>未滿1千萬元</text:p>
          </table:table-cell>
          <table:covered-table-cell/>
          <table:table-cell office:value-type="string" table:number-columns-spanned="2" table:number-rows-spanned="1" table:style-name="ce27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4"/>
        </table:table-row>
        <table:table-row table:style-name="ro15">
          <table:covered-table-cell/>
          <table:covered-table-cell/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table:number-columns-repeated="16362" table:style-name="ce94"/>
        </table:table-row>
        <table:table-row table:style-name="ro10">
          <table:table-cell office:value-type="string" table:number-columns-spanned="2" table:number-rows-spanned="1" table:style-name="ce282">
            <text:p>總 <text:s text:c="17"/>計</text:p>
          </table:table-cell>
          <table:covered-table-cell/>
          <table:table-cell office:value-type="float" office:value="790492" table:style-name="ce115">
            <text:p>790 492<text:s/></text:p>
          </table:table-cell>
          <table:table-cell office:value-type="float" office:value="154736231" table:style-name="ce116">
            <text:p>154 736 231<text:s/></text:p>
          </table:table-cell>
          <table:table-cell office:value-type="float" office:value="218590" table:style-name="ce115">
            <text:p>218 590<text:s/></text:p>
          </table:table-cell>
          <table:table-cell office:value-type="float" office:value="879237" table:style-name="ce116">
            <text:p><text:s/>879 237<text:s/></text:p>
          </table:table-cell>
          <table:table-cell office:value-type="float" office:value="193456" table:style-name="ce115">
            <text:p>193 456<text:s/></text:p>
          </table:table-cell>
          <table:table-cell office:value-type="float" office:value="4648253" table:style-name="ce116">
            <text:p>4 648 253<text:s/></text:p>
          </table:table-cell>
          <table:table-cell office:value-type="float" office:value="65711" table:style-name="ce115">
            <text:p>65 711<text:s/></text:p>
          </table:table-cell>
          <table:table-cell office:value-type="float" office:value="3730731" table:style-name="ce116">
            <text:p>3 730 731<text:s/></text:p>
          </table:table-cell>
          <table:table-cell office:value-type="float" office:value="263558" table:style-name="ce115">
            <text:p>263 558<text:s/></text:p>
          </table:table-cell>
          <table:table-cell office:value-type="float" office:value="51425532" table:style-name="ce116">
            <text:p>51 425 532<text:s/></text:p>
          </table:table-cell>
          <table:table-cell office:value-type="float" office:value="12359" table:style-name="ce115">
            <text:p>12 359<text:s/></text:p>
          </table:table-cell>
          <table:table-cell office:value-type="float" office:value="7592760" table:style-name="ce116">
            <text:p>7 592 760<text:s/></text:p>
          </table:table-cell>
          <table:table-cell office:value-type="float" office:value="32042" table:style-name="ce115">
            <text:p>32 042<text:s/></text:p>
          </table:table-cell>
          <table:table-cell office:value-type="float" office:value="48775340" table:style-name="ce116">
            <text:p>48 775 340<text:s/></text:p>
          </table:table-cell>
          <table:table-cell office:value-type="float" office:value="3818" table:style-name="ce115">
            <text:p>3 818<text:s/></text:p>
          </table:table-cell>
          <table:table-cell office:value-type="float" office:value="20828705" table:style-name="ce116">
            <text:p>20 828 705<text:s/></text:p>
          </table:table-cell>
          <table:table-cell office:value-type="float" office:value="936" table:style-name="ce115">
            <text:p><text:s/>936<text:s/></text:p>
          </table:table-cell>
          <table:table-cell office:value-type="float" office:value="12062121" table:style-name="ce116">
            <text:p>12 062 121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4793551" table:style-name="ce116">
            <text:p>4 793 5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99">
            <text:p>　農、林、漁、牧業</text:p>
          </table:table-cell>
          <table:table-cell table:style-name="ce117"/>
          <table:table-cell office:value-type="float" office:value="5105" table:style-name="ce115">
            <text:p>5 105<text:s/></text:p>
          </table:table-cell>
          <table:table-cell office:value-type="float" office:value="2699979" table:style-name="ce116">
            <text:p>2 699 979<text:s/></text:p>
          </table:table-cell>
          <table:table-cell office:value-type="float" office:value="942" table:style-name="ce115">
            <text:p><text:s/>942<text:s/></text:p>
          </table:table-cell>
          <table:table-cell office:value-type="float" office:value="3721" table:style-name="ce116">
            <text:p><text:s/>3 721<text:s/></text:p>
          </table:table-cell>
          <table:table-cell office:value-type="float" office:value="670" table:style-name="ce115">
            <text:p><text:s/>670<text:s/></text:p>
          </table:table-cell>
          <table:table-cell office:value-type="float" office:value="14707" table:style-name="ce116">
            <text:p><text:s/>14 707<text:s/></text:p>
          </table:table-cell>
          <table:table-cell office:value-type="float" office:value="415" table:style-name="ce115">
            <text:p><text:s/>415<text:s/></text:p>
          </table:table-cell>
          <table:table-cell office:value-type="float" office:value="23637" table:style-name="ce116">
            <text:p><text:s/>23 637<text:s/></text:p>
          </table:table-cell>
          <table:table-cell office:value-type="float" office:value="2292" table:style-name="ce115">
            <text:p>2 292<text:s/></text:p>
          </table:table-cell>
          <table:table-cell office:value-type="float" office:value="437862" table:style-name="ce116">
            <text:p><text:s/>437 862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79835" table:style-name="ce116">
            <text:p><text:s/>79 835<text:s/></text:p>
          </table:table-cell>
          <table:table-cell office:value-type="float" office:value="487" table:style-name="ce115">
            <text:p><text:s/>487<text:s/></text:p>
          </table:table-cell>
          <table:table-cell office:value-type="float" office:value="923605" table:style-name="ce116">
            <text:p><text:s/>923 60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681273" table:style-name="ce116">
            <text:p><text:s/>681 273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465340" table:style-name="ce116">
            <text:p><text:s/>465 34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礦業及土石採取業</text:p>
          </table:table-cell>
          <table:table-cell table:style-name="ce117"/>
          <table:table-cell office:value-type="float" office:value="1857" table:style-name="ce115">
            <text:p>1 857<text:s/></text:p>
          </table:table-cell>
          <table:table-cell office:value-type="float" office:value="1173657" table:style-name="ce116">
            <text:p>1 173 657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887" table:style-name="ce116">
            <text:p><text:s text:c="2"/>887<text:s/>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9929" table:style-name="ce116">
            <text:p><text:s/>9 929<text:s/></text:p>
          </table:table-cell>
          <table:table-cell office:value-type="float" office:value="117" table:style-name="ce115">
            <text:p><text:s/>117<text:s/></text:p>
          </table:table-cell>
          <table:table-cell office:value-type="float" office:value="7100" table:style-name="ce116">
            <text:p><text:s/>7 100<text:s/></text:p>
          </table:table-cell>
          <table:table-cell office:value-type="float" office:value="840" table:style-name="ce115">
            <text:p><text:s/>840<text:s/></text:p>
          </table:table-cell>
          <table:table-cell office:value-type="float" office:value="179105" table:style-name="ce116">
            <text:p><text:s/>179 105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44010" table:style-name="ce116">
            <text:p><text:s/>44 010<text:s/></text:p>
          </table:table-cell>
          <table:table-cell office:value-type="float" office:value="234" table:style-name="ce115">
            <text:p><text:s/>234<text:s/></text:p>
          </table:table-cell>
          <table:table-cell office:value-type="float" office:value="395062" table:style-name="ce116">
            <text:p><text:s/>395 062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247355" table:style-name="ce116">
            <text:p><text:s/>247 3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90210" table:style-name="ce116">
            <text:p><text:s/>290 21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製造業</text:p>
          </table:table-cell>
          <table:table-cell table:style-name="ce117"/>
          <table:table-cell office:value-type="float" office:value="44284" table:style-name="ce115">
            <text:p>44 284<text:s/></text:p>
          </table:table-cell>
          <table:table-cell office:value-type="float" office:value="12349887" table:style-name="ce116">
            <text:p>12 349 887<text:s/></text:p>
          </table:table-cell>
          <table:table-cell office:value-type="float" office:value="12986" table:style-name="ce115">
            <text:p>12 986<text:s/></text:p>
          </table:table-cell>
          <table:table-cell office:value-type="float" office:value="54175" table:style-name="ce116">
            <text:p><text:s/>54 175<text:s/></text:p>
          </table:table-cell>
          <table:table-cell office:value-type="float" office:value="14251" table:style-name="ce115">
            <text:p>14 251<text:s/></text:p>
          </table:table-cell>
          <table:table-cell office:value-type="float" office:value="363278" table:style-name="ce116">
            <text:p><text:s/>363 278<text:s/></text:p>
          </table:table-cell>
          <table:table-cell office:value-type="float" office:value="2602" table:style-name="ce115">
            <text:p>2 602<text:s/></text:p>
          </table:table-cell>
          <table:table-cell office:value-type="float" office:value="157137" table:style-name="ce116">
            <text:p><text:s/>157 137<text:s/></text:p>
          </table:table-cell>
          <table:table-cell office:value-type="float" office:value="10470" table:style-name="ce115">
            <text:p>10 470<text:s/></text:p>
          </table:table-cell>
          <table:table-cell office:value-type="float" office:value="2079046" table:style-name="ce116">
            <text:p>2 079 046<text:s/></text:p>
          </table:table-cell>
          <table:table-cell office:value-type="float" office:value="1411" table:style-name="ce115">
            <text:p>1 411<text:s/></text:p>
          </table:table-cell>
          <table:table-cell office:value-type="float" office:value="760858" table:style-name="ce116">
            <text:p><text:s/>760 858<text:s/></text:p>
          </table:table-cell>
          <table:table-cell office:value-type="float" office:value="1942" table:style-name="ce115">
            <text:p>1 942<text:s/></text:p>
          </table:table-cell>
          <table:table-cell office:value-type="float" office:value="3033924" table:style-name="ce116">
            <text:p>3 033 924<text:s/></text:p>
          </table:table-cell>
          <table:table-cell office:value-type="float" office:value="497" table:style-name="ce115">
            <text:p><text:s/>497<text:s/></text:p>
          </table:table-cell>
          <table:table-cell office:value-type="float" office:value="2691235" table:style-name="ce116">
            <text:p>2 691 23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1524234" table:style-name="ce116">
            <text:p>1 524 23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686000" table:style-name="ce116">
            <text:p>1 686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電力及燃氣供應業</text:p>
          </table:table-cell>
          <table:table-cell table:style-name="ce117"/>
          <table:table-cell office:value-type="float" office:value="189" table:style-name="ce115">
            <text:p><text:s/>189<text:s/></text:p>
          </table:table-cell>
          <table:table-cell office:value-type="float" office:value="105789" table:style-name="ce116">
            <text:p><text:s/>105 78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4" table:style-name="ce116">
            <text:p><text:s text:c="2"/>34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305" table:style-name="ce116">
            <text:p><text:s text:c="2"/>30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280" table:style-name="ce116">
            <text:p><text:s text:c="2"/>280<text:s/></text:p>
          </table:table-cell>
          <table:table-cell office:value-type="float" office:value="132" table:style-name="ce115">
            <text:p><text:s/>132<text:s/></text:p>
          </table:table-cell>
          <table:table-cell office:value-type="float" office:value="24315" table:style-name="ce116">
            <text:p><text:s/>24 315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7895" table:style-name="ce116">
            <text:p><text:s/>7 89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5461" table:style-name="ce116">
            <text:p><text:s/>15 46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500" table:style-name="ce116">
            <text:p><text:s/>6 50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000" table:style-name="ce116">
            <text:p><text:s/>51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用水供應及污染整治業</text:p>
          </table:table-cell>
          <table:table-cell table:style-name="ce117"/>
          <table:table-cell office:value-type="float" office:value="3386" table:style-name="ce115">
            <text:p>3 386<text:s/></text:p>
          </table:table-cell>
          <table:table-cell office:value-type="float" office:value="1356195" table:style-name="ce116">
            <text:p>1 356 195<text:s/></text:p>
          </table:table-cell>
          <table:table-cell office:value-type="float" office:value="336" table:style-name="ce115">
            <text:p><text:s/>336<text:s/></text:p>
          </table:table-cell>
          <table:table-cell office:value-type="float" office:value="1454" table:style-name="ce116">
            <text:p><text:s/>1 454<text:s/></text:p>
          </table:table-cell>
          <table:table-cell office:value-type="float" office:value="532" table:style-name="ce115">
            <text:p><text:s/>532<text:s/></text:p>
          </table:table-cell>
          <table:table-cell office:value-type="float" office:value="12261" table:style-name="ce116">
            <text:p><text:s/>12 261<text:s/></text:p>
          </table:table-cell>
          <table:table-cell office:value-type="float" office:value="318" table:style-name="ce115">
            <text:p><text:s/>318<text:s/></text:p>
          </table:table-cell>
          <table:table-cell office:value-type="float" office:value="17903" table:style-name="ce116">
            <text:p><text:s/>17 903<text:s/></text:p>
          </table:table-cell>
          <table:table-cell office:value-type="float" office:value="1789" table:style-name="ce115">
            <text:p>1 789<text:s/></text:p>
          </table:table-cell>
          <table:table-cell office:value-type="float" office:value="373709" table:style-name="ce116">
            <text:p><text:s/>373 709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85" table:style-name="ce115">
            <text:p><text:s/>285<text:s/></text:p>
          </table:table-cell>
          <table:table-cell office:value-type="float" office:value="429815" table:style-name="ce116">
            <text:p><text:s/>429 815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373055" table:style-name="ce116">
            <text:p><text:s/>373 05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3000" table:style-name="ce116">
            <text:p><text:s/>12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營造業</text:p>
          </table:table-cell>
          <table:table-cell table:style-name="ce117"/>
          <table:table-cell office:value-type="float" office:value="64146" table:style-name="ce115">
            <text:p>64 146<text:s/></text:p>
          </table:table-cell>
          <table:table-cell office:value-type="float" office:value="31879222" table:style-name="ce116">
            <text:p>31 879 222<text:s/></text:p>
          </table:table-cell>
          <table:table-cell office:value-type="float" office:value="2477" table:style-name="ce115">
            <text:p>2 477<text:s/></text:p>
          </table:table-cell>
          <table:table-cell office:value-type="float" office:value="11858" table:style-name="ce116">
            <text:p><text:s/>11 858<text:s/></text:p>
          </table:table-cell>
          <table:table-cell office:value-type="float" office:value="6020" table:style-name="ce115">
            <text:p>6 020<text:s/></text:p>
          </table:table-cell>
          <table:table-cell office:value-type="float" office:value="166958" table:style-name="ce116">
            <text:p><text:s/>166 958<text:s/></text:p>
          </table:table-cell>
          <table:table-cell office:value-type="float" office:value="3457" table:style-name="ce115">
            <text:p>3 457<text:s/></text:p>
          </table:table-cell>
          <table:table-cell office:value-type="float" office:value="196877" table:style-name="ce116">
            <text:p><text:s/>196 877<text:s/></text:p>
          </table:table-cell>
          <table:table-cell office:value-type="float" office:value="38582" table:style-name="ce115">
            <text:p>38 582<text:s/></text:p>
          </table:table-cell>
          <table:table-cell office:value-type="float" office:value="8231809" table:style-name="ce116">
            <text:p>8 231 809<text:s/></text:p>
          </table:table-cell>
          <table:table-cell office:value-type="float" office:value="4239" table:style-name="ce115">
            <text:p>4 239<text:s/></text:p>
          </table:table-cell>
          <table:table-cell office:value-type="float" office:value="3056332" table:style-name="ce116">
            <text:p>3 056 332<text:s/></text:p>
          </table:table-cell>
          <table:table-cell office:value-type="float" office:value="8403" table:style-name="ce115">
            <text:p>8 403<text:s/></text:p>
          </table:table-cell>
          <table:table-cell office:value-type="float" office:value="12885560" table:style-name="ce116">
            <text:p>12 885 560<text:s/></text:p>
          </table:table-cell>
          <table:table-cell office:value-type="float" office:value="745" table:style-name="ce115">
            <text:p><text:s/>745<text:s/></text:p>
          </table:table-cell>
          <table:table-cell office:value-type="float" office:value="4175193" table:style-name="ce116">
            <text:p>4 175 193<text:s/></text:p>
          </table:table-cell>
          <table:table-cell office:value-type="float" office:value="216" table:style-name="ce115">
            <text:p><text:s/>216<text:s/></text:p>
          </table:table-cell>
          <table:table-cell office:value-type="float" office:value="2727834" table:style-name="ce116">
            <text:p>2 727 834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26800" table:style-name="ce116">
            <text:p><text:s/>426 8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批發及零售業</text:p>
          </table:table-cell>
          <table:table-cell table:style-name="ce117"/>
          <table:table-cell office:value-type="float" office:value="465922" table:style-name="ce115">
            <text:p>465 922<text:s/></text:p>
          </table:table-cell>
          <table:table-cell office:value-type="float" office:value="68037588" table:style-name="ce116">
            <text:p>68 037 588<text:s/></text:p>
          </table:table-cell>
          <table:table-cell office:value-type="float" office:value="150547" table:style-name="ce115">
            <text:p>150 547<text:s/></text:p>
          </table:table-cell>
          <table:table-cell office:value-type="float" office:value="614994" table:style-name="ce116">
            <text:p><text:s/>614 994<text:s/></text:p>
          </table:table-cell>
          <table:table-cell office:value-type="float" office:value="113119" table:style-name="ce115">
            <text:p>113 119<text:s/></text:p>
          </table:table-cell>
          <table:table-cell office:value-type="float" office:value="2610334" table:style-name="ce116">
            <text:p>2 610 334<text:s/></text:p>
          </table:table-cell>
          <table:table-cell office:value-type="float" office:value="38146" table:style-name="ce115">
            <text:p>38 146<text:s/></text:p>
          </table:table-cell>
          <table:table-cell office:value-type="float" office:value="2171877" table:style-name="ce116">
            <text:p>2 171 877<text:s/></text:p>
          </table:table-cell>
          <table:table-cell office:value-type="float" office:value="144244" table:style-name="ce115">
            <text:p>144 244<text:s/></text:p>
          </table:table-cell>
          <table:table-cell office:value-type="float" office:value="27946489" table:style-name="ce116">
            <text:p>27 946 489<text:s/></text:p>
          </table:table-cell>
          <table:table-cell office:value-type="float" office:value="4595" table:style-name="ce115">
            <text:p>4 595<text:s/></text:p>
          </table:table-cell>
          <table:table-cell office:value-type="float" office:value="2550719" table:style-name="ce116">
            <text:p>2 550 719<text:s/></text:p>
          </table:table-cell>
          <table:table-cell office:value-type="float" office:value="13406" table:style-name="ce115">
            <text:p>13 406<text:s/></text:p>
          </table:table-cell>
          <table:table-cell office:value-type="float" office:value="20030182" table:style-name="ce116">
            <text:p>20 030 182<text:s/></text:p>
          </table:table-cell>
          <table:table-cell office:value-type="float" office:value="1600" table:style-name="ce115">
            <text:p>1 600<text:s/></text:p>
          </table:table-cell>
          <table:table-cell office:value-type="float" office:value="8608511" table:style-name="ce116">
            <text:p>8 608 511<text:s/></text:p>
          </table:table-cell>
          <table:table-cell office:value-type="float" office:value="262" table:style-name="ce115">
            <text:p><text:s/>262<text:s/></text:p>
          </table:table-cell>
          <table:table-cell office:value-type="float" office:value="3337082" table:style-name="ce116">
            <text:p>3 337 08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7400" table:style-name="ce116">
            <text:p><text:s/>167 4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運輸及倉儲業</text:p>
          </table:table-cell>
          <table:table-cell table:style-name="ce117"/>
          <table:table-cell office:value-type="float" office:value="27099" table:style-name="ce115">
            <text:p>27 099<text:s/></text:p>
          </table:table-cell>
          <table:table-cell office:value-type="float" office:value="6155962" table:style-name="ce116">
            <text:p>6 155 962<text:s/></text:p>
          </table:table-cell>
          <table:table-cell office:value-type="float" office:value="767" table:style-name="ce115">
            <text:p><text:s/>767<text:s/></text:p>
          </table:table-cell>
          <table:table-cell office:value-type="float" office:value="3164" table:style-name="ce116">
            <text:p><text:s/>3 164<text:s/></text:p>
          </table:table-cell>
          <table:table-cell office:value-type="float" office:value="23219" table:style-name="ce115">
            <text:p>23 219<text:s/></text:p>
          </table:table-cell>
          <table:table-cell office:value-type="float" office:value="701581" table:style-name="ce116">
            <text:p><text:s/>701 581<text:s/></text:p>
          </table:table-cell>
          <table:table-cell office:value-type="float" office:value="456" table:style-name="ce115">
            <text:p><text:s/>456<text:s/></text:p>
          </table:table-cell>
          <table:table-cell office:value-type="float" office:value="27001" table:style-name="ce116">
            <text:p><text:s/>27 001<text:s/></text:p>
          </table:table-cell>
          <table:table-cell office:value-type="float" office:value="1211" table:style-name="ce115">
            <text:p>1 211<text:s/></text:p>
          </table:table-cell>
          <table:table-cell office:value-type="float" office:value="241363" table:style-name="ce116">
            <text:p><text:s/>241 363<text:s/></text:p>
          </table:table-cell>
          <table:table-cell office:value-type="float" office:value="240" table:style-name="ce115">
            <text:p><text:s/>240<text:s/></text:p>
          </table:table-cell>
          <table:table-cell office:value-type="float" office:value="146585" table:style-name="ce116">
            <text:p><text:s/>146 585<text:s/></text:p>
          </table:table-cell>
          <table:table-cell office:value-type="float" office:value="798" table:style-name="ce115">
            <text:p><text:s/>798<text:s/></text:p>
          </table:table-cell>
          <table:table-cell office:value-type="float" office:value="1518351" table:style-name="ce116">
            <text:p>1 518 351<text:s/></text:p>
          </table:table-cell>
          <table:table-cell office:value-type="float" office:value="259" table:style-name="ce115">
            <text:p><text:s/>259<text:s/></text:p>
          </table:table-cell>
          <table:table-cell office:value-type="float" office:value="1453791" table:style-name="ce116">
            <text:p>1 453 791<text:s/></text:p>
          </table:table-cell>
          <table:table-cell office:value-type="float" office:value="148" table:style-name="ce115">
            <text:p><text:s/>148<text:s/></text:p>
          </table:table-cell>
          <table:table-cell office:value-type="float" office:value="1994126" table:style-name="ce116">
            <text:p>1 994 12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住宿及餐飲業</text:p>
          </table:table-cell>
          <table:table-cell table:style-name="ce117"/>
          <table:table-cell office:value-type="float" office:value="59796" table:style-name="ce115">
            <text:p>59 796<text:s/></text:p>
          </table:table-cell>
          <table:table-cell office:value-type="float" office:value="9071707" table:style-name="ce116">
            <text:p>9 071 707<text:s/></text:p>
          </table:table-cell>
          <table:table-cell office:value-type="float" office:value="13442" table:style-name="ce115">
            <text:p>13 442<text:s/></text:p>
          </table:table-cell>
          <table:table-cell office:value-type="float" office:value="55153" table:style-name="ce116">
            <text:p><text:s/>55 153<text:s/></text:p>
          </table:table-cell>
          <table:table-cell office:value-type="float" office:value="12332" table:style-name="ce115">
            <text:p>12 332<text:s/></text:p>
          </table:table-cell>
          <table:table-cell office:value-type="float" office:value="252802" table:style-name="ce116">
            <text:p><text:s/>252 802<text:s/></text:p>
          </table:table-cell>
          <table:table-cell office:value-type="float" office:value="8743" table:style-name="ce115">
            <text:p>8 743<text:s/></text:p>
          </table:table-cell>
          <table:table-cell office:value-type="float" office:value="489215" table:style-name="ce116">
            <text:p><text:s/>489 215<text:s/></text:p>
          </table:table-cell>
          <table:table-cell office:value-type="float" office:value="23385" table:style-name="ce115">
            <text:p>23 385<text:s/></text:p>
          </table:table-cell>
          <table:table-cell office:value-type="float" office:value="4079738" table:style-name="ce116">
            <text:p>4 079 738<text:s/></text:p>
          </table:table-cell>
          <table:table-cell office:value-type="float" office:value="328" table:style-name="ce115">
            <text:p><text:s/>328<text:s/></text:p>
          </table:table-cell>
          <table:table-cell office:value-type="float" office:value="199532" table:style-name="ce116">
            <text:p><text:s/>199 532<text:s/></text:p>
          </table:table-cell>
          <table:table-cell office:value-type="float" office:value="1419" table:style-name="ce115">
            <text:p>1 419<text:s/></text:p>
          </table:table-cell>
          <table:table-cell office:value-type="float" office:value="2011293" table:style-name="ce116">
            <text:p>2 011 293<text:s/></text:p>
          </table:table-cell>
          <table:table-cell office:value-type="float" office:value="108" table:style-name="ce115">
            <text:p><text:s/>108<text:s/></text:p>
          </table:table-cell>
          <table:table-cell office:value-type="float" office:value="598435" table:style-name="ce116">
            <text:p><text:s/>598 435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507188" table:style-name="ce116">
            <text:p><text:s/>507 18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78351" table:style-name="ce116">
            <text:p><text:s/>878 3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資訊及通訊傳播業</text:p>
          </table:table-cell>
          <table:table-cell table:style-name="ce117"/>
          <table:table-cell office:value-type="float" office:value="5730" table:style-name="ce115">
            <text:p>5 730<text:s/></text:p>
          </table:table-cell>
          <table:table-cell office:value-type="float" office:value="1809902" table:style-name="ce116">
            <text:p>1 809 902<text:s/></text:p>
          </table:table-cell>
          <table:table-cell office:value-type="float" office:value="438" table:style-name="ce115">
            <text:p><text:s/>438<text:s/></text:p>
          </table:table-cell>
          <table:table-cell office:value-type="float" office:value="1879" table:style-name="ce116">
            <text:p><text:s/>1 879<text:s/></text:p>
          </table:table-cell>
          <table:table-cell office:value-type="float" office:value="772" table:style-name="ce115">
            <text:p><text:s/>772<text:s/></text:p>
          </table:table-cell>
          <table:table-cell office:value-type="float" office:value="15890" table:style-name="ce116">
            <text:p><text:s/>15 890<text:s/></text:p>
          </table:table-cell>
          <table:table-cell office:value-type="float" office:value="497" table:style-name="ce115">
            <text:p><text:s/>497<text:s/></text:p>
          </table:table-cell>
          <table:table-cell office:value-type="float" office:value="28119" table:style-name="ce116">
            <text:p><text:s/>28 119<text:s/></text:p>
          </table:table-cell>
          <table:table-cell office:value-type="float" office:value="3461" table:style-name="ce115">
            <text:p>3 461<text:s/></text:p>
          </table:table-cell>
          <table:table-cell office:value-type="float" office:value="848829" table:style-name="ce116">
            <text:p><text:s/>848 829<text:s/></text:p>
          </table:table-cell>
          <table:table-cell office:value-type="float" office:value="201" table:style-name="ce115">
            <text:p><text:s/>201<text:s/></text:p>
          </table:table-cell>
          <table:table-cell office:value-type="float" office:value="107414" table:style-name="ce116">
            <text:p><text:s/>107 414<text:s/></text:p>
          </table:table-cell>
          <table:table-cell office:value-type="float" office:value="318" table:style-name="ce115">
            <text:p><text:s/>318<text:s/></text:p>
          </table:table-cell>
          <table:table-cell office:value-type="float" office:value="510162" table:style-name="ce116">
            <text:p><text:s/>510 162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20430" table:style-name="ce116">
            <text:p><text:s/>220 43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7180" table:style-name="ce116">
            <text:p><text:s/>77 18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金融及保險業</text:p>
          </table:table-cell>
          <table:table-cell table:style-name="ce117"/>
          <table:table-cell office:value-type="float" office:value="2589" table:style-name="ce115">
            <text:p>2 589<text:s/></text:p>
          </table:table-cell>
          <table:table-cell office:value-type="float" office:value="4493789" table:style-name="ce116">
            <text:p>4 493 789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48" table:style-name="ce116">
            <text:p><text:s text:c="2"/>148<text:s/></text:p>
          </table:table-cell>
          <table:table-cell office:value-type="float" office:value="112" table:style-name="ce115">
            <text:p><text:s/>112<text:s/></text:p>
          </table:table-cell>
          <table:table-cell office:value-type="float" office:value="3052" table:style-name="ce116">
            <text:p><text:s/>3 052<text:s/>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421" table:style-name="ce116">
            <text:p><text:s/>2 421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69237" table:style-name="ce116">
            <text:p><text:s/>69 237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4089" table:style-name="ce116">
            <text:p><text:s/>24 089<text:s/></text:p>
          </table:table-cell>
          <table:table-cell office:value-type="float" office:value="2011" table:style-name="ce115">
            <text:p>2 011<text:s/></text:p>
          </table:table-cell>
          <table:table-cell office:value-type="float" office:value="3020843" table:style-name="ce116">
            <text:p>3 020 843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9000" table:style-name="ce116">
            <text:p><text:s/>49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00000" table:style-name="ce116">
            <text:p>1 30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不動產業</text:p>
          </table:table-cell>
          <table:table-cell table:style-name="ce117"/>
          <table:table-cell office:value-type="float" office:value="3174" table:style-name="ce115">
            <text:p>3 174<text:s/></text:p>
          </table:table-cell>
          <table:table-cell office:value-type="float" office:value="810235" table:style-name="ce116">
            <text:p><text:s/>810 235<text:s/></text:p>
          </table:table-cell>
          <table:table-cell office:value-type="float" office:value="218" table:style-name="ce115">
            <text:p><text:s/>218<text:s/></text:p>
          </table:table-cell>
          <table:table-cell office:value-type="float" office:value="1000" table:style-name="ce116">
            <text:p><text:s/>1 000<text:s/></text:p>
          </table:table-cell>
          <table:table-cell office:value-type="float" office:value="464" table:style-name="ce115">
            <text:p><text:s/>464<text:s/></text:p>
          </table:table-cell>
          <table:table-cell office:value-type="float" office:value="10664" table:style-name="ce116">
            <text:p><text:s/>10 664<text:s/></text:p>
          </table:table-cell>
          <table:table-cell office:value-type="float" office:value="283" table:style-name="ce115">
            <text:p><text:s/>283<text:s/></text:p>
          </table:table-cell>
          <table:table-cell office:value-type="float" office:value="15909" table:style-name="ce116">
            <text:p><text:s/>15 909<text:s/></text:p>
          </table:table-cell>
          <table:table-cell office:value-type="float" office:value="1998" table:style-name="ce115">
            <text:p>1 998<text:s/></text:p>
          </table:table-cell>
          <table:table-cell office:value-type="float" office:value="401703" table:style-name="ce116">
            <text:p><text:s/>401 703<text:s/>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37790" table:style-name="ce116">
            <text:p><text:s/>37 790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172529" table:style-name="ce116">
            <text:p><text:s/>172 529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07640" table:style-name="ce116">
            <text:p><text:s/>107 6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3000" table:style-name="ce116">
            <text:p><text:s/>6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專業、科學及技術服務業</text:p>
          </table:table-cell>
          <table:table-cell table:style-name="ce117"/>
          <table:table-cell office:value-type="float" office:value="14764" table:style-name="ce115">
            <text:p>14 764<text:s/></text:p>
          </table:table-cell>
          <table:table-cell office:value-type="float" office:value="3048729" table:style-name="ce116">
            <text:p>3 048 729<text:s/></text:p>
          </table:table-cell>
          <table:table-cell office:value-type="float" office:value="2937" table:style-name="ce115">
            <text:p>2 937<text:s/></text:p>
          </table:table-cell>
          <table:table-cell office:value-type="float" office:value="11723" table:style-name="ce116">
            <text:p><text:s/>11 723<text:s/></text:p>
          </table:table-cell>
          <table:table-cell office:value-type="float" office:value="2537" table:style-name="ce115">
            <text:p>2 537<text:s/></text:p>
          </table:table-cell>
          <table:table-cell office:value-type="float" office:value="58262" table:style-name="ce116">
            <text:p><text:s/>58 262<text:s/></text:p>
          </table:table-cell>
          <table:table-cell office:value-type="float" office:value="1328" table:style-name="ce115">
            <text:p>1 328<text:s/></text:p>
          </table:table-cell>
          <table:table-cell office:value-type="float" office:value="74074" table:style-name="ce116">
            <text:p><text:s/>74 074<text:s/></text:p>
          </table:table-cell>
          <table:table-cell office:value-type="float" office:value="6990" table:style-name="ce115">
            <text:p>6 990<text:s/></text:p>
          </table:table-cell>
          <table:table-cell office:value-type="float" office:value="1379030" table:style-name="ce116">
            <text:p>1 379 030<text:s/></text:p>
          </table:table-cell>
          <table:table-cell office:value-type="float" office:value="185" table:style-name="ce115">
            <text:p><text:s/>185<text:s/></text:p>
          </table:table-cell>
          <table:table-cell office:value-type="float" office:value="105979" table:style-name="ce116">
            <text:p><text:s/>105 979<text:s/></text:p>
          </table:table-cell>
          <table:table-cell office:value-type="float" office:value="731" table:style-name="ce115">
            <text:p><text:s/>731<text:s/></text:p>
          </table:table-cell>
          <table:table-cell office:value-type="float" office:value="1066543" table:style-name="ce116">
            <text:p>1 066 543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60468" table:style-name="ce116">
            <text:p><text:s/>260 46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92650" table:style-name="ce116">
            <text:p><text:s/>92 65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支援服務業</text:p>
          </table:table-cell>
          <table:table-cell table:style-name="ce117"/>
          <table:table-cell office:value-type="float" office:value="22218" table:style-name="ce115">
            <text:p>22 218<text:s/></text:p>
          </table:table-cell>
          <table:table-cell office:value-type="float" office:value="5560586" table:style-name="ce116">
            <text:p>5 560 586<text:s/></text:p>
          </table:table-cell>
          <table:table-cell office:value-type="float" office:value="3162" table:style-name="ce115">
            <text:p>3 162<text:s/></text:p>
          </table:table-cell>
          <table:table-cell office:value-type="float" office:value="13094" table:style-name="ce116">
            <text:p><text:s/>13 094<text:s/></text:p>
          </table:table-cell>
          <table:table-cell office:value-type="float" office:value="5920" table:style-name="ce115">
            <text:p>5 920<text:s/></text:p>
          </table:table-cell>
          <table:table-cell office:value-type="float" office:value="154367" table:style-name="ce116">
            <text:p><text:s/>154 367<text:s/></text:p>
          </table:table-cell>
          <table:table-cell office:value-type="float" office:value="2062" table:style-name="ce115">
            <text:p>2 062<text:s/></text:p>
          </table:table-cell>
          <table:table-cell office:value-type="float" office:value="114980" table:style-name="ce116">
            <text:p><text:s/>114 980<text:s/></text:p>
          </table:table-cell>
          <table:table-cell office:value-type="float" office:value="9510" table:style-name="ce115">
            <text:p>9 510<text:s/></text:p>
          </table:table-cell>
          <table:table-cell office:value-type="float" office:value="1945786" table:style-name="ce116">
            <text:p>1 945 786<text:s/></text:p>
          </table:table-cell>
          <table:table-cell office:value-type="float" office:value="345" table:style-name="ce115">
            <text:p><text:s/>345<text:s/></text:p>
          </table:table-cell>
          <table:table-cell office:value-type="float" office:value="199404" table:style-name="ce116">
            <text:p><text:s/>199 404<text:s/></text:p>
          </table:table-cell>
          <table:table-cell office:value-type="float" office:value="979" table:style-name="ce115">
            <text:p><text:s/>979<text:s/></text:p>
          </table:table-cell>
          <table:table-cell office:value-type="float" office:value="1504691" table:style-name="ce116">
            <text:p>1 504 691<text:s/></text:p>
          </table:table-cell>
          <table:table-cell office:value-type="float" office:value="196" table:style-name="ce115">
            <text:p><text:s/>196<text:s/></text:p>
          </table:table-cell>
          <table:table-cell office:value-type="float" office:value="1040151" table:style-name="ce116">
            <text:p>1 040 151<text:s/></text:p>
          </table:table-cell>
          <table:table-cell office:value-type="float" office:value="44" table:style-name="ce115">
            <text:p><text:s/>44<text:s/></text:p>
          </table:table-cell>
          <table:table-cell office:value-type="float" office:value="588113" table:style-name="ce116">
            <text:p><text:s/>588 113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公共行政及國防；強制性社會安全</text:p>
          </table:table-cell>
          <table:table-cell table:style-name="ce118"/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教育服務業</text:p>
          </table:table-cell>
          <table:table-cell table:style-name="ce117"/>
          <table:table-cell office:value-type="float" office:value="232" table:style-name="ce115">
            <text:p><text:s/>232<text:s/></text:p>
          </table:table-cell>
          <table:table-cell office:value-type="float" office:value="45185" table:style-name="ce116">
            <text:p><text:s/>45 18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534" table:style-name="ce116">
            <text:p><text:s text:c="2"/>53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528" table:style-name="ce116">
            <text:p><text:s/>1 528<text:s/></text:p>
          </table:table-cell>
          <table:table-cell office:value-type="float" office:value="152" table:style-name="ce115">
            <text:p><text:s/>152<text:s/></text:p>
          </table:table-cell>
          <table:table-cell office:value-type="float" office:value="32156" table:style-name="ce116">
            <text:p><text:s/>32 15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90" table:style-name="ce116">
            <text:p><text:s text:c="2"/>99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900" table:style-name="ce116">
            <text:p><text:s/>9 9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醫療保健及社會工作服務業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藝術、娛樂及休閒服務業</text:p>
          </table:table-cell>
          <table:table-cell table:style-name="ce117"/>
          <table:table-cell office:value-type="float" office:value="14932" table:style-name="ce115">
            <text:p>14 932<text:s/></text:p>
          </table:table-cell>
          <table:table-cell office:value-type="float" office:value="1837413" table:style-name="ce116">
            <text:p>1 837 413<text:s/></text:p>
          </table:table-cell>
          <table:table-cell office:value-type="float" office:value="3357" table:style-name="ce115">
            <text:p>3 357<text:s/></text:p>
          </table:table-cell>
          <table:table-cell office:value-type="float" office:value="12333" table:style-name="ce116">
            <text:p><text:s/>12 333<text:s/></text:p>
          </table:table-cell>
          <table:table-cell office:value-type="float" office:value="2855" table:style-name="ce115">
            <text:p>2 855<text:s/></text:p>
          </table:table-cell>
          <table:table-cell office:value-type="float" office:value="55765" table:style-name="ce116">
            <text:p><text:s/>55 765<text:s/></text:p>
          </table:table-cell>
          <table:table-cell office:value-type="float" office:value="2457" table:style-name="ce115">
            <text:p>2 457<text:s/></text:p>
          </table:table-cell>
          <table:table-cell office:value-type="float" office:value="135826" table:style-name="ce116">
            <text:p><text:s/>135 826<text:s/></text:p>
          </table:table-cell>
          <table:table-cell office:value-type="float" office:value="5883" table:style-name="ce115">
            <text:p>5 883<text:s/></text:p>
          </table:table-cell>
          <table:table-cell office:value-type="float" office:value="1001799" table:style-name="ce116">
            <text:p>1 001 799<text:s/></text:p>
          </table:table-cell>
          <table:table-cell office:value-type="float" office:value="220" table:style-name="ce115">
            <text:p><text:s/>220<text:s/></text:p>
          </table:table-cell>
          <table:table-cell office:value-type="float" office:value="114854" table:style-name="ce116">
            <text:p><text:s/>114 854<text:s/></text:p>
          </table:table-cell>
          <table:table-cell office:value-type="float" office:value="129" table:style-name="ce115">
            <text:p><text:s/>129<text:s/></text:p>
          </table:table-cell>
          <table:table-cell office:value-type="float" office:value="230085" table:style-name="ce116">
            <text:p><text:s/>230 08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39750" table:style-name="ce116">
            <text:p><text:s/>139 75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2000" table:style-name="ce116">
            <text:p><text:s/>42 0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5000" table:style-name="ce116">
            <text:p><text:s/>105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1">
            <text:p>　其他服務業</text:p>
          </table:table-cell>
          <table:table-cell table:style-name="ce119"/>
          <table:table-cell office:value-type="float" office:value="55068" table:style-name="ce115">
            <text:p>55 068<text:s/></text:p>
          </table:table-cell>
          <table:table-cell office:value-type="float" office:value="4300304" table:style-name="ce116">
            <text:p>4 300 304<text:s/></text:p>
          </table:table-cell>
          <table:table-cell office:value-type="float" office:value="26744" table:style-name="ce115">
            <text:p>26 744<text:s/></text:p>
          </table:table-cell>
          <table:table-cell office:value-type="float" office:value="93544" table:style-name="ce116">
            <text:p><text:s/>93 544<text:s/></text:p>
          </table:table-cell>
          <table:table-cell office:value-type="float" office:value="10260" table:style-name="ce115">
            <text:p>10 260<text:s/></text:p>
          </table:table-cell>
          <table:table-cell office:value-type="float" office:value="217563" table:style-name="ce116">
            <text:p><text:s/>217 563<text:s/></text:p>
          </table:table-cell>
          <table:table-cell office:value-type="float" office:value="4755" table:style-name="ce115">
            <text:p>4 755<text:s/></text:p>
          </table:table-cell>
          <table:table-cell office:value-type="float" office:value="266849" table:style-name="ce116">
            <text:p><text:s/>266 849<text:s/></text:p>
          </table:table-cell>
          <table:table-cell office:value-type="float" office:value="12275" table:style-name="ce115">
            <text:p>12 275<text:s/></text:p>
          </table:table-cell>
          <table:table-cell office:value-type="float" office:value="2153457" table:style-name="ce116">
            <text:p>2 153 457<text:s/></text:p>
          </table:table-cell>
          <table:table-cell office:value-type="float" office:value="226" table:style-name="ce115">
            <text:p><text:s/>226<text:s/></text:p>
          </table:table-cell>
          <table:table-cell office:value-type="float" office:value="131473" table:style-name="ce116">
            <text:p><text:s/>131 473<text:s/></text:p>
          </table:table-cell>
          <table:table-cell office:value-type="float" office:value="763" table:style-name="ce115">
            <text:p><text:s/>763<text:s/></text:p>
          </table:table-cell>
          <table:table-cell office:value-type="float" office:value="1017335" table:style-name="ce116">
            <text:p>1 017 335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175918" table:style-name="ce116">
            <text:p><text:s/>175 918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54165" table:style-name="ce116">
            <text:p><text:s/>154 16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6">
            <text:p><text:s/>90 000<text:s/>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8">
            <text:p>審核</text:p>
          </table:table-cell>
          <table:table-cell table:number-columns-repeated="4" table:style-name="ce107"/>
          <table:table-cell office:value-type="string" table:style-name="ce108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7">
            <text:p>機關長官</text:p>
          </table:table-cell>
          <table:table-cell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2" table:style-name="ce110"/>
        </table:table-row>
        <table:table-row table:style-name="ro1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12" table:style-name="ce110"/>
          <table:table-cell table:style-name="ce111"/>
          <table:table-cell table:number-columns-repeated="16362" table:style-name="ce110"/>
        </table:table-row>
        <table:table-row table:style-name="ro1">
          <table:table-cell table:number-columns-repeated="21" table:style-name="ce110"/>
          <table:table-cell table:style-name="ce111"/>
          <table:table-cell table:number-columns-repeated="16362" table:style-name="ce110"/>
        </table:table-row>
        <table:table-row table:style-name="ro6">
          <table:table-cell office:value-type="string" table:style-name="ce112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3"/>
          <table:table-cell table:number-columns-repeated="16362" table:style-name="ce110"/>
        </table:table-row>
        <table:table-row table:style-name="ro6">
          <table:table-cell office:value-type="string" table:style-name="ce11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4"/>
          <table:table-cell table:number-columns-repeated="16" table:style-name="ce113"/>
          <table:table-cell table:number-columns-repeated="16362" table:style-name="ce110"/>
        </table:table-row>
        <table:table-row table:style-name="ro6">
          <table:table-cell table:style-name="ce89"/>
          <table:table-cell office:value-type="string" table:style-name="ce89">
            <text:p>2.因資本額級距數據誤植而有異動，本統計表於107年11月進行更正並重新發布。</text:p>
          </table:table-cell>
          <table:table-cell table:number-columns-repeated="16382" table:style-name="ce89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47:29Z</dc:date>
    <meta:print-date>2013-05-23T08:56:55Z</meta:print-date>
  </office:meta>
</office:document-meta>
</file>