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2年08月底</text:p>
          </table:table-cell>
          <table:covered-table-cell table:number-columns-repeated="4"/>
          <table:table-cell table:number-columns-repeated="3" table:style-name="ce12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8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0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791465" table:style-name="ce24">
            <text:p><text:s text:c="3"/>791 465</text:p>
          </table:table-cell>
          <table:table-cell office:value-type="float" office:value="155016519" table:style-name="ce24">
            <text:p><text:s text:c="2"/>155 016 519</text:p>
          </table:table-cell>
          <table:table-cell office:value-type="float" office:value="5133" table:style-name="ce24">
            <text:p><text:s text:c="3"/>5 133</text:p>
          </table:table-cell>
          <table:table-cell office:value-type="float" office:value="2701588" table:style-name="ce24">
            <text:p><text:s text:c="2"/>2 701 588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1172166" table:style-name="ce24">
            <text:p><text:s text:c="2"/>1 172 166</text:p>
          </table:table-cell>
          <table:table-cell office:value-type="float" office:value="44360" table:style-name="ce24">
            <text:p><text:s text:c="3"/>44 360</text:p>
          </table:table-cell>
          <table:table-cell office:value-type="float" office:value="12381220" table:style-name="ce24">
            <text:p><text:s text:c="2"/>12 381 22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06139" table:style-name="ce24">
            <text:p><text:s text:c="3"/>106 139</text:p>
          </table:table-cell>
          <table:table-cell office:value-type="float" office:value="3394" table:style-name="ce24">
            <text:p><text:s text:c="3"/>3 394</text:p>
          </table:table-cell>
          <table:table-cell office:value-type="float" office:value="1359757" table:style-name="ce24">
            <text:p><text:s text:c="2"/>1 359 757</text:p>
          </table:table-cell>
          <table:table-cell office:value-type="float" office:value="64350" table:style-name="ce24">
            <text:p><text:s text:c="3"/>64 350</text:p>
          </table:table-cell>
          <table:table-cell office:value-type="float" office:value="31911041" table:style-name="ce24">
            <text:p><text:s text:c="2"/>31 911 04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6111" table:style-name="ce24">
            <text:p><text:s text:c="3"/>466 111</text:p>
          </table:table-cell>
          <table:table-cell office:value-type="float" office:value="68176582" table:style-name="ce24">
            <text:p><text:s text:c="2"/>68 176 582</text:p>
          </table:table-cell>
          <table:table-cell office:value-type="float" office:value="27058" table:style-name="ce24">
            <text:p><text:s text:c="3"/>27 058</text:p>
          </table:table-cell>
          <table:table-cell office:value-type="float" office:value="6162125" table:style-name="ce24">
            <text:p><text:s text:c="2"/>6 162 125</text:p>
          </table:table-cell>
          <table:table-cell office:value-type="float" office:value="60137" table:style-name="ce24">
            <text:p><text:s text:c="3"/>60 137</text:p>
          </table:table-cell>
          <table:table-cell office:value-type="float" office:value="9106968" table:style-name="ce24">
            <text:p><text:s text:c="2"/>9 106 968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783140" table:style-name="ce24">
            <text:p><text:s text:c="2"/>1 783 140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4496439" table:style-name="ce24">
            <text:p><text:s text:c="2"/>4 496 439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814787" table:style-name="ce24">
            <text:p><text:s text:c="3"/>814 787</text:p>
          </table:table-cell>
          <table:table-cell office:value-type="float" office:value="14784" table:style-name="ce24">
            <text:p><text:s text:c="3"/>14 784</text:p>
          </table:table-cell>
          <table:table-cell office:value-type="float" office:value="3059180" table:style-name="ce24">
            <text:p><text:s text:c="2"/>3 059 180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247" table:style-name="ce24">
            <text:p><text:s text:c="3"/>22 247</text:p>
          </table:table-cell>
          <table:table-cell office:value-type="float" office:value="5582225" table:style-name="ce24">
            <text:p><text:s text:c="2"/>5 58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45515" table:style-name="ce24">
            <text:p><text:s text:c="3"/>45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923" table:style-name="ce24">
            <text:p><text:s text:c="3"/>14 923</text:p>
          </table:table-cell>
          <table:table-cell office:value-type="float" office:value="1837678" table:style-name="ce24">
            <text:p><text:s text:c="2"/>1 837 678</text:p>
          </table:table-cell>
          <table:table-cell office:value-type="float" office:value="55155" table:style-name="ce24">
            <text:p><text:s text:c="3"/>55 155</text:p>
          </table:table-cell>
          <table:table-cell office:value-type="float" office:value="4319869" table:style-name="ce24">
            <text:p><text:s text:c="2"/>4 319 86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3139" table:style-name="ce24">
            <text:p><text:s text:c="3"/>773 139</text:p>
          </table:table-cell>
          <table:table-cell office:value-type="float" office:value="153035061" table:style-name="ce24">
            <text:p><text:s text:c="2"/>153 035 061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2685538" table:style-name="ce24">
            <text:p><text:s text:c="2"/>2 685 538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59926" table:style-name="ce24">
            <text:p><text:s text:c="2"/>1 159 926</text:p>
          </table:table-cell>
          <table:table-cell office:value-type="float" office:value="44181" table:style-name="ce24">
            <text:p><text:s text:c="3"/>44 181</text:p>
          </table:table-cell>
          <table:table-cell office:value-type="float" office:value="12274238" table:style-name="ce24">
            <text:p><text:s text:c="2"/>12 274 23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0939" table:style-name="ce24">
            <text:p><text:s text:c="3"/>80 939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1358737" table:style-name="ce24">
            <text:p><text:s text:c="2"/>1 358 737</text:p>
          </table:table-cell>
          <table:table-cell office:value-type="float" office:value="63927" table:style-name="ce24">
            <text:p><text:s text:c="3"/>63 927</text:p>
          </table:table-cell>
          <table:table-cell office:value-type="float" office:value="31453970" table:style-name="ce24">
            <text:p><text:s text:c="2"/>31 453 970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49649" table:style-name="ce24">
            <text:p><text:s text:c="3"/>449 649</text:p>
          </table:table-cell>
          <table:table-cell office:value-type="float" office:value="67547419" table:style-name="ce24">
            <text:p><text:s text:c="2"/>67 547 419</text:p>
          </table:table-cell>
          <table:table-cell office:value-type="float" office:value="26929" table:style-name="ce24">
            <text:p><text:s text:c="3"/>26 929</text:p>
          </table:table-cell>
          <table:table-cell office:value-type="float" office:value="5728069" table:style-name="ce24">
            <text:p><text:s text:c="2"/>5 728 069</text:p>
          </table:table-cell>
          <table:table-cell office:value-type="float" office:value="59662" table:style-name="ce24">
            <text:p><text:s text:c="3"/>59 662</text:p>
          </table:table-cell>
          <table:table-cell office:value-type="float" office:value="9044581" table:style-name="ce24">
            <text:p><text:s text:c="2"/>9 044 581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1777330" table:style-name="ce24">
            <text:p><text:s text:c="2"/>1 777 330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4491189" table:style-name="ce24">
            <text:p><text:s text:c="2"/>4 491 189</text:p>
          </table:table-cell>
          <table:table-cell office:value-type="float" office:value="3183" table:style-name="ce24">
            <text:p><text:s text:c="3"/>3 183</text:p>
          </table:table-cell>
          <table:table-cell office:value-type="float" office:value="806357" table:style-name="ce24">
            <text:p><text:s text:c="3"/>806 357</text:p>
          </table:table-cell>
          <table:table-cell office:value-type="float" office:value="14731" table:style-name="ce24">
            <text:p><text:s text:c="3"/>14 731</text:p>
          </table:table-cell>
          <table:table-cell office:value-type="float" office:value="3049020" table:style-name="ce24">
            <text:p><text:s text:c="2"/>3 049 020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2091" table:style-name="ce24">
            <text:p><text:s text:c="3"/>22 091</text:p>
          </table:table-cell>
          <table:table-cell office:value-type="float" office:value="5402220" table:style-name="ce24">
            <text:p><text:s text:c="2"/>5 40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45515" table:style-name="ce24">
            <text:p><text:s text:c="3"/>45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74" table:style-name="ce24">
            <text:p><text:s text:c="3"/>14 774</text:p>
          </table:table-cell>
          <table:table-cell office:value-type="float" office:value="1819748" table:style-name="ce24">
            <text:p><text:s text:c="2"/>1 819 748</text:p>
          </table:table-cell>
          <table:table-cell office:value-type="float" office:value="54967" table:style-name="ce24">
            <text:p><text:s text:c="3"/>54 967</text:p>
          </table:table-cell>
          <table:table-cell office:value-type="float" office:value="4310164" table:style-name="ce24">
            <text:p><text:s text:c="2"/>4 310 16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4392" table:style-name="ce24">
            <text:p><text:s text:c="3"/>134 392</text:p>
          </table:table-cell>
          <table:table-cell office:value-type="float" office:value="25609820" table:style-name="ce24">
            <text:p><text:s text:c="2"/>25 609 82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99924" table:style-name="ce24">
            <text:p><text:s text:c="3"/>99 92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9263" table:style-name="ce24">
            <text:p><text:s text:c="3"/>59 263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3105487" table:style-name="ce24">
            <text:p><text:s text:c="2"/>3 105 4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34159" table:style-name="ce24">
            <text:p><text:s text:c="3"/>134 159</text:p>
          </table:table-cell>
          <table:table-cell office:value-type="float" office:value="11953" table:style-name="ce24">
            <text:p><text:s text:c="3"/>11 953</text:p>
          </table:table-cell>
          <table:table-cell office:value-type="float" office:value="4331037" table:style-name="ce24">
            <text:p><text:s text:c="2"/>4 331 037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692" table:style-name="ce24">
            <text:p><text:s text:c="3"/>78 692</text:p>
          </table:table-cell>
          <table:table-cell office:value-type="float" office:value="11743976" table:style-name="ce24">
            <text:p><text:s text:c="2"/>11 743 976</text:p>
          </table:table-cell>
          <table:table-cell office:value-type="float" office:value="10804" table:style-name="ce24">
            <text:p><text:s text:c="3"/>10 804</text:p>
          </table:table-cell>
          <table:table-cell office:value-type="float" office:value="614543" table:style-name="ce24">
            <text:p><text:s text:c="3"/>614 543</text:p>
          </table:table-cell>
          <table:table-cell office:value-type="float" office:value="8730" table:style-name="ce24">
            <text:p><text:s text:c="3"/>8 730</text:p>
          </table:table-cell>
          <table:table-cell office:value-type="float" office:value="1355338" table:style-name="ce24">
            <text:p><text:s text:c="2"/>1 355 338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442014" table:style-name="ce24">
            <text:p><text:s text:c="3"/>442 01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508827" table:style-name="ce24">
            <text:p><text:s text:c="2"/>1 508 82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1710" table:style-name="ce24">
            <text:p><text:s text:c="3"/>41 710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563376" table:style-name="ce24">
            <text:p><text:s text:c="3"/>563 376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2" table:style-name="ce24">
            <text:p><text:s text:c="3"/>2 922</text:p>
          </table:table-cell>
          <table:table-cell office:value-type="float" office:value="640796" table:style-name="ce24">
            <text:p><text:s text:c="3"/>640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276142" table:style-name="ce24">
            <text:p><text:s text:c="3"/>276 142</text:p>
          </table:table-cell>
          <table:table-cell office:value-type="float" office:value="7819" table:style-name="ce24">
            <text:p><text:s text:c="3"/>7 819</text:p>
          </table:table-cell>
          <table:table-cell office:value-type="float" office:value="683189" table:style-name="ce24">
            <text:p><text:s text:c="3"/>683 18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4139" table:style-name="ce24">
            <text:p><text:s text:c="3"/>54 139</text:p>
          </table:table-cell>
          <table:table-cell office:value-type="float" office:value="11579194" table:style-name="ce24">
            <text:p><text:s text:c="2"/>11 579 19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30660" table:style-name="ce24">
            <text:p><text:s text:c="3"/>130 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8200" table:style-name="ce24">
            <text:p><text:s text:c="3"/>28 200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1086226" table:style-name="ce24">
            <text:p><text:s text:c="2"/>1 086 226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694" table:style-name="ce24">
            <text:p><text:s text:c="3"/>28 694</text:p>
          </table:table-cell>
          <table:table-cell office:value-type="float" office:value="6201500" table:style-name="ce24">
            <text:p><text:s text:c="2"/>6 201 500</text:p>
          </table:table-cell>
          <table:table-cell office:value-type="float" office:value="5499" table:style-name="ce24">
            <text:p><text:s text:c="3"/>5 499</text:p>
          </table:table-cell>
          <table:table-cell office:value-type="float" office:value="270088" table:style-name="ce24">
            <text:p><text:s text:c="3"/>270 088</text:p>
          </table:table-cell>
          <table:table-cell office:value-type="float" office:value="7664" table:style-name="ce24">
            <text:p><text:s text:c="3"/>7 664</text:p>
          </table:table-cell>
          <table:table-cell office:value-type="float" office:value="1432368" table:style-name="ce24">
            <text:p><text:s text:c="2"/>1 432 368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71723" table:style-name="ce24">
            <text:p><text:s text:c="3"/>271 72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365047" table:style-name="ce24">
            <text:p><text:s text:c="3"/>365 04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7509" table:style-name="ce24">
            <text:p><text:s text:c="3"/>47 509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514173" table:style-name="ce24">
            <text:p><text:s text:c="3"/>514 173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40" table:style-name="ce24">
            <text:p><text:s text:c="3"/>1 040</text:p>
          </table:table-cell>
          <table:table-cell office:value-type="float" office:value="256294" table:style-name="ce24">
            <text:p><text:s text:c="3"/>256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417" table:style-name="ce24">
            <text:p><text:s text:c="3"/>7 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276292" table:style-name="ce24">
            <text:p><text:s text:c="3"/>276 292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620948" table:style-name="ce24">
            <text:p><text:s text:c="3"/>620 94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8621" table:style-name="ce24">
            <text:p><text:s text:c="3"/>98 621</text:p>
          </table:table-cell>
          <table:table-cell office:value-type="float" office:value="17113173" table:style-name="ce24">
            <text:p><text:s text:c="2"/>17 113 173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98953" table:style-name="ce24">
            <text:p><text:s text:c="3"/>198 953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646" table:style-name="ce24">
            <text:p><text:s text:c="3"/>114 646</text:p>
          </table:table-cell>
          <table:table-cell office:value-type="float" office:value="12055" table:style-name="ce24">
            <text:p><text:s text:c="3"/>12 055</text:p>
          </table:table-cell>
          <table:table-cell office:value-type="float" office:value="2164501" table:style-name="ce24">
            <text:p><text:s text:c="2"/>2 164 5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47944" table:style-name="ce24">
            <text:p><text:s text:c="3"/>147 944</text:p>
          </table:table-cell>
          <table:table-cell office:value-type="float" office:value="7017" table:style-name="ce24">
            <text:p><text:s text:c="3"/>7 017</text:p>
          </table:table-cell>
          <table:table-cell office:value-type="float" office:value="2867053" table:style-name="ce24">
            <text:p><text:s text:c="2"/>2 867 05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571" table:style-name="ce24">
            <text:p><text:s text:c="3"/>56 571</text:p>
          </table:table-cell>
          <table:table-cell office:value-type="float" office:value="7699481" table:style-name="ce24">
            <text:p><text:s text:c="2"/>7 699 48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664148" table:style-name="ce24">
            <text:p><text:s text:c="3"/>664 148</text:p>
          </table:table-cell>
          <table:table-cell office:value-type="float" office:value="6521" table:style-name="ce24">
            <text:p><text:s text:c="3"/>6 521</text:p>
          </table:table-cell>
          <table:table-cell office:value-type="float" office:value="917780" table:style-name="ce24">
            <text:p><text:s text:c="3"/>917 78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72660" table:style-name="ce24">
            <text:p><text:s text:c="3"/>172 66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41498" table:style-name="ce24">
            <text:p><text:s text:c="3"/>441 498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77959" table:style-name="ce24">
            <text:p><text:s text:c="3"/>77 959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66483" table:style-name="ce24">
            <text:p><text:s text:c="3"/>366 48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858" table:style-name="ce24">
            <text:p><text:s text:c="3"/>2 858</text:p>
          </table:table-cell>
          <table:table-cell office:value-type="float" office:value="622325" table:style-name="ce24">
            <text:p><text:s text:c="3"/>622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176638" table:style-name="ce24">
            <text:p><text:s text:c="3"/>176 638</text:p>
          </table:table-cell>
          <table:table-cell office:value-type="float" office:value="6049" table:style-name="ce24">
            <text:p><text:s text:c="3"/>6 049</text:p>
          </table:table-cell>
          <table:table-cell office:value-type="float" office:value="476699" table:style-name="ce24">
            <text:p><text:s text:c="3"/>476 69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7670" table:style-name="ce24">
            <text:p><text:s text:c="3"/>57 670</text:p>
          </table:table-cell>
          <table:table-cell office:value-type="float" office:value="10898916" table:style-name="ce24">
            <text:p><text:s text:c="2"/>10 898 916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12970" table:style-name="ce24">
            <text:p><text:s text:c="3"/>212 97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6708" table:style-name="ce24">
            <text:p><text:s text:c="3"/>46 708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1240276" table:style-name="ce24">
            <text:p><text:s text:c="2"/>1 240 27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88273" table:style-name="ce24">
            <text:p><text:s text:c="3"/>88 273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2283050" table:style-name="ce24">
            <text:p><text:s text:c="2"/>2 283 050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168" table:style-name="ce24">
            <text:p><text:s text:c="3"/>34 168</text:p>
          </table:table-cell>
          <table:table-cell office:value-type="float" office:value="4880019" table:style-name="ce24">
            <text:p><text:s text:c="2"/>4 880 019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63484" table:style-name="ce24">
            <text:p><text:s text:c="3"/>163 484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559887" table:style-name="ce24">
            <text:p><text:s text:c="3"/>559 88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89484" table:style-name="ce24">
            <text:p><text:s text:c="3"/>89 48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13" table:style-name="ce24">
            <text:p><text:s text:c="3"/>269 01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9831" table:style-name="ce24">
            <text:p><text:s text:c="3"/>39 831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233422" table:style-name="ce24">
            <text:p><text:s text:c="3"/>233 422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19" table:style-name="ce24">
            <text:p><text:s text:c="3"/>1 619</text:p>
          </table:table-cell>
          <table:table-cell office:value-type="float" office:value="281400" table:style-name="ce24">
            <text:p><text:s text:c="3"/>28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89556" table:style-name="ce24">
            <text:p><text:s text:c="3"/>189 556</text:p>
          </table:table-cell>
          <table:table-cell office:value-type="float" office:value="3916" table:style-name="ce24">
            <text:p><text:s text:c="3"/>3 916</text:p>
          </table:table-cell>
          <table:table-cell office:value-type="float" office:value="308871" table:style-name="ce24">
            <text:p><text:s text:c="3"/>308 87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8495" table:style-name="ce24">
            <text:p><text:s text:c="3"/>108 495</text:p>
          </table:table-cell>
          <table:table-cell office:value-type="float" office:value="23346212" table:style-name="ce24">
            <text:p><text:s text:c="2"/>23 346 212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95017" table:style-name="ce24">
            <text:p><text:s text:c="3"/>195 01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38412" table:style-name="ce24">
            <text:p><text:s text:c="3"/>138 41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993414" table:style-name="ce24">
            <text:p><text:s text:c="3"/>993 4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99716" table:style-name="ce24">
            <text:p><text:s text:c="3"/>199 716</text:p>
          </table:table-cell>
          <table:table-cell office:value-type="float" office:value="9926" table:style-name="ce24">
            <text:p><text:s text:c="3"/>9 926</text:p>
          </table:table-cell>
          <table:table-cell office:value-type="float" office:value="5421694" table:style-name="ce24">
            <text:p><text:s text:c="2"/>5 421 694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37" table:style-name="ce24">
            <text:p><text:s text:c="3"/>66 237</text:p>
          </table:table-cell>
          <table:table-cell office:value-type="float" office:value="11450589" table:style-name="ce24">
            <text:p><text:s text:c="2"/>11 450 589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832755" table:style-name="ce24">
            <text:p><text:s text:c="3"/>832 755</text:p>
          </table:table-cell>
          <table:table-cell office:value-type="float" office:value="8150" table:style-name="ce24">
            <text:p><text:s text:c="3"/>8 150</text:p>
          </table:table-cell>
          <table:table-cell office:value-type="float" office:value="987179" table:style-name="ce24">
            <text:p><text:s text:c="3"/>987 179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82598" table:style-name="ce24">
            <text:p><text:s text:c="3"/>282 59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901" table:style-name="ce24">
            <text:p><text:s text:c="3"/>531 90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82227" table:style-name="ce24">
            <text:p><text:s text:c="3"/>82 227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442661" table:style-name="ce24">
            <text:p><text:s text:c="3"/>442 661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73" table:style-name="ce24">
            <text:p><text:s text:c="3"/>4 173</text:p>
          </table:table-cell>
          <table:table-cell office:value-type="float" office:value="980053" table:style-name="ce24">
            <text:p><text:s text:c="3"/>980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176516" table:style-name="ce24">
            <text:p><text:s text:c="3"/>176 516</text:p>
          </table:table-cell>
          <table:table-cell office:value-type="float" office:value="8084" table:style-name="ce24">
            <text:p><text:s text:c="3"/>8 084</text:p>
          </table:table-cell>
          <table:table-cell office:value-type="float" office:value="624698" table:style-name="ce24">
            <text:p><text:s text:c="3"/>624 69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461" table:style-name="ce24">
            <text:p><text:s text:c="3"/>22 461</text:p>
          </table:table-cell>
          <table:table-cell office:value-type="float" office:value="4481340" table:style-name="ce24">
            <text:p><text:s text:c="2"/>4 481 340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56872" table:style-name="ce24">
            <text:p><text:s text:c="3"/>156 87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19459" table:style-name="ce24">
            <text:p><text:s text:c="3"/>119 459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317495" table:style-name="ce24">
            <text:p><text:s text:c="3"/>317 4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00" table:style-name="ce24">
            <text:p><text:s text:c="3"/>23 500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097397" table:style-name="ce24">
            <text:p><text:s text:c="2"/>1 097 397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400" table:style-name="ce24">
            <text:p><text:s text:c="3"/>12 400</text:p>
          </table:table-cell>
          <table:table-cell office:value-type="float" office:value="1630536" table:style-name="ce24">
            <text:p><text:s text:c="2"/>1 630 53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7244" table:style-name="ce24">
            <text:p><text:s text:c="3"/>127 244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268326" table:style-name="ce24">
            <text:p><text:s text:c="3"/>268 32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235" table:style-name="ce24">
            <text:p><text:s text:c="3"/>16 23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17673" table:style-name="ce24">
            <text:p><text:s text:c="3"/>117 67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6167" table:style-name="ce24">
            <text:p><text:s text:c="3"/>106 167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3" table:style-name="ce24">
            <text:p><text:s text:c="4"/>793</text:p>
          </table:table-cell>
          <table:table-cell office:value-type="float" office:value="244802" table:style-name="ce24">
            <text:p><text:s text:c="3"/>244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64134" table:style-name="ce24">
            <text:p><text:s text:c="3"/>64 134</text:p>
          </table:table-cell>
          <table:table-cell office:value-type="float" office:value="1733" table:style-name="ce24">
            <text:p><text:s text:c="3"/>1 733</text:p>
          </table:table-cell>
          <table:table-cell office:value-type="float" office:value="128574" table:style-name="ce24">
            <text:p><text:s text:c="3"/>128 57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5640" table:style-name="ce24">
            <text:p><text:s text:c="3"/>45 640</text:p>
          </table:table-cell>
          <table:table-cell office:value-type="float" office:value="11629361" table:style-name="ce24">
            <text:p><text:s text:c="2"/>11 629 36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88121" table:style-name="ce24">
            <text:p><text:s text:c="3"/>88 12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764598" table:style-name="ce24">
            <text:p><text:s text:c="3"/>764 5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7664" table:style-name="ce24">
            <text:p><text:s text:c="3"/>107 664</text:p>
          </table:table-cell>
          <table:table-cell office:value-type="float" office:value="4848" table:style-name="ce24">
            <text:p><text:s text:c="3"/>4 848</text:p>
          </table:table-cell>
          <table:table-cell office:value-type="float" office:value="2139341" table:style-name="ce24">
            <text:p><text:s text:c="2"/>2 139 341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810" table:style-name="ce24">
            <text:p><text:s text:c="3"/>25 810</text:p>
          </table:table-cell>
          <table:table-cell office:value-type="float" office:value="4956584" table:style-name="ce24">
            <text:p><text:s text:c="2"/>4 956 58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342936" table:style-name="ce24">
            <text:p><text:s text:c="3"/>342 936</text:p>
          </table:table-cell>
          <table:table-cell office:value-type="float" office:value="4524" table:style-name="ce24">
            <text:p><text:s text:c="3"/>4 524</text:p>
          </table:table-cell>
          <table:table-cell office:value-type="float" office:value="1527653" table:style-name="ce24">
            <text:p><text:s text:c="2"/>1 527 65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1359" table:style-name="ce24">
            <text:p><text:s text:c="3"/>91 359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13490" table:style-name="ce24">
            <text:p><text:s text:c="3"/>513 49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8993" table:style-name="ce24">
            <text:p><text:s text:c="3"/>68 993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197839" table:style-name="ce24">
            <text:p><text:s text:c="3"/>197 839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352" table:style-name="ce24">
            <text:p><text:s text:c="3"/>1 352</text:p>
          </table:table-cell>
          <table:table-cell office:value-type="float" office:value="347387" table:style-name="ce24">
            <text:p><text:s text:c="3"/>347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11475" table:style-name="ce24">
            <text:p><text:s text:c="3"/>111 475</text:p>
          </table:table-cell>
          <table:table-cell office:value-type="float" office:value="3301" table:style-name="ce24">
            <text:p><text:s text:c="3"/>3 301</text:p>
          </table:table-cell>
          <table:table-cell office:value-type="float" office:value="362771" table:style-name="ce24">
            <text:p><text:s text:c="3"/>362 771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463" table:style-name="ce24">
            <text:p><text:s text:c="3"/>14 463</text:p>
          </table:table-cell>
          <table:table-cell office:value-type="float" office:value="2666496" table:style-name="ce24">
            <text:p><text:s text:c="2"/>2 666 49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62227" table:style-name="ce24">
            <text:p><text:s text:c="3"/>62 22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069" table:style-name="ce24">
            <text:p><text:s text:c="3"/>26 069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177440" table:style-name="ce24">
            <text:p><text:s text:c="3"/>177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8945" table:style-name="ce24">
            <text:p><text:s text:c="3"/>28 94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683717" table:style-name="ce24">
            <text:p><text:s text:c="3"/>683 717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399" table:style-name="ce24">
            <text:p><text:s text:c="3"/>7 399</text:p>
          </table:table-cell>
          <table:table-cell office:value-type="float" office:value="1012690" table:style-name="ce24">
            <text:p><text:s text:c="2"/>1 012 69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33423" table:style-name="ce24">
            <text:p><text:s text:c="3"/>133 423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164372" table:style-name="ce24">
            <text:p><text:s text:c="3"/>164 37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149" table:style-name="ce24">
            <text:p><text:s text:c="3"/>18 1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526" table:style-name="ce24">
            <text:p><text:s text:c="3"/>17 526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4574" table:style-name="ce24">
            <text:p><text:s text:c="3"/>44 574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4" table:style-name="ce24">
            <text:p><text:s text:c="4"/>784</text:p>
          </table:table-cell>
          <table:table-cell office:value-type="float" office:value="153090" table:style-name="ce24">
            <text:p><text:s text:c="3"/>15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148" table:style-name="ce24">
            <text:p><text:s text:c="3"/>21 148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90479" table:style-name="ce24">
            <text:p><text:s text:c="3"/>90 47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202" table:style-name="ce24">
            <text:p><text:s text:c="3"/>31 202</text:p>
          </table:table-cell>
          <table:table-cell office:value-type="float" office:value="4132849" table:style-name="ce24">
            <text:p><text:s text:c="2"/>4 132 84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74623" table:style-name="ce24">
            <text:p><text:s text:c="3"/>74 62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2364" table:style-name="ce24">
            <text:p><text:s text:c="3"/>42 364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304466" table:style-name="ce24">
            <text:p><text:s text:c="3"/>304 4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78210" table:style-name="ce24">
            <text:p><text:s text:c="3"/>78 210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1340971" table:style-name="ce24">
            <text:p><text:s text:c="2"/>1 340 971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59" table:style-name="ce24">
            <text:p><text:s text:c="3"/>17 759</text:p>
          </table:table-cell>
          <table:table-cell office:value-type="float" office:value="1446138" table:style-name="ce24">
            <text:p><text:s text:c="2"/>1 446 138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64572" table:style-name="ce24">
            <text:p><text:s text:c="3"/>164 572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168311" table:style-name="ce24">
            <text:p><text:s text:c="3"/>168 31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845" table:style-name="ce24">
            <text:p><text:s text:c="3"/>37 84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0440" table:style-name="ce24">
            <text:p><text:s text:c="3"/>60 440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2677" table:style-name="ce24">
            <text:p><text:s text:c="3"/>52 677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23" table:style-name="ce24">
            <text:p><text:s text:c="4"/>923</text:p>
          </table:table-cell>
          <table:table-cell office:value-type="float" office:value="185974" table:style-name="ce24">
            <text:p><text:s text:c="3"/>185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6611" table:style-name="ce24">
            <text:p><text:s text:c="3"/>36 611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88888" table:style-name="ce24">
            <text:p><text:s text:c="3"/>88 888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288" table:style-name="ce24">
            <text:p><text:s text:c="3"/>33 288</text:p>
          </table:table-cell>
          <table:table-cell office:value-type="float" office:value="6851179" table:style-name="ce24">
            <text:p><text:s text:c="2"/>6 851 179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268022" table:style-name="ce24">
            <text:p><text:s text:c="3"/>268 02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762" table:style-name="ce24">
            <text:p><text:s text:c="3"/>3 762</text:p>
          </table:table-cell>
          <table:table-cell office:value-type="float" office:value="1214000" table:style-name="ce24">
            <text:p><text:s text:c="2"/>1 214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7283" table:style-name="ce24">
            <text:p><text:s text:c="3"/>97 283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1281455" table:style-name="ce24">
            <text:p><text:s text:c="2"/>1 281 455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20" table:style-name="ce24">
            <text:p><text:s text:c="3"/>20 720</text:p>
          </table:table-cell>
          <table:table-cell office:value-type="float" office:value="2931657" table:style-name="ce24">
            <text:p><text:s text:c="2"/>2 931 65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63" table:style-name="ce24">
            <text:p><text:s text:c="3"/>234 36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34603" table:style-name="ce24">
            <text:p><text:s text:c="3"/>134 60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5489" table:style-name="ce24">
            <text:p><text:s text:c="3"/>45 48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836" table:style-name="ce24">
            <text:p><text:s text:c="3"/>18 836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73813" table:style-name="ce24">
            <text:p><text:s text:c="3"/>73 81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64" table:style-name="ce24">
            <text:p><text:s text:c="4"/>664</text:p>
          </table:table-cell>
          <table:table-cell office:value-type="float" office:value="145453" table:style-name="ce24">
            <text:p><text:s text:c="3"/>145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41400" table:style-name="ce24">
            <text:p><text:s text:c="3"/>41 400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73312" table:style-name="ce24">
            <text:p><text:s text:c="3"/>173 31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142" table:style-name="ce24">
            <text:p><text:s text:c="3"/>27 142</text:p>
          </table:table-cell>
          <table:table-cell office:value-type="float" office:value="5249127" table:style-name="ce24">
            <text:p><text:s text:c="2"/>5 249 127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378615" table:style-name="ce24">
            <text:p><text:s text:c="3"/>378 61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583" table:style-name="ce24">
            <text:p><text:s text:c="3"/>152 583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74140" table:style-name="ce24">
            <text:p><text:s text:c="3"/>274 1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5071" table:style-name="ce24">
            <text:p><text:s text:c="3"/>35 071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029475" table:style-name="ce24">
            <text:p><text:s text:c="2"/>1 029 475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36" table:style-name="ce24">
            <text:p><text:s text:c="3"/>16 936</text:p>
          </table:table-cell>
          <table:table-cell office:value-type="float" office:value="2091624" table:style-name="ce24">
            <text:p><text:s text:c="2"/>2 091 62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6912" table:style-name="ce24">
            <text:p><text:s text:c="3"/>396 912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187206" table:style-name="ce24">
            <text:p><text:s text:c="3"/>187 20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537" table:style-name="ce24">
            <text:p><text:s text:c="3"/>65 53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6539" table:style-name="ce24">
            <text:p><text:s text:c="3"/>16 539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60905" table:style-name="ce24">
            <text:p><text:s text:c="3"/>60 905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75" table:style-name="ce24">
            <text:p><text:s text:c="4"/>675</text:p>
          </table:table-cell>
          <table:table-cell office:value-type="float" office:value="236581" table:style-name="ce24">
            <text:p><text:s text:c="3"/>236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25498" table:style-name="ce24">
            <text:p><text:s text:c="3"/>125 498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113757" table:style-name="ce24">
            <text:p><text:s text:c="3"/>113 757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196" table:style-name="ce24">
            <text:p><text:s text:c="3"/>21 196</text:p>
          </table:table-cell>
          <table:table-cell office:value-type="float" office:value="5669761" table:style-name="ce24">
            <text:p><text:s text:c="2"/>5 669 76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5719" table:style-name="ce24">
            <text:p><text:s text:c="3"/>65 71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650" table:style-name="ce24">
            <text:p><text:s text:c="3"/>46 650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476815" table:style-name="ce24">
            <text:p><text:s text:c="3"/>476 8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9121" table:style-name="ce24">
            <text:p><text:s text:c="3"/>59 121</text:p>
          </table:table-cell>
          <table:table-cell office:value-type="float" office:value="2284" table:style-name="ce24">
            <text:p><text:s text:c="3"/>2 284</text:p>
          </table:table-cell>
          <table:table-cell office:value-type="float" office:value="1651480" table:style-name="ce24">
            <text:p><text:s text:c="2"/>1 651 480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76" table:style-name="ce24">
            <text:p><text:s text:c="3"/>13 476</text:p>
          </table:table-cell>
          <table:table-cell office:value-type="float" office:value="2368338" table:style-name="ce24">
            <text:p><text:s text:c="2"/>2 368 338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369309" table:style-name="ce24">
            <text:p><text:s text:c="3"/>369 309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70469" table:style-name="ce24">
            <text:p><text:s text:c="3"/>170 46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2804" table:style-name="ce24">
            <text:p><text:s text:c="3"/>22 80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20" table:style-name="ce24">
            <text:p><text:s text:c="3"/>73 4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684" table:style-name="ce24">
            <text:p><text:s text:c="3"/>24 68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5990" table:style-name="ce24">
            <text:p><text:s text:c="3"/>45 990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35" table:style-name="ce24">
            <text:p><text:s text:c="4"/>435</text:p>
          </table:table-cell>
          <table:table-cell office:value-type="float" office:value="162985" table:style-name="ce24">
            <text:p><text:s text:c="3"/>162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6723" table:style-name="ce24">
            <text:p><text:s text:c="3"/>46 723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83034" table:style-name="ce24">
            <text:p><text:s text:c="3"/>83 034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418" table:style-name="ce24">
            <text:p><text:s text:c="3"/>16 418</text:p>
          </table:table-cell>
          <table:table-cell office:value-type="float" office:value="2895541" table:style-name="ce24">
            <text:p><text:s text:c="2"/>2 895 541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72545" table:style-name="ce24">
            <text:p><text:s text:c="3"/>72 54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433" table:style-name="ce24">
            <text:p><text:s text:c="3"/>28 43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250311" table:style-name="ce24">
            <text:p><text:s text:c="3"/>250 3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397" table:style-name="ce24">
            <text:p><text:s text:c="3"/>30 397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959171" table:style-name="ce24">
            <text:p><text:s text:c="3"/>959 17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069" table:style-name="ce24">
            <text:p><text:s text:c="3"/>10 069</text:p>
          </table:table-cell>
          <table:table-cell office:value-type="float" office:value="1133101" table:style-name="ce24">
            <text:p><text:s text:c="2"/>1 133 10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58289" table:style-name="ce24">
            <text:p><text:s text:c="3"/>58 28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183" table:style-name="ce24">
            <text:p><text:s text:c="3"/>9 1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354" table:style-name="ce24">
            <text:p><text:s text:c="3"/>9 35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4436" table:style-name="ce24">
            <text:p><text:s text:c="3"/>24 436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4" table:style-name="ce24">
            <text:p><text:s text:c="4"/>604</text:p>
          </table:table-cell>
          <table:table-cell office:value-type="float" office:value="142853" table:style-name="ce24">
            <text:p><text:s text:c="3"/>142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3368" table:style-name="ce24">
            <text:p><text:s text:c="3"/>13 368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48526" table:style-name="ce24">
            <text:p><text:s text:c="3"/>48 52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665" table:style-name="ce24">
            <text:p><text:s text:c="3"/>27 665</text:p>
          </table:table-cell>
          <table:table-cell office:value-type="float" office:value="5091868" table:style-name="ce24">
            <text:p><text:s text:c="2"/>5 091 868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85693" table:style-name="ce24">
            <text:p><text:s text:c="3"/>185 69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7363" table:style-name="ce24">
            <text:p><text:s text:c="3"/>87 363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21160" table:style-name="ce24">
            <text:p><text:s text:c="3"/>121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95599" table:style-name="ce24">
            <text:p><text:s text:c="3"/>95 599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1331813" table:style-name="ce24">
            <text:p><text:s text:c="2"/>1 331 81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34" table:style-name="ce24">
            <text:p><text:s text:c="3"/>16 734</text:p>
          </table:table-cell>
          <table:table-cell office:value-type="float" office:value="2266989" table:style-name="ce24">
            <text:p><text:s text:c="2"/>2 266 989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18093" table:style-name="ce24">
            <text:p><text:s text:c="3"/>218 093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166492" table:style-name="ce24">
            <text:p><text:s text:c="3"/>166 49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5783" table:style-name="ce24">
            <text:p><text:s text:c="3"/>35 78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812" table:style-name="ce24">
            <text:p><text:s text:c="3"/>30 812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8359" table:style-name="ce24">
            <text:p><text:s text:c="3"/>68 359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15" table:style-name="ce24">
            <text:p><text:s text:c="4"/>715</text:p>
          </table:table-cell>
          <table:table-cell office:value-type="float" office:value="185865" table:style-name="ce24">
            <text:p><text:s text:c="3"/>185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79917" table:style-name="ce24">
            <text:p><text:s text:c="3"/>79 917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127073" table:style-name="ce24">
            <text:p><text:s text:c="3"/>127 07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63" table:style-name="ce24">
            <text:p><text:s text:c="3"/>17 363</text:p>
          </table:table-cell>
          <table:table-cell office:value-type="float" office:value="2242775" table:style-name="ce24">
            <text:p><text:s text:c="2"/>2 242 77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31837" table:style-name="ce24">
            <text:p><text:s text:c="3"/>131 83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74549" table:style-name="ce24">
            <text:p><text:s text:c="3"/>74 549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157478" table:style-name="ce24">
            <text:p><text:s text:c="3"/>157 4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0066" table:style-name="ce24">
            <text:p><text:s text:c="3"/>30 066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450325" table:style-name="ce24">
            <text:p><text:s text:c="3"/>450 325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693" table:style-name="ce24">
            <text:p><text:s text:c="3"/>9 693</text:p>
          </table:table-cell>
          <table:table-cell office:value-type="float" office:value="720813" table:style-name="ce24">
            <text:p><text:s text:c="3"/>720 81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125742" table:style-name="ce24">
            <text:p><text:s text:c="3"/>125 74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279" table:style-name="ce24">
            <text:p><text:s text:c="3"/>15 2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2207" table:style-name="ce24">
            <text:p><text:s text:c="3"/>22 207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38" table:style-name="ce24">
            <text:p><text:s text:c="4"/>638</text:p>
          </table:table-cell>
          <table:table-cell office:value-type="float" office:value="305302" table:style-name="ce24">
            <text:p><text:s text:c="3"/>305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24574" table:style-name="ce24">
            <text:p><text:s text:c="3"/>24 574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58733" table:style-name="ce24">
            <text:p><text:s text:c="3"/>58 733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495" table:style-name="ce24">
            <text:p><text:s text:c="3"/>17 495</text:p>
          </table:table-cell>
          <table:table-cell office:value-type="float" office:value="4594743" table:style-name="ce24">
            <text:p><text:s text:c="2"/>4 594 74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71181" table:style-name="ce24">
            <text:p><text:s text:c="3"/>171 18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6242" table:style-name="ce24">
            <text:p><text:s text:c="3"/>146 24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92898" table:style-name="ce24">
            <text:p><text:s text:c="3"/>92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354" table:style-name="ce24">
            <text:p><text:s text:c="3"/>86 354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1552373" table:style-name="ce24">
            <text:p><text:s text:c="2"/>1 552 37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41" table:style-name="ce24">
            <text:p><text:s text:c="3"/>9 641</text:p>
          </table:table-cell>
          <table:table-cell office:value-type="float" office:value="1444750" table:style-name="ce24">
            <text:p><text:s text:c="2"/>1 444 750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336" table:style-name="ce24">
            <text:p><text:s text:c="3"/>311 336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251533" table:style-name="ce24">
            <text:p><text:s text:c="3"/>251 53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9836" table:style-name="ce24">
            <text:p><text:s text:c="3"/>29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59025" table:style-name="ce24">
            <text:p><text:s text:c="3"/>59 025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9721" table:style-name="ce24">
            <text:p><text:s text:c="3"/>69 72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229671" table:style-name="ce24">
            <text:p><text:s text:c="3"/>229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1536" table:style-name="ce24">
            <text:p><text:s text:c="3"/>31 536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67956" table:style-name="ce24">
            <text:p><text:s text:c="3"/>67 95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80" table:style-name="ce24">
            <text:p><text:s text:c="3"/>5 680</text:p>
          </table:table-cell>
          <table:table-cell office:value-type="float" office:value="846073" table:style-name="ce24">
            <text:p><text:s text:c="3"/>846 07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995" table:style-name="ce24">
            <text:p><text:s text:c="3"/>47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81590" table:style-name="ce24">
            <text:p><text:s text:c="3"/>181 59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305915" table:style-name="ce24">
            <text:p><text:s text:c="3"/>305 91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4999" table:style-name="ce24">
            <text:p><text:s text:c="3"/>54 99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2096" table:style-name="ce24">
            <text:p><text:s text:c="3"/>22 09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541" table:style-name="ce24">
            <text:p><text:s text:c="3"/>21 5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93" table:style-name="ce24">
            <text:p><text:s text:c="3"/>8 29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56" table:style-name="ce24">
            <text:p><text:s text:c="4"/>256</text:p>
          </table:table-cell>
          <table:table-cell office:value-type="float" office:value="29465" table:style-name="ce24">
            <text:p><text:s text:c="3"/>29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358" table:style-name="ce24">
            <text:p><text:s text:c="3"/>10 358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590" table:style-name="ce24">
            <text:p><text:s text:c="3"/>14 590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071" table:style-name="ce24">
            <text:p><text:s text:c="3"/>11 071</text:p>
          </table:table-cell>
          <table:table-cell office:value-type="float" office:value="2524187" table:style-name="ce24">
            <text:p><text:s text:c="2"/>2 524 18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3378" table:style-name="ce24">
            <text:p><text:s text:c="3"/>123 3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0002" table:style-name="ce24">
            <text:p><text:s text:c="3"/>70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426" table:style-name="ce24">
            <text:p><text:s text:c="3"/>9 426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620696" table:style-name="ce24">
            <text:p><text:s text:c="3"/>620 696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69" table:style-name="ce24">
            <text:p><text:s text:c="3"/>5 469</text:p>
          </table:table-cell>
          <table:table-cell office:value-type="float" office:value="790543" table:style-name="ce24">
            <text:p><text:s text:c="3"/>790 543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476307" table:style-name="ce24">
            <text:p><text:s text:c="3"/>476 307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44007" table:style-name="ce24">
            <text:p><text:s text:c="3"/>144 00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121" table:style-name="ce24">
            <text:p><text:s text:c="3"/>31 121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68547" table:style-name="ce24">
            <text:p><text:s text:c="3"/>68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6745" table:style-name="ce24">
            <text:p><text:s text:c="3"/>46 745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72362" table:style-name="ce24">
            <text:p><text:s text:c="3"/>72 362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385" table:style-name="ce24">
            <text:p><text:s text:c="3"/>17 385</text:p>
          </table:table-cell>
          <table:table-cell office:value-type="float" office:value="2918834" table:style-name="ce24">
            <text:p><text:s text:c="2"/>2 918 83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926" table:style-name="ce24">
            <text:p><text:s text:c="3"/>42 9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184148" table:style-name="ce24">
            <text:p><text:s text:c="3"/>184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853" table:style-name="ce24">
            <text:p><text:s text:c="3"/>58 853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605553" table:style-name="ce24">
            <text:p><text:s text:c="3"/>605 553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41" table:style-name="ce24">
            <text:p><text:s text:c="3"/>8 941</text:p>
          </table:table-cell>
          <table:table-cell office:value-type="float" office:value="1218082" table:style-name="ce24">
            <text:p><text:s text:c="2"/>1 218 08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678" table:style-name="ce24">
            <text:p><text:s text:c="3"/>96 678</text:p>
          </table:table-cell>
          <table:table-cell office:value-type="float" office:value="2071" table:style-name="ce24">
            <text:p><text:s text:c="3"/>2 071</text:p>
          </table:table-cell>
          <table:table-cell office:value-type="float" office:value="248836" table:style-name="ce24">
            <text:p><text:s text:c="3"/>248 83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46440" table:style-name="ce24">
            <text:p><text:s text:c="3"/>46 44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371" table:style-name="ce24">
            <text:p><text:s text:c="3"/>13 371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61215" table:style-name="ce24">
            <text:p><text:s text:c="3"/>61 215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126891" table:style-name="ce24">
            <text:p><text:s text:c="3"/>126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42603" table:style-name="ce24">
            <text:p><text:s text:c="3"/>42 603</text:p>
          </table:table-cell>
          <table:table-cell office:value-type="float" office:value="1497" table:style-name="ce24">
            <text:p><text:s text:c="3"/>1 497</text:p>
          </table:table-cell>
          <table:table-cell office:value-type="float" office:value="98396" table:style-name="ce24">
            <text:p><text:s text:c="3"/>98 396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353" table:style-name="ce24">
            <text:p><text:s text:c="3"/>11 353</text:p>
          </table:table-cell>
          <table:table-cell office:value-type="float" office:value="2693612" table:style-name="ce24">
            <text:p><text:s text:c="2"/>2 693 61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420" table:style-name="ce24">
            <text:p><text:s text:c="3"/>84 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86956" table:style-name="ce24">
            <text:p><text:s text:c="3"/>186 9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539551" table:style-name="ce24">
            <text:p><text:s text:c="3"/>539 551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19" table:style-name="ce24">
            <text:p><text:s text:c="3"/>7 119</text:p>
          </table:table-cell>
          <table:table-cell office:value-type="float" office:value="1254093" table:style-name="ce24">
            <text:p><text:s text:c="2"/>1 254 09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1489" table:style-name="ce24">
            <text:p><text:s text:c="3"/>151 489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121191" table:style-name="ce24">
            <text:p><text:s text:c="3"/>121 19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047" table:style-name="ce24">
            <text:p><text:s text:c="3"/>33 04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423" table:style-name="ce24">
            <text:p><text:s text:c="3"/>28 42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61588" table:style-name="ce24">
            <text:p><text:s text:c="3"/>61 588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294" table:style-name="ce24">
            <text:p><text:s text:c="4"/>294</text:p>
          </table:table-cell>
          <table:table-cell office:value-type="float" office:value="56487" table:style-name="ce24">
            <text:p><text:s text:c="3"/>56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28513" table:style-name="ce24">
            <text:p><text:s text:c="3"/>28 513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67309" table:style-name="ce24">
            <text:p><text:s text:c="3"/>67 309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326" table:style-name="ce24">
            <text:p><text:s text:c="3"/>18 326</text:p>
          </table:table-cell>
          <table:table-cell office:value-type="float" office:value="1981458" table:style-name="ce24">
            <text:p><text:s text:c="2"/>1 981 45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6050" table:style-name="ce24">
            <text:p><text:s text:c="3"/>16 0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06982" table:style-name="ce24">
            <text:p><text:s text:c="3"/>106 9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57071" table:style-name="ce24">
            <text:p><text:s text:c="3"/>457 07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462" table:style-name="ce24">
            <text:p><text:s text:c="3"/>16 462</text:p>
          </table:table-cell>
          <table:table-cell office:value-type="float" office:value="629163" table:style-name="ce24">
            <text:p><text:s text:c="3"/>629 16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34055" table:style-name="ce24">
            <text:p><text:s text:c="3"/>434 055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62387" table:style-name="ce24">
            <text:p><text:s text:c="3"/>62 38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160" table:style-name="ce24">
            <text:p><text:s text:c="3"/>10 16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56" table:style-name="ce24">
            <text:p><text:s text:c="4"/>156</text:p>
          </table:table-cell>
          <table:table-cell office:value-type="float" office:value="180005" table:style-name="ce24">
            <text:p><text:s text:c="3"/>180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7930" table:style-name="ce24">
            <text:p><text:s text:c="3"/>17 93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705" table:style-name="ce24">
            <text:p><text:s text:c="3"/>9 70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531" table:style-name="ce24">
            <text:p><text:s text:c="3"/>17 531</text:p>
          </table:table-cell>
          <table:table-cell office:value-type="float" office:value="1680506" table:style-name="ce24">
            <text:p><text:s text:c="2"/>1 680 50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2070" table:style-name="ce24">
            <text:p><text:s text:c="3"/>12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1149" table:style-name="ce24">
            <text:p><text:s text:c="3"/>101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21033" table:style-name="ce24">
            <text:p><text:s text:c="3"/>421 03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175" table:style-name="ce24">
            <text:p><text:s text:c="3"/>16 175</text:p>
          </table:table-cell>
          <table:table-cell office:value-type="float" office:value="552930" table:style-name="ce24">
            <text:p><text:s text:c="3"/>552 93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27685" table:style-name="ce24">
            <text:p><text:s text:c="3"/>327 68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5329" table:style-name="ce24">
            <text:p><text:s text:c="3"/>45 3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60" table:style-name="ce24">
            <text:p><text:s text:c="3"/>5 06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2165" table:style-name="ce24">
            <text:p><text:s text:c="3"/>162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515" table:style-name="ce24">
            <text:p><text:s text:c="3"/>5 515</text:p>
          </table:table-cell>
          <table:table-cell table:number-columns-repeated="2" table:style-name="ce24"/>
          <table:table-cell table:number-columns-repeated="2" table:style-name="ce8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795" table:style-name="ce25">
            <text:p><text:s text:c="4"/>795</text:p>
          </table:table-cell>
          <table:table-cell office:value-type="float" office:value="300952" table:style-name="ce25">
            <text:p><text:s text:c="3"/>300 95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980" table:style-name="ce25">
            <text:p><text:s text:c="3"/>3 9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6038" table:style-name="ce25">
            <text:p><text:s text:c="3"/>36 03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87" table:style-name="ce25">
            <text:p><text:s text:c="4"/>287</text:p>
          </table:table-cell>
          <table:table-cell office:value-type="float" office:value="76233" table:style-name="ce25">
            <text:p><text:s text:c="3"/>76 2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7058" table:style-name="ce25">
            <text:p><text:s text:c="3"/>17 05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45" table:style-name="ce25">
            <text:p><text:s text:c="4"/>45</text:p>
          </table:table-cell>
          <table:table-cell office:value-type="float" office:value="17840" table:style-name="ce25">
            <text:p><text:s text:c="3"/>17 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11980" table:style-name="ce25">
            <text:p><text:s text:c="3"/>11 98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2" table:style-name="ce85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9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4"/>
          <table:table-cell table:style-name="ce23"/>
          <table:table-cell table:style-name="ce19"/>
          <table:table-cell table:number-columns-repeated="14" table:style-name="ce84"/>
          <table:table-cell table:number-columns-repeated="2" table:style-name="ce19"/>
          <table:table-cell table:number-columns-repeated="14" table:style-name="ce8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8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790492" table:style-name="ce59">
            <text:p><text:s text:c="3"/>790 492</text:p>
          </table:table-cell>
          <table:table-cell office:value-type="float" office:value="154736231" table:style-name="ce59">
            <text:p><text:s text:c="2"/>154 736 231</text:p>
          </table:table-cell>
          <table:table-cell office:value-type="float" office:value="3665" table:style-name="ce59">
            <text:p><text:s text:c="3"/>3 665</text:p>
          </table:table-cell>
          <table:table-cell office:value-type="float" office:value="591786" table:style-name="ce59">
            <text:p><text:s text:c="3"/>591 786</text:p>
          </table:table-cell>
          <table:table-cell office:value-type="float" office:value="2699" table:style-name="ce59">
            <text:p><text:s text:c="3"/>2 699</text:p>
          </table:table-cell>
          <table:table-cell office:value-type="float" office:value="633393" table:style-name="ce59">
            <text:p><text:s text:c="3"/>633 393</text:p>
          </table:table-cell>
          <table:table-cell office:value-type="float" office:value="267" table:style-name="ce59">
            <text:p><text:s text:c="4"/>267</text:p>
          </table:table-cell>
          <table:table-cell office:value-type="float" office:value="345123" table:style-name="ce59">
            <text:p><text:s text:c="3"/>345 12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7862" table:style-name="ce59">
            <text:p><text:s text:c="3"/>37 862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26679" table:style-name="ce59">
            <text:p><text:s text:c="3"/>26 679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25602" table:style-name="ce59">
            <text:p><text:s text:c="3"/>25 6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557" table:style-name="ce59">
            <text:p><text:s text:c="3"/>13 557</text:p>
          </table:table-cell>
          <table:table-cell office:value-type="float" office:value="791465" table:style-name="ce59">
            <text:p><text:s text:c="3"/>791 465</text:p>
          </table:table-cell>
          <table:table-cell office:value-type="float" office:value="155016519" table:style-name="ce59">
            <text:p><text:s text:c="2"/>155 016 51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3"/>
          <table:table-cell office:value-type="float" office:value="5105" table:style-name="ce59">
            <text:p><text:s text:c="3"/>5 105</text:p>
          </table:table-cell>
          <table:table-cell office:value-type="float" office:value="2699979" table:style-name="ce59">
            <text:p><text:s text:c="2"/>2 699 979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6542" table:style-name="ce59">
            <text:p><text:s text:c="3"/>6 542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8936" table:style-name="ce59">
            <text:p><text:s text:c="3"/>8 93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30" table:style-name="ce59">
            <text:p><text:s text:c="3"/>4 0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133" table:style-name="ce59">
            <text:p><text:s text:c="3"/>5 133</text:p>
          </table:table-cell>
          <table:table-cell office:value-type="float" office:value="2701588" table:style-name="ce59">
            <text:p><text:s text:c="2"/>2 701 58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3"/>
          <table:table-cell office:value-type="float" office:value="1857" table:style-name="ce59">
            <text:p><text:s text:c="3"/>1 857</text:p>
          </table:table-cell>
          <table:table-cell office:value-type="float" office:value="1173657" table:style-name="ce59">
            <text:p><text:s text:c="2"/>1 173 65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97" table:style-name="ce59">
            <text:p><text:s text:c="3"/>1 79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088" table:style-name="ce59">
            <text:p><text:s text:c="3"/>5 0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1857" table:style-name="ce59">
            <text:p><text:s text:c="3"/>1 857</text:p>
          </table:table-cell>
          <table:table-cell office:value-type="float" office:value="1172166" table:style-name="ce59">
            <text:p><text:s text:c="2"/>1 172 16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3"/>
          <table:table-cell office:value-type="float" office:value="44284" table:style-name="ce59">
            <text:p><text:s text:c="3"/>44 284</text:p>
          </table:table-cell>
          <table:table-cell office:value-type="float" office:value="12349887" table:style-name="ce59">
            <text:p><text:s text:c="2"/>12 349 887</text:p>
          </table:table-cell>
          <table:table-cell office:value-type="float" office:value="133" table:style-name="ce59">
            <text:p><text:s text:c="4"/>133</text:p>
          </table:table-cell>
          <table:table-cell office:value-type="float" office:value="22497" table:style-name="ce59">
            <text:p><text:s text:c="3"/>22 497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20520" table:style-name="ce59">
            <text:p><text:s text:c="3"/>20 52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26865" table:style-name="ce59">
            <text:p><text:s text:c="3"/>26 86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6868" table:style-name="ce59">
            <text:p><text:s text:c="3"/>6 868</text:p>
          </table:table-cell>
          <table:table-cell office:value-type="float" office:value="0" table:style-name="ce59">
            <text:p>-</text:p>
          </table:table-cell>
          <table:table-cell office:value-type="float" office:value="622" table:style-name="ce59">
            <text:p><text:s text:c="4"/>622</text:p>
          </table:table-cell>
          <table:table-cell office:value-type="float" office:value="44360" table:style-name="ce59">
            <text:p><text:s text:c="3"/>44 360</text:p>
          </table:table-cell>
          <table:table-cell office:value-type="float" office:value="12381220" table:style-name="ce59">
            <text:p><text:s text:c="2"/>12 381 22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3"/>
          <table:table-cell office:value-type="float" office:value="189" table:style-name="ce59">
            <text:p><text:s text:c="4"/>189</text:p>
          </table:table-cell>
          <table:table-cell office:value-type="float" office:value="105789" table:style-name="ce59">
            <text:p><text:s text:c="3"/>105 78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92" table:style-name="ce59">
            <text:p><text:s text:c="4"/>192</text:p>
          </table:table-cell>
          <table:table-cell office:value-type="float" office:value="106139" table:style-name="ce59">
            <text:p><text:s text:c="3"/>106 139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3"/>
          <table:table-cell office:value-type="float" office:value="3386" table:style-name="ce59">
            <text:p><text:s text:c="3"/>3 386</text:p>
          </table:table-cell>
          <table:table-cell office:value-type="float" office:value="1356195" table:style-name="ce59">
            <text:p><text:s text:c="2"/>1 356 19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4175" table:style-name="ce59">
            <text:p><text:s text:c="3"/>4 17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43" table:style-name="ce59">
            <text:p><text:s text:c="3"/>1 24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30" table:style-name="ce59">
            <text:p><text:s text:c="4"/>8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50" table:style-name="ce59">
            <text:p>- <text:s text:c="2"/>3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3394" table:style-name="ce59">
            <text:p><text:s text:c="3"/>3 394</text:p>
          </table:table-cell>
          <table:table-cell office:value-type="float" office:value="1359757" table:style-name="ce59">
            <text:p><text:s text:c="2"/>1 359 75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3"/>
          <table:table-cell office:value-type="float" office:value="64146" table:style-name="ce59">
            <text:p><text:s text:c="3"/>64 146</text:p>
          </table:table-cell>
          <table:table-cell office:value-type="float" office:value="31879222" table:style-name="ce59">
            <text:p><text:s text:c="2"/>31 879 222</text:p>
          </table:table-cell>
          <table:table-cell office:value-type="float" office:value="411" table:style-name="ce59">
            <text:p><text:s text:c="4"/>411</text:p>
          </table:table-cell>
          <table:table-cell office:value-type="float" office:value="94260" table:style-name="ce59">
            <text:p><text:s text:c="3"/>94 260</text:p>
          </table:table-cell>
          <table:table-cell office:value-type="float" office:value="213" table:style-name="ce59">
            <text:p><text:s text:c="4"/>213</text:p>
          </table:table-cell>
          <table:table-cell office:value-type="float" office:value="110806" table:style-name="ce59">
            <text:p><text:s text:c="3"/>110 806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49552" table:style-name="ce59">
            <text:p><text:s text:c="3"/>49 55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0" table:style-name="ce59">
            <text:p><text:s text:c="3"/>9 00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7770" table:style-name="ce59">
            <text:p><text:s text:c="3"/>7 77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5920" table:style-name="ce59">
            <text:p><text:s text:c="3"/>5 92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2333" table:style-name="ce59">
            <text:p><text:s text:c="3"/>2 33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631" table:style-name="ce59">
            <text:p><text:s text:c="3"/>3 631</text:p>
          </table:table-cell>
          <table:table-cell office:value-type="float" office:value="64350" table:style-name="ce59">
            <text:p><text:s text:c="3"/>64 350</text:p>
          </table:table-cell>
          <table:table-cell office:value-type="float" office:value="31911041" table:style-name="ce59">
            <text:p><text:s text:c="2"/>31 911 04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3"/>
          <table:table-cell office:value-type="float" office:value="465922" table:style-name="ce59">
            <text:p><text:s text:c="3"/>465 922</text:p>
          </table:table-cell>
          <table:table-cell office:value-type="float" office:value="68037588" table:style-name="ce59">
            <text:p><text:s text:c="2"/>68 037 588</text:p>
          </table:table-cell>
          <table:table-cell office:value-type="float" office:value="1598" table:style-name="ce59">
            <text:p><text:s text:c="3"/>1 598</text:p>
          </table:table-cell>
          <table:table-cell office:value-type="float" office:value="235207" table:style-name="ce59">
            <text:p><text:s text:c="3"/>235 207</text:p>
          </table:table-cell>
          <table:table-cell office:value-type="float" office:value="1421" table:style-name="ce59">
            <text:p><text:s text:c="3"/>1 421</text:p>
          </table:table-cell>
          <table:table-cell office:value-type="float" office:value="261816" table:style-name="ce59">
            <text:p><text:s text:c="3"/>261 816</text:p>
          </table:table-cell>
          <table:table-cell office:value-type="float" office:value="145" table:style-name="ce59">
            <text:p><text:s text:c="4"/>145</text:p>
          </table:table-cell>
          <table:table-cell office:value-type="float" office:value="171392" table:style-name="ce59">
            <text:p><text:s text:c="3"/>171 392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07" table:style-name="ce59">
            <text:p><text:s text:c="3"/>1 207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2699" table:style-name="ce59">
            <text:p><text:s text:c="3"/>12 699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3572" table:style-name="ce59">
            <text:p><text:s text:c="3"/>13 572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-8053" table:style-name="ce59">
            <text:p>- <text:s/>8 053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4344" table:style-name="ce59">
            <text:p><text:s text:c="3"/>4 344</text:p>
          </table:table-cell>
          <table:table-cell office:value-type="float" office:value="466111" table:style-name="ce59">
            <text:p><text:s text:c="3"/>466 111</text:p>
          </table:table-cell>
          <table:table-cell office:value-type="float" office:value="68176582" table:style-name="ce59">
            <text:p><text:s text:c="2"/>68 176 58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3"/>
          <table:table-cell office:value-type="float" office:value="27099" table:style-name="ce59">
            <text:p><text:s text:c="3"/>27 099</text:p>
          </table:table-cell>
          <table:table-cell office:value-type="float" office:value="6155962" table:style-name="ce59">
            <text:p><text:s text:c="2"/>6 155 962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1910" table:style-name="ce59">
            <text:p><text:s text:c="3"/>21 910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6705" table:style-name="ce59">
            <text:p><text:s text:c="3"/>16 70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0" table:style-name="ce59">
            <text:p>-</text:p>
          </table:table-cell>
          <table:table-cell office:value-type="float" office:value="948" table:style-name="ce59">
            <text:p><text:s text:c="4"/>948</text:p>
          </table:table-cell>
          <table:table-cell office:value-type="float" office:value="27058" table:style-name="ce59">
            <text:p><text:s text:c="3"/>27 058</text:p>
          </table:table-cell>
          <table:table-cell office:value-type="float" office:value="6162125" table:style-name="ce59">
            <text:p><text:s text:c="2"/>6 162 12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3"/>
          <table:table-cell office:value-type="float" office:value="59796" table:style-name="ce59">
            <text:p><text:s text:c="3"/>59 796</text:p>
          </table:table-cell>
          <table:table-cell office:value-type="float" office:value="9071707" table:style-name="ce59">
            <text:p><text:s text:c="2"/>9 071 707</text:p>
          </table:table-cell>
          <table:table-cell office:value-type="float" office:value="773" table:style-name="ce59">
            <text:p><text:s text:c="4"/>773</text:p>
          </table:table-cell>
          <table:table-cell office:value-type="float" office:value="115540" table:style-name="ce59">
            <text:p><text:s text:c="3"/>115 540</text:p>
          </table:table-cell>
          <table:table-cell office:value-type="float" office:value="425" table:style-name="ce59">
            <text:p><text:s text:c="4"/>425</text:p>
          </table:table-cell>
          <table:table-cell office:value-type="float" office:value="117214" table:style-name="ce59">
            <text:p><text:s text:c="3"/>117 214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40367" table:style-name="ce59">
            <text:p><text:s text:c="3"/>40 36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045" table:style-name="ce59">
            <text:p>- <text:s/>3 045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38" table:style-name="ce59">
            <text:p>- <text:s text:c="2"/>238</text:p>
          </table:table-cell>
          <table:table-cell office:value-type="float" office:value="60137" table:style-name="ce59">
            <text:p><text:s text:c="3"/>60 137</text:p>
          </table:table-cell>
          <table:table-cell office:value-type="float" office:value="9106968" table:style-name="ce59">
            <text:p><text:s text:c="2"/>9 106 96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3"/>
          <table:table-cell office:value-type="float" office:value="5730" table:style-name="ce59">
            <text:p><text:s text:c="3"/>5 730</text:p>
          </table:table-cell>
          <table:table-cell office:value-type="float" office:value="1809902" table:style-name="ce59">
            <text:p><text:s text:c="2"/>1 809 902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7433" table:style-name="ce59">
            <text:p><text:s text:c="3"/>7 433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3507" table:style-name="ce59">
            <text:p><text:s text:c="3"/>13 5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628" table:style-name="ce59">
            <text:p><text:s text:c="3"/>21 62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5740" table:style-name="ce59">
            <text:p><text:s text:c="3"/>5 740</text:p>
          </table:table-cell>
          <table:table-cell office:value-type="float" office:value="1783140" table:style-name="ce59">
            <text:p><text:s text:c="2"/>1 783 14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3"/>
          <table:table-cell office:value-type="float" office:value="2589" table:style-name="ce59">
            <text:p><text:s text:c="3"/>2 589</text:p>
          </table:table-cell>
          <table:table-cell office:value-type="float" office:value="4493789" table:style-name="ce59">
            <text:p><text:s text:c="2"/>4 493 78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640" table:style-name="ce59">
            <text:p><text:s text:c="3"/>1 6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70" table:style-name="ce59">
            <text:p><text:s text:c="3"/>2 970</text:p>
          </table:table-cell>
          <table:table-cell office:value-type="float" office:value="0" table:style-name="ce59">
            <text:p>-</text:p>
          </table:table-cell>
          <table:table-cell office:value-type="float" office:value="-1470" table:style-name="ce59">
            <text:p>- <text:s/>1 470</text:p>
          </table:table-cell>
          <table:table-cell office:value-type="float" office:value="2594" table:style-name="ce59">
            <text:p><text:s text:c="3"/>2 594</text:p>
          </table:table-cell>
          <table:table-cell office:value-type="float" office:value="4496439" table:style-name="ce59">
            <text:p><text:s text:c="2"/>4 496 43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3"/>
          <table:table-cell office:value-type="float" office:value="3174" table:style-name="ce59">
            <text:p><text:s text:c="3"/>3 174</text:p>
          </table:table-cell>
          <table:table-cell office:value-type="float" office:value="810235" table:style-name="ce59">
            <text:p><text:s text:c="3"/>810 235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6951" table:style-name="ce59">
            <text:p><text:s text:c="3"/>6 951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739" table:style-name="ce59">
            <text:p><text:s text:c="3"/>4 73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95" table:style-name="ce59">
            <text:p><text:s text:c="3"/>3 195</text:p>
          </table:table-cell>
          <table:table-cell office:value-type="float" office:value="814787" table:style-name="ce59">
            <text:p><text:s text:c="3"/>814 7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3"/>
          <table:table-cell office:value-type="float" office:value="14764" table:style-name="ce59">
            <text:p><text:s text:c="3"/>14 764</text:p>
          </table:table-cell>
          <table:table-cell office:value-type="float" office:value="3048729" table:style-name="ce59">
            <text:p><text:s text:c="2"/>3 048 729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6343" table:style-name="ce59">
            <text:p><text:s text:c="3"/>16 343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16233" table:style-name="ce59">
            <text:p><text:s text:c="3"/>16 23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130" table:style-name="ce59">
            <text:p><text:s text:c="3"/>11 1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740" table:style-name="ce59">
            <text:p><text:s text:c="3"/>1 74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409" table:style-name="ce59">
            <text:p>- <text:s/>2 40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50" table:style-name="ce59">
            <text:p><text:s text:c="3"/>2 450</text:p>
          </table:table-cell>
          <table:table-cell office:value-type="float" office:value="14784" table:style-name="ce59">
            <text:p><text:s text:c="3"/>14 784</text:p>
          </table:table-cell>
          <table:table-cell office:value-type="float" office:value="3059180" table:style-name="ce59">
            <text:p><text:s text:c="2"/>3 059 18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3"/>
          <table:table-cell office:value-type="float" office:value="22218" table:style-name="ce59">
            <text:p><text:s text:c="3"/>22 218</text:p>
          </table:table-cell>
          <table:table-cell office:value-type="float" office:value="5560586" table:style-name="ce59">
            <text:p><text:s text:c="2"/>5 560 586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20992" table:style-name="ce59">
            <text:p><text:s text:c="3"/>20 992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24695" table:style-name="ce59">
            <text:p><text:s text:c="3"/>24 69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7609" table:style-name="ce59">
            <text:p><text:s text:c="3"/>27 60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00" table:style-name="ce59">
            <text:p><text:s text:c="3"/>1 9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-18" table:style-name="ce59">
            <text:p>- <text:s text:c="2"/>18</text:p>
          </table:table-cell>
          <table:table-cell office:value-type="float" office:value="-1487" table:style-name="ce59">
            <text:p>- <text:s/>1 48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80" table:style-name="ce59">
            <text:p>- <text:s text:c="2"/>580</text:p>
          </table:table-cell>
          <table:table-cell office:value-type="float" office:value="22247" table:style-name="ce59">
            <text:p><text:s text:c="3"/>22 247</text:p>
          </table:table-cell>
          <table:table-cell office:value-type="float" office:value="5582225" table:style-name="ce59">
            <text:p><text:s text:c="2"/>5 582 22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-411" table:style-name="ce61">
            <text:p>- <text:s text:c="2"/>411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411" table:style-name="ce61">
            <text:p><text:s text:c="4"/>41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7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3"/>
          <table:table-cell office:value-type="float" office:value="232" table:style-name="ce59">
            <text:p><text:s text:c="4"/>232</text:p>
          </table:table-cell>
          <table:table-cell office:value-type="float" office:value="45185" table:style-name="ce59">
            <text:p><text:s text:c="3"/>45 1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4" table:style-name="ce59">
            <text:p><text:s text:c="4"/>234</text:p>
          </table:table-cell>
          <table:table-cell office:value-type="float" office:value="45515" table:style-name="ce59">
            <text:p><text:s text:c="3"/>45 51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3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3"/>
          <table:table-cell office:value-type="float" office:value="14932" table:style-name="ce59">
            <text:p><text:s text:c="3"/>14 932</text:p>
          </table:table-cell>
          <table:table-cell office:value-type="float" office:value="1837413" table:style-name="ce59">
            <text:p><text:s text:c="2"/>1 837 413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7804" table:style-name="ce59">
            <text:p><text:s text:c="3"/>7 804</text:p>
          </table:table-cell>
          <table:table-cell office:value-type="float" office:value="78" table:style-name="ce59">
            <text:p><text:s text:c="4"/>78</text:p>
          </table:table-cell>
          <table:table-cell office:value-type="float" office:value="8575" table:style-name="ce59">
            <text:p><text:s text:c="3"/>8 57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6" table:style-name="ce59">
            <text:p><text:s text:c="4"/>14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4923" table:style-name="ce59">
            <text:p><text:s text:c="3"/>14 923</text:p>
          </table:table-cell>
          <table:table-cell office:value-type="float" office:value="1837678" table:style-name="ce59">
            <text:p><text:s text:c="2"/>1 837 67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4"/>
          <table:table-cell office:value-type="float" office:value="55068" table:style-name="ce60">
            <text:p><text:s text:c="3"/>55 068</text:p>
          </table:table-cell>
          <table:table-cell office:value-type="float" office:value="4300304" table:style-name="ce60">
            <text:p><text:s text:c="2"/>4 300 304</text:p>
          </table:table-cell>
          <table:table-cell office:value-type="float" office:value="271" table:style-name="ce60">
            <text:p><text:s text:c="4"/>271</text:p>
          </table:table-cell>
          <table:table-cell office:value-type="float" office:value="28046" table:style-name="ce60">
            <text:p><text:s text:c="3"/>28 046</text:p>
          </table:table-cell>
          <table:table-cell office:value-type="float" office:value="187" table:style-name="ce60">
            <text:p><text:s text:c="4"/>187</text:p>
          </table:table-cell>
          <table:table-cell office:value-type="float" office:value="22527" table:style-name="ce60">
            <text:p><text:s text:c="3"/>22 527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13072" table:style-name="ce60">
            <text:p><text:s text:c="3"/>13 072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30" table:style-name="ce60">
            <text:p><text:s text:c="4"/>13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00" table:style-name="ce60">
            <text:p><text:s text:c="4"/>200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34" table:style-name="ce60">
            <text:p><text:s text:c="4"/>334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769" table:style-name="ce60">
            <text:p><text:s text:c="4"/>769</text:p>
          </table:table-cell>
          <table:table-cell office:value-type="float" office:value="55155" table:style-name="ce60">
            <text:p><text:s text:c="3"/>55 155</text:p>
          </table:table-cell>
          <table:table-cell office:value-type="float" office:value="4319869" table:style-name="ce60">
            <text:p><text:s text:c="2"/>4 319 86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9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2">
            <text:p><text:s text:c="10"/>2.異動調整欄為持續釐正資料庫之數據。</text:p>
          </table:table-cell>
          <table:table-cell table:style-name="ce41"/>
          <table:table-cell table:number-columns-repeated="20" table:style-name="ce86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2"/>
          <table:table-cell table:number-columns-repeated="2" table:style-name="ce35"/>
          <table:table-cell table:style-name="ce12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8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2">
            <text:p>上月底現有</text:p>
          </table:table-cell>
          <table:covered-table-cell/>
          <table:table-cell office:value-type="string" table:number-columns-spanned="16" table:number-rows-spanned="1" table:style-name="ce19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790492" table:style-name="ce53">
            <text:p><text:s text:c="3"/>790 492</text:p>
          </table:table-cell>
          <table:table-cell office:value-type="float" office:value="154736231" table:style-name="ce53">
            <text:p><text:s text:c="2"/>154 736 231</text:p>
          </table:table-cell>
          <table:table-cell office:value-type="float" office:value="3665" table:style-name="ce53">
            <text:p><text:s text:c="3"/>3 665</text:p>
          </table:table-cell>
          <table:table-cell office:value-type="float" office:value="591786" table:style-name="ce53">
            <text:p><text:s text:c="3"/>591 786</text:p>
          </table:table-cell>
          <table:table-cell office:value-type="float" office:value="2699" table:style-name="ce53">
            <text:p><text:s text:c="3"/>2 699</text:p>
          </table:table-cell>
          <table:table-cell office:value-type="float" office:value="633393" table:style-name="ce53">
            <text:p><text:s text:c="3"/>633 393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345123" table:style-name="ce53">
            <text:p><text:s text:c="3"/>345 12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7862" table:style-name="ce53">
            <text:p><text:s text:c="3"/>37 862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26679" table:style-name="ce53">
            <text:p><text:s text:c="3"/>26 679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25602" table:style-name="ce53">
            <text:p><text:s text:c="3"/>25 6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557" table:style-name="ce53">
            <text:p><text:s text:c="3"/>13 557</text:p>
          </table:table-cell>
          <table:table-cell office:value-type="float" office:value="791465" table:style-name="ce53">
            <text:p><text:s text:c="3"/>791 465</text:p>
          </table:table-cell>
          <table:table-cell office:value-type="float" office:value="155016519" table:style-name="ce53">
            <text:p><text:s text:c="2"/>155 016 51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72222" table:style-name="ce53">
            <text:p><text:s text:c="3"/>772 222</text:p>
          </table:table-cell>
          <table:table-cell office:value-type="float" office:value="152767878" table:style-name="ce53">
            <text:p><text:s text:c="2"/>152 767 878</text:p>
          </table:table-cell>
          <table:table-cell office:value-type="float" office:value="3597" table:style-name="ce53">
            <text:p><text:s text:c="3"/>3 597</text:p>
          </table:table-cell>
          <table:table-cell office:value-type="float" office:value="568691" table:style-name="ce53">
            <text:p><text:s text:c="3"/>568 691</text:p>
          </table:table-cell>
          <table:table-cell office:value-type="float" office:value="2685" table:style-name="ce53">
            <text:p><text:s text:c="3"/>2 685</text:p>
          </table:table-cell>
          <table:table-cell office:value-type="float" office:value="621403" table:style-name="ce53">
            <text:p><text:s text:c="3"/>621 403</text:p>
          </table:table-cell>
          <table:table-cell office:value-type="float" office:value="266" table:style-name="ce53">
            <text:p><text:s text:c="4"/>266</text:p>
          </table:table-cell>
          <table:table-cell office:value-type="float" office:value="343323" table:style-name="ce53">
            <text:p><text:s text:c="3"/>343 323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7812" table:style-name="ce53">
            <text:p><text:s text:c="3"/>37 812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6479" table:style-name="ce53">
            <text:p><text:s text:c="3"/>26 479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25602" table:style-name="ce53">
            <text:p><text:s text:c="3"/>25 6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507" table:style-name="ce53">
            <text:p><text:s text:c="3"/>13 507</text:p>
          </table:table-cell>
          <table:table-cell office:value-type="float" office:value="773139" table:style-name="ce53">
            <text:p><text:s text:c="3"/>773 139</text:p>
          </table:table-cell>
          <table:table-cell office:value-type="float" office:value="153035061" table:style-name="ce53">
            <text:p><text:s text:c="2"/>153 035 06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4326" table:style-name="ce53">
            <text:p><text:s text:c="3"/>134 326</text:p>
          </table:table-cell>
          <table:table-cell office:value-type="float" office:value="25555794" table:style-name="ce53">
            <text:p><text:s text:c="2"/>25 555 794</text:p>
          </table:table-cell>
          <table:table-cell office:value-type="float" office:value="538" table:style-name="ce53">
            <text:p><text:s text:c="4"/>538</text:p>
          </table:table-cell>
          <table:table-cell office:value-type="float" office:value="92860" table:style-name="ce53">
            <text:p><text:s text:c="3"/>92 860</text:p>
          </table:table-cell>
          <table:table-cell office:value-type="float" office:value="468" table:style-name="ce53">
            <text:p><text:s text:c="4"/>468</text:p>
          </table:table-cell>
          <table:table-cell office:value-type="float" office:value="82595" table:style-name="ce53">
            <text:p><text:s text:c="3"/>82 595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3869" table:style-name="ce53">
            <text:p><text:s text:c="3"/>43 86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70" table:style-name="ce53">
            <text:p><text:s text:c="4"/>47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7205" table:style-name="ce53">
            <text:p><text:s text:c="3"/>7 205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6803" table:style-name="ce53">
            <text:p><text:s text:c="3"/>6 8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40" table:style-name="ce53">
            <text:p>- <text:s text:c="2"/>40</text:p>
          </table:table-cell>
          <table:table-cell office:value-type="float" office:value="134392" table:style-name="ce53">
            <text:p><text:s text:c="3"/>134 392</text:p>
          </table:table-cell>
          <table:table-cell office:value-type="float" office:value="25609820" table:style-name="ce53">
            <text:p><text:s text:c="2"/>25 609 82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4089" table:style-name="ce53">
            <text:p><text:s text:c="3"/>54 089</text:p>
          </table:table-cell>
          <table:table-cell office:value-type="float" office:value="11581811" table:style-name="ce53">
            <text:p><text:s text:c="2"/>11 581 811</text:p>
          </table:table-cell>
          <table:table-cell office:value-type="float" office:value="388" table:style-name="ce53">
            <text:p><text:s text:c="4"/>388</text:p>
          </table:table-cell>
          <table:table-cell office:value-type="float" office:value="71275" table:style-name="ce53">
            <text:p><text:s text:c="3"/>71 275</text:p>
          </table:table-cell>
          <table:table-cell office:value-type="float" office:value="338" table:style-name="ce53">
            <text:p><text:s text:c="4"/>338</text:p>
          </table:table-cell>
          <table:table-cell office:value-type="float" office:value="103548" table:style-name="ce53">
            <text:p><text:s text:c="3"/>103 548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0025" table:style-name="ce53">
            <text:p><text:s text:c="3"/>30 0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5131" table:style-name="ce53">
            <text:p><text:s text:c="3"/>5 13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5965" table:style-name="ce53">
            <text:p><text:s text:c="3"/>5 9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55" table:style-name="ce53">
            <text:p><text:s text:c="4"/>655</text:p>
          </table:table-cell>
          <table:table-cell office:value-type="float" office:value="54139" table:style-name="ce53">
            <text:p><text:s text:c="3"/>54 139</text:p>
          </table:table-cell>
          <table:table-cell office:value-type="float" office:value="11579194" table:style-name="ce53">
            <text:p><text:s text:c="2"/>11 579 19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8464" table:style-name="ce53">
            <text:p><text:s text:c="3"/>98 464</text:p>
          </table:table-cell>
          <table:table-cell office:value-type="float" office:value="17063388" table:style-name="ce53">
            <text:p><text:s text:c="2"/>17 063 388</text:p>
          </table:table-cell>
          <table:table-cell office:value-type="float" office:value="434" table:style-name="ce53">
            <text:p><text:s text:c="4"/>434</text:p>
          </table:table-cell>
          <table:table-cell office:value-type="float" office:value="68819" table:style-name="ce53">
            <text:p><text:s text:c="3"/>68 819</text:p>
          </table:table-cell>
          <table:table-cell office:value-type="float" office:value="274" table:style-name="ce53">
            <text:p><text:s text:c="4"/>274</text:p>
          </table:table-cell>
          <table:table-cell office:value-type="float" office:value="55760" table:style-name="ce53">
            <text:p><text:s text:c="3"/>55 76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6544" table:style-name="ce53">
            <text:p><text:s text:c="3"/>36 54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06" table:style-name="ce53">
            <text:p><text:s text:c="3"/>1 0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55" table:style-name="ce53">
            <text:p><text:s text:c="4"/>755</text:p>
          </table:table-cell>
          <table:table-cell office:value-type="float" office:value="98621" table:style-name="ce53">
            <text:p><text:s text:c="3"/>98 621</text:p>
          </table:table-cell>
          <table:table-cell office:value-type="float" office:value="17113173" table:style-name="ce53">
            <text:p><text:s text:c="2"/>17 113 17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7574" table:style-name="ce53">
            <text:p><text:s text:c="3"/>57 574</text:p>
          </table:table-cell>
          <table:table-cell office:value-type="float" office:value="10878511" table:style-name="ce53">
            <text:p><text:s text:c="2"/>10 878 511</text:p>
          </table:table-cell>
          <table:table-cell office:value-type="float" office:value="357" table:style-name="ce53">
            <text:p><text:s text:c="4"/>357</text:p>
          </table:table-cell>
          <table:table-cell office:value-type="float" office:value="49174" table:style-name="ce53">
            <text:p><text:s text:c="3"/>49 174</text:p>
          </table:table-cell>
          <table:table-cell office:value-type="float" office:value="262" table:style-name="ce53">
            <text:p><text:s text:c="4"/>262</text:p>
          </table:table-cell>
          <table:table-cell office:value-type="float" office:value="53667" table:style-name="ce53">
            <text:p><text:s text:c="3"/>53 667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4564" table:style-name="ce53">
            <text:p><text:s text:c="3"/>24 56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13" table:style-name="ce53">
            <text:p><text:s text:c="3"/>1 013</text:p>
          </table:table-cell>
          <table:table-cell office:value-type="float" office:value="57670" table:style-name="ce53">
            <text:p><text:s text:c="3"/>57 670</text:p>
          </table:table-cell>
          <table:table-cell office:value-type="float" office:value="10898916" table:style-name="ce53">
            <text:p><text:s text:c="2"/>10 898 916</text:p>
          </table:table-cell>
          <table:table-cell table:number-columns-repeated="2" table:style-name="ce87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8383" table:style-name="ce53">
            <text:p><text:s text:c="3"/>108 383</text:p>
          </table:table-cell>
          <table:table-cell office:value-type="float" office:value="23312541" table:style-name="ce53">
            <text:p><text:s text:c="2"/>23 312 541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58940" table:style-name="ce53">
            <text:p><text:s text:c="3"/>58 940</text:p>
          </table:table-cell>
          <table:table-cell office:value-type="float" office:value="293" table:style-name="ce53">
            <text:p><text:s text:c="4"/>293</text:p>
          </table:table-cell>
          <table:table-cell office:value-type="float" office:value="60758" table:style-name="ce53">
            <text:p><text:s text:c="3"/>60 758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62787" table:style-name="ce53">
            <text:p><text:s text:c="3"/>62 78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938" table:style-name="ce53">
            <text:p><text:s text:c="3"/>26 93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30" table:style-name="ce53">
            <text:p><text:s text:c="4"/>5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30" table:style-name="ce53">
            <text:p><text:s text:c="3"/>1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40" table:style-name="ce53">
            <text:p><text:s text:c="4"/>840</text:p>
          </table:table-cell>
          <table:table-cell office:value-type="float" office:value="108495" table:style-name="ce53">
            <text:p><text:s text:c="3"/>108 495</text:p>
          </table:table-cell>
          <table:table-cell office:value-type="float" office:value="23346212" table:style-name="ce53">
            <text:p><text:s text:c="2"/>23 346 21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408" table:style-name="ce53">
            <text:p><text:s text:c="3"/>22 408</text:p>
          </table:table-cell>
          <table:table-cell office:value-type="float" office:value="4463324" table:style-name="ce53">
            <text:p><text:s text:c="2"/>4 463 324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9192" table:style-name="ce53">
            <text:p><text:s text:c="3"/>19 192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7592" table:style-name="ce53">
            <text:p><text:s text:c="3"/>7 59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7416" table:style-name="ce53">
            <text:p><text:s text:c="3"/>7 4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461" table:style-name="ce53">
            <text:p><text:s text:c="3"/>22 461</text:p>
          </table:table-cell>
          <table:table-cell office:value-type="float" office:value="4481340" table:style-name="ce53">
            <text:p><text:s text:c="2"/>4 481 340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5537" table:style-name="ce53">
            <text:p><text:s text:c="3"/>45 537</text:p>
          </table:table-cell>
          <table:table-cell office:value-type="float" office:value="11629055" table:style-name="ce53">
            <text:p><text:s text:c="2"/>11 629 055</text:p>
          </table:table-cell>
          <table:table-cell office:value-type="float" office:value="374" table:style-name="ce53">
            <text:p><text:s text:c="4"/>374</text:p>
          </table:table-cell>
          <table:table-cell office:value-type="float" office:value="60226" table:style-name="ce53">
            <text:p><text:s text:c="3"/>60 226</text:p>
          </table:table-cell>
          <table:table-cell office:value-type="float" office:value="274" table:style-name="ce53">
            <text:p><text:s text:c="4"/>274</text:p>
          </table:table-cell>
          <table:table-cell office:value-type="float" office:value="82288" table:style-name="ce53">
            <text:p><text:s text:c="3"/>82 28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1128" table:style-name="ce53">
            <text:p><text:s text:c="3"/>21 1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710" table:style-name="ce53">
            <text:p><text:s text:c="3"/>3 71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30" table:style-name="ce53">
            <text:p><text:s text:c="4"/>330</text:p>
          </table:table-cell>
          <table:table-cell office:value-type="float" office:value="45640" table:style-name="ce53">
            <text:p><text:s text:c="3"/>45 640</text:p>
          </table:table-cell>
          <table:table-cell office:value-type="float" office:value="11629361" table:style-name="ce53">
            <text:p><text:s text:c="2"/>11 629 36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446" table:style-name="ce53">
            <text:p><text:s text:c="3"/>14 446</text:p>
          </table:table-cell>
          <table:table-cell office:value-type="float" office:value="2653206" table:style-name="ce53">
            <text:p><text:s text:c="2"/>2 653 206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2998" table:style-name="ce53">
            <text:p><text:s text:c="3"/>12 998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9972" table:style-name="ce53">
            <text:p><text:s text:c="3"/>19 97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080" table:style-name="ce53">
            <text:p><text:s text:c="3"/>11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430" table:style-name="ce53">
            <text:p><text:s text:c="3"/>3 4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34" table:style-name="ce53">
            <text:p><text:s text:c="3"/>6 034</text:p>
          </table:table-cell>
          <table:table-cell office:value-type="float" office:value="14463" table:style-name="ce53">
            <text:p><text:s text:c="3"/>14 463</text:p>
          </table:table-cell>
          <table:table-cell office:value-type="float" office:value="2666496" table:style-name="ce53">
            <text:p><text:s text:c="2"/>2 666 49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162" table:style-name="ce53">
            <text:p><text:s text:c="3"/>31 162</text:p>
          </table:table-cell>
          <table:table-cell office:value-type="float" office:value="4124743" table:style-name="ce53">
            <text:p><text:s text:c="2"/>4 124 743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2639" table:style-name="ce53">
            <text:p><text:s text:c="3"/>12 639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8014" table:style-name="ce53">
            <text:p><text:s text:c="3"/>8 01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357" table:style-name="ce53">
            <text:p><text:s text:c="3"/>2 35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1202" table:style-name="ce53">
            <text:p><text:s text:c="3"/>31 202</text:p>
          </table:table-cell>
          <table:table-cell office:value-type="float" office:value="4132849" table:style-name="ce53">
            <text:p><text:s text:c="2"/>4 132 84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237" table:style-name="ce53">
            <text:p><text:s text:c="3"/>33 237</text:p>
          </table:table-cell>
          <table:table-cell office:value-type="float" office:value="6841881" table:style-name="ce53">
            <text:p><text:s text:c="2"/>6 841 881</text:p>
          </table:table-cell>
          <table:table-cell office:value-type="float" office:value="171" table:style-name="ce53">
            <text:p><text:s text:c="4"/>171</text:p>
          </table:table-cell>
          <table:table-cell office:value-type="float" office:value="27016" table:style-name="ce53">
            <text:p><text:s text:c="3"/>27 016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35160" table:style-name="ce53">
            <text:p><text:s text:c="3"/>35 16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5505" table:style-name="ce53">
            <text:p><text:s text:c="3"/>15 5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26" table:style-name="ce53">
            <text:p><text:s text:c="4"/>72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33288" table:style-name="ce53">
            <text:p><text:s text:c="3"/>33 288</text:p>
          </table:table-cell>
          <table:table-cell office:value-type="float" office:value="6851179" table:style-name="ce53">
            <text:p><text:s text:c="2"/>6 851 179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131" table:style-name="ce53">
            <text:p><text:s text:c="3"/>27 131</text:p>
          </table:table-cell>
          <table:table-cell office:value-type="float" office:value="5240686" table:style-name="ce53">
            <text:p><text:s text:c="2"/>5 240 68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7798" table:style-name="ce53">
            <text:p><text:s text:c="3"/>7 798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15977" table:style-name="ce53">
            <text:p><text:s text:c="3"/>15 97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6790" table:style-name="ce53">
            <text:p><text:s text:c="3"/>16 7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142" table:style-name="ce53">
            <text:p><text:s text:c="3"/>27 142</text:p>
          </table:table-cell>
          <table:table-cell office:value-type="float" office:value="5249127" table:style-name="ce53">
            <text:p><text:s text:c="2"/>5 249 12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162" table:style-name="ce53">
            <text:p><text:s text:c="3"/>21 162</text:p>
          </table:table-cell>
          <table:table-cell office:value-type="float" office:value="5635930" table:style-name="ce53">
            <text:p><text:s text:c="2"/>5 635 930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2813" table:style-name="ce53">
            <text:p><text:s text:c="3"/>12 813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6266" table:style-name="ce53">
            <text:p><text:s text:c="3"/>6 26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7187" table:style-name="ce53">
            <text:p><text:s text:c="3"/>37 18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0" table:style-name="ce53">
            <text:p><text:s text:c="3"/>9 0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1" table:style-name="ce53">
            <text:p><text:s text:c="4"/>151</text:p>
          </table:table-cell>
          <table:table-cell office:value-type="float" office:value="21196" table:style-name="ce53">
            <text:p><text:s text:c="3"/>21 196</text:p>
          </table:table-cell>
          <table:table-cell office:value-type="float" office:value="5669761" table:style-name="ce53">
            <text:p><text:s text:c="2"/>5 669 76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424" table:style-name="ce53">
            <text:p><text:s text:c="3"/>16 424</text:p>
          </table:table-cell>
          <table:table-cell office:value-type="float" office:value="2896746" table:style-name="ce53">
            <text:p><text:s text:c="2"/>2 896 746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7227" table:style-name="ce53">
            <text:p><text:s text:c="3"/>7 227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0547" table:style-name="ce53">
            <text:p><text:s text:c="3"/>10 54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25" table:style-name="ce53">
            <text:p><text:s text:c="3"/>1 7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418" table:style-name="ce53">
            <text:p><text:s text:c="3"/>16 418</text:p>
          </table:table-cell>
          <table:table-cell office:value-type="float" office:value="2895541" table:style-name="ce53">
            <text:p><text:s text:c="2"/>2 895 541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623" table:style-name="ce53">
            <text:p><text:s text:c="3"/>27 623</text:p>
          </table:table-cell>
          <table:table-cell office:value-type="float" office:value="5087305" table:style-name="ce53">
            <text:p><text:s text:c="2"/>5 087 305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5456" table:style-name="ce53">
            <text:p><text:s text:c="3"/>15 45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1063" table:style-name="ce53">
            <text:p><text:s text:c="3"/>21 06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830" table:style-name="ce53">
            <text:p><text:s text:c="3"/>7 8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30" table:style-name="ce53">
            <text:p><text:s text:c="4"/>8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10" table:style-name="ce53">
            <text:p><text:s text:c="3"/>1 810</text:p>
          </table:table-cell>
          <table:table-cell office:value-type="float" office:value="27665" table:style-name="ce53">
            <text:p><text:s text:c="3"/>27 665</text:p>
          </table:table-cell>
          <table:table-cell office:value-type="float" office:value="5091868" table:style-name="ce53">
            <text:p><text:s text:c="2"/>5 091 86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38" table:style-name="ce53">
            <text:p><text:s text:c="3"/>17 338</text:p>
          </table:table-cell>
          <table:table-cell office:value-type="float" office:value="2235956" table:style-name="ce53">
            <text:p><text:s text:c="2"/>2 235 956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6126" table:style-name="ce53">
            <text:p><text:s text:c="3"/>6 12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5401" table:style-name="ce53">
            <text:p><text:s text:c="3"/>5 40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804" table:style-name="ce53">
            <text:p><text:s text:c="3"/>4 8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7363" table:style-name="ce53">
            <text:p><text:s text:c="3"/>17 363</text:p>
          </table:table-cell>
          <table:table-cell office:value-type="float" office:value="2242775" table:style-name="ce53">
            <text:p><text:s text:c="2"/>2 242 775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491" table:style-name="ce53">
            <text:p><text:s text:c="3"/>17 491</text:p>
          </table:table-cell>
          <table:table-cell office:value-type="float" office:value="4598183" table:style-name="ce53">
            <text:p><text:s text:c="2"/>4 598 183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8688" table:style-name="ce53">
            <text:p><text:s text:c="3"/>8 688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5080" table:style-name="ce53">
            <text:p><text:s text:c="3"/>15 08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3450" table:style-name="ce53">
            <text:p><text:s text:c="3"/>3 4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95" table:style-name="ce53">
            <text:p><text:s text:c="3"/>17 495</text:p>
          </table:table-cell>
          <table:table-cell office:value-type="float" office:value="4594743" table:style-name="ce53">
            <text:p><text:s text:c="2"/>4 594 74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666" table:style-name="ce53">
            <text:p><text:s text:c="3"/>5 666</text:p>
          </table:table-cell>
          <table:table-cell office:value-type="float" office:value="827845" table:style-name="ce53">
            <text:p><text:s text:c="3"/>827 845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0070" table:style-name="ce53">
            <text:p><text:s text:c="3"/>10 07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9098" table:style-name="ce53">
            <text:p><text:s text:c="3"/>9 0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80" table:style-name="ce53">
            <text:p><text:s text:c="3"/>5 680</text:p>
          </table:table-cell>
          <table:table-cell office:value-type="float" office:value="846073" table:style-name="ce53">
            <text:p><text:s text:c="3"/>846 073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069" table:style-name="ce53">
            <text:p><text:s text:c="3"/>11 069</text:p>
          </table:table-cell>
          <table:table-cell office:value-type="float" office:value="2536311" table:style-name="ce53">
            <text:p><text:s text:c="2"/>2 536 31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0218" table:style-name="ce53">
            <text:p><text:s text:c="3"/>10 218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21489" table:style-name="ce53">
            <text:p><text:s text:c="3"/>21 4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48" table:style-name="ce53">
            <text:p><text:s text:c="3"/>1 2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" table:style-name="ce53">
            <text:p>- <text:s text:c="2"/>5</text:p>
          </table:table-cell>
          <table:table-cell office:value-type="float" office:value="11071" table:style-name="ce53">
            <text:p><text:s text:c="3"/>11 071</text:p>
          </table:table-cell>
          <table:table-cell office:value-type="float" office:value="2524187" table:style-name="ce53">
            <text:p><text:s text:c="2"/>2 524 187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343" table:style-name="ce53">
            <text:p><text:s text:c="3"/>17 343</text:p>
          </table:table-cell>
          <table:table-cell office:value-type="float" office:value="2917109" table:style-name="ce53">
            <text:p><text:s text:c="2"/>2 917 109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1703" table:style-name="ce53">
            <text:p><text:s text:c="3"/>11 703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1312" table:style-name="ce53">
            <text:p><text:s text:c="3"/>11 31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084" table:style-name="ce53">
            <text:p><text:s text:c="3"/>2 0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85" table:style-name="ce53">
            <text:p><text:s text:c="3"/>17 385</text:p>
          </table:table-cell>
          <table:table-cell office:value-type="float" office:value="2918834" table:style-name="ce53">
            <text:p><text:s text:c="2"/>2 918 834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349" table:style-name="ce53">
            <text:p><text:s text:c="3"/>11 349</text:p>
          </table:table-cell>
          <table:table-cell office:value-type="float" office:value="2687553" table:style-name="ce53">
            <text:p><text:s text:c="2"/>2 687 553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5455" table:style-name="ce53">
            <text:p><text:s text:c="3"/>5 45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3976" table:style-name="ce53">
            <text:p><text:s text:c="3"/>3 97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930" table:style-name="ce53">
            <text:p><text:s text:c="3"/>4 9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53" table:style-name="ce53">
            <text:p><text:s text:c="3"/>11 353</text:p>
          </table:table-cell>
          <table:table-cell office:value-type="float" office:value="2693612" table:style-name="ce53">
            <text:p><text:s text:c="2"/>2 693 61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270" table:style-name="ce53">
            <text:p><text:s text:c="3"/>18 270</text:p>
          </table:table-cell>
          <table:table-cell office:value-type="float" office:value="1968353" table:style-name="ce53">
            <text:p><text:s text:c="2"/>1 968 35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3095" table:style-name="ce53">
            <text:p><text:s text:c="3"/>23 095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1990" table:style-name="ce53">
            <text:p><text:s text:c="3"/>11 9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8326" table:style-name="ce53">
            <text:p><text:s text:c="3"/>18 326</text:p>
          </table:table-cell>
          <table:table-cell office:value-type="float" office:value="1981458" table:style-name="ce53">
            <text:p><text:s text:c="2"/>1 981 458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473" table:style-name="ce53">
            <text:p><text:s text:c="3"/>17 473</text:p>
          </table:table-cell>
          <table:table-cell office:value-type="float" office:value="1666991" table:style-name="ce53">
            <text:p><text:s text:c="2"/>1 666 991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3095" table:style-name="ce53">
            <text:p><text:s text:c="3"/>23 09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580" table:style-name="ce53">
            <text:p><text:s text:c="3"/>11 5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7531" table:style-name="ce53">
            <text:p><text:s text:c="3"/>17 531</text:p>
          </table:table-cell>
          <table:table-cell office:value-type="float" office:value="1680506" table:style-name="ce53">
            <text:p><text:s text:c="2"/>1 680 506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797" table:style-name="ce129">
            <text:p><text:s text:c="4"/>797</text:p>
          </table:table-cell>
          <table:table-cell office:value-type="float" office:value="301362" table:style-name="ce129">
            <text:p><text:s text:c="3"/>301 362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" table:style-name="ce129">
            <text:p><text:s text:c="4"/>2</text:p>
          </table:table-cell>
          <table:table-cell office:value-type="float" office:value="410" table:style-name="ce129">
            <text:p><text:s text:c="4"/>41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795" table:style-name="ce129">
            <text:p><text:s text:c="4"/>795</text:p>
          </table:table-cell>
          <table:table-cell office:value-type="float" office:value="300952" table:style-name="ce129">
            <text:p><text:s text:c="3"/>300 952</text:p>
          </table:table-cell>
          <table:table-cell table:number-columns-repeated="2" table:style-name="ce87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9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6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4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5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5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76"/>
          <table:table-cell table:style-name="ce126"/>
          <table:table-cell table:number-columns-repeated="5" table:style-name="ce7"/>
          <table:table-cell table:style-name="ce77"/>
          <table:table-cell table:number-columns-repeated="4" table:style-name="ce120"/>
          <table:table-cell table:style-name="ce8"/>
          <table:table-cell table:style-name="ce7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0"/>
          <table:table-cell table:style-name="ce8"/>
          <table:table-cell table:number-columns-repeated="2" table:style-name="ce5"/>
          <table:table-cell table:style-name="ce77"/>
          <table:table-cell table:style-name="ce7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08月</text:p>
          </table:table-cell>
          <table:covered-table-cell table:number-columns-repeated="10"/>
          <table:table-cell table:number-columns-repeated="3" table:style-name="ce12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12" table:number-rows-spanned="1" table:style-name="ce157">
            <text:p><text:s text:c="3"/>中華民國 102年0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0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665" table:style-name="ce24">
            <text:p><text:s text:c="3"/>3 665</text:p>
          </table:table-cell>
          <table:table-cell office:value-type="float" office:value="591786" table:style-name="ce24">
            <text:p><text:s text:c="3"/>591 78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542" table:style-name="ce24">
            <text:p><text:s text:c="3"/>6 5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497" table:style-name="ce24">
            <text:p><text:s text:c="3"/>22 4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4260" table:style-name="ce24">
            <text:p><text:s text:c="3"/>94 260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35207" table:style-name="ce24">
            <text:p><text:s text:c="3"/>235 2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910" table:style-name="ce24">
            <text:p><text:s text:c="3"/>21 910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115540" table:style-name="ce24">
            <text:p><text:s text:c="3"/>115 540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7433" table:style-name="ce24">
            <text:p><text:s text:c="3"/>7 4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343" table:style-name="ce24">
            <text:p><text:s text:c="3"/>16 34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992" table:style-name="ce24">
            <text:p><text:s text:c="3"/>20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804" table:style-name="ce24">
            <text:p><text:s text:c="3"/>7 80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8046" table:style-name="ce82">
            <text:p><text:s text:c="3"/>28 046</text:p>
          </table:table-cell>
          <table:table-cell table:number-columns-repeated="16" table:style-name="ce8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597" table:style-name="ce24">
            <text:p><text:s text:c="3"/>3 597</text:p>
          </table:table-cell>
          <table:table-cell office:value-type="float" office:value="568691" table:style-name="ce24">
            <text:p><text:s text:c="3"/>568 69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497" table:style-name="ce24">
            <text:p><text:s text:c="3"/>22 4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93660" table:style-name="ce24">
            <text:p><text:s text:c="3"/>93 660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33262" table:style-name="ce24">
            <text:p><text:s text:c="3"/>233 2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15430" table:style-name="ce24">
            <text:p><text:s text:c="3"/>115 430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7433" table:style-name="ce24">
            <text:p><text:s text:c="3"/>7 4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103" table:style-name="ce24">
            <text:p><text:s text:c="3"/>16 10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992" table:style-name="ce24">
            <text:p><text:s text:c="3"/>20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804" table:style-name="ce24">
            <text:p><text:s text:c="3"/>7 80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8046" table:style-name="ce82">
            <text:p><text:s text:c="3"/>28 04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92860" table:style-name="ce24">
            <text:p><text:s text:c="3"/>92 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31" table:style-name="ce24">
            <text:p><text:s text:c="3"/>3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075" table:style-name="ce24">
            <text:p><text:s text:c="3"/>15 07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7981" table:style-name="ce24">
            <text:p><text:s text:c="3"/>37 9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666" table:style-name="ce24">
            <text:p><text:s text:c="3"/>19 666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73" table:style-name="ce24">
            <text:p><text:s text:c="3"/>3 07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18" table:style-name="ce24">
            <text:p><text:s text:c="3"/>3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36" table:style-name="ce82">
            <text:p><text:s text:c="3"/>5 93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1275" table:style-name="ce24">
            <text:p><text:s text:c="3"/>71 2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9" table:style-name="ce24">
            <text:p><text:s text:c="3"/>3 24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2728" table:style-name="ce24">
            <text:p><text:s text:c="3"/>22 728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10" table:style-name="ce24">
            <text:p><text:s text:c="3"/>4 8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70" table:style-name="ce82">
            <text:p><text:s text:c="3"/>4 57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68819" table:style-name="ce24">
            <text:p><text:s text:c="3"/>68 8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36" table:style-name="ce24">
            <text:p><text:s text:c="3"/>3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403" table:style-name="ce24">
            <text:p><text:s text:c="3"/>10 40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2359" table:style-name="ce24">
            <text:p><text:s text:c="3"/>32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843" table:style-name="ce24">
            <text:p><text:s text:c="3"/>11 84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580" table:style-name="ce82">
            <text:p><text:s text:c="3"/>3 5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57" table:style-name="ce24">
            <text:p><text:s text:c="4"/>357</text:p>
          </table:table-cell>
          <table:table-cell office:value-type="float" office:value="49174" table:style-name="ce24">
            <text:p><text:s text:c="3"/>49 1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59" table:style-name="ce24">
            <text:p><text:s text:c="3"/>2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0858" table:style-name="ce24">
            <text:p><text:s text:c="3"/>20 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844" table:style-name="ce24">
            <text:p><text:s text:c="3"/>13 844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36" table:style-name="ce82">
            <text:p><text:s text:c="3"/>2 63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58940" table:style-name="ce24">
            <text:p><text:s text:c="3"/>58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374" table:style-name="ce24">
            <text:p><text:s text:c="3"/>12 37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688" table:style-name="ce24">
            <text:p><text:s text:c="3"/>27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916" table:style-name="ce24">
            <text:p><text:s text:c="3"/>7 916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54" table:style-name="ce82">
            <text:p><text:s text:c="3"/>2 054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192" table:style-name="ce24">
            <text:p><text:s text:c="3"/>19 1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699" table:style-name="ce24">
            <text:p><text:s text:c="3"/>6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95" table:style-name="ce24">
            <text:p><text:s text:c="3"/>2 695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0" table:style-name="ce82">
            <text:p><text:s text:c="4"/>9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60226" table:style-name="ce24">
            <text:p><text:s text:c="3"/>60 2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03" table:style-name="ce24">
            <text:p><text:s text:c="3"/>10 00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7475" table:style-name="ce24">
            <text:p><text:s text:c="3"/>27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884" table:style-name="ce24">
            <text:p><text:s text:c="3"/>10 88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9" table:style-name="ce24">
            <text:p><text:s text:c="3"/>1 41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" table:style-name="ce82">
            <text:p><text:s text:c="3"/>4 018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998" table:style-name="ce24">
            <text:p><text:s text:c="3"/>12 9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097" table:style-name="ce24">
            <text:p><text:s text:c="3"/>5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41" table:style-name="ce24">
            <text:p><text:s text:c="3"/>3 141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82">
            <text:p><text:s text:c="4"/>93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639" table:style-name="ce24">
            <text:p><text:s text:c="3"/>12 6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130" table:style-name="ce24">
            <text:p><text:s text:c="3"/>6 1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26" table:style-name="ce24">
            <text:p><text:s text:c="3"/>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02" table:style-name="ce24">
            <text:p><text:s text:c="3"/>1 102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" table:style-name="ce82">
            <text:p><text:s text:c="4"/>12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71" table:style-name="ce24">
            <text:p><text:s text:c="4"/>171</text:p>
          </table:table-cell>
          <table:table-cell office:value-type="float" office:value="27016" table:style-name="ce24">
            <text:p><text:s text:c="3"/>27 0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74" table:style-name="ce24">
            <text:p><text:s text:c="3"/>5 07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093" table:style-name="ce24">
            <text:p><text:s text:c="3"/>14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46" table:style-name="ce24">
            <text:p><text:s text:c="3"/>2 24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5" table:style-name="ce82">
            <text:p><text:s text:c="4"/>525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3" table:style-name="ce24">
            <text:p><text:s text:c="4"/>99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3" table:style-name="ce82">
            <text:p><text:s text:c="4"/>783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2813" table:style-name="ce24">
            <text:p><text:s text:c="3"/>12 8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75" table:style-name="ce24">
            <text:p><text:s text:c="3"/>4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31" table:style-name="ce24">
            <text:p><text:s text:c="3"/>1 231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82">
            <text:p><text:s text:c="4"/>21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7227" table:style-name="ce24">
            <text:p><text:s text:c="3"/>7 2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" table:style-name="ce82">
            <text:p><text:s text:c="4"/>206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5456" table:style-name="ce24">
            <text:p><text:s text:c="3"/>15 4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67" table:style-name="ce24">
            <text:p><text:s text:c="3"/>5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2" table:style-name="ce24">
            <text:p><text:s text:c="4"/>972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" table:style-name="ce82">
            <text:p><text:s text:c="4"/>341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6126" table:style-name="ce24">
            <text:p><text:s text:c="3"/>6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2" table:style-name="ce24">
            <text:p><text:s text:c="4"/>562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688" table:style-name="ce24">
            <text:p><text:s text:c="3"/>8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5" table:style-name="ce24">
            <text:p><text:s text:c="4"/>735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0070" table:style-name="ce24">
            <text:p><text:s text:c="3"/>10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40" table:style-name="ce24">
            <text:p><text:s text:c="3"/>8 34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218" table:style-name="ce24">
            <text:p><text:s text:c="3"/>10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25" table:style-name="ce24">
            <text:p><text:s text:c="3"/>4 5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38" table:style-name="ce24">
            <text:p><text:s text:c="3"/>1 938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82">
            <text:p><text:s text:c="4"/>32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1703" table:style-name="ce24">
            <text:p><text:s text:c="3"/>1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78" table:style-name="ce24">
            <text:p><text:s text:c="3"/>2 47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95" table:style-name="ce24">
            <text:p><text:s text:c="3"/>4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18" table:style-name="ce24">
            <text:p><text:s text:c="3"/>2 91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7" table:style-name="ce82">
            <text:p><text:s text:c="4"/>517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5455" table:style-name="ce24">
            <text:p><text:s text:c="3"/>5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2" table:style-name="ce24">
            <text:p><text:s text:c="4"/>272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82">
            <text:p><text:s text:c="4"/>180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3095" table:style-name="ce24">
            <text:p><text:s text:c="3"/>23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3095" table:style-name="ce24">
            <text:p><text:s text:c="3"/>23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2" table:style-name="ce81"/>
          <table:table-cell table:number-columns-repeated="14" table:style-name="ce8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9月15日編製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4"/>
          <table:table-cell table:number-columns-repeated="16324" table:style-name="ce19"/>
        </table:table-row>
        <table:table-row table:style-name="ro7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3"/>
          <table:table-cell table:number-columns-repeated="16342" table:style-name="ce105"/>
        </table:table-row>
        <table:table-row table:style-name="ro7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40" table:style-name="ce103"/>
          <table:table-cell table:number-columns-repeated="16342" table:style-name="ce105"/>
        </table:table-row>
        <table:table-row table:style-name="ro7">
          <table:table-cell office:value-type="string" table:style-name="ce106">
            <text:p><text:s text:c="10"/>2.因縣市改制，100年1月份資料依改制後縣市別編製(含99年12月26日以後資料)。</text:p>
          </table:table-cell>
          <table:table-cell table:style-name="ce105"/>
          <table:table-cell table:number-columns-repeated="40" table:style-name="ce103"/>
          <table:table-cell table:number-columns-repeated="16342" table:style-name="ce105"/>
        </table:table-row>
        <table:table-row table:style-name="ro6">
          <table:table-cell table:number-columns-repeated="2" table:style-name="ce5"/>
          <table:table-cell table:style-name="ce8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style-name="ce67"/>
          <table:table-cell table:style-name="ce128"/>
          <table:table-cell table:number-columns-repeated="5" table:style-name="ce7"/>
          <table:table-cell table:style-name="ce5"/>
          <table:table-cell table:number-columns-repeated="8" table:style-name="ce12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08月</text:p>
          </table:table-cell>
          <table:covered-table-cell table:number-columns-repeated="10"/>
          <table:table-cell table:number-columns-repeated="3" table:style-name="ce12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1"/>
          <table:table-cell office:value-type="string" table:number-columns-spanned="8" table:number-rows-spanned="1" table:style-name="ce157">
            <text:p><text:s text:c="3"/>中華民國 102年0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699" table:style-name="ce24">
            <text:p><text:s text:c="3"/>2 699</text:p>
          </table:table-cell>
          <table:table-cell office:value-type="float" office:value="633393" table:style-name="ce24">
            <text:p><text:s text:c="3"/>633 3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36" table:style-name="ce24">
            <text:p><text:s text:c="3"/>8 9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8" table:style-name="ce24">
            <text:p><text:s text:c="3"/>5 08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0520" table:style-name="ce24">
            <text:p><text:s text:c="3"/>20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10806" table:style-name="ce24">
            <text:p><text:s text:c="3"/>110 806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261816" table:style-name="ce24">
            <text:p><text:s text:c="3"/>261 81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705" table:style-name="ce24">
            <text:p><text:s text:c="3"/>16 705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17214" table:style-name="ce24">
            <text:p><text:s text:c="3"/>117 21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3507" table:style-name="ce24">
            <text:p><text:s text:c="3"/>13 5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6233" table:style-name="ce24">
            <text:p><text:s text:c="3"/>16 23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695" table:style-name="ce24">
            <text:p><text:s text:c="3"/>24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575" table:style-name="ce24">
            <text:p><text:s text:c="3"/>8 57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527" table:style-name="ce24">
            <text:p><text:s text:c="3"/>22 52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685" table:style-name="ce24">
            <text:p><text:s text:c="3"/>2 685</text:p>
          </table:table-cell>
          <table:table-cell office:value-type="float" office:value="621403" table:style-name="ce24">
            <text:p><text:s text:c="3"/>621 4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36" table:style-name="ce24">
            <text:p><text:s text:c="3"/>8 9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8" table:style-name="ce24">
            <text:p><text:s text:c="3"/>5 08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0520" table:style-name="ce24">
            <text:p><text:s text:c="3"/>20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99806" table:style-name="ce24">
            <text:p><text:s text:c="3"/>99 806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261306" table:style-name="ce24">
            <text:p><text:s text:c="3"/>261 30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705" table:style-name="ce24">
            <text:p><text:s text:c="3"/>16 705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17044" table:style-name="ce24">
            <text:p><text:s text:c="3"/>117 04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3507" table:style-name="ce24">
            <text:p><text:s text:c="3"/>13 5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6233" table:style-name="ce24">
            <text:p><text:s text:c="3"/>16 23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4595" table:style-name="ce24">
            <text:p><text:s text:c="3"/>2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365" table:style-name="ce24">
            <text:p><text:s text:c="3"/>8 36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2527" table:style-name="ce24">
            <text:p><text:s text:c="3"/>22 5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468" table:style-name="ce24">
            <text:p><text:s text:c="4"/>468</text:p>
          </table:table-cell>
          <table:table-cell office:value-type="float" office:value="82595" table:style-name="ce24">
            <text:p><text:s text:c="3"/>82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352" table:style-name="ce24">
            <text:p><text:s text:c="3"/>8 35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5113" table:style-name="ce24">
            <text:p><text:s text:c="3"/>45 1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734" table:style-name="ce24">
            <text:p><text:s text:c="3"/>11 734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64" table:style-name="ce24">
            <text:p><text:s text:c="3"/>3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04" table:style-name="ce24">
            <text:p><text:s text:c="3"/>4 1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338" table:style-name="ce24">
            <text:p><text:s text:c="4"/>338</text:p>
          </table:table-cell>
          <table:table-cell office:value-type="float" office:value="103548" table:style-name="ce24">
            <text:p><text:s text:c="3"/>103 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46733" table:style-name="ce24">
            <text:p><text:s text:c="3"/>46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760" table:style-name="ce24">
            <text:p><text:s text:c="3"/>34 760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20" table:style-name="ce24">
            <text:p><text:s text:c="3"/>6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55760" table:style-name="ce24">
            <text:p><text:s text:c="3"/>55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490" table:style-name="ce24">
            <text:p><text:s text:c="3"/>7 49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5728" table:style-name="ce24">
            <text:p><text:s text:c="3"/>25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2641" table:style-name="ce24">
            <text:p><text:s text:c="3"/>12 641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30" table:style-name="ce24">
            <text:p><text:s text:c="3"/>2 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53667" table:style-name="ce24">
            <text:p><text:s text:c="3"/>53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9198" table:style-name="ce24">
            <text:p><text:s text:c="3"/>29 1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289" table:style-name="ce24">
            <text:p><text:s text:c="3"/>8 289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6" table:style-name="ce24">
            <text:p><text:s text:c="3"/>1 0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4" table:style-name="ce24">
            <text:p><text:s text:c="4"/>7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293" table:style-name="ce24">
            <text:p><text:s text:c="4"/>293</text:p>
          </table:table-cell>
          <table:table-cell office:value-type="float" office:value="60758" table:style-name="ce24">
            <text:p><text:s text:c="3"/>60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046" table:style-name="ce24">
            <text:p><text:s text:c="3"/>10 046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3230" table:style-name="ce24">
            <text:p><text:s text:c="3"/>33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84" table:style-name="ce24">
            <text:p><text:s text:c="3"/>8 684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36" table:style-name="ce24">
            <text:p><text:s text:c="3"/>1 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592" table:style-name="ce24">
            <text:p><text:s text:c="3"/>7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82" table:style-name="ce24">
            <text:p><text:s text:c="3"/>2 5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82288" table:style-name="ce24">
            <text:p><text:s text:c="3"/>82 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959" table:style-name="ce24">
            <text:p><text:s text:c="3"/>14 95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4420" table:style-name="ce24">
            <text:p><text:s text:c="3"/>24 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1572" table:style-name="ce24">
            <text:p><text:s text:c="3"/>21 572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393" table:style-name="ce24">
            <text:p><text:s text:c="3"/>5 3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9972" table:style-name="ce24">
            <text:p><text:s text:c="3"/>19 9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4" table:style-name="ce24">
            <text:p><text:s text:c="3"/>6 00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575" table:style-name="ce24">
            <text:p><text:s text:c="3"/>5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28" table:style-name="ce24">
            <text:p><text:s text:c="3"/>3 828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8014" table:style-name="ce24">
            <text:p><text:s text:c="3"/>8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14" table:style-name="ce24">
            <text:p><text:s text:c="3"/>1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0" table:style-name="ce24">
            <text:p><text:s text:c="3"/>1 720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" table:style-name="ce24">
            <text:p><text:s text:c="4"/>2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35160" table:style-name="ce24">
            <text:p><text:s text:c="3"/>35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233" table:style-name="ce24">
            <text:p><text:s text:c="3"/>7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607" table:style-name="ce24">
            <text:p><text:s text:c="3"/>8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6" table:style-name="ce24">
            <text:p><text:s text:c="3"/>1 66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360" table:style-name="ce24">
            <text:p><text:s text:c="3"/>10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" table:style-name="ce24">
            <text:p><text:s text:c="4"/>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5977" table:style-name="ce24">
            <text:p><text:s text:c="3"/>15 9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36" table:style-name="ce24">
            <text:p><text:s text:c="3"/>6 936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" table:style-name="ce24">
            <text:p><text:s text:c="4"/>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266" table:style-name="ce24">
            <text:p><text:s text:c="3"/>6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" table:style-name="ce24">
            <text:p><text:s text:c="4"/>18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" table:style-name="ce24">
            <text:p><text:s text:c="4"/>2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0547" table:style-name="ce24">
            <text:p><text:s text:c="3"/>10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0" table:style-name="ce24">
            <text:p><text:s text:c="3"/>7 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8" table:style-name="ce24">
            <text:p><text:s text:c="4"/>98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1063" table:style-name="ce24">
            <text:p><text:s text:c="3"/>21 0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3" table:style-name="ce24">
            <text:p><text:s text:c="4"/>36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401" table:style-name="ce24">
            <text:p><text:s text:c="3"/>5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5080" table:style-name="ce24">
            <text:p><text:s text:c="3"/>15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51" table:style-name="ce24">
            <text:p><text:s text:c="3"/>4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9" table:style-name="ce24">
            <text:p><text:s text:c="4"/>439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21489" table:style-name="ce24">
            <text:p><text:s text:c="3"/>21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431" table:style-name="ce24">
            <text:p><text:s text:c="3"/>6 4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8" table:style-name="ce24">
            <text:p><text:s text:c="4"/>9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1312" table:style-name="ce24">
            <text:p><text:s text:c="3"/>11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865" table:style-name="ce24">
            <text:p><text:s text:c="3"/>5 8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50" table:style-name="ce24">
            <text:p><text:s text:c="3"/>2 050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6" table:style-name="ce24">
            <text:p><text:s text:c="4"/>4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976" table:style-name="ce24">
            <text:p><text:s text:c="3"/>3 9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1990" table:style-name="ce24">
            <text:p><text:s text:c="3"/>1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1580" table:style-name="ce24">
            <text:p><text:s text:c="3"/>1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10" table:style-name="ce25">
            <text:p><text:s text:c="4"/>2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9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9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4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3"/>
        </table:table-row>
        <table:table-row table:style-name="ro3">
          <table:table-cell office:value-type="string" table:style-name="ce104">
            <text:p>填表說明：1.本表由商業登記資訊系統編製報表一份，由本部統計處自存並公布於網站。</text:p>
          </table:table-cell>
          <table:table-cell table:style-name="ce104"/>
          <table:table-cell table:number-columns-repeated="16382" table:style-name="ce103"/>
        </table:table-row>
        <table:table-row table:style-name="ro3">
          <table:table-cell table:style-name="ce104"/>
          <table:table-cell office:value-type="string" table:style-name="ce103">
            <text:p>2.因縣市改制，100年1月份資料依改制後縣市別編製(含99年12月26日以後資料)。</text:p>
          </table:table-cell>
          <table:table-cell table:number-columns-repeated="16382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現有行業-06" table:style-name="ta6" table:print-ranges="現有行業-06.A1:現有行業-06.V32">
        <table:table-column table:style-name="co45" table:default-cell-style-name="ce89"/>
        <table:table-column table:style-name="co46" table:default-cell-style-name="ce89"/>
        <table:table-column table:style-name="co22" table:default-cell-style-name="ce89"/>
        <table:table-column table:style-name="co47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22" table:default-cell-style-name="ce89"/>
        <table:table-column table:style-name="co14" table:default-cell-style-name="ce89"/>
        <table:table-column table:style-name="co7" table:number-columns-repeated="16362" table:default-cell-style-name="ce89"/>
        <table:table-row table:style-name="ro1">
          <table:table-cell office:value-type="string" table:style-name="ce88">
            <text:p>公開類</text:p>
          </table:table-cell>
          <table:table-cell table:number-columns-repeated="2" table:style-name="ce89"/>
          <table:table-cell table:number-columns-spanned="5" table:number-rows-spanned="1" table:style-name="ce244"/>
          <table:covered-table-cell table:number-columns-repeated="4"/>
          <table:table-cell table:number-columns-repeated="10" table:style-name="ce89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0">
            <text:p>月 <text:s/>報</text:p>
          </table:table-cell>
          <table:table-cell office:value-type="string" table:style-name="ce91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3"/>
          <table:table-cell office:value-type="string" table:number-columns-spanned="13" table:number-rows-spanned="1" table:style-name="ce248">
            <text:p><text:s text:c="3"/>中華民國 102年08月底</text:p>
          </table:table-cell>
          <table:covered-table-cell table:number-columns-repeated="12"/>
          <table:table-cell table:style-name="ce93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3"/>
        </table:table-row>
        <table:table-row table:style-name="ro13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4"/>
        </table:table-row>
        <table:table-row table:style-name="ro15">
          <table:covered-table-cell/>
          <table:covered-table-cell/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7">
            <text:p>資本額</text:p>
          </table:table-cell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table:number-columns-repeated="16362" table:style-name="ce94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791465" table:style-name="ce115">
            <text:p>791 465<text:s/></text:p>
          </table:table-cell>
          <table:table-cell office:value-type="float" office:value="155016519" table:style-name="ce116">
            <text:p>155 016 519<text:s/></text:p>
          </table:table-cell>
          <table:table-cell office:value-type="float" office:value="218497" table:style-name="ce115">
            <text:p>218 497<text:s/></text:p>
          </table:table-cell>
          <table:table-cell office:value-type="float" office:value="878930" table:style-name="ce116">
            <text:p><text:s/>878 930<text:s/></text:p>
          </table:table-cell>
          <table:table-cell office:value-type="float" office:value="193405" table:style-name="ce115">
            <text:p>193 405<text:s/></text:p>
          </table:table-cell>
          <table:table-cell office:value-type="float" office:value="4645576" table:style-name="ce116">
            <text:p>4 645 576<text:s/></text:p>
          </table:table-cell>
          <table:table-cell office:value-type="float" office:value="65846" table:style-name="ce115">
            <text:p>65 846<text:s/></text:p>
          </table:table-cell>
          <table:table-cell office:value-type="float" office:value="3737944" table:style-name="ce116">
            <text:p>3 737 944<text:s/></text:p>
          </table:table-cell>
          <table:table-cell office:value-type="float" office:value="264459" table:style-name="ce115">
            <text:p>264 459<text:s/></text:p>
          </table:table-cell>
          <table:table-cell office:value-type="float" office:value="51572196" table:style-name="ce116">
            <text:p>51 572 196<text:s/></text:p>
          </table:table-cell>
          <table:table-cell office:value-type="float" office:value="12375" table:style-name="ce115">
            <text:p>12 375<text:s/></text:p>
          </table:table-cell>
          <table:table-cell office:value-type="float" office:value="7601503" table:style-name="ce116">
            <text:p>7 601 503<text:s/></text:p>
          </table:table-cell>
          <table:table-cell office:value-type="float" office:value="32110" table:style-name="ce115">
            <text:p>32 110<text:s/></text:p>
          </table:table-cell>
          <table:table-cell office:value-type="float" office:value="48883672" table:style-name="ce116">
            <text:p>48 883 672<text:s/></text:p>
          </table:table-cell>
          <table:table-cell office:value-type="float" office:value="3815" table:style-name="ce115">
            <text:p>3 815<text:s/></text:p>
          </table:table-cell>
          <table:table-cell office:value-type="float" office:value="20812807" table:style-name="ce116">
            <text:p>20 812 807<text:s/></text:p>
          </table:table-cell>
          <table:table-cell office:value-type="float" office:value="936" table:style-name="ce115">
            <text:p><text:s/>936<text:s/></text:p>
          </table:table-cell>
          <table:table-cell office:value-type="float" office:value="12070341" table:style-name="ce116">
            <text:p>12 070 341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4813551" table:style-name="ce116">
            <text:p>4 813 5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99">
            <text:p>　農、林、漁、牧業</text:p>
          </table:table-cell>
          <table:table-cell table:style-name="ce117"/>
          <table:table-cell office:value-type="float" office:value="5133" table:style-name="ce115">
            <text:p>5 133<text:s/></text:p>
          </table:table-cell>
          <table:table-cell office:value-type="float" office:value="2701588" table:style-name="ce116">
            <text:p>2 701 588<text:s/></text:p>
          </table:table-cell>
          <table:table-cell office:value-type="float" office:value="948" table:style-name="ce115">
            <text:p><text:s/>948<text:s/></text:p>
          </table:table-cell>
          <table:table-cell office:value-type="float" office:value="3743" table:style-name="ce116">
            <text:p><text:s/>3 743<text:s/></text:p>
          </table:table-cell>
          <table:table-cell office:value-type="float" office:value="668" table:style-name="ce115">
            <text:p><text:s/>668<text:s/></text:p>
          </table:table-cell>
          <table:table-cell office:value-type="float" office:value="14677" table:style-name="ce116">
            <text:p><text:s/>14 677<text:s/></text:p>
          </table:table-cell>
          <table:table-cell office:value-type="float" office:value="416" table:style-name="ce115">
            <text:p><text:s/>416<text:s/></text:p>
          </table:table-cell>
          <table:table-cell office:value-type="float" office:value="23707" table:style-name="ce116">
            <text:p><text:s/>23 707<text:s/></text:p>
          </table:table-cell>
          <table:table-cell office:value-type="float" office:value="2316" table:style-name="ce115">
            <text:p>2 316<text:s/></text:p>
          </table:table-cell>
          <table:table-cell office:value-type="float" office:value="442078" table:style-name="ce116">
            <text:p><text:s/>442 078<text:s/></text:p>
          </table:table-cell>
          <table:table-cell office:value-type="float" office:value="139" table:style-name="ce115">
            <text:p><text:s/>139<text:s/></text:p>
          </table:table-cell>
          <table:table-cell office:value-type="float" office:value="80135" table:style-name="ce116">
            <text:p><text:s/>80 135<text:s/></text:p>
          </table:table-cell>
          <table:table-cell office:value-type="float" office:value="486" table:style-name="ce115">
            <text:p><text:s/>486<text:s/></text:p>
          </table:table-cell>
          <table:table-cell office:value-type="float" office:value="920635" table:style-name="ce116">
            <text:p><text:s/>920 63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681273" table:style-name="ce116">
            <text:p><text:s/>681 273<text:s/></text:p>
          </table:table-cell>
          <table:table-cell office:value-type="float" office:value="38" table:style-name="ce115">
            <text:p><text:s/>38<text:s/></text:p>
          </table:table-cell>
          <table:table-cell office:value-type="float" office:value="465340" table:style-name="ce116">
            <text:p><text:s/>465 34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礦業及土石採取業</text:p>
          </table:table-cell>
          <table:table-cell table:style-name="ce117"/>
          <table:table-cell office:value-type="float" office:value="1857" table:style-name="ce115">
            <text:p>1 857<text:s/></text:p>
          </table:table-cell>
          <table:table-cell office:value-type="float" office:value="1172166" table:style-name="ce116">
            <text:p>1 172 166<text:s/></text:p>
          </table:table-cell>
          <table:table-cell office:value-type="float" office:value="170" table:style-name="ce115">
            <text:p><text:s/>170<text:s/></text:p>
          </table:table-cell>
          <table:table-cell office:value-type="float" office:value="887" table:style-name="ce116">
            <text:p><text:s text:c="2"/>887<text:s/>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9929" table:style-name="ce116">
            <text:p><text:s/>9 929<text:s/></text:p>
          </table:table-cell>
          <table:table-cell office:value-type="float" office:value="116" table:style-name="ce115">
            <text:p><text:s/>116<text:s/></text:p>
          </table:table-cell>
          <table:table-cell office:value-type="float" office:value="7050" table:style-name="ce116">
            <text:p><text:s/>7 050<text:s/></text:p>
          </table:table-cell>
          <table:table-cell office:value-type="float" office:value="841" table:style-name="ce115">
            <text:p><text:s/>841<text:s/></text:p>
          </table:table-cell>
          <table:table-cell office:value-type="float" office:value="179022" table:style-name="ce116">
            <text:p><text:s/>179 022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44010" table:style-name="ce116">
            <text:p><text:s/>44 010<text:s/></text:p>
          </table:table-cell>
          <table:table-cell office:value-type="float" office:value="234" table:style-name="ce115">
            <text:p><text:s/>234<text:s/></text:p>
          </table:table-cell>
          <table:table-cell office:value-type="float" office:value="393704" table:style-name="ce116">
            <text:p><text:s/>393 704<text:s/>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247355" table:style-name="ce116">
            <text:p><text:s/>247 355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290210" table:style-name="ce116">
            <text:p><text:s/>290 21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製造業</text:p>
          </table:table-cell>
          <table:table-cell table:style-name="ce117"/>
          <table:table-cell office:value-type="float" office:value="44360" table:style-name="ce115">
            <text:p>44 360<text:s/></text:p>
          </table:table-cell>
          <table:table-cell office:value-type="float" office:value="12381220" table:style-name="ce116">
            <text:p>12 381 220<text:s/></text:p>
          </table:table-cell>
          <table:table-cell office:value-type="float" office:value="12980" table:style-name="ce115">
            <text:p>12 980<text:s/></text:p>
          </table:table-cell>
          <table:table-cell office:value-type="float" office:value="54145" table:style-name="ce116">
            <text:p><text:s/>54 145<text:s/></text:p>
          </table:table-cell>
          <table:table-cell office:value-type="float" office:value="14237" table:style-name="ce115">
            <text:p>14 237<text:s/></text:p>
          </table:table-cell>
          <table:table-cell office:value-type="float" office:value="362789" table:style-name="ce116">
            <text:p><text:s/>362 789<text:s/></text:p>
          </table:table-cell>
          <table:table-cell office:value-type="float" office:value="2607" table:style-name="ce115">
            <text:p>2 607<text:s/></text:p>
          </table:table-cell>
          <table:table-cell office:value-type="float" office:value="157373" table:style-name="ce116">
            <text:p><text:s/>157 373<text:s/></text:p>
          </table:table-cell>
          <table:table-cell office:value-type="float" office:value="10557" table:style-name="ce115">
            <text:p>10 557<text:s/></text:p>
          </table:table-cell>
          <table:table-cell office:value-type="float" office:value="2096447" table:style-name="ce116">
            <text:p>2 096 447<text:s/></text:p>
          </table:table-cell>
          <table:table-cell office:value-type="float" office:value="1408" table:style-name="ce115">
            <text:p>1 408<text:s/></text:p>
          </table:table-cell>
          <table:table-cell office:value-type="float" office:value="759292" table:style-name="ce116">
            <text:p><text:s/>759 292<text:s/></text:p>
          </table:table-cell>
          <table:table-cell office:value-type="float" office:value="1948" table:style-name="ce115">
            <text:p>1 948<text:s/></text:p>
          </table:table-cell>
          <table:table-cell office:value-type="float" office:value="3043904" table:style-name="ce116">
            <text:p>3 043 904<text:s/></text:p>
          </table:table-cell>
          <table:table-cell office:value-type="float" office:value="498" table:style-name="ce115">
            <text:p><text:s/>498<text:s/></text:p>
          </table:table-cell>
          <table:table-cell office:value-type="float" office:value="2697035" table:style-name="ce116">
            <text:p>2 697 035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524234" table:style-name="ce116">
            <text:p>1 524 234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686000" table:style-name="ce116">
            <text:p>1 686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電力及燃氣供應業</text:p>
          </table:table-cell>
          <table:table-cell table:style-name="ce117"/>
          <table:table-cell office:value-type="float" office:value="192" table:style-name="ce115">
            <text:p><text:s/>192<text:s/></text:p>
          </table:table-cell>
          <table:table-cell office:value-type="float" office:value="106139" table:style-name="ce116">
            <text:p><text:s/>106 139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34" table:style-name="ce116">
            <text:p><text:s text:c="2"/>34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305" table:style-name="ce116">
            <text:p><text:s text:c="2"/>30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330" table:style-name="ce116">
            <text:p><text:s text:c="2"/>330<text:s/></text:p>
          </table:table-cell>
          <table:table-cell office:value-type="float" office:value="134" table:style-name="ce115">
            <text:p><text:s/>134<text:s/></text:p>
          </table:table-cell>
          <table:table-cell office:value-type="float" office:value="24615" table:style-name="ce116">
            <text:p><text:s/>24 615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7895" table:style-name="ce116">
            <text:p><text:s/>7 89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5461" table:style-name="ce116">
            <text:p><text:s/>15 46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500" table:style-name="ce116">
            <text:p><text:s/>6 50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51000" table:style-name="ce116">
            <text:p><text:s/>51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用水供應及污染整治業</text:p>
          </table:table-cell>
          <table:table-cell table:style-name="ce117"/>
          <table:table-cell office:value-type="float" office:value="3394" table:style-name="ce115">
            <text:p>3 394<text:s/></text:p>
          </table:table-cell>
          <table:table-cell office:value-type="float" office:value="1359757" table:style-name="ce116">
            <text:p>1 359 757<text:s/></text:p>
          </table:table-cell>
          <table:table-cell office:value-type="float" office:value="335" table:style-name="ce115">
            <text:p><text:s/>335<text:s/></text:p>
          </table:table-cell>
          <table:table-cell office:value-type="float" office:value="1451" table:style-name="ce116">
            <text:p><text:s/>1 451<text:s/></text:p>
          </table:table-cell>
          <table:table-cell office:value-type="float" office:value="530" table:style-name="ce115">
            <text:p><text:s/>530<text:s/></text:p>
          </table:table-cell>
          <table:table-cell office:value-type="float" office:value="12201" table:style-name="ce116">
            <text:p><text:s/>12 201<text:s/></text:p>
          </table:table-cell>
          <table:table-cell office:value-type="float" office:value="322" table:style-name="ce115">
            <text:p><text:s/>322<text:s/></text:p>
          </table:table-cell>
          <table:table-cell office:value-type="float" office:value="18113" table:style-name="ce116">
            <text:p><text:s/>18 113<text:s/></text:p>
          </table:table-cell>
          <table:table-cell office:value-type="float" office:value="1793" table:style-name="ce115">
            <text:p>1 793<text:s/></text:p>
          </table:table-cell>
          <table:table-cell office:value-type="float" office:value="374364" table:style-name="ce116">
            <text:p><text:s/>374 364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25760" table:style-name="ce116">
            <text:p><text:s/>25 760<text:s/></text:p>
          </table:table-cell>
          <table:table-cell office:value-type="float" office:value="287" table:style-name="ce115">
            <text:p><text:s/>287<text:s/></text:p>
          </table:table-cell>
          <table:table-cell office:value-type="float" office:value="431815" table:style-name="ce116">
            <text:p><text:s/>431 815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3055" table:style-name="ce116">
            <text:p><text:s/>373 055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23000" table:style-name="ce116">
            <text:p><text:s/>12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營造業</text:p>
          </table:table-cell>
          <table:table-cell table:style-name="ce117"/>
          <table:table-cell office:value-type="float" office:value="64350" table:style-name="ce115">
            <text:p>64 350<text:s/></text:p>
          </table:table-cell>
          <table:table-cell office:value-type="float" office:value="31911041" table:style-name="ce116">
            <text:p>31 911 041<text:s/></text:p>
          </table:table-cell>
          <table:table-cell office:value-type="float" office:value="2478" table:style-name="ce115">
            <text:p>2 478<text:s/></text:p>
          </table:table-cell>
          <table:table-cell office:value-type="float" office:value="11858" table:style-name="ce116">
            <text:p><text:s/>11 858<text:s/></text:p>
          </table:table-cell>
          <table:table-cell office:value-type="float" office:value="6007" table:style-name="ce115">
            <text:p>6 007<text:s/></text:p>
          </table:table-cell>
          <table:table-cell office:value-type="float" office:value="166602" table:style-name="ce116">
            <text:p><text:s/>166 602<text:s/></text:p>
          </table:table-cell>
          <table:table-cell office:value-type="float" office:value="3467" table:style-name="ce115">
            <text:p>3 467<text:s/></text:p>
          </table:table-cell>
          <table:table-cell office:value-type="float" office:value="197511" table:style-name="ce116">
            <text:p><text:s/>197 511<text:s/></text:p>
          </table:table-cell>
          <table:table-cell office:value-type="float" office:value="38780" table:style-name="ce115">
            <text:p>38 780<text:s/></text:p>
          </table:table-cell>
          <table:table-cell office:value-type="float" office:value="8268368" table:style-name="ce116">
            <text:p>8 268 368<text:s/></text:p>
          </table:table-cell>
          <table:table-cell office:value-type="float" office:value="4239" table:style-name="ce115">
            <text:p>4 239<text:s/></text:p>
          </table:table-cell>
          <table:table-cell office:value-type="float" office:value="3055569" table:style-name="ce116">
            <text:p>3 055 569<text:s/></text:p>
          </table:table-cell>
          <table:table-cell office:value-type="float" office:value="8412" table:style-name="ce115">
            <text:p>8 412<text:s/></text:p>
          </table:table-cell>
          <table:table-cell office:value-type="float" office:value="12896105" table:style-name="ce116">
            <text:p>12 896 105<text:s/></text:p>
          </table:table-cell>
          <table:table-cell office:value-type="float" office:value="746" table:style-name="ce115">
            <text:p><text:s/>746<text:s/></text:p>
          </table:table-cell>
          <table:table-cell office:value-type="float" office:value="4182393" table:style-name="ce116">
            <text:p>4 182 393<text:s/></text:p>
          </table:table-cell>
          <table:table-cell office:value-type="float" office:value="214" table:style-name="ce115">
            <text:p><text:s/>214<text:s/></text:p>
          </table:table-cell>
          <table:table-cell office:value-type="float" office:value="2705834" table:style-name="ce116">
            <text:p>2 705 834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26800" table:style-name="ce116">
            <text:p><text:s/>426 8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批發及零售業</text:p>
          </table:table-cell>
          <table:table-cell table:style-name="ce117"/>
          <table:table-cell office:value-type="float" office:value="466111" table:style-name="ce115">
            <text:p>466 111<text:s/></text:p>
          </table:table-cell>
          <table:table-cell office:value-type="float" office:value="68176582" table:style-name="ce116">
            <text:p>68 176 582<text:s/></text:p>
          </table:table-cell>
          <table:table-cell office:value-type="float" office:value="150421" table:style-name="ce115">
            <text:p>150 421<text:s/></text:p>
          </table:table-cell>
          <table:table-cell office:value-type="float" office:value="614516" table:style-name="ce116">
            <text:p><text:s/>614 516<text:s/></text:p>
          </table:table-cell>
          <table:table-cell office:value-type="float" office:value="113109" table:style-name="ce115">
            <text:p>113 109<text:s/></text:p>
          </table:table-cell>
          <table:table-cell office:value-type="float" office:value="2609160" table:style-name="ce116">
            <text:p>2 609 160<text:s/></text:p>
          </table:table-cell>
          <table:table-cell office:value-type="float" office:value="38190" table:style-name="ce115">
            <text:p>38 190<text:s/></text:p>
          </table:table-cell>
          <table:table-cell office:value-type="float" office:value="2173999" table:style-name="ce116">
            <text:p>2 173 999<text:s/></text:p>
          </table:table-cell>
          <table:table-cell office:value-type="float" office:value="144478" table:style-name="ce115">
            <text:p>144 478<text:s/></text:p>
          </table:table-cell>
          <table:table-cell office:value-type="float" office:value="27981636" table:style-name="ce116">
            <text:p>27 981 636<text:s/></text:p>
          </table:table-cell>
          <table:table-cell office:value-type="float" office:value="4608" table:style-name="ce115">
            <text:p>4 608<text:s/></text:p>
          </table:table-cell>
          <table:table-cell office:value-type="float" office:value="2558596" table:style-name="ce116">
            <text:p>2 558 596<text:s/></text:p>
          </table:table-cell>
          <table:table-cell office:value-type="float" office:value="13435" table:style-name="ce115">
            <text:p>13 435<text:s/></text:p>
          </table:table-cell>
          <table:table-cell office:value-type="float" office:value="20083481" table:style-name="ce116">
            <text:p>20 083 481<text:s/></text:p>
          </table:table-cell>
          <table:table-cell office:value-type="float" office:value="1604" table:style-name="ce115">
            <text:p>1 604<text:s/></text:p>
          </table:table-cell>
          <table:table-cell office:value-type="float" office:value="8629011" table:style-name="ce116">
            <text:p>8 629 011<text:s/></text:p>
          </table:table-cell>
          <table:table-cell office:value-type="float" office:value="263" table:style-name="ce115">
            <text:p><text:s/>263<text:s/></text:p>
          </table:table-cell>
          <table:table-cell office:value-type="float" office:value="3358782" table:style-name="ce116">
            <text:p>3 358 78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67400" table:style-name="ce116">
            <text:p><text:s/>167 4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運輸及倉儲業</text:p>
          </table:table-cell>
          <table:table-cell table:style-name="ce117"/>
          <table:table-cell office:value-type="float" office:value="27058" table:style-name="ce115">
            <text:p>27 058<text:s/></text:p>
          </table:table-cell>
          <table:table-cell office:value-type="float" office:value="6162125" table:style-name="ce116">
            <text:p>6 162 125<text:s/></text:p>
          </table:table-cell>
          <table:table-cell office:value-type="float" office:value="766" table:style-name="ce115">
            <text:p><text:s/>766<text:s/></text:p>
          </table:table-cell>
          <table:table-cell office:value-type="float" office:value="3167" table:style-name="ce116">
            <text:p><text:s/>3 167<text:s/></text:p>
          </table:table-cell>
          <table:table-cell office:value-type="float" office:value="23178" table:style-name="ce115">
            <text:p>23 178<text:s/></text:p>
          </table:table-cell>
          <table:table-cell office:value-type="float" office:value="700311" table:style-name="ce116">
            <text:p><text:s/>700 311<text:s/></text:p>
          </table:table-cell>
          <table:table-cell office:value-type="float" office:value="455" table:style-name="ce115">
            <text:p><text:s/>455<text:s/></text:p>
          </table:table-cell>
          <table:table-cell office:value-type="float" office:value="26951" table:style-name="ce116">
            <text:p><text:s/>26 951<text:s/></text:p>
          </table:table-cell>
          <table:table-cell office:value-type="float" office:value="1215" table:style-name="ce115">
            <text:p>1 215<text:s/></text:p>
          </table:table-cell>
          <table:table-cell office:value-type="float" office:value="242343" table:style-name="ce116">
            <text:p><text:s/>242 343<text:s/></text:p>
          </table:table-cell>
          <table:table-cell office:value-type="float" office:value="240" table:style-name="ce115">
            <text:p><text:s/>240<text:s/></text:p>
          </table:table-cell>
          <table:table-cell office:value-type="float" office:value="146585" table:style-name="ce116">
            <text:p><text:s/>146 585<text:s/></text:p>
          </table:table-cell>
          <table:table-cell office:value-type="float" office:value="796" table:style-name="ce115">
            <text:p><text:s/>796<text:s/></text:p>
          </table:table-cell>
          <table:table-cell office:value-type="float" office:value="1514851" table:style-name="ce116">
            <text:p>1 514 851<text:s/></text:p>
          </table:table-cell>
          <table:table-cell office:value-type="float" office:value="257" table:style-name="ce115">
            <text:p><text:s/>257<text:s/></text:p>
          </table:table-cell>
          <table:table-cell office:value-type="float" office:value="1443791" table:style-name="ce116">
            <text:p>1 443 791<text:s/></text:p>
          </table:table-cell>
          <table:table-cell office:value-type="float" office:value="150" table:style-name="ce115">
            <text:p><text:s/>150<text:s/></text:p>
          </table:table-cell>
          <table:table-cell office:value-type="float" office:value="2014126" table:style-name="ce116">
            <text:p>2 014 12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0000" table:style-name="ce116">
            <text:p><text:s/>7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住宿及餐飲業</text:p>
          </table:table-cell>
          <table:table-cell table:style-name="ce117"/>
          <table:table-cell office:value-type="float" office:value="60137" table:style-name="ce115">
            <text:p>60 137<text:s/></text:p>
          </table:table-cell>
          <table:table-cell office:value-type="float" office:value="9106968" table:style-name="ce116">
            <text:p>9 106 968<text:s/></text:p>
          </table:table-cell>
          <table:table-cell office:value-type="float" office:value="13490" table:style-name="ce115">
            <text:p>13 490<text:s/></text:p>
          </table:table-cell>
          <table:table-cell office:value-type="float" office:value="55368" table:style-name="ce116">
            <text:p><text:s/>55 368<text:s/></text:p>
          </table:table-cell>
          <table:table-cell office:value-type="float" office:value="12357" table:style-name="ce115">
            <text:p>12 357<text:s/></text:p>
          </table:table-cell>
          <table:table-cell office:value-type="float" office:value="253306" table:style-name="ce116">
            <text:p><text:s/>253 306<text:s/></text:p>
          </table:table-cell>
          <table:table-cell office:value-type="float" office:value="8791" table:style-name="ce115">
            <text:p>8 791<text:s/></text:p>
          </table:table-cell>
          <table:table-cell office:value-type="float" office:value="492018" table:style-name="ce116">
            <text:p><text:s/>492 018<text:s/></text:p>
          </table:table-cell>
          <table:table-cell office:value-type="float" office:value="23589" table:style-name="ce115">
            <text:p>23 589<text:s/></text:p>
          </table:table-cell>
          <table:table-cell office:value-type="float" office:value="4109395" table:style-name="ce116">
            <text:p>4 109 395<text:s/></text:p>
          </table:table-cell>
          <table:table-cell office:value-type="float" office:value="334" table:style-name="ce115">
            <text:p><text:s/>334<text:s/></text:p>
          </table:table-cell>
          <table:table-cell office:value-type="float" office:value="202652" table:style-name="ce116">
            <text:p><text:s/>202 652<text:s/></text:p>
          </table:table-cell>
          <table:table-cell office:value-type="float" office:value="1436" table:style-name="ce115">
            <text:p>1 436<text:s/></text:p>
          </table:table-cell>
          <table:table-cell office:value-type="float" office:value="2033653" table:style-name="ce116">
            <text:p>2 033 653<text:s/></text:p>
          </table:table-cell>
          <table:table-cell office:value-type="float" office:value="101" table:style-name="ce115">
            <text:p><text:s/>101<text:s/></text:p>
          </table:table-cell>
          <table:table-cell office:value-type="float" office:value="555037" table:style-name="ce116">
            <text:p><text:s/>555 037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507188" table:style-name="ce116">
            <text:p><text:s/>507 188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98351" table:style-name="ce116">
            <text:p><text:s/>898 351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資訊及通訊傳播業</text:p>
          </table:table-cell>
          <table:table-cell table:style-name="ce117"/>
          <table:table-cell office:value-type="float" office:value="5740" table:style-name="ce115">
            <text:p>5 740<text:s/></text:p>
          </table:table-cell>
          <table:table-cell office:value-type="float" office:value="1783140" table:style-name="ce116">
            <text:p>1 783 140<text:s/></text:p>
          </table:table-cell>
          <table:table-cell office:value-type="float" office:value="436" table:style-name="ce115">
            <text:p><text:s/>436<text:s/></text:p>
          </table:table-cell>
          <table:table-cell office:value-type="float" office:value="1871" table:style-name="ce116">
            <text:p><text:s/>1 871<text:s/></text:p>
          </table:table-cell>
          <table:table-cell office:value-type="float" office:value="768" table:style-name="ce115">
            <text:p><text:s/>768<text:s/></text:p>
          </table:table-cell>
          <table:table-cell office:value-type="float" office:value="15781" table:style-name="ce116">
            <text:p><text:s/>15 781<text:s/></text:p>
          </table:table-cell>
          <table:table-cell office:value-type="float" office:value="498" table:style-name="ce115">
            <text:p><text:s/>498<text:s/></text:p>
          </table:table-cell>
          <table:table-cell office:value-type="float" office:value="28254" table:style-name="ce116">
            <text:p><text:s/>28 254<text:s/></text:p>
          </table:table-cell>
          <table:table-cell office:value-type="float" office:value="3476" table:style-name="ce115">
            <text:p>3 476<text:s/></text:p>
          </table:table-cell>
          <table:table-cell office:value-type="float" office:value="851229" table:style-name="ce116">
            <text:p><text:s/>851 229<text:s/></text:p>
          </table:table-cell>
          <table:table-cell office:value-type="float" office:value="201" table:style-name="ce115">
            <text:p><text:s/>201<text:s/></text:p>
          </table:table-cell>
          <table:table-cell office:value-type="float" office:value="107414" table:style-name="ce116">
            <text:p><text:s/>107 414<text:s/></text:p>
          </table:table-cell>
          <table:table-cell office:value-type="float" office:value="320" table:style-name="ce115">
            <text:p><text:s/>320<text:s/></text:p>
          </table:table-cell>
          <table:table-cell office:value-type="float" office:value="512662" table:style-name="ce116">
            <text:p><text:s/>512 662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20430" table:style-name="ce116">
            <text:p><text:s/>220 43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5500" table:style-name="ce116">
            <text:p><text:s/>45 5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金融及保險業</text:p>
          </table:table-cell>
          <table:table-cell table:style-name="ce117"/>
          <table:table-cell office:value-type="float" office:value="2594" table:style-name="ce115">
            <text:p>2 594<text:s/></text:p>
          </table:table-cell>
          <table:table-cell office:value-type="float" office:value="4496439" table:style-name="ce116">
            <text:p>4 496 439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48" table:style-name="ce116">
            <text:p><text:s text:c="2"/>148<text:s/></text:p>
          </table:table-cell>
          <table:table-cell office:value-type="float" office:value="111" table:style-name="ce115">
            <text:p><text:s/>111<text:s/></text:p>
          </table:table-cell>
          <table:table-cell office:value-type="float" office:value="3022" table:style-name="ce116">
            <text:p><text:s/>3 022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2361" table:style-name="ce116">
            <text:p><text:s/>2 361<text:s/></text:p>
          </table:table-cell>
          <table:table-cell office:value-type="float" office:value="349" table:style-name="ce115">
            <text:p><text:s/>349<text:s/></text:p>
          </table:table-cell>
          <table:table-cell office:value-type="float" office:value="70477" table:style-name="ce116">
            <text:p><text:s/>70 477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24089" table:style-name="ce116">
            <text:p><text:s/>24 089<text:s/></text:p>
          </table:table-cell>
          <table:table-cell office:value-type="float" office:value="2012" table:style-name="ce115">
            <text:p>2 012<text:s/></text:p>
          </table:table-cell>
          <table:table-cell office:value-type="float" office:value="3022343" table:style-name="ce116">
            <text:p>3 022 343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49000" table:style-name="ce116">
            <text:p><text:s/>49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000" table:style-name="ce116">
            <text:p><text:s/>25 00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00000" table:style-name="ce116">
            <text:p>1 300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不動產業</text:p>
          </table:table-cell>
          <table:table-cell table:style-name="ce117"/>
          <table:table-cell office:value-type="float" office:value="3195" table:style-name="ce115">
            <text:p>3 195<text:s/></text:p>
          </table:table-cell>
          <table:table-cell office:value-type="float" office:value="814787" table:style-name="ce116">
            <text:p><text:s/>814 787<text:s/></text:p>
          </table:table-cell>
          <table:table-cell office:value-type="float" office:value="219" table:style-name="ce115">
            <text:p><text:s/>219<text:s/></text:p>
          </table:table-cell>
          <table:table-cell office:value-type="float" office:value="1003" table:style-name="ce116">
            <text:p><text:s/>1 003<text:s/></text:p>
          </table:table-cell>
          <table:table-cell office:value-type="float" office:value="464" table:style-name="ce115">
            <text:p><text:s/>464<text:s/></text:p>
          </table:table-cell>
          <table:table-cell office:value-type="float" office:value="10664" table:style-name="ce116">
            <text:p><text:s/>10 664<text:s/></text:p>
          </table:table-cell>
          <table:table-cell office:value-type="float" office:value="286" table:style-name="ce115">
            <text:p><text:s/>286<text:s/></text:p>
          </table:table-cell>
          <table:table-cell office:value-type="float" office:value="16099" table:style-name="ce116">
            <text:p><text:s/>16 099<text:s/></text:p>
          </table:table-cell>
          <table:table-cell office:value-type="float" office:value="2015" table:style-name="ce115">
            <text:p>2 015<text:s/></text:p>
          </table:table-cell>
          <table:table-cell office:value-type="float" office:value="404502" table:style-name="ce116">
            <text:p><text:s/>404 502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37410" table:style-name="ce116">
            <text:p><text:s/>37 410<text:s/>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174469" table:style-name="ce116">
            <text:p><text:s/>174 469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07640" table:style-name="ce116">
            <text:p><text:s/>107 6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63000" table:style-name="ce116">
            <text:p><text:s/>63 0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專業、科學及技術服務業</text:p>
          </table:table-cell>
          <table:table-cell table:style-name="ce117"/>
          <table:table-cell office:value-type="float" office:value="14784" table:style-name="ce115">
            <text:p>14 784<text:s/></text:p>
          </table:table-cell>
          <table:table-cell office:value-type="float" office:value="3059180" table:style-name="ce116">
            <text:p>3 059 180<text:s/></text:p>
          </table:table-cell>
          <table:table-cell office:value-type="float" office:value="2934" table:style-name="ce115">
            <text:p>2 934<text:s/></text:p>
          </table:table-cell>
          <table:table-cell office:value-type="float" office:value="11706" table:style-name="ce116">
            <text:p><text:s/>11 706<text:s/></text:p>
          </table:table-cell>
          <table:table-cell office:value-type="float" office:value="2535" table:style-name="ce115">
            <text:p>2 535<text:s/></text:p>
          </table:table-cell>
          <table:table-cell office:value-type="float" office:value="58222" table:style-name="ce116">
            <text:p><text:s/>58 222<text:s/></text:p>
          </table:table-cell>
          <table:table-cell office:value-type="float" office:value="1330" table:style-name="ce115">
            <text:p>1 330<text:s/></text:p>
          </table:table-cell>
          <table:table-cell office:value-type="float" office:value="74134" table:style-name="ce116">
            <text:p><text:s/>74 134<text:s/></text:p>
          </table:table-cell>
          <table:table-cell office:value-type="float" office:value="7014" table:style-name="ce115">
            <text:p>7 014<text:s/></text:p>
          </table:table-cell>
          <table:table-cell office:value-type="float" office:value="1382277" table:style-name="ce116">
            <text:p>1 382 277<text:s/></text:p>
          </table:table-cell>
          <table:table-cell office:value-type="float" office:value="186" table:style-name="ce115">
            <text:p><text:s/>186<text:s/></text:p>
          </table:table-cell>
          <table:table-cell office:value-type="float" office:value="106479" table:style-name="ce116">
            <text:p><text:s/>106 479<text:s/></text:p>
          </table:table-cell>
          <table:table-cell office:value-type="float" office:value="729" table:style-name="ce115">
            <text:p><text:s/>729<text:s/></text:p>
          </table:table-cell>
          <table:table-cell office:value-type="float" office:value="1063243" table:style-name="ce116">
            <text:p>1 063 243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260468" table:style-name="ce116">
            <text:p><text:s/>260 46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102650" table:style-name="ce116">
            <text:p><text:s/>102 65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支援服務業</text:p>
          </table:table-cell>
          <table:table-cell table:style-name="ce117"/>
          <table:table-cell office:value-type="float" office:value="22247" table:style-name="ce115">
            <text:p>22 247<text:s/></text:p>
          </table:table-cell>
          <table:table-cell office:value-type="float" office:value="5582225" table:style-name="ce116">
            <text:p>5 582 225<text:s/></text:p>
          </table:table-cell>
          <table:table-cell office:value-type="float" office:value="3169" table:style-name="ce115">
            <text:p>3 169<text:s/></text:p>
          </table:table-cell>
          <table:table-cell office:value-type="float" office:value="13117" table:style-name="ce116">
            <text:p><text:s/>13 117<text:s/></text:p>
          </table:table-cell>
          <table:table-cell office:value-type="float" office:value="5912" table:style-name="ce115">
            <text:p>5 912<text:s/></text:p>
          </table:table-cell>
          <table:table-cell office:value-type="float" office:value="154207" table:style-name="ce116">
            <text:p><text:s/>154 207<text:s/></text:p>
          </table:table-cell>
          <table:table-cell office:value-type="float" office:value="2068" table:style-name="ce115">
            <text:p>2 068<text:s/></text:p>
          </table:table-cell>
          <table:table-cell office:value-type="float" office:value="115226" table:style-name="ce116">
            <text:p><text:s/>115 226<text:s/></text:p>
          </table:table-cell>
          <table:table-cell office:value-type="float" office:value="9534" table:style-name="ce115">
            <text:p>9 534<text:s/></text:p>
          </table:table-cell>
          <table:table-cell office:value-type="float" office:value="1949016" table:style-name="ce116">
            <text:p>1 949 016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198299" table:style-name="ce116">
            <text:p><text:s/>198 299<text:s/></text:p>
          </table:table-cell>
          <table:table-cell office:value-type="float" office:value="980" table:style-name="ce115">
            <text:p><text:s/>980<text:s/></text:p>
          </table:table-cell>
          <table:table-cell office:value-type="float" office:value="1509896" table:style-name="ce116">
            <text:p>1 509 896<text:s/></text:p>
          </table:table-cell>
          <table:table-cell office:value-type="float" office:value="196" table:style-name="ce115">
            <text:p><text:s/>196<text:s/></text:p>
          </table:table-cell>
          <table:table-cell office:value-type="float" office:value="1044151" table:style-name="ce116">
            <text:p>1 044 151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598313" table:style-name="ce116">
            <text:p><text:s/>598 313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公共行政及國防；強制性社會安全</text:p>
          </table:table-cell>
          <table:table-cell table:style-name="ce118"/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教育服務業</text:p>
          </table:table-cell>
          <table:table-cell table:style-name="ce117"/>
          <table:table-cell office:value-type="float" office:value="234" table:style-name="ce115">
            <text:p><text:s/>234<text:s/></text:p>
          </table:table-cell>
          <table:table-cell office:value-type="float" office:value="45515" table:style-name="ce116">
            <text:p><text:s/>45 515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534" table:style-name="ce116">
            <text:p><text:s text:c="2"/>534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528" table:style-name="ce116">
            <text:p><text:s/>1 528<text:s/></text:p>
          </table:table-cell>
          <table:table-cell office:value-type="float" office:value="154" table:style-name="ce115">
            <text:p><text:s/>154<text:s/></text:p>
          </table:table-cell>
          <table:table-cell office:value-type="float" office:value="32486" table:style-name="ce116">
            <text:p><text:s/>32 48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90" table:style-name="ce116">
            <text:p><text:s text:c="2"/>990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9900" table:style-name="ce116">
            <text:p><text:s/>9 9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醫療保健及社會工作服務業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0" table:style-name="ce116">
            <text:p><text:s text:c="2"/>100<text:s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5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0">
            <text:p>　藝術、娛樂及休閒服務業</text:p>
          </table:table-cell>
          <table:table-cell table:style-name="ce117"/>
          <table:table-cell office:value-type="float" office:value="14923" table:style-name="ce115">
            <text:p>14 923<text:s/></text:p>
          </table:table-cell>
          <table:table-cell office:value-type="float" office:value="1837678" table:style-name="ce116">
            <text:p>1 837 678<text:s/></text:p>
          </table:table-cell>
          <table:table-cell office:value-type="float" office:value="3359" table:style-name="ce115">
            <text:p>3 359<text:s/></text:p>
          </table:table-cell>
          <table:table-cell office:value-type="float" office:value="12348" table:style-name="ce116">
            <text:p><text:s/>12 348<text:s/></text:p>
          </table:table-cell>
          <table:table-cell office:value-type="float" office:value="2854" table:style-name="ce115">
            <text:p>2 854<text:s/></text:p>
          </table:table-cell>
          <table:table-cell office:value-type="float" office:value="55699" table:style-name="ce116">
            <text:p><text:s/>55 699<text:s/></text:p>
          </table:table-cell>
          <table:table-cell office:value-type="float" office:value="2453" table:style-name="ce115">
            <text:p>2 453<text:s/></text:p>
          </table:table-cell>
          <table:table-cell office:value-type="float" office:value="135624" table:style-name="ce116">
            <text:p><text:s/>135 624<text:s/></text:p>
          </table:table-cell>
          <table:table-cell office:value-type="float" office:value="5876" table:style-name="ce115">
            <text:p>5 876<text:s/></text:p>
          </table:table-cell>
          <table:table-cell office:value-type="float" office:value="1001318" table:style-name="ce116">
            <text:p>1 001 318<text:s/></text:p>
          </table:table-cell>
          <table:table-cell office:value-type="float" office:value="220" table:style-name="ce115">
            <text:p><text:s/>220<text:s/></text:p>
          </table:table-cell>
          <table:table-cell office:value-type="float" office:value="114854" table:style-name="ce116">
            <text:p><text:s/>114 854<text:s/></text:p>
          </table:table-cell>
          <table:table-cell office:value-type="float" office:value="130" table:style-name="ce115">
            <text:p><text:s/>130<text:s/></text:p>
          </table:table-cell>
          <table:table-cell office:value-type="float" office:value="231085" table:style-name="ce116">
            <text:p><text:s/>231 08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9750" table:style-name="ce116">
            <text:p><text:s/>139 750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42000" table:style-name="ce116">
            <text:p><text:s/>42 00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5000" table:style-name="ce116">
            <text:p><text:s/>105 000<text:s/></text:p>
          </table:table-cell>
          <table:table-cell table:number-columns-repeated="16362" table:style-name="ce94"/>
        </table:table-row>
        <table:table-row table:style-name="ro10">
          <table:table-cell office:value-type="string" table:style-name="ce101">
            <text:p>　其他服務業</text:p>
          </table:table-cell>
          <table:table-cell table:style-name="ce119"/>
          <table:table-cell office:value-type="float" office:value="55155" table:style-name="ce115">
            <text:p>55 155<text:s/></text:p>
          </table:table-cell>
          <table:table-cell office:value-type="float" office:value="4319869" table:style-name="ce116">
            <text:p>4 319 869<text:s/></text:p>
          </table:table-cell>
          <table:table-cell office:value-type="float" office:value="26725" table:style-name="ce115">
            <text:p>26 725<text:s/></text:p>
          </table:table-cell>
          <table:table-cell office:value-type="float" office:value="93491" table:style-name="ce116">
            <text:p><text:s/>93 491<text:s/></text:p>
          </table:table-cell>
          <table:table-cell office:value-type="float" office:value="10282" table:style-name="ce115">
            <text:p>10 282<text:s/></text:p>
          </table:table-cell>
          <table:table-cell office:value-type="float" office:value="218166" table:style-name="ce116">
            <text:p><text:s/>218 166<text:s/></text:p>
          </table:table-cell>
          <table:table-cell office:value-type="float" office:value="4772" table:style-name="ce115">
            <text:p>4 772<text:s/></text:p>
          </table:table-cell>
          <table:table-cell office:value-type="float" office:value="267668" table:style-name="ce116">
            <text:p><text:s/>267 668<text:s/></text:p>
          </table:table-cell>
          <table:table-cell office:value-type="float" office:value="12337" table:style-name="ce115">
            <text:p>12 337<text:s/></text:p>
          </table:table-cell>
          <table:table-cell office:value-type="float" office:value="2162522" table:style-name="ce116">
            <text:p>2 162 522<text:s/></text:p>
          </table:table-cell>
          <table:table-cell office:value-type="float" office:value="226" table:style-name="ce115">
            <text:p><text:s/>226<text:s/></text:p>
          </table:table-cell>
          <table:table-cell office:value-type="float" office:value="131473" table:style-name="ce116">
            <text:p><text:s/>131 473<text:s/></text:p>
          </table:table-cell>
          <table:table-cell office:value-type="float" office:value="768" table:style-name="ce115">
            <text:p><text:s/>768<text:s/></text:p>
          </table:table-cell>
          <table:table-cell office:value-type="float" office:value="1026465" table:style-name="ce116">
            <text:p>1 026 465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175918" table:style-name="ce116">
            <text:p><text:s/>175 91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54165" table:style-name="ce116">
            <text:p><text:s/>154 16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6">
            <text:p><text:s/>90 000<text:s/></text:p>
          </table:table-cell>
          <table:table-cell table:number-columns-repeated="16362" table:style-name="ce94"/>
        </table:table-row>
        <table:table-row table:style-name="ro1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8">
            <text:p>審核</text:p>
          </table:table-cell>
          <table:table-cell table:number-columns-repeated="4" table:style-name="ce107"/>
          <table:table-cell office:value-type="string" table:style-name="ce108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7">
            <text:p>機關長官</text:p>
          </table:table-cell>
          <table:table-cell table:style-name="ce107"/>
          <table:table-cell table:style-name="ce108"/>
          <table:table-cell table:number-columns-repeated="4" table:style-name="ce107"/>
          <table:table-cell table:style-name="ce109"/>
          <table:table-cell table:number-columns-repeated="16362" table:style-name="ce110"/>
        </table:table-row>
        <table:table-row table:style-name="ro1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12" table:style-name="ce110"/>
          <table:table-cell table:style-name="ce111"/>
          <table:table-cell table:number-columns-repeated="16362" table:style-name="ce110"/>
        </table:table-row>
        <table:table-row table:style-name="ro1">
          <table:table-cell table:number-columns-repeated="21" table:style-name="ce110"/>
          <table:table-cell table:style-name="ce111"/>
          <table:table-cell table:number-columns-repeated="16362" table:style-name="ce110"/>
        </table:table-row>
        <table:table-row table:style-name="ro6">
          <table:table-cell office:value-type="string" table:style-name="ce112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3"/>
          <table:table-cell table:number-columns-repeated="16362" table:style-name="ce110"/>
        </table:table-row>
        <table:table-row table:style-name="ro6">
          <table:table-cell office:value-type="string" table:style-name="ce11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4"/>
          <table:table-cell table:number-columns-repeated="16" table:style-name="ce113"/>
          <table:table-cell table:number-columns-repeated="16362" table:style-name="ce110"/>
        </table:table-row>
        <table:table-row table:style-name="ro6">
          <table:table-cell table:style-name="ce89"/>
          <table:table-cell office:value-type="string" table:style-name="ce89">
            <text:p>2.因資本額級距數據誤植而有異動，本統計表於107年11月進行更正並重新發布。</text:p>
          </table:table-cell>
          <table:table-cell table:number-columns-repeated="16382" table:style-name="ce89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7:40Z</dc:date>
    <meta:print-date>2013-09-18T02:44:00Z</meta:print-date>
  </office:meta>
</office:document-meta>
</file>