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6191_" style:data-style-name="N3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53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0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7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8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page" style:column-width="2.910416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4.55083333333333cm"/>
    </style:style>
    <style:style style:name="co39" style:family="table-column">
      <style:table-column-properties fo:break-before="auto" style:column-width="3.86291666666667cm" style:use-optimal-column-width="true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3.96875cm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page" style:column-width="2.88395833333333cm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5.74145833333333cm"/>
    </style:style>
    <style:style style:name="co4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6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" table:default-cell-style-name="ce5"/>
        <table:table-column table:style-name="co13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(統計處)</text:p>
          </table:table-cell>
          <table:covered-table-cell/>
          <table:table-cell table:number-columns-repeated="16336" table:style-name="ce5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2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2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1</text:p>
          </table:table-cell>
          <table:covered-table-cell/>
          <table:table-cell table:number-columns-repeated="16336" table:style-name="ce5"/>
        </table:table-row>
        <table:table-row table:style-name="ro2">
          <table:table-cell office:value-type="string" table:number-columns-spanned="16" table:number-rows-spanned="2" table:style-name="ce148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48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48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table:number-columns-spanned="5" table:number-rows-spanned="1" table:style-name="ce151">
            <text:p><text:s text:c="3"/>中華民國 102年10月底</text:p>
          </table:table-cell>
          <table:covered-table-cell table:number-columns-repeated="4"/>
          <table:table-cell table:number-columns-repeated="3" table:style-name="ce121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21"/>
          <table:table-cell office:value-type="string" table:number-columns-spanned="8" table:number-rows-spanned="1" table:style-name="ce157">
            <text:p><text:s text:c="3"/>中華民國 102年10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21"/>
          <table:table-cell office:value-type="string" table:number-columns-spanned="8" table:number-rows-spanned="1" table:style-name="ce157">
            <text:p><text:s text:c="3"/>中華民國 102年10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30">
            <text:p>總 <text:s text:c="3"/>計</text:p>
          </table:table-cell>
          <table:covered-table-cell/>
          <table:table-cell office:value-type="string" table:number-columns-spanned="2" table:number-rows-spanned="2" table:style-name="ce165">
            <text:p>農林漁牧業</text:p>
          </table:table-cell>
          <table:covered-table-cell/>
          <table:table-cell office:value-type="string" table:number-columns-spanned="2" table:number-rows-spanned="2" table:style-name="ce264">
            <text:p>礦業及土石採取業</text:p>
          </table:table-cell>
          <table:covered-table-cell/>
          <table:table-cell office:value-type="string" table:number-columns-spanned="2" table:number-rows-spanned="2" table:style-name="ce264">
            <text:p>製造業</text:p>
          </table:table-cell>
          <table:covered-table-cell/>
          <table:table-cell office:value-type="string" table:number-columns-spanned="2" table:number-rows-spanned="2" table:style-name="ce165">
            <text:p>電力及燃氣供應業</text:p>
          </table:table-cell>
          <table:covered-table-cell/>
          <table:table-cell office:value-type="string" table:number-columns-spanned="2" table:number-rows-spanned="2" table:style-name="ce165">
            <text:p>用水供應及污染整治業</text:p>
          </table:table-cell>
          <table:covered-table-cell/>
          <table:table-cell office:value-type="string" table:number-columns-spanned="2" table:number-rows-spanned="2" table:style-name="ce130">
            <text:p>營造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130">
            <text:p>批發及零售業</text:p>
          </table:table-cell>
          <table:covered-table-cell/>
          <table:table-cell office:value-type="string" table:number-columns-spanned="2" table:number-rows-spanned="2" table:style-name="ce130">
            <text:p>運輸及倉儲業</text:p>
          </table:table-cell>
          <table:covered-table-cell/>
          <table:table-cell office:value-type="string" table:number-columns-spanned="2" table:number-rows-spanned="2" table:style-name="ce130">
            <text:p>住宿及餐飲業</text:p>
          </table:table-cell>
          <table:covered-table-cell/>
          <table:table-cell office:value-type="string" table:number-columns-spanned="2" table:number-rows-spanned="2" table:style-name="ce130">
            <text:p>資訊及通訊傳播業</text:p>
          </table:table-cell>
          <table:covered-table-cell/>
          <table:table-cell office:value-type="string" table:number-columns-spanned="2" table:number-rows-spanned="2" table:style-name="ce165">
            <text:p>金融及保險業</text:p>
          </table:table-cell>
          <table:covered-table-cell/>
          <table:table-cell office:value-type="string" table:number-columns-spanned="2" table:number-rows-spanned="2" table:style-name="ce130">
            <text:p>不動產業</text:p>
          </table:table-cell>
          <table:covered-table-cell/>
          <table:table-cell office:value-type="string" table:number-columns-spanned="2" table:number-rows-spanned="2" table:style-name="ce130">
            <text:p>專業、科學及技術服務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130">
            <text:p>支援服務業</text:p>
          </table:table-cell>
          <table:covered-table-cell/>
          <table:table-cell office:value-type="string" table:number-columns-spanned="2" table:number-rows-spanned="2" table:style-name="ce130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30">
            <text:p>教育服務業</text:p>
          </table:table-cell>
          <table:covered-table-cell/>
          <table:table-cell office:value-type="string" table:number-columns-spanned="2" table:number-rows-spanned="2" table:style-name="ce130">
            <text:p>醫療保健及社會工作服務業</text:p>
          </table:table-cell>
          <table:covered-table-cell/>
          <table:table-cell office:value-type="string" table:number-columns-spanned="2" table:number-rows-spanned="2" table:style-name="ce165">
            <text:p>藝術、娛樂及休閒服務業</text:p>
          </table:table-cell>
          <table:covered-table-cell/>
          <table:table-cell office:value-type="string" table:number-columns-spanned="2" table:number-rows-spanned="2" table:style-name="ce130">
            <text:p>其他服務業</text:p>
          </table:table-cell>
          <table:covered-table-cell/>
          <table:table-cell table:number-columns-spanned="2" table:number-rows-spanned="2" table:style-name="ce264"/>
          <table:covered-table-cell/>
          <table:table-cell table:number-columns-repeated="16336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 table:style-name="ce5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80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 table:style-name="ce5"/>
        </table:table-row>
        <table:table-row table:style-name="ro1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798378" table:style-name="ce24">
            <text:p><text:s text:c="3"/>798 378</text:p>
          </table:table-cell>
          <table:table-cell office:value-type="float" office:value="156012757" table:style-name="ce24">
            <text:p><text:s text:c="2"/>156 012 757</text:p>
          </table:table-cell>
          <table:table-cell office:value-type="float" office:value="5185" table:style-name="ce24">
            <text:p><text:s text:c="3"/>5 185</text:p>
          </table:table-cell>
          <table:table-cell office:value-type="float" office:value="2694267" table:style-name="ce24">
            <text:p><text:s text:c="2"/>2 694 267</text:p>
          </table:table-cell>
          <table:table-cell office:value-type="float" office:value="1863" table:style-name="ce24">
            <text:p><text:s text:c="3"/>1 863</text:p>
          </table:table-cell>
          <table:table-cell office:value-type="float" office:value="1175666" table:style-name="ce24">
            <text:p><text:s text:c="2"/>1 175 666</text:p>
          </table:table-cell>
          <table:table-cell office:value-type="float" office:value="44545" table:style-name="ce24">
            <text:p><text:s text:c="3"/>44 545</text:p>
          </table:table-cell>
          <table:table-cell office:value-type="float" office:value="12525021" table:style-name="ce24">
            <text:p><text:s text:c="2"/>12 525 021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107439" table:style-name="ce24">
            <text:p><text:s text:c="3"/>107 439</text:p>
          </table:table-cell>
          <table:table-cell office:value-type="float" office:value="3402" table:style-name="ce24">
            <text:p><text:s text:c="3"/>3 402</text:p>
          </table:table-cell>
          <table:table-cell office:value-type="float" office:value="1362769" table:style-name="ce24">
            <text:p><text:s text:c="2"/>1 362 769</text:p>
          </table:table-cell>
          <table:table-cell office:value-type="float" office:value="64729" table:style-name="ce24">
            <text:p><text:s text:c="3"/>64 729</text:p>
          </table:table-cell>
          <table:table-cell office:value-type="float" office:value="32011921" table:style-name="ce24">
            <text:p><text:s text:c="2"/>32 011 921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466573" table:style-name="ce24">
            <text:p><text:s text:c="3"/>466 573</text:p>
          </table:table-cell>
          <table:table-cell office:value-type="float" office:value="68400695" table:style-name="ce24">
            <text:p><text:s text:c="2"/>68 400 695</text:p>
          </table:table-cell>
          <table:table-cell office:value-type="float" office:value="27050" table:style-name="ce24">
            <text:p><text:s text:c="3"/>27 050</text:p>
          </table:table-cell>
          <table:table-cell office:value-type="float" office:value="6167196" table:style-name="ce24">
            <text:p><text:s text:c="2"/>6 167 196</text:p>
          </table:table-cell>
          <table:table-cell office:value-type="float" office:value="60648" table:style-name="ce24">
            <text:p><text:s text:c="3"/>60 648</text:p>
          </table:table-cell>
          <table:table-cell office:value-type="float" office:value="9167303" table:style-name="ce24">
            <text:p><text:s text:c="2"/>9 167 303</text:p>
          </table:table-cell>
          <table:table-cell office:value-type="float" office:value="5739" table:style-name="ce24">
            <text:p><text:s text:c="3"/>5 739</text:p>
          </table:table-cell>
          <table:table-cell office:value-type="float" office:value="1782688" table:style-name="ce24">
            <text:p><text:s text:c="2"/>1 782 688</text:p>
          </table:table-cell>
          <table:table-cell office:value-type="float" office:value="2610" table:style-name="ce24">
            <text:p><text:s text:c="3"/>2 610</text:p>
          </table:table-cell>
          <table:table-cell office:value-type="float" office:value="4507226" table:style-name="ce24">
            <text:p><text:s text:c="2"/>4 507 226</text:p>
          </table:table-cell>
          <table:table-cell office:value-type="float" office:value="3240" table:style-name="ce24">
            <text:p><text:s text:c="3"/>3 240</text:p>
          </table:table-cell>
          <table:table-cell office:value-type="float" office:value="831259" table:style-name="ce24">
            <text:p><text:s text:c="3"/>831 259</text:p>
          </table:table-cell>
          <table:table-cell office:value-type="float" office:value="14881" table:style-name="ce24">
            <text:p><text:s text:c="3"/>14 881</text:p>
          </table:table-cell>
          <table:table-cell office:value-type="float" office:value="3072402" table:style-name="ce24">
            <text:p><text:s text:c="2"/>3 072 402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22351" table:style-name="ce24">
            <text:p><text:s text:c="3"/>22 351</text:p>
          </table:table-cell>
          <table:table-cell office:value-type="float" office:value="5593035" table:style-name="ce24">
            <text:p><text:s text:c="2"/>5 593 0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44835" table:style-name="ce24">
            <text:p><text:s text:c="3"/>44 8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9833" table:style-name="ce24">
            <text:p><text:s text:c="3"/>19 833</text:p>
          </table:table-cell>
          <table:table-cell office:value-type="float" office:value="2224514" table:style-name="ce24">
            <text:p><text:s text:c="2"/>2 224 514</text:p>
          </table:table-cell>
          <table:table-cell office:value-type="float" office:value="55293" table:style-name="ce24">
            <text:p><text:s text:c="3"/>55 293</text:p>
          </table:table-cell>
          <table:table-cell office:value-type="float" office:value="4344421" table:style-name="ce24">
            <text:p><text:s text:c="2"/>4 344 421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 table:style-name="ce18"/>
        </table:table-row>
        <table:table-row table:style-name="ro1"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779940" table:style-name="ce24">
            <text:p><text:s text:c="3"/>779 940</text:p>
          </table:table-cell>
          <table:table-cell office:value-type="float" office:value="154023750" table:style-name="ce24">
            <text:p><text:s text:c="2"/>154 023 750</text:p>
          </table:table-cell>
          <table:table-cell office:value-type="float" office:value="5130" table:style-name="ce24">
            <text:p><text:s text:c="3"/>5 130</text:p>
          </table:table-cell>
          <table:table-cell office:value-type="float" office:value="2678417" table:style-name="ce24">
            <text:p><text:s text:c="2"/>2 678 417</text:p>
          </table:table-cell>
          <table:table-cell office:value-type="float" office:value="1859" table:style-name="ce24">
            <text:p><text:s text:c="3"/>1 859</text:p>
          </table:table-cell>
          <table:table-cell office:value-type="float" office:value="1163426" table:style-name="ce24">
            <text:p><text:s text:c="2"/>1 163 426</text:p>
          </table:table-cell>
          <table:table-cell office:value-type="float" office:value="44367" table:style-name="ce24">
            <text:p><text:s text:c="3"/>44 367</text:p>
          </table:table-cell>
          <table:table-cell office:value-type="float" office:value="12418029" table:style-name="ce24">
            <text:p><text:s text:c="2"/>12 418 029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82239" table:style-name="ce24">
            <text:p><text:s text:c="3"/>82 239</text:p>
          </table:table-cell>
          <table:table-cell office:value-type="float" office:value="3396" table:style-name="ce24">
            <text:p><text:s text:c="3"/>3 396</text:p>
          </table:table-cell>
          <table:table-cell office:value-type="float" office:value="1361749" table:style-name="ce24">
            <text:p><text:s text:c="2"/>1 361 749</text:p>
          </table:table-cell>
          <table:table-cell office:value-type="float" office:value="64305" table:style-name="ce24">
            <text:p><text:s text:c="3"/>64 305</text:p>
          </table:table-cell>
          <table:table-cell office:value-type="float" office:value="31555610" table:style-name="ce24">
            <text:p><text:s text:c="2"/>31 555 610</text:p>
          </table:table-cell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450023" table:style-name="ce24">
            <text:p><text:s text:c="3"/>450 023</text:p>
          </table:table-cell>
          <table:table-cell office:value-type="float" office:value="67765303" table:style-name="ce24">
            <text:p><text:s text:c="2"/>67 765 303</text:p>
          </table:table-cell>
          <table:table-cell office:value-type="float" office:value="26921" table:style-name="ce24">
            <text:p><text:s text:c="3"/>26 921</text:p>
          </table:table-cell>
          <table:table-cell office:value-type="float" office:value="5733140" table:style-name="ce24">
            <text:p><text:s text:c="2"/>5 733 140</text:p>
          </table:table-cell>
          <table:table-cell office:value-type="float" office:value="60171" table:style-name="ce24">
            <text:p><text:s text:c="3"/>60 171</text:p>
          </table:table-cell>
          <table:table-cell office:value-type="float" office:value="9103716" table:style-name="ce24">
            <text:p><text:s text:c="2"/>9 103 716</text:p>
          </table:table-cell>
          <table:table-cell office:value-type="float" office:value="5714" table:style-name="ce24">
            <text:p><text:s text:c="3"/>5 714</text:p>
          </table:table-cell>
          <table:table-cell office:value-type="float" office:value="1776928" table:style-name="ce24">
            <text:p><text:s text:c="2"/>1 776 928</text:p>
          </table:table-cell>
          <table:table-cell office:value-type="float" office:value="2605" table:style-name="ce24">
            <text:p><text:s text:c="3"/>2 605</text:p>
          </table:table-cell>
          <table:table-cell office:value-type="float" office:value="4501976" table:style-name="ce24">
            <text:p><text:s text:c="2"/>4 501 976</text:p>
          </table:table-cell>
          <table:table-cell office:value-type="float" office:value="3229" table:style-name="ce24">
            <text:p><text:s text:c="3"/>3 229</text:p>
          </table:table-cell>
          <table:table-cell office:value-type="float" office:value="823029" table:style-name="ce24">
            <text:p><text:s text:c="3"/>823 029</text:p>
          </table:table-cell>
          <table:table-cell office:value-type="float" office:value="14828" table:style-name="ce24">
            <text:p><text:s text:c="3"/>14 828</text:p>
          </table:table-cell>
          <table:table-cell office:value-type="float" office:value="3062242" table:style-name="ce24">
            <text:p><text:s text:c="2"/>3 062 242</text:p>
          </table:table-cell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22192" table:style-name="ce24">
            <text:p><text:s text:c="3"/>22 192</text:p>
          </table:table-cell>
          <table:table-cell office:value-type="float" office:value="5412580" table:style-name="ce24">
            <text:p><text:s text:c="2"/>5 412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44835" table:style-name="ce24">
            <text:p><text:s text:c="3"/>44 8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9661" table:style-name="ce24">
            <text:p><text:s text:c="3"/>19 661</text:p>
          </table:table-cell>
          <table:table-cell office:value-type="float" office:value="2205654" table:style-name="ce24">
            <text:p><text:s text:c="2"/>2 205 654</text:p>
          </table:table-cell>
          <table:table-cell office:value-type="float" office:value="55106" table:style-name="ce24">
            <text:p><text:s text:c="3"/>55 106</text:p>
          </table:table-cell>
          <table:table-cell office:value-type="float" office:value="4334776" table:style-name="ce24">
            <text:p><text:s text:c="2"/>4 334 776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135380" table:style-name="ce24">
            <text:p><text:s text:c="3"/>135 380</text:p>
          </table:table-cell>
          <table:table-cell office:value-type="float" office:value="25795111" table:style-name="ce24">
            <text:p><text:s text:c="2"/>25 795 111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100194" table:style-name="ce24">
            <text:p><text:s text:c="3"/>100 194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59463" table:style-name="ce24">
            <text:p><text:s text:c="3"/>59 463</text:p>
          </table:table-cell>
          <table:table-cell office:value-type="float" office:value="6258" table:style-name="ce24">
            <text:p><text:s text:c="3"/>6 258</text:p>
          </table:table-cell>
          <table:table-cell office:value-type="float" office:value="3113967" table:style-name="ce24">
            <text:p><text:s text:c="2"/>3 113 96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910" table:style-name="ce24">
            <text:p><text:s text:c="3"/>4 910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134209" table:style-name="ce24">
            <text:p><text:s text:c="3"/>134 209</text:p>
          </table:table-cell>
          <table:table-cell office:value-type="float" office:value="12003" table:style-name="ce24">
            <text:p><text:s text:c="3"/>12 003</text:p>
          </table:table-cell>
          <table:table-cell office:value-type="float" office:value="4342855" table:style-name="ce24">
            <text:p><text:s text:c="2"/>4 342 855</text:p>
          </table:table-cell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78658" table:style-name="ce24">
            <text:p><text:s text:c="3"/>78 658</text:p>
          </table:table-cell>
          <table:table-cell office:value-type="float" office:value="11795788" table:style-name="ce24">
            <text:p><text:s text:c="2"/>11 795 788</text:p>
          </table:table-cell>
          <table:table-cell office:value-type="float" office:value="10787" table:style-name="ce24">
            <text:p><text:s text:c="3"/>10 787</text:p>
          </table:table-cell>
          <table:table-cell office:value-type="float" office:value="616193" table:style-name="ce24">
            <text:p><text:s text:c="3"/>616 193</text:p>
          </table:table-cell>
          <table:table-cell office:value-type="float" office:value="8772" table:style-name="ce24">
            <text:p><text:s text:c="3"/>8 772</text:p>
          </table:table-cell>
          <table:table-cell office:value-type="float" office:value="1352213" table:style-name="ce24">
            <text:p><text:s text:c="2"/>1 352 213</text:p>
          </table:table-cell>
          <table:table-cell office:value-type="float" office:value="1241" table:style-name="ce24">
            <text:p><text:s text:c="3"/>1 241</text:p>
          </table:table-cell>
          <table:table-cell office:value-type="float" office:value="445196" table:style-name="ce24">
            <text:p><text:s text:c="3"/>445 196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1510547" table:style-name="ce24">
            <text:p><text:s text:c="2"/>1 510 547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41460" table:style-name="ce24">
            <text:p><text:s text:c="3"/>41 460</text:p>
          </table:table-cell>
          <table:table-cell office:value-type="float" office:value="2561" table:style-name="ce24">
            <text:p><text:s text:c="3"/>2 561</text:p>
          </table:table-cell>
          <table:table-cell office:value-type="float" office:value="568812" table:style-name="ce24">
            <text:p><text:s text:c="3"/>568 812</text:p>
          </table:table-cell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2924" table:style-name="ce24">
            <text:p><text:s text:c="3"/>2 924</text:p>
          </table:table-cell>
          <table:table-cell office:value-type="float" office:value="646631" table:style-name="ce24">
            <text:p><text:s text:c="3"/>646 6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388" table:style-name="ce24">
            <text:p><text:s text:c="3"/>6 3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51" table:style-name="ce24">
            <text:p><text:s text:c="3"/>2 851</text:p>
          </table:table-cell>
          <table:table-cell office:value-type="float" office:value="368729" table:style-name="ce24">
            <text:p><text:s text:c="3"/>368 729</text:p>
          </table:table-cell>
          <table:table-cell office:value-type="float" office:value="7842" table:style-name="ce24">
            <text:p><text:s text:c="3"/>7 842</text:p>
          </table:table-cell>
          <table:table-cell office:value-type="float" office:value="687556" table:style-name="ce24">
            <text:p><text:s text:c="3"/>687 556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臺北市</text:p>
          </table:table-cell>
          <table:covered-table-cell/>
          <table:table-cell office:value-type="float" office:value="55035" table:style-name="ce24">
            <text:p><text:s text:c="3"/>55 035</text:p>
          </table:table-cell>
          <table:table-cell office:value-type="float" office:value="11680474" table:style-name="ce24">
            <text:p><text:s text:c="2"/>11 680 474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55918" table:style-name="ce24">
            <text:p><text:s text:c="3"/>55 91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32700" table:style-name="ce24">
            <text:p><text:s text:c="3"/>132 7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303" table:style-name="ce24">
            <text:p><text:s text:c="3"/>13 30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8000" table:style-name="ce24">
            <text:p><text:s text:c="3"/>28 000</text:p>
          </table:table-cell>
          <table:table-cell office:value-type="float" office:value="1916" table:style-name="ce24">
            <text:p><text:s text:c="3"/>1 916</text:p>
          </table:table-cell>
          <table:table-cell office:value-type="float" office:value="1084962" table:style-name="ce24">
            <text:p><text:s text:c="2"/>1 084 962</text:p>
          </table:table-cell>
          <table:table-cell office:value-type="string" table:number-columns-spanned="2" table:number-rows-spanned="1" table:style-name="ce137">
            <text:p>　　臺北市</text:p>
          </table:table-cell>
          <table:covered-table-cell/>
          <table:table-cell office:value-type="float" office:value="28796" table:style-name="ce24">
            <text:p><text:s text:c="3"/>28 796</text:p>
          </table:table-cell>
          <table:table-cell office:value-type="float" office:value="6216491" table:style-name="ce24">
            <text:p><text:s text:c="2"/>6 216 491</text:p>
          </table:table-cell>
          <table:table-cell office:value-type="float" office:value="5498" table:style-name="ce24">
            <text:p><text:s text:c="3"/>5 498</text:p>
          </table:table-cell>
          <table:table-cell office:value-type="float" office:value="270423" table:style-name="ce24">
            <text:p><text:s text:c="3"/>270 423</text:p>
          </table:table-cell>
          <table:table-cell office:value-type="float" office:value="7709" table:style-name="ce24">
            <text:p><text:s text:c="3"/>7 709</text:p>
          </table:table-cell>
          <table:table-cell office:value-type="float" office:value="1439701" table:style-name="ce24">
            <text:p><text:s text:c="2"/>1 439 701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269033" table:style-name="ce24">
            <text:p><text:s text:c="3"/>269 033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373647" table:style-name="ce24">
            <text:p><text:s text:c="3"/>373 647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48074" table:style-name="ce24">
            <text:p><text:s text:c="3"/>48 074</text:p>
          </table:table-cell>
          <table:table-cell office:value-type="float" office:value="1551" table:style-name="ce24">
            <text:p><text:s text:c="3"/>1 551</text:p>
          </table:table-cell>
          <table:table-cell office:value-type="float" office:value="509726" table:style-name="ce24">
            <text:p><text:s text:c="3"/>509 726</text:p>
          </table:table-cell>
          <table:table-cell office:value-type="string" table:number-columns-spanned="2" table:number-rows-spanned="1" table:style-name="ce137">
            <text:p>　　臺北市</text:p>
          </table:table-cell>
          <table:covered-table-cell/>
          <table:table-cell office:value-type="float" office:value="1054" table:style-name="ce24">
            <text:p><text:s text:c="3"/>1 054</text:p>
          </table:table-cell>
          <table:table-cell office:value-type="float" office:value="255522" table:style-name="ce24">
            <text:p><text:s text:c="3"/>255 5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7617" table:style-name="ce24">
            <text:p><text:s text:c="3"/>7 6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75" table:style-name="ce24">
            <text:p><text:s text:c="3"/>2 175</text:p>
          </table:table-cell>
          <table:table-cell office:value-type="float" office:value="354697" table:style-name="ce24">
            <text:p><text:s text:c="3"/>354 697</text:p>
          </table:table-cell>
          <table:table-cell office:value-type="float" office:value="4351" table:style-name="ce24">
            <text:p><text:s text:c="3"/>4 351</text:p>
          </table:table-cell>
          <table:table-cell office:value-type="float" office:value="618782" table:style-name="ce24">
            <text:p><text:s text:c="3"/>618 782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99567" table:style-name="ce24">
            <text:p><text:s text:c="3"/>99 567</text:p>
          </table:table-cell>
          <table:table-cell office:value-type="float" office:value="17321231" table:style-name="ce24">
            <text:p><text:s text:c="2"/>17 321 231</text:p>
          </table:table-cell>
          <table:table-cell office:value-type="float" office:value="593" table:style-name="ce24">
            <text:p><text:s text:c="4"/>593</text:p>
          </table:table-cell>
          <table:table-cell office:value-type="float" office:value="199823" table:style-name="ce24">
            <text:p><text:s text:c="3"/>199 823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14646" table:style-name="ce24">
            <text:p><text:s text:c="3"/>114 646</text:p>
          </table:table-cell>
          <table:table-cell office:value-type="float" office:value="12104" table:style-name="ce24">
            <text:p><text:s text:c="3"/>12 104</text:p>
          </table:table-cell>
          <table:table-cell office:value-type="float" office:value="2185036" table:style-name="ce24">
            <text:p><text:s text:c="2"/>2 185 03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149304" table:style-name="ce24">
            <text:p><text:s text:c="3"/>149 304</text:p>
          </table:table-cell>
          <table:table-cell office:value-type="float" office:value="7058" table:style-name="ce24">
            <text:p><text:s text:c="3"/>7 058</text:p>
          </table:table-cell>
          <table:table-cell office:value-type="float" office:value="2885795" table:style-name="ce24">
            <text:p><text:s text:c="2"/>2 885 795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56694" table:style-name="ce24">
            <text:p><text:s text:c="3"/>56 694</text:p>
          </table:table-cell>
          <table:table-cell office:value-type="float" office:value="7771266" table:style-name="ce24">
            <text:p><text:s text:c="2"/>7 771 266</text:p>
          </table:table-cell>
          <table:table-cell office:value-type="float" office:value="1334" table:style-name="ce24">
            <text:p><text:s text:c="3"/>1 334</text:p>
          </table:table-cell>
          <table:table-cell office:value-type="float" office:value="669248" table:style-name="ce24">
            <text:p><text:s text:c="3"/>669 248</text:p>
          </table:table-cell>
          <table:table-cell office:value-type="float" office:value="6582" table:style-name="ce24">
            <text:p><text:s text:c="3"/>6 582</text:p>
          </table:table-cell>
          <table:table-cell office:value-type="float" office:value="928896" table:style-name="ce24">
            <text:p><text:s text:c="3"/>928 896</text:p>
          </table:table-cell>
          <table:table-cell office:value-type="float" office:value="641" table:style-name="ce24">
            <text:p><text:s text:c="4"/>641</text:p>
          </table:table-cell>
          <table:table-cell office:value-type="float" office:value="172450" table:style-name="ce24">
            <text:p><text:s text:c="3"/>172 450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441648" table:style-name="ce24">
            <text:p><text:s text:c="3"/>441 648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79179" table:style-name="ce24">
            <text:p><text:s text:c="3"/>79 179</text:p>
          </table:table-cell>
          <table:table-cell office:value-type="float" office:value="1956" table:style-name="ce24">
            <text:p><text:s text:c="3"/>1 956</text:p>
          </table:table-cell>
          <table:table-cell office:value-type="float" office:value="369613" table:style-name="ce24">
            <text:p><text:s text:c="3"/>369 613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2879" table:style-name="ce24">
            <text:p><text:s text:c="3"/>2 879</text:p>
          </table:table-cell>
          <table:table-cell office:value-type="float" office:value="628681" table:style-name="ce24">
            <text:p><text:s text:c="3"/>628 6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735" table:style-name="ce24">
            <text:p><text:s text:c="3"/>2 7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36" table:style-name="ce24">
            <text:p><text:s text:c="3"/>2 236</text:p>
          </table:table-cell>
          <table:table-cell office:value-type="float" office:value="245324" table:style-name="ce24">
            <text:p><text:s text:c="3"/>245 324</text:p>
          </table:table-cell>
          <table:table-cell office:value-type="float" office:value="6068" table:style-name="ce24">
            <text:p><text:s text:c="3"/>6 068</text:p>
          </table:table-cell>
          <table:table-cell office:value-type="float" office:value="475906" table:style-name="ce24">
            <text:p><text:s text:c="3"/>475 906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58134" table:style-name="ce24">
            <text:p><text:s text:c="3"/>58 134</text:p>
          </table:table-cell>
          <table:table-cell office:value-type="float" office:value="10948173" table:style-name="ce24">
            <text:p><text:s text:c="2"/>10 948 173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212439" table:style-name="ce24">
            <text:p><text:s text:c="3"/>212 439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46508" table:style-name="ce24">
            <text:p><text:s text:c="3"/>46 508</text:p>
          </table:table-cell>
          <table:table-cell office:value-type="float" office:value="3887" table:style-name="ce24">
            <text:p><text:s text:c="3"/>3 887</text:p>
          </table:table-cell>
          <table:table-cell office:value-type="float" office:value="1248760" table:style-name="ce24">
            <text:p><text:s text:c="2"/>1 248 76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0023" table:style-name="ce24">
            <text:p><text:s text:c="3"/>10 023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87743" table:style-name="ce24">
            <text:p><text:s text:c="3"/>87 743</text:p>
          </table:table-cell>
          <table:table-cell office:value-type="float" office:value="4750" table:style-name="ce24">
            <text:p><text:s text:c="3"/>4 750</text:p>
          </table:table-cell>
          <table:table-cell office:value-type="float" office:value="2274263" table:style-name="ce24">
            <text:p><text:s text:c="2"/>2 274 263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34168" table:style-name="ce24">
            <text:p><text:s text:c="3"/>34 168</text:p>
          </table:table-cell>
          <table:table-cell office:value-type="float" office:value="4906449" table:style-name="ce24">
            <text:p><text:s text:c="2"/>4 906 449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166619" table:style-name="ce24">
            <text:p><text:s text:c="3"/>166 619</text:p>
          </table:table-cell>
          <table:table-cell office:value-type="float" office:value="4992" table:style-name="ce24">
            <text:p><text:s text:c="3"/>4 992</text:p>
          </table:table-cell>
          <table:table-cell office:value-type="float" office:value="573775" table:style-name="ce24">
            <text:p><text:s text:c="3"/>573 775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90474" table:style-name="ce24">
            <text:p><text:s text:c="3"/>90 474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268977" table:style-name="ce24">
            <text:p><text:s text:c="3"/>268 977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40446" table:style-name="ce24">
            <text:p><text:s text:c="3"/>40 446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228025" table:style-name="ce24">
            <text:p><text:s text:c="3"/>228 025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1622" table:style-name="ce24">
            <text:p><text:s text:c="3"/>1 622</text:p>
          </table:table-cell>
          <table:table-cell office:value-type="float" office:value="278909" table:style-name="ce24">
            <text:p><text:s text:c="3"/>278 9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49" table:style-name="ce24">
            <text:p><text:s text:c="3"/>2 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99" table:style-name="ce24">
            <text:p><text:s text:c="3"/>1 499</text:p>
          </table:table-cell>
          <table:table-cell office:value-type="float" office:value="201647" table:style-name="ce24">
            <text:p><text:s text:c="3"/>201 647</text:p>
          </table:table-cell>
          <table:table-cell office:value-type="float" office:value="3923" table:style-name="ce24">
            <text:p><text:s text:c="3"/>3 923</text:p>
          </table:table-cell>
          <table:table-cell office:value-type="float" office:value="310667" table:style-name="ce24">
            <text:p><text:s text:c="3"/>310 667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4">
            <text:p>　高雄市</text:p>
          </table:table-cell>
          <table:covered-table-cell/>
          <table:table-cell office:value-type="float" office:value="109308" table:style-name="ce24">
            <text:p><text:s text:c="3"/>109 308</text:p>
          </table:table-cell>
          <table:table-cell office:value-type="float" office:value="23434574" table:style-name="ce24">
            <text:p><text:s text:c="2"/>23 434 574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193587" table:style-name="ce24">
            <text:p><text:s text:c="3"/>193 587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138912" table:style-name="ce24">
            <text:p><text:s text:c="3"/>138 912</text:p>
          </table:table-cell>
          <table:table-cell office:value-type="float" office:value="2501" table:style-name="ce24">
            <text:p><text:s text:c="3"/>2 501</text:p>
          </table:table-cell>
          <table:table-cell office:value-type="float" office:value="1012642" table:style-name="ce24">
            <text:p><text:s text:c="2"/>1 012 64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290" table:style-name="ce24">
            <text:p><text:s text:c="3"/>3 290</text:p>
          </table:table-cell>
          <table:table-cell office:value-type="float" office:value="487" table:style-name="ce24">
            <text:p><text:s text:c="4"/>487</text:p>
          </table:table-cell>
          <table:table-cell office:value-type="float" office:value="201161" table:style-name="ce24">
            <text:p><text:s text:c="3"/>201 161</text:p>
          </table:table-cell>
          <table:table-cell office:value-type="float" office:value="9951" table:style-name="ce24">
            <text:p><text:s text:c="3"/>9 951</text:p>
          </table:table-cell>
          <table:table-cell office:value-type="float" office:value="5447926" table:style-name="ce24">
            <text:p><text:s text:c="2"/>5 447 926</text:p>
          </table:table-cell>
          <table:table-cell office:value-type="string" table:number-columns-spanned="2" table:number-rows-spanned="1" table:style-name="ce164">
            <text:p>　高雄市</text:p>
          </table:table-cell>
          <table:covered-table-cell/>
          <table:table-cell office:value-type="float" office:value="66250" table:style-name="ce24">
            <text:p><text:s text:c="3"/>66 250</text:p>
          </table:table-cell>
          <table:table-cell office:value-type="float" office:value="11442954" table:style-name="ce24">
            <text:p><text:s text:c="2"/>11 442 954</text:p>
          </table:table-cell>
          <table:table-cell office:value-type="float" office:value="2158" table:style-name="ce24">
            <text:p><text:s text:c="3"/>2 158</text:p>
          </table:table-cell>
          <table:table-cell office:value-type="float" office:value="833318" table:style-name="ce24">
            <text:p><text:s text:c="3"/>833 318</text:p>
          </table:table-cell>
          <table:table-cell office:value-type="float" office:value="8220" table:style-name="ce24">
            <text:p><text:s text:c="3"/>8 220</text:p>
          </table:table-cell>
          <table:table-cell office:value-type="float" office:value="996709" table:style-name="ce24">
            <text:p><text:s text:c="3"/>996 709</text:p>
          </table:table-cell>
          <table:table-cell office:value-type="float" office:value="969" table:style-name="ce24">
            <text:p><text:s text:c="4"/>969</text:p>
          </table:table-cell>
          <table:table-cell office:value-type="float" office:value="284889" table:style-name="ce24">
            <text:p><text:s text:c="3"/>284 889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531754" table:style-name="ce24">
            <text:p><text:s text:c="3"/>531 754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84616" table:style-name="ce24">
            <text:p><text:s text:c="3"/>84 616</text:p>
          </table:table-cell>
          <table:table-cell office:value-type="float" office:value="2493" table:style-name="ce24">
            <text:p><text:s text:c="3"/>2 493</text:p>
          </table:table-cell>
          <table:table-cell office:value-type="float" office:value="450637" table:style-name="ce24">
            <text:p><text:s text:c="3"/>450 637</text:p>
          </table:table-cell>
          <table:table-cell office:value-type="string" table:number-columns-spanned="2" table:number-rows-spanned="1" table:style-name="ce164">
            <text:p>　高雄市</text:p>
          </table:table-cell>
          <table:covered-table-cell/>
          <table:table-cell office:value-type="float" office:value="4186" table:style-name="ce24">
            <text:p><text:s text:c="3"/>4 186</text:p>
          </table:table-cell>
          <table:table-cell office:value-type="float" office:value="979802" table:style-name="ce24">
            <text:p><text:s text:c="3"/>979 8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763" table:style-name="ce24">
            <text:p><text:s text:c="3"/>2 7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7" table:style-name="ce24">
            <text:p><text:s text:c="3"/>2 607</text:p>
          </table:table-cell>
          <table:table-cell office:value-type="float" office:value="199412" table:style-name="ce24">
            <text:p><text:s text:c="3"/>199 412</text:p>
          </table:table-cell>
          <table:table-cell office:value-type="float" office:value="8103" table:style-name="ce24">
            <text:p><text:s text:c="3"/>8 103</text:p>
          </table:table-cell>
          <table:table-cell office:value-type="float" office:value="630202" table:style-name="ce24">
            <text:p><text:s text:c="3"/>630 202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22652" table:style-name="ce24">
            <text:p><text:s text:c="3"/>22 652</text:p>
          </table:table-cell>
          <table:table-cell office:value-type="float" office:value="4512045" table:style-name="ce24">
            <text:p><text:s text:c="2"/>4 512 045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157369" table:style-name="ce24">
            <text:p><text:s text:c="3"/>157 369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19659" table:style-name="ce24">
            <text:p><text:s text:c="3"/>119 659</text:p>
          </table:table-cell>
          <table:table-cell office:value-type="float" office:value="1449" table:style-name="ce24">
            <text:p><text:s text:c="3"/>1 449</text:p>
          </table:table-cell>
          <table:table-cell office:value-type="float" office:value="312433" table:style-name="ce24">
            <text:p><text:s text:c="3"/>312 4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3500" table:style-name="ce24">
            <text:p><text:s text:c="3"/>23 500</text:p>
          </table:table-cell>
          <table:table-cell office:value-type="float" office:value="2086" table:style-name="ce24">
            <text:p><text:s text:c="3"/>2 086</text:p>
          </table:table-cell>
          <table:table-cell office:value-type="float" office:value="1102801" table:style-name="ce24">
            <text:p><text:s text:c="2"/>1 102 801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12410" table:style-name="ce24">
            <text:p><text:s text:c="3"/>12 410</text:p>
          </table:table-cell>
          <table:table-cell office:value-type="float" office:value="1645875" table:style-name="ce24">
            <text:p><text:s text:c="2"/>1 645 875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27195" table:style-name="ce24">
            <text:p><text:s text:c="3"/>127 195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268583" table:style-name="ce24">
            <text:p><text:s text:c="3"/>268 583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6035" table:style-name="ce24">
            <text:p><text:s text:c="3"/>16 03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0644" table:style-name="ce24">
            <text:p><text:s text:c="3"/>50 644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120461" table:style-name="ce24">
            <text:p><text:s text:c="3"/>120 461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106267" table:style-name="ce24">
            <text:p><text:s text:c="3"/>106 267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796" table:style-name="ce24">
            <text:p><text:s text:c="4"/>796</text:p>
          </table:table-cell>
          <table:table-cell office:value-type="float" office:value="248073" table:style-name="ce24">
            <text:p><text:s text:c="3"/>248 0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2080" table:style-name="ce24">
            <text:p><text:s text:c="3"/>12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71365" table:style-name="ce24">
            <text:p><text:s text:c="3"/>71 365</text:p>
          </table:table-cell>
          <table:table-cell office:value-type="float" office:value="1739" table:style-name="ce24">
            <text:p><text:s text:c="3"/>1 739</text:p>
          </table:table-cell>
          <table:table-cell office:value-type="float" office:value="129503" table:style-name="ce24">
            <text:p><text:s text:c="3"/>129 503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46334" table:style-name="ce24">
            <text:p><text:s text:c="3"/>46 334</text:p>
          </table:table-cell>
          <table:table-cell office:value-type="float" office:value="11731263" table:style-name="ce24">
            <text:p><text:s text:c="2"/>11 731 263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93406" table:style-name="ce24">
            <text:p><text:s text:c="3"/>93 40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1091" table:style-name="ce24">
            <text:p><text:s text:c="3"/>1 091</text:p>
          </table:table-cell>
          <table:table-cell office:value-type="float" office:value="767956" table:style-name="ce24">
            <text:p><text:s text:c="3"/>767 95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81" table:style-name="ce24">
            <text:p><text:s text:c="3"/>2 381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07742" table:style-name="ce24">
            <text:p><text:s text:c="3"/>107 742</text:p>
          </table:table-cell>
          <table:table-cell office:value-type="float" office:value="4896" table:style-name="ce24">
            <text:p><text:s text:c="3"/>4 896</text:p>
          </table:table-cell>
          <table:table-cell office:value-type="float" office:value="2150942" table:style-name="ce24">
            <text:p><text:s text:c="2"/>2 150 942</text:p>
          </table:table-cell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25863" table:style-name="ce24">
            <text:p><text:s text:c="3"/>25 863</text:p>
          </table:table-cell>
          <table:table-cell office:value-type="float" office:value="4980609" table:style-name="ce24">
            <text:p><text:s text:c="2"/>4 980 609</text:p>
          </table:table-cell>
          <table:table-cell office:value-type="float" office:value="1555" table:style-name="ce24">
            <text:p><text:s text:c="3"/>1 555</text:p>
          </table:table-cell>
          <table:table-cell office:value-type="float" office:value="349376" table:style-name="ce24">
            <text:p><text:s text:c="3"/>349 376</text:p>
          </table:table-cell>
          <table:table-cell office:value-type="float" office:value="4588" table:style-name="ce24">
            <text:p><text:s text:c="3"/>4 588</text:p>
          </table:table-cell>
          <table:table-cell office:value-type="float" office:value="1535122" table:style-name="ce24">
            <text:p><text:s text:c="2"/>1 535 122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89197" table:style-name="ce24">
            <text:p><text:s text:c="3"/>89 197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513490" table:style-name="ce24">
            <text:p><text:s text:c="3"/>513 490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70843" table:style-name="ce24">
            <text:p><text:s text:c="3"/>70 843</text:p>
          </table:table-cell>
          <table:table-cell office:value-type="float" office:value="971" table:style-name="ce24">
            <text:p><text:s text:c="4"/>971</text:p>
          </table:table-cell>
          <table:table-cell office:value-type="float" office:value="198394" table:style-name="ce24">
            <text:p><text:s text:c="3"/>198 394</text:p>
          </table:table-cell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1367" table:style-name="ce24">
            <text:p><text:s text:c="3"/>1 367</text:p>
          </table:table-cell>
          <table:table-cell office:value-type="float" office:value="348936" table:style-name="ce24">
            <text:p><text:s text:c="3"/>348 9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30" table:style-name="ce24">
            <text:p><text:s text:c="3"/>2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96" table:style-name="ce24">
            <text:p><text:s text:c="3"/>1 496</text:p>
          </table:table-cell>
          <table:table-cell office:value-type="float" office:value="152526" table:style-name="ce24">
            <text:p><text:s text:c="3"/>152 526</text:p>
          </table:table-cell>
          <table:table-cell office:value-type="float" office:value="3305" table:style-name="ce24">
            <text:p><text:s text:c="3"/>3 305</text:p>
          </table:table-cell>
          <table:table-cell office:value-type="float" office:value="363575" table:style-name="ce24">
            <text:p><text:s text:c="3"/>363 575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14630" table:style-name="ce24">
            <text:p><text:s text:c="3"/>14 630</text:p>
          </table:table-cell>
          <table:table-cell office:value-type="float" office:value="2668930" table:style-name="ce24">
            <text:p><text:s text:c="2"/>2 668 93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60217" table:style-name="ce24">
            <text:p><text:s text:c="3"/>60 217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6309" table:style-name="ce24">
            <text:p><text:s text:c="3"/>26 309</text:p>
          </table:table-cell>
          <table:table-cell office:value-type="float" office:value="879" table:style-name="ce24">
            <text:p><text:s text:c="4"/>879</text:p>
          </table:table-cell>
          <table:table-cell office:value-type="float" office:value="180650" table:style-name="ce24">
            <text:p><text:s text:c="3"/>180 6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29015" table:style-name="ce24">
            <text:p><text:s text:c="3"/>29 015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681712" table:style-name="ce24">
            <text:p><text:s text:c="3"/>681 712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7434" table:style-name="ce24">
            <text:p><text:s text:c="3"/>7 434</text:p>
          </table:table-cell>
          <table:table-cell office:value-type="float" office:value="1009605" table:style-name="ce24">
            <text:p><text:s text:c="2"/>1 009 605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33423" table:style-name="ce24">
            <text:p><text:s text:c="3"/>133 423</text:p>
          </table:table-cell>
          <table:table-cell office:value-type="float" office:value="1498" table:style-name="ce24">
            <text:p><text:s text:c="3"/>1 498</text:p>
          </table:table-cell>
          <table:table-cell office:value-type="float" office:value="164848" table:style-name="ce24">
            <text:p><text:s text:c="3"/>164 848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8149" table:style-name="ce24">
            <text:p><text:s text:c="3"/>18 14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8150" table:style-name="ce24">
            <text:p><text:s text:c="3"/>28 15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8006" table:style-name="ce24">
            <text:p><text:s text:c="3"/>18 006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44679" table:style-name="ce24">
            <text:p><text:s text:c="3"/>44 679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782" table:style-name="ce24">
            <text:p><text:s text:c="4"/>782</text:p>
          </table:table-cell>
          <table:table-cell office:value-type="float" office:value="153114" table:style-name="ce24">
            <text:p><text:s text:c="3"/>153 1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58" table:style-name="ce24">
            <text:p><text:s text:c="3"/>3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25177" table:style-name="ce24">
            <text:p><text:s text:c="3"/>25 177</text:p>
          </table:table-cell>
          <table:table-cell office:value-type="float" office:value="1176" table:style-name="ce24">
            <text:p><text:s text:c="3"/>1 176</text:p>
          </table:table-cell>
          <table:table-cell office:value-type="float" office:value="91179" table:style-name="ce24">
            <text:p><text:s text:c="3"/>91 179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31353" table:style-name="ce24">
            <text:p><text:s text:c="3"/>31 353</text:p>
          </table:table-cell>
          <table:table-cell office:value-type="float" office:value="4134284" table:style-name="ce24">
            <text:p><text:s text:c="2"/>4 134 284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74993" table:style-name="ce24">
            <text:p><text:s text:c="3"/>74 993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41914" table:style-name="ce24">
            <text:p><text:s text:c="3"/>41 914</text:p>
          </table:table-cell>
          <table:table-cell office:value-type="float" office:value="3011" table:style-name="ce24">
            <text:p><text:s text:c="3"/>3 011</text:p>
          </table:table-cell>
          <table:table-cell office:value-type="float" office:value="305572" table:style-name="ce24">
            <text:p><text:s text:c="3"/>305 57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78210" table:style-name="ce24">
            <text:p><text:s text:c="3"/>78 210</text:p>
          </table:table-cell>
          <table:table-cell office:value-type="float" office:value="2779" table:style-name="ce24">
            <text:p><text:s text:c="3"/>2 779</text:p>
          </table:table-cell>
          <table:table-cell office:value-type="float" office:value="1341275" table:style-name="ce24">
            <text:p><text:s text:c="2"/>1 341 275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17742" table:style-name="ce24">
            <text:p><text:s text:c="3"/>17 742</text:p>
          </table:table-cell>
          <table:table-cell office:value-type="float" office:value="1432798" table:style-name="ce24">
            <text:p><text:s text:c="2"/>1 432 798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164792" table:style-name="ce24">
            <text:p><text:s text:c="3"/>164 792</text:p>
          </table:table-cell>
          <table:table-cell office:value-type="float" office:value="2054" table:style-name="ce24">
            <text:p><text:s text:c="3"/>2 054</text:p>
          </table:table-cell>
          <table:table-cell office:value-type="float" office:value="172675" table:style-name="ce24">
            <text:p><text:s text:c="3"/>172 675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7885" table:style-name="ce24">
            <text:p><text:s text:c="3"/>37 88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843" table:style-name="ce24">
            <text:p><text:s text:c="3"/>49 843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61310" table:style-name="ce24">
            <text:p><text:s text:c="3"/>61 310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53018" table:style-name="ce24">
            <text:p><text:s text:c="3"/>53 018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920" table:style-name="ce24">
            <text:p><text:s text:c="4"/>920</text:p>
          </table:table-cell>
          <table:table-cell office:value-type="float" office:value="185485" table:style-name="ce24">
            <text:p><text:s text:c="3"/>185 4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92" table:style-name="ce24">
            <text:p><text:s text:c="4"/>592</text:p>
          </table:table-cell>
          <table:table-cell office:value-type="float" office:value="40183" table:style-name="ce24">
            <text:p><text:s text:c="3"/>40 183</text:p>
          </table:table-cell>
          <table:table-cell office:value-type="float" office:value="2572" table:style-name="ce24">
            <text:p><text:s text:c="3"/>2 572</text:p>
          </table:table-cell>
          <table:table-cell office:value-type="float" office:value="93415" table:style-name="ce24">
            <text:p><text:s text:c="3"/>93 415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33575" table:style-name="ce24">
            <text:p><text:s text:c="3"/>33 575</text:p>
          </table:table-cell>
          <table:table-cell office:value-type="float" office:value="6902626" table:style-name="ce24">
            <text:p><text:s text:c="2"/>6 902 626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261870" table:style-name="ce24">
            <text:p><text:s text:c="3"/>261 87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3836" table:style-name="ce24">
            <text:p><text:s text:c="3"/>13 836</text:p>
          </table:table-cell>
          <table:table-cell office:value-type="float" office:value="3790" table:style-name="ce24">
            <text:p><text:s text:c="3"/>3 790</text:p>
          </table:table-cell>
          <table:table-cell office:value-type="float" office:value="1230195" table:style-name="ce24">
            <text:p><text:s text:c="2"/>1 230 19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710" table:style-name="ce24">
            <text:p><text:s text:c="3"/>8 710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96492" table:style-name="ce24">
            <text:p><text:s text:c="3"/>96 492</text:p>
          </table:table-cell>
          <table:table-cell office:value-type="float" office:value="2407" table:style-name="ce24">
            <text:p><text:s text:c="3"/>2 407</text:p>
          </table:table-cell>
          <table:table-cell office:value-type="float" office:value="1286091" table:style-name="ce24">
            <text:p><text:s text:c="2"/>1 286 091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20714" table:style-name="ce24">
            <text:p><text:s text:c="3"/>20 714</text:p>
          </table:table-cell>
          <table:table-cell office:value-type="float" office:value="2951540" table:style-name="ce24">
            <text:p><text:s text:c="2"/>2 951 540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234363" table:style-name="ce24">
            <text:p><text:s text:c="3"/>234 363</text:p>
          </table:table-cell>
          <table:table-cell office:value-type="float" office:value="1276" table:style-name="ce24">
            <text:p><text:s text:c="3"/>1 276</text:p>
          </table:table-cell>
          <table:table-cell office:value-type="float" office:value="136701" table:style-name="ce24">
            <text:p><text:s text:c="3"/>136 701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45697" table:style-name="ce24">
            <text:p><text:s text:c="3"/>45 697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68402" table:style-name="ce24">
            <text:p><text:s text:c="3"/>168 402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9161" table:style-name="ce24">
            <text:p><text:s text:c="3"/>19 161</text:p>
          </table:table-cell>
          <table:table-cell office:value-type="float" office:value="501" table:style-name="ce24">
            <text:p><text:s text:c="4"/>501</text:p>
          </table:table-cell>
          <table:table-cell office:value-type="float" office:value="74416" table:style-name="ce24">
            <text:p><text:s text:c="3"/>74 416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672" table:style-name="ce24">
            <text:p><text:s text:c="4"/>672</text:p>
          </table:table-cell>
          <table:table-cell office:value-type="float" office:value="145651" table:style-name="ce24">
            <text:p><text:s text:c="3"/>145 6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5" table:style-name="ce24">
            <text:p><text:s text:c="4"/>775</text:p>
          </table:table-cell>
          <table:table-cell office:value-type="float" office:value="54533" table:style-name="ce24">
            <text:p><text:s text:c="3"/>54 533</text:p>
          </table:table-cell>
          <table:table-cell office:value-type="float" office:value="1908" table:style-name="ce24">
            <text:p><text:s text:c="3"/>1 908</text:p>
          </table:table-cell>
          <table:table-cell office:value-type="float" office:value="174524" table:style-name="ce24">
            <text:p><text:s text:c="3"/>174 524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27283" table:style-name="ce24">
            <text:p><text:s text:c="3"/>27 283</text:p>
          </table:table-cell>
          <table:table-cell office:value-type="float" office:value="5275084" table:style-name="ce24">
            <text:p><text:s text:c="2"/>5 275 084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380110" table:style-name="ce24">
            <text:p><text:s text:c="3"/>380 110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152723" table:style-name="ce24">
            <text:p><text:s text:c="3"/>152 723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275119" table:style-name="ce24">
            <text:p><text:s text:c="3"/>275 119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041" table:style-name="ce24">
            <text:p><text:s text:c="3"/>10 04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35271" table:style-name="ce24">
            <text:p><text:s text:c="3"/>35 271</text:p>
          </table:table-cell>
          <table:table-cell office:value-type="float" office:value="1716" table:style-name="ce24">
            <text:p><text:s text:c="3"/>1 716</text:p>
          </table:table-cell>
          <table:table-cell office:value-type="float" office:value="1018277" table:style-name="ce24">
            <text:p><text:s text:c="2"/>1 018 277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16935" table:style-name="ce24">
            <text:p><text:s text:c="3"/>16 935</text:p>
          </table:table-cell>
          <table:table-cell office:value-type="float" office:value="2108695" table:style-name="ce24">
            <text:p><text:s text:c="2"/>2 108 695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397212" table:style-name="ce24">
            <text:p><text:s text:c="3"/>397 212</text:p>
          </table:table-cell>
          <table:table-cell office:value-type="float" office:value="1382" table:style-name="ce24">
            <text:p><text:s text:c="3"/>1 382</text:p>
          </table:table-cell>
          <table:table-cell office:value-type="float" office:value="197469" table:style-name="ce24">
            <text:p><text:s text:c="3"/>197 469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65607" table:style-name="ce24">
            <text:p><text:s text:c="3"/>65 607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4434" table:style-name="ce24">
            <text:p><text:s text:c="3"/>74 434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7129" table:style-name="ce24">
            <text:p><text:s text:c="3"/>17 129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61283" table:style-name="ce24">
            <text:p><text:s text:c="3"/>61 283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682" table:style-name="ce24">
            <text:p><text:s text:c="4"/>682</text:p>
          </table:table-cell>
          <table:table-cell office:value-type="float" office:value="237643" table:style-name="ce24">
            <text:p><text:s text:c="3"/>237 6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130485" table:style-name="ce24">
            <text:p><text:s text:c="3"/>130 485</text:p>
          </table:table-cell>
          <table:table-cell office:value-type="float" office:value="2235" table:style-name="ce24">
            <text:p><text:s text:c="3"/>2 235</text:p>
          </table:table-cell>
          <table:table-cell office:value-type="float" office:value="113176" table:style-name="ce24">
            <text:p><text:s text:c="3"/>113 176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21362" table:style-name="ce24">
            <text:p><text:s text:c="3"/>21 362</text:p>
          </table:table-cell>
          <table:table-cell office:value-type="float" office:value="5700323" table:style-name="ce24">
            <text:p><text:s text:c="2"/>5 700 323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68372" table:style-name="ce24">
            <text:p><text:s text:c="3"/>68 372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9650" table:style-name="ce24">
            <text:p><text:s text:c="3"/>49 650</text:p>
          </table:table-cell>
          <table:table-cell office:value-type="float" office:value="785" table:style-name="ce24">
            <text:p><text:s text:c="4"/>785</text:p>
          </table:table-cell>
          <table:table-cell office:value-type="float" office:value="481630" table:style-name="ce24">
            <text:p><text:s text:c="3"/>481 6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59221" table:style-name="ce24">
            <text:p><text:s text:c="3"/>59 221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1673932" table:style-name="ce24">
            <text:p><text:s text:c="2"/>1 673 932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13492" table:style-name="ce24">
            <text:p><text:s text:c="3"/>13 492</text:p>
          </table:table-cell>
          <table:table-cell office:value-type="float" office:value="2366980" table:style-name="ce24">
            <text:p><text:s text:c="2"/>2 366 980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364076" table:style-name="ce24">
            <text:p><text:s text:c="3"/>364 076</text:p>
          </table:table-cell>
          <table:table-cell office:value-type="float" office:value="922" table:style-name="ce24">
            <text:p><text:s text:c="4"/>922</text:p>
          </table:table-cell>
          <table:table-cell office:value-type="float" office:value="171180" table:style-name="ce24">
            <text:p><text:s text:c="3"/>171 18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2201" table:style-name="ce24">
            <text:p><text:s text:c="3"/>22 201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520" table:style-name="ce24">
            <text:p><text:s text:c="3"/>73 52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4554" table:style-name="ce24">
            <text:p><text:s text:c="3"/>24 554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45976" table:style-name="ce24">
            <text:p><text:s text:c="3"/>45 976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438" table:style-name="ce24">
            <text:p><text:s text:c="4"/>438</text:p>
          </table:table-cell>
          <table:table-cell office:value-type="float" office:value="163305" table:style-name="ce24">
            <text:p><text:s text:c="3"/>163 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6" table:style-name="ce24">
            <text:p><text:s text:c="4"/>526</text:p>
          </table:table-cell>
          <table:table-cell office:value-type="float" office:value="48808" table:style-name="ce24">
            <text:p><text:s text:c="3"/>48 808</text:p>
          </table:table-cell>
          <table:table-cell office:value-type="float" office:value="1259" table:style-name="ce24">
            <text:p><text:s text:c="3"/>1 259</text:p>
          </table:table-cell>
          <table:table-cell office:value-type="float" office:value="84538" table:style-name="ce24">
            <text:p><text:s text:c="3"/>84 538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16530" table:style-name="ce24">
            <text:p><text:s text:c="3"/>16 530</text:p>
          </table:table-cell>
          <table:table-cell office:value-type="float" office:value="2910895" table:style-name="ce24">
            <text:p><text:s text:c="2"/>2 910 895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72996" table:style-name="ce24">
            <text:p><text:s text:c="3"/>72 996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8433" table:style-name="ce24">
            <text:p><text:s text:c="3"/>28 433</text:p>
          </table:table-cell>
          <table:table-cell office:value-type="float" office:value="1356" table:style-name="ce24">
            <text:p><text:s text:c="3"/>1 356</text:p>
          </table:table-cell>
          <table:table-cell office:value-type="float" office:value="305201" table:style-name="ce24">
            <text:p><text:s text:c="3"/>305 20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608" table:style-name="ce24">
            <text:p><text:s text:c="3"/>18 608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30407" table:style-name="ce24">
            <text:p><text:s text:c="3"/>30 407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964481" table:style-name="ce24">
            <text:p><text:s text:c="3"/>964 481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10083" table:style-name="ce24">
            <text:p><text:s text:c="3"/>10 083</text:p>
          </table:table-cell>
          <table:table-cell office:value-type="float" office:value="1082039" table:style-name="ce24">
            <text:p><text:s text:c="2"/>1 082 039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0183" table:style-name="ce24">
            <text:p><text:s text:c="3"/>40 183</text:p>
          </table:table-cell>
          <table:table-cell office:value-type="float" office:value="634" table:style-name="ce24">
            <text:p><text:s text:c="4"/>634</text:p>
          </table:table-cell>
          <table:table-cell office:value-type="float" office:value="57866" table:style-name="ce24">
            <text:p><text:s text:c="3"/>57 86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173" table:style-name="ce24">
            <text:p><text:s text:c="3"/>9 17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9054" table:style-name="ce24">
            <text:p><text:s text:c="3"/>9 054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6077" table:style-name="ce24">
            <text:p><text:s text:c="3"/>26 077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605" table:style-name="ce24">
            <text:p><text:s text:c="4"/>605</text:p>
          </table:table-cell>
          <table:table-cell office:value-type="float" office:value="144243" table:style-name="ce24">
            <text:p><text:s text:c="3"/>144 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15906" table:style-name="ce24">
            <text:p><text:s text:c="3"/>15 906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49245" table:style-name="ce24">
            <text:p><text:s text:c="3"/>49 245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27829" table:style-name="ce24">
            <text:p><text:s text:c="3"/>27 829</text:p>
          </table:table-cell>
          <table:table-cell office:value-type="float" office:value="5124496" table:style-name="ce24">
            <text:p><text:s text:c="2"/>5 124 496</text:p>
          </table:table-cell>
          <table:table-cell office:value-type="float" office:value="487" table:style-name="ce24">
            <text:p><text:s text:c="4"/>487</text:p>
          </table:table-cell>
          <table:table-cell office:value-type="float" office:value="185573" table:style-name="ce24">
            <text:p><text:s text:c="3"/>185 573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87363" table:style-name="ce24">
            <text:p><text:s text:c="3"/>87 363</text:p>
          </table:table-cell>
          <table:table-cell office:value-type="float" office:value="1133" table:style-name="ce24">
            <text:p><text:s text:c="3"/>1 133</text:p>
          </table:table-cell>
          <table:table-cell office:value-type="float" office:value="121122" table:style-name="ce24">
            <text:p><text:s text:c="3"/>121 12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6" table:style-name="ce24">
            <text:p><text:s text:c="4"/>846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98369" table:style-name="ce24">
            <text:p><text:s text:c="3"/>98 369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1338034" table:style-name="ce24">
            <text:p><text:s text:c="2"/>1 338 034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16736" table:style-name="ce24">
            <text:p><text:s text:c="3"/>16 736</text:p>
          </table:table-cell>
          <table:table-cell office:value-type="float" office:value="2291395" table:style-name="ce24">
            <text:p><text:s text:c="2"/>2 291 395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218193" table:style-name="ce24">
            <text:p><text:s text:c="3"/>218 193</text:p>
          </table:table-cell>
          <table:table-cell office:value-type="float" office:value="1347" table:style-name="ce24">
            <text:p><text:s text:c="3"/>1 347</text:p>
          </table:table-cell>
          <table:table-cell office:value-type="float" office:value="162342" table:style-name="ce24">
            <text:p><text:s text:c="3"/>162 342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34166" table:style-name="ce24">
            <text:p><text:s text:c="3"/>34 166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9156" table:style-name="ce24">
            <text:p><text:s text:c="3"/>89 156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30232" table:style-name="ce24">
            <text:p><text:s text:c="3"/>30 232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69155" table:style-name="ce24">
            <text:p><text:s text:c="3"/>69 155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716" table:style-name="ce24">
            <text:p><text:s text:c="4"/>716</text:p>
          </table:table-cell>
          <table:table-cell office:value-type="float" office:value="186306" table:style-name="ce24">
            <text:p><text:s text:c="3"/>186 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56" table:style-name="ce24">
            <text:p><text:s text:c="4"/>9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35" table:style-name="ce24">
            <text:p><text:s text:c="3"/>1 135</text:p>
          </table:table-cell>
          <table:table-cell office:value-type="float" office:value="83936" table:style-name="ce24">
            <text:p><text:s text:c="3"/>83 936</text:p>
          </table:table-cell>
          <table:table-cell office:value-type="float" office:value="2195" table:style-name="ce24">
            <text:p><text:s text:c="3"/>2 195</text:p>
          </table:table-cell>
          <table:table-cell office:value-type="float" office:value="127352" table:style-name="ce24">
            <text:p><text:s text:c="3"/>127 352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17459" table:style-name="ce24">
            <text:p><text:s text:c="3"/>17 459</text:p>
          </table:table-cell>
          <table:table-cell office:value-type="float" office:value="2239491" table:style-name="ce24">
            <text:p><text:s text:c="2"/>2 239 491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126475" table:style-name="ce24">
            <text:p><text:s text:c="3"/>126 475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74549" table:style-name="ce24">
            <text:p><text:s text:c="3"/>74 549</text:p>
          </table:table-cell>
          <table:table-cell office:value-type="float" office:value="1143" table:style-name="ce24">
            <text:p><text:s text:c="3"/>1 143</text:p>
          </table:table-cell>
          <table:table-cell office:value-type="float" office:value="157888" table:style-name="ce24">
            <text:p><text:s text:c="3"/>157 8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73" table:style-name="ce24">
            <text:p><text:s text:c="3"/>1 07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30066" table:style-name="ce24">
            <text:p><text:s text:c="3"/>30 066</text:p>
          </table:table-cell>
          <table:table-cell office:value-type="float" office:value="845" table:style-name="ce24">
            <text:p><text:s text:c="4"/>845</text:p>
          </table:table-cell>
          <table:table-cell office:value-type="float" office:value="450374" table:style-name="ce24">
            <text:p><text:s text:c="3"/>450 374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9731" table:style-name="ce24">
            <text:p><text:s text:c="3"/>9 731</text:p>
          </table:table-cell>
          <table:table-cell office:value-type="float" office:value="723730" table:style-name="ce24">
            <text:p><text:s text:c="3"/>723 73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4639" table:style-name="ce24">
            <text:p><text:s text:c="3"/>64 639</text:p>
          </table:table-cell>
          <table:table-cell office:value-type="float" office:value="1579" table:style-name="ce24">
            <text:p><text:s text:c="3"/>1 579</text:p>
          </table:table-cell>
          <table:table-cell office:value-type="float" office:value="126740" table:style-name="ce24">
            <text:p><text:s text:c="3"/>126 74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5279" table:style-name="ce24">
            <text:p><text:s text:c="3"/>15 279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909" table:style-name="ce24">
            <text:p><text:s text:c="3"/>32 909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6830" table:style-name="ce24">
            <text:p><text:s text:c="3"/>26 830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2257" table:style-name="ce24">
            <text:p><text:s text:c="3"/>22 257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618" table:style-name="ce24">
            <text:p><text:s text:c="4"/>618</text:p>
          </table:table-cell>
          <table:table-cell office:value-type="float" office:value="298443" table:style-name="ce24">
            <text:p><text:s text:c="3"/>298 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28704" table:style-name="ce24">
            <text:p><text:s text:c="3"/>28 704</text:p>
          </table:table-cell>
          <table:table-cell office:value-type="float" office:value="2191" table:style-name="ce24">
            <text:p><text:s text:c="3"/>2 191</text:p>
          </table:table-cell>
          <table:table-cell office:value-type="float" office:value="58936" table:style-name="ce24">
            <text:p><text:s text:c="3"/>58 936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17649" table:style-name="ce24">
            <text:p><text:s text:c="3"/>17 649</text:p>
          </table:table-cell>
          <table:table-cell office:value-type="float" office:value="4613301" table:style-name="ce24">
            <text:p><text:s text:c="2"/>4 613 301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167719" table:style-name="ce24">
            <text:p><text:s text:c="3"/>167 719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145912" table:style-name="ce24">
            <text:p><text:s text:c="3"/>145 91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93113" table:style-name="ce24">
            <text:p><text:s text:c="3"/>93 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6354" table:style-name="ce24">
            <text:p><text:s text:c="3"/>86 354</text:p>
          </table:table-cell>
          <table:table-cell office:value-type="float" office:value="2018" table:style-name="ce24">
            <text:p><text:s text:c="3"/>2 018</text:p>
          </table:table-cell>
          <table:table-cell office:value-type="float" office:value="1559557" table:style-name="ce24">
            <text:p><text:s text:c="2"/>1 559 557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9654" table:style-name="ce24">
            <text:p><text:s text:c="3"/>9 654</text:p>
          </table:table-cell>
          <table:table-cell office:value-type="float" office:value="1446178" table:style-name="ce24">
            <text:p><text:s text:c="2"/>1 446 178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311336" table:style-name="ce24">
            <text:p><text:s text:c="3"/>311 336</text:p>
          </table:table-cell>
          <table:table-cell office:value-type="float" office:value="1675" table:style-name="ce24">
            <text:p><text:s text:c="3"/>1 675</text:p>
          </table:table-cell>
          <table:table-cell office:value-type="float" office:value="251956" table:style-name="ce24">
            <text:p><text:s text:c="3"/>251 956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9836" table:style-name="ce24">
            <text:p><text:s text:c="3"/>29 83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9781" table:style-name="ce24">
            <text:p><text:s text:c="3"/>49 781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65095" table:style-name="ce24">
            <text:p><text:s text:c="3"/>65 095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70111" table:style-name="ce24">
            <text:p><text:s text:c="3"/>70 111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539" table:style-name="ce24">
            <text:p><text:s text:c="4"/>539</text:p>
          </table:table-cell>
          <table:table-cell office:value-type="float" office:value="229369" table:style-name="ce24">
            <text:p><text:s text:c="3"/>229 3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38396" table:style-name="ce24">
            <text:p><text:s text:c="3"/>38 396</text:p>
          </table:table-cell>
          <table:table-cell office:value-type="float" office:value="1194" table:style-name="ce24">
            <text:p><text:s text:c="3"/>1 194</text:p>
          </table:table-cell>
          <table:table-cell office:value-type="float" office:value="68037" table:style-name="ce24">
            <text:p><text:s text:c="3"/>68 037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5697" table:style-name="ce24">
            <text:p><text:s text:c="3"/>5 697</text:p>
          </table:table-cell>
          <table:table-cell office:value-type="float" office:value="848327" table:style-name="ce24">
            <text:p><text:s text:c="3"/>848 327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6928" table:style-name="ce24">
            <text:p><text:s text:c="3"/>16 92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5479" table:style-name="ce24">
            <text:p><text:s text:c="3"/>45 479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47992" table:style-name="ce24">
            <text:p><text:s text:c="3"/>47 9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253" table:style-name="ce24">
            <text:p><text:s text:c="3"/>12 253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182883" table:style-name="ce24">
            <text:p><text:s text:c="3"/>182 883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3117" table:style-name="ce24">
            <text:p><text:s text:c="3"/>3 117</text:p>
          </table:table-cell>
          <table:table-cell office:value-type="float" office:value="306616" table:style-name="ce24">
            <text:p><text:s text:c="3"/>306 616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55568" table:style-name="ce24">
            <text:p><text:s text:c="3"/>55 568</text:p>
          </table:table-cell>
          <table:table-cell office:value-type="float" office:value="757" table:style-name="ce24">
            <text:p><text:s text:c="4"/>757</text:p>
          </table:table-cell>
          <table:table-cell office:value-type="float" office:value="55078" table:style-name="ce24">
            <text:p><text:s text:c="3"/>55 07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2229" table:style-name="ce24">
            <text:p><text:s text:c="3"/>22 22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1641" table:style-name="ce24">
            <text:p><text:s text:c="3"/>21 64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283" table:style-name="ce24">
            <text:p><text:s text:c="3"/>9 283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264" table:style-name="ce24">
            <text:p><text:s text:c="4"/>264</text:p>
          </table:table-cell>
          <table:table-cell office:value-type="float" office:value="30101" table:style-name="ce24">
            <text:p><text:s text:c="3"/>30 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0537" table:style-name="ce24">
            <text:p><text:s text:c="3"/>10 537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14537" table:style-name="ce24">
            <text:p><text:s text:c="3"/>14 537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11179" table:style-name="ce24">
            <text:p><text:s text:c="3"/>11 179</text:p>
          </table:table-cell>
          <table:table-cell office:value-type="float" office:value="2537175" table:style-name="ce24">
            <text:p><text:s text:c="2"/>2 537 17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23178" table:style-name="ce24">
            <text:p><text:s text:c="3"/>123 17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71302" table:style-name="ce24">
            <text:p><text:s text:c="3"/>71 3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9186" table:style-name="ce24">
            <text:p><text:s text:c="3"/>9 186</text:p>
          </table:table-cell>
          <table:table-cell office:value-type="float" office:value="1202" table:style-name="ce24">
            <text:p><text:s text:c="3"/>1 202</text:p>
          </table:table-cell>
          <table:table-cell office:value-type="float" office:value="622629" table:style-name="ce24">
            <text:p><text:s text:c="3"/>622 629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5468" table:style-name="ce24">
            <text:p><text:s text:c="3"/>5 468</text:p>
          </table:table-cell>
          <table:table-cell office:value-type="float" office:value="792540" table:style-name="ce24">
            <text:p><text:s text:c="3"/>792 540</text:p>
          </table:table-cell>
          <table:table-cell office:value-type="float" office:value="1186" table:style-name="ce24">
            <text:p><text:s text:c="3"/>1 186</text:p>
          </table:table-cell>
          <table:table-cell office:value-type="float" office:value="474847" table:style-name="ce24">
            <text:p><text:s text:c="3"/>474 847</text:p>
          </table:table-cell>
          <table:table-cell office:value-type="float" office:value="1121" table:style-name="ce24">
            <text:p><text:s text:c="3"/>1 121</text:p>
          </table:table-cell>
          <table:table-cell office:value-type="float" office:value="143270" table:style-name="ce24">
            <text:p><text:s text:c="3"/>143 27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29670" table:style-name="ce24">
            <text:p><text:s text:c="3"/>29 6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100" table:style-name="ce24">
            <text:p><text:s text:c="3"/>36 1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75" table:style-name="ce24">
            <text:p><text:s text:c="3"/>3 075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1423" table:style-name="ce24">
            <text:p><text:s text:c="3"/>31 423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380" table:style-name="ce24">
            <text:p><text:s text:c="4"/>380</text:p>
          </table:table-cell>
          <table:table-cell office:value-type="float" office:value="69191" table:style-name="ce24">
            <text:p><text:s text:c="3"/>69 1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54013" table:style-name="ce24">
            <text:p><text:s text:c="3"/>54 013</text:p>
          </table:table-cell>
          <table:table-cell office:value-type="float" office:value="923" table:style-name="ce24">
            <text:p><text:s text:c="4"/>923</text:p>
          </table:table-cell>
          <table:table-cell office:value-type="float" office:value="74443" table:style-name="ce24">
            <text:p><text:s text:c="3"/>74 443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17547" table:style-name="ce24">
            <text:p><text:s text:c="3"/>17 547</text:p>
          </table:table-cell>
          <table:table-cell office:value-type="float" office:value="2940719" table:style-name="ce24">
            <text:p><text:s text:c="2"/>2 940 719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2831" table:style-name="ce24">
            <text:p><text:s text:c="3"/>42 83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324" table:style-name="ce24">
            <text:p><text:s text:c="3"/>5 324</text:p>
          </table:table-cell>
          <table:table-cell office:value-type="float" office:value="1629" table:style-name="ce24">
            <text:p><text:s text:c="3"/>1 629</text:p>
          </table:table-cell>
          <table:table-cell office:value-type="float" office:value="187648" table:style-name="ce24">
            <text:p><text:s text:c="3"/>187 6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59343" table:style-name="ce24">
            <text:p><text:s text:c="3"/>59 343</text:p>
          </table:table-cell>
          <table:table-cell office:value-type="float" office:value="1467" table:style-name="ce24">
            <text:p><text:s text:c="3"/>1 467</text:p>
          </table:table-cell>
          <table:table-cell office:value-type="float" office:value="603268" table:style-name="ce24">
            <text:p><text:s text:c="3"/>603 268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8960" table:style-name="ce24">
            <text:p><text:s text:c="3"/>8 960</text:p>
          </table:table-cell>
          <table:table-cell office:value-type="float" office:value="1231975" table:style-name="ce24">
            <text:p><text:s text:c="2"/>1 231 975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96648" table:style-name="ce24">
            <text:p><text:s text:c="3"/>96 648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245703" table:style-name="ce24">
            <text:p><text:s text:c="3"/>245 703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46430" table:style-name="ce24">
            <text:p><text:s text:c="3"/>46 43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719" table:style-name="ce24">
            <text:p><text:s text:c="3"/>68 719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4111" table:style-name="ce24">
            <text:p><text:s text:c="3"/>14 111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61264" table:style-name="ce24">
            <text:p><text:s text:c="3"/>61 264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448" table:style-name="ce24">
            <text:p><text:s text:c="4"/>448</text:p>
          </table:table-cell>
          <table:table-cell office:value-type="float" office:value="126678" table:style-name="ce24">
            <text:p><text:s text:c="3"/>126 6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49851" table:style-name="ce24">
            <text:p><text:s text:c="3"/>49 851</text:p>
          </table:table-cell>
          <table:table-cell office:value-type="float" office:value="1508" table:style-name="ce24">
            <text:p><text:s text:c="3"/>1 508</text:p>
          </table:table-cell>
          <table:table-cell office:value-type="float" office:value="99887" table:style-name="ce24">
            <text:p><text:s text:c="3"/>99 887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11437" table:style-name="ce24">
            <text:p><text:s text:c="3"/>11 437</text:p>
          </table:table-cell>
          <table:table-cell office:value-type="float" office:value="2705229" table:style-name="ce24">
            <text:p><text:s text:c="2"/>2 705 229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84420" table:style-name="ce24">
            <text:p><text:s text:c="3"/>84 4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548" table:style-name="ce24">
            <text:p><text:s text:c="3"/>4 548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187106" table:style-name="ce24">
            <text:p><text:s text:c="3"/>187 10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904" table:style-name="ce24">
            <text:p><text:s text:c="3"/>5 904</text:p>
          </table:table-cell>
          <table:table-cell office:value-type="float" office:value="658" table:style-name="ce24">
            <text:p><text:s text:c="4"/>658</text:p>
          </table:table-cell>
          <table:table-cell office:value-type="float" office:value="543551" table:style-name="ce24">
            <text:p><text:s text:c="3"/>543 551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7118" table:style-name="ce24">
            <text:p><text:s text:c="3"/>7 118</text:p>
          </table:table-cell>
          <table:table-cell office:value-type="float" office:value="1261780" table:style-name="ce24">
            <text:p><text:s text:c="2"/>1 261 78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45489" table:style-name="ce24">
            <text:p><text:s text:c="3"/>145 489</text:p>
          </table:table-cell>
          <table:table-cell office:value-type="float" office:value="1003" table:style-name="ce24">
            <text:p><text:s text:c="3"/>1 003</text:p>
          </table:table-cell>
          <table:table-cell office:value-type="float" office:value="122889" table:style-name="ce24">
            <text:p><text:s text:c="3"/>122 889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33333" table:style-name="ce24">
            <text:p><text:s text:c="3"/>33 33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7293" table:style-name="ce24">
            <text:p><text:s text:c="3"/>67 293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7753" table:style-name="ce24">
            <text:p><text:s text:c="3"/>27 75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61826" table:style-name="ce24">
            <text:p><text:s text:c="3"/>61 826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300" table:style-name="ce24">
            <text:p><text:s text:c="4"/>300</text:p>
          </table:table-cell>
          <table:table-cell office:value-type="float" office:value="56497" table:style-name="ce24">
            <text:p><text:s text:c="3"/>56 4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31424" table:style-name="ce24">
            <text:p><text:s text:c="3"/>31 424</text:p>
          </table:table-cell>
          <table:table-cell office:value-type="float" office:value="997" table:style-name="ce24">
            <text:p><text:s text:c="4"/>997</text:p>
          </table:table-cell>
          <table:table-cell office:value-type="float" office:value="69316" table:style-name="ce24">
            <text:p><text:s text:c="3"/>69 316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4">
            <text:p>金馬地區</text:p>
          </table:table-cell>
          <table:covered-table-cell/>
          <table:table-cell office:value-type="float" office:value="18438" table:style-name="ce24">
            <text:p><text:s text:c="3"/>18 438</text:p>
          </table:table-cell>
          <table:table-cell office:value-type="float" office:value="1989007" table:style-name="ce24">
            <text:p><text:s text:c="2"/>1 989 00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850" table:style-name="ce24">
            <text:p><text:s text:c="3"/>15 8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06992" table:style-name="ce24">
            <text:p><text:s text:c="3"/>106 9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456311" table:style-name="ce24">
            <text:p><text:s text:c="3"/>456 311</text:p>
          </table:table-cell>
          <table:table-cell office:value-type="string" table:number-columns-spanned="2" table:number-rows-spanned="1" table:style-name="ce164">
            <text:p>金馬地區</text:p>
          </table:table-cell>
          <table:covered-table-cell/>
          <table:table-cell office:value-type="float" office:value="16550" table:style-name="ce24">
            <text:p><text:s text:c="3"/>16 550</text:p>
          </table:table-cell>
          <table:table-cell office:value-type="float" office:value="635392" table:style-name="ce24">
            <text:p><text:s text:c="3"/>635 392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434055" table:style-name="ce24">
            <text:p><text:s text:c="3"/>434 055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63587" table:style-name="ce24">
            <text:p><text:s text:c="3"/>63 58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760" table:style-name="ce24">
            <text:p><text:s text:c="3"/>5 7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0160" table:style-name="ce24">
            <text:p><text:s text:c="3"/>10 160</text:p>
          </table:table-cell>
          <table:table-cell office:value-type="string" table:number-columns-spanned="2" table:number-rows-spanned="1" table:style-name="ce164">
            <text:p>金馬地區</text:p>
          </table:table-cell>
          <table:covered-table-cell/>
          <table:table-cell office:value-type="float" office:value="159" table:style-name="ce24">
            <text:p><text:s text:c="4"/>159</text:p>
          </table:table-cell>
          <table:table-cell office:value-type="float" office:value="180455" table:style-name="ce24">
            <text:p><text:s text:c="3"/>180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8860" table:style-name="ce24">
            <text:p><text:s text:c="3"/>18 860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9645" table:style-name="ce24">
            <text:p><text:s text:c="3"/>9 645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7637" table:style-name="ce24">
            <text:p><text:s text:c="3"/>17 637</text:p>
          </table:table-cell>
          <table:table-cell office:value-type="float" office:value="1686405" table:style-name="ce24">
            <text:p><text:s text:c="2"/>1 686 40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1870" table:style-name="ce24">
            <text:p><text:s text:c="3"/>11 8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01159" table:style-name="ce24">
            <text:p><text:s text:c="3"/>101 1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420473" table:style-name="ce24">
            <text:p><text:s text:c="3"/>420 473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6260" table:style-name="ce24">
            <text:p><text:s text:c="3"/>16 260</text:p>
          </table:table-cell>
          <table:table-cell office:value-type="float" office:value="558839" table:style-name="ce24">
            <text:p><text:s text:c="3"/>558 839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327685" table:style-name="ce24">
            <text:p><text:s text:c="3"/>327 685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45729" table:style-name="ce24">
            <text:p><text:s text:c="3"/>45 72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630" table:style-name="ce24">
            <text:p><text:s text:c="3"/>4 6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060" table:style-name="ce24">
            <text:p><text:s text:c="3"/>5 060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13" table:style-name="ce24">
            <text:p><text:s text:c="4"/>113</text:p>
          </table:table-cell>
          <table:table-cell office:value-type="float" office:value="162415" table:style-name="ce24">
            <text:p><text:s text:c="3"/>162 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6350" table:style-name="ce24">
            <text:p><text:s text:c="3"/>6 35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5455" table:style-name="ce24">
            <text:p><text:s text:c="3"/>5 455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72">
            <text:p><text:s text:c="4"/>連江縣</text:p>
          </table:table-cell>
          <table:covered-table-cell/>
          <table:table-cell office:value-type="float" office:value="801" table:style-name="ce25">
            <text:p><text:s text:c="4"/>801</text:p>
          </table:table-cell>
          <table:table-cell office:value-type="float" office:value="302602" table:style-name="ce25">
            <text:p><text:s text:c="3"/>302 602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3980" table:style-name="ce25">
            <text:p><text:s text:c="3"/>3 9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5833" table:style-name="ce25">
            <text:p><text:s text:c="3"/>5 83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3" table:style-name="ce25">
            <text:p><text:s text:c="4"/>53</text:p>
          </table:table-cell>
          <table:table-cell office:value-type="float" office:value="35838" table:style-name="ce25">
            <text:p><text:s text:c="3"/>35 838</text:p>
          </table:table-cell>
          <table:table-cell office:value-type="string" table:number-columns-spanned="2" table:number-rows-spanned="1" table:style-name="ce172">
            <text:p><text:s text:c="4"/>連江縣</text:p>
          </table:table-cell>
          <table:covered-table-cell/>
          <table:table-cell office:value-type="float" office:value="290" table:style-name="ce25">
            <text:p><text:s text:c="4"/>290</text:p>
          </table:table-cell>
          <table:table-cell office:value-type="float" office:value="76553" table:style-name="ce25">
            <text:p><text:s text:c="3"/>76 553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70" table:style-name="ce25">
            <text:p><text:s text:c="3"/>106 370</text:p>
          </table:table-cell>
          <table:table-cell office:value-type="float" office:value="160" table:style-name="ce25">
            <text:p><text:s text:c="4"/>160</text:p>
          </table:table-cell>
          <table:table-cell office:value-type="float" office:value="17858" table:style-name="ce25">
            <text:p><text:s text:c="3"/>17 858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130" table:style-name="ce25">
            <text:p><text:s text:c="3"/>1 1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5100" table:style-name="ce25">
            <text:p><text:s text:c="3"/>5 100</text:p>
          </table:table-cell>
          <table:table-cell office:value-type="string" table:number-columns-spanned="2" table:number-rows-spanned="1" table:style-name="ce172">
            <text:p><text:s text:c="4"/>連江縣</text:p>
          </table:table-cell>
          <table:covered-table-cell/>
          <table:table-cell office:value-type="float" office:value="46" table:style-name="ce25">
            <text:p><text:s text:c="4"/>46</text:p>
          </table:table-cell>
          <table:table-cell office:value-type="float" office:value="18040" table:style-name="ce25">
            <text:p><text:s text:c="3"/>18 0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1" table:style-name="ce25">
            <text:p><text:s text:c="4"/>81</text:p>
          </table:table-cell>
          <table:table-cell office:value-type="float" office:value="12510" table:style-name="ce25">
            <text:p><text:s text:c="3"/>12 510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4190" table:style-name="ce25">
            <text:p><text:s text:c="3"/>4 190</text:p>
          </table:table-cell>
          <table:table-cell table:number-columns-repeated="2" table:style-name="ce25"/>
          <table:table-cell table:number-columns-repeated="2" table:style-name="ce85"/>
          <table:table-cell table:number-columns-repeated="1633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11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11月15日編製</text:p>
          </table:table-cell>
          <table:table-cell table:style-name="ce71"/>
          <table:table-cell table:style-name="ce72"/>
          <table:table-cell table:number-columns-repeated="2" table:style-name="ce19"/>
          <table:table-cell table:style-name="ce73"/>
          <table:table-cell table:number-columns-repeated="16335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4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table:style-name="ce19"/>
          <table:table-cell table:number-columns-repeated="14" table:style-name="ce84"/>
          <table:table-cell table:style-name="ce23"/>
          <table:table-cell table:style-name="ce19"/>
          <table:table-cell table:number-columns-repeated="14" table:style-name="ce84"/>
          <table:table-cell table:number-columns-repeated="2" table:style-name="ce19"/>
          <table:table-cell table:number-columns-repeated="14" table:style-name="ce8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73"/>
          <table:covered-table-cell table:number-columns-repeated="15"/>
          <table:table-cell table:number-columns-spanned="16" table:number-rows-spanned="1" table:style-name="ce173"/>
          <table:covered-table-cell table:number-columns-repeated="15"/>
          <table:table-cell table:number-columns-repeated="16352" table:style-name="ce5"/>
        </table:table-row>
        <table:table-row table:number-rows-repeated="1048534" table:style-name="ro6">
          <table:table-cell table:number-columns-repeated="16384"/>
        </table:table-row>
      </table:table>
      <table:table table:name="2492-00-02" table:style-name="ta2">
        <table:table-column table:style-name="co18" table:default-cell-style-name="ce27"/>
        <table:table-column table:style-name="co19" table:default-cell-style-name="ce41"/>
        <table:table-column table:style-name="co11" table:default-cell-style-name="ce27"/>
        <table:table-column table:style-name="co20" table:default-cell-style-name="ce27"/>
        <table:table-column table:style-name="co9" table:default-cell-style-name="ce27"/>
        <table:table-column table:style-name="co21" table:default-cell-style-name="ce27"/>
        <table:table-column table:style-name="co22" table:default-cell-style-name="ce27"/>
        <table:table-column table:style-name="co17" table:default-cell-style-name="ce27"/>
        <table:table-column table:style-name="co23" table:default-cell-style-name="ce27"/>
        <table:table-column table:style-name="co16" table:default-cell-style-name="ce27"/>
        <table:table-column table:style-name="co18" table:default-cell-style-name="ce27"/>
        <table:table-column table:style-name="co16" table:default-cell-style-name="ce27"/>
        <table:table-column table:style-name="co23" table:default-cell-style-name="ce27"/>
        <table:table-column table:style-name="co5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5" table:default-cell-style-name="ce27"/>
        <table:table-column table:style-name="co23" table:default-cell-style-name="ce27"/>
        <table:table-column table:style-name="co21" table:default-cell-style-name="ce27"/>
        <table:table-column table:style-name="co11" table:default-cell-style-name="ce27"/>
        <table:table-column table:style-name="co27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2"/>
          <table:table-cell table:number-columns-repeated="2" table:style-name="ce35"/>
          <table:table-cell table:style-name="ce122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7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2年10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86">
            <text:p>上月底現有</text:p>
          </table:table-cell>
          <table:covered-table-cell/>
          <table:table-cell office:value-type="string" table:number-columns-spanned="16" table:number-rows-spanned="1" table:style-name="ce18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7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92">
            <text:p>新設立</text:p>
          </table:table-cell>
          <table:covered-table-cell/>
          <table:table-cell office:value-type="string" table:number-columns-spanned="2" table:number-rows-spanned="1" table:style-name="ce192">
            <text:p>歇業</text:p>
          </table:table-cell>
          <table:covered-table-cell/>
          <table:table-cell office:value-type="string" table:number-columns-spanned="2" table:number-rows-spanned="1" table:style-name="ce192">
            <text:p>增資</text:p>
          </table:table-cell>
          <table:covered-table-cell/>
          <table:table-cell office:value-type="string" table:number-columns-spanned="2" table:number-rows-spanned="1" table:style-name="ce192">
            <text:p>減資</text:p>
          </table:table-cell>
          <table:covered-table-cell/>
          <table:table-cell office:value-type="string" table:number-columns-spanned="2" table:number-rows-spanned="1" table:style-name="ce192">
            <text:p>遷入</text:p>
          </table:table-cell>
          <table:covered-table-cell/>
          <table:table-cell office:value-type="string" table:number-columns-spanned="2" table:number-rows-spanned="1" table:style-name="ce192">
            <text:p>遷出</text:p>
          </table:table-cell>
          <table:covered-table-cell/>
          <table:table-cell office:value-type="string" table:number-columns-spanned="2" table:number-rows-spanned="1" table:style-name="ce192">
            <text:p>行業變動</text:p>
          </table:table-cell>
          <table:covered-table-cell/>
          <table:table-cell office:value-type="string" table:number-columns-spanned="2" table:number-rows-spanned="1" table:style-name="ce192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5">
            <text:p>總 <text:s text:c="17"/>計</text:p>
          </table:table-cell>
          <table:covered-table-cell/>
          <table:table-cell office:value-type="float" office:value="794037" table:style-name="ce59">
            <text:p><text:s text:c="3"/>794 037</text:p>
          </table:table-cell>
          <table:table-cell office:value-type="float" office:value="155396654" table:style-name="ce59">
            <text:p><text:s text:c="2"/>155 396 654</text:p>
          </table:table-cell>
          <table:table-cell office:value-type="float" office:value="7285" table:style-name="ce59">
            <text:p><text:s text:c="3"/>7 285</text:p>
          </table:table-cell>
          <table:table-cell office:value-type="float" office:value="893508" table:style-name="ce59">
            <text:p><text:s text:c="3"/>893 508</text:p>
          </table:table-cell>
          <table:table-cell office:value-type="float" office:value="2953" table:style-name="ce59">
            <text:p><text:s text:c="3"/>2 953</text:p>
          </table:table-cell>
          <table:table-cell office:value-type="float" office:value="596563" table:style-name="ce59">
            <text:p><text:s text:c="3"/>596 563</text:p>
          </table:table-cell>
          <table:table-cell office:value-type="float" office:value="317" table:style-name="ce59">
            <text:p><text:s text:c="4"/>317</text:p>
          </table:table-cell>
          <table:table-cell office:value-type="float" office:value="365665" table:style-name="ce59">
            <text:p><text:s text:c="3"/>365 665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26257" table:style-name="ce59">
            <text:p><text:s text:c="3"/>26 257</text:p>
          </table:table-cell>
          <table:table-cell office:value-type="float" office:value="107" table:style-name="ce59">
            <text:p><text:s text:c="4"/>107</text:p>
          </table:table-cell>
          <table:table-cell office:value-type="float" office:value="40904" table:style-name="ce59">
            <text:p><text:s text:c="3"/>40 904</text:p>
          </table:table-cell>
          <table:table-cell office:value-type="float" office:value="108" table:style-name="ce59">
            <text:p><text:s text:c="4"/>108</text:p>
          </table:table-cell>
          <table:table-cell office:value-type="float" office:value="41104" table:style-name="ce59">
            <text:p><text:s text:c="3"/>41 10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-20050" table:style-name="ce59">
            <text:p>- <text:s/>20 050</text:p>
          </table:table-cell>
          <table:table-cell office:value-type="float" office:value="798378" table:style-name="ce59">
            <text:p><text:s text:c="3"/>798 378</text:p>
          </table:table-cell>
          <table:table-cell office:value-type="float" office:value="156012757" table:style-name="ce59">
            <text:p><text:s text:c="2"/>156 012 757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3"/>
          <table:table-cell office:value-type="float" office:value="5153" table:style-name="ce59">
            <text:p><text:s text:c="3"/>5 153</text:p>
          </table:table-cell>
          <table:table-cell office:value-type="float" office:value="2697790" table:style-name="ce59">
            <text:p><text:s text:c="2"/>2 697 790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11822" table:style-name="ce59">
            <text:p><text:s text:c="3"/>11 822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14096" table:style-name="ce59">
            <text:p><text:s text:c="3"/>14 096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620" table:style-name="ce59">
            <text:p><text:s text:c="3"/>1 62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880" table:style-name="ce59">
            <text:p><text:s text:c="3"/>2 8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0" table:style-name="ce59">
            <text:p>-</text:p>
          </table:table-cell>
          <table:table-cell office:value-type="float" office:value="5185" table:style-name="ce59">
            <text:p><text:s text:c="3"/>5 185</text:p>
          </table:table-cell>
          <table:table-cell office:value-type="float" office:value="2694267" table:style-name="ce59">
            <text:p><text:s text:c="2"/>2 694 267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3"/>
          <table:table-cell office:value-type="float" office:value="1858" table:style-name="ce59">
            <text:p><text:s text:c="3"/>1 858</text:p>
          </table:table-cell>
          <table:table-cell office:value-type="float" office:value="1175016" table:style-name="ce59">
            <text:p><text:s text:c="2"/>1 175 016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380" table:style-name="ce59">
            <text:p><text:s text:c="3"/>1 38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730" table:style-name="ce59">
            <text:p><text:s text:c="4"/>7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63" table:style-name="ce59">
            <text:p><text:s text:c="3"/>1 863</text:p>
          </table:table-cell>
          <table:table-cell office:value-type="float" office:value="1175666" table:style-name="ce59">
            <text:p><text:s text:c="2"/>1 175 666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3"/>
          <table:table-cell office:value-type="float" office:value="44445" table:style-name="ce59">
            <text:p><text:s text:c="3"/>44 445</text:p>
          </table:table-cell>
          <table:table-cell office:value-type="float" office:value="12427338" table:style-name="ce59">
            <text:p><text:s text:c="2"/>12 427 338</text:p>
          </table:table-cell>
          <table:table-cell office:value-type="float" office:value="160" table:style-name="ce59">
            <text:p><text:s text:c="4"/>160</text:p>
          </table:table-cell>
          <table:table-cell office:value-type="float" office:value="32235" table:style-name="ce59">
            <text:p><text:s text:c="3"/>32 235</text:p>
          </table:table-cell>
          <table:table-cell office:value-type="float" office:value="79" table:style-name="ce59">
            <text:p><text:s text:c="4"/>79</text:p>
          </table:table-cell>
          <table:table-cell office:value-type="float" office:value="23099" table:style-name="ce59">
            <text:p><text:s text:c="3"/>23 099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39980" table:style-name="ce59">
            <text:p><text:s text:c="3"/>39 9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9970" table:style-name="ce59">
            <text:p><text:s text:c="3"/>9 970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9970" table:style-name="ce59">
            <text:p><text:s text:c="3"/>9 970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48307" table:style-name="ce59">
            <text:p><text:s text:c="3"/>48 30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60" table:style-name="ce59">
            <text:p><text:s text:c="4"/>260</text:p>
          </table:table-cell>
          <table:table-cell office:value-type="float" office:value="44545" table:style-name="ce59">
            <text:p><text:s text:c="3"/>44 545</text:p>
          </table:table-cell>
          <table:table-cell office:value-type="float" office:value="12525021" table:style-name="ce59">
            <text:p><text:s text:c="2"/>12 525 021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3"/>
          <table:table-cell office:value-type="float" office:value="195" table:style-name="ce59">
            <text:p><text:s text:c="4"/>195</text:p>
          </table:table-cell>
          <table:table-cell office:value-type="float" office:value="106479" table:style-name="ce59">
            <text:p><text:s text:c="3"/>106 479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960" table:style-name="ce59">
            <text:p><text:s text:c="4"/>96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99" table:style-name="ce59">
            <text:p><text:s text:c="4"/>199</text:p>
          </table:table-cell>
          <table:table-cell office:value-type="float" office:value="107439" table:style-name="ce59">
            <text:p><text:s text:c="3"/>107 439</text:p>
          </table:table-cell>
          <table:table-cell table:number-columns-repeated="2" table:style-name="ce87"/>
          <table:table-cell table:number-columns-repeated="16360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3"/>
          <table:table-cell office:value-type="float" office:value="3388" table:style-name="ce59">
            <text:p><text:s text:c="3"/>3 388</text:p>
          </table:table-cell>
          <table:table-cell office:value-type="float" office:value="1360413" table:style-name="ce59">
            <text:p><text:s text:c="2"/>1 360 413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3214" table:style-name="ce59">
            <text:p><text:s text:c="3"/>3 214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2650" table:style-name="ce59">
            <text:p><text:s text:c="3"/>2 65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509" table:style-name="ce59">
            <text:p><text:s text:c="3"/>3 50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800" table:style-name="ce59">
            <text:p><text:s text:c="3"/>1 8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-100" table:style-name="ce59">
            <text:p>- <text:s text:c="2"/>1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83" table:style-name="ce59">
            <text:p><text:s text:c="4"/>183</text:p>
          </table:table-cell>
          <table:table-cell office:value-type="float" office:value="3402" table:style-name="ce59">
            <text:p><text:s text:c="3"/>3 402</text:p>
          </table:table-cell>
          <table:table-cell office:value-type="float" office:value="1362769" table:style-name="ce59">
            <text:p><text:s text:c="2"/>1 362 769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3"/>
          <table:table-cell office:value-type="float" office:value="64509" table:style-name="ce59">
            <text:p><text:s text:c="3"/>64 509</text:p>
          </table:table-cell>
          <table:table-cell office:value-type="float" office:value="31940301" table:style-name="ce59">
            <text:p><text:s text:c="2"/>31 940 301</text:p>
          </table:table-cell>
          <table:table-cell office:value-type="float" office:value="419" table:style-name="ce59">
            <text:p><text:s text:c="4"/>419</text:p>
          </table:table-cell>
          <table:table-cell office:value-type="float" office:value="94593" table:style-name="ce59">
            <text:p><text:s text:c="3"/>94 593</text:p>
          </table:table-cell>
          <table:table-cell office:value-type="float" office:value="210" table:style-name="ce59">
            <text:p><text:s text:c="4"/>210</text:p>
          </table:table-cell>
          <table:table-cell office:value-type="float" office:value="117922" table:style-name="ce59">
            <text:p><text:s text:c="3"/>117 922</text:p>
          </table:table-cell>
          <table:table-cell office:value-type="float" office:value="51" table:style-name="ce59">
            <text:p><text:s text:c="4"/>51</text:p>
          </table:table-cell>
          <table:table-cell office:value-type="float" office:value="78803" table:style-name="ce59">
            <text:p><text:s text:c="3"/>78 803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465" table:style-name="ce59">
            <text:p><text:s text:c="3"/>3 465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5480" table:style-name="ce59">
            <text:p><text:s text:c="3"/>5 480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5480" table:style-name="ce59">
            <text:p><text:s text:c="3"/>5 480</text:p>
          </table:table-cell>
          <table:table-cell office:value-type="float" office:value="-14" table:style-name="ce59">
            <text:p>- <text:s text:c="2"/>14</text:p>
          </table:table-cell>
          <table:table-cell office:value-type="float" office:value="13779" table:style-name="ce59">
            <text:p><text:s text:c="3"/>13 779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5832" table:style-name="ce59">
            <text:p><text:s text:c="3"/>5 832</text:p>
          </table:table-cell>
          <table:table-cell office:value-type="float" office:value="64729" table:style-name="ce59">
            <text:p><text:s text:c="3"/>64 729</text:p>
          </table:table-cell>
          <table:table-cell office:value-type="float" office:value="32011921" table:style-name="ce59">
            <text:p><text:s text:c="2"/>32 011 921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3"/>
          <table:table-cell office:value-type="float" office:value="466298" table:style-name="ce59">
            <text:p><text:s text:c="3"/>466 298</text:p>
          </table:table-cell>
          <table:table-cell office:value-type="float" office:value="68275137" table:style-name="ce59">
            <text:p><text:s text:c="2"/>68 275 137</text:p>
          </table:table-cell>
          <table:table-cell office:value-type="float" office:value="1880" table:style-name="ce59">
            <text:p><text:s text:c="3"/>1 880</text:p>
          </table:table-cell>
          <table:table-cell office:value-type="float" office:value="308743" table:style-name="ce59">
            <text:p><text:s text:c="3"/>308 743</text:p>
          </table:table-cell>
          <table:table-cell office:value-type="float" office:value="1584" table:style-name="ce59">
            <text:p><text:s text:c="3"/>1 584</text:p>
          </table:table-cell>
          <table:table-cell office:value-type="float" office:value="292935" table:style-name="ce59">
            <text:p><text:s text:c="3"/>292 935</text:p>
          </table:table-cell>
          <table:table-cell office:value-type="float" office:value="182" table:style-name="ce59">
            <text:p><text:s text:c="4"/>182</text:p>
          </table:table-cell>
          <table:table-cell office:value-type="float" office:value="206257" table:style-name="ce59">
            <text:p><text:s text:c="3"/>206 257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6340" table:style-name="ce59">
            <text:p><text:s text:c="3"/>16 340</text:p>
          </table:table-cell>
          <table:table-cell office:value-type="float" office:value="51" table:style-name="ce59">
            <text:p><text:s text:c="4"/>51</text:p>
          </table:table-cell>
          <table:table-cell office:value-type="float" office:value="11147" table:style-name="ce59">
            <text:p><text:s text:c="3"/>11 147</text:p>
          </table:table-cell>
          <table:table-cell office:value-type="float" office:value="53" table:style-name="ce59">
            <text:p><text:s text:c="4"/>53</text:p>
          </table:table-cell>
          <table:table-cell office:value-type="float" office:value="11547" table:style-name="ce59">
            <text:p><text:s text:c="3"/>11 547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54097" table:style-name="ce59">
            <text:p>- <text:s/>54 097</text:p>
          </table:table-cell>
          <table:table-cell office:value-type="float" office:value="-17" table:style-name="ce59">
            <text:p>- <text:s text:c="2"/>17</text:p>
          </table:table-cell>
          <table:table-cell office:value-type="float" office:value="-25670" table:style-name="ce59">
            <text:p>- <text:s/>25 670</text:p>
          </table:table-cell>
          <table:table-cell office:value-type="float" office:value="466573" table:style-name="ce59">
            <text:p><text:s text:c="3"/>466 573</text:p>
          </table:table-cell>
          <table:table-cell office:value-type="float" office:value="68400695" table:style-name="ce59">
            <text:p><text:s text:c="2"/>68 400 695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3"/>
          <table:table-cell office:value-type="float" office:value="27055" table:style-name="ce59">
            <text:p><text:s text:c="3"/>27 055</text:p>
          </table:table-cell>
          <table:table-cell office:value-type="float" office:value="6165963" table:style-name="ce59">
            <text:p><text:s text:c="2"/>6 165 963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1753" table:style-name="ce59">
            <text:p><text:s text:c="3"/>1 753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970" table:style-name="ce59">
            <text:p><text:s text:c="4"/>97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000" table:style-name="ce59">
            <text:p><text:s text:c="3"/>6 0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000" table:style-name="ce59">
            <text:p><text:s text:c="3"/>6 0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95" table:style-name="ce59">
            <text:p><text:s text:c="4"/>495</text:p>
          </table:table-cell>
          <table:table-cell office:value-type="float" office:value="0" table:style-name="ce59">
            <text:p>-</text:p>
          </table:table-cell>
          <table:table-cell office:value-type="float" office:value="-45" table:style-name="ce59">
            <text:p>- <text:s text:c="2"/>45</text:p>
          </table:table-cell>
          <table:table-cell office:value-type="float" office:value="27050" table:style-name="ce59">
            <text:p><text:s text:c="3"/>27 050</text:p>
          </table:table-cell>
          <table:table-cell office:value-type="float" office:value="6167196" table:style-name="ce59">
            <text:p><text:s text:c="2"/>6 167 196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3"/>
          <table:table-cell office:value-type="float" office:value="60357" table:style-name="ce59">
            <text:p><text:s text:c="3"/>60 357</text:p>
          </table:table-cell>
          <table:table-cell office:value-type="float" office:value="9137197" table:style-name="ce59">
            <text:p><text:s text:c="2"/>9 137 197</text:p>
          </table:table-cell>
          <table:table-cell office:value-type="float" office:value="787" table:style-name="ce59">
            <text:p><text:s text:c="4"/>787</text:p>
          </table:table-cell>
          <table:table-cell office:value-type="float" office:value="93614" table:style-name="ce59">
            <text:p><text:s text:c="3"/>93 614</text:p>
          </table:table-cell>
          <table:table-cell office:value-type="float" office:value="494" table:style-name="ce59">
            <text:p><text:s text:c="4"/>494</text:p>
          </table:table-cell>
          <table:table-cell office:value-type="float" office:value="70413" table:style-name="ce59">
            <text:p><text:s text:c="3"/>70 413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7389" table:style-name="ce59">
            <text:p><text:s text:c="3"/>7 389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40" table:style-name="ce59">
            <text:p><text:s text:c="4"/>24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333" table:style-name="ce59">
            <text:p><text:s text:c="4"/>333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333" table:style-name="ce59">
            <text:p><text:s text:c="4"/>33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442" table:style-name="ce59">
            <text:p>- <text:s text:c="2"/>442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198" table:style-name="ce59">
            <text:p><text:s text:c="4"/>198</text:p>
          </table:table-cell>
          <table:table-cell office:value-type="float" office:value="60648" table:style-name="ce59">
            <text:p><text:s text:c="3"/>60 648</text:p>
          </table:table-cell>
          <table:table-cell office:value-type="float" office:value="9167303" table:style-name="ce59">
            <text:p><text:s text:c="2"/>9 167 303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3"/>
          <table:table-cell office:value-type="float" office:value="5733" table:style-name="ce59">
            <text:p><text:s text:c="3"/>5 733</text:p>
          </table:table-cell>
          <table:table-cell office:value-type="float" office:value="1780873" table:style-name="ce59">
            <text:p><text:s text:c="2"/>1 780 873</text:p>
          </table:table-cell>
          <table:table-cell office:value-type="float" office:value="41" table:style-name="ce59">
            <text:p><text:s text:c="4"/>41</text:p>
          </table:table-cell>
          <table:table-cell office:value-type="float" office:value="6055" table:style-name="ce59">
            <text:p><text:s text:c="3"/>6 055</text:p>
          </table:table-cell>
          <table:table-cell office:value-type="float" office:value="34" table:style-name="ce59">
            <text:p><text:s text:c="4"/>34</text:p>
          </table:table-cell>
          <table:table-cell office:value-type="float" office:value="6290" table:style-name="ce59">
            <text:p><text:s text:c="3"/>6 29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100" table:style-name="ce59">
            <text:p><text:s text:c="3"/>2 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300" table:style-name="ce59">
            <text:p><text:s text:c="3"/>3 3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300" table:style-name="ce59">
            <text:p><text:s text:c="3"/>3 30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70" table:style-name="ce59">
            <text:p>- <text:s text:c="2"/>7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5739" table:style-name="ce59">
            <text:p><text:s text:c="3"/>5 739</text:p>
          </table:table-cell>
          <table:table-cell office:value-type="float" office:value="1782688" table:style-name="ce59">
            <text:p><text:s text:c="2"/>1 782 688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3"/>
          <table:table-cell office:value-type="float" office:value="2601" table:style-name="ce59">
            <text:p><text:s text:c="3"/>2 601</text:p>
          </table:table-cell>
          <table:table-cell office:value-type="float" office:value="4503183" table:style-name="ce59">
            <text:p><text:s text:c="2"/>4 503 183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443" table:style-name="ce59">
            <text:p><text:s text:c="3"/>1 443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30" table:style-name="ce59">
            <text:p><text:s text:c="4"/>4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900" table:style-name="ce59">
            <text:p><text:s text:c="3"/>2 9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30" table:style-name="ce59">
            <text:p><text:s text:c="4"/>130</text:p>
          </table:table-cell>
          <table:table-cell office:value-type="float" office:value="2610" table:style-name="ce59">
            <text:p><text:s text:c="3"/>2 610</text:p>
          </table:table-cell>
          <table:table-cell office:value-type="float" office:value="4507226" table:style-name="ce59">
            <text:p><text:s text:c="2"/>4 507 226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3"/>
          <table:table-cell office:value-type="float" office:value="3211" table:style-name="ce59">
            <text:p><text:s text:c="3"/>3 211</text:p>
          </table:table-cell>
          <table:table-cell office:value-type="float" office:value="825115" table:style-name="ce59">
            <text:p><text:s text:c="3"/>825 115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9192" table:style-name="ce59">
            <text:p><text:s text:c="3"/>9 192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5048" table:style-name="ce59">
            <text:p><text:s text:c="3"/>5 04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800" table:style-name="ce59">
            <text:p><text:s text:c="4"/>8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200" table:style-name="ce59">
            <text:p><text:s text:c="3"/>1 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240" table:style-name="ce59">
            <text:p><text:s text:c="3"/>3 240</text:p>
          </table:table-cell>
          <table:table-cell office:value-type="float" office:value="831259" table:style-name="ce59">
            <text:p><text:s text:c="3"/>831 259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3"/>
          <table:table-cell office:value-type="float" office:value="14837" table:style-name="ce59">
            <text:p><text:s text:c="3"/>14 837</text:p>
          </table:table-cell>
          <table:table-cell office:value-type="float" office:value="3068628" table:style-name="ce59">
            <text:p><text:s text:c="2"/>3 068 628</text:p>
          </table:table-cell>
          <table:table-cell office:value-type="float" office:value="111" table:style-name="ce59">
            <text:p><text:s text:c="4"/>111</text:p>
          </table:table-cell>
          <table:table-cell office:value-type="float" office:value="14901" table:style-name="ce59">
            <text:p><text:s text:c="3"/>14 901</text:p>
          </table:table-cell>
          <table:table-cell office:value-type="float" office:value="63" table:style-name="ce59">
            <text:p><text:s text:c="4"/>63</text:p>
          </table:table-cell>
          <table:table-cell office:value-type="float" office:value="8447" table:style-name="ce59">
            <text:p><text:s text:c="3"/>8 447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677" table:style-name="ce59">
            <text:p><text:s text:c="3"/>1 67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30" table:style-name="ce59">
            <text:p><text:s text:c="4"/>330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2490" table:style-name="ce59">
            <text:p><text:s text:c="3"/>2 490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2440" table:style-name="ce59">
            <text:p><text:s text:c="3"/>2 44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3817" table:style-name="ce59">
            <text:p>- <text:s/>3 817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260" table:style-name="ce59">
            <text:p>- <text:s text:c="2"/>260</text:p>
          </table:table-cell>
          <table:table-cell office:value-type="float" office:value="14881" table:style-name="ce59">
            <text:p><text:s text:c="3"/>14 881</text:p>
          </table:table-cell>
          <table:table-cell office:value-type="float" office:value="3072402" table:style-name="ce59">
            <text:p><text:s text:c="2"/>3 072 402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3"/>
          <table:table-cell office:value-type="float" office:value="22309" table:style-name="ce59">
            <text:p><text:s text:c="3"/>22 309</text:p>
          </table:table-cell>
          <table:table-cell office:value-type="float" office:value="5583997" table:style-name="ce59">
            <text:p><text:s text:c="2"/>5 583 997</text:p>
          </table:table-cell>
          <table:table-cell office:value-type="float" office:value="177" table:style-name="ce59">
            <text:p><text:s text:c="4"/>177</text:p>
          </table:table-cell>
          <table:table-cell office:value-type="float" office:value="27147" table:style-name="ce59">
            <text:p><text:s text:c="3"/>27 147</text:p>
          </table:table-cell>
          <table:table-cell office:value-type="float" office:value="114" table:style-name="ce59">
            <text:p><text:s text:c="4"/>114</text:p>
          </table:table-cell>
          <table:table-cell office:value-type="float" office:value="16849" table:style-name="ce59">
            <text:p><text:s text:c="3"/>16 849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7922" table:style-name="ce59">
            <text:p><text:s text:c="3"/>7 92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20" table:style-name="ce59">
            <text:p><text:s text:c="4"/>12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960" table:style-name="ce59">
            <text:p><text:s text:c="4"/>96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960" table:style-name="ce59">
            <text:p><text:s text:c="4"/>960</text:p>
          </table:table-cell>
          <table:table-cell office:value-type="float" office:value="-16" table:style-name="ce59">
            <text:p>- <text:s text:c="2"/>16</text:p>
          </table:table-cell>
          <table:table-cell office:value-type="float" office:value="-8820" table:style-name="ce59">
            <text:p>- <text:s/>8 820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-243" table:style-name="ce59">
            <text:p>- <text:s text:c="2"/>243</text:p>
          </table:table-cell>
          <table:table-cell office:value-type="float" office:value="22351" table:style-name="ce59">
            <text:p><text:s text:c="3"/>22 351</text:p>
          </table:table-cell>
          <table:table-cell office:value-type="float" office:value="5593035" table:style-name="ce59">
            <text:p><text:s text:c="2"/>5 593 035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11">
          <table:table-cell office:value-type="string" table:number-columns-spanned="2" table:number-rows-spanned="1" table:style-name="ce266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4" table:style-name="ce61">
            <text:p>- <text:s text:c="2"/>4</text:p>
          </table:table-cell>
          <table:table-cell office:value-type="float" office:value="-412" table:style-name="ce61">
            <text:p>- <text:s text:c="2"/>412</text:p>
          </table:table-cell>
          <table:table-cell office:value-type="float" office:value="4" table:style-name="ce61">
            <text:p><text:s text:c="4"/>4</text:p>
          </table:table-cell>
          <table:table-cell office:value-type="float" office:value="412" table:style-name="ce61">
            <text:p><text:s text:c="4"/>41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2" table:style-name="ce87"/>
          <table:table-cell table:number-columns-repeated="16360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3"/>
          <table:table-cell office:value-type="float" office:value="235" table:style-name="ce59">
            <text:p><text:s text:c="4"/>235</text:p>
          </table:table-cell>
          <table:table-cell office:value-type="float" office:value="44825" table:style-name="ce59">
            <text:p><text:s text:c="3"/>44 82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10" table:style-name="ce59">
            <text:p><text:s text:c="4"/>21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36" table:style-name="ce59">
            <text:p><text:s text:c="4"/>236</text:p>
          </table:table-cell>
          <table:table-cell office:value-type="float" office:value="44835" table:style-name="ce59">
            <text:p><text:s text:c="3"/>44 835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3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3"/>
          <table:table-cell office:value-type="float" office:value="16612" table:style-name="ce59">
            <text:p><text:s text:c="3"/>16 612</text:p>
          </table:table-cell>
          <table:table-cell office:value-type="float" office:value="1970144" table:style-name="ce59">
            <text:p><text:s text:c="2"/>1 970 144</text:p>
          </table:table-cell>
          <table:table-cell office:value-type="float" office:value="3290" table:style-name="ce59">
            <text:p><text:s text:c="3"/>3 290</text:p>
          </table:table-cell>
          <table:table-cell office:value-type="float" office:value="258671" table:style-name="ce59">
            <text:p><text:s text:c="3"/>258 671</text:p>
          </table:table-cell>
          <table:table-cell office:value-type="float" office:value="93" table:style-name="ce59">
            <text:p><text:s text:c="4"/>93</text:p>
          </table:table-cell>
          <table:table-cell office:value-type="float" office:value="9751" table:style-name="ce59">
            <text:p><text:s text:c="3"/>9 751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5045" table:style-name="ce59">
            <text:p><text:s text:c="3"/>5 045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342" table:style-name="ce59">
            <text:p><text:s text:c="4"/>342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450" table:style-name="ce59">
            <text:p><text:s text:c="4"/>450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1459" table:style-name="ce59">
            <text:p><text:s text:c="3"/>1 459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-663" table:style-name="ce59">
            <text:p>- <text:s text:c="2"/>663</text:p>
          </table:table-cell>
          <table:table-cell office:value-type="float" office:value="19833" table:style-name="ce59">
            <text:p><text:s text:c="3"/>19 833</text:p>
          </table:table-cell>
          <table:table-cell office:value-type="float" office:value="2224514" table:style-name="ce59">
            <text:p><text:s text:c="2"/>2 224 514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4"/>
          <table:table-cell office:value-type="float" office:value="55240" table:style-name="ce60">
            <text:p><text:s text:c="3"/>55 240</text:p>
          </table:table-cell>
          <table:table-cell office:value-type="float" office:value="4334154" table:style-name="ce60">
            <text:p><text:s text:c="2"/>4 334 154</text:p>
          </table:table-cell>
          <table:table-cell office:value-type="float" office:value="266" table:style-name="ce60">
            <text:p><text:s text:c="4"/>266</text:p>
          </table:table-cell>
          <table:table-cell office:value-type="float" office:value="27574" table:style-name="ce60">
            <text:p><text:s text:c="3"/>27 574</text:p>
          </table:table-cell>
          <table:table-cell office:value-type="float" office:value="204" table:style-name="ce60">
            <text:p><text:s text:c="4"/>204</text:p>
          </table:table-cell>
          <table:table-cell office:value-type="float" office:value="26734" table:style-name="ce60">
            <text:p><text:s text:c="3"/>26 734</text:p>
          </table:table-cell>
          <table:table-cell office:value-type="float" office:value="14" table:style-name="ce60">
            <text:p><text:s text:c="4"/>14</text:p>
          </table:table-cell>
          <table:table-cell office:value-type="float" office:value="10563" table:style-name="ce60">
            <text:p><text:s text:c="3"/>10 563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740" table:style-name="ce60">
            <text:p><text:s text:c="4"/>740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324" table:style-name="ce60">
            <text:p><text:s text:c="4"/>324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124" table:style-name="ce60">
            <text:p><text:s text:c="4"/>124</text:p>
          </table:table-cell>
          <table:table-cell office:value-type="float" office:value="-9" table:style-name="ce60">
            <text:p>- <text:s text:c="2"/>9</text:p>
          </table:table-cell>
          <table:table-cell office:value-type="float" office:value="-393" table:style-name="ce60">
            <text:p>- <text:s text:c="2"/>393</text:p>
          </table:table-cell>
          <table:table-cell office:value-type="float" office:value="-1" table:style-name="ce60">
            <text:p>- <text:s text:c="2"/>1</text:p>
          </table:table-cell>
          <table:table-cell office:value-type="float" office:value="-204" table:style-name="ce60">
            <text:p>- <text:s text:c="2"/>204</text:p>
          </table:table-cell>
          <table:table-cell office:value-type="float" office:value="55293" table:style-name="ce60">
            <text:p><text:s text:c="3"/>55 293</text:p>
          </table:table-cell>
          <table:table-cell office:value-type="float" office:value="4344421" table:style-name="ce60">
            <text:p><text:s text:c="2"/>4 344 421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2年11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2">
            <text:p><text:s text:c="10"/>2.異動調整欄為持續釐正資料庫之數據。</text:p>
          </table:table-cell>
          <table:table-cell table:style-name="ce41"/>
          <table:table-cell table:number-columns-repeated="20" table:style-name="ce86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3" table:default-cell-style-name="ce41"/>
        <table:table-column table:style-name="co11" table:default-cell-style-name="ce27"/>
        <table:table-column table:style-name="co28" table:default-cell-style-name="ce27"/>
        <table:table-column table:style-name="co9" table:default-cell-style-name="ce27"/>
        <table:table-column table:style-name="co17" table:default-cell-style-name="ce27"/>
        <table:table-column table:style-name="co9" table:default-cell-style-name="ce27"/>
        <table:table-column table:style-name="co16" table:default-cell-style-name="ce27"/>
        <table:table-column table:style-name="co18" table:default-cell-style-name="ce27"/>
        <table:table-column table:style-name="co17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7" table:default-cell-style-name="ce27"/>
        <table:table-column table:style-name="co32" table:default-cell-style-name="ce27"/>
        <table:table-column table:style-name="co11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11" table:default-cell-style-name="ce27"/>
        <table:table-column table:style-name="co19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2"/>
          <table:table-cell table:number-columns-repeated="2" table:style-name="ce35"/>
          <table:table-cell table:style-name="ce122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7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2年10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86">
            <text:p>上月底現有</text:p>
          </table:table-cell>
          <table:covered-table-cell/>
          <table:table-cell office:value-type="string" table:number-columns-spanned="16" table:number-rows-spanned="1" table:style-name="ce18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7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92">
            <text:p>新設立</text:p>
          </table:table-cell>
          <table:covered-table-cell/>
          <table:table-cell office:value-type="string" table:number-columns-spanned="2" table:number-rows-spanned="1" table:style-name="ce192">
            <text:p>歇業</text:p>
          </table:table-cell>
          <table:covered-table-cell/>
          <table:table-cell office:value-type="string" table:number-columns-spanned="2" table:number-rows-spanned="1" table:style-name="ce192">
            <text:p>增資</text:p>
          </table:table-cell>
          <table:covered-table-cell/>
          <table:table-cell office:value-type="string" table:number-columns-spanned="2" table:number-rows-spanned="1" table:style-name="ce192">
            <text:p>減資</text:p>
          </table:table-cell>
          <table:covered-table-cell/>
          <table:table-cell office:value-type="string" table:number-columns-spanned="2" table:number-rows-spanned="1" table:style-name="ce192">
            <text:p>遷入</text:p>
          </table:table-cell>
          <table:covered-table-cell/>
          <table:table-cell office:value-type="string" table:number-columns-spanned="2" table:number-rows-spanned="1" table:style-name="ce192">
            <text:p>遷出</text:p>
          </table:table-cell>
          <table:covered-table-cell/>
          <table:table-cell office:value-type="string" table:number-columns-spanned="2" table:number-rows-spanned="1" table:style-name="ce192">
            <text:p>行業變動</text:p>
          </table:table-cell>
          <table:covered-table-cell/>
          <table:table-cell office:value-type="string" table:number-columns-spanned="2" table:number-rows-spanned="1" table:style-name="ce192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8">
            <text:p>總計</text:p>
          </table:table-cell>
          <table:covered-table-cell/>
          <table:table-cell office:value-type="float" office:value="794037" table:style-name="ce53">
            <text:p><text:s text:c="3"/>794 037</text:p>
          </table:table-cell>
          <table:table-cell office:value-type="float" office:value="155396654" table:style-name="ce53">
            <text:p><text:s text:c="2"/>155 396 654</text:p>
          </table:table-cell>
          <table:table-cell office:value-type="float" office:value="7285" table:style-name="ce53">
            <text:p><text:s text:c="3"/>7 285</text:p>
          </table:table-cell>
          <table:table-cell office:value-type="float" office:value="893508" table:style-name="ce53">
            <text:p><text:s text:c="3"/>893 508</text:p>
          </table:table-cell>
          <table:table-cell office:value-type="float" office:value="2953" table:style-name="ce53">
            <text:p><text:s text:c="3"/>2 953</text:p>
          </table:table-cell>
          <table:table-cell office:value-type="float" office:value="596563" table:style-name="ce53">
            <text:p><text:s text:c="3"/>596 563</text:p>
          </table:table-cell>
          <table:table-cell office:value-type="float" office:value="317" table:style-name="ce53">
            <text:p><text:s text:c="4"/>317</text:p>
          </table:table-cell>
          <table:table-cell office:value-type="float" office:value="365665" table:style-name="ce53">
            <text:p><text:s text:c="3"/>365 665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26257" table:style-name="ce53">
            <text:p><text:s text:c="3"/>26 257</text:p>
          </table:table-cell>
          <table:table-cell office:value-type="float" office:value="107" table:style-name="ce53">
            <text:p><text:s text:c="4"/>107</text:p>
          </table:table-cell>
          <table:table-cell office:value-type="float" office:value="40904" table:style-name="ce53">
            <text:p><text:s text:c="3"/>40 904</text:p>
          </table:table-cell>
          <table:table-cell office:value-type="float" office:value="108" table:style-name="ce53">
            <text:p><text:s text:c="4"/>108</text:p>
          </table:table-cell>
          <table:table-cell office:value-type="float" office:value="41104" table:style-name="ce53">
            <text:p><text:s text:c="3"/>41 10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-20050" table:style-name="ce53">
            <text:p>- <text:s/>20 050</text:p>
          </table:table-cell>
          <table:table-cell office:value-type="float" office:value="798378" table:style-name="ce53">
            <text:p><text:s text:c="3"/>798 378</text:p>
          </table:table-cell>
          <table:table-cell office:value-type="float" office:value="156012757" table:style-name="ce53">
            <text:p><text:s text:c="2"/>156 012 757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775669" table:style-name="ce53">
            <text:p><text:s text:c="3"/>775 669</text:p>
          </table:table-cell>
          <table:table-cell office:value-type="float" office:value="153409146" table:style-name="ce53">
            <text:p><text:s text:c="2"/>153 409 146</text:p>
          </table:table-cell>
          <table:table-cell office:value-type="float" office:value="7197" table:style-name="ce53">
            <text:p><text:s text:c="3"/>7 197</text:p>
          </table:table-cell>
          <table:table-cell office:value-type="float" office:value="891499" table:style-name="ce53">
            <text:p><text:s text:c="3"/>891 499</text:p>
          </table:table-cell>
          <table:table-cell office:value-type="float" office:value="2935" table:style-name="ce53">
            <text:p><text:s text:c="3"/>2 935</text:p>
          </table:table-cell>
          <table:table-cell office:value-type="float" office:value="596063" table:style-name="ce53">
            <text:p><text:s text:c="3"/>596 063</text:p>
          </table:table-cell>
          <table:table-cell office:value-type="float" office:value="317" table:style-name="ce53">
            <text:p><text:s text:c="4"/>317</text:p>
          </table:table-cell>
          <table:table-cell office:value-type="float" office:value="365665" table:style-name="ce53">
            <text:p><text:s text:c="3"/>365 665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26247" table:style-name="ce53">
            <text:p><text:s text:c="3"/>26 247</text:p>
          </table:table-cell>
          <table:table-cell office:value-type="float" office:value="107" table:style-name="ce53">
            <text:p><text:s text:c="4"/>107</text:p>
          </table:table-cell>
          <table:table-cell office:value-type="float" office:value="40904" table:style-name="ce53">
            <text:p><text:s text:c="3"/>40 904</text:p>
          </table:table-cell>
          <table:table-cell office:value-type="float" office:value="108" table:style-name="ce53">
            <text:p><text:s text:c="4"/>108</text:p>
          </table:table-cell>
          <table:table-cell office:value-type="float" office:value="41104" table:style-name="ce53">
            <text:p><text:s text:c="3"/>41 10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-20050" table:style-name="ce53">
            <text:p>- <text:s/>20 050</text:p>
          </table:table-cell>
          <table:table-cell office:value-type="float" office:value="779940" table:style-name="ce53">
            <text:p><text:s text:c="3"/>779 940</text:p>
          </table:table-cell>
          <table:table-cell office:value-type="float" office:value="154023750" table:style-name="ce53">
            <text:p><text:s text:c="2"/>154 023 750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4">
            <text:p>　新北市</text:p>
          </table:table-cell>
          <table:covered-table-cell/>
          <table:table-cell office:value-type="float" office:value="134801" table:style-name="ce53">
            <text:p><text:s text:c="3"/>134 801</text:p>
          </table:table-cell>
          <table:table-cell office:value-type="float" office:value="25718920" table:style-name="ce53">
            <text:p><text:s text:c="2"/>25 718 920</text:p>
          </table:table-cell>
          <table:table-cell office:value-type="float" office:value="1114" table:style-name="ce53">
            <text:p><text:s text:c="3"/>1 114</text:p>
          </table:table-cell>
          <table:table-cell office:value-type="float" office:value="154729" table:style-name="ce53">
            <text:p><text:s text:c="3"/>154 729</text:p>
          </table:table-cell>
          <table:table-cell office:value-type="float" office:value="527" table:style-name="ce53">
            <text:p><text:s text:c="4"/>527</text:p>
          </table:table-cell>
          <table:table-cell office:value-type="float" office:value="118783" table:style-name="ce53">
            <text:p><text:s text:c="3"/>118 783</text:p>
          </table:table-cell>
          <table:table-cell office:value-type="float" office:value="35" table:style-name="ce53">
            <text:p><text:s text:c="4"/>35</text:p>
          </table:table-cell>
          <table:table-cell office:value-type="float" office:value="37972" table:style-name="ce53">
            <text:p><text:s text:c="3"/>37 972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890" table:style-name="ce53">
            <text:p><text:s text:c="4"/>890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13933" table:style-name="ce53">
            <text:p><text:s text:c="3"/>13 933</text:p>
          </table:table-cell>
          <table:table-cell office:value-type="float" office:value="35" table:style-name="ce53">
            <text:p><text:s text:c="4"/>35</text:p>
          </table:table-cell>
          <table:table-cell office:value-type="float" office:value="11050" table:style-name="ce53">
            <text:p><text:s text:c="3"/>11 0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80" table:style-name="ce53">
            <text:p><text:s text:c="4"/>280</text:p>
          </table:table-cell>
          <table:table-cell office:value-type="float" office:value="135380" table:style-name="ce53">
            <text:p><text:s text:c="3"/>135 380</text:p>
          </table:table-cell>
          <table:table-cell office:value-type="float" office:value="25795111" table:style-name="ce53">
            <text:p><text:s text:c="2"/>25 795 111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4">
            <text:p>　臺北市</text:p>
          </table:table-cell>
          <table:covered-table-cell/>
          <table:table-cell office:value-type="float" office:value="54423" table:style-name="ce53">
            <text:p><text:s text:c="3"/>54 423</text:p>
          </table:table-cell>
          <table:table-cell office:value-type="float" office:value="11613070" table:style-name="ce53">
            <text:p><text:s text:c="2"/>11 613 070</text:p>
          </table:table-cell>
          <table:table-cell office:value-type="float" office:value="921" table:style-name="ce53">
            <text:p><text:s text:c="4"/>921</text:p>
          </table:table-cell>
          <table:table-cell office:value-type="float" office:value="127769" table:style-name="ce53">
            <text:p><text:s text:c="3"/>127 769</text:p>
          </table:table-cell>
          <table:table-cell office:value-type="float" office:value="310" table:style-name="ce53">
            <text:p><text:s text:c="4"/>310</text:p>
          </table:table-cell>
          <table:table-cell office:value-type="float" office:value="81959" table:style-name="ce53">
            <text:p><text:s text:c="3"/>81 959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26198" table:style-name="ce53">
            <text:p><text:s text:c="3"/>26 19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40" table:style-name="ce53">
            <text:p><text:s text:c="4"/>140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8060" table:style-name="ce53">
            <text:p><text:s text:c="3"/>8 060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13073" table:style-name="ce53">
            <text:p><text:s text:c="3"/>13 07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50" table:style-name="ce53">
            <text:p><text:s text:c="4"/>550</text:p>
          </table:table-cell>
          <table:table-cell office:value-type="float" office:value="55035" table:style-name="ce53">
            <text:p><text:s text:c="3"/>55 035</text:p>
          </table:table-cell>
          <table:table-cell office:value-type="float" office:value="11680474" table:style-name="ce53">
            <text:p><text:s text:c="2"/>11 680 474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98975" table:style-name="ce53">
            <text:p><text:s text:c="3"/>98 975</text:p>
          </table:table-cell>
          <table:table-cell office:value-type="float" office:value="17199897" table:style-name="ce53">
            <text:p><text:s text:c="2"/>17 199 897</text:p>
          </table:table-cell>
          <table:table-cell office:value-type="float" office:value="919" table:style-name="ce53">
            <text:p><text:s text:c="4"/>919</text:p>
          </table:table-cell>
          <table:table-cell office:value-type="float" office:value="148307" table:style-name="ce53">
            <text:p><text:s text:c="3"/>148 307</text:p>
          </table:table-cell>
          <table:table-cell office:value-type="float" office:value="330" table:style-name="ce53">
            <text:p><text:s text:c="4"/>330</text:p>
          </table:table-cell>
          <table:table-cell office:value-type="float" office:value="55601" table:style-name="ce53">
            <text:p><text:s text:c="3"/>55 601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51225" table:style-name="ce53">
            <text:p><text:s text:c="3"/>51 22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3136" table:style-name="ce53">
            <text:p><text:s text:c="3"/>3 136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180" table:style-name="ce53">
            <text:p><text:s text:c="3"/>1 1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4483" table:style-name="ce53">
            <text:p>- <text:s/>24 483</text:p>
          </table:table-cell>
          <table:table-cell office:value-type="float" office:value="99567" table:style-name="ce53">
            <text:p><text:s text:c="3"/>99 567</text:p>
          </table:table-cell>
          <table:table-cell office:value-type="float" office:value="17321231" table:style-name="ce53">
            <text:p><text:s text:c="2"/>17 321 231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57858" table:style-name="ce53">
            <text:p><text:s text:c="3"/>57 858</text:p>
          </table:table-cell>
          <table:table-cell office:value-type="float" office:value="10923787" table:style-name="ce53">
            <text:p><text:s text:c="2"/>10 923 787</text:p>
          </table:table-cell>
          <table:table-cell office:value-type="float" office:value="534" table:style-name="ce53">
            <text:p><text:s text:c="4"/>534</text:p>
          </table:table-cell>
          <table:table-cell office:value-type="float" office:value="52256" table:style-name="ce53">
            <text:p><text:s text:c="3"/>52 256</text:p>
          </table:table-cell>
          <table:table-cell office:value-type="float" office:value="259" table:style-name="ce53">
            <text:p><text:s text:c="4"/>259</text:p>
          </table:table-cell>
          <table:table-cell office:value-type="float" office:value="62871" table:style-name="ce53">
            <text:p><text:s text:c="3"/>62 871</text:p>
          </table:table-cell>
          <table:table-cell office:value-type="float" office:value="46" table:style-name="ce53">
            <text:p><text:s text:c="4"/>46</text:p>
          </table:table-cell>
          <table:table-cell office:value-type="float" office:value="35276" table:style-name="ce53">
            <text:p><text:s text:c="3"/>35 27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90" table:style-name="ce53">
            <text:p><text:s text:c="4"/>69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40" table:style-name="ce53">
            <text:p><text:s text:c="4"/>4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-525" table:style-name="ce53">
            <text:p>- <text:s text:c="2"/>525</text:p>
          </table:table-cell>
          <table:table-cell office:value-type="float" office:value="58134" table:style-name="ce53">
            <text:p><text:s text:c="3"/>58 134</text:p>
          </table:table-cell>
          <table:table-cell office:value-type="float" office:value="10948173" table:style-name="ce53">
            <text:p><text:s text:c="2"/>10 948 173</text:p>
          </table:table-cell>
          <table:table-cell table:number-columns-repeated="2" table:style-name="ce87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108746" table:style-name="ce53">
            <text:p><text:s text:c="3"/>108 746</text:p>
          </table:table-cell>
          <table:table-cell office:value-type="float" office:value="23341539" table:style-name="ce53">
            <text:p><text:s text:c="2"/>23 341 539</text:p>
          </table:table-cell>
          <table:table-cell office:value-type="float" office:value="937" table:style-name="ce53">
            <text:p><text:s text:c="4"/>937</text:p>
          </table:table-cell>
          <table:table-cell office:value-type="float" office:value="83064" table:style-name="ce53">
            <text:p><text:s text:c="3"/>83 064</text:p>
          </table:table-cell>
          <table:table-cell office:value-type="float" office:value="371" table:style-name="ce53">
            <text:p><text:s text:c="4"/>371</text:p>
          </table:table-cell>
          <table:table-cell office:value-type="float" office:value="59863" table:style-name="ce53">
            <text:p><text:s text:c="3"/>59 863</text:p>
          </table:table-cell>
          <table:table-cell office:value-type="float" office:value="43" table:style-name="ce53">
            <text:p><text:s text:c="4"/>43</text:p>
          </table:table-cell>
          <table:table-cell office:value-type="float" office:value="76312" table:style-name="ce53">
            <text:p><text:s text:c="3"/>76 312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180" table:style-name="ce53">
            <text:p><text:s text:c="3"/>5 18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670" table:style-name="ce53">
            <text:p><text:s text:c="4"/>67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771" table:style-name="ce53">
            <text:p><text:s text:c="3"/>1 77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97" table:style-name="ce53">
            <text:p>- <text:s text:c="2"/>197</text:p>
          </table:table-cell>
          <table:table-cell office:value-type="float" office:value="109308" table:style-name="ce53">
            <text:p><text:s text:c="3"/>109 308</text:p>
          </table:table-cell>
          <table:table-cell office:value-type="float" office:value="23434574" table:style-name="ce53">
            <text:p><text:s text:c="2"/>23 434 574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22548" table:style-name="ce53">
            <text:p><text:s text:c="3"/>22 548</text:p>
          </table:table-cell>
          <table:table-cell office:value-type="float" office:value="4497968" table:style-name="ce53">
            <text:p><text:s text:c="2"/>4 497 968</text:p>
          </table:table-cell>
          <table:table-cell office:value-type="float" office:value="179" table:style-name="ce53">
            <text:p><text:s text:c="4"/>179</text:p>
          </table:table-cell>
          <table:table-cell office:value-type="float" office:value="21436" table:style-name="ce53">
            <text:p><text:s text:c="3"/>21 436</text:p>
          </table:table-cell>
          <table:table-cell office:value-type="float" office:value="76" table:style-name="ce53">
            <text:p><text:s text:c="4"/>76</text:p>
          </table:table-cell>
          <table:table-cell office:value-type="float" office:value="11408" table:style-name="ce53">
            <text:p><text:s text:c="3"/>11 408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4359" table:style-name="ce53">
            <text:p><text:s text:c="3"/>4 35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40" table:style-name="ce53">
            <text:p><text:s text:c="4"/>34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652" table:style-name="ce53">
            <text:p><text:s text:c="3"/>22 652</text:p>
          </table:table-cell>
          <table:table-cell office:value-type="float" office:value="4512045" table:style-name="ce53">
            <text:p><text:s text:c="2"/>4 512 045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45941" table:style-name="ce53">
            <text:p><text:s text:c="3"/>45 941</text:p>
          </table:table-cell>
          <table:table-cell office:value-type="float" office:value="11668626" table:style-name="ce53">
            <text:p><text:s text:c="2"/>11 668 626</text:p>
          </table:table-cell>
          <table:table-cell office:value-type="float" office:value="653" table:style-name="ce53">
            <text:p><text:s text:c="4"/>653</text:p>
          </table:table-cell>
          <table:table-cell office:value-type="float" office:value="84010" table:style-name="ce53">
            <text:p><text:s text:c="3"/>84 010</text:p>
          </table:table-cell>
          <table:table-cell office:value-type="float" office:value="267" table:style-name="ce53">
            <text:p><text:s text:c="4"/>267</text:p>
          </table:table-cell>
          <table:table-cell office:value-type="float" office:value="49265" table:style-name="ce53">
            <text:p><text:s text:c="3"/>49 265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20779" table:style-name="ce53">
            <text:p><text:s text:c="3"/>20 779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82" table:style-name="ce53">
            <text:p><text:s text:c="4"/>82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8531" table:style-name="ce53">
            <text:p><text:s text:c="3"/>8 53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340" table:style-name="ce53">
            <text:p><text:s text:c="3"/>1 3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6334" table:style-name="ce53">
            <text:p><text:s text:c="3"/>46 334</text:p>
          </table:table-cell>
          <table:table-cell office:value-type="float" office:value="11731263" table:style-name="ce53">
            <text:p><text:s text:c="2"/>11 731 263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14528" table:style-name="ce53">
            <text:p><text:s text:c="3"/>14 528</text:p>
          </table:table-cell>
          <table:table-cell office:value-type="float" office:value="2661976" table:style-name="ce53">
            <text:p><text:s text:c="2"/>2 661 976</text:p>
          </table:table-cell>
          <table:table-cell office:value-type="float" office:value="157" table:style-name="ce53">
            <text:p><text:s text:c="4"/>157</text:p>
          </table:table-cell>
          <table:table-cell office:value-type="float" office:value="18229" table:style-name="ce53">
            <text:p><text:s text:c="3"/>18 229</text:p>
          </table:table-cell>
          <table:table-cell office:value-type="float" office:value="54" table:style-name="ce53">
            <text:p><text:s text:c="4"/>54</text:p>
          </table:table-cell>
          <table:table-cell office:value-type="float" office:value="12373" table:style-name="ce53">
            <text:p><text:s text:c="3"/>12 373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730" table:style-name="ce53">
            <text:p><text:s text:c="3"/>2 7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20" table:style-name="ce53">
            <text:p><text:s text:c="4"/>22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2400" table:style-name="ce53">
            <text:p><text:s text:c="3"/>2 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48" table:style-name="ce53">
            <text:p><text:s text:c="4"/>548</text:p>
          </table:table-cell>
          <table:table-cell office:value-type="float" office:value="14630" table:style-name="ce53">
            <text:p><text:s text:c="3"/>14 630</text:p>
          </table:table-cell>
          <table:table-cell office:value-type="float" office:value="2668930" table:style-name="ce53">
            <text:p><text:s text:c="2"/>2 668 930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31246" table:style-name="ce53">
            <text:p><text:s text:c="3"/>31 246</text:p>
          </table:table-cell>
          <table:table-cell office:value-type="float" office:value="4128752" table:style-name="ce53">
            <text:p><text:s text:c="2"/>4 128 752</text:p>
          </table:table-cell>
          <table:table-cell office:value-type="float" office:value="173" table:style-name="ce53">
            <text:p><text:s text:c="4"/>173</text:p>
          </table:table-cell>
          <table:table-cell office:value-type="float" office:value="12784" table:style-name="ce53">
            <text:p><text:s text:c="3"/>12 784</text:p>
          </table:table-cell>
          <table:table-cell office:value-type="float" office:value="66" table:style-name="ce53">
            <text:p><text:s text:c="4"/>66</text:p>
          </table:table-cell>
          <table:table-cell office:value-type="float" office:value="15095" table:style-name="ce53">
            <text:p><text:s text:c="3"/>15 095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8103" table:style-name="ce53">
            <text:p><text:s text:c="3"/>8 10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20" table:style-name="ce53">
            <text:p><text:s text:c="4"/>12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30" table:style-name="ce53">
            <text:p>- <text:s text:c="2"/>30</text:p>
          </table:table-cell>
          <table:table-cell office:value-type="float" office:value="31353" table:style-name="ce53">
            <text:p><text:s text:c="3"/>31 353</text:p>
          </table:table-cell>
          <table:table-cell office:value-type="float" office:value="4134284" table:style-name="ce53">
            <text:p><text:s text:c="2"/>4 134 284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33398" table:style-name="ce53">
            <text:p><text:s text:c="3"/>33 398</text:p>
          </table:table-cell>
          <table:table-cell office:value-type="float" office:value="6867691" table:style-name="ce53">
            <text:p><text:s text:c="2"/>6 867 691</text:p>
          </table:table-cell>
          <table:table-cell office:value-type="float" office:value="314" table:style-name="ce53">
            <text:p><text:s text:c="4"/>314</text:p>
          </table:table-cell>
          <table:table-cell office:value-type="float" office:value="39487" table:style-name="ce53">
            <text:p><text:s text:c="3"/>39 487</text:p>
          </table:table-cell>
          <table:table-cell office:value-type="float" office:value="136" table:style-name="ce53">
            <text:p><text:s text:c="4"/>136</text:p>
          </table:table-cell>
          <table:table-cell office:value-type="float" office:value="25447" table:style-name="ce53">
            <text:p><text:s text:c="3"/>25 447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21294" table:style-name="ce53">
            <text:p><text:s text:c="3"/>21 29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90" table:style-name="ce53">
            <text:p><text:s text:c="4"/>39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36" table:style-name="ce53">
            <text:p><text:s text:c="4"/>33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77" table:style-name="ce53">
            <text:p><text:s text:c="4"/>277</text:p>
          </table:table-cell>
          <table:table-cell office:value-type="float" office:value="33575" table:style-name="ce53">
            <text:p><text:s text:c="3"/>33 575</text:p>
          </table:table-cell>
          <table:table-cell office:value-type="float" office:value="6902626" table:style-name="ce53">
            <text:p><text:s text:c="2"/>6 902 626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27193" table:style-name="ce53">
            <text:p><text:s text:c="3"/>27 193</text:p>
          </table:table-cell>
          <table:table-cell office:value-type="float" office:value="5257287" table:style-name="ce53">
            <text:p><text:s text:c="2"/>5 257 287</text:p>
          </table:table-cell>
          <table:table-cell office:value-type="float" office:value="135" table:style-name="ce53">
            <text:p><text:s text:c="4"/>135</text:p>
          </table:table-cell>
          <table:table-cell office:value-type="float" office:value="27788" table:style-name="ce53">
            <text:p><text:s text:c="3"/>27 788</text:p>
          </table:table-cell>
          <table:table-cell office:value-type="float" office:value="48" table:style-name="ce53">
            <text:p><text:s text:c="4"/>48</text:p>
          </table:table-cell>
          <table:table-cell office:value-type="float" office:value="13798" table:style-name="ce53">
            <text:p><text:s text:c="3"/>13 798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427" table:style-name="ce53">
            <text:p><text:s text:c="3"/>3 42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30" table:style-name="ce53">
            <text:p><text:s text:c="4"/>4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51" table:style-name="ce53">
            <text:p><text:s text:c="4"/>251</text:p>
          </table:table-cell>
          <table:table-cell office:value-type="float" office:value="27283" table:style-name="ce53">
            <text:p><text:s text:c="3"/>27 283</text:p>
          </table:table-cell>
          <table:table-cell office:value-type="float" office:value="5275084" table:style-name="ce53">
            <text:p><text:s text:c="2"/>5 275 084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21240" table:style-name="ce53">
            <text:p><text:s text:c="3"/>21 240</text:p>
          </table:table-cell>
          <table:table-cell office:value-type="float" office:value="5673216" table:style-name="ce53">
            <text:p><text:s text:c="2"/>5 673 216</text:p>
          </table:table-cell>
          <table:table-cell office:value-type="float" office:value="183" table:style-name="ce53">
            <text:p><text:s text:c="4"/>183</text:p>
          </table:table-cell>
          <table:table-cell office:value-type="float" office:value="25630" table:style-name="ce53">
            <text:p><text:s text:c="3"/>25 630</text:p>
          </table:table-cell>
          <table:table-cell office:value-type="float" office:value="63" table:style-name="ce53">
            <text:p><text:s text:c="4"/>63</text:p>
          </table:table-cell>
          <table:table-cell office:value-type="float" office:value="13797" table:style-name="ce53">
            <text:p><text:s text:c="3"/>13 797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23101" table:style-name="ce53">
            <text:p><text:s text:c="3"/>23 10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880" table:style-name="ce53">
            <text:p><text:s text:c="3"/>7 88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1362" table:style-name="ce53">
            <text:p><text:s text:c="3"/>21 362</text:p>
          </table:table-cell>
          <table:table-cell office:value-type="float" office:value="5700323" table:style-name="ce53">
            <text:p><text:s text:c="2"/>5 700 323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16466" table:style-name="ce53">
            <text:p><text:s text:c="3"/>16 466</text:p>
          </table:table-cell>
          <table:table-cell office:value-type="float" office:value="2904104" table:style-name="ce53">
            <text:p><text:s text:c="2"/>2 904 104</text:p>
          </table:table-cell>
          <table:table-cell office:value-type="float" office:value="99" table:style-name="ce53">
            <text:p><text:s text:c="4"/>99</text:p>
          </table:table-cell>
          <table:table-cell office:value-type="float" office:value="7294" table:style-name="ce53">
            <text:p><text:s text:c="3"/>7 294</text:p>
          </table:table-cell>
          <table:table-cell office:value-type="float" office:value="38" table:style-name="ce53">
            <text:p><text:s text:c="4"/>38</text:p>
          </table:table-cell>
          <table:table-cell office:value-type="float" office:value="7894" table:style-name="ce53">
            <text:p><text:s text:c="3"/>7 894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5714" table:style-name="ce53">
            <text:p><text:s text:c="3"/>5 71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64" table:style-name="ce53">
            <text:p><text:s text:c="4"/>56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70" table:style-name="ce53">
            <text:p><text:s text:c="3"/>2 0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183" table:style-name="ce53">
            <text:p><text:s text:c="3"/>3 183</text:p>
          </table:table-cell>
          <table:table-cell office:value-type="float" office:value="16530" table:style-name="ce53">
            <text:p><text:s text:c="3"/>16 530</text:p>
          </table:table-cell>
          <table:table-cell office:value-type="float" office:value="2910895" table:style-name="ce53">
            <text:p><text:s text:c="2"/>2 910 895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27718" table:style-name="ce53">
            <text:p><text:s text:c="3"/>27 718</text:p>
          </table:table-cell>
          <table:table-cell office:value-type="float" office:value="5100113" table:style-name="ce53">
            <text:p><text:s text:c="2"/>5 100 113</text:p>
          </table:table-cell>
          <table:table-cell office:value-type="float" office:value="206" table:style-name="ce53">
            <text:p><text:s text:c="4"/>206</text:p>
          </table:table-cell>
          <table:table-cell office:value-type="float" office:value="18092" table:style-name="ce53">
            <text:p><text:s text:c="3"/>18 092</text:p>
          </table:table-cell>
          <table:table-cell office:value-type="float" office:value="98" table:style-name="ce53">
            <text:p><text:s text:c="4"/>98</text:p>
          </table:table-cell>
          <table:table-cell office:value-type="float" office:value="21559" table:style-name="ce53">
            <text:p><text:s text:c="3"/>21 559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27080" table:style-name="ce53">
            <text:p><text:s text:c="3"/>27 0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829" table:style-name="ce53">
            <text:p><text:s text:c="3"/>27 829</text:p>
          </table:table-cell>
          <table:table-cell office:value-type="float" office:value="5124496" table:style-name="ce53">
            <text:p><text:s text:c="2"/>5 124 496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17398" table:style-name="ce53">
            <text:p><text:s text:c="3"/>17 398</text:p>
          </table:table-cell>
          <table:table-cell office:value-type="float" office:value="2239437" table:style-name="ce53">
            <text:p><text:s text:c="2"/>2 239 437</text:p>
          </table:table-cell>
          <table:table-cell office:value-type="float" office:value="103" table:style-name="ce53">
            <text:p><text:s text:c="4"/>103</text:p>
          </table:table-cell>
          <table:table-cell office:value-type="float" office:value="9372" table:style-name="ce53">
            <text:p><text:s text:c="3"/>9 372</text:p>
          </table:table-cell>
          <table:table-cell office:value-type="float" office:value="42" table:style-name="ce53">
            <text:p><text:s text:c="4"/>42</text:p>
          </table:table-cell>
          <table:table-cell office:value-type="float" office:value="3748" table:style-name="ce53">
            <text:p><text:s text:c="3"/>3 74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440" table:style-name="ce53">
            <text:p><text:s text:c="3"/>2 44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8100" table:style-name="ce53">
            <text:p><text:s text:c="3"/>8 1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17459" table:style-name="ce53">
            <text:p><text:s text:c="3"/>17 459</text:p>
          </table:table-cell>
          <table:table-cell office:value-type="float" office:value="2239491" table:style-name="ce53">
            <text:p><text:s text:c="2"/>2 239 491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17535" table:style-name="ce53">
            <text:p><text:s text:c="3"/>17 535</text:p>
          </table:table-cell>
          <table:table-cell office:value-type="float" office:value="4604036" table:style-name="ce53">
            <text:p><text:s text:c="2"/>4 604 036</text:p>
          </table:table-cell>
          <table:table-cell office:value-type="float" office:value="169" table:style-name="ce53">
            <text:p><text:s text:c="4"/>169</text:p>
          </table:table-cell>
          <table:table-cell office:value-type="float" office:value="20076" table:style-name="ce53">
            <text:p><text:s text:c="3"/>20 076</text:p>
          </table:table-cell>
          <table:table-cell office:value-type="float" office:value="54" table:style-name="ce53">
            <text:p><text:s text:c="4"/>54</text:p>
          </table:table-cell>
          <table:table-cell office:value-type="float" office:value="17694" table:style-name="ce53">
            <text:p><text:s text:c="3"/>17 694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7033" table:style-name="ce53">
            <text:p><text:s text:c="3"/>7 03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649" table:style-name="ce53">
            <text:p><text:s text:c="3"/>17 649</text:p>
          </table:table-cell>
          <table:table-cell office:value-type="float" office:value="4613301" table:style-name="ce53">
            <text:p><text:s text:c="2"/>4 613 301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5690" table:style-name="ce53">
            <text:p><text:s text:c="3"/>5 690</text:p>
          </table:table-cell>
          <table:table-cell office:value-type="float" office:value="848798" table:style-name="ce53">
            <text:p><text:s text:c="3"/>848 798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1799" table:style-name="ce53">
            <text:p><text:s text:c="3"/>1 799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1149" table:style-name="ce53">
            <text:p><text:s text:c="3"/>1 14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80" table:style-name="ce53">
            <text:p><text:s text:c="4"/>68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0" table:style-name="ce53">
            <text:p><text:s text:c="3"/>1 8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697" table:style-name="ce53">
            <text:p><text:s text:c="3"/>5 697</text:p>
          </table:table-cell>
          <table:table-cell office:value-type="float" office:value="848327" table:style-name="ce53">
            <text:p><text:s text:c="3"/>848 327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11118" table:style-name="ce53">
            <text:p><text:s text:c="3"/>11 118</text:p>
          </table:table-cell>
          <table:table-cell office:value-type="float" office:value="2527487" table:style-name="ce53">
            <text:p><text:s text:c="2"/>2 527 487</text:p>
          </table:table-cell>
          <table:table-cell office:value-type="float" office:value="118" table:style-name="ce53">
            <text:p><text:s text:c="4"/>118</text:p>
          </table:table-cell>
          <table:table-cell office:value-type="float" office:value="16476" table:style-name="ce53">
            <text:p><text:s text:c="3"/>16 476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10493" table:style-name="ce53">
            <text:p><text:s text:c="3"/>10 49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225" table:style-name="ce53">
            <text:p><text:s text:c="3"/>3 22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80" table:style-name="ce53">
            <text:p><text:s text:c="4"/>4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179" table:style-name="ce53">
            <text:p><text:s text:c="3"/>11 179</text:p>
          </table:table-cell>
          <table:table-cell office:value-type="float" office:value="2537175" table:style-name="ce53">
            <text:p><text:s text:c="2"/>2 537 175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17453" table:style-name="ce53">
            <text:p><text:s text:c="3"/>17 453</text:p>
          </table:table-cell>
          <table:table-cell office:value-type="float" office:value="2934725" table:style-name="ce53">
            <text:p><text:s text:c="2"/>2 934 725</text:p>
          </table:table-cell>
          <table:table-cell office:value-type="float" office:value="163" table:style-name="ce53">
            <text:p><text:s text:c="4"/>163</text:p>
          </table:table-cell>
          <table:table-cell office:value-type="float" office:value="15723" table:style-name="ce53">
            <text:p><text:s text:c="3"/>15 723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9809" table:style-name="ce53">
            <text:p><text:s text:c="3"/>9 809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85" table:style-name="ce53">
            <text:p><text:s text:c="4"/>48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55" table:style-name="ce53">
            <text:p><text:s text:c="4"/>955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900" table:style-name="ce53">
            <text:p><text:s text:c="4"/>9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50" table:style-name="ce53">
            <text:p><text:s text:c="4"/>3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547" table:style-name="ce53">
            <text:p><text:s text:c="3"/>17 547</text:p>
          </table:table-cell>
          <table:table-cell office:value-type="float" office:value="2940719" table:style-name="ce53">
            <text:p><text:s text:c="2"/>2 940 719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11394" table:style-name="ce53">
            <text:p><text:s text:c="3"/>11 394</text:p>
          </table:table-cell>
          <table:table-cell office:value-type="float" office:value="2697719" table:style-name="ce53">
            <text:p><text:s text:c="2"/>2 697 719</text:p>
          </table:table-cell>
          <table:table-cell office:value-type="float" office:value="92" table:style-name="ce53">
            <text:p><text:s text:c="4"/>92</text:p>
          </table:table-cell>
          <table:table-cell office:value-type="float" office:value="7180" table:style-name="ce53">
            <text:p><text:s text:c="3"/>7 180</text:p>
          </table:table-cell>
          <table:table-cell office:value-type="float" office:value="47" table:style-name="ce53">
            <text:p><text:s text:c="4"/>47</text:p>
          </table:table-cell>
          <table:table-cell office:value-type="float" office:value="3458" table:style-name="ce53">
            <text:p><text:s text:c="3"/>3 458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8232" table:style-name="ce53">
            <text:p><text:s text:c="3"/>8 23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70" table:style-name="ce53">
            <text:p><text:s text:c="3"/>2 07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514" table:style-name="ce53">
            <text:p><text:s text:c="3"/>6 51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437" table:style-name="ce53">
            <text:p><text:s text:c="3"/>11 437</text:p>
          </table:table-cell>
          <table:table-cell office:value-type="float" office:value="2705229" table:style-name="ce53">
            <text:p><text:s text:c="2"/>2 705 229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8368" table:style-name="ce53">
            <text:p><text:s text:c="3"/>18 368</text:p>
          </table:table-cell>
          <table:table-cell office:value-type="float" office:value="1987508" table:style-name="ce53">
            <text:p><text:s text:c="2"/>1 987 508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2009" table:style-name="ce53">
            <text:p><text:s text:c="3"/>2 009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438" table:style-name="ce53">
            <text:p><text:s text:c="3"/>18 438</text:p>
          </table:table-cell>
          <table:table-cell office:value-type="float" office:value="1989007" table:style-name="ce53">
            <text:p><text:s text:c="2"/>1 989 007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7567" table:style-name="ce53">
            <text:p><text:s text:c="3"/>17 567</text:p>
          </table:table-cell>
          <table:table-cell office:value-type="float" office:value="1684906" table:style-name="ce53">
            <text:p><text:s text:c="2"/>1 684 906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2009" table:style-name="ce53">
            <text:p><text:s text:c="3"/>2 009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637" table:style-name="ce53">
            <text:p><text:s text:c="3"/>17 637</text:p>
          </table:table-cell>
          <table:table-cell office:value-type="float" office:value="1686405" table:style-name="ce53">
            <text:p><text:s text:c="2"/>1 686 405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5">
            <text:p><text:s text:c="4"/>連江縣</text:p>
          </table:table-cell>
          <table:covered-table-cell/>
          <table:table-cell office:value-type="float" office:value="801" table:style-name="ce129">
            <text:p><text:s text:c="4"/>801</text:p>
          </table:table-cell>
          <table:table-cell office:value-type="float" office:value="302602" table:style-name="ce129">
            <text:p><text:s text:c="3"/>302 602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801" table:style-name="ce129">
            <text:p><text:s text:c="4"/>801</text:p>
          </table:table-cell>
          <table:table-cell office:value-type="float" office:value="302602" table:style-name="ce129">
            <text:p><text:s text:c="3"/>302 602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2年11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41">
            <text:p>2.因縣市改制，100年1月份資料依改制後縣市別編製(含99年12月26日以後資料)。</text:p>
          </table:table-cell>
          <table:table-cell table:number-columns-repeated="20" table:style-name="ce86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41">
            <text:p>3.異動調整欄為持續釐正資料庫之數據。</text:p>
          </table:table-cell>
          <table:table-cell table:number-columns-repeated="16382" table:style-name="ce27"/>
        </table:table-row>
        <table:table-row table:number-rows-repeated="1048536" table:style-name="ro7">
          <table:table-cell table:number-columns-repeated="16384"/>
        </table:table-row>
      </table:table>
      <table:table table:name="2492-00-04" table:style-name="ta4" table:print-ranges="2492-00-04.A1:2492-00-04.AR39">
        <table:table-column table:style-name="co1" table:default-cell-style-name="ce5"/>
        <table:table-column table:style-name="co13" table:default-cell-style-name="ce5"/>
        <table:table-column table:style-name="co37" table:default-cell-style-name="ce5"/>
        <table:table-column table:style-name="co38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2" table:default-cell-style-name="ce5"/>
        <table:table-column table:style-name="co13" table:default-cell-style-name="ce5"/>
        <table:table-column table:style-name="co37" table:default-cell-style-name="ce5"/>
        <table:table-column table:style-name="co38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default-cell-style-name="ce5"/>
        <table:table-column table:style-name="co39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5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(商業司)</text:p>
          </table:table-cell>
          <table:covered-table-cell/>
          <table:table-cell office:value-type="string" table:style-name="ce75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9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5">
            <text:p><text:s/>月報於次月20日前編報；年報於次年2月底前編報</text:p>
          </table:table-cell>
          <table:table-cell table:style-name="ce76"/>
          <table:table-cell table:style-name="ce126"/>
          <table:table-cell table:number-columns-repeated="5" table:style-name="ce7"/>
          <table:table-cell table:style-name="ce77"/>
          <table:table-cell table:number-columns-repeated="4" table:style-name="ce120"/>
          <table:table-cell table:style-name="ce8"/>
          <table:table-cell table:style-name="ce7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5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20"/>
          <table:table-cell table:style-name="ce8"/>
          <table:table-cell table:number-columns-repeated="2" table:style-name="ce5"/>
          <table:table-cell table:style-name="ce77"/>
          <table:table-cell table:style-name="ce7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48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8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1">
            <text:p><text:s text:c="3"/>中華民國 102年10月</text:p>
          </table:table-cell>
          <table:covered-table-cell table:number-columns-repeated="10"/>
          <table:table-cell table:number-columns-repeated="3" table:style-name="ce127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21"/>
          <table:table-cell office:value-type="string" table:number-columns-spanned="12" table:number-rows-spanned="1" table:style-name="ce157">
            <text:p><text:s text:c="3"/>中華民國 102年10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130">
            <text:p>總 <text:s text:c="3"/>計</text:p>
          </table:table-cell>
          <table:covered-table-cell/>
          <table:table-cell office:value-type="string" table:number-columns-spanned="2" table:number-rows-spanned="2" table:style-name="ce165">
            <text:p>農、林、漁、牧業</text:p>
          </table:table-cell>
          <table:covered-table-cell/>
          <table:table-cell office:value-type="string" table:number-columns-spanned="2" table:number-rows-spanned="2" table:style-name="ce264">
            <text:p>礦業及土石採取業</text:p>
          </table:table-cell>
          <table:covered-table-cell/>
          <table:table-cell office:value-type="string" table:number-columns-spanned="2" table:number-rows-spanned="2" table:style-name="ce264">
            <text:p>製造業</text:p>
          </table:table-cell>
          <table:covered-table-cell/>
          <table:table-cell office:value-type="string" table:number-columns-spanned="2" table:number-rows-spanned="2" table:style-name="ce165">
            <text:p>電力及燃氣供應業</text:p>
          </table:table-cell>
          <table:covered-table-cell/>
          <table:table-cell office:value-type="string" table:number-columns-spanned="2" table:number-rows-spanned="1" table:style-name="ce273">
            <text:p>用水供應</text:p>
          </table:table-cell>
          <table:covered-table-cell/>
          <table:table-cell office:value-type="string" table:number-columns-spanned="2" table:number-rows-spanned="2" table:style-name="ce272">
            <text:p>營造業</text:p>
          </table:table-cell>
          <table:covered-table-cell/>
          <table:table-cell office:value-type="string" table:number-columns-spanned="2" table:number-rows-spanned="2" table:style-name="ce264">
            <text:p>批發及零售業</text:p>
          </table:table-cell>
          <table:covered-table-cell/>
          <table:table-cell office:value-type="string" table:number-columns-spanned="2" table:number-rows-spanned="2" table:style-name="ce130">
            <text:p>運輸及倉儲業</text:p>
          </table:table-cell>
          <table:covered-table-cell/>
          <table:table-cell office:value-type="string" table:number-columns-spanned="2" table:number-rows-spanned="2" table:style-name="ce264">
            <text:p>住宿及餐飲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264">
            <text:p>資訊及通訊傳播業</text:p>
          </table:table-cell>
          <table:covered-table-cell/>
          <table:table-cell office:value-type="string" table:number-columns-spanned="2" table:number-rows-spanned="2" table:style-name="ce264">
            <text:p>金融及保險業</text:p>
          </table:table-cell>
          <table:covered-table-cell/>
          <table:table-cell office:value-type="string" table:number-columns-spanned="2" table:number-rows-spanned="2" table:style-name="ce264">
            <text:p>不動產業</text:p>
          </table:table-cell>
          <table:covered-table-cell/>
          <table:table-cell office:value-type="string" table:number-columns-spanned="2" table:number-rows-spanned="1" table:style-name="ce269">
            <text:p>專業、科學</text:p>
          </table:table-cell>
          <table:covered-table-cell/>
          <table:table-cell office:value-type="string" table:number-columns-spanned="2" table:number-rows-spanned="2" table:style-name="ce165">
            <text:p><text:s/>支援服務業</text:p>
          </table:table-cell>
          <table:covered-table-cell/>
          <table:table-cell office:value-type="string" table:number-columns-spanned="2" table:number-rows-spanned="1" table:style-name="ce269">
            <text:p>公共行政及國防；</text:p>
          </table:table-cell>
          <table:covered-table-cell/>
          <table:table-cell office:value-type="string" table:number-columns-spanned="2" table:number-rows-spanned="2" table:style-name="ce264">
            <text:p>教育服務業</text:p>
          </table:table-cell>
          <table:covered-table-cell/>
          <table:table-cell office:value-type="string" table:number-columns-spanned="2" table:number-rows-spanned="1" table:style-name="ce269">
            <text:p>醫療保健及</text:p>
          </table:table-cell>
          <table:covered-table-cell/>
          <table:table-cell office:value-type="string" table:number-columns-spanned="2" table:number-rows-spanned="1" table:style-name="ce269">
            <text:p>藝術、娛樂</text:p>
          </table:table-cell>
          <table:covered-table-cell/>
          <table:table-cell office:value-type="string" table:number-columns-spanned="2" table:number-rows-spanned="2" table:style-name="ce26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社會工作服務業</text:p>
          </table:table-cell>
          <table:covered-table-cell/>
          <table:table-cell office:value-type="string" table:number-columns-spanned="2" table:number-rows-spanned="1" table:style-name="ce270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80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7285" table:style-name="ce24">
            <text:p><text:s text:c="3"/>7 285</text:p>
          </table:table-cell>
          <table:table-cell office:value-type="float" office:value="893508" table:style-name="ce24">
            <text:p><text:s text:c="3"/>893 508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822" table:style-name="ce24">
            <text:p><text:s text:c="3"/>11 82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32235" table:style-name="ce24">
            <text:p><text:s text:c="3"/>32 23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214" table:style-name="ce24">
            <text:p><text:s text:c="3"/>3 214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94593" table:style-name="ce24">
            <text:p><text:s text:c="3"/>94 593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308743" table:style-name="ce24">
            <text:p><text:s text:c="3"/>308 74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53" table:style-name="ce24">
            <text:p><text:s text:c="3"/>1 753</text:p>
          </table:table-cell>
          <table:table-cell office:value-type="float" office:value="787" table:style-name="ce24">
            <text:p><text:s text:c="4"/>787</text:p>
          </table:table-cell>
          <table:table-cell office:value-type="float" office:value="93614" table:style-name="ce24">
            <text:p><text:s text:c="3"/>93 614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6055" table:style-name="ce24">
            <text:p><text:s text:c="3"/>6 05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43" table:style-name="ce24">
            <text:p><text:s text:c="3"/>1 44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192" table:style-name="ce24">
            <text:p><text:s text:c="3"/>9 192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4901" table:style-name="ce24">
            <text:p><text:s text:c="3"/>14 901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27147" table:style-name="ce24">
            <text:p><text:s text:c="3"/>27 1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90" table:style-name="ce24">
            <text:p><text:s text:c="3"/>3 290</text:p>
          </table:table-cell>
          <table:table-cell office:value-type="float" office:value="258671" table:style-name="ce24">
            <text:p><text:s text:c="3"/>258 671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27574" table:style-name="ce82">
            <text:p><text:s text:c="3"/>27 574</text:p>
          </table:table-cell>
          <table:table-cell table:number-columns-repeated="16" table:style-name="ce8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7197" table:style-name="ce24">
            <text:p><text:s text:c="3"/>7 197</text:p>
          </table:table-cell>
          <table:table-cell office:value-type="float" office:value="891499" table:style-name="ce24">
            <text:p><text:s text:c="3"/>891 499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822" table:style-name="ce24">
            <text:p><text:s text:c="3"/>11 82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32235" table:style-name="ce24">
            <text:p><text:s text:c="3"/>32 23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214" table:style-name="ce24">
            <text:p><text:s text:c="3"/>3 214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94193" table:style-name="ce24">
            <text:p><text:s text:c="3"/>94 193</text:p>
          </table:table-cell>
          <table:table-cell office:value-type="float" office:value="1817" table:style-name="ce24">
            <text:p><text:s text:c="3"/>1 817</text:p>
          </table:table-cell>
          <table:table-cell office:value-type="float" office:value="307934" table:style-name="ce24">
            <text:p><text:s text:c="3"/>307 93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53" table:style-name="ce24">
            <text:p><text:s text:c="3"/>1 753</text:p>
          </table:table-cell>
          <table:table-cell office:value-type="float" office:value="782" table:style-name="ce24">
            <text:p><text:s text:c="4"/>782</text:p>
          </table:table-cell>
          <table:table-cell office:value-type="float" office:value="93214" table:style-name="ce24">
            <text:p><text:s text:c="3"/>93 214</text:p>
          </table:table-cell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6055" table:style-name="ce24">
            <text:p><text:s text:c="3"/>6 05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43" table:style-name="ce24">
            <text:p><text:s text:c="3"/>1 44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192" table:style-name="ce24">
            <text:p><text:s text:c="3"/>9 192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4901" table:style-name="ce24">
            <text:p><text:s text:c="3"/>14 901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27097" table:style-name="ce24">
            <text:p><text:s text:c="3"/>27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74" table:style-name="ce24">
            <text:p><text:s text:c="3"/>3 274</text:p>
          </table:table-cell>
          <table:table-cell office:value-type="float" office:value="258331" table:style-name="ce24">
            <text:p><text:s text:c="3"/>258 331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27564" table:style-name="ce82">
            <text:p><text:s text:c="3"/>27 564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1114" table:style-name="ce24">
            <text:p><text:s text:c="3"/>1 114</text:p>
          </table:table-cell>
          <table:table-cell office:value-type="float" office:value="154729" table:style-name="ce24">
            <text:p><text:s text:c="3"/>154 7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725" table:style-name="ce24">
            <text:p><text:s text:c="3"/>5 7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4276" table:style-name="ce24">
            <text:p><text:s text:c="3"/>14 276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43055" table:style-name="ce24">
            <text:p><text:s text:c="3"/>43 0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4175" table:style-name="ce24">
            <text:p><text:s text:c="3"/>14 175</text:p>
          </table:table-cell>
          <table:table-cell office:value-type="string" table:number-columns-spanned="2" table:number-rows-spanned="1" table:style-name="ce164">
            <text:p>　新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392" table:style-name="ce24">
            <text:p><text:s text:c="3"/>1 3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29" table:style-name="ce24">
            <text:p><text:s text:c="3"/>1 92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829" table:style-name="ce24">
            <text:p><text:s text:c="3"/>4 8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5" table:style-name="ce24">
            <text:p><text:s text:c="4"/>565</text:p>
          </table:table-cell>
          <table:table-cell office:value-type="float" office:value="60686" table:style-name="ce24">
            <text:p><text:s text:c="3"/>60 686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852" table:style-name="ce82">
            <text:p><text:s text:c="3"/>5 852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921" table:style-name="ce24">
            <text:p><text:s text:c="4"/>921</text:p>
          </table:table-cell>
          <table:table-cell office:value-type="float" office:value="127769" table:style-name="ce24">
            <text:p><text:s text:c="3"/>127 7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946" table:style-name="ce24">
            <text:p><text:s text:c="3"/>2 946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30593" table:style-name="ce24">
            <text:p><text:s text:c="3"/>30 5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21092" table:style-name="ce24">
            <text:p><text:s text:c="3"/>21 092</text:p>
          </table:table-cell>
          <table:table-cell office:value-type="string" table:number-columns-spanned="2" table:number-rows-spanned="1" table:style-name="ce164">
            <text:p>　臺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798" table:style-name="ce24">
            <text:p><text:s text:c="3"/>2 79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51" table:style-name="ce24">
            <text:p><text:s text:c="3"/>2 4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56838" table:style-name="ce24">
            <text:p><text:s text:c="3"/>56 83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491" table:style-name="ce82">
            <text:p><text:s text:c="3"/>5 491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919" table:style-name="ce24">
            <text:p><text:s text:c="4"/>919</text:p>
          </table:table-cell>
          <table:table-cell office:value-type="float" office:value="148307" table:style-name="ce24">
            <text:p><text:s text:c="3"/>148 30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326" table:style-name="ce24">
            <text:p><text:s text:c="3"/>5 3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8870" table:style-name="ce24">
            <text:p><text:s text:c="3"/>8 870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62765" table:style-name="ce24">
            <text:p><text:s text:c="3"/>62 7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1744" table:style-name="ce24">
            <text:p><text:s text:c="3"/>11 744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83" table:style-name="ce24">
            <text:p><text:s text:c="3"/>2 48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49169" table:style-name="ce24">
            <text:p><text:s text:c="3"/>49 16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440" table:style-name="ce82">
            <text:p><text:s text:c="3"/>2 44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534" table:style-name="ce24">
            <text:p><text:s text:c="4"/>534</text:p>
          </table:table-cell>
          <table:table-cell office:value-type="float" office:value="52256" table:style-name="ce24">
            <text:p><text:s text:c="3"/>52 25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146" table:style-name="ce24">
            <text:p><text:s text:c="3"/>3 1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082" table:style-name="ce24">
            <text:p><text:s text:c="3"/>7 082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20027" table:style-name="ce24">
            <text:p><text:s text:c="3"/>20 02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520" table:style-name="ce24">
            <text:p><text:s text:c="3"/>8 520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38" table:style-name="ce24">
            <text:p><text:s text:c="4"/>93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96" table:style-name="ce24">
            <text:p><text:s text:c="3"/>1 5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8820" table:style-name="ce24">
            <text:p><text:s text:c="3"/>8 82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817" table:style-name="ce82">
            <text:p><text:s text:c="4"/>817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937" table:style-name="ce24">
            <text:p><text:s text:c="4"/>937</text:p>
          </table:table-cell>
          <table:table-cell office:value-type="float" office:value="83064" table:style-name="ce24">
            <text:p><text:s text:c="3"/>83 06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190" table:style-name="ce24">
            <text:p><text:s text:c="3"/>3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6" table:style-name="ce24">
            <text:p><text:s text:c="4"/>706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0148" table:style-name="ce24">
            <text:p><text:s text:c="3"/>10 148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32245" table:style-name="ce24">
            <text:p><text:s text:c="3"/>32 2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8146" table:style-name="ce24">
            <text:p><text:s text:c="3"/>8 146</text:p>
          </table:table-cell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442" table:style-name="ce24">
            <text:p><text:s text:c="3"/>2 44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83" table:style-name="ce24">
            <text:p><text:s text:c="3"/>2 48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81" table:style-name="ce24">
            <text:p><text:s text:c="3"/>2 0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16254" table:style-name="ce24">
            <text:p><text:s text:c="3"/>16 254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443" table:style-name="ce82">
            <text:p><text:s text:c="3"/>3 443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179" table:style-name="ce24">
            <text:p><text:s text:c="4"/>179</text:p>
          </table:table-cell>
          <table:table-cell office:value-type="float" office:value="21436" table:style-name="ce24">
            <text:p><text:s text:c="3"/>21 4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1" table:style-name="ce24">
            <text:p><text:s text:c="4"/>5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550" table:style-name="ce24">
            <text:p><text:s text:c="3"/>3 55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725" table:style-name="ce24">
            <text:p><text:s text:c="3"/>6 7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810" table:style-name="ce24">
            <text:p><text:s text:c="3"/>2 810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3660" table:style-name="ce24">
            <text:p><text:s text:c="3"/>3 66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70" table:style-name="ce82">
            <text:p><text:s text:c="3"/>1 07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653" table:style-name="ce24">
            <text:p><text:s text:c="4"/>653</text:p>
          </table:table-cell>
          <table:table-cell office:value-type="float" office:value="84010" table:style-name="ce24">
            <text:p><text:s text:c="3"/>84 0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588" table:style-name="ce24">
            <text:p><text:s text:c="3"/>4 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22" table:style-name="ce24">
            <text:p><text:s text:c="3"/>1 7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28" table:style-name="ce24">
            <text:p><text:s text:c="4"/>82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8379" table:style-name="ce24">
            <text:p><text:s text:c="3"/>8 379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26653" table:style-name="ce24">
            <text:p><text:s text:c="3"/>26 6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9937" table:style-name="ce24">
            <text:p><text:s text:c="3"/>9 937</text:p>
          </table:table-cell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958" table:style-name="ce24">
            <text:p><text:s text:c="3"/>2 9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23025" table:style-name="ce24">
            <text:p><text:s text:c="3"/>23 02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90" table:style-name="ce82">
            <text:p><text:s text:c="3"/>2 29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157" table:style-name="ce24">
            <text:p><text:s text:c="4"/>157</text:p>
          </table:table-cell>
          <table:table-cell office:value-type="float" office:value="18229" table:style-name="ce24">
            <text:p><text:s text:c="3"/>18 2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93" table:style-name="ce24">
            <text:p><text:s text:c="3"/>2 49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242" table:style-name="ce24">
            <text:p><text:s text:c="3"/>5 2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83" table:style-name="ce24">
            <text:p><text:s text:c="3"/>1 783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3242" table:style-name="ce24">
            <text:p><text:s text:c="3"/>3 24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9" table:style-name="ce82">
            <text:p><text:s text:c="4"/>839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173" table:style-name="ce24">
            <text:p><text:s text:c="4"/>173</text:p>
          </table:table-cell>
          <table:table-cell office:value-type="float" office:value="12784" table:style-name="ce24">
            <text:p><text:s text:c="3"/>12 78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349" table:style-name="ce24">
            <text:p><text:s text:c="3"/>2 349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726" table:style-name="ce24">
            <text:p><text:s text:c="3"/>3 7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762" table:style-name="ce24">
            <text:p><text:s text:c="3"/>1 762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571" table:style-name="ce24">
            <text:p><text:s text:c="3"/>2 57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56" table:style-name="ce82">
            <text:p><text:s text:c="4"/>656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314" table:style-name="ce24">
            <text:p><text:s text:c="4"/>314</text:p>
          </table:table-cell>
          <table:table-cell office:value-type="float" office:value="39487" table:style-name="ce24">
            <text:p><text:s text:c="3"/>39 48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049" table:style-name="ce24">
            <text:p><text:s text:c="3"/>4 0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798" table:style-name="ce24">
            <text:p><text:s text:c="3"/>5 798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5342" table:style-name="ce24">
            <text:p><text:s text:c="3"/>15 3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559" table:style-name="ce24">
            <text:p><text:s text:c="3"/>1 559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08" table:style-name="ce24">
            <text:p><text:s text:c="4"/>8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9477" table:style-name="ce24">
            <text:p><text:s text:c="3"/>9 47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1" table:style-name="ce82">
            <text:p><text:s text:c="4"/>691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135" table:style-name="ce24">
            <text:p><text:s text:c="4"/>135</text:p>
          </table:table-cell>
          <table:table-cell office:value-type="float" office:value="27788" table:style-name="ce24">
            <text:p><text:s text:c="3"/>27 78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321" table:style-name="ce24">
            <text:p><text:s text:c="3"/>2 32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7155" table:style-name="ce24">
            <text:p><text:s text:c="3"/>17 1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03" table:style-name="ce24">
            <text:p><text:s text:c="4"/>803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89" table:style-name="ce24">
            <text:p><text:s text:c="3"/>1 0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3360" table:style-name="ce24">
            <text:p><text:s text:c="3"/>3 3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20" table:style-name="ce82">
            <text:p><text:s text:c="4"/>22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183" table:style-name="ce24">
            <text:p><text:s text:c="4"/>183</text:p>
          </table:table-cell>
          <table:table-cell office:value-type="float" office:value="25630" table:style-name="ce24">
            <text:p><text:s text:c="3"/>25 6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7760" table:style-name="ce24">
            <text:p><text:s text:c="3"/>7 76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3869" table:style-name="ce24">
            <text:p><text:s text:c="3"/>13 8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0" table:style-name="ce24">
            <text:p><text:s text:c="4"/>530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457" table:style-name="ce24">
            <text:p><text:s text:c="3"/>1 45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40" table:style-name="ce82">
            <text:p><text:s text:c="4"/>74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7294" table:style-name="ce24">
            <text:p><text:s text:c="3"/>7 29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177" table:style-name="ce24">
            <text:p><text:s text:c="3"/>3 1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" table:style-name="ce24">
            <text:p><text:s text:c="4"/>32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496" table:style-name="ce24">
            <text:p><text:s text:c="3"/>1 49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82">
            <text:p><text:s text:c="4"/>48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206" table:style-name="ce24">
            <text:p><text:s text:c="4"/>206</text:p>
          </table:table-cell>
          <table:table-cell office:value-type="float" office:value="18092" table:style-name="ce24">
            <text:p><text:s text:c="3"/>18 09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869" table:style-name="ce24">
            <text:p><text:s text:c="3"/>5 869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6460" table:style-name="ce24">
            <text:p><text:s text:c="3"/>6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96" table:style-name="ce24">
            <text:p><text:s text:c="3"/>1 096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638" table:style-name="ce24">
            <text:p><text:s text:c="3"/>2 6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9" table:style-name="ce82">
            <text:p><text:s text:c="4"/>209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9372" table:style-name="ce24">
            <text:p><text:s text:c="3"/>9 37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38" table:style-name="ce24">
            <text:p><text:s text:c="4"/>7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1" table:style-name="ce24">
            <text:p><text:s text:c="4"/>4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99" table:style-name="ce24">
            <text:p><text:s text:c="3"/>1 999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981" table:style-name="ce24">
            <text:p><text:s text:c="3"/>2 9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19" table:style-name="ce24">
            <text:p><text:s text:c="4"/>619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475" table:style-name="ce24">
            <text:p><text:s text:c="3"/>2 47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3" table:style-name="ce82">
            <text:p><text:s text:c="4"/>103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169" table:style-name="ce24">
            <text:p><text:s text:c="4"/>169</text:p>
          </table:table-cell>
          <table:table-cell office:value-type="float" office:value="20076" table:style-name="ce24">
            <text:p><text:s text:c="3"/>20 07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405" table:style-name="ce24">
            <text:p><text:s text:c="3"/>5 405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246" table:style-name="ce24">
            <text:p><text:s text:c="3"/>5 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395" table:style-name="ce24">
            <text:p><text:s text:c="3"/>1 395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61" table:style-name="ce24">
            <text:p><text:s text:c="3"/>1 9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4429" table:style-name="ce24">
            <text:p><text:s text:c="3"/>4 42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82">
            <text:p><text:s text:c="4"/>60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1799" table:style-name="ce24">
            <text:p><text:s text:c="3"/>1 7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96" table:style-name="ce24">
            <text:p><text:s text:c="4"/>5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8" table:style-name="ce24">
            <text:p><text:s text:c="4"/>348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118" table:style-name="ce24">
            <text:p><text:s text:c="4"/>118</text:p>
          </table:table-cell>
          <table:table-cell office:value-type="float" office:value="16476" table:style-name="ce24">
            <text:p><text:s text:c="3"/>16 4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85" table:style-name="ce24">
            <text:p><text:s text:c="3"/>1 78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446" table:style-name="ce24">
            <text:p><text:s text:c="3"/>5 4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93" table:style-name="ce24">
            <text:p><text:s text:c="3"/>1 793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5" table:style-name="ce24">
            <text:p><text:s text:c="3"/>1 0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305" table:style-name="ce24">
            <text:p><text:s text:c="3"/>3 3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82">
            <text:p><text:s text:c="4"/>61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163" table:style-name="ce24">
            <text:p><text:s text:c="4"/>163</text:p>
          </table:table-cell>
          <table:table-cell office:value-type="float" office:value="15723" table:style-name="ce24">
            <text:p><text:s text:c="3"/>15 7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785" table:style-name="ce24">
            <text:p><text:s text:c="3"/>4 7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343" table:style-name="ce24">
            <text:p><text:s text:c="3"/>2 343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4072" table:style-name="ce24">
            <text:p><text:s text:c="3"/>4 07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41" table:style-name="ce82">
            <text:p><text:s text:c="4"/>941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7180" table:style-name="ce24">
            <text:p><text:s text:c="3"/>7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847" table:style-name="ce24">
            <text:p><text:s text:c="3"/>1 8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727" table:style-name="ce24">
            <text:p><text:s text:c="3"/>2 727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353" table:style-name="ce24">
            <text:p><text:s text:c="3"/>1 3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3" table:style-name="ce82">
            <text:p><text:s text:c="4"/>73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2009" table:style-name="ce24">
            <text:p><text:s text:c="3"/>2 0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809" table:style-name="ce24">
            <text:p><text:s text:c="4"/>8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0" table:style-name="ce24">
            <text:p><text:s text:c="4"/>400</text:p>
          </table:table-cell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2009" table:style-name="ce24">
            <text:p><text:s text:c="3"/>2 0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809" table:style-name="ce24">
            <text:p><text:s text:c="4"/>8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0" table:style-name="ce24">
            <text:p><text:s text:c="4"/>400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3">
            <text:p>-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11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2年11月15日編製</text:p>
          </table:table-cell>
          <table:table-cell table:number-columns-repeated="16" table:style-name="ce8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4"/>
          <table:table-cell office:value-type="string" table:style-name="ce22">
            <text:p>紙張尺度A3(297×420公釐)</text:p>
          </table:table-cell>
          <table:table-cell table:number-columns-repeated="16" table:style-name="ce8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4"/>
          <table:table-cell table:style-name="ce19"/>
          <table:table-cell table:number-columns-repeated="16" table:style-name="ce84"/>
          <table:table-cell table:number-columns-repeated="16324" table:style-name="ce19"/>
        </table:table-row>
        <table:table-row table:style-name="ro7">
          <table:table-cell office:value-type="string" table:style-name="ce104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3"/>
          <table:table-cell table:number-columns-repeated="16342" table:style-name="ce105"/>
        </table:table-row>
        <table:table-row table:style-name="ro7">
          <table:table-cell office:value-type="string" table:style-name="ce104">
            <text:p>填表說明：1.本表由商業登記資訊系統編製報表一份，由本部統計處自存並公布於網站。</text:p>
          </table:table-cell>
          <table:table-cell table:style-name="ce104"/>
          <table:table-cell table:number-columns-repeated="40" table:style-name="ce103"/>
          <table:table-cell table:number-columns-repeated="16342" table:style-name="ce105"/>
        </table:table-row>
        <table:table-row table:style-name="ro7">
          <table:table-cell office:value-type="string" table:style-name="ce106">
            <text:p><text:s text:c="10"/>2.因縣市改制，100年1月份資料依改制後縣市別編製(含99年12月26日以後資料)。</text:p>
          </table:table-cell>
          <table:table-cell table:style-name="ce105"/>
          <table:table-cell table:number-columns-repeated="40" table:style-name="ce103"/>
          <table:table-cell table:number-columns-repeated="16342" table:style-name="ce105"/>
        </table:table-row>
        <table:table-row table:style-name="ro6">
          <table:table-cell table:number-columns-repeated="2" table:style-name="ce5"/>
          <table:table-cell table:style-name="ce8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44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9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5">
            <text:p><text:s/>月報於次月20日前編報；年報於次年2月底前編報</text:p>
          </table:table-cell>
          <table:table-cell table:style-name="ce67"/>
          <table:table-cell table:style-name="ce128"/>
          <table:table-cell table:number-columns-repeated="5" table:style-name="ce7"/>
          <table:table-cell table:style-name="ce5"/>
          <table:table-cell table:number-columns-repeated="8" table:style-name="ce120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5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2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48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8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1">
            <text:p><text:s text:c="3"/>中華民國 102年10月</text:p>
          </table:table-cell>
          <table:covered-table-cell table:number-columns-repeated="10"/>
          <table:table-cell table:number-columns-repeated="3" table:style-name="ce121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21"/>
          <table:table-cell office:value-type="string" table:number-columns-spanned="8" table:number-rows-spanned="1" table:style-name="ce157">
            <text:p><text:s text:c="3"/>中華民國 102年10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130">
            <text:p>總 <text:s text:c="3"/>計</text:p>
          </table:table-cell>
          <table:covered-table-cell/>
          <table:table-cell office:value-type="string" table:number-columns-spanned="2" table:number-rows-spanned="2" table:style-name="ce165">
            <text:p>農、林、漁、牧業</text:p>
          </table:table-cell>
          <table:covered-table-cell/>
          <table:table-cell office:value-type="string" table:number-columns-spanned="2" table:number-rows-spanned="2" table:style-name="ce264">
            <text:p>礦業及土石採取業</text:p>
          </table:table-cell>
          <table:covered-table-cell/>
          <table:table-cell office:value-type="string" table:number-columns-spanned="2" table:number-rows-spanned="2" table:style-name="ce264">
            <text:p>製造業</text:p>
          </table:table-cell>
          <table:covered-table-cell/>
          <table:table-cell office:value-type="string" table:number-columns-spanned="2" table:number-rows-spanned="2" table:style-name="ce165">
            <text:p>電力及燃氣供應業</text:p>
          </table:table-cell>
          <table:covered-table-cell/>
          <table:table-cell office:value-type="string" table:number-columns-spanned="2" table:number-rows-spanned="1" table:style-name="ce273">
            <text:p>用水供應</text:p>
          </table:table-cell>
          <table:covered-table-cell/>
          <table:table-cell office:value-type="string" table:number-columns-spanned="2" table:number-rows-spanned="2" table:style-name="ce272">
            <text:p>營造業</text:p>
          </table:table-cell>
          <table:covered-table-cell/>
          <table:table-cell office:value-type="string" table:number-columns-spanned="2" table:number-rows-spanned="2" table:style-name="ce264">
            <text:p>批發及零售業</text:p>
          </table:table-cell>
          <table:covered-table-cell/>
          <table:table-cell office:value-type="string" table:number-columns-spanned="2" table:number-rows-spanned="2" table:style-name="ce130">
            <text:p>運輸及倉儲業</text:p>
          </table:table-cell>
          <table:covered-table-cell/>
          <table:table-cell office:value-type="string" table:number-columns-spanned="2" table:number-rows-spanned="2" table:style-name="ce264">
            <text:p>住宿及餐飲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264">
            <text:p>資訊及通訊傳播業</text:p>
          </table:table-cell>
          <table:covered-table-cell/>
          <table:table-cell office:value-type="string" table:number-columns-spanned="2" table:number-rows-spanned="2" table:style-name="ce264">
            <text:p>金融及保險業</text:p>
          </table:table-cell>
          <table:covered-table-cell/>
          <table:table-cell office:value-type="string" table:number-columns-spanned="2" table:number-rows-spanned="2" table:style-name="ce264">
            <text:p>不動產業</text:p>
          </table:table-cell>
          <table:covered-table-cell/>
          <table:table-cell office:value-type="string" table:number-columns-spanned="2" table:number-rows-spanned="1" table:style-name="ce269">
            <text:p>專業、科學</text:p>
          </table:table-cell>
          <table:covered-table-cell/>
          <table:table-cell office:value-type="string" table:number-columns-spanned="2" table:number-rows-spanned="2" table:style-name="ce165">
            <text:p><text:s/>支援服務業</text:p>
          </table:table-cell>
          <table:covered-table-cell/>
          <table:table-cell office:value-type="string" table:number-columns-spanned="2" table:number-rows-spanned="1" table:style-name="ce269">
            <text:p>公共行政及國防；</text:p>
          </table:table-cell>
          <table:covered-table-cell/>
          <table:table-cell office:value-type="string" table:number-columns-spanned="2" table:number-rows-spanned="2" table:style-name="ce264">
            <text:p>教育服務業</text:p>
          </table:table-cell>
          <table:covered-table-cell/>
          <table:table-cell office:value-type="string" table:number-columns-spanned="2" table:number-rows-spanned="1" table:style-name="ce269">
            <text:p>醫療保健及</text:p>
          </table:table-cell>
          <table:covered-table-cell/>
          <table:table-cell office:value-type="string" table:number-columns-spanned="2" table:number-rows-spanned="1" table:style-name="ce269">
            <text:p>藝術、娛樂</text:p>
          </table:table-cell>
          <table:covered-table-cell/>
          <table:table-cell office:value-type="string" table:number-columns-spanned="2" table:number-rows-spanned="2" table:style-name="ce26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社會工作服務業</text:p>
          </table:table-cell>
          <table:covered-table-cell/>
          <table:table-cell office:value-type="string" table:number-columns-spanned="2" table:number-rows-spanned="1" table:style-name="ce270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2953" table:style-name="ce24">
            <text:p><text:s text:c="3"/>2 953</text:p>
          </table:table-cell>
          <table:table-cell office:value-type="float" office:value="596563" table:style-name="ce24">
            <text:p><text:s text:c="3"/>596 56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096" table:style-name="ce24">
            <text:p><text:s text:c="3"/>14 09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23099" table:style-name="ce24">
            <text:p><text:s text:c="3"/>23 0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17922" table:style-name="ce24">
            <text:p><text:s text:c="3"/>117 922</text:p>
          </table:table-cell>
          <table:table-cell office:value-type="float" office:value="1584" table:style-name="ce24">
            <text:p><text:s text:c="3"/>1 584</text:p>
          </table:table-cell>
          <table:table-cell office:value-type="float" office:value="292935" table:style-name="ce24">
            <text:p><text:s text:c="3"/>292 93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70413" table:style-name="ce24">
            <text:p><text:s text:c="3"/>70 413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6290" table:style-name="ce24">
            <text:p><text:s text:c="3"/>6 2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048" table:style-name="ce24">
            <text:p><text:s text:c="3"/>5 048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8447" table:style-name="ce24">
            <text:p><text:s text:c="3"/>8 447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6849" table:style-name="ce24">
            <text:p><text:s text:c="3"/>16 8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9751" table:style-name="ce24">
            <text:p><text:s text:c="3"/>9 751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26734" table:style-name="ce24">
            <text:p><text:s text:c="3"/>26 734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2935" table:style-name="ce24">
            <text:p><text:s text:c="3"/>2 935</text:p>
          </table:table-cell>
          <table:table-cell office:value-type="float" office:value="596063" table:style-name="ce24">
            <text:p><text:s text:c="3"/>596 06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096" table:style-name="ce24">
            <text:p><text:s text:c="3"/>14 09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3089" table:style-name="ce24">
            <text:p><text:s text:c="3"/>23 0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117722" table:style-name="ce24">
            <text:p><text:s text:c="3"/>117 722</text:p>
          </table:table-cell>
          <table:table-cell office:value-type="float" office:value="1571" table:style-name="ce24">
            <text:p><text:s text:c="3"/>1 571</text:p>
          </table:table-cell>
          <table:table-cell office:value-type="float" office:value="292745" table:style-name="ce24">
            <text:p><text:s text:c="3"/>292 74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70363" table:style-name="ce24">
            <text:p><text:s text:c="3"/>70 363</text:p>
          </table:table-cell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6290" table:style-name="ce24">
            <text:p><text:s text:c="3"/>6 2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048" table:style-name="ce24">
            <text:p><text:s text:c="3"/>5 048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8447" table:style-name="ce24">
            <text:p><text:s text:c="3"/>8 447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6849" table:style-name="ce24">
            <text:p><text:s text:c="3"/>16 8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9751" table:style-name="ce24">
            <text:p><text:s text:c="3"/>9 751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6684" table:style-name="ce24">
            <text:p><text:s text:c="3"/>26 68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4">
            <text:p>　新北市</text:p>
          </table:table-cell>
          <table:covered-table-cell/>
          <table:table-cell office:value-type="float" office:value="527" table:style-name="ce24">
            <text:p><text:s text:c="4"/>527</text:p>
          </table:table-cell>
          <table:table-cell office:value-type="float" office:value="118783" table:style-name="ce24">
            <text:p><text:s text:c="3"/>118 7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6559" table:style-name="ce24">
            <text:p><text:s text:c="3"/>6 5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28120" table:style-name="ce24">
            <text:p><text:s text:c="3"/>28 120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49474" table:style-name="ce24">
            <text:p><text:s text:c="3"/>49 47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9455" table:style-name="ce24">
            <text:p><text:s text:c="3"/>19 455</text:p>
          </table:table-cell>
          <table:table-cell office:value-type="string" table:number-columns-spanned="2" table:number-rows-spanned="1" table:style-name="ce164">
            <text:p>　新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600" table:style-name="ce24">
            <text:p><text:s text:c="3"/>3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945" table:style-name="ce24">
            <text:p><text:s text:c="3"/>5 94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4">
            <text:p>　臺北市</text:p>
          </table:table-cell>
          <table:covered-table-cell/>
          <table:table-cell office:value-type="float" office:value="310" table:style-name="ce24">
            <text:p><text:s text:c="4"/>310</text:p>
          </table:table-cell>
          <table:table-cell office:value-type="float" office:value="81959" table:style-name="ce24">
            <text:p><text:s text:c="3"/>81 9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810" table:style-name="ce24">
            <text:p><text:s text:c="3"/>10 810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42471" table:style-name="ce24">
            <text:p><text:s text:c="3"/>42 47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3060" table:style-name="ce24">
            <text:p><text:s text:c="3"/>13 060</text:p>
          </table:table-cell>
          <table:table-cell office:value-type="string" table:number-columns-spanned="2" table:number-rows-spanned="1" table:style-name="ce164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743" table:style-name="ce24">
            <text:p><text:s text:c="3"/>2 7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7070" table:style-name="ce24">
            <text:p><text:s text:c="3"/>7 07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330" table:style-name="ce24">
            <text:p><text:s text:c="4"/>330</text:p>
          </table:table-cell>
          <table:table-cell office:value-type="float" office:value="55601" table:style-name="ce24">
            <text:p><text:s text:c="3"/>55 6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10" table:style-name="ce24">
            <text:p><text:s text:c="3"/>2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080" table:style-name="ce24">
            <text:p><text:s text:c="3"/>6 080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29663" table:style-name="ce24">
            <text:p><text:s text:c="3"/>29 6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5716" table:style-name="ce24">
            <text:p><text:s text:c="3"/>5 716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11" table:style-name="ce24">
            <text:p><text:s text:c="4"/>5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88" table:style-name="ce24">
            <text:p><text:s text:c="3"/>1 78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553" table:style-name="ce24">
            <text:p><text:s text:c="3"/>6 5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259" table:style-name="ce24">
            <text:p><text:s text:c="4"/>259</text:p>
          </table:table-cell>
          <table:table-cell office:value-type="float" office:value="62871" table:style-name="ce24">
            <text:p><text:s text:c="3"/>62 87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63" table:style-name="ce24">
            <text:p><text:s text:c="3"/>3 9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4390" table:style-name="ce24">
            <text:p><text:s text:c="3"/>14 390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33456" table:style-name="ce24">
            <text:p><text:s text:c="3"/>33 4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233" table:style-name="ce24">
            <text:p><text:s text:c="3"/>6 233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89" table:style-name="ce24">
            <text:p><text:s text:c="3"/>1 58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68" table:style-name="ce24">
            <text:p><text:s text:c="3"/>1 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81" table:style-name="ce24">
            <text:p><text:s text:c="4"/>48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371" table:style-name="ce24">
            <text:p><text:s text:c="4"/>371</text:p>
          </table:table-cell>
          <table:table-cell office:value-type="float" office:value="59863" table:style-name="ce24">
            <text:p><text:s text:c="3"/>59 8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2466" table:style-name="ce24">
            <text:p><text:s text:c="3"/>12 466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36530" table:style-name="ce24">
            <text:p><text:s text:c="3"/>36 5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820" table:style-name="ce24">
            <text:p><text:s text:c="3"/>3 820</text:p>
          </table:table-cell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67" table:style-name="ce24">
            <text:p><text:s text:c="3"/>1 5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01" table:style-name="ce24">
            <text:p><text:s text:c="3"/>2 30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945" table:style-name="ce24">
            <text:p><text:s text:c="4"/>94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1408" table:style-name="ce24">
            <text:p><text:s text:c="3"/>11 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974" table:style-name="ce24">
            <text:p><text:s text:c="3"/>4 9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70" table:style-name="ce24">
            <text:p><text:s text:c="3"/>3 170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1" table:style-name="ce24">
            <text:p><text:s text:c="4"/>34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267" table:style-name="ce24">
            <text:p><text:s text:c="4"/>267</text:p>
          </table:table-cell>
          <table:table-cell office:value-type="float" office:value="49265" table:style-name="ce24">
            <text:p><text:s text:c="3"/>49 2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09" table:style-name="ce24">
            <text:p><text:s text:c="3"/>1 7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8040" table:style-name="ce24">
            <text:p><text:s text:c="3"/>8 040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5312" table:style-name="ce24">
            <text:p><text:s text:c="3"/>25 3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643" table:style-name="ce24">
            <text:p><text:s text:c="3"/>6 643</text:p>
          </table:table-cell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25" table:style-name="ce24">
            <text:p><text:s text:c="3"/>1 12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49" table:style-name="ce24">
            <text:p><text:s text:c="3"/>1 7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12" table:style-name="ce24">
            <text:p><text:s text:c="4"/>812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760" table:style-name="ce24">
            <text:p><text:s text:c="3"/>1 7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12373" table:style-name="ce24">
            <text:p><text:s text:c="3"/>12 3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96" table:style-name="ce24">
            <text:p><text:s text:c="3"/>2 09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595" table:style-name="ce24">
            <text:p><text:s text:c="3"/>4 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51" table:style-name="ce24">
            <text:p><text:s text:c="3"/>2 151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15095" table:style-name="ce24">
            <text:p><text:s text:c="3"/>15 0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980" table:style-name="ce24">
            <text:p><text:s text:c="3"/>4 98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8640" table:style-name="ce24">
            <text:p><text:s text:c="3"/>8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0" table:style-name="ce24">
            <text:p><text:s text:c="4"/>350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9" table:style-name="ce24">
            <text:p><text:s text:c="4"/>20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136" table:style-name="ce24">
            <text:p><text:s text:c="4"/>136</text:p>
          </table:table-cell>
          <table:table-cell office:value-type="float" office:value="25447" table:style-name="ce24">
            <text:p><text:s text:c="3"/>25 4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1204" table:style-name="ce24">
            <text:p><text:s text:c="3"/>11 2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46" table:style-name="ce24">
            <text:p><text:s text:c="4"/>946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21" table:style-name="ce24">
            <text:p><text:s text:c="4"/>22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13798" table:style-name="ce24">
            <text:p><text:s text:c="3"/>13 7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15" table:style-name="ce24">
            <text:p><text:s text:c="4"/>6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998" table:style-name="ce24">
            <text:p><text:s text:c="3"/>6 99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416" table:style-name="ce24">
            <text:p><text:s text:c="3"/>4 4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10" table:style-name="ce24">
            <text:p><text:s text:c="3"/>1 010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13797" table:style-name="ce24">
            <text:p><text:s text:c="3"/>13 79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14" table:style-name="ce24">
            <text:p><text:s text:c="3"/>1 414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0299" table:style-name="ce24">
            <text:p><text:s text:c="3"/>10 2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0" table:style-name="ce24">
            <text:p><text:s text:c="4"/>350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3" table:style-name="ce24">
            <text:p><text:s text:c="4"/>3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7894" table:style-name="ce24">
            <text:p><text:s text:c="3"/>7 8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110" table:style-name="ce24">
            <text:p><text:s text:c="3"/>4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229" table:style-name="ce24">
            <text:p><text:s text:c="3"/>2 2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21559" table:style-name="ce24">
            <text:p><text:s text:c="3"/>21 55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008" table:style-name="ce24">
            <text:p><text:s text:c="3"/>10 008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8194" table:style-name="ce24">
            <text:p><text:s text:c="3"/>8 1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24" table:style-name="ce24">
            <text:p><text:s text:c="4"/>424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" table:style-name="ce24">
            <text:p><text:s text:c="4"/>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3748" table:style-name="ce24">
            <text:p><text:s text:c="3"/>3 7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494" table:style-name="ce24">
            <text:p><text:s text:c="3"/>2 4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24" table:style-name="ce24">
            <text:p><text:s text:c="4"/>224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17694" table:style-name="ce24">
            <text:p><text:s text:c="3"/>17 6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766" table:style-name="ce24">
            <text:p><text:s text:c="3"/>6 7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81" table:style-name="ce24">
            <text:p><text:s text:c="4"/>981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3" table:style-name="ce24">
            <text:p><text:s text:c="4"/>6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86" table:style-name="ce24">
            <text:p><text:s text:c="3"/>1 48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1149" table:style-name="ce24">
            <text:p><text:s text:c="3"/>1 1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68" table:style-name="ce24">
            <text:p><text:s text:c="3"/>1 0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" table:style-name="ce24">
            <text:p><text:s text:c="4"/>38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10493" table:style-name="ce24">
            <text:p><text:s text:c="3"/>10 4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790" table:style-name="ce24">
            <text:p><text:s text:c="3"/>5 7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453" table:style-name="ce24">
            <text:p><text:s text:c="3"/>2 453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9809" table:style-name="ce24">
            <text:p><text:s text:c="3"/>9 80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20" table:style-name="ce24">
            <text:p><text:s text:c="3"/>2 62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477" table:style-name="ce24">
            <text:p><text:s text:c="3"/>3 4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983" table:style-name="ce24">
            <text:p><text:s text:c="3"/>1 983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" table:style-name="ce24">
            <text:p><text:s text:c="4"/>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3458" table:style-name="ce24">
            <text:p><text:s text:c="3"/>3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694" table:style-name="ce24">
            <text:p><text:s text:c="3"/>1 6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56" table:style-name="ce24">
            <text:p><text:s text:c="3"/>1 156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5" table:style-name="ce24">
            <text:p><text:s text:c="4"/>23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" table:style-name="ce24">
            <text:p><text:s text:c="4"/>50</text:p>
          </table:table-cell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" table:style-name="ce24">
            <text:p><text:s text:c="4"/>50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11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11月15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4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3"/>
        </table:table-row>
        <table:table-row table:style-name="ro3">
          <table:table-cell office:value-type="string" table:style-name="ce104">
            <text:p>填表說明：1.本表由商業登記資訊系統編製報表一份，由本部統計處自存並公布於網站。</text:p>
          </table:table-cell>
          <table:table-cell table:style-name="ce104"/>
          <table:table-cell table:number-columns-repeated="16382" table:style-name="ce103"/>
        </table:table-row>
        <table:table-row table:style-name="ro3">
          <table:table-cell table:style-name="ce104"/>
          <table:table-cell office:value-type="string" table:style-name="ce103">
            <text:p>2.因縣市改制，100年1月份資料依改制後縣市別編製(含99年12月26日以後資料)。</text:p>
          </table:table-cell>
          <table:table-cell table:number-columns-repeated="16382" table:style-name="ce103"/>
        </table:table-row>
        <table:table-row table:number-rows-repeated="1048537" table:style-name="ro6">
          <table:table-cell table:number-columns-repeated="16384"/>
        </table:table-row>
      </table:table>
      <table:table table:name="2492-00-06" table:style-name="ta6" table:print-ranges="2492-00-06.A1:2492-00-06.V32">
        <table:table-column table:style-name="co45" table:default-cell-style-name="ce89"/>
        <table:table-column table:style-name="co46" table:default-cell-style-name="ce89"/>
        <table:table-column table:style-name="co22" table:default-cell-style-name="ce89"/>
        <table:table-column table:style-name="co47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7" table:number-columns-repeated="16362" table:default-cell-style-name="ce89"/>
        <table:table-row table:style-name="ro1">
          <table:table-cell office:value-type="string" table:style-name="ce88">
            <text:p>公開類</text:p>
          </table:table-cell>
          <table:table-cell table:number-columns-repeated="2" table:style-name="ce89"/>
          <table:table-cell table:number-columns-spanned="5" table:number-rows-spanned="1" table:style-name="ce244"/>
          <table:covered-table-cell table:number-columns-repeated="4"/>
          <table:table-cell table:number-columns-repeated="10" table:style-name="ce89"/>
          <table:table-cell office:value-type="string" table:number-columns-spanned="2" table:number-rows-spanned="1" table:style-name="ce276">
            <text:p>編製機關</text:p>
          </table:table-cell>
          <table:covered-table-cell/>
          <table:table-cell office:value-type="string" table:number-columns-spanned="2" table:number-rows-spanned="1" table:style-name="ce281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90">
            <text:p>月 <text:s/>報</text:p>
          </table:table-cell>
          <table:table-cell office:value-type="string" table:style-name="ce91">
            <text:p>次月20日前編報</text:p>
          </table:table-cell>
          <table:table-cell table:number-columns-spanned="16" table:number-rows-spanned="1" table:style-name="ce282"/>
          <table:covered-table-cell table:number-columns-repeated="15"/>
          <table:table-cell office:value-type="string" table:number-columns-spanned="2" table:number-rows-spanned="1" table:style-name="ce283">
            <text:p>表 <text:s text:c="3"/>號</text:p>
          </table:table-cell>
          <table:covered-table-cell/>
          <table:table-cell office:value-type="string" table:number-columns-spanned="2" table:number-rows-spanned="1" table:style-name="ce284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46">
            <text:p>商業登記現有家數及資本額－按行業別分</text:p>
          </table:table-cell>
          <table:covered-table-cell table:number-columns-repeated="21"/>
          <table:table-cell table:number-columns-repeated="16362" table:style-name="ce92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3"/>
          <table:table-cell office:value-type="string" table:number-columns-spanned="13" table:number-rows-spanned="1" table:style-name="ce248">
            <text:p><text:s text:c="3"/>中華民國 102年10月底</text:p>
          </table:table-cell>
          <table:covered-table-cell table:number-columns-repeated="12"/>
          <table:table-cell table:style-name="ce93"/>
          <table:table-cell office:value-type="string" table:number-columns-spanned="4" table:number-rows-spanned="1" table:style-name="ce249">
            <text:p>單位：家；新臺幣仟元</text:p>
          </table:table-cell>
          <table:covered-table-cell table:number-columns-repeated="3"/>
          <table:table-cell table:number-columns-repeated="16362" table:style-name="ce93"/>
        </table:table-row>
        <table:table-row table:style-name="ro13">
          <table:table-cell office:value-type="string" table:number-columns-spanned="2" table:number-rows-spanned="3" table:style-name="ce277">
            <text:p>行　　　業　　　別</text:p>
          </table:table-cell>
          <table:covered-table-cell/>
          <table:table-cell office:value-type="string" table:number-columns-spanned="2" table:number-rows-spanned="2" table:style-name="ce278">
            <text:p>總　　計</text:p>
          </table:table-cell>
          <table:covered-table-cell/>
          <table:table-cell office:value-type="string" table:number-columns-spanned="2" table:number-rows-spanned="2" table:style-name="ce279">
            <text:p>1萬元以下</text:p>
          </table:table-cell>
          <table:covered-table-cell/>
          <table:table-cell office:value-type="string" table:number-columns-spanned="2" table:number-rows-spanned="1" table:style-name="ce280">
            <text:p>1萬元以上</text:p>
          </table:table-cell>
          <table:covered-table-cell/>
          <table:table-cell office:value-type="string" table:number-columns-spanned="2" table:number-rows-spanned="1" table:style-name="ce280">
            <text:p>5萬元以上</text:p>
          </table:table-cell>
          <table:covered-table-cell/>
          <table:table-cell office:value-type="string" table:number-columns-spanned="2" table:number-rows-spanned="1" table:style-name="ce280">
            <text:p>10萬元以上</text:p>
          </table:table-cell>
          <table:covered-table-cell/>
          <table:table-cell office:value-type="string" table:number-columns-spanned="2" table:number-rows-spanned="1" table:style-name="ce280">
            <text:p>50萬元以上</text:p>
          </table:table-cell>
          <table:covered-table-cell/>
          <table:table-cell office:value-type="string" table:number-columns-spanned="2" table:number-rows-spanned="1" table:style-name="ce280">
            <text:p>1百萬元以上</text:p>
          </table:table-cell>
          <table:covered-table-cell/>
          <table:table-cell office:value-type="string" table:number-columns-spanned="2" table:number-rows-spanned="1" table:style-name="ce280">
            <text:p>5百萬元以上</text:p>
          </table:table-cell>
          <table:covered-table-cell/>
          <table:table-cell office:value-type="string" table:number-columns-spanned="2" table:number-rows-spanned="1" table:style-name="ce280">
            <text:p>1千萬元以上</text:p>
          </table:table-cell>
          <table:covered-table-cell/>
          <table:table-cell office:value-type="string" table:number-columns-spanned="2" table:number-rows-spanned="2" table:style-name="ce285">
            <text:p>5千萬元以上</text:p>
          </table:table-cell>
          <table:covered-table-cell/>
          <table:table-cell table:number-columns-repeated="16362" table:style-name="ce9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6">
            <text:p>未滿5萬元</text:p>
          </table:table-cell>
          <table:covered-table-cell/>
          <table:table-cell office:value-type="string" table:number-columns-spanned="2" table:number-rows-spanned="1" table:style-name="ce286">
            <text:p>未滿10萬元</text:p>
          </table:table-cell>
          <table:covered-table-cell/>
          <table:table-cell office:value-type="string" table:number-columns-spanned="2" table:number-rows-spanned="1" table:style-name="ce286">
            <text:p>未滿50萬元</text:p>
          </table:table-cell>
          <table:covered-table-cell/>
          <table:table-cell office:value-type="string" table:number-columns-spanned="2" table:number-rows-spanned="1" table:style-name="ce286">
            <text:p>未滿1百萬元</text:p>
          </table:table-cell>
          <table:covered-table-cell/>
          <table:table-cell office:value-type="string" table:number-columns-spanned="2" table:number-rows-spanned="1" table:style-name="ce286">
            <text:p>未滿5百萬元</text:p>
          </table:table-cell>
          <table:covered-table-cell/>
          <table:table-cell office:value-type="string" table:number-columns-spanned="2" table:number-rows-spanned="1" table:style-name="ce286">
            <text:p>未滿1千萬元</text:p>
          </table:table-cell>
          <table:covered-table-cell/>
          <table:table-cell office:value-type="string" table:number-columns-spanned="2" table:number-rows-spanned="1" table:style-name="ce286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4"/>
        </table:table-row>
        <table:table-row table:style-name="ro15">
          <table:covered-table-cell/>
          <table:covered-table-cell/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8">
            <text:p>資本額</text:p>
          </table:table-cell>
          <table:table-cell table:number-columns-repeated="16362" table:style-name="ce94"/>
        </table:table-row>
        <table:table-row table:style-name="ro10">
          <table:table-cell office:value-type="string" table:number-columns-spanned="2" table:number-rows-spanned="1" table:style-name="ce275">
            <text:p>總 <text:s text:c="17"/>計</text:p>
          </table:table-cell>
          <table:covered-table-cell/>
          <table:table-cell office:value-type="float" office:value="798378" table:style-name="ce115">
            <text:p>798 378<text:s/></text:p>
          </table:table-cell>
          <table:table-cell office:value-type="float" office:value="156012757" table:style-name="ce116">
            <text:p>156 012 757<text:s/></text:p>
          </table:table-cell>
          <table:table-cell office:value-type="float" office:value="219083" table:style-name="ce115">
            <text:p>219 083<text:s/></text:p>
          </table:table-cell>
          <table:table-cell office:value-type="float" office:value="881266" table:style-name="ce116">
            <text:p><text:s/>881 266<text:s/></text:p>
          </table:table-cell>
          <table:table-cell office:value-type="float" office:value="194208" table:style-name="ce115">
            <text:p>194 208<text:s/></text:p>
          </table:table-cell>
          <table:table-cell office:value-type="float" office:value="4656724" table:style-name="ce116">
            <text:p>4 656 724<text:s/></text:p>
          </table:table-cell>
          <table:table-cell office:value-type="float" office:value="67351" table:style-name="ce115">
            <text:p>67 351<text:s/></text:p>
          </table:table-cell>
          <table:table-cell office:value-type="float" office:value="3820452" table:style-name="ce116">
            <text:p>3 820 452<text:s/></text:p>
          </table:table-cell>
          <table:table-cell office:value-type="float" office:value="268327" table:style-name="ce115">
            <text:p>268 327<text:s/></text:p>
          </table:table-cell>
          <table:table-cell office:value-type="float" office:value="52181154" table:style-name="ce116">
            <text:p>52 181 154<text:s/></text:p>
          </table:table-cell>
          <table:table-cell office:value-type="float" office:value="12408" table:style-name="ce115">
            <text:p>12 408<text:s/></text:p>
          </table:table-cell>
          <table:table-cell office:value-type="float" office:value="7618263" table:style-name="ce116">
            <text:p>7 618 263<text:s/></text:p>
          </table:table-cell>
          <table:table-cell office:value-type="float" office:value="32224" table:style-name="ce115">
            <text:p>32 224<text:s/></text:p>
          </table:table-cell>
          <table:table-cell office:value-type="float" office:value="49079106" table:style-name="ce116">
            <text:p>49 079 106<text:s/></text:p>
          </table:table-cell>
          <table:table-cell office:value-type="float" office:value="3812" table:style-name="ce115">
            <text:p>3 812<text:s/></text:p>
          </table:table-cell>
          <table:table-cell office:value-type="float" office:value="20802201" table:style-name="ce116">
            <text:p>20 802 201<text:s/></text:p>
          </table:table-cell>
          <table:table-cell office:value-type="float" office:value="943" table:style-name="ce115">
            <text:p><text:s/>943<text:s/></text:p>
          </table:table-cell>
          <table:table-cell office:value-type="float" office:value="12160039" table:style-name="ce116">
            <text:p>12 160 039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4813551" table:style-name="ce116">
            <text:p>4 813 551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99">
            <text:p>　農、林、漁、牧業</text:p>
          </table:table-cell>
          <table:table-cell table:style-name="ce117"/>
          <table:table-cell office:value-type="float" office:value="5185" table:style-name="ce115">
            <text:p>5 185<text:s/></text:p>
          </table:table-cell>
          <table:table-cell office:value-type="float" office:value="2694267" table:style-name="ce116">
            <text:p>2 694 267<text:s/></text:p>
          </table:table-cell>
          <table:table-cell office:value-type="float" office:value="947" table:style-name="ce115">
            <text:p><text:s/>947<text:s/></text:p>
          </table:table-cell>
          <table:table-cell office:value-type="float" office:value="3731" table:style-name="ce116">
            <text:p><text:s/>3 731<text:s/></text:p>
          </table:table-cell>
          <table:table-cell office:value-type="float" office:value="668" table:style-name="ce115">
            <text:p><text:s/>668<text:s/></text:p>
          </table:table-cell>
          <table:table-cell office:value-type="float" office:value="14672" table:style-name="ce116">
            <text:p><text:s/>14 672<text:s/></text:p>
          </table:table-cell>
          <table:table-cell office:value-type="float" office:value="421" table:style-name="ce115">
            <text:p><text:s/>421<text:s/></text:p>
          </table:table-cell>
          <table:table-cell office:value-type="float" office:value="24047" table:style-name="ce116">
            <text:p><text:s/>24 047<text:s/></text:p>
          </table:table-cell>
          <table:table-cell office:value-type="float" office:value="2369" table:style-name="ce115">
            <text:p>2 369<text:s/></text:p>
          </table:table-cell>
          <table:table-cell office:value-type="float" office:value="451536" table:style-name="ce116">
            <text:p><text:s/>451 536<text:s/></text:p>
          </table:table-cell>
          <table:table-cell office:value-type="float" office:value="138" table:style-name="ce115">
            <text:p><text:s/>138<text:s/></text:p>
          </table:table-cell>
          <table:table-cell office:value-type="float" office:value="79675" table:style-name="ce116">
            <text:p><text:s/>79 675<text:s/></text:p>
          </table:table-cell>
          <table:table-cell office:value-type="float" office:value="483" table:style-name="ce115">
            <text:p><text:s/>483<text:s/></text:p>
          </table:table-cell>
          <table:table-cell office:value-type="float" office:value="909993" table:style-name="ce116">
            <text:p><text:s/>909 993<text:s/></text:p>
          </table:table-cell>
          <table:table-cell office:value-type="float" office:value="120" table:style-name="ce115">
            <text:p><text:s/>120<text:s/></text:p>
          </table:table-cell>
          <table:table-cell office:value-type="float" office:value="675273" table:style-name="ce116">
            <text:p><text:s/>675 273<text:s/></text:p>
          </table:table-cell>
          <table:table-cell office:value-type="float" office:value="38" table:style-name="ce115">
            <text:p><text:s/>38<text:s/></text:p>
          </table:table-cell>
          <table:table-cell office:value-type="float" office:value="465340" table:style-name="ce116">
            <text:p><text:s/>465 340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70000" table:style-name="ce116">
            <text:p><text:s/>70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礦業及土石採取業</text:p>
          </table:table-cell>
          <table:table-cell table:style-name="ce117"/>
          <table:table-cell office:value-type="float" office:value="1863" table:style-name="ce115">
            <text:p>1 863<text:s/></text:p>
          </table:table-cell>
          <table:table-cell office:value-type="float" office:value="1175666" table:style-name="ce116">
            <text:p>1 175 666<text:s/></text:p>
          </table:table-cell>
          <table:table-cell office:value-type="float" office:value="170" table:style-name="ce115">
            <text:p><text:s/>170<text:s/></text:p>
          </table:table-cell>
          <table:table-cell office:value-type="float" office:value="887" table:style-name="ce116">
            <text:p><text:s text:c="2"/>887<text:s/></text:p>
          </table:table-cell>
          <table:table-cell office:value-type="float" office:value="354" table:style-name="ce115">
            <text:p><text:s/>354<text:s/></text:p>
          </table:table-cell>
          <table:table-cell office:value-type="float" office:value="9929" table:style-name="ce116">
            <text:p><text:s/>9 929<text:s/></text:p>
          </table:table-cell>
          <table:table-cell office:value-type="float" office:value="116" table:style-name="ce115">
            <text:p><text:s/>116<text:s/></text:p>
          </table:table-cell>
          <table:table-cell office:value-type="float" office:value="7050" table:style-name="ce116">
            <text:p><text:s/>7 050<text:s/></text:p>
          </table:table-cell>
          <table:table-cell office:value-type="float" office:value="847" table:style-name="ce115">
            <text:p><text:s/>847<text:s/></text:p>
          </table:table-cell>
          <table:table-cell office:value-type="float" office:value="180052" table:style-name="ce116">
            <text:p><text:s/>180 052<text:s/></text:p>
          </table:table-cell>
          <table:table-cell office:value-type="float" office:value="73" table:style-name="ce115">
            <text:p><text:s/>73<text:s/></text:p>
          </table:table-cell>
          <table:table-cell office:value-type="float" office:value="43480" table:style-name="ce116">
            <text:p><text:s/>43 480<text:s/></text:p>
          </table:table-cell>
          <table:table-cell office:value-type="float" office:value="235" table:style-name="ce115">
            <text:p><text:s/>235<text:s/></text:p>
          </table:table-cell>
          <table:table-cell office:value-type="float" office:value="396704" table:style-name="ce116">
            <text:p><text:s/>396 704<text:s/></text:p>
          </table:table-cell>
          <table:table-cell office:value-type="float" office:value="46" table:style-name="ce115">
            <text:p><text:s/>46<text:s/></text:p>
          </table:table-cell>
          <table:table-cell office:value-type="float" office:value="247355" table:style-name="ce116">
            <text:p><text:s/>247 355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290210" table:style-name="ce116">
            <text:p><text:s/>290 21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製造業</text:p>
          </table:table-cell>
          <table:table-cell table:style-name="ce117"/>
          <table:table-cell office:value-type="float" office:value="44545" table:style-name="ce115">
            <text:p>44 545<text:s/></text:p>
          </table:table-cell>
          <table:table-cell office:value-type="float" office:value="12525021" table:style-name="ce116">
            <text:p>12 525 021<text:s/></text:p>
          </table:table-cell>
          <table:table-cell office:value-type="float" office:value="12969" table:style-name="ce115">
            <text:p>12 969<text:s/></text:p>
          </table:table-cell>
          <table:table-cell office:value-type="float" office:value="54089" table:style-name="ce116">
            <text:p><text:s/>54 089<text:s/></text:p>
          </table:table-cell>
          <table:table-cell office:value-type="float" office:value="14223" table:style-name="ce115">
            <text:p>14 223<text:s/></text:p>
          </table:table-cell>
          <table:table-cell office:value-type="float" office:value="362319" table:style-name="ce116">
            <text:p><text:s/>362 319<text:s/></text:p>
          </table:table-cell>
          <table:table-cell office:value-type="float" office:value="2631" table:style-name="ce115">
            <text:p>2 631<text:s/></text:p>
          </table:table-cell>
          <table:table-cell office:value-type="float" office:value="158757" table:style-name="ce116">
            <text:p><text:s/>158 757<text:s/></text:p>
          </table:table-cell>
          <table:table-cell office:value-type="float" office:value="10722" table:style-name="ce115">
            <text:p>10 722<text:s/></text:p>
          </table:table-cell>
          <table:table-cell office:value-type="float" office:value="2127562" table:style-name="ce116">
            <text:p>2 127 562<text:s/></text:p>
          </table:table-cell>
          <table:table-cell office:value-type="float" office:value="1410" table:style-name="ce115">
            <text:p>1 410<text:s/></text:p>
          </table:table-cell>
          <table:table-cell office:value-type="float" office:value="761725" table:style-name="ce116">
            <text:p><text:s/>761 725<text:s/></text:p>
          </table:table-cell>
          <table:table-cell office:value-type="float" office:value="1965" table:style-name="ce115">
            <text:p>1 965<text:s/></text:p>
          </table:table-cell>
          <table:table-cell office:value-type="float" office:value="3075099" table:style-name="ce116">
            <text:p>3 075 099<text:s/></text:p>
          </table:table-cell>
          <table:table-cell office:value-type="float" office:value="497" table:style-name="ce115">
            <text:p><text:s/>497<text:s/></text:p>
          </table:table-cell>
          <table:table-cell office:value-type="float" office:value="2694035" table:style-name="ce116">
            <text:p>2 694 035<text:s/></text:p>
          </table:table-cell>
          <table:table-cell office:value-type="float" office:value="123" table:style-name="ce115">
            <text:p><text:s/>123<text:s/></text:p>
          </table:table-cell>
          <table:table-cell office:value-type="float" office:value="1549434" table:style-name="ce116">
            <text:p>1 549 434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1742000" table:style-name="ce116">
            <text:p>1 742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電力及燃氣供應業</text:p>
          </table:table-cell>
          <table:table-cell table:style-name="ce117"/>
          <table:table-cell office:value-type="float" office:value="199" table:style-name="ce115">
            <text:p><text:s/>199<text:s/></text:p>
          </table:table-cell>
          <table:table-cell office:value-type="float" office:value="107439" table:style-name="ce116">
            <text:p><text:s/>107 439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34" table:style-name="ce116">
            <text:p><text:s text:c="2"/>34<text:s/>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245" table:style-name="ce116">
            <text:p><text:s text:c="2"/>245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330" table:style-name="ce116">
            <text:p><text:s text:c="2"/>330<text:s/></text:p>
          </table:table-cell>
          <table:table-cell office:value-type="float" office:value="144" table:style-name="ce115">
            <text:p><text:s/>144<text:s/></text:p>
          </table:table-cell>
          <table:table-cell office:value-type="float" office:value="26675" table:style-name="ce116">
            <text:p><text:s/>26 675<text:s/>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7195" table:style-name="ce116">
            <text:p><text:s/>7 195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5461" table:style-name="ce116">
            <text:p><text:s/>15 46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6500" table:style-name="ce116">
            <text:p><text:s/>6 500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51000" table:style-name="ce116">
            <text:p><text:s/>51 0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用水供應及污染整治業</text:p>
          </table:table-cell>
          <table:table-cell table:style-name="ce117"/>
          <table:table-cell office:value-type="float" office:value="3402" table:style-name="ce115">
            <text:p>3 402<text:s/></text:p>
          </table:table-cell>
          <table:table-cell office:value-type="float" office:value="1362769" table:style-name="ce116">
            <text:p>1 362 769<text:s/></text:p>
          </table:table-cell>
          <table:table-cell office:value-type="float" office:value="336" table:style-name="ce115">
            <text:p><text:s/>336<text:s/></text:p>
          </table:table-cell>
          <table:table-cell office:value-type="float" office:value="1454" table:style-name="ce116">
            <text:p><text:s/>1 454<text:s/></text:p>
          </table:table-cell>
          <table:table-cell office:value-type="float" office:value="533" table:style-name="ce115">
            <text:p><text:s/>533<text:s/></text:p>
          </table:table-cell>
          <table:table-cell office:value-type="float" office:value="12247" table:style-name="ce116">
            <text:p><text:s/>12 247<text:s/></text:p>
          </table:table-cell>
          <table:table-cell office:value-type="float" office:value="321" table:style-name="ce115">
            <text:p><text:s/>321<text:s/></text:p>
          </table:table-cell>
          <table:table-cell office:value-type="float" office:value="18063" table:style-name="ce116">
            <text:p><text:s/>18 063<text:s/></text:p>
          </table:table-cell>
          <table:table-cell office:value-type="float" office:value="1800" table:style-name="ce115">
            <text:p>1 800<text:s/></text:p>
          </table:table-cell>
          <table:table-cell office:value-type="float" office:value="375448" table:style-name="ce116">
            <text:p><text:s/>375 448<text:s/></text:p>
          </table:table-cell>
          <table:table-cell office:value-type="float" office:value="43" table:style-name="ce115">
            <text:p><text:s/>43<text:s/></text:p>
          </table:table-cell>
          <table:table-cell office:value-type="float" office:value="24500" table:style-name="ce116">
            <text:p><text:s/>24 500<text:s/></text:p>
          </table:table-cell>
          <table:table-cell office:value-type="float" office:value="287" table:style-name="ce115">
            <text:p><text:s/>287<text:s/></text:p>
          </table:table-cell>
          <table:table-cell office:value-type="float" office:value="435003" table:style-name="ce116">
            <text:p><text:s/>435 003<text:s/></text:p>
          </table:table-cell>
          <table:table-cell office:value-type="float" office:value="72" table:style-name="ce115">
            <text:p><text:s/>72<text:s/></text:p>
          </table:table-cell>
          <table:table-cell office:value-type="float" office:value="373055" table:style-name="ce116">
            <text:p><text:s/>373 055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23000" table:style-name="ce116">
            <text:p><text:s/>123 0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營造業</text:p>
          </table:table-cell>
          <table:table-cell table:style-name="ce117"/>
          <table:table-cell office:value-type="float" office:value="64729" table:style-name="ce115">
            <text:p>64 729<text:s/></text:p>
          </table:table-cell>
          <table:table-cell office:value-type="float" office:value="32011921" table:style-name="ce116">
            <text:p>32 011 921<text:s/></text:p>
          </table:table-cell>
          <table:table-cell office:value-type="float" office:value="2479" table:style-name="ce115">
            <text:p>2 479<text:s/></text:p>
          </table:table-cell>
          <table:table-cell office:value-type="float" office:value="11861" table:style-name="ce116">
            <text:p><text:s/>11 861<text:s/></text:p>
          </table:table-cell>
          <table:table-cell office:value-type="float" office:value="6008" table:style-name="ce115">
            <text:p>6 008<text:s/></text:p>
          </table:table-cell>
          <table:table-cell office:value-type="float" office:value="166517" table:style-name="ce116">
            <text:p><text:s/>166 517<text:s/></text:p>
          </table:table-cell>
          <table:table-cell office:value-type="float" office:value="3475" table:style-name="ce115">
            <text:p>3 475<text:s/></text:p>
          </table:table-cell>
          <table:table-cell office:value-type="float" office:value="198047" table:style-name="ce116">
            <text:p><text:s/>198 047<text:s/></text:p>
          </table:table-cell>
          <table:table-cell office:value-type="float" office:value="39136" table:style-name="ce115">
            <text:p>39 136<text:s/></text:p>
          </table:table-cell>
          <table:table-cell office:value-type="float" office:value="8332660" table:style-name="ce116">
            <text:p>8 332 660<text:s/></text:p>
          </table:table-cell>
          <table:table-cell office:value-type="float" office:value="4226" table:style-name="ce115">
            <text:p>4 226<text:s/></text:p>
          </table:table-cell>
          <table:table-cell office:value-type="float" office:value="3044929" table:style-name="ce116">
            <text:p>3 044 929<text:s/></text:p>
          </table:table-cell>
          <table:table-cell office:value-type="float" office:value="8437" table:style-name="ce115">
            <text:p>8 437<text:s/></text:p>
          </table:table-cell>
          <table:table-cell office:value-type="float" office:value="12937925" table:style-name="ce116">
            <text:p>12 937 925<text:s/></text:p>
          </table:table-cell>
          <table:table-cell office:value-type="float" office:value="746" table:style-name="ce115">
            <text:p><text:s/>746<text:s/></text:p>
          </table:table-cell>
          <table:table-cell office:value-type="float" office:value="4177748" table:style-name="ce116">
            <text:p>4 177 748<text:s/></text:p>
          </table:table-cell>
          <table:table-cell office:value-type="float" office:value="215" table:style-name="ce115">
            <text:p><text:s/>215<text:s/></text:p>
          </table:table-cell>
          <table:table-cell office:value-type="float" office:value="2715434" table:style-name="ce116">
            <text:p>2 715 434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426800" table:style-name="ce116">
            <text:p><text:s/>426 8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批發及零售業</text:p>
          </table:table-cell>
          <table:table-cell table:style-name="ce117"/>
          <table:table-cell office:value-type="float" office:value="466573" table:style-name="ce115">
            <text:p>466 573<text:s/></text:p>
          </table:table-cell>
          <table:table-cell office:value-type="float" office:value="68400695" table:style-name="ce116">
            <text:p>68 400 695<text:s/></text:p>
          </table:table-cell>
          <table:table-cell office:value-type="float" office:value="150087" table:style-name="ce115">
            <text:p>150 087<text:s/></text:p>
          </table:table-cell>
          <table:table-cell office:value-type="float" office:value="613184" table:style-name="ce116">
            <text:p><text:s/>613 184<text:s/></text:p>
          </table:table-cell>
          <table:table-cell office:value-type="float" office:value="113066" table:style-name="ce115">
            <text:p>113 066<text:s/></text:p>
          </table:table-cell>
          <table:table-cell office:value-type="float" office:value="2606478" table:style-name="ce116">
            <text:p>2 606 478<text:s/></text:p>
          </table:table-cell>
          <table:table-cell office:value-type="float" office:value="38266" table:style-name="ce115">
            <text:p>38 266<text:s/></text:p>
          </table:table-cell>
          <table:table-cell office:value-type="float" office:value="2178072" table:style-name="ce116">
            <text:p>2 178 072<text:s/></text:p>
          </table:table-cell>
          <table:table-cell office:value-type="float" office:value="145137" table:style-name="ce115">
            <text:p>145 137<text:s/></text:p>
          </table:table-cell>
          <table:table-cell office:value-type="float" office:value="28079095" table:style-name="ce116">
            <text:p>28 079 095<text:s/></text:p>
          </table:table-cell>
          <table:table-cell office:value-type="float" office:value="4640" table:style-name="ce115">
            <text:p>4 640<text:s/></text:p>
          </table:table-cell>
          <table:table-cell office:value-type="float" office:value="2576903" table:style-name="ce116">
            <text:p>2 576 903<text:s/></text:p>
          </table:table-cell>
          <table:table-cell office:value-type="float" office:value="13507" table:style-name="ce115">
            <text:p>13 507<text:s/></text:p>
          </table:table-cell>
          <table:table-cell office:value-type="float" office:value="20204533" table:style-name="ce116">
            <text:p>20 204 533<text:s/></text:p>
          </table:table-cell>
          <table:table-cell office:value-type="float" office:value="1602" table:style-name="ce115">
            <text:p>1 602<text:s/></text:p>
          </table:table-cell>
          <table:table-cell office:value-type="float" office:value="8627350" table:style-name="ce116">
            <text:p>8 627 350<text:s/></text:p>
          </table:table-cell>
          <table:table-cell office:value-type="float" office:value="266" table:style-name="ce115">
            <text:p><text:s/>266<text:s/></text:p>
          </table:table-cell>
          <table:table-cell office:value-type="float" office:value="3403680" table:style-name="ce116">
            <text:p>3 403 680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11400" table:style-name="ce116">
            <text:p><text:s/>111 4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運輸及倉儲業</text:p>
          </table:table-cell>
          <table:table-cell table:style-name="ce117"/>
          <table:table-cell office:value-type="float" office:value="27050" table:style-name="ce115">
            <text:p>27 050<text:s/></text:p>
          </table:table-cell>
          <table:table-cell office:value-type="float" office:value="6167196" table:style-name="ce116">
            <text:p>6 167 196<text:s/></text:p>
          </table:table-cell>
          <table:table-cell office:value-type="float" office:value="766" table:style-name="ce115">
            <text:p><text:s/>766<text:s/></text:p>
          </table:table-cell>
          <table:table-cell office:value-type="float" office:value="3167" table:style-name="ce116">
            <text:p><text:s/>3 167<text:s/></text:p>
          </table:table-cell>
          <table:table-cell office:value-type="float" office:value="23151" table:style-name="ce115">
            <text:p>23 151<text:s/></text:p>
          </table:table-cell>
          <table:table-cell office:value-type="float" office:value="699501" table:style-name="ce116">
            <text:p><text:s/>699 501<text:s/></text:p>
          </table:table-cell>
          <table:table-cell office:value-type="float" office:value="453" table:style-name="ce115">
            <text:p><text:s/>453<text:s/></text:p>
          </table:table-cell>
          <table:table-cell office:value-type="float" office:value="26841" table:style-name="ce116">
            <text:p><text:s/>26 841<text:s/></text:p>
          </table:table-cell>
          <table:table-cell office:value-type="float" office:value="1234" table:style-name="ce115">
            <text:p>1 234<text:s/></text:p>
          </table:table-cell>
          <table:table-cell office:value-type="float" office:value="245164" table:style-name="ce116">
            <text:p><text:s/>245 164<text:s/></text:p>
          </table:table-cell>
          <table:table-cell office:value-type="float" office:value="240" table:style-name="ce115">
            <text:p><text:s/>240<text:s/></text:p>
          </table:table-cell>
          <table:table-cell office:value-type="float" office:value="146585" table:style-name="ce116">
            <text:p><text:s/>146 585<text:s/></text:p>
          </table:table-cell>
          <table:table-cell office:value-type="float" office:value="798" table:style-name="ce115">
            <text:p><text:s/>798<text:s/></text:p>
          </table:table-cell>
          <table:table-cell office:value-type="float" office:value="1518021" table:style-name="ce116">
            <text:p>1 518 021<text:s/></text:p>
          </table:table-cell>
          <table:table-cell office:value-type="float" office:value="257" table:style-name="ce115">
            <text:p><text:s/>257<text:s/></text:p>
          </table:table-cell>
          <table:table-cell office:value-type="float" office:value="1443791" table:style-name="ce116">
            <text:p>1 443 791<text:s/></text:p>
          </table:table-cell>
          <table:table-cell office:value-type="float" office:value="150" table:style-name="ce115">
            <text:p><text:s/>150<text:s/></text:p>
          </table:table-cell>
          <table:table-cell office:value-type="float" office:value="2014126" table:style-name="ce116">
            <text:p>2 014 126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70000" table:style-name="ce116">
            <text:p><text:s/>70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住宿及餐飲業</text:p>
          </table:table-cell>
          <table:table-cell table:style-name="ce117"/>
          <table:table-cell office:value-type="float" office:value="60648" table:style-name="ce115">
            <text:p>60 648<text:s/></text:p>
          </table:table-cell>
          <table:table-cell office:value-type="float" office:value="9167303" table:style-name="ce116">
            <text:p>9 167 303<text:s/></text:p>
          </table:table-cell>
          <table:table-cell office:value-type="float" office:value="13517" table:style-name="ce115">
            <text:p>13 517<text:s/></text:p>
          </table:table-cell>
          <table:table-cell office:value-type="float" office:value="55467" table:style-name="ce116">
            <text:p><text:s/>55 467<text:s/></text:p>
          </table:table-cell>
          <table:table-cell office:value-type="float" office:value="12405" table:style-name="ce115">
            <text:p>12 405<text:s/></text:p>
          </table:table-cell>
          <table:table-cell office:value-type="float" office:value="254117" table:style-name="ce116">
            <text:p><text:s/>254 117<text:s/></text:p>
          </table:table-cell>
          <table:table-cell office:value-type="float" office:value="8894" table:style-name="ce115">
            <text:p>8 894<text:s/></text:p>
          </table:table-cell>
          <table:table-cell office:value-type="float" office:value="497997" table:style-name="ce116">
            <text:p><text:s/>497 997<text:s/></text:p>
          </table:table-cell>
          <table:table-cell office:value-type="float" office:value="23931" table:style-name="ce115">
            <text:p>23 931<text:s/></text:p>
          </table:table-cell>
          <table:table-cell office:value-type="float" office:value="4163941" table:style-name="ce116">
            <text:p>4 163 941<text:s/></text:p>
          </table:table-cell>
          <table:table-cell office:value-type="float" office:value="338" table:style-name="ce115">
            <text:p><text:s/>338<text:s/></text:p>
          </table:table-cell>
          <table:table-cell office:value-type="float" office:value="204242" table:style-name="ce116">
            <text:p><text:s/>204 242<text:s/></text:p>
          </table:table-cell>
          <table:table-cell office:value-type="float" office:value="1422" table:style-name="ce115">
            <text:p>1 422<text:s/></text:p>
          </table:table-cell>
          <table:table-cell office:value-type="float" office:value="2020963" table:style-name="ce116">
            <text:p>2 020 963<text:s/></text:p>
          </table:table-cell>
          <table:table-cell office:value-type="float" office:value="101" table:style-name="ce115">
            <text:p><text:s/>101<text:s/></text:p>
          </table:table-cell>
          <table:table-cell office:value-type="float" office:value="555037" table:style-name="ce116">
            <text:p><text:s/>555 037<text:s/></text:p>
          </table:table-cell>
          <table:table-cell office:value-type="float" office:value="38" table:style-name="ce115">
            <text:p><text:s/>38<text:s/></text:p>
          </table:table-cell>
          <table:table-cell office:value-type="float" office:value="517188" table:style-name="ce116">
            <text:p><text:s/>517 188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898351" table:style-name="ce116">
            <text:p><text:s/>898 351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資訊及通訊傳播業</text:p>
          </table:table-cell>
          <table:table-cell table:style-name="ce117"/>
          <table:table-cell office:value-type="float" office:value="5739" table:style-name="ce115">
            <text:p>5 739<text:s/></text:p>
          </table:table-cell>
          <table:table-cell office:value-type="float" office:value="1782688" table:style-name="ce116">
            <text:p>1 782 688<text:s/></text:p>
          </table:table-cell>
          <table:table-cell office:value-type="float" office:value="436" table:style-name="ce115">
            <text:p><text:s/>436<text:s/></text:p>
          </table:table-cell>
          <table:table-cell office:value-type="float" office:value="1859" table:style-name="ce116">
            <text:p><text:s/>1 859<text:s/></text:p>
          </table:table-cell>
          <table:table-cell office:value-type="float" office:value="769" table:style-name="ce115">
            <text:p><text:s/>769<text:s/></text:p>
          </table:table-cell>
          <table:table-cell office:value-type="float" office:value="15821" table:style-name="ce116">
            <text:p><text:s/>15 821<text:s/></text:p>
          </table:table-cell>
          <table:table-cell office:value-type="float" office:value="497" table:style-name="ce115">
            <text:p><text:s/>497<text:s/></text:p>
          </table:table-cell>
          <table:table-cell office:value-type="float" office:value="28208" table:style-name="ce116">
            <text:p><text:s/>28 208<text:s/></text:p>
          </table:table-cell>
          <table:table-cell office:value-type="float" office:value="3473" table:style-name="ce115">
            <text:p>3 473<text:s/></text:p>
          </table:table-cell>
          <table:table-cell office:value-type="float" office:value="849035" table:style-name="ce116">
            <text:p><text:s/>849 035<text:s/></text:p>
          </table:table-cell>
          <table:table-cell office:value-type="float" office:value="202" table:style-name="ce115">
            <text:p><text:s/>202<text:s/></text:p>
          </table:table-cell>
          <table:table-cell office:value-type="float" office:value="108174" table:style-name="ce116">
            <text:p><text:s/>108 174<text:s/></text:p>
          </table:table-cell>
          <table:table-cell office:value-type="float" office:value="321" table:style-name="ce115">
            <text:p><text:s/>321<text:s/></text:p>
          </table:table-cell>
          <table:table-cell office:value-type="float" office:value="513662" table:style-name="ce116">
            <text:p><text:s/>513 662<text:s/></text:p>
          </table:table-cell>
          <table:table-cell office:value-type="float" office:value="40" table:style-name="ce115">
            <text:p><text:s/>40<text:s/></text:p>
          </table:table-cell>
          <table:table-cell office:value-type="float" office:value="220430" table:style-name="ce116">
            <text:p><text:s/>220 430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45500" table:style-name="ce116">
            <text:p><text:s/>45 5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金融及保險業</text:p>
          </table:table-cell>
          <table:table-cell table:style-name="ce117"/>
          <table:table-cell office:value-type="float" office:value="2610" table:style-name="ce115">
            <text:p>2 610<text:s/></text:p>
          </table:table-cell>
          <table:table-cell office:value-type="float" office:value="4507226" table:style-name="ce116">
            <text:p>4 507 226<text:s/></text:p>
          </table:table-cell>
          <table:table-cell office:value-type="float" office:value="38" table:style-name="ce115">
            <text:p><text:s/>38<text:s/></text:p>
          </table:table-cell>
          <table:table-cell office:value-type="float" office:value="151" table:style-name="ce116">
            <text:p><text:s text:c="2"/>151<text:s/></text:p>
          </table:table-cell>
          <table:table-cell office:value-type="float" office:value="110" table:style-name="ce115">
            <text:p><text:s/>110<text:s/></text:p>
          </table:table-cell>
          <table:table-cell office:value-type="float" office:value="2986" table:style-name="ce116">
            <text:p><text:s/>2 986<text:s/></text:p>
          </table:table-cell>
          <table:table-cell office:value-type="float" office:value="43" table:style-name="ce115">
            <text:p><text:s/>43<text:s/></text:p>
          </table:table-cell>
          <table:table-cell office:value-type="float" office:value="2411" table:style-name="ce116">
            <text:p><text:s/>2 411<text:s/></text:p>
          </table:table-cell>
          <table:table-cell office:value-type="float" office:value="358" table:style-name="ce115">
            <text:p><text:s/>358<text:s/></text:p>
          </table:table-cell>
          <table:table-cell office:value-type="float" office:value="72247" table:style-name="ce116">
            <text:p><text:s/>72 247<text:s/></text:p>
          </table:table-cell>
          <table:table-cell office:value-type="float" office:value="30" table:style-name="ce115">
            <text:p><text:s/>30<text:s/></text:p>
          </table:table-cell>
          <table:table-cell office:value-type="float" office:value="24089" table:style-name="ce116">
            <text:p><text:s/>24 089<text:s/></text:p>
          </table:table-cell>
          <table:table-cell office:value-type="float" office:value="2018" table:style-name="ce115">
            <text:p>2 018<text:s/></text:p>
          </table:table-cell>
          <table:table-cell office:value-type="float" office:value="3031343" table:style-name="ce116">
            <text:p>3 031 343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49000" table:style-name="ce116">
            <text:p><text:s/>49 000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25000" table:style-name="ce116">
            <text:p><text:s/>25 000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300000" table:style-name="ce116">
            <text:p>1 300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不動產業</text:p>
          </table:table-cell>
          <table:table-cell table:style-name="ce117"/>
          <table:table-cell office:value-type="float" office:value="3240" table:style-name="ce115">
            <text:p>3 240<text:s/></text:p>
          </table:table-cell>
          <table:table-cell office:value-type="float" office:value="831259" table:style-name="ce116">
            <text:p><text:s/>831 259<text:s/></text:p>
          </table:table-cell>
          <table:table-cell office:value-type="float" office:value="217" table:style-name="ce115">
            <text:p><text:s/>217<text:s/></text:p>
          </table:table-cell>
          <table:table-cell office:value-type="float" office:value="1000" table:style-name="ce116">
            <text:p><text:s/>1 000<text:s/></text:p>
          </table:table-cell>
          <table:table-cell office:value-type="float" office:value="463" table:style-name="ce115">
            <text:p><text:s/>463<text:s/></text:p>
          </table:table-cell>
          <table:table-cell office:value-type="float" office:value="10664" table:style-name="ce116">
            <text:p><text:s/>10 664<text:s/></text:p>
          </table:table-cell>
          <table:table-cell office:value-type="float" office:value="288" table:style-name="ce115">
            <text:p><text:s/>288<text:s/></text:p>
          </table:table-cell>
          <table:table-cell office:value-type="float" office:value="16169" table:style-name="ce116">
            <text:p><text:s/>16 169<text:s/></text:p>
          </table:table-cell>
          <table:table-cell office:value-type="float" office:value="2057" table:style-name="ce115">
            <text:p>2 057<text:s/></text:p>
          </table:table-cell>
          <table:table-cell office:value-type="float" office:value="412807" table:style-name="ce116">
            <text:p><text:s/>412 807<text:s/></text:p>
          </table:table-cell>
          <table:table-cell office:value-type="float" office:value="68" table:style-name="ce115">
            <text:p><text:s/>68<text:s/></text:p>
          </table:table-cell>
          <table:table-cell office:value-type="float" office:value="38010" table:style-name="ce116">
            <text:p><text:s/>38 010<text:s/></text:p>
          </table:table-cell>
          <table:table-cell office:value-type="float" office:value="123" table:style-name="ce115">
            <text:p><text:s/>123<text:s/></text:p>
          </table:table-cell>
          <table:table-cell office:value-type="float" office:value="176969" table:style-name="ce116">
            <text:p><text:s/>176 969<text:s/></text:p>
          </table:table-cell>
          <table:table-cell office:value-type="float" office:value="19" table:style-name="ce115">
            <text:p><text:s/>19<text:s/></text:p>
          </table:table-cell>
          <table:table-cell office:value-type="float" office:value="112640" table:style-name="ce116">
            <text:p><text:s/>112 640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63000" table:style-name="ce116">
            <text:p><text:s/>63 0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專業、科學及技術服務業</text:p>
          </table:table-cell>
          <table:table-cell table:style-name="ce117"/>
          <table:table-cell office:value-type="float" office:value="14881" table:style-name="ce115">
            <text:p>14 881<text:s/></text:p>
          </table:table-cell>
          <table:table-cell office:value-type="float" office:value="3072402" table:style-name="ce116">
            <text:p>3 072 402<text:s/></text:p>
          </table:table-cell>
          <table:table-cell office:value-type="float" office:value="2927" table:style-name="ce115">
            <text:p>2 927<text:s/></text:p>
          </table:table-cell>
          <table:table-cell office:value-type="float" office:value="11661" table:style-name="ce116">
            <text:p><text:s/>11 661<text:s/></text:p>
          </table:table-cell>
          <table:table-cell office:value-type="float" office:value="2538" table:style-name="ce115">
            <text:p>2 538<text:s/></text:p>
          </table:table-cell>
          <table:table-cell office:value-type="float" office:value="58300" table:style-name="ce116">
            <text:p><text:s/>58 300<text:s/></text:p>
          </table:table-cell>
          <table:table-cell office:value-type="float" office:value="1345" table:style-name="ce115">
            <text:p>1 345<text:s/></text:p>
          </table:table-cell>
          <table:table-cell office:value-type="float" office:value="74945" table:style-name="ce116">
            <text:p><text:s/>74 945<text:s/></text:p>
          </table:table-cell>
          <table:table-cell office:value-type="float" office:value="7100" table:style-name="ce115">
            <text:p>7 100<text:s/></text:p>
          </table:table-cell>
          <table:table-cell office:value-type="float" office:value="1396255" table:style-name="ce116">
            <text:p>1 396 255<text:s/></text:p>
          </table:table-cell>
          <table:table-cell office:value-type="float" office:value="187" table:style-name="ce115">
            <text:p><text:s/>187<text:s/></text:p>
          </table:table-cell>
          <table:table-cell office:value-type="float" office:value="107179" table:style-name="ce116">
            <text:p><text:s/>107 179<text:s/></text:p>
          </table:table-cell>
          <table:table-cell office:value-type="float" office:value="728" table:style-name="ce115">
            <text:p><text:s/>728<text:s/></text:p>
          </table:table-cell>
          <table:table-cell office:value-type="float" office:value="1061243" table:style-name="ce116">
            <text:p>1 061 243<text:s/></text:p>
          </table:table-cell>
          <table:table-cell office:value-type="float" office:value="49" table:style-name="ce115">
            <text:p><text:s/>49<text:s/></text:p>
          </table:table-cell>
          <table:table-cell office:value-type="float" office:value="260168" table:style-name="ce116">
            <text:p><text:s/>260 168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102650" table:style-name="ce116">
            <text:p><text:s/>102 65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支援服務業</text:p>
          </table:table-cell>
          <table:table-cell table:style-name="ce117"/>
          <table:table-cell office:value-type="float" office:value="22351" table:style-name="ce115">
            <text:p>22 351<text:s/></text:p>
          </table:table-cell>
          <table:table-cell office:value-type="float" office:value="5593035" table:style-name="ce116">
            <text:p>5 593 035<text:s/></text:p>
          </table:table-cell>
          <table:table-cell office:value-type="float" office:value="3184" table:style-name="ce115">
            <text:p>3 184<text:s/></text:p>
          </table:table-cell>
          <table:table-cell office:value-type="float" office:value="13197" table:style-name="ce116">
            <text:p><text:s/>13 197<text:s/></text:p>
          </table:table-cell>
          <table:table-cell office:value-type="float" office:value="5915" table:style-name="ce115">
            <text:p>5 915<text:s/></text:p>
          </table:table-cell>
          <table:table-cell office:value-type="float" office:value="154098" table:style-name="ce116">
            <text:p><text:s/>154 098<text:s/></text:p>
          </table:table-cell>
          <table:table-cell office:value-type="float" office:value="2081" table:style-name="ce115">
            <text:p>2 081<text:s/></text:p>
          </table:table-cell>
          <table:table-cell office:value-type="float" office:value="115758" table:style-name="ce116">
            <text:p><text:s/>115 758<text:s/></text:p>
          </table:table-cell>
          <table:table-cell office:value-type="float" office:value="9600" table:style-name="ce115">
            <text:p>9 600<text:s/></text:p>
          </table:table-cell>
          <table:table-cell office:value-type="float" office:value="1959732" table:style-name="ce116">
            <text:p>1 959 732<text:s/></text:p>
          </table:table-cell>
          <table:table-cell office:value-type="float" office:value="349" table:style-name="ce115">
            <text:p><text:s/>349<text:s/></text:p>
          </table:table-cell>
          <table:table-cell office:value-type="float" office:value="201599" table:style-name="ce116">
            <text:p><text:s/>201 599<text:s/></text:p>
          </table:table-cell>
          <table:table-cell office:value-type="float" office:value="981" table:style-name="ce115">
            <text:p><text:s/>981<text:s/></text:p>
          </table:table-cell>
          <table:table-cell office:value-type="float" office:value="1506186" table:style-name="ce116">
            <text:p>1 506 186<text:s/></text:p>
          </table:table-cell>
          <table:table-cell office:value-type="float" office:value="196" table:style-name="ce115">
            <text:p><text:s/>196<text:s/></text:p>
          </table:table-cell>
          <table:table-cell office:value-type="float" office:value="1044151" table:style-name="ce116">
            <text:p>1 044 151<text:s/></text:p>
          </table:table-cell>
          <table:table-cell office:value-type="float" office:value="45" table:style-name="ce115">
            <text:p><text:s/>45<text:s/></text:p>
          </table:table-cell>
          <table:table-cell office:value-type="float" office:value="598313" table:style-name="ce116">
            <text:p><text:s/>598 313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公共行政及國防；強制性社會安全</text:p>
          </table:table-cell>
          <table:table-cell table:style-name="ce118"/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教育服務業</text:p>
          </table:table-cell>
          <table:table-cell table:style-name="ce117"/>
          <table:table-cell office:value-type="float" office:value="236" table:style-name="ce115">
            <text:p><text:s/>236<text:s/></text:p>
          </table:table-cell>
          <table:table-cell office:value-type="float" office:value="44835" table:style-name="ce116">
            <text:p><text:s/>44 835<text:s/></text:p>
          </table:table-cell>
          <table:table-cell office:value-type="float" office:value="20" table:style-name="ce115">
            <text:p><text:s/>20<text:s/></text:p>
          </table:table-cell>
          <table:table-cell office:value-type="float" office:value="77" table:style-name="ce116">
            <text:p><text:s text:c="2"/>77<text:s/></text:p>
          </table:table-cell>
          <table:table-cell office:value-type="float" office:value="27" table:style-name="ce115">
            <text:p><text:s/>27<text:s/></text:p>
          </table:table-cell>
          <table:table-cell office:value-type="float" office:value="544" table:style-name="ce116">
            <text:p><text:s text:c="2"/>544<text:s/></text:p>
          </table:table-cell>
          <table:table-cell office:value-type="float" office:value="28" table:style-name="ce115">
            <text:p><text:s/>28<text:s/></text:p>
          </table:table-cell>
          <table:table-cell office:value-type="float" office:value="1588" table:style-name="ce116">
            <text:p><text:s/>1 588<text:s/></text:p>
          </table:table-cell>
          <table:table-cell office:value-type="float" office:value="155" table:style-name="ce115">
            <text:p><text:s/>155<text:s/></text:p>
          </table:table-cell>
          <table:table-cell office:value-type="float" office:value="32726" table:style-name="ce116">
            <text:p><text:s/>32 726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9900" table:style-name="ce116">
            <text:p><text:s/>9 9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醫療保健及社會工作服務業</text:p>
          </table:table-cell>
          <table:table-cell table:style-name="ce117"/>
          <table:table-cell office:value-type="float" office:value="1" table:style-name="ce115">
            <text:p><text:s/>1<text:s/></text:p>
          </table:table-cell>
          <table:table-cell office:value-type="float" office:value="100" table:style-name="ce116">
            <text:p><text:s text:c="2"/>1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00" table:style-name="ce116">
            <text:p><text:s text:c="2"/>1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藝術、娛樂及休閒服務業</text:p>
          </table:table-cell>
          <table:table-cell table:style-name="ce117"/>
          <table:table-cell office:value-type="float" office:value="19833" table:style-name="ce115">
            <text:p>19 833<text:s/></text:p>
          </table:table-cell>
          <table:table-cell office:value-type="float" office:value="2224514" table:style-name="ce116">
            <text:p>2 224 514<text:s/></text:p>
          </table:table-cell>
          <table:table-cell office:value-type="float" office:value="4272" table:style-name="ce115">
            <text:p>4 272<text:s/></text:p>
          </table:table-cell>
          <table:table-cell office:value-type="float" office:value="16021" table:style-name="ce116">
            <text:p><text:s/>16 021<text:s/></text:p>
          </table:table-cell>
          <table:table-cell office:value-type="float" office:value="3671" table:style-name="ce115">
            <text:p>3 671<text:s/></text:p>
          </table:table-cell>
          <table:table-cell office:value-type="float" office:value="69671" table:style-name="ce116">
            <text:p><text:s/>69 671<text:s/></text:p>
          </table:table-cell>
          <table:table-cell office:value-type="float" office:value="3682" table:style-name="ce115">
            <text:p>3 682<text:s/></text:p>
          </table:table-cell>
          <table:table-cell office:value-type="float" office:value="202756" table:style-name="ce116">
            <text:p><text:s/>202 756<text:s/></text:p>
          </table:table-cell>
          <table:table-cell office:value-type="float" office:value="7825" table:style-name="ce115">
            <text:p>7 825<text:s/></text:p>
          </table:table-cell>
          <table:table-cell office:value-type="float" office:value="1296976" table:style-name="ce116">
            <text:p>1 296 976<text:s/></text:p>
          </table:table-cell>
          <table:table-cell office:value-type="float" office:value="217" table:style-name="ce115">
            <text:p><text:s/>217<text:s/></text:p>
          </table:table-cell>
          <table:table-cell office:value-type="float" office:value="113354" table:style-name="ce116">
            <text:p><text:s/>113 354<text:s/></text:p>
          </table:table-cell>
          <table:table-cell office:value-type="float" office:value="135" table:style-name="ce115">
            <text:p><text:s/>135<text:s/></text:p>
          </table:table-cell>
          <table:table-cell office:value-type="float" office:value="238985" table:style-name="ce116">
            <text:p><text:s/>238 985<text:s/></text:p>
          </table:table-cell>
          <table:table-cell office:value-type="float" office:value="26" table:style-name="ce115">
            <text:p><text:s/>26<text:s/></text:p>
          </table:table-cell>
          <table:table-cell office:value-type="float" office:value="139750" table:style-name="ce116">
            <text:p><text:s/>139 750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42000" table:style-name="ce116">
            <text:p><text:s/>42 000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05000" table:style-name="ce116">
            <text:p><text:s/>105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1">
            <text:p>　其他服務業</text:p>
          </table:table-cell>
          <table:table-cell table:style-name="ce119"/>
          <table:table-cell office:value-type="float" office:value="55293" table:style-name="ce115">
            <text:p>55 293<text:s/></text:p>
          </table:table-cell>
          <table:table-cell office:value-type="float" office:value="4344421" table:style-name="ce116">
            <text:p>4 344 421<text:s/></text:p>
          </table:table-cell>
          <table:table-cell office:value-type="float" office:value="26708" table:style-name="ce115">
            <text:p>26 708<text:s/></text:p>
          </table:table-cell>
          <table:table-cell office:value-type="float" office:value="93427" table:style-name="ce116">
            <text:p><text:s/>93 427<text:s/></text:p>
          </table:table-cell>
          <table:table-cell office:value-type="float" office:value="10296" table:style-name="ce115">
            <text:p>10 296<text:s/></text:p>
          </table:table-cell>
          <table:table-cell office:value-type="float" office:value="218615" table:style-name="ce116">
            <text:p><text:s/>218 615<text:s/></text:p>
          </table:table-cell>
          <table:table-cell office:value-type="float" office:value="4804" table:style-name="ce115">
            <text:p>4 804<text:s/></text:p>
          </table:table-cell>
          <table:table-cell office:value-type="float" office:value="269414" table:style-name="ce116">
            <text:p><text:s/>269 414<text:s/></text:p>
          </table:table-cell>
          <table:table-cell office:value-type="float" office:value="12438" table:style-name="ce115">
            <text:p>12 438<text:s/></text:p>
          </table:table-cell>
          <table:table-cell office:value-type="float" office:value="2179144" table:style-name="ce116">
            <text:p>2 179 144<text:s/></text:p>
          </table:table-cell>
          <table:table-cell office:value-type="float" office:value="234" table:style-name="ce115">
            <text:p><text:s/>234<text:s/></text:p>
          </table:table-cell>
          <table:table-cell office:value-type="float" office:value="136623" table:style-name="ce116">
            <text:p><text:s/>136 623<text:s/></text:p>
          </table:table-cell>
          <table:table-cell office:value-type="float" office:value="768" table:style-name="ce115">
            <text:p><text:s/>768<text:s/></text:p>
          </table:table-cell>
          <table:table-cell office:value-type="float" office:value="1027115" table:style-name="ce116">
            <text:p>1 027 115<text:s/></text:p>
          </table:table-cell>
          <table:table-cell office:value-type="float" office:value="31" table:style-name="ce115">
            <text:p><text:s/>31<text:s/></text:p>
          </table:table-cell>
          <table:table-cell office:value-type="float" office:value="175918" table:style-name="ce116">
            <text:p><text:s/>175 918<text:s/>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154165" table:style-name="ce116">
            <text:p><text:s/>154 165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90000" table:style-name="ce116">
            <text:p><text:s/>90 000<text:s/></text:p>
          </table:table-cell>
          <table:table-cell table:number-columns-repeated="16362" table:style-name="ce94"/>
        </table:table-row>
        <table:table-row table:style-name="ro1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8">
            <text:p>審核</text:p>
          </table:table-cell>
          <table:table-cell table:number-columns-repeated="4" table:style-name="ce107"/>
          <table:table-cell office:value-type="string" table:style-name="ce108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7">
            <text:p>機關長官</text:p>
          </table:table-cell>
          <table:table-cell table:style-name="ce107"/>
          <table:table-cell table:style-name="ce108"/>
          <table:table-cell table:number-columns-repeated="4" table:style-name="ce107"/>
          <table:table-cell table:style-name="ce109"/>
          <table:table-cell table:number-columns-repeated="16362" table:style-name="ce110"/>
        </table:table-row>
        <table:table-row table:style-name="ro1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12" table:style-name="ce110"/>
          <table:table-cell table:style-name="ce111"/>
          <table:table-cell table:number-columns-repeated="16362" table:style-name="ce110"/>
        </table:table-row>
        <table:table-row table:style-name="ro1">
          <table:table-cell table:number-columns-repeated="21" table:style-name="ce110"/>
          <table:table-cell table:style-name="ce111"/>
          <table:table-cell table:number-columns-repeated="16362" table:style-name="ce110"/>
        </table:table-row>
        <table:table-row table:style-name="ro6">
          <table:table-cell office:value-type="string" table:style-name="ce112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3"/>
          <table:table-cell table:number-columns-repeated="16362" table:style-name="ce110"/>
        </table:table-row>
        <table:table-row table:style-name="ro6">
          <table:table-cell office:value-type="string" table:style-name="ce112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14"/>
          <table:table-cell table:number-columns-repeated="16" table:style-name="ce113"/>
          <table:table-cell table:number-columns-repeated="16362" table:style-name="ce110"/>
        </table:table-row>
        <table:table-row table:style-name="ro6">
          <table:table-cell table:style-name="ce89"/>
          <table:table-cell office:value-type="string" table:style-name="ce89">
            <text:p>2.因資本額級距數據誤植而有異動，本統計表於107年11月進行更正並重新發布。</text:p>
          </table:table-cell>
          <table:table-cell table:number-columns-repeated="16382" table:style-name="ce89"/>
        </table:table-row>
        <table:table-row table:number-rows-repeated="1048542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50:49Z</dc:date>
    <meta:print-date>2013-05-23T08:56:55Z</meta:print-date>
  </office:meta>
</office:document-meta>
</file>