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29" style:family="table-cell" style:parent-style-name="_21315__20998__20301_" style:data-style-name="N87"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3.86291666666667cm" style:use-optimal-column-width="true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3.9687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page" style:column-width="2.88395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1">
            <text:p><text:s text:c="3"/>中華民國 102年12月底</text:p>
          </table:table-cell>
          <table:covered-table-cell table:number-columns-repeated="4"/>
          <table:table-cell table:number-columns-repeated="3" table:style-name="ce119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7">
            <text:p><text:s text:c="3"/>中華民國 102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7">
            <text:p><text:s text:c="3"/>中華民國 102年1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林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2" table:style-name="ce165">
            <text:p>用水供應及污染整治業</text:p>
          </table:table-cell>
          <table:covered-table-cell/>
          <table:table-cell office:value-type="string" table:number-columns-spanned="2" table:number-rows-spanned="2" table:style-name="ce130">
            <text:p>營造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130">
            <text:p>住宿及餐飲業</text:p>
          </table:table-cell>
          <table:covered-table-cell/>
          <table:table-cell office:value-type="string" table:number-columns-spanned="2" table:number-rows-spanned="2" table:style-name="ce130">
            <text:p>資訊及通訊傳播業</text:p>
          </table:table-cell>
          <table:covered-table-cell/>
          <table:table-cell office:value-type="string" table:number-columns-spanned="2" table:number-rows-spanned="2" table:style-name="ce165">
            <text:p>金融及保險業</text:p>
          </table:table-cell>
          <table:covered-table-cell/>
          <table:table-cell office:value-type="string" table:number-columns-spanned="2" table:number-rows-spanned="2" table:style-name="ce130">
            <text:p>不動產業</text:p>
          </table:table-cell>
          <table:covered-table-cell/>
          <table:table-cell office:value-type="string" table:number-columns-spanned="2" table:number-rows-spanned="2" table:style-name="ce130">
            <text:p>專業、科學及技術服務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支援服務業</text:p>
          </table:table-cell>
          <table:covered-table-cell/>
          <table:table-cell office:value-type="string" table:number-columns-spanned="2" table:number-rows-spanned="2" table:style-name="ce13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0">
            <text:p>教育服務業</text:p>
          </table:table-cell>
          <table:covered-table-cell/>
          <table:table-cell office:value-type="string" table:number-columns-spanned="2" table:number-rows-spanned="2" table:style-name="ce130">
            <text:p>醫療保健及社會工作服務業</text:p>
          </table:table-cell>
          <table:covered-table-cell/>
          <table:table-cell office:value-type="string" table:number-columns-spanned="2" table:number-rows-spanned="2" table:style-name="ce165">
            <text:p>藝術、娛樂及休閒服務業</text:p>
          </table:table-cell>
          <table:covered-table-cell/>
          <table:table-cell office:value-type="string" table:number-columns-spanned="2" table:number-rows-spanned="2" table:style-name="ce130">
            <text:p>其他服務業</text:p>
          </table:table-cell>
          <table:covered-table-cell/>
          <table:table-cell table:number-columns-spanned="2" table:number-rows-spanned="2" table:style-name="ce26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800948" table:style-name="ce24">
            <text:p><text:s text:c="3"/>800 948</text:p>
          </table:table-cell>
          <table:table-cell office:value-type="float" office:value="156824245" table:style-name="ce24">
            <text:p><text:s text:c="2"/>156 824 245</text:p>
          </table:table-cell>
          <table:table-cell office:value-type="float" office:value="5268" table:style-name="ce24">
            <text:p><text:s text:c="3"/>5 268</text:p>
          </table:table-cell>
          <table:table-cell office:value-type="float" office:value="2711005" table:style-name="ce24">
            <text:p><text:s text:c="2"/>2 711 005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70374" table:style-name="ce24">
            <text:p><text:s text:c="2"/>1 170 374</text:p>
          </table:table-cell>
          <table:table-cell office:value-type="float" office:value="44656" table:style-name="ce24">
            <text:p><text:s text:c="3"/>44 656</text:p>
          </table:table-cell>
          <table:table-cell office:value-type="float" office:value="12585365" table:style-name="ce24">
            <text:p><text:s text:c="2"/>12 585 365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111587" table:style-name="ce24">
            <text:p><text:s text:c="3"/>111 587</text:p>
          </table:table-cell>
          <table:table-cell office:value-type="float" office:value="3417" table:style-name="ce24">
            <text:p><text:s text:c="3"/>3 417</text:p>
          </table:table-cell>
          <table:table-cell office:value-type="float" office:value="1378342" table:style-name="ce24">
            <text:p><text:s text:c="2"/>1 378 342</text:p>
          </table:table-cell>
          <table:table-cell office:value-type="float" office:value="65031" table:style-name="ce24">
            <text:p><text:s text:c="3"/>65 031</text:p>
          </table:table-cell>
          <table:table-cell office:value-type="float" office:value="32111684" table:style-name="ce24">
            <text:p><text:s text:c="2"/>32 111 684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66766" table:style-name="ce24">
            <text:p><text:s text:c="3"/>466 766</text:p>
          </table:table-cell>
          <table:table-cell office:value-type="float" office:value="68694173" table:style-name="ce24">
            <text:p><text:s text:c="2"/>68 694 173</text:p>
          </table:table-cell>
          <table:table-cell office:value-type="float" office:value="27019" table:style-name="ce24">
            <text:p><text:s text:c="3"/>27 019</text:p>
          </table:table-cell>
          <table:table-cell office:value-type="float" office:value="6140385" table:style-name="ce24">
            <text:p><text:s text:c="2"/>6 140 385</text:p>
          </table:table-cell>
          <table:table-cell office:value-type="float" office:value="61178" table:style-name="ce24">
            <text:p><text:s text:c="3"/>61 178</text:p>
          </table:table-cell>
          <table:table-cell office:value-type="float" office:value="9261725" table:style-name="ce24">
            <text:p><text:s text:c="2"/>9 261 725</text:p>
          </table:table-cell>
          <table:table-cell office:value-type="float" office:value="5756" table:style-name="ce24">
            <text:p><text:s text:c="3"/>5 756</text:p>
          </table:table-cell>
          <table:table-cell office:value-type="float" office:value="1779835" table:style-name="ce24">
            <text:p><text:s text:c="2"/>1 779 835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4508279" table:style-name="ce24">
            <text:p><text:s text:c="2"/>4 508 279</text:p>
          </table:table-cell>
          <table:table-cell office:value-type="float" office:value="3267" table:style-name="ce24">
            <text:p><text:s text:c="3"/>3 267</text:p>
          </table:table-cell>
          <table:table-cell office:value-type="float" office:value="849871" table:style-name="ce24">
            <text:p><text:s text:c="3"/>849 871</text:p>
          </table:table-cell>
          <table:table-cell office:value-type="float" office:value="14927" table:style-name="ce24">
            <text:p><text:s text:c="3"/>14 927</text:p>
          </table:table-cell>
          <table:table-cell office:value-type="float" office:value="3123574" table:style-name="ce24">
            <text:p><text:s text:c="2"/>3 123 574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2447" table:style-name="ce24">
            <text:p><text:s text:c="3"/>22 447</text:p>
          </table:table-cell>
          <table:table-cell office:value-type="float" office:value="5638525" table:style-name="ce24">
            <text:p><text:s text:c="2"/>5 638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6240" table:style-name="ce24">
            <text:p><text:s text:c="3"/>46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850" table:style-name="ce24">
            <text:p><text:s text:c="3"/>20 850</text:p>
          </table:table-cell>
          <table:table-cell office:value-type="float" office:value="2326987" table:style-name="ce24">
            <text:p><text:s text:c="2"/>2 326 987</text:p>
          </table:table-cell>
          <table:table-cell office:value-type="float" office:value="55458" table:style-name="ce24">
            <text:p><text:s text:c="3"/>55 458</text:p>
          </table:table-cell>
          <table:table-cell office:value-type="float" office:value="4386194" table:style-name="ce24">
            <text:p><text:s text:c="2"/>4 386 194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82416" table:style-name="ce24">
            <text:p><text:s text:c="3"/>782 416</text:p>
          </table:table-cell>
          <table:table-cell office:value-type="float" office:value="154822878" table:style-name="ce24">
            <text:p><text:s text:c="2"/>154 822 878</text:p>
          </table:table-cell>
          <table:table-cell office:value-type="float" office:value="5213" table:style-name="ce24">
            <text:p><text:s text:c="3"/>5 213</text:p>
          </table:table-cell>
          <table:table-cell office:value-type="float" office:value="2695255" table:style-name="ce24">
            <text:p><text:s text:c="2"/>2 695 255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58134" table:style-name="ce24">
            <text:p><text:s text:c="2"/>1 158 134</text:p>
          </table:table-cell>
          <table:table-cell office:value-type="float" office:value="44479" table:style-name="ce24">
            <text:p><text:s text:c="3"/>44 479</text:p>
          </table:table-cell>
          <table:table-cell office:value-type="float" office:value="12481373" table:style-name="ce24">
            <text:p><text:s text:c="2"/>12 481 373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86387" table:style-name="ce24">
            <text:p><text:s text:c="3"/>86 387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1377322" table:style-name="ce24">
            <text:p><text:s text:c="2"/>1 377 322</text:p>
          </table:table-cell>
          <table:table-cell office:value-type="float" office:value="64607" table:style-name="ce24">
            <text:p><text:s text:c="3"/>64 607</text:p>
          </table:table-cell>
          <table:table-cell office:value-type="float" office:value="31655473" table:style-name="ce24">
            <text:p><text:s text:c="2"/>31 655 473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450141" table:style-name="ce24">
            <text:p><text:s text:c="3"/>450 141</text:p>
          </table:table-cell>
          <table:table-cell office:value-type="float" office:value="68060081" table:style-name="ce24">
            <text:p><text:s text:c="2"/>68 060 081</text:p>
          </table:table-cell>
          <table:table-cell office:value-type="float" office:value="26890" table:style-name="ce24">
            <text:p><text:s text:c="3"/>26 890</text:p>
          </table:table-cell>
          <table:table-cell office:value-type="float" office:value="5706329" table:style-name="ce24">
            <text:p><text:s text:c="2"/>5 706 329</text:p>
          </table:table-cell>
          <table:table-cell office:value-type="float" office:value="60694" table:style-name="ce24">
            <text:p><text:s text:c="3"/>60 694</text:p>
          </table:table-cell>
          <table:table-cell office:value-type="float" office:value="9197859" table:style-name="ce24">
            <text:p><text:s text:c="2"/>9 197 859</text:p>
          </table:table-cell>
          <table:table-cell office:value-type="float" office:value="5729" table:style-name="ce24">
            <text:p><text:s text:c="3"/>5 729</text:p>
          </table:table-cell>
          <table:table-cell office:value-type="float" office:value="1773825" table:style-name="ce24">
            <text:p><text:s text:c="2"/>1 773 825</text:p>
          </table:table-cell>
          <table:table-cell office:value-type="float" office:value="2604" table:style-name="ce24">
            <text:p><text:s text:c="3"/>2 604</text:p>
          </table:table-cell>
          <table:table-cell office:value-type="float" office:value="4503029" table:style-name="ce24">
            <text:p><text:s text:c="2"/>4 503 029</text:p>
          </table:table-cell>
          <table:table-cell office:value-type="float" office:value="3256" table:style-name="ce24">
            <text:p><text:s text:c="3"/>3 256</text:p>
          </table:table-cell>
          <table:table-cell office:value-type="float" office:value="841641" table:style-name="ce24">
            <text:p><text:s text:c="3"/>841 641</text:p>
          </table:table-cell>
          <table:table-cell office:value-type="float" office:value="14872" table:style-name="ce24">
            <text:p><text:s text:c="3"/>14 872</text:p>
          </table:table-cell>
          <table:table-cell office:value-type="float" office:value="3113294" table:style-name="ce24">
            <text:p><text:s text:c="2"/>3 113 294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22284" table:style-name="ce24">
            <text:p><text:s text:c="3"/>22 284</text:p>
          </table:table-cell>
          <table:table-cell office:value-type="float" office:value="5442770" table:style-name="ce24">
            <text:p><text:s text:c="2"/>5 442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6240" table:style-name="ce24">
            <text:p><text:s text:c="3"/>46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674" table:style-name="ce24">
            <text:p><text:s text:c="3"/>20 674</text:p>
          </table:table-cell>
          <table:table-cell office:value-type="float" office:value="2307417" table:style-name="ce24">
            <text:p><text:s text:c="2"/>2 307 417</text:p>
          </table:table-cell>
          <table:table-cell office:value-type="float" office:value="55270" table:style-name="ce24">
            <text:p><text:s text:c="3"/>55 270</text:p>
          </table:table-cell>
          <table:table-cell office:value-type="float" office:value="4376349" table:style-name="ce24">
            <text:p><text:s text:c="2"/>4 376 3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35662" table:style-name="ce24">
            <text:p><text:s text:c="3"/>135 662</text:p>
          </table:table-cell>
          <table:table-cell office:value-type="float" office:value="25911554" table:style-name="ce24">
            <text:p><text:s text:c="2"/>25 911 554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00244" table:style-name="ce24">
            <text:p><text:s text:c="3"/>100 24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251" table:style-name="ce24">
            <text:p><text:s text:c="3"/>6 251</text:p>
          </table:table-cell>
          <table:table-cell office:value-type="float" office:value="3113493" table:style-name="ce24">
            <text:p><text:s text:c="2"/>3 113 49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10" table:style-name="ce24">
            <text:p><text:s text:c="3"/>4 910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134679" table:style-name="ce24">
            <text:p><text:s text:c="3"/>134 679</text:p>
          </table:table-cell>
          <table:table-cell office:value-type="float" office:value="12032" table:style-name="ce24">
            <text:p><text:s text:c="3"/>12 032</text:p>
          </table:table-cell>
          <table:table-cell office:value-type="float" office:value="4341537" table:style-name="ce24">
            <text:p><text:s text:c="2"/>4 341 537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78623" table:style-name="ce24">
            <text:p><text:s text:c="3"/>78 623</text:p>
          </table:table-cell>
          <table:table-cell office:value-type="float" office:value="11849212" table:style-name="ce24">
            <text:p><text:s text:c="2"/>11 849 212</text:p>
          </table:table-cell>
          <table:table-cell office:value-type="float" office:value="10767" table:style-name="ce24">
            <text:p><text:s text:c="3"/>10 767</text:p>
          </table:table-cell>
          <table:table-cell office:value-type="float" office:value="616914" table:style-name="ce24">
            <text:p><text:s text:c="3"/>616 914</text:p>
          </table:table-cell>
          <table:table-cell office:value-type="float" office:value="8811" table:style-name="ce24">
            <text:p><text:s text:c="3"/>8 811</text:p>
          </table:table-cell>
          <table:table-cell office:value-type="float" office:value="1361678" table:style-name="ce24">
            <text:p><text:s text:c="2"/>1 361 678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449781" table:style-name="ce24">
            <text:p><text:s text:c="3"/>449 781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510527" table:style-name="ce24">
            <text:p><text:s text:c="2"/>1 510 527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2516" table:style-name="ce24">
            <text:p><text:s text:c="3"/>42 516</text:p>
          </table:table-cell>
          <table:table-cell office:value-type="float" office:value="2546" table:style-name="ce24">
            <text:p><text:s text:c="3"/>2 546</text:p>
          </table:table-cell>
          <table:table-cell office:value-type="float" office:value="572866" table:style-name="ce24">
            <text:p><text:s text:c="3"/>572 866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2927" table:style-name="ce24">
            <text:p><text:s text:c="3"/>2 927</text:p>
          </table:table-cell>
          <table:table-cell office:value-type="float" office:value="656262" table:style-name="ce24">
            <text:p><text:s text:c="3"/>656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438" table:style-name="ce24">
            <text:p><text:s text:c="3"/>6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395215" table:style-name="ce24">
            <text:p><text:s text:c="3"/>395 215</text:p>
          </table:table-cell>
          <table:table-cell office:value-type="float" office:value="7877" table:style-name="ce24">
            <text:p><text:s text:c="3"/>7 877</text:p>
          </table:table-cell>
          <table:table-cell office:value-type="float" office:value="695818" table:style-name="ce24">
            <text:p><text:s text:c="3"/>695 8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55382" table:style-name="ce24">
            <text:p><text:s text:c="3"/>55 382</text:p>
          </table:table-cell>
          <table:table-cell office:value-type="float" office:value="11747491" table:style-name="ce24">
            <text:p><text:s text:c="2"/>11 747 491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55758" table:style-name="ce24">
            <text:p><text:s text:c="3"/>55 7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37710" table:style-name="ce24">
            <text:p><text:s text:c="3"/>137 7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3" table:style-name="ce24">
            <text:p><text:s text:c="3"/>13 3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1200" table:style-name="ce24">
            <text:p><text:s text:c="3"/>31 200</text:p>
          </table:table-cell>
          <table:table-cell office:value-type="float" office:value="1916" table:style-name="ce24">
            <text:p><text:s text:c="3"/>1 916</text:p>
          </table:table-cell>
          <table:table-cell office:value-type="float" office:value="1100697" table:style-name="ce24">
            <text:p><text:s text:c="2"/>1 100 697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28740" table:style-name="ce24">
            <text:p><text:s text:c="3"/>28 740</text:p>
          </table:table-cell>
          <table:table-cell office:value-type="float" office:value="6213159" table:style-name="ce24">
            <text:p><text:s text:c="2"/>6 213 159</text:p>
          </table:table-cell>
          <table:table-cell office:value-type="float" office:value="5495" table:style-name="ce24">
            <text:p><text:s text:c="3"/>5 495</text:p>
          </table:table-cell>
          <table:table-cell office:value-type="float" office:value="269943" table:style-name="ce24">
            <text:p><text:s text:c="3"/>269 943</text:p>
          </table:table-cell>
          <table:table-cell office:value-type="float" office:value="7754" table:style-name="ce24">
            <text:p><text:s text:c="3"/>7 754</text:p>
          </table:table-cell>
          <table:table-cell office:value-type="float" office:value="1449878" table:style-name="ce24">
            <text:p><text:s text:c="2"/>1 449 878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257875" table:style-name="ce24">
            <text:p><text:s text:c="3"/>257 875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374617" table:style-name="ce24">
            <text:p><text:s text:c="3"/>374 61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7774" table:style-name="ce24">
            <text:p><text:s text:c="3"/>47 774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514364" table:style-name="ce24">
            <text:p><text:s text:c="3"/>514 364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1066" table:style-name="ce24">
            <text:p><text:s text:c="3"/>1 066</text:p>
          </table:table-cell>
          <table:table-cell office:value-type="float" office:value="259639" table:style-name="ce24">
            <text:p><text:s text:c="3"/>259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097" table:style-name="ce24">
            <text:p><text:s text:c="3"/>8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391872" table:style-name="ce24">
            <text:p><text:s text:c="3"/>391 872</text:p>
          </table:table-cell>
          <table:table-cell office:value-type="float" office:value="4368" table:style-name="ce24">
            <text:p><text:s text:c="3"/>4 368</text:p>
          </table:table-cell>
          <table:table-cell office:value-type="float" office:value="619725" table:style-name="ce24">
            <text:p><text:s text:c="3"/>619 7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100016" table:style-name="ce24">
            <text:p><text:s text:c="3"/>100 016</text:p>
          </table:table-cell>
          <table:table-cell office:value-type="float" office:value="17455222" table:style-name="ce24">
            <text:p><text:s text:c="2"/>17 455 222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201399" table:style-name="ce24">
            <text:p><text:s text:c="3"/>201 399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14546" table:style-name="ce24">
            <text:p><text:s text:c="3"/>114 546</text:p>
          </table:table-cell>
          <table:table-cell office:value-type="float" office:value="12123" table:style-name="ce24">
            <text:p><text:s text:c="3"/>12 123</text:p>
          </table:table-cell>
          <table:table-cell office:value-type="float" office:value="2198482" table:style-name="ce24">
            <text:p><text:s text:c="2"/>2 198 48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50354" table:style-name="ce24">
            <text:p><text:s text:c="3"/>150 354</text:p>
          </table:table-cell>
          <table:table-cell office:value-type="float" office:value="7091" table:style-name="ce24">
            <text:p><text:s text:c="3"/>7 091</text:p>
          </table:table-cell>
          <table:table-cell office:value-type="float" office:value="2890924" table:style-name="ce24">
            <text:p><text:s text:c="2"/>2 890 924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6842" table:style-name="ce24">
            <text:p><text:s text:c="3"/>56 842</text:p>
          </table:table-cell>
          <table:table-cell office:value-type="float" office:value="7844262" table:style-name="ce24">
            <text:p><text:s text:c="2"/>7 844 262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667328" table:style-name="ce24">
            <text:p><text:s text:c="3"/>667 328</text:p>
          </table:table-cell>
          <table:table-cell office:value-type="float" office:value="6671" table:style-name="ce24">
            <text:p><text:s text:c="3"/>6 671</text:p>
          </table:table-cell>
          <table:table-cell office:value-type="float" office:value="938133" table:style-name="ce24">
            <text:p><text:s text:c="3"/>938 133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172993" table:style-name="ce24">
            <text:p><text:s text:c="3"/>172 993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41848" table:style-name="ce24">
            <text:p><text:s text:c="3"/>441 848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78279" table:style-name="ce24">
            <text:p><text:s text:c="3"/>78 279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377121" table:style-name="ce24">
            <text:p><text:s text:c="3"/>377 121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2898" table:style-name="ce24">
            <text:p><text:s text:c="3"/>2 898</text:p>
          </table:table-cell>
          <table:table-cell office:value-type="float" office:value="631380" table:style-name="ce24">
            <text:p><text:s text:c="3"/>63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35" table:style-name="ce24">
            <text:p><text:s text:c="3"/>3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255053" table:style-name="ce24">
            <text:p><text:s text:c="3"/>255 053</text:p>
          </table:table-cell>
          <table:table-cell office:value-type="float" office:value="6101" table:style-name="ce24">
            <text:p><text:s text:c="3"/>6 101</text:p>
          </table:table-cell>
          <table:table-cell office:value-type="float" office:value="488304" table:style-name="ce24">
            <text:p><text:s text:c="3"/>488 3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8416" table:style-name="ce24">
            <text:p><text:s text:c="3"/>58 416</text:p>
          </table:table-cell>
          <table:table-cell office:value-type="float" office:value="11067170" table:style-name="ce24">
            <text:p><text:s text:c="2"/>11 067 170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217092" table:style-name="ce24">
            <text:p><text:s text:c="3"/>217 09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46703" table:style-name="ce24">
            <text:p><text:s text:c="3"/>46 703</text:p>
          </table:table-cell>
          <table:table-cell office:value-type="float" office:value="3901" table:style-name="ce24">
            <text:p><text:s text:c="3"/>3 901</text:p>
          </table:table-cell>
          <table:table-cell office:value-type="float" office:value="1264474" table:style-name="ce24">
            <text:p><text:s text:c="2"/>1 264 47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023" table:style-name="ce24">
            <text:p><text:s text:c="3"/>10 023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89453" table:style-name="ce24">
            <text:p><text:s text:c="3"/>89 453</text:p>
          </table:table-cell>
          <table:table-cell office:value-type="float" office:value="4778" table:style-name="ce24">
            <text:p><text:s text:c="3"/>4 778</text:p>
          </table:table-cell>
          <table:table-cell office:value-type="float" office:value="2286626" table:style-name="ce24">
            <text:p><text:s text:c="2"/>2 286 626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4209" table:style-name="ce24">
            <text:p><text:s text:c="3"/>34 209</text:p>
          </table:table-cell>
          <table:table-cell office:value-type="float" office:value="4942374" table:style-name="ce24">
            <text:p><text:s text:c="2"/>4 942 374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67256" table:style-name="ce24">
            <text:p><text:s text:c="3"/>167 256</text:p>
          </table:table-cell>
          <table:table-cell office:value-type="float" office:value="5069" table:style-name="ce24">
            <text:p><text:s text:c="3"/>5 069</text:p>
          </table:table-cell>
          <table:table-cell office:value-type="float" office:value="593458" table:style-name="ce24">
            <text:p><text:s text:c="3"/>593 458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0674" table:style-name="ce24">
            <text:p><text:s text:c="3"/>90 674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8977" table:style-name="ce24">
            <text:p><text:s text:c="3"/>268 977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43196" table:style-name="ce24">
            <text:p><text:s text:c="3"/>43 196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234689" table:style-name="ce24">
            <text:p><text:s text:c="3"/>234 689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632" table:style-name="ce24">
            <text:p><text:s text:c="3"/>1 632</text:p>
          </table:table-cell>
          <table:table-cell office:value-type="float" office:value="284733" table:style-name="ce24">
            <text:p><text:s text:c="3"/>284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79" table:style-name="ce24">
            <text:p><text:s text:c="3"/>2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5" table:style-name="ce24">
            <text:p><text:s text:c="3"/>1 565</text:p>
          </table:table-cell>
          <table:table-cell office:value-type="float" office:value="207224" table:style-name="ce24">
            <text:p><text:s text:c="3"/>207 224</text:p>
          </table:table-cell>
          <table:table-cell office:value-type="float" office:value="3944" table:style-name="ce24">
            <text:p><text:s text:c="3"/>3 944</text:p>
          </table:table-cell>
          <table:table-cell office:value-type="float" office:value="317640" table:style-name="ce24">
            <text:p><text:s text:c="3"/>317 6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109588" table:style-name="ce24">
            <text:p><text:s text:c="3"/>109 588</text:p>
          </table:table-cell>
          <table:table-cell office:value-type="float" office:value="23553504" table:style-name="ce24">
            <text:p><text:s text:c="2"/>23 553 50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92307" table:style-name="ce24">
            <text:p><text:s text:c="3"/>192 307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12" table:style-name="ce24">
            <text:p><text:s text:c="3"/>139 312</text:p>
          </table:table-cell>
          <table:table-cell office:value-type="float" office:value="2533" table:style-name="ce24">
            <text:p><text:s text:c="3"/>2 533</text:p>
          </table:table-cell>
          <table:table-cell office:value-type="float" office:value="1026000" table:style-name="ce24">
            <text:p><text:s text:c="2"/>1 026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203371" table:style-name="ce24">
            <text:p><text:s text:c="3"/>203 371</text:p>
          </table:table-cell>
          <table:table-cell office:value-type="float" office:value="10014" table:style-name="ce24">
            <text:p><text:s text:c="3"/>10 014</text:p>
          </table:table-cell>
          <table:table-cell office:value-type="float" office:value="5469260" table:style-name="ce24">
            <text:p><text:s text:c="2"/>5 469 260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66270" table:style-name="ce24">
            <text:p><text:s text:c="3"/>66 270</text:p>
          </table:table-cell>
          <table:table-cell office:value-type="float" office:value="11474992" table:style-name="ce24">
            <text:p><text:s text:c="2"/>11 474 992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835058" table:style-name="ce24">
            <text:p><text:s text:c="3"/>835 058</text:p>
          </table:table-cell>
          <table:table-cell office:value-type="float" office:value="8256" table:style-name="ce24">
            <text:p><text:s text:c="3"/>8 256</text:p>
          </table:table-cell>
          <table:table-cell office:value-type="float" office:value="1021404" table:style-name="ce24">
            <text:p><text:s text:c="2"/>1 021 404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287658" table:style-name="ce24">
            <text:p><text:s text:c="3"/>287 65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31751" table:style-name="ce24">
            <text:p><text:s text:c="3"/>531 751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85750" table:style-name="ce24">
            <text:p><text:s text:c="3"/>85 750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458592" table:style-name="ce24">
            <text:p><text:s text:c="3"/>458 592</text:p>
          </table:table-cell>
          <table:table-cell office:value-type="string" table:number-columns-spanned="2" table:number-rows-spanned="1" table:style-name="ce164">
            <text:p>　高雄市</text:p>
          </table:table-cell>
          <table:covered-table-cell/>
          <table:table-cell office:value-type="float" office:value="4184" table:style-name="ce24">
            <text:p><text:s text:c="3"/>4 184</text:p>
          </table:table-cell>
          <table:table-cell office:value-type="float" office:value="979137" table:style-name="ce24">
            <text:p><text:s text:c="3"/>979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53" table:style-name="ce24">
            <text:p><text:s text:c="3"/>2 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4" table:style-name="ce24">
            <text:p><text:s text:c="3"/>2 674</text:p>
          </table:table-cell>
          <table:table-cell office:value-type="float" office:value="205203" table:style-name="ce24">
            <text:p><text:s text:c="3"/>205 203</text:p>
          </table:table-cell>
          <table:table-cell office:value-type="float" office:value="8131" table:style-name="ce24">
            <text:p><text:s text:c="3"/>8 131</text:p>
          </table:table-cell>
          <table:table-cell office:value-type="float" office:value="637665" table:style-name="ce24">
            <text:p><text:s text:c="3"/>637 6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701" table:style-name="ce24">
            <text:p><text:s text:c="3"/>22 701</text:p>
          </table:table-cell>
          <table:table-cell office:value-type="float" office:value="4526546" table:style-name="ce24">
            <text:p><text:s text:c="2"/>4 526 546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57302" table:style-name="ce24">
            <text:p><text:s text:c="3"/>157 30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118869" table:style-name="ce24">
            <text:p><text:s text:c="3"/>118 869</text:p>
          </table:table-cell>
          <table:table-cell office:value-type="float" office:value="1453" table:style-name="ce24">
            <text:p><text:s text:c="3"/>1 453</text:p>
          </table:table-cell>
          <table:table-cell office:value-type="float" office:value="312548" table:style-name="ce24">
            <text:p><text:s text:c="3"/>312 5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500" table:style-name="ce24">
            <text:p><text:s text:c="3"/>23 500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1104498" table:style-name="ce24">
            <text:p><text:s text:c="2"/>1 104 498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2398" table:style-name="ce24">
            <text:p><text:s text:c="3"/>12 398</text:p>
          </table:table-cell>
          <table:table-cell office:value-type="float" office:value="1647813" table:style-name="ce24">
            <text:p><text:s text:c="2"/>1 647 813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7175" table:style-name="ce24">
            <text:p><text:s text:c="3"/>127 175</text:p>
          </table:table-cell>
          <table:table-cell office:value-type="float" office:value="1994" table:style-name="ce24">
            <text:p><text:s text:c="3"/>1 994</text:p>
          </table:table-cell>
          <table:table-cell office:value-type="float" office:value="270372" table:style-name="ce24">
            <text:p><text:s text:c="3"/>270 37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105" table:style-name="ce24">
            <text:p><text:s text:c="3"/>16 10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644" table:style-name="ce24">
            <text:p><text:s text:c="3"/>50 644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28431" table:style-name="ce24">
            <text:p><text:s text:c="3"/>128 431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106081" table:style-name="ce24">
            <text:p><text:s text:c="3"/>106 081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800" table:style-name="ce24">
            <text:p><text:s text:c="4"/>800</text:p>
          </table:table-cell>
          <table:table-cell office:value-type="float" office:value="248259" table:style-name="ce24">
            <text:p><text:s text:c="3"/>248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72567" table:style-name="ce24">
            <text:p><text:s text:c="3"/>72 567</text:p>
          </table:table-cell>
          <table:table-cell office:value-type="float" office:value="1742" table:style-name="ce24">
            <text:p><text:s text:c="3"/>1 742</text:p>
          </table:table-cell>
          <table:table-cell office:value-type="float" office:value="130100" table:style-name="ce24">
            <text:p><text:s text:c="3"/>130 1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6629" table:style-name="ce24">
            <text:p><text:s text:c="3"/>46 629</text:p>
          </table:table-cell>
          <table:table-cell office:value-type="float" office:value="11778583" table:style-name="ce24">
            <text:p><text:s text:c="2"/>11 778 58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4301" table:style-name="ce24">
            <text:p><text:s text:c="3"/>94 30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767608" table:style-name="ce24">
            <text:p><text:s text:c="3"/>767 6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07742" table:style-name="ce24">
            <text:p><text:s text:c="3"/>107 742</text:p>
          </table:table-cell>
          <table:table-cell office:value-type="float" office:value="4933" table:style-name="ce24">
            <text:p><text:s text:c="3"/>4 933</text:p>
          </table:table-cell>
          <table:table-cell office:value-type="float" office:value="2165260" table:style-name="ce24">
            <text:p><text:s text:c="2"/>2 165 260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5925" table:style-name="ce24">
            <text:p><text:s text:c="3"/>25 925</text:p>
          </table:table-cell>
          <table:table-cell office:value-type="float" office:value="4994404" table:style-name="ce24">
            <text:p><text:s text:c="2"/>4 994 404</text:p>
          </table:table-cell>
          <table:table-cell office:value-type="float" office:value="1557" table:style-name="ce24">
            <text:p><text:s text:c="3"/>1 557</text:p>
          </table:table-cell>
          <table:table-cell office:value-type="float" office:value="346726" table:style-name="ce24">
            <text:p><text:s text:c="3"/>346 726</text:p>
          </table:table-cell>
          <table:table-cell office:value-type="float" office:value="4651" table:style-name="ce24">
            <text:p><text:s text:c="3"/>4 651</text:p>
          </table:table-cell>
          <table:table-cell office:value-type="float" office:value="1536230" table:style-name="ce24">
            <text:p><text:s text:c="2"/>1 536 23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88387" table:style-name="ce24">
            <text:p><text:s text:c="3"/>88 387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13338" table:style-name="ce24">
            <text:p><text:s text:c="3"/>513 338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72141" table:style-name="ce24">
            <text:p><text:s text:c="3"/>72 141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203556" table:style-name="ce24">
            <text:p><text:s text:c="3"/>203 556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1390" table:style-name="ce24">
            <text:p><text:s text:c="3"/>1 390</text:p>
          </table:table-cell>
          <table:table-cell office:value-type="float" office:value="354175" table:style-name="ce24">
            <text:p><text:s text:c="3"/>354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159193" table:style-name="ce24">
            <text:p><text:s text:c="3"/>159 193</text:p>
          </table:table-cell>
          <table:table-cell office:value-type="float" office:value="3317" table:style-name="ce24">
            <text:p><text:s text:c="3"/>3 317</text:p>
          </table:table-cell>
          <table:table-cell office:value-type="float" office:value="366273" table:style-name="ce24">
            <text:p><text:s text:c="3"/>366 2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718" table:style-name="ce24">
            <text:p><text:s text:c="3"/>14 718</text:p>
          </table:table-cell>
          <table:table-cell office:value-type="float" office:value="2677836" table:style-name="ce24">
            <text:p><text:s text:c="2"/>2 677 836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60467" table:style-name="ce24">
            <text:p><text:s text:c="3"/>60 46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6309" table:style-name="ce24">
            <text:p><text:s text:c="3"/>26 309</text:p>
          </table:table-cell>
          <table:table-cell office:value-type="float" office:value="882" table:style-name="ce24">
            <text:p><text:s text:c="4"/>882</text:p>
          </table:table-cell>
          <table:table-cell office:value-type="float" office:value="183509" table:style-name="ce24">
            <text:p><text:s text:c="3"/>183 5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0065" table:style-name="ce24">
            <text:p><text:s text:c="3"/>30 065</text:p>
          </table:table-cell>
          <table:table-cell office:value-type="float" office:value="1769" table:style-name="ce24">
            <text:p><text:s text:c="3"/>1 769</text:p>
          </table:table-cell>
          <table:table-cell office:value-type="float" office:value="679382" table:style-name="ce24">
            <text:p><text:s text:c="3"/>679 382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456" table:style-name="ce24">
            <text:p><text:s text:c="3"/>7 456</text:p>
          </table:table-cell>
          <table:table-cell office:value-type="float" office:value="1009702" table:style-name="ce24">
            <text:p><text:s text:c="2"/>1 009 70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73" table:style-name="ce24">
            <text:p><text:s text:c="3"/>128 473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172626" table:style-name="ce24">
            <text:p><text:s text:c="3"/>172 62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8222" table:style-name="ce24">
            <text:p><text:s text:c="3"/>18 22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385" table:style-name="ce24">
            <text:p><text:s text:c="3"/>28 38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7806" table:style-name="ce24">
            <text:p><text:s text:c="3"/>17 806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45124" table:style-name="ce24">
            <text:p><text:s text:c="3"/>45 124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787" table:style-name="ce24">
            <text:p><text:s text:c="4"/>787</text:p>
          </table:table-cell>
          <table:table-cell office:value-type="float" office:value="153504" table:style-name="ce24">
            <text:p><text:s text:c="3"/>153 5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58" table:style-name="ce24">
            <text:p><text:s text:c="3"/>3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5881" table:style-name="ce24">
            <text:p><text:s text:c="3"/>25 881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93684" table:style-name="ce24">
            <text:p><text:s text:c="3"/>93 6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377" table:style-name="ce24">
            <text:p><text:s text:c="3"/>31 377</text:p>
          </table:table-cell>
          <table:table-cell office:value-type="float" office:value="4147929" table:style-name="ce24">
            <text:p><text:s text:c="2"/>4 147 92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5562" table:style-name="ce24">
            <text:p><text:s text:c="3"/>75 56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41914" table:style-name="ce24">
            <text:p><text:s text:c="3"/>41 914</text:p>
          </table:table-cell>
          <table:table-cell office:value-type="float" office:value="3014" table:style-name="ce24">
            <text:p><text:s text:c="3"/>3 014</text:p>
          </table:table-cell>
          <table:table-cell office:value-type="float" office:value="308591" table:style-name="ce24">
            <text:p><text:s text:c="3"/>308 5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78205" table:style-name="ce24">
            <text:p><text:s text:c="3"/>78 205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1344582" table:style-name="ce24">
            <text:p><text:s text:c="2"/>1 344 582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7733" table:style-name="ce24">
            <text:p><text:s text:c="3"/>17 733</text:p>
          </table:table-cell>
          <table:table-cell office:value-type="float" office:value="1431853" table:style-name="ce24">
            <text:p><text:s text:c="2"/>1 431 85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64692" table:style-name="ce24">
            <text:p><text:s text:c="3"/>164 692</text:p>
          </table:table-cell>
          <table:table-cell office:value-type="float" office:value="2066" table:style-name="ce24">
            <text:p><text:s text:c="3"/>2 066</text:p>
          </table:table-cell>
          <table:table-cell office:value-type="float" office:value="174220" table:style-name="ce24">
            <text:p><text:s text:c="3"/>174 22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7685" table:style-name="ce24">
            <text:p><text:s text:c="3"/>37 68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843" table:style-name="ce24">
            <text:p><text:s text:c="3"/>49 84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1520" table:style-name="ce24">
            <text:p><text:s text:c="3"/>61 520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8706" table:style-name="ce24">
            <text:p><text:s text:c="3"/>58 706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916" table:style-name="ce24">
            <text:p><text:s text:c="4"/>916</text:p>
          </table:table-cell>
          <table:table-cell office:value-type="float" office:value="184775" table:style-name="ce24">
            <text:p><text:s text:c="3"/>184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41952" table:style-name="ce24">
            <text:p><text:s text:c="3"/>41 952</text:p>
          </table:table-cell>
          <table:table-cell office:value-type="float" office:value="2573" table:style-name="ce24">
            <text:p><text:s text:c="3"/>2 573</text:p>
          </table:table-cell>
          <table:table-cell office:value-type="float" office:value="92904" table:style-name="ce24">
            <text:p><text:s text:c="3"/>92 9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687" table:style-name="ce24">
            <text:p><text:s text:c="3"/>33 687</text:p>
          </table:table-cell>
          <table:table-cell office:value-type="float" office:value="6989223" table:style-name="ce24">
            <text:p><text:s text:c="2"/>6 989 223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262797" table:style-name="ce24">
            <text:p><text:s text:c="3"/>262 79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376" table:style-name="ce24">
            <text:p><text:s text:c="3"/>13 376</text:p>
          </table:table-cell>
          <table:table-cell office:value-type="float" office:value="3811" table:style-name="ce24">
            <text:p><text:s text:c="3"/>3 811</text:p>
          </table:table-cell>
          <table:table-cell office:value-type="float" office:value="1248194" table:style-name="ce24">
            <text:p><text:s text:c="2"/>1 248 19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10" table:style-name="ce24">
            <text:p><text:s text:c="3"/>8 710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97099" table:style-name="ce24">
            <text:p><text:s text:c="3"/>97 099</text:p>
          </table:table-cell>
          <table:table-cell office:value-type="float" office:value="2424" table:style-name="ce24">
            <text:p><text:s text:c="3"/>2 424</text:p>
          </table:table-cell>
          <table:table-cell office:value-type="float" office:value="1307038" table:style-name="ce24">
            <text:p><text:s text:c="2"/>1 307 038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0726" table:style-name="ce24">
            <text:p><text:s text:c="3"/>20 726</text:p>
          </table:table-cell>
          <table:table-cell office:value-type="float" office:value="2989404" table:style-name="ce24">
            <text:p><text:s text:c="2"/>2 989 404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34730" table:style-name="ce24">
            <text:p><text:s text:c="3"/>234 730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36796" table:style-name="ce24">
            <text:p><text:s text:c="3"/>136 796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45567" table:style-name="ce24">
            <text:p><text:s text:c="3"/>45 567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72" table:style-name="ce24">
            <text:p><text:s text:c="3"/>168 37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401" table:style-name="ce24">
            <text:p><text:s text:c="3"/>20 401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74696" table:style-name="ce24">
            <text:p><text:s text:c="3"/>74 696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146303" table:style-name="ce24">
            <text:p><text:s text:c="3"/>146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7" table:style-name="ce24">
            <text:p><text:s text:c="4"/>797</text:p>
          </table:table-cell>
          <table:table-cell office:value-type="float" office:value="56190" table:style-name="ce24">
            <text:p><text:s text:c="3"/>56 190</text:p>
          </table:table-cell>
          <table:table-cell office:value-type="float" office:value="1909" table:style-name="ce24">
            <text:p><text:s text:c="3"/>1 909</text:p>
          </table:table-cell>
          <table:table-cell office:value-type="float" office:value="179106" table:style-name="ce24">
            <text:p><text:s text:c="3"/>179 1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303" table:style-name="ce24">
            <text:p><text:s text:c="3"/>27 303</text:p>
          </table:table-cell>
          <table:table-cell office:value-type="float" office:value="5284163" table:style-name="ce24">
            <text:p><text:s text:c="2"/>5 284 163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384513" table:style-name="ce24">
            <text:p><text:s text:c="3"/>384 51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52723" table:style-name="ce24">
            <text:p><text:s text:c="3"/>152 723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276074" table:style-name="ce24">
            <text:p><text:s text:c="3"/>276 07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5561" table:style-name="ce24">
            <text:p><text:s text:c="3"/>35 561</text:p>
          </table:table-cell>
          <table:table-cell office:value-type="float" office:value="1728" table:style-name="ce24">
            <text:p><text:s text:c="3"/>1 728</text:p>
          </table:table-cell>
          <table:table-cell office:value-type="float" office:value="1021645" table:style-name="ce24">
            <text:p><text:s text:c="2"/>1 021 645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6918" table:style-name="ce24">
            <text:p><text:s text:c="3"/>16 918</text:p>
          </table:table-cell>
          <table:table-cell office:value-type="float" office:value="2114781" table:style-name="ce24">
            <text:p><text:s text:c="2"/>2 114 781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7352" table:style-name="ce24">
            <text:p><text:s text:c="3"/>397 352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199513" table:style-name="ce24">
            <text:p><text:s text:c="3"/>199 51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5407" table:style-name="ce24">
            <text:p><text:s text:c="3"/>65 407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4434" table:style-name="ce24">
            <text:p><text:s text:c="3"/>74 43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009" table:style-name="ce24">
            <text:p><text:s text:c="3"/>17 009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60183" table:style-name="ce24">
            <text:p><text:s text:c="3"/>60 183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683" table:style-name="ce24">
            <text:p><text:s text:c="4"/>683</text:p>
          </table:table-cell>
          <table:table-cell office:value-type="float" office:value="237783" table:style-name="ce24">
            <text:p><text:s text:c="3"/>237 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131039" table:style-name="ce24">
            <text:p><text:s text:c="3"/>131 039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105695" table:style-name="ce24">
            <text:p><text:s text:c="3"/>105 6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342" table:style-name="ce24">
            <text:p><text:s text:c="3"/>21 342</text:p>
          </table:table-cell>
          <table:table-cell office:value-type="float" office:value="5691291" table:style-name="ce24">
            <text:p><text:s text:c="2"/>5 691 291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74123" table:style-name="ce24">
            <text:p><text:s text:c="3"/>74 12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6450" table:style-name="ce24">
            <text:p><text:s text:c="3"/>46 450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476017" table:style-name="ce24">
            <text:p><text:s text:c="3"/>476 01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8921" table:style-name="ce24">
            <text:p><text:s text:c="3"/>58 921</text:p>
          </table:table-cell>
          <table:table-cell office:value-type="float" office:value="2311" table:style-name="ce24">
            <text:p><text:s text:c="3"/>2 311</text:p>
          </table:table-cell>
          <table:table-cell office:value-type="float" office:value="1676928" table:style-name="ce24">
            <text:p><text:s text:c="2"/>1 676 928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3455" table:style-name="ce24">
            <text:p><text:s text:c="3"/>13 455</text:p>
          </table:table-cell>
          <table:table-cell office:value-type="float" office:value="2369023" table:style-name="ce24">
            <text:p><text:s text:c="2"/>2 369 023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347558" table:style-name="ce24">
            <text:p><text:s text:c="3"/>347 558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170912" table:style-name="ce24">
            <text:p><text:s text:c="3"/>170 91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456" table:style-name="ce24">
            <text:p><text:s text:c="3"/>22 45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3523" table:style-name="ce24">
            <text:p><text:s text:c="3"/>73 523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757" table:style-name="ce24">
            <text:p><text:s text:c="3"/>24 757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45999" table:style-name="ce24">
            <text:p><text:s text:c="3"/>45 999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438" table:style-name="ce24">
            <text:p><text:s text:c="4"/>438</text:p>
          </table:table-cell>
          <table:table-cell office:value-type="float" office:value="168115" table:style-name="ce24">
            <text:p><text:s text:c="3"/>168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49087" table:style-name="ce24">
            <text:p><text:s text:c="3"/>49 087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84417" table:style-name="ce24">
            <text:p><text:s text:c="3"/>84 4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587" table:style-name="ce24">
            <text:p><text:s text:c="3"/>16 587</text:p>
          </table:table-cell>
          <table:table-cell office:value-type="float" office:value="2954406" table:style-name="ce24">
            <text:p><text:s text:c="2"/>2 954 406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73564" table:style-name="ce24">
            <text:p><text:s text:c="3"/>73 56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8673" table:style-name="ce24">
            <text:p><text:s text:c="3"/>28 673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305614" table:style-name="ce24">
            <text:p><text:s text:c="3"/>305 61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08" table:style-name="ce24">
            <text:p><text:s text:c="3"/>18 608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6404" table:style-name="ce24">
            <text:p><text:s text:c="3"/>36 404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967721" table:style-name="ce24">
            <text:p><text:s text:c="3"/>967 721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0100" table:style-name="ce24">
            <text:p><text:s text:c="3"/>10 100</text:p>
          </table:table-cell>
          <table:table-cell office:value-type="float" office:value="1106199" table:style-name="ce24">
            <text:p><text:s text:c="2"/>1 106 19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183" table:style-name="ce24">
            <text:p><text:s text:c="3"/>40 183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58458" table:style-name="ce24">
            <text:p><text:s text:c="3"/>58 45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153" table:style-name="ce24">
            <text:p><text:s text:c="3"/>9 15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054" table:style-name="ce24">
            <text:p><text:s text:c="3"/>9 054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9031" table:style-name="ce24">
            <text:p><text:s text:c="3"/>29 031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149037" table:style-name="ce24">
            <text:p><text:s text:c="3"/>149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6439" table:style-name="ce24">
            <text:p><text:s text:c="3"/>16 439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49284" table:style-name="ce24">
            <text:p><text:s text:c="3"/>49 2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905" table:style-name="ce24">
            <text:p><text:s text:c="3"/>27 905</text:p>
          </table:table-cell>
          <table:table-cell office:value-type="float" office:value="5164803" table:style-name="ce24">
            <text:p><text:s text:c="2"/>5 164 803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187142" table:style-name="ce24">
            <text:p><text:s text:c="3"/>187 14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825" table:style-name="ce24">
            <text:p><text:s text:c="3"/>86 825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121319" table:style-name="ce24">
            <text:p><text:s text:c="3"/>121 3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14" table:style-name="ce24">
            <text:p><text:s text:c="3"/>4 61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00119" table:style-name="ce24">
            <text:p><text:s text:c="3"/>100 119</text:p>
          </table:table-cell>
          <table:table-cell office:value-type="float" office:value="2771" table:style-name="ce24">
            <text:p><text:s text:c="3"/>2 771</text:p>
          </table:table-cell>
          <table:table-cell office:value-type="float" office:value="1350453" table:style-name="ce24">
            <text:p><text:s text:c="2"/>1 350 453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6753" table:style-name="ce24">
            <text:p><text:s text:c="3"/>16 753</text:p>
          </table:table-cell>
          <table:table-cell office:value-type="float" office:value="2299767" table:style-name="ce24">
            <text:p><text:s text:c="2"/>2 299 767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15995" table:style-name="ce24">
            <text:p><text:s text:c="3"/>215 995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165225" table:style-name="ce24">
            <text:p><text:s text:c="3"/>165 225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3941" table:style-name="ce24">
            <text:p><text:s text:c="3"/>33 94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156" table:style-name="ce24">
            <text:p><text:s text:c="3"/>89 15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34090" table:style-name="ce24">
            <text:p><text:s text:c="3"/>34 090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70735" table:style-name="ce24">
            <text:p><text:s text:c="3"/>70 735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719" table:style-name="ce24">
            <text:p><text:s text:c="4"/>719</text:p>
          </table:table-cell>
          <table:table-cell office:value-type="float" office:value="189067" table:style-name="ce24">
            <text:p><text:s text:c="3"/>189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84678" table:style-name="ce24">
            <text:p><text:s text:c="3"/>84 678</text:p>
          </table:table-cell>
          <table:table-cell office:value-type="float" office:value="2197" table:style-name="ce24">
            <text:p><text:s text:c="3"/>2 197</text:p>
          </table:table-cell>
          <table:table-cell office:value-type="float" office:value="130721" table:style-name="ce24">
            <text:p><text:s text:c="3"/>130 7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401" table:style-name="ce24">
            <text:p><text:s text:c="3"/>17 401</text:p>
          </table:table-cell>
          <table:table-cell office:value-type="float" office:value="2220101" table:style-name="ce24">
            <text:p><text:s text:c="2"/>2 220 10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4378" table:style-name="ce24">
            <text:p><text:s text:c="3"/>124 37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73610" table:style-name="ce24">
            <text:p><text:s text:c="3"/>73 610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152744" table:style-name="ce24">
            <text:p><text:s text:c="3"/>152 7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967" table:style-name="ce24">
            <text:p><text:s text:c="3"/>28 967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449930" table:style-name="ce24">
            <text:p><text:s text:c="3"/>449 930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9687" table:style-name="ce24">
            <text:p><text:s text:c="3"/>9 687</text:p>
          </table:table-cell>
          <table:table-cell office:value-type="float" office:value="718723" table:style-name="ce24">
            <text:p><text:s text:c="3"/>718 72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4639" table:style-name="ce24">
            <text:p><text:s text:c="3"/>64 639</text:p>
          </table:table-cell>
          <table:table-cell office:value-type="float" office:value="1577" table:style-name="ce24">
            <text:p><text:s text:c="3"/>1 577</text:p>
          </table:table-cell>
          <table:table-cell office:value-type="float" office:value="127246" table:style-name="ce24">
            <text:p><text:s text:c="3"/>127 24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994" table:style-name="ce24">
            <text:p><text:s text:c="3"/>13 99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6830" table:style-name="ce24">
            <text:p><text:s text:c="3"/>26 83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2417" table:style-name="ce24">
            <text:p><text:s text:c="3"/>22 417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618" table:style-name="ce24">
            <text:p><text:s text:c="4"/>618</text:p>
          </table:table-cell>
          <table:table-cell office:value-type="float" office:value="293297" table:style-name="ce24">
            <text:p><text:s text:c="3"/>293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9404" table:style-name="ce24">
            <text:p><text:s text:c="3"/>29 404</text:p>
          </table:table-cell>
          <table:table-cell office:value-type="float" office:value="2193" table:style-name="ce24">
            <text:p><text:s text:c="3"/>2 193</text:p>
          </table:table-cell>
          <table:table-cell office:value-type="float" office:value="59341" table:style-name="ce24">
            <text:p><text:s text:c="3"/>59 3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691" table:style-name="ce24">
            <text:p><text:s text:c="3"/>17 691</text:p>
          </table:table-cell>
          <table:table-cell office:value-type="float" office:value="4608079" table:style-name="ce24">
            <text:p><text:s text:c="2"/>4 608 079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68250" table:style-name="ce24">
            <text:p><text:s text:c="3"/>168 25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145812" table:style-name="ce24">
            <text:p><text:s text:c="3"/>145 812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93368" table:style-name="ce24">
            <text:p><text:s text:c="3"/>93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6354" table:style-name="ce24">
            <text:p><text:s text:c="3"/>86 354</text:p>
          </table:table-cell>
          <table:table-cell office:value-type="float" office:value="2022" table:style-name="ce24">
            <text:p><text:s text:c="3"/>2 022</text:p>
          </table:table-cell>
          <table:table-cell office:value-type="float" office:value="1553873" table:style-name="ce24">
            <text:p><text:s text:c="2"/>1 553 873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673" table:style-name="ce24">
            <text:p><text:s text:c="3"/>9 673</text:p>
          </table:table-cell>
          <table:table-cell office:value-type="float" office:value="1454962" table:style-name="ce24">
            <text:p><text:s text:c="2"/>1 454 962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311336" table:style-name="ce24">
            <text:p><text:s text:c="3"/>311 336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245926" table:style-name="ce24">
            <text:p><text:s text:c="3"/>245 92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0036" table:style-name="ce24">
            <text:p><text:s text:c="3"/>30 03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570" table:style-name="ce24">
            <text:p><text:s text:c="3"/>49 570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64661" table:style-name="ce24">
            <text:p><text:s text:c="3"/>64 661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70396" table:style-name="ce24">
            <text:p><text:s text:c="3"/>70 396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33" table:style-name="ce24">
            <text:p><text:s text:c="4"/>533</text:p>
          </table:table-cell>
          <table:table-cell office:value-type="float" office:value="228269" table:style-name="ce24">
            <text:p><text:s text:c="3"/>228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36446" table:style-name="ce24">
            <text:p><text:s text:c="3"/>36 446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68270" table:style-name="ce24">
            <text:p><text:s text:c="3"/>68 2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716" table:style-name="ce24">
            <text:p><text:s text:c="3"/>5 716</text:p>
          </table:table-cell>
          <table:table-cell office:value-type="float" office:value="854101" table:style-name="ce24">
            <text:p><text:s text:c="3"/>854 10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6928" table:style-name="ce24">
            <text:p><text:s text:c="3"/>16 9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47991" table:style-name="ce24">
            <text:p><text:s text:c="3"/>47 9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56" table:style-name="ce24">
            <text:p><text:s text:c="3"/>12 256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84103" table:style-name="ce24">
            <text:p><text:s text:c="3"/>184 10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111" table:style-name="ce24">
            <text:p><text:s text:c="3"/>3 111</text:p>
          </table:table-cell>
          <table:table-cell office:value-type="float" office:value="307579" table:style-name="ce24">
            <text:p><text:s text:c="3"/>307 579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5568" table:style-name="ce24">
            <text:p><text:s text:c="3"/>55 568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55271" table:style-name="ce24">
            <text:p><text:s text:c="3"/>55 27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3879" table:style-name="ce24">
            <text:p><text:s text:c="3"/>23 87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1641" table:style-name="ce24">
            <text:p><text:s text:c="3"/>21 64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283" table:style-name="ce24">
            <text:p><text:s text:c="3"/>9 28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71" table:style-name="ce24">
            <text:p><text:s text:c="4"/>271</text:p>
          </table:table-cell>
          <table:table-cell office:value-type="float" office:value="31159" table:style-name="ce24">
            <text:p><text:s text:c="3"/>31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184" table:style-name="ce24">
            <text:p><text:s text:c="3"/>11 184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4577" table:style-name="ce24">
            <text:p><text:s text:c="3"/>14 5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208" table:style-name="ce24">
            <text:p><text:s text:c="3"/>11 208</text:p>
          </table:table-cell>
          <table:table-cell office:value-type="float" office:value="2518886" table:style-name="ce24">
            <text:p><text:s text:c="2"/>2 518 88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3078" table:style-name="ce24">
            <text:p><text:s text:c="3"/>123 0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1062" table:style-name="ce24">
            <text:p><text:s text:c="3"/>71 0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26" table:style-name="ce24">
            <text:p><text:s text:c="3"/>8 826</text:p>
          </table:table-cell>
          <table:table-cell office:value-type="float" office:value="1214" table:style-name="ce24">
            <text:p><text:s text:c="3"/>1 214</text:p>
          </table:table-cell>
          <table:table-cell office:value-type="float" office:value="611730" table:style-name="ce24">
            <text:p><text:s text:c="3"/>611 730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454" table:style-name="ce24">
            <text:p><text:s text:c="3"/>5 454</text:p>
          </table:table-cell>
          <table:table-cell office:value-type="float" office:value="790074" table:style-name="ce24">
            <text:p><text:s text:c="3"/>790 074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474287" table:style-name="ce24">
            <text:p><text:s text:c="3"/>474 287</text:p>
          </table:table-cell>
          <table:table-cell office:value-type="float" office:value="1137" table:style-name="ce24">
            <text:p><text:s text:c="3"/>1 137</text:p>
          </table:table-cell>
          <table:table-cell office:value-type="float" office:value="144839" table:style-name="ce24">
            <text:p><text:s text:c="3"/>144 83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150" table:style-name="ce24">
            <text:p><text:s text:c="3"/>30 1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100" table:style-name="ce24">
            <text:p><text:s text:c="3"/>36 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2013" table:style-name="ce24">
            <text:p><text:s text:c="3"/>32 013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60481" table:style-name="ce24">
            <text:p><text:s text:c="3"/>60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55368" table:style-name="ce24">
            <text:p><text:s text:c="3"/>55 368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75095" table:style-name="ce24">
            <text:p><text:s text:c="3"/>75 0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627" table:style-name="ce24">
            <text:p><text:s text:c="3"/>17 627</text:p>
          </table:table-cell>
          <table:table-cell office:value-type="float" office:value="2952178" table:style-name="ce24">
            <text:p><text:s text:c="2"/>2 952 17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2831" table:style-name="ce24">
            <text:p><text:s text:c="3"/>42 8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188442" table:style-name="ce24">
            <text:p><text:s text:c="3"/>188 4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343" table:style-name="ce24">
            <text:p><text:s text:c="3"/>58 343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602478" table:style-name="ce24">
            <text:p><text:s text:c="3"/>602 478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8963" table:style-name="ce24">
            <text:p><text:s text:c="3"/>8 963</text:p>
          </table:table-cell>
          <table:table-cell office:value-type="float" office:value="1232783" table:style-name="ce24">
            <text:p><text:s text:c="2"/>1 232 783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5658" table:style-name="ce24">
            <text:p><text:s text:c="3"/>95 658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249643" table:style-name="ce24">
            <text:p><text:s text:c="3"/>249 643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6430" table:style-name="ce24">
            <text:p><text:s text:c="3"/>46 43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19" table:style-name="ce24">
            <text:p><text:s text:c="3"/>68 719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357" table:style-name="ce24">
            <text:p><text:s text:c="3"/>14 357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65586" table:style-name="ce24">
            <text:p><text:s text:c="3"/>65 586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128210" table:style-name="ce24">
            <text:p><text:s text:c="3"/>128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1629" table:style-name="ce24">
            <text:p><text:s text:c="3"/>51 629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100706" table:style-name="ce24">
            <text:p><text:s text:c="3"/>100 7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460" table:style-name="ce24">
            <text:p><text:s text:c="3"/>11 460</text:p>
          </table:table-cell>
          <table:table-cell office:value-type="float" office:value="2719813" table:style-name="ce24">
            <text:p><text:s text:c="2"/>2 719 81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3220" table:style-name="ce24">
            <text:p><text:s text:c="3"/>83 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188136" table:style-name="ce24">
            <text:p><text:s text:c="3"/>188 1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904" table:style-name="ce24">
            <text:p><text:s text:c="3"/>5 904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546806" table:style-name="ce24">
            <text:p><text:s text:c="3"/>546 806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7105" table:style-name="ce24">
            <text:p><text:s text:c="3"/>7 105</text:p>
          </table:table-cell>
          <table:table-cell office:value-type="float" office:value="1269014" table:style-name="ce24">
            <text:p><text:s text:c="2"/>1 269 01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5459" table:style-name="ce24">
            <text:p><text:s text:c="3"/>145 459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126032" table:style-name="ce24">
            <text:p><text:s text:c="3"/>126 032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353" table:style-name="ce24">
            <text:p><text:s text:c="3"/>67 35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953" table:style-name="ce24">
            <text:p><text:s text:c="3"/>27 953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61854" table:style-name="ce24">
            <text:p><text:s text:c="3"/>61 854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59184" table:style-name="ce24">
            <text:p><text:s text:c="3"/>59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31791" table:style-name="ce24">
            <text:p><text:s text:c="3"/>31 791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67025" table:style-name="ce24">
            <text:p><text:s text:c="3"/>67 0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8532" table:style-name="ce24">
            <text:p><text:s text:c="3"/>18 532</text:p>
          </table:table-cell>
          <table:table-cell office:value-type="float" office:value="2001367" table:style-name="ce24">
            <text:p><text:s text:c="2"/>2 001 36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750" table:style-name="ce24">
            <text:p><text:s text:c="3"/>15 7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3992" table:style-name="ce24">
            <text:p><text:s text:c="3"/>103 9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456211" table:style-name="ce24">
            <text:p><text:s text:c="3"/>456 211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6625" table:style-name="ce24">
            <text:p><text:s text:c="3"/>16 625</text:p>
          </table:table-cell>
          <table:table-cell office:value-type="float" office:value="634092" table:style-name="ce24">
            <text:p><text:s text:c="3"/>634 09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434055" table:style-name="ce24">
            <text:p><text:s text:c="3"/>434 055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63867" table:style-name="ce24">
            <text:p><text:s text:c="3"/>63 86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6010" table:style-name="ce24">
            <text:p><text:s text:c="3"/>6 0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280" table:style-name="ce24">
            <text:p><text:s text:c="3"/>10 280</text:p>
          </table:table-cell>
          <table:table-cell office:value-type="string" table:number-columns-spanned="2" table:number-rows-spanned="1" table:style-name="ce164">
            <text:p>金馬地區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195755" table:style-name="ce24">
            <text:p><text:s text:c="3"/>195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9570" table:style-name="ce24">
            <text:p><text:s text:c="3"/>19 570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9845" table:style-name="ce24">
            <text:p><text:s text:c="3"/>9 8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723" table:style-name="ce24">
            <text:p><text:s text:c="3"/>17 723</text:p>
          </table:table-cell>
          <table:table-cell office:value-type="float" office:value="1697585" table:style-name="ce24">
            <text:p><text:s text:c="2"/>1 697 58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670" table:style-name="ce24">
            <text:p><text:s text:c="3"/>11 6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98159" table:style-name="ce24">
            <text:p><text:s text:c="3"/>98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420413" table:style-name="ce24">
            <text:p><text:s text:c="3"/>420 413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6337" table:style-name="ce24">
            <text:p><text:s text:c="3"/>16 337</text:p>
          </table:table-cell>
          <table:table-cell office:value-type="float" office:value="557659" table:style-name="ce24">
            <text:p><text:s text:c="3"/>557 65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327685" table:style-name="ce24">
            <text:p><text:s text:c="3"/>327 685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45999" table:style-name="ce24">
            <text:p><text:s text:c="3"/>45 99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630" table:style-name="ce24">
            <text:p><text:s text:c="3"/>4 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80" table:style-name="ce24">
            <text:p><text:s text:c="3"/>5 18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177415" table:style-name="ce24">
            <text:p><text:s text:c="3"/>177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6380" table:style-name="ce24">
            <text:p><text:s text:c="3"/>6 38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655" table:style-name="ce24">
            <text:p><text:s text:c="3"/>5 6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809" table:style-name="ce25">
            <text:p><text:s text:c="4"/>809</text:p>
          </table:table-cell>
          <table:table-cell office:value-type="float" office:value="303782" table:style-name="ce25">
            <text:p><text:s text:c="3"/>303 782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4080" table:style-name="ce25">
            <text:p><text:s text:c="3"/>4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35798" table:style-name="ce25">
            <text:p><text:s text:c="3"/>35 798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288" table:style-name="ce25">
            <text:p><text:s text:c="4"/>288</text:p>
          </table:table-cell>
          <table:table-cell office:value-type="float" office:value="76433" table:style-name="ce25">
            <text:p><text:s text:c="3"/>76 43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2" table:style-name="ce25">
            <text:p><text:s text:c="4"/>162</text:p>
          </table:table-cell>
          <table:table-cell office:value-type="float" office:value="17868" table:style-name="ce25">
            <text:p><text:s text:c="3"/>17 86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100" table:style-name="ce25">
            <text:p><text:s text:c="3"/>5 100</text:p>
          </table:table-cell>
          <table:table-cell office:value-type="string" table:number-columns-spanned="2" table:number-rows-spanned="1" table:style-name="ce172">
            <text:p><text:s text:c="4"/>連江縣</text:p>
          </table:table-cell>
          <table:covered-table-cell/>
          <table:table-cell office:value-type="float" office:value="50" table:style-name="ce25">
            <text:p><text:s text:c="4"/>50</text:p>
          </table:table-cell>
          <table:table-cell office:value-type="float" office:value="18340" table:style-name="ce25">
            <text:p><text:s text:c="3"/>18 3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<text:s text:c="4"/>82</text:p>
          </table:table-cell>
          <table:table-cell office:value-type="float" office:value="13190" table:style-name="ce25">
            <text:p><text:s text:c="3"/>13 190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4190" table:style-name="ce25">
            <text:p><text:s text:c="3"/>4 19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1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14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3"/>
          <table:covered-table-cell table:number-columns-repeated="15"/>
          <table:table-cell table:number-columns-spanned="16" table:number-rows-spanned="1" table:style-name="ce173"/>
          <table:covered-table-cell table:number-columns-repeated="15"/>
          <table:table-cell table:number-columns-repeated="16352" table:style-name="ce5"/>
        </table:table-row>
        <table:table-row table:number-rows-repeated="1048534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3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3" table:default-cell-style-name="ce27"/>
        <table:table-column table:style-name="co21" table:default-cell-style-name="ce27"/>
        <table:table-column table:style-name="co11" table:default-cell-style-name="ce27"/>
        <table:table-column table:style-name="co27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12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6">
            <text:p>上月底現有</text:p>
          </table:table-cell>
          <table:covered-table-cell/>
          <table:table-cell office:value-type="string" table:number-columns-spanned="16" table:number-rows-spanned="1" table:style-name="ce18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2">
            <text:p>新設立</text:p>
          </table:table-cell>
          <table:covered-table-cell/>
          <table:table-cell office:value-type="string" table:number-columns-spanned="2" table:number-rows-spanned="1" table:style-name="ce192">
            <text:p>歇業</text:p>
          </table:table-cell>
          <table:covered-table-cell/>
          <table:table-cell office:value-type="string" table:number-columns-spanned="2" table:number-rows-spanned="1" table:style-name="ce192">
            <text:p>增資</text:p>
          </table:table-cell>
          <table:covered-table-cell/>
          <table:table-cell office:value-type="string" table:number-columns-spanned="2" table:number-rows-spanned="1" table:style-name="ce192">
            <text:p>減資</text:p>
          </table:table-cell>
          <table:covered-table-cell/>
          <table:table-cell office:value-type="string" table:number-columns-spanned="2" table:number-rows-spanned="1" table:style-name="ce192">
            <text:p>遷入</text:p>
          </table:table-cell>
          <table:covered-table-cell/>
          <table:table-cell office:value-type="string" table:number-columns-spanned="2" table:number-rows-spanned="1" table:style-name="ce192">
            <text:p>遷出</text:p>
          </table:table-cell>
          <table:covered-table-cell/>
          <table:table-cell office:value-type="string" table:number-columns-spanned="2" table:number-rows-spanned="1" table:style-name="ce192">
            <text:p>行業變動</text:p>
          </table:table-cell>
          <table:covered-table-cell/>
          <table:table-cell office:value-type="string" table:number-columns-spanned="2" table:number-rows-spanned="1" table:style-name="ce192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5">
            <text:p>總 <text:s text:c="17"/>計</text:p>
          </table:table-cell>
          <table:covered-table-cell/>
          <table:table-cell office:value-type="float" office:value="800473" table:style-name="ce59">
            <text:p><text:s text:c="3"/>800 473</text:p>
          </table:table-cell>
          <table:table-cell office:value-type="float" office:value="156589117" table:style-name="ce59">
            <text:p><text:s text:c="2"/>156 589 117</text:p>
          </table:table-cell>
          <table:table-cell office:value-type="float" office:value="3924" table:style-name="ce59">
            <text:p><text:s text:c="3"/>3 924</text:p>
          </table:table-cell>
          <table:table-cell office:value-type="float" office:value="640136" table:style-name="ce59">
            <text:p><text:s text:c="3"/>640 136</text:p>
          </table:table-cell>
          <table:table-cell office:value-type="float" office:value="3458" table:style-name="ce59">
            <text:p><text:s text:c="3"/>3 458</text:p>
          </table:table-cell>
          <table:table-cell office:value-type="float" office:value="753095" table:style-name="ce59">
            <text:p><text:s text:c="3"/>753 095</text:p>
          </table:table-cell>
          <table:table-cell office:value-type="float" office:value="288" table:style-name="ce59">
            <text:p><text:s text:c="4"/>288</text:p>
          </table:table-cell>
          <table:table-cell office:value-type="float" office:value="358672" table:style-name="ce59">
            <text:p><text:s text:c="3"/>358 672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11098" table:style-name="ce59">
            <text:p><text:s text:c="3"/>11 098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57247" table:style-name="ce59">
            <text:p><text:s text:c="3"/>57 247</text:p>
          </table:table-cell>
          <table:table-cell office:value-type="float" office:value="116" table:style-name="ce59">
            <text:p><text:s text:c="4"/>116</text:p>
          </table:table-cell>
          <table:table-cell office:value-type="float" office:value="58977" table:style-name="ce59">
            <text:p><text:s text:c="3"/>58 97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242" table:style-name="ce59">
            <text:p><text:s text:c="3"/>2 242</text:p>
          </table:table-cell>
          <table:table-cell office:value-type="float" office:value="800948" table:style-name="ce59">
            <text:p><text:s text:c="3"/>800 948</text:p>
          </table:table-cell>
          <table:table-cell office:value-type="float" office:value="156824245" table:style-name="ce59">
            <text:p><text:s text:c="2"/>156 824 2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1"/>
          <table:table-cell office:value-type="float" office:value="5221" table:style-name="ce59">
            <text:p><text:s text:c="3"/>5 221</text:p>
          </table:table-cell>
          <table:table-cell office:value-type="float" office:value="2706513" table:style-name="ce59">
            <text:p><text:s text:c="2"/>2 706 513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8700" table:style-name="ce59">
            <text:p><text:s text:c="3"/>8 70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8213" table:style-name="ce59">
            <text:p><text:s text:c="3"/>8 21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807" table:style-name="ce59">
            <text:p><text:s text:c="3"/>3 8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92" table:style-name="ce59">
            <text:p><text:s text:c="4"/>192</text:p>
          </table:table-cell>
          <table:table-cell office:value-type="float" office:value="5268" table:style-name="ce59">
            <text:p><text:s text:c="3"/>5 268</text:p>
          </table:table-cell>
          <table:table-cell office:value-type="float" office:value="2711005" table:style-name="ce59">
            <text:p><text:s text:c="2"/>2 711 0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1"/>
          <table:table-cell office:value-type="float" office:value="1861" table:style-name="ce59">
            <text:p><text:s text:c="3"/>1 861</text:p>
          </table:table-cell>
          <table:table-cell office:value-type="float" office:value="1174879" table:style-name="ce59">
            <text:p><text:s text:c="2"/>1 174 87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5140" table:style-name="ce59">
            <text:p><text:s text:c="3"/>5 1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3" table:style-name="ce59">
            <text:p><text:s text:c="3"/>1 853</text:p>
          </table:table-cell>
          <table:table-cell office:value-type="float" office:value="1170374" table:style-name="ce59">
            <text:p><text:s text:c="2"/>1 170 3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1"/>
          <table:table-cell office:value-type="float" office:value="44613" table:style-name="ce59">
            <text:p><text:s text:c="3"/>44 613</text:p>
          </table:table-cell>
          <table:table-cell office:value-type="float" office:value="12572251" table:style-name="ce59">
            <text:p><text:s text:c="2"/>12 572 251</text:p>
          </table:table-cell>
          <table:table-cell office:value-type="float" office:value="139" table:style-name="ce59">
            <text:p><text:s text:c="4"/>139</text:p>
          </table:table-cell>
          <table:table-cell office:value-type="float" office:value="27645" table:style-name="ce59">
            <text:p><text:s text:c="3"/>27 645</text:p>
          </table:table-cell>
          <table:table-cell office:value-type="float" office:value="106" table:style-name="ce59">
            <text:p><text:s text:c="4"/>106</text:p>
          </table:table-cell>
          <table:table-cell office:value-type="float" office:value="47859" table:style-name="ce59">
            <text:p><text:s text:c="3"/>47 859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30554" table:style-name="ce59">
            <text:p><text:s text:c="3"/>30 55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2576" table:style-name="ce59">
            <text:p><text:s text:c="3"/>2 576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199" table:style-name="ce59">
            <text:p><text:s text:c="4"/>199</text:p>
          </table:table-cell>
          <table:table-cell office:value-type="float" office:value="44656" table:style-name="ce59">
            <text:p><text:s text:c="3"/>44 656</text:p>
          </table:table-cell>
          <table:table-cell office:value-type="float" office:value="12585365" table:style-name="ce59">
            <text:p><text:s text:c="2"/>12 585 3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1"/>
          <table:table-cell office:value-type="float" office:value="201" table:style-name="ce59">
            <text:p><text:s text:c="4"/>201</text:p>
          </table:table-cell>
          <table:table-cell office:value-type="float" office:value="111387" table:style-name="ce59">
            <text:p><text:s text:c="3"/>111 38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2" table:style-name="ce59">
            <text:p><text:s text:c="4"/>202</text:p>
          </table:table-cell>
          <table:table-cell office:value-type="float" office:value="111587" table:style-name="ce59">
            <text:p><text:s text:c="3"/>111 58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1"/>
          <table:table-cell office:value-type="float" office:value="3411" table:style-name="ce59">
            <text:p><text:s text:c="3"/>3 411</text:p>
          </table:table-cell>
          <table:table-cell office:value-type="float" office:value="1368301" table:style-name="ce59">
            <text:p><text:s text:c="2"/>1 368 301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1003" table:style-name="ce59">
            <text:p><text:s text:c="3"/>11 003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4759" table:style-name="ce59">
            <text:p><text:s text:c="3"/>4 75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597" table:style-name="ce59">
            <text:p><text:s text:c="3"/>3 5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51" table:style-name="ce59">
            <text:p><text:s text:c="4"/>1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" table:style-name="ce59">
            <text:p><text:s text:c="4"/>49</text:p>
          </table:table-cell>
          <table:table-cell office:value-type="float" office:value="3417" table:style-name="ce59">
            <text:p><text:s text:c="3"/>3 417</text:p>
          </table:table-cell>
          <table:table-cell office:value-type="float" office:value="1378342" table:style-name="ce59">
            <text:p><text:s text:c="2"/>1 378 3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1"/>
          <table:table-cell office:value-type="float" office:value="64946" table:style-name="ce59">
            <text:p><text:s text:c="3"/>64 946</text:p>
          </table:table-cell>
          <table:table-cell office:value-type="float" office:value="32071427" table:style-name="ce59">
            <text:p><text:s text:c="2"/>32 071 427</text:p>
          </table:table-cell>
          <table:table-cell office:value-type="float" office:value="424" table:style-name="ce59">
            <text:p><text:s text:c="4"/>424</text:p>
          </table:table-cell>
          <table:table-cell office:value-type="float" office:value="104289" table:style-name="ce59">
            <text:p><text:s text:c="3"/>104 289</text:p>
          </table:table-cell>
          <table:table-cell office:value-type="float" office:value="346" table:style-name="ce59">
            <text:p><text:s text:c="4"/>346</text:p>
          </table:table-cell>
          <table:table-cell office:value-type="float" office:value="129650" table:style-name="ce59">
            <text:p><text:s text:c="3"/>129 650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68641" table:style-name="ce59">
            <text:p><text:s text:c="3"/>68 64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24150" table:style-name="ce59">
            <text:p><text:s text:c="3"/>24 150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23790" table:style-name="ce59">
            <text:p><text:s text:c="3"/>23 790</text:p>
          </table:table-cell>
          <table:table-cell office:value-type="float" office:value="-15" table:style-name="ce59">
            <text:p>- <text:s text:c="2"/>15</text:p>
          </table:table-cell>
          <table:table-cell office:value-type="float" office:value="-5308" table:style-name="ce59">
            <text:p>- <text:s/>5 308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1925" table:style-name="ce59">
            <text:p><text:s text:c="3"/>1 925</text:p>
          </table:table-cell>
          <table:table-cell office:value-type="float" office:value="65031" table:style-name="ce59">
            <text:p><text:s text:c="3"/>65 031</text:p>
          </table:table-cell>
          <table:table-cell office:value-type="float" office:value="32111684" table:style-name="ce59">
            <text:p><text:s text:c="2"/>32 111 6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1"/>
          <table:table-cell office:value-type="float" office:value="466841" table:style-name="ce59">
            <text:p><text:s text:c="3"/>466 841</text:p>
          </table:table-cell>
          <table:table-cell office:value-type="float" office:value="68621193" table:style-name="ce59">
            <text:p><text:s text:c="2"/>68 621 193</text:p>
          </table:table-cell>
          <table:table-cell office:value-type="float" office:value="1709" table:style-name="ce59">
            <text:p><text:s text:c="3"/>1 709</text:p>
          </table:table-cell>
          <table:table-cell office:value-type="float" office:value="249504" table:style-name="ce59">
            <text:p><text:s text:c="3"/>249 504</text:p>
          </table:table-cell>
          <table:table-cell office:value-type="float" office:value="1769" table:style-name="ce59">
            <text:p><text:s text:c="3"/>1 769</text:p>
          </table:table-cell>
          <table:table-cell office:value-type="float" office:value="338422" table:style-name="ce59">
            <text:p><text:s text:c="3"/>338 422</text:p>
          </table:table-cell>
          <table:table-cell office:value-type="float" office:value="149" table:style-name="ce59">
            <text:p><text:s text:c="4"/>149</text:p>
          </table:table-cell>
          <table:table-cell office:value-type="float" office:value="174587" table:style-name="ce59">
            <text:p><text:s text:c="3"/>174 587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7257" table:style-name="ce59">
            <text:p><text:s text:c="3"/>7 257</text:p>
          </table:table-cell>
          <table:table-cell office:value-type="float" office:value="64" table:style-name="ce59">
            <text:p><text:s text:c="4"/>64</text:p>
          </table:table-cell>
          <table:table-cell office:value-type="float" office:value="26979" table:style-name="ce59">
            <text:p><text:s text:c="3"/>26 979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27229" table:style-name="ce59">
            <text:p><text:s text:c="3"/>27 229</text:p>
          </table:table-cell>
          <table:table-cell office:value-type="float" office:value="0" table:style-name="ce59">
            <text:p>-</text:p>
          </table:table-cell>
          <table:table-cell office:value-type="float" office:value="-4236" table:style-name="ce59">
            <text:p>- <text:s/>4 236</text:p>
          </table:table-cell>
          <table:table-cell office:value-type="float" office:value="-13" table:style-name="ce59">
            <text:p>- <text:s text:c="2"/>13</text:p>
          </table:table-cell>
          <table:table-cell office:value-type="float" office:value="-945" table:style-name="ce59">
            <text:p>- <text:s text:c="2"/>945</text:p>
          </table:table-cell>
          <table:table-cell office:value-type="float" office:value="466766" table:style-name="ce59">
            <text:p><text:s text:c="3"/>466 766</text:p>
          </table:table-cell>
          <table:table-cell office:value-type="float" office:value="68694173" table:style-name="ce59">
            <text:p><text:s text:c="2"/>68 694 17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1"/>
          <table:table-cell office:value-type="float" office:value="27048" table:style-name="ce59">
            <text:p><text:s text:c="3"/>27 048</text:p>
          </table:table-cell>
          <table:table-cell office:value-type="float" office:value="6158768" table:style-name="ce59">
            <text:p><text:s text:c="2"/>6 158 768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240" table:style-name="ce59">
            <text:p><text:s text:c="3"/>2 240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20700" table:style-name="ce59">
            <text:p><text:s text:c="3"/>20 7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0" table:style-name="ce59">
            <text:p>- <text:s text:c="2"/>30</text:p>
          </table:table-cell>
          <table:table-cell office:value-type="float" office:value="27019" table:style-name="ce59">
            <text:p><text:s text:c="3"/>27 019</text:p>
          </table:table-cell>
          <table:table-cell office:value-type="float" office:value="6140385" table:style-name="ce59">
            <text:p><text:s text:c="2"/>6 140 3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1"/>
          <table:table-cell office:value-type="float" office:value="60947" table:style-name="ce59">
            <text:p><text:s text:c="3"/>60 947</text:p>
          </table:table-cell>
          <table:table-cell office:value-type="float" office:value="9229702" table:style-name="ce59">
            <text:p><text:s text:c="2"/>9 229 702</text:p>
          </table:table-cell>
          <table:table-cell office:value-type="float" office:value="713" table:style-name="ce59">
            <text:p><text:s text:c="4"/>713</text:p>
          </table:table-cell>
          <table:table-cell office:value-type="float" office:value="94624" table:style-name="ce59">
            <text:p><text:s text:c="3"/>94 624</text:p>
          </table:table-cell>
          <table:table-cell office:value-type="float" office:value="481" table:style-name="ce59">
            <text:p><text:s text:c="4"/>481</text:p>
          </table:table-cell>
          <table:table-cell office:value-type="float" office:value="86382" table:style-name="ce59">
            <text:p><text:s text:c="3"/>86 382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25954" table:style-name="ce59">
            <text:p><text:s text:c="3"/>25 954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2430" table:style-name="ce59">
            <text:p><text:s text:c="3"/>2 4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197" table:style-name="ce59">
            <text:p><text:s text:c="4"/>197</text:p>
          </table:table-cell>
          <table:table-cell office:value-type="float" office:value="61178" table:style-name="ce59">
            <text:p><text:s text:c="3"/>61 178</text:p>
          </table:table-cell>
          <table:table-cell office:value-type="float" office:value="9261725" table:style-name="ce59">
            <text:p><text:s text:c="2"/>9 261 7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1"/>
          <table:table-cell office:value-type="float" office:value="5755" table:style-name="ce59">
            <text:p><text:s text:c="3"/>5 755</text:p>
          </table:table-cell>
          <table:table-cell office:value-type="float" office:value="1783170" table:style-name="ce59">
            <text:p><text:s text:c="2"/>1 783 170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5558" table:style-name="ce59">
            <text:p><text:s text:c="3"/>5 558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15803" table:style-name="ce59">
            <text:p><text:s text:c="3"/>15 80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790" table:style-name="ce59">
            <text:p><text:s text:c="3"/>9 7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90" table:style-name="ce59">
            <text:p><text:s text:c="4"/>99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700" table:style-name="ce59">
            <text:p><text:s text:c="3"/>2 700</text:p>
          </table:table-cell>
          <table:table-cell office:value-type="float" office:value="0" table:style-name="ce59">
            <text:p>-</text:p>
          </table:table-cell>
          <table:table-cell office:value-type="float" office:value="-1560" table:style-name="ce59">
            <text:p>- <text:s/>1 5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5756" table:style-name="ce59">
            <text:p><text:s text:c="3"/>5 756</text:p>
          </table:table-cell>
          <table:table-cell office:value-type="float" office:value="1779835" table:style-name="ce59">
            <text:p><text:s text:c="2"/>1 779 83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1"/>
          <table:table-cell office:value-type="float" office:value="2609" table:style-name="ce59">
            <text:p><text:s text:c="3"/>2 609</text:p>
          </table:table-cell>
          <table:table-cell office:value-type="float" office:value="4506998" table:style-name="ce59">
            <text:p><text:s text:c="2"/>4 506 998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901" table:style-name="ce59">
            <text:p><text:s text:c="4"/>901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150" table:style-name="ce59">
            <text:p><text:s text:c="3"/>1 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1495" table:style-name="ce59">
            <text:p><text:s text:c="3"/>1 49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2609" table:style-name="ce59">
            <text:p><text:s text:c="3"/>2 609</text:p>
          </table:table-cell>
          <table:table-cell office:value-type="float" office:value="4508279" table:style-name="ce59">
            <text:p><text:s text:c="2"/>4 508 2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1"/>
          <table:table-cell office:value-type="float" office:value="3251" table:style-name="ce59">
            <text:p><text:s text:c="3"/>3 251</text:p>
          </table:table-cell>
          <table:table-cell office:value-type="float" office:value="843604" table:style-name="ce59">
            <text:p><text:s text:c="3"/>843 604</text:p>
          </table:table-cell>
          <table:table-cell office:value-type="float" office:value="43" table:style-name="ce59">
            <text:p><text:s text:c="4"/>43</text:p>
          </table:table-cell>
          <table:table-cell office:value-type="float" office:value="21615" table:style-name="ce59">
            <text:p><text:s text:c="3"/>21 615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15416" table:style-name="ce59">
            <text:p><text:s text:c="3"/>15 4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267" table:style-name="ce59">
            <text:p><text:s text:c="3"/>3 267</text:p>
          </table:table-cell>
          <table:table-cell office:value-type="float" office:value="849871" table:style-name="ce59">
            <text:p><text:s text:c="3"/>849 8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1"/>
          <table:table-cell office:value-type="float" office:value="14913" table:style-name="ce59">
            <text:p><text:s text:c="3"/>14 913</text:p>
          </table:table-cell>
          <table:table-cell office:value-type="float" office:value="3095982" table:style-name="ce59">
            <text:p><text:s text:c="2"/>3 095 982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22841" table:style-name="ce59">
            <text:p><text:s text:c="3"/>22 841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15246" table:style-name="ce59">
            <text:p><text:s text:c="3"/>15 246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5035" table:style-name="ce59">
            <text:p><text:s text:c="3"/>15 0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966" table:style-name="ce59">
            <text:p><text:s text:c="3"/>4 966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14927" table:style-name="ce59">
            <text:p><text:s text:c="3"/>14 927</text:p>
          </table:table-cell>
          <table:table-cell office:value-type="float" office:value="3123574" table:style-name="ce59">
            <text:p><text:s text:c="2"/>3 123 57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1"/>
          <table:table-cell office:value-type="float" office:value="22416" table:style-name="ce59">
            <text:p><text:s text:c="3"/>22 416</text:p>
          </table:table-cell>
          <table:table-cell office:value-type="float" office:value="5618977" table:style-name="ce59">
            <text:p><text:s text:c="2"/>5 618 977</text:p>
          </table:table-cell>
          <table:table-cell office:value-type="float" office:value="160" table:style-name="ce59">
            <text:p><text:s text:c="4"/>160</text:p>
          </table:table-cell>
          <table:table-cell office:value-type="float" office:value="27605" table:style-name="ce59">
            <text:p><text:s text:c="3"/>27 605</text:p>
          </table:table-cell>
          <table:table-cell office:value-type="float" office:value="128" table:style-name="ce59">
            <text:p><text:s text:c="4"/>128</text:p>
          </table:table-cell>
          <table:table-cell office:value-type="float" office:value="26542" table:style-name="ce59">
            <text:p><text:s text:c="3"/>26 542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6896" table:style-name="ce59">
            <text:p><text:s text:c="3"/>16 89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241" table:style-name="ce59">
            <text:p><text:s text:c="3"/>2 241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53" table:style-name="ce59">
            <text:p>- <text:s text:c="2"/>453</text:p>
          </table:table-cell>
          <table:table-cell office:value-type="float" office:value="22447" table:style-name="ce59">
            <text:p><text:s text:c="3"/>22 447</text:p>
          </table:table-cell>
          <table:table-cell office:value-type="float" office:value="5638525" table:style-name="ce59">
            <text:p><text:s text:c="2"/>5 638 52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6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6" table:style-name="ce61">
            <text:p>- <text:s text:c="2"/>6</text:p>
          </table:table-cell>
          <table:table-cell office:value-type="float" office:value="-473" table:style-name="ce61">
            <text:p>- <text:s text:c="2"/>473</text:p>
          </table:table-cell>
          <table:table-cell office:value-type="float" office:value="6" table:style-name="ce61">
            <text:p><text:s text:c="4"/>6</text:p>
          </table:table-cell>
          <table:table-cell office:value-type="float" office:value="473" table:style-name="ce61">
            <text:p><text:s text:c="4"/>47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1"/>
          <table:table-cell office:value-type="float" office:value="241" table:style-name="ce59">
            <text:p><text:s text:c="4"/>241</text:p>
          </table:table-cell>
          <table:table-cell office:value-type="float" office:value="45820" table:style-name="ce59">
            <text:p><text:s text:c="3"/>45 8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43" table:style-name="ce59">
            <text:p><text:s text:c="4"/>243</text:p>
          </table:table-cell>
          <table:table-cell office:value-type="float" office:value="46240" table:style-name="ce59">
            <text:p><text:s text:c="3"/>46 2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1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1"/>
          <table:table-cell office:value-type="float" office:value="20800" table:style-name="ce59">
            <text:p><text:s text:c="3"/>20 800</text:p>
          </table:table-cell>
          <table:table-cell office:value-type="float" office:value="2312534" table:style-name="ce59">
            <text:p><text:s text:c="2"/>2 312 534</text:p>
          </table:table-cell>
          <table:table-cell office:value-type="float" office:value="224" table:style-name="ce59">
            <text:p><text:s text:c="4"/>224</text:p>
          </table:table-cell>
          <table:table-cell office:value-type="float" office:value="24327" table:style-name="ce59">
            <text:p><text:s text:c="3"/>24 327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11021" table:style-name="ce59">
            <text:p><text:s text:c="3"/>11 02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967" table:style-name="ce59">
            <text:p><text:s text:c="4"/>967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84" table:style-name="ce59">
            <text:p><text:s text:c="4"/>28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88" table:style-name="ce59">
            <text:p><text:s text:c="4"/>48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88" table:style-name="ce59">
            <text:p><text:s text:c="4"/>48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15" table:style-name="ce59">
            <text:p><text:s text:c="4"/>21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48" table:style-name="ce59">
            <text:p><text:s text:c="4"/>248</text:p>
          </table:table-cell>
          <table:table-cell office:value-type="float" office:value="20850" table:style-name="ce59">
            <text:p><text:s text:c="3"/>20 850</text:p>
          </table:table-cell>
          <table:table-cell office:value-type="float" office:value="2326987" table:style-name="ce59">
            <text:p><text:s text:c="2"/>2 326 9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2"/>
          <table:table-cell office:value-type="float" office:value="55398" table:style-name="ce60">
            <text:p><text:s text:c="3"/>55 398</text:p>
          </table:table-cell>
          <table:table-cell office:value-type="float" office:value="4367510" table:style-name="ce60">
            <text:p><text:s text:c="2"/>4 367 510</text:p>
          </table:table-cell>
          <table:table-cell office:value-type="float" office:value="265" table:style-name="ce60">
            <text:p><text:s text:c="4"/>265</text:p>
          </table:table-cell>
          <table:table-cell office:value-type="float" office:value="38144" table:style-name="ce60">
            <text:p><text:s text:c="3"/>38 144</text:p>
          </table:table-cell>
          <table:table-cell office:value-type="float" office:value="199" table:style-name="ce60">
            <text:p><text:s text:c="4"/>199</text:p>
          </table:table-cell>
          <table:table-cell office:value-type="float" office:value="26712" table:style-name="ce60">
            <text:p><text:s text:c="3"/>26 712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8845" table:style-name="ce60">
            <text:p><text:s text:c="3"/>8 845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067" table:style-name="ce60">
            <text:p><text:s text:c="3"/>1 067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280" table:style-name="ce60">
            <text:p><text:s text:c="3"/>1 28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210" table:style-name="ce60">
            <text:p><text:s text:c="3"/>1 210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-503" table:style-name="ce60">
            <text:p>- <text:s text:c="2"/>503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-93" table:style-name="ce60">
            <text:p>- <text:s text:c="2"/>93</text:p>
          </table:table-cell>
          <table:table-cell office:value-type="float" office:value="55458" table:style-name="ce60">
            <text:p><text:s text:c="3"/>55 458</text:p>
          </table:table-cell>
          <table:table-cell office:value-type="float" office:value="4386194" table:style-name="ce60">
            <text:p><text:s text:c="2"/>4 386 1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0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style-name="ro7">
          <table:table-cell table:number-columns-repeated="16384"/>
        </table:table-row>
        <table:table-row table:style-name="ro12">
          <table:table-cell table:style-name="ce128"/>
          <table:table-cell table:style-name="ce129"/>
          <table:table-cell table:number-columns-repeated="16382" table:style-name="ce128"/>
        </table:table-row>
        <table:table-row table:number-rows-repeated="1048540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11" table:default-cell-style-name="ce27"/>
        <table:table-column table:style-name="co28" table:default-cell-style-name="ce27"/>
        <table:table-column table:style-name="co9" table:default-cell-style-name="ce27"/>
        <table:table-column table:style-name="co17" table:default-cell-style-name="ce27"/>
        <table:table-column table:style-name="co9" table:default-cell-style-name="ce27"/>
        <table:table-column table:style-name="co16" table:default-cell-style-name="ce27"/>
        <table:table-column table:style-name="co18" table:default-cell-style-name="ce27"/>
        <table:table-column table:style-name="co17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7" table:default-cell-style-name="ce27"/>
        <table:table-column table:style-name="co32" table:default-cell-style-name="ce27"/>
        <table:table-column table:style-name="co1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11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20"/>
          <table:table-cell table:number-columns-repeated="2" table:style-name="ce35"/>
          <table:table-cell table:style-name="ce120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7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2年1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86">
            <text:p>上月底現有</text:p>
          </table:table-cell>
          <table:covered-table-cell/>
          <table:table-cell office:value-type="string" table:number-columns-spanned="16" table:number-rows-spanned="1" table:style-name="ce18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7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92">
            <text:p>新設立</text:p>
          </table:table-cell>
          <table:covered-table-cell/>
          <table:table-cell office:value-type="string" table:number-columns-spanned="2" table:number-rows-spanned="1" table:style-name="ce192">
            <text:p>歇業</text:p>
          </table:table-cell>
          <table:covered-table-cell/>
          <table:table-cell office:value-type="string" table:number-columns-spanned="2" table:number-rows-spanned="1" table:style-name="ce192">
            <text:p>增資</text:p>
          </table:table-cell>
          <table:covered-table-cell/>
          <table:table-cell office:value-type="string" table:number-columns-spanned="2" table:number-rows-spanned="1" table:style-name="ce192">
            <text:p>減資</text:p>
          </table:table-cell>
          <table:covered-table-cell/>
          <table:table-cell office:value-type="string" table:number-columns-spanned="2" table:number-rows-spanned="1" table:style-name="ce192">
            <text:p>遷入</text:p>
          </table:table-cell>
          <table:covered-table-cell/>
          <table:table-cell office:value-type="string" table:number-columns-spanned="2" table:number-rows-spanned="1" table:style-name="ce192">
            <text:p>遷出</text:p>
          </table:table-cell>
          <table:covered-table-cell/>
          <table:table-cell office:value-type="string" table:number-columns-spanned="2" table:number-rows-spanned="1" table:style-name="ce192">
            <text:p>行業變動</text:p>
          </table:table-cell>
          <table:covered-table-cell/>
          <table:table-cell office:value-type="string" table:number-columns-spanned="2" table:number-rows-spanned="1" table:style-name="ce192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8">
            <text:p>總計</text:p>
          </table:table-cell>
          <table:covered-table-cell/>
          <table:table-cell office:value-type="float" office:value="800473" table:style-name="ce53">
            <text:p><text:s text:c="3"/>800 473</text:p>
          </table:table-cell>
          <table:table-cell office:value-type="float" office:value="156589117" table:style-name="ce53">
            <text:p><text:s text:c="2"/>156 589 117</text:p>
          </table:table-cell>
          <table:table-cell office:value-type="float" office:value="3924" table:style-name="ce53">
            <text:p><text:s text:c="3"/>3 924</text:p>
          </table:table-cell>
          <table:table-cell office:value-type="float" office:value="640136" table:style-name="ce53">
            <text:p><text:s text:c="3"/>640 136</text:p>
          </table:table-cell>
          <table:table-cell office:value-type="float" office:value="3458" table:style-name="ce53">
            <text:p><text:s text:c="3"/>3 458</text:p>
          </table:table-cell>
          <table:table-cell office:value-type="float" office:value="753095" table:style-name="ce53">
            <text:p><text:s text:c="3"/>753 095</text:p>
          </table:table-cell>
          <table:table-cell office:value-type="float" office:value="288" table:style-name="ce53">
            <text:p><text:s text:c="4"/>288</text:p>
          </table:table-cell>
          <table:table-cell office:value-type="float" office:value="358672" table:style-name="ce53">
            <text:p><text:s text:c="3"/>358 672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1098" table:style-name="ce53">
            <text:p><text:s text:c="3"/>11 098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57247" table:style-name="ce53">
            <text:p><text:s text:c="3"/>57 247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58977" table:style-name="ce53">
            <text:p><text:s text:c="3"/>58 9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242" table:style-name="ce53">
            <text:p><text:s text:c="3"/>2 242</text:p>
          </table:table-cell>
          <table:table-cell office:value-type="float" office:value="800948" table:style-name="ce53">
            <text:p><text:s text:c="3"/>800 948</text:p>
          </table:table-cell>
          <table:table-cell office:value-type="float" office:value="156824245" table:style-name="ce53">
            <text:p><text:s text:c="2"/>156 824 2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781986" table:style-name="ce53">
            <text:p><text:s text:c="3"/>781 986</text:p>
          </table:table-cell>
          <table:table-cell office:value-type="float" office:value="154582155" table:style-name="ce53">
            <text:p><text:s text:c="2"/>154 582 155</text:p>
          </table:table-cell>
          <table:table-cell office:value-type="float" office:value="3866" table:style-name="ce53">
            <text:p><text:s text:c="3"/>3 866</text:p>
          </table:table-cell>
          <table:table-cell office:value-type="float" office:value="638176" table:style-name="ce53">
            <text:p><text:s text:c="3"/>638 176</text:p>
          </table:table-cell>
          <table:table-cell office:value-type="float" office:value="3445" table:style-name="ce53">
            <text:p><text:s text:c="3"/>3 445</text:p>
          </table:table-cell>
          <table:table-cell office:value-type="float" office:value="745640" table:style-name="ce53">
            <text:p><text:s text:c="3"/>745 640</text:p>
          </table:table-cell>
          <table:table-cell office:value-type="float" office:value="288" table:style-name="ce53">
            <text:p><text:s text:c="4"/>288</text:p>
          </table:table-cell>
          <table:table-cell office:value-type="float" office:value="358672" table:style-name="ce53">
            <text:p><text:s text:c="3"/>358 672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0998" table:style-name="ce53">
            <text:p><text:s text:c="3"/>10 998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57047" table:style-name="ce53">
            <text:p><text:s text:c="3"/>57 047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58777" table:style-name="ce53">
            <text:p><text:s text:c="3"/>58 7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242" table:style-name="ce53">
            <text:p><text:s text:c="3"/>2 242</text:p>
          </table:table-cell>
          <table:table-cell office:value-type="float" office:value="782416" table:style-name="ce53">
            <text:p><text:s text:c="3"/>782 416</text:p>
          </table:table-cell>
          <table:table-cell office:value-type="float" office:value="154822878" table:style-name="ce53">
            <text:p><text:s text:c="2"/>154 822 8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135653" table:style-name="ce53">
            <text:p><text:s text:c="3"/>135 653</text:p>
          </table:table-cell>
          <table:table-cell office:value-type="float" office:value="25882671" table:style-name="ce53">
            <text:p><text:s text:c="2"/>25 882 671</text:p>
          </table:table-cell>
          <table:table-cell office:value-type="float" office:value="539" table:style-name="ce53">
            <text:p><text:s text:c="4"/>539</text:p>
          </table:table-cell>
          <table:table-cell office:value-type="float" office:value="91728" table:style-name="ce53">
            <text:p><text:s text:c="3"/>91 728</text:p>
          </table:table-cell>
          <table:table-cell office:value-type="float" office:value="534" table:style-name="ce53">
            <text:p><text:s text:c="4"/>534</text:p>
          </table:table-cell>
          <table:table-cell office:value-type="float" office:value="116852" table:style-name="ce53">
            <text:p><text:s text:c="3"/>116 85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46480" table:style-name="ce53">
            <text:p><text:s text:c="3"/>46 4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80" table:style-name="ce53">
            <text:p><text:s text:c="3"/>1 080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15305" table:style-name="ce53">
            <text:p><text:s text:c="3"/>15 305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6690" table:style-name="ce53">
            <text:p><text:s text:c="3"/>6 6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8" table:style-name="ce53">
            <text:p>- <text:s text:c="2"/>8</text:p>
          </table:table-cell>
          <table:table-cell office:value-type="float" office:value="135662" table:style-name="ce53">
            <text:p><text:s text:c="3"/>135 662</text:p>
          </table:table-cell>
          <table:table-cell office:value-type="float" office:value="25911554" table:style-name="ce53">
            <text:p><text:s text:c="2"/>25 911 5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55337" table:style-name="ce53">
            <text:p><text:s text:c="3"/>55 337</text:p>
          </table:table-cell>
          <table:table-cell office:value-type="float" office:value="11730576" table:style-name="ce53">
            <text:p><text:s text:c="2"/>11 730 576</text:p>
          </table:table-cell>
          <table:table-cell office:value-type="float" office:value="419" table:style-name="ce53">
            <text:p><text:s text:c="4"/>419</text:p>
          </table:table-cell>
          <table:table-cell office:value-type="float" office:value="75545" table:style-name="ce53">
            <text:p><text:s text:c="3"/>75 545</text:p>
          </table:table-cell>
          <table:table-cell office:value-type="float" office:value="360" table:style-name="ce53">
            <text:p><text:s text:c="4"/>360</text:p>
          </table:table-cell>
          <table:table-cell office:value-type="float" office:value="85293" table:style-name="ce53">
            <text:p><text:s text:c="3"/>85 293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5249" table:style-name="ce53">
            <text:p><text:s text:c="3"/>25 24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6003" table:style-name="ce53">
            <text:p><text:s text:c="3"/>16 003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13023" table:style-name="ce53">
            <text:p><text:s text:c="3"/>13 0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-466" table:style-name="ce53">
            <text:p>- <text:s text:c="2"/>466</text:p>
          </table:table-cell>
          <table:table-cell office:value-type="float" office:value="55382" table:style-name="ce53">
            <text:p><text:s text:c="3"/>55 382</text:p>
          </table:table-cell>
          <table:table-cell office:value-type="float" office:value="11747491" table:style-name="ce53">
            <text:p><text:s text:c="2"/>11 747 4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9886" table:style-name="ce53">
            <text:p><text:s text:c="3"/>99 886</text:p>
          </table:table-cell>
          <table:table-cell office:value-type="float" office:value="17402866" table:style-name="ce53">
            <text:p><text:s text:c="2"/>17 402 866</text:p>
          </table:table-cell>
          <table:table-cell office:value-type="float" office:value="503" table:style-name="ce53">
            <text:p><text:s text:c="4"/>503</text:p>
          </table:table-cell>
          <table:table-cell office:value-type="float" office:value="82819" table:style-name="ce53">
            <text:p><text:s text:c="3"/>82 819</text:p>
          </table:table-cell>
          <table:table-cell office:value-type="float" office:value="375" table:style-name="ce53">
            <text:p><text:s text:c="4"/>375</text:p>
          </table:table-cell>
          <table:table-cell office:value-type="float" office:value="75605" table:style-name="ce53">
            <text:p><text:s text:c="3"/>75 605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53851" table:style-name="ce53">
            <text:p><text:s text:c="3"/>53 85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95" table:style-name="ce53">
            <text:p><text:s text:c="3"/>2 99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400" table:style-name="ce53">
            <text:p><text:s text:c="3"/>1 40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020" table:style-name="ce53">
            <text:p><text:s text:c="3"/>8 0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5" table:style-name="ce53">
            <text:p><text:s text:c="4"/>905</text:p>
          </table:table-cell>
          <table:table-cell office:value-type="float" office:value="100016" table:style-name="ce53">
            <text:p><text:s text:c="3"/>100 016</text:p>
          </table:table-cell>
          <table:table-cell office:value-type="float" office:value="17455222" table:style-name="ce53">
            <text:p><text:s text:c="2"/>17 455 22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58347" table:style-name="ce53">
            <text:p><text:s text:c="3"/>58 347</text:p>
          </table:table-cell>
          <table:table-cell office:value-type="float" office:value="11010890" table:style-name="ce53">
            <text:p><text:s text:c="2"/>11 010 890</text:p>
          </table:table-cell>
          <table:table-cell office:value-type="float" office:value="343" table:style-name="ce53">
            <text:p><text:s text:c="4"/>343</text:p>
          </table:table-cell>
          <table:table-cell office:value-type="float" office:value="54916" table:style-name="ce53">
            <text:p><text:s text:c="3"/>54 916</text:p>
          </table:table-cell>
          <table:table-cell office:value-type="float" office:value="273" table:style-name="ce53">
            <text:p><text:s text:c="4"/>273</text:p>
          </table:table-cell>
          <table:table-cell office:value-type="float" office:value="39007" table:style-name="ce53">
            <text:p><text:s text:c="3"/>39 007</text:p>
          </table:table-cell>
          <table:table-cell office:value-type="float" office:value="34" table:style-name="ce53">
            <text:p><text:s text:c="4"/>34</text:p>
          </table:table-cell>
          <table:table-cell office:value-type="float" office:value="41702" table:style-name="ce53">
            <text:p><text:s text:c="3"/>41 702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27" table:style-name="ce53">
            <text:p><text:s text:c="3"/>1 52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10" table:style-name="ce53">
            <text:p><text:s text:c="4"/>5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14" table:style-name="ce53">
            <text:p><text:s text:c="4"/>3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8416" table:style-name="ce53">
            <text:p><text:s text:c="3"/>58 416</text:p>
          </table:table-cell>
          <table:table-cell office:value-type="float" office:value="11067170" table:style-name="ce53">
            <text:p><text:s text:c="2"/>11 067 170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109542" table:style-name="ce53">
            <text:p><text:s text:c="3"/>109 542</text:p>
          </table:table-cell>
          <table:table-cell office:value-type="float" office:value="23510106" table:style-name="ce53">
            <text:p><text:s text:c="2"/>23 510 106</text:p>
          </table:table-cell>
          <table:table-cell office:value-type="float" office:value="438" table:style-name="ce53">
            <text:p><text:s text:c="4"/>438</text:p>
          </table:table-cell>
          <table:table-cell office:value-type="float" office:value="62836" table:style-name="ce53">
            <text:p><text:s text:c="3"/>62 836</text:p>
          </table:table-cell>
          <table:table-cell office:value-type="float" office:value="388" table:style-name="ce53">
            <text:p><text:s text:c="4"/>388</text:p>
          </table:table-cell>
          <table:table-cell office:value-type="float" office:value="64988" table:style-name="ce53">
            <text:p><text:s text:c="3"/>64 988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46495" table:style-name="ce53">
            <text:p><text:s text:c="3"/>46 49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16" table:style-name="ce53">
            <text:p><text:s text:c="3"/>1 31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30" table:style-name="ce53">
            <text:p><text:s text:c="3"/>1 33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160" table:style-name="ce53">
            <text:p><text:s text:c="3"/>1 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201" table:style-name="ce53">
            <text:p><text:s text:c="4"/>201</text:p>
          </table:table-cell>
          <table:table-cell office:value-type="float" office:value="109588" table:style-name="ce53">
            <text:p><text:s text:c="3"/>109 588</text:p>
          </table:table-cell>
          <table:table-cell office:value-type="float" office:value="23553504" table:style-name="ce53">
            <text:p><text:s text:c="2"/>23 553 5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2688" table:style-name="ce53">
            <text:p><text:s text:c="3"/>22 688</text:p>
          </table:table-cell>
          <table:table-cell office:value-type="float" office:value="4523538" table:style-name="ce53">
            <text:p><text:s text:c="2"/>4 523 538</text:p>
          </table:table-cell>
          <table:table-cell office:value-type="float" office:value="127" table:style-name="ce53">
            <text:p><text:s text:c="4"/>127</text:p>
          </table:table-cell>
          <table:table-cell office:value-type="float" office:value="34948" table:style-name="ce53">
            <text:p><text:s text:c="3"/>34 948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34035" table:style-name="ce53">
            <text:p><text:s text:c="3"/>34 03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587" table:style-name="ce53">
            <text:p><text:s text:c="3"/>1 5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2701" table:style-name="ce53">
            <text:p><text:s text:c="3"/>22 701</text:p>
          </table:table-cell>
          <table:table-cell office:value-type="float" office:value="4526546" table:style-name="ce53">
            <text:p><text:s text:c="2"/>4 526 5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6574" table:style-name="ce53">
            <text:p><text:s text:c="3"/>46 574</text:p>
          </table:table-cell>
          <table:table-cell office:value-type="float" office:value="11775858" table:style-name="ce53">
            <text:p><text:s text:c="2"/>11 775 858</text:p>
          </table:table-cell>
          <table:table-cell office:value-type="float" office:value="351" table:style-name="ce53">
            <text:p><text:s text:c="4"/>351</text:p>
          </table:table-cell>
          <table:table-cell office:value-type="float" office:value="66711" table:style-name="ce53">
            <text:p><text:s text:c="3"/>66 711</text:p>
          </table:table-cell>
          <table:table-cell office:value-type="float" office:value="299" table:style-name="ce53">
            <text:p><text:s text:c="4"/>299</text:p>
          </table:table-cell>
          <table:table-cell office:value-type="float" office:value="84811" table:style-name="ce53">
            <text:p><text:s text:c="3"/>84 811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4712" table:style-name="ce53">
            <text:p><text:s text:c="3"/>24 712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590" table:style-name="ce53">
            <text:p><text:s text:c="3"/>1 59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3908" table:style-name="ce53">
            <text:p><text:s text:c="3"/>3 908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6710" table:style-name="ce53">
            <text:p><text:s text:c="3"/>6 7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5" table:style-name="ce53">
            <text:p><text:s text:c="4"/>505</text:p>
          </table:table-cell>
          <table:table-cell office:value-type="float" office:value="46629" table:style-name="ce53">
            <text:p><text:s text:c="3"/>46 629</text:p>
          </table:table-cell>
          <table:table-cell office:value-type="float" office:value="11778583" table:style-name="ce53">
            <text:p><text:s text:c="2"/>11 778 5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4668" table:style-name="ce53">
            <text:p><text:s text:c="3"/>14 668</text:p>
          </table:table-cell>
          <table:table-cell office:value-type="float" office:value="2660453" table:style-name="ce53">
            <text:p><text:s text:c="2"/>2 660 453</text:p>
          </table:table-cell>
          <table:table-cell office:value-type="float" office:value="107" table:style-name="ce53">
            <text:p><text:s text:c="4"/>107</text:p>
          </table:table-cell>
          <table:table-cell office:value-type="float" office:value="14543" table:style-name="ce53">
            <text:p><text:s text:c="3"/>14 543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10156" table:style-name="ce53">
            <text:p><text:s text:c="3"/>10 15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556" table:style-name="ce53">
            <text:p><text:s text:c="3"/>9 55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60" table:style-name="ce53">
            <text:p><text:s text:c="3"/>1 06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500" table:style-name="ce53">
            <text:p><text:s text:c="3"/>5 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718" table:style-name="ce53">
            <text:p><text:s text:c="3"/>14 718</text:p>
          </table:table-cell>
          <table:table-cell office:value-type="float" office:value="2677836" table:style-name="ce53">
            <text:p><text:s text:c="2"/>2 677 83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1383" table:style-name="ce53">
            <text:p><text:s text:c="3"/>31 383</text:p>
          </table:table-cell>
          <table:table-cell office:value-type="float" office:value="4141825" table:style-name="ce53">
            <text:p><text:s text:c="2"/>4 141 825</text:p>
          </table:table-cell>
          <table:table-cell office:value-type="float" office:value="95" table:style-name="ce53">
            <text:p><text:s text:c="4"/>95</text:p>
          </table:table-cell>
          <table:table-cell office:value-type="float" office:value="16168" table:style-name="ce53">
            <text:p><text:s text:c="3"/>16 168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7770" table:style-name="ce53">
            <text:p><text:s text:c="3"/>17 77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526" table:style-name="ce53">
            <text:p><text:s text:c="3"/>7 52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1377" table:style-name="ce53">
            <text:p><text:s text:c="3"/>31 377</text:p>
          </table:table-cell>
          <table:table-cell office:value-type="float" office:value="4147929" table:style-name="ce53">
            <text:p><text:s text:c="2"/>4 147 9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33647" table:style-name="ce53">
            <text:p><text:s text:c="3"/>33 647</text:p>
          </table:table-cell>
          <table:table-cell office:value-type="float" office:value="6935307" table:style-name="ce53">
            <text:p><text:s text:c="2"/>6 935 307</text:p>
          </table:table-cell>
          <table:table-cell office:value-type="float" office:value="166" table:style-name="ce53">
            <text:p><text:s text:c="4"/>166</text:p>
          </table:table-cell>
          <table:table-cell office:value-type="float" office:value="28223" table:style-name="ce53">
            <text:p><text:s text:c="3"/>28 223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20474" table:style-name="ce53">
            <text:p><text:s text:c="3"/>20 474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38956" table:style-name="ce53">
            <text:p><text:s text:c="3"/>38 95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650" table:style-name="ce53">
            <text:p><text:s text:c="3"/>7 6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" table:style-name="ce53">
            <text:p><text:s text:c="4"/>181</text:p>
          </table:table-cell>
          <table:table-cell office:value-type="float" office:value="33687" table:style-name="ce53">
            <text:p><text:s text:c="3"/>33 687</text:p>
          </table:table-cell>
          <table:table-cell office:value-type="float" office:value="6989223" table:style-name="ce53">
            <text:p><text:s text:c="2"/>6 989 2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27315" table:style-name="ce53">
            <text:p><text:s text:c="3"/>27 315</text:p>
          </table:table-cell>
          <table:table-cell office:value-type="float" office:value="5295055" table:style-name="ce53">
            <text:p><text:s text:c="2"/>5 295 055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9949" table:style-name="ce53">
            <text:p><text:s text:c="3"/>9 949</text:p>
          </table:table-cell>
          <table:table-cell office:value-type="float" office:value="94" table:style-name="ce53">
            <text:p><text:s text:c="4"/>94</text:p>
          </table:table-cell>
          <table:table-cell office:value-type="float" office:value="26736" table:style-name="ce53">
            <text:p><text:s text:c="3"/>26 73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785" table:style-name="ce53">
            <text:p><text:s text:c="3"/>5 7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7303" table:style-name="ce53">
            <text:p><text:s text:c="3"/>27 303</text:p>
          </table:table-cell>
          <table:table-cell office:value-type="float" office:value="5284163" table:style-name="ce53">
            <text:p><text:s text:c="2"/>5 284 1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1419" table:style-name="ce53">
            <text:p><text:s text:c="3"/>21 419</text:p>
          </table:table-cell>
          <table:table-cell office:value-type="float" office:value="5727822" table:style-name="ce53">
            <text:p><text:s text:c="2"/>5 727 822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20494" table:style-name="ce53">
            <text:p><text:s text:c="3"/>20 494</text:p>
          </table:table-cell>
          <table:table-cell office:value-type="float" office:value="204" table:style-name="ce53">
            <text:p><text:s text:c="4"/>204</text:p>
          </table:table-cell>
          <table:table-cell office:value-type="float" office:value="69254" table:style-name="ce53">
            <text:p><text:s text:c="3"/>69 254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1847" table:style-name="ce53">
            <text:p><text:s text:c="3"/>11 8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6" table:style-name="ce53">
            <text:p><text:s text:c="4"/>2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6" table:style-name="ce53">
            <text:p><text:s text:c="4"/>206</text:p>
          </table:table-cell>
          <table:table-cell office:value-type="float" office:value="21342" table:style-name="ce53">
            <text:p><text:s text:c="3"/>21 342</text:p>
          </table:table-cell>
          <table:table-cell office:value-type="float" office:value="5691291" table:style-name="ce53">
            <text:p><text:s text:c="2"/>5 691 29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6565" table:style-name="ce53">
            <text:p><text:s text:c="3"/>16 565</text:p>
          </table:table-cell>
          <table:table-cell office:value-type="float" office:value="2937346" table:style-name="ce53">
            <text:p><text:s text:c="2"/>2 937 346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3542" table:style-name="ce53">
            <text:p><text:s text:c="3"/>13 542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4363" table:style-name="ce53">
            <text:p><text:s text:c="3"/>4 363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9021" table:style-name="ce53">
            <text:p><text:s text:c="3"/>9 02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10" table:style-name="ce53">
            <text:p><text:s text:c="3"/>1 4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587" table:style-name="ce53">
            <text:p><text:s text:c="3"/>16 587</text:p>
          </table:table-cell>
          <table:table-cell office:value-type="float" office:value="2954406" table:style-name="ce53">
            <text:p><text:s text:c="2"/>2 954 4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27877" table:style-name="ce53">
            <text:p><text:s text:c="3"/>27 877</text:p>
          </table:table-cell>
          <table:table-cell office:value-type="float" office:value="5153730" table:style-name="ce53">
            <text:p><text:s text:c="2"/>5 153 730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17118" table:style-name="ce53">
            <text:p><text:s text:c="3"/>17 118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6186" table:style-name="ce53">
            <text:p><text:s text:c="3"/>16 186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0402" table:style-name="ce53">
            <text:p><text:s text:c="3"/>10 40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7905" table:style-name="ce53">
            <text:p><text:s text:c="3"/>27 905</text:p>
          </table:table-cell>
          <table:table-cell office:value-type="float" office:value="5164803" table:style-name="ce53">
            <text:p><text:s text:c="2"/>5 164 80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7469" table:style-name="ce53">
            <text:p><text:s text:c="3"/>17 469</text:p>
          </table:table-cell>
          <table:table-cell office:value-type="float" office:value="2240669" table:style-name="ce53">
            <text:p><text:s text:c="2"/>2 240 669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8078" table:style-name="ce53">
            <text:p><text:s text:c="3"/>8 078</text:p>
          </table:table-cell>
          <table:table-cell office:value-type="float" office:value="127" table:style-name="ce53">
            <text:p><text:s text:c="4"/>127</text:p>
          </table:table-cell>
          <table:table-cell office:value-type="float" office:value="30623" table:style-name="ce53">
            <text:p><text:s text:c="3"/>30 62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07" table:style-name="ce53">
            <text:p><text:s text:c="3"/>1 80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7401" table:style-name="ce53">
            <text:p><text:s text:c="3"/>17 401</text:p>
          </table:table-cell>
          <table:table-cell office:value-type="float" office:value="2220101" table:style-name="ce53">
            <text:p><text:s text:c="2"/>2 220 1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7657" table:style-name="ce53">
            <text:p><text:s text:c="3"/>17 657</text:p>
          </table:table-cell>
          <table:table-cell office:value-type="float" office:value="4606262" table:style-name="ce53">
            <text:p><text:s text:c="2"/>4 606 262</text:p>
          </table:table-cell>
          <table:table-cell office:value-type="float" office:value="89" table:style-name="ce53">
            <text:p><text:s text:c="4"/>89</text:p>
          </table:table-cell>
          <table:table-cell office:value-type="float" office:value="12127" table:style-name="ce53">
            <text:p><text:s text:c="3"/>12 127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15975" table:style-name="ce53">
            <text:p><text:s text:c="3"/>15 97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605" table:style-name="ce53">
            <text:p><text:s text:c="3"/>5 6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91" table:style-name="ce53">
            <text:p><text:s text:c="3"/>17 691</text:p>
          </table:table-cell>
          <table:table-cell office:value-type="float" office:value="4608079" table:style-name="ce53">
            <text:p><text:s text:c="2"/>4 608 0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5713" table:style-name="ce53">
            <text:p><text:s text:c="3"/>5 713</text:p>
          </table:table-cell>
          <table:table-cell office:value-type="float" office:value="850920" table:style-name="ce53">
            <text:p><text:s text:c="3"/>850 920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2884" table:style-name="ce53">
            <text:p><text:s text:c="3"/>2 884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848" table:style-name="ce53">
            <text:p><text:s text:c="4"/>84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45" table:style-name="ce53">
            <text:p><text:s text:c="3"/>1 1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16" table:style-name="ce53">
            <text:p><text:s text:c="3"/>5 716</text:p>
          </table:table-cell>
          <table:table-cell office:value-type="float" office:value="854101" table:style-name="ce53">
            <text:p><text:s text:c="3"/>854 1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1206" table:style-name="ce53">
            <text:p><text:s text:c="3"/>11 206</text:p>
          </table:table-cell>
          <table:table-cell office:value-type="float" office:value="2534552" table:style-name="ce53">
            <text:p><text:s text:c="2"/>2 534 552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6103" table:style-name="ce53">
            <text:p><text:s text:c="3"/>6 103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8234" table:style-name="ce53">
            <text:p><text:s text:c="3"/>8 23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85" table:style-name="ce53">
            <text:p><text:s text:c="4"/>3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80" table:style-name="ce53">
            <text:p><text:s text:c="4"/>4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400" table:style-name="ce53">
            <text:p><text:s text:c="3"/>14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208" table:style-name="ce53">
            <text:p><text:s text:c="3"/>11 208</text:p>
          </table:table-cell>
          <table:table-cell office:value-type="float" office:value="2518886" table:style-name="ce53">
            <text:p><text:s text:c="2"/>2 518 8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7577" table:style-name="ce53">
            <text:p><text:s text:c="3"/>17 577</text:p>
          </table:table-cell>
          <table:table-cell office:value-type="float" office:value="2944714" table:style-name="ce53">
            <text:p><text:s text:c="2"/>2 944 714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14460" table:style-name="ce53">
            <text:p><text:s text:c="3"/>14 460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12237" table:style-name="ce53">
            <text:p><text:s text:c="3"/>12 237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8092" table:style-name="ce53">
            <text:p><text:s text:c="3"/>8 09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50" table:style-name="ce53">
            <text:p><text:s text:c="3"/>1 45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4300" table:style-name="ce53">
            <text:p><text:s text:c="3"/>4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627" table:style-name="ce53">
            <text:p><text:s text:c="3"/>17 627</text:p>
          </table:table-cell>
          <table:table-cell office:value-type="float" office:value="2952178" table:style-name="ce53">
            <text:p><text:s text:c="2"/>2 952 1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1463" table:style-name="ce53">
            <text:p><text:s text:c="3"/>11 463</text:p>
          </table:table-cell>
          <table:table-cell office:value-type="float" office:value="2716996" table:style-name="ce53">
            <text:p><text:s text:c="2"/>2 716 996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4985" table:style-name="ce53">
            <text:p><text:s text:c="3"/>4 985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2193" table:style-name="ce53">
            <text:p><text:s text:c="3"/>12 193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470" table:style-name="ce53">
            <text:p><text:s text:c="3"/>8 4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215" table:style-name="ce53">
            <text:p><text:s text:c="3"/>1 2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11460" table:style-name="ce53">
            <text:p><text:s text:c="3"/>11 460</text:p>
          </table:table-cell>
          <table:table-cell office:value-type="float" office:value="2719813" table:style-name="ce53">
            <text:p><text:s text:c="2"/>2 719 8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487" table:style-name="ce53">
            <text:p><text:s text:c="3"/>18 487</text:p>
          </table:table-cell>
          <table:table-cell office:value-type="float" office:value="2006962" table:style-name="ce53">
            <text:p><text:s text:c="2"/>2 006 962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960" table:style-name="ce53">
            <text:p><text:s text:c="3"/>1 96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7455" table:style-name="ce53">
            <text:p><text:s text:c="3"/>7 4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32" table:style-name="ce53">
            <text:p><text:s text:c="3"/>18 532</text:p>
          </table:table-cell>
          <table:table-cell office:value-type="float" office:value="2001367" table:style-name="ce53">
            <text:p><text:s text:c="2"/>2 001 3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7679" table:style-name="ce53">
            <text:p><text:s text:c="3"/>17 679</text:p>
          </table:table-cell>
          <table:table-cell office:value-type="float" office:value="1703040" table:style-name="ce53">
            <text:p><text:s text:c="2"/>1 703 040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1710" table:style-name="ce53">
            <text:p><text:s text:c="3"/>1 71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7065" table:style-name="ce53">
            <text:p><text:s text:c="3"/>7 0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23" table:style-name="ce53">
            <text:p><text:s text:c="3"/>17 723</text:p>
          </table:table-cell>
          <table:table-cell office:value-type="float" office:value="1697585" table:style-name="ce53">
            <text:p><text:s text:c="2"/>1 697 5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808" table:style-name="ce127">
            <text:p><text:s text:c="4"/>808</text:p>
          </table:table-cell>
          <table:table-cell office:value-type="float" office:value="303922" table:style-name="ce127">
            <text:p><text:s text:c="3"/>303 922</text:p>
          </table:table-cell>
          <table:table-cell office:value-type="float" office:value="3" table:style-name="ce127">
            <text:p><text:s text:c="4"/>3</text:p>
          </table:table-cell>
          <table:table-cell office:value-type="float" office:value="250" table:style-name="ce127">
            <text:p><text:s text:c="4"/>250</text:p>
          </table:table-cell>
          <table:table-cell office:value-type="float" office:value="2" table:style-name="ce127">
            <text:p><text:s text:c="4"/>2</text:p>
          </table:table-cell>
          <table:table-cell office:value-type="float" office:value="390" table:style-name="ce127">
            <text:p><text:s text:c="4"/>39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809" table:style-name="ce127">
            <text:p><text:s text:c="4"/>809</text:p>
          </table:table-cell>
          <table:table-cell office:value-type="float" office:value="303782" table:style-name="ce127">
            <text:p><text:s text:c="3"/>303 7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0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37" table:default-cell-style-name="ce5"/>
        <table:table-column table:style-name="co38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39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75"/>
          <table:table-cell table:style-name="ce124"/>
          <table:table-cell table:number-columns-repeated="5" table:style-name="ce7"/>
          <table:table-cell table:style-name="ce76"/>
          <table:table-cell table:number-columns-repeated="4" table:style-name="ce118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8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12月</text:p>
          </table:table-cell>
          <table:covered-table-cell table:number-columns-repeated="10"/>
          <table:table-cell table:number-columns-repeated="3" table:style-name="ce125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12" table:number-rows-spanned="1" table:style-name="ce157">
            <text:p><text:s text:c="3"/>中華民國 102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3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924" table:style-name="ce24">
            <text:p><text:s text:c="3"/>3 924</text:p>
          </table:table-cell>
          <table:table-cell office:value-type="float" office:value="640136" table:style-name="ce24">
            <text:p><text:s text:c="3"/>640 13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700" table:style-name="ce24">
            <text:p><text:s text:c="3"/>8 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7645" table:style-name="ce24">
            <text:p><text:s text:c="3"/>27 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03" table:style-name="ce24">
            <text:p><text:s text:c="3"/>11 003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104289" table:style-name="ce24">
            <text:p><text:s text:c="3"/>104 289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249504" table:style-name="ce24">
            <text:p><text:s text:c="3"/>249 50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94624" table:style-name="ce24">
            <text:p><text:s text:c="3"/>94 624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5558" table:style-name="ce24">
            <text:p><text:s text:c="3"/>5 5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1615" table:style-name="ce24">
            <text:p><text:s text:c="3"/>21 61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2841" table:style-name="ce24">
            <text:p><text:s text:c="3"/>22 84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7605" table:style-name="ce24">
            <text:p><text:s text:c="3"/>27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4327" table:style-name="ce24">
            <text:p><text:s text:c="3"/>24 327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8144" table:style-name="ce81">
            <text:p><text:s text:c="3"/>38 144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866" table:style-name="ce24">
            <text:p><text:s text:c="3"/>3 866</text:p>
          </table:table-cell>
          <table:table-cell office:value-type="float" office:value="638176" table:style-name="ce24">
            <text:p><text:s text:c="3"/>638 17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600" table:style-name="ce24">
            <text:p><text:s text:c="3"/>8 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7645" table:style-name="ce24">
            <text:p><text:s text:c="3"/>27 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03" table:style-name="ce24">
            <text:p><text:s text:c="3"/>11 003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04089" table:style-name="ce24">
            <text:p><text:s text:c="3"/>104 089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248304" table:style-name="ce24">
            <text:p><text:s text:c="3"/>248 30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712" table:style-name="ce24">
            <text:p><text:s text:c="4"/>712</text:p>
          </table:table-cell>
          <table:table-cell office:value-type="float" office:value="94614" table:style-name="ce24">
            <text:p><text:s text:c="3"/>94 614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5558" table:style-name="ce24">
            <text:p><text:s text:c="3"/>5 5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1615" table:style-name="ce24">
            <text:p><text:s text:c="3"/>21 61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741" table:style-name="ce24">
            <text:p><text:s text:c="3"/>22 74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7555" table:style-name="ce24">
            <text:p><text:s text:c="3"/>27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4227" table:style-name="ce24">
            <text:p><text:s text:c="3"/>24 227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7944" table:style-name="ce81">
            <text:p><text:s text:c="3"/>37 94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539" table:style-name="ce24">
            <text:p><text:s text:c="4"/>539</text:p>
          </table:table-cell>
          <table:table-cell office:value-type="float" office:value="91728" table:style-name="ce24">
            <text:p><text:s text:c="3"/>91 7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80" table:style-name="ce24">
            <text:p><text:s text:c="3"/>3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947" table:style-name="ce24">
            <text:p><text:s text:c="3"/>15 947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8888" table:style-name="ce24">
            <text:p><text:s text:c="3"/>38 8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298" table:style-name="ce24">
            <text:p><text:s text:c="3"/>14 298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335" table:style-name="ce24">
            <text:p><text:s text:c="3"/>1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758" table:style-name="ce24">
            <text:p><text:s text:c="3"/>3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266" table:style-name="ce81">
            <text:p><text:s text:c="3"/>6 2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75545" table:style-name="ce24">
            <text:p><text:s text:c="3"/>75 5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88" table:style-name="ce24">
            <text:p><text:s text:c="3"/>3 78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1994" table:style-name="ce24">
            <text:p><text:s text:c="3"/>31 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8966" table:style-name="ce24">
            <text:p><text:s text:c="3"/>18 966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770" table:style-name="ce24">
            <text:p><text:s text:c="3"/>4 7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168" table:style-name="ce24">
            <text:p><text:s text:c="3"/>7 16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50" table:style-name="ce81">
            <text:p><text:s text:c="3"/>3 8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03" table:style-name="ce24">
            <text:p><text:s text:c="4"/>503</text:p>
          </table:table-cell>
          <table:table-cell office:value-type="float" office:value="82819" table:style-name="ce24">
            <text:p><text:s text:c="3"/>82 81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125" table:style-name="ce24">
            <text:p><text:s text:c="3"/>8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243" table:style-name="ce24">
            <text:p><text:s text:c="3"/>10 243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3797" table:style-name="ce24">
            <text:p><text:s text:c="3"/>33 7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394" table:style-name="ce24">
            <text:p><text:s text:c="3"/>11 394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25" table:style-name="ce24">
            <text:p><text:s text:c="3"/>2 82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405" table:style-name="ce81">
            <text:p><text:s text:c="3"/>8 4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43" table:style-name="ce24">
            <text:p><text:s text:c="4"/>343</text:p>
          </table:table-cell>
          <table:table-cell office:value-type="float" office:value="54916" table:style-name="ce24">
            <text:p><text:s text:c="3"/>54 9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238" table:style-name="ce24">
            <text:p><text:s text:c="3"/>11 238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7274" table:style-name="ce24">
            <text:p><text:s text:c="3"/>17 2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5788" table:style-name="ce24">
            <text:p><text:s text:c="3"/>15 788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22" table:style-name="ce24">
            <text:p><text:s text:c="3"/>2 3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61" table:style-name="ce24">
            <text:p><text:s text:c="3"/>1 661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25" table:style-name="ce81">
            <text:p><text:s text:c="3"/>1 4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438" table:style-name="ce24">
            <text:p><text:s text:c="4"/>438</text:p>
          </table:table-cell>
          <table:table-cell office:value-type="float" office:value="62836" table:style-name="ce24">
            <text:p><text:s text:c="3"/>62 8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6" table:style-name="ce24">
            <text:p><text:s text:c="3"/>1 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2021" table:style-name="ce24">
            <text:p><text:s text:c="3"/>12 021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6483" table:style-name="ce24">
            <text:p><text:s text:c="3"/>26 4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828" table:style-name="ce24">
            <text:p><text:s text:c="3"/>5 828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77" table:style-name="ce24">
            <text:p><text:s text:c="3"/>3 1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392" table:style-name="ce81">
            <text:p><text:s text:c="3"/>2 39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34948" table:style-name="ce24">
            <text:p><text:s text:c="3"/>34 9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08" table:style-name="ce24">
            <text:p><text:s text:c="3"/>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25" table:style-name="ce24">
            <text:p><text:s text:c="3"/>2 82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258" table:style-name="ce24">
            <text:p><text:s text:c="3"/>10 2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10" table:style-name="ce24">
            <text:p><text:s text:c="3"/>2 51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10" table:style-name="ce24">
            <text:p><text:s text:c="3"/>15 4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8" table:style-name="ce81">
            <text:p><text:s text:c="4"/>4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351" table:style-name="ce24">
            <text:p><text:s text:c="4"/>351</text:p>
          </table:table-cell>
          <table:table-cell office:value-type="float" office:value="66711" table:style-name="ce24">
            <text:p><text:s text:c="3"/>66 71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479" table:style-name="ce24">
            <text:p><text:s text:c="3"/>8 47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8285" table:style-name="ce24">
            <text:p><text:s text:c="3"/>28 2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031" table:style-name="ce24">
            <text:p><text:s text:c="3"/>9 031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30" table:style-name="ce24">
            <text:p><text:s text:c="3"/>5 6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134" table:style-name="ce24">
            <text:p><text:s text:c="3"/>7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534" table:style-name="ce81">
            <text:p><text:s text:c="3"/>4 53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14543" table:style-name="ce24">
            <text:p><text:s text:c="3"/>14 5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85" table:style-name="ce24">
            <text:p><text:s text:c="3"/>2 38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39" table:style-name="ce24">
            <text:p><text:s text:c="3"/>5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02" table:style-name="ce24">
            <text:p><text:s text:c="3"/>2 002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13" table:style-name="ce81">
            <text:p><text:s text:c="3"/>3 3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6168" table:style-name="ce24">
            <text:p><text:s text:c="3"/>16 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796" table:style-name="ce24">
            <text:p><text:s text:c="3"/>6 79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172" table:style-name="ce24">
            <text:p><text:s text:c="3"/>5 1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18" table:style-name="ce24">
            <text:p><text:s text:c="3"/>1 018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8" table:style-name="ce81">
            <text:p><text:s text:c="4"/>15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66" table:style-name="ce24">
            <text:p><text:s text:c="4"/>166</text:p>
          </table:table-cell>
          <table:table-cell office:value-type="float" office:value="28223" table:style-name="ce24">
            <text:p><text:s text:c="3"/>28 2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436" table:style-name="ce24">
            <text:p><text:s text:c="3"/>4 43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784" table:style-name="ce24">
            <text:p><text:s text:c="3"/>11 7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35" table:style-name="ce24">
            <text:p><text:s text:c="3"/>2 135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0" table:style-name="ce81">
            <text:p><text:s text:c="3"/>1 8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9949" table:style-name="ce24">
            <text:p><text:s text:c="3"/>9 94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96" table:style-name="ce24">
            <text:p><text:s text:c="3"/>1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780" table:style-name="ce24">
            <text:p><text:s text:c="3"/>3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1" table:style-name="ce24">
            <text:p><text:s text:c="4"/>591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81">
            <text:p><text:s text:c="4"/>4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20494" table:style-name="ce24">
            <text:p><text:s text:c="3"/>20 49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044" table:style-name="ce24">
            <text:p><text:s text:c="3"/>9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51" table:style-name="ce24">
            <text:p><text:s text:c="3"/>1 351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80" table:style-name="ce81">
            <text:p><text:s text:c="3"/>1 1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3542" table:style-name="ce24">
            <text:p><text:s text:c="3"/>13 5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610" table:style-name="ce24">
            <text:p><text:s text:c="3"/>4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3" table:style-name="ce24">
            <text:p><text:s text:c="4"/>393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81">
            <text:p><text:s text:c="4"/>1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7118" table:style-name="ce24">
            <text:p><text:s text:c="3"/>17 1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508" table:style-name="ce24">
            <text:p><text:s text:c="3"/>5 50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929" table:style-name="ce24">
            <text:p><text:s text:c="3"/>5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80" table:style-name="ce24">
            <text:p><text:s text:c="3"/>2 080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03" table:style-name="ce81">
            <text:p><text:s text:c="3"/>1 9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8078" table:style-name="ce24">
            <text:p><text:s text:c="3"/>8 0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85" table:style-name="ce24">
            <text:p><text:s text:c="3"/>3 58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49" table:style-name="ce24">
            <text:p><text:s text:c="4"/>549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" table:style-name="ce81">
            <text:p><text:s text:c="4"/>8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2127" table:style-name="ce24">
            <text:p><text:s text:c="3"/>12 1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96" table:style-name="ce24">
            <text:p><text:s text:c="3"/>3 196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997" table:style-name="ce24">
            <text:p><text:s text:c="3"/>4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99" table:style-name="ce24">
            <text:p><text:s text:c="3"/>1 099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81">
            <text:p><text:s text:c="4"/>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884" table:style-name="ce24">
            <text:p><text:s text:c="3"/>2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" table:style-name="ce24">
            <text:p><text:s text:c="4"/>75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81">
            <text:p><text:s text:c="4"/>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6103" table:style-name="ce24">
            <text:p><text:s text:c="3"/>6 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30" table:style-name="ce24">
            <text:p><text:s text:c="4"/>730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0" table:style-name="ce81">
            <text:p><text:s text:c="4"/>7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4460" table:style-name="ce24">
            <text:p><text:s text:c="3"/>14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43" table:style-name="ce24">
            <text:p><text:s text:c="3"/>2 44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575" table:style-name="ce24">
            <text:p><text:s text:c="3"/>4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95" table:style-name="ce24">
            <text:p><text:s text:c="3"/>3 595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1" table:style-name="ce81">
            <text:p><text:s text:c="4"/>39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4985" table:style-name="ce24">
            <text:p><text:s text:c="3"/>4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82" table:style-name="ce24">
            <text:p><text:s text:c="3"/>1 182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6" table:style-name="ce81">
            <text:p><text:s text:c="4"/>27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01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4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5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67"/>
          <table:table-cell table:style-name="ce126"/>
          <table:table-cell table:number-columns-repeated="5" table:style-name="ce7"/>
          <table:table-cell table:style-name="ce5"/>
          <table:table-cell table:number-columns-repeated="8" table:style-name="ce118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1">
            <text:p><text:s text:c="3"/>中華民國 102年12月</text:p>
          </table:table-cell>
          <table:covered-table-cell table:number-columns-repeated="10"/>
          <table:table-cell table:number-columns-repeated="3" table:style-name="ce119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9"/>
          <table:table-cell office:value-type="string" table:number-columns-spanned="8" table:number-rows-spanned="1" table:style-name="ce157">
            <text:p><text:s text:c="3"/>中華民國 102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130">
            <text:p>總 <text:s text:c="3"/>計</text:p>
          </table:table-cell>
          <table:covered-table-cell/>
          <table:table-cell office:value-type="string" table:number-columns-spanned="2" table:number-rows-spanned="2" table:style-name="ce165">
            <text:p>農、林、漁、牧業</text:p>
          </table:table-cell>
          <table:covered-table-cell/>
          <table:table-cell office:value-type="string" table:number-columns-spanned="2" table:number-rows-spanned="2" table:style-name="ce264">
            <text:p>礦業及土石採取業</text:p>
          </table:table-cell>
          <table:covered-table-cell/>
          <table:table-cell office:value-type="string" table:number-columns-spanned="2" table:number-rows-spanned="2" table:style-name="ce264">
            <text:p>製造業</text:p>
          </table:table-cell>
          <table:covered-table-cell/>
          <table:table-cell office:value-type="string" table:number-columns-spanned="2" table:number-rows-spanned="2" table:style-name="ce165">
            <text:p>電力及燃氣供應業</text:p>
          </table:table-cell>
          <table:covered-table-cell/>
          <table:table-cell office:value-type="string" table:number-columns-spanned="2" table:number-rows-spanned="1" table:style-name="ce273">
            <text:p>用水供應</text:p>
          </table:table-cell>
          <table:covered-table-cell/>
          <table:table-cell office:value-type="string" table:number-columns-spanned="2" table:number-rows-spanned="2" table:style-name="ce272">
            <text:p>營造業</text:p>
          </table:table-cell>
          <table:covered-table-cell/>
          <table:table-cell office:value-type="string" table:number-columns-spanned="2" table:number-rows-spanned="2" table:style-name="ce264">
            <text:p>批發及零售業</text:p>
          </table:table-cell>
          <table:covered-table-cell/>
          <table:table-cell office:value-type="string" table:number-columns-spanned="2" table:number-rows-spanned="2" table:style-name="ce130">
            <text:p>運輸及倉儲業</text:p>
          </table:table-cell>
          <table:covered-table-cell/>
          <table:table-cell office:value-type="string" table:number-columns-spanned="2" table:number-rows-spanned="2" table:style-name="ce264">
            <text:p>住宿及餐飲業</text:p>
          </table:table-cell>
          <table:covered-table-cell/>
          <table:table-cell office:value-type="string" table:number-columns-spanned="2" table:number-rows-spanned="3" table:style-name="ce162">
            <text:p>縣 市 別</text:p>
          </table:table-cell>
          <table:covered-table-cell/>
          <table:table-cell office:value-type="string" table:number-columns-spanned="2" table:number-rows-spanned="2" table:style-name="ce264">
            <text:p>資訊及通訊傳播業</text:p>
          </table:table-cell>
          <table:covered-table-cell/>
          <table:table-cell office:value-type="string" table:number-columns-spanned="2" table:number-rows-spanned="2" table:style-name="ce264">
            <text:p>金融及保險業</text:p>
          </table:table-cell>
          <table:covered-table-cell/>
          <table:table-cell office:value-type="string" table:number-columns-spanned="2" table:number-rows-spanned="2" table:style-name="ce264">
            <text:p>不動產業</text:p>
          </table:table-cell>
          <table:covered-table-cell/>
          <table:table-cell office:value-type="string" table:number-columns-spanned="2" table:number-rows-spanned="1" table:style-name="ce269">
            <text:p>專業、科學</text:p>
          </table:table-cell>
          <table:covered-table-cell/>
          <table:table-cell office:value-type="string" table:number-columns-spanned="2" table:number-rows-spanned="2" table:style-name="ce165">
            <text:p><text:s/>支援服務業</text:p>
          </table:table-cell>
          <table:covered-table-cell/>
          <table:table-cell office:value-type="string" table:number-columns-spanned="2" table:number-rows-spanned="1" table:style-name="ce269">
            <text:p>公共行政及國防；</text:p>
          </table:table-cell>
          <table:covered-table-cell/>
          <table:table-cell office:value-type="string" table:number-columns-spanned="2" table:number-rows-spanned="2" table:style-name="ce264">
            <text:p>教育服務業</text:p>
          </table:table-cell>
          <table:covered-table-cell/>
          <table:table-cell office:value-type="string" table:number-columns-spanned="2" table:number-rows-spanned="1" table:style-name="ce269">
            <text:p>醫療保健及</text:p>
          </table:table-cell>
          <table:covered-table-cell/>
          <table:table-cell office:value-type="string" table:number-columns-spanned="2" table:number-rows-spanned="1" table:style-name="ce269">
            <text:p>藝術、娛樂</text:p>
          </table:table-cell>
          <table:covered-table-cell/>
          <table:table-cell office:value-type="string" table:number-columns-spanned="2" table:number-rows-spanned="2" table:style-name="ce26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458" table:style-name="ce24">
            <text:p><text:s text:c="3"/>3 458</text:p>
          </table:table-cell>
          <table:table-cell office:value-type="float" office:value="753095" table:style-name="ce24">
            <text:p><text:s text:c="3"/>753 09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13" table:style-name="ce24">
            <text:p><text:s text:c="3"/>8 21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40" table:style-name="ce24">
            <text:p><text:s text:c="3"/>5 1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47859" table:style-name="ce24">
            <text:p><text:s text:c="3"/>47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59" table:style-name="ce24">
            <text:p><text:s text:c="3"/>4 759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129650" table:style-name="ce24">
            <text:p><text:s text:c="3"/>129 650</text:p>
          </table:table-cell>
          <table:table-cell office:value-type="float" office:value="1769" table:style-name="ce24">
            <text:p><text:s text:c="3"/>1 769</text:p>
          </table:table-cell>
          <table:table-cell office:value-type="float" office:value="338422" table:style-name="ce24">
            <text:p><text:s text:c="3"/>338 42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0700" table:style-name="ce24">
            <text:p><text:s text:c="3"/>20 700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86382" table:style-name="ce24">
            <text:p><text:s text:c="3"/>86 382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15803" table:style-name="ce24">
            <text:p><text:s text:c="3"/>15 8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5416" table:style-name="ce24">
            <text:p><text:s text:c="3"/>15 41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246" table:style-name="ce24">
            <text:p><text:s text:c="3"/>15 24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6542" table:style-name="ce24">
            <text:p><text:s text:c="3"/>26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021" table:style-name="ce24">
            <text:p><text:s text:c="3"/>11 02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6712" table:style-name="ce24">
            <text:p><text:s text:c="3"/>26 712</text:p>
          </table:table-cell>
          <table:table-cell table:number-columns-repeated="16340" table:style-name="ce18"/>
        </table:table-row>
        <table:table-row table:style-name="ro13"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445" table:style-name="ce24">
            <text:p><text:s text:c="3"/>3 445</text:p>
          </table:table-cell>
          <table:table-cell office:value-type="float" office:value="745640" table:style-name="ce24">
            <text:p><text:s text:c="3"/>745 6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13" table:style-name="ce24">
            <text:p><text:s text:c="3"/>8 21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40" table:style-name="ce24">
            <text:p><text:s text:c="3"/>5 1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47859" table:style-name="ce24">
            <text:p><text:s text:c="3"/>47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59" table:style-name="ce24">
            <text:p><text:s text:c="3"/>4 759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29180" table:style-name="ce24">
            <text:p><text:s text:c="3"/>129 180</text:p>
          </table:table-cell>
          <table:table-cell office:value-type="float" office:value="1759" table:style-name="ce24">
            <text:p><text:s text:c="3"/>1 759</text:p>
          </table:table-cell>
          <table:table-cell office:value-type="float" office:value="331587" table:style-name="ce24">
            <text:p><text:s text:c="3"/>331 587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0700" table:style-name="ce24">
            <text:p><text:s text:c="3"/>20 700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86232" table:style-name="ce24">
            <text:p><text:s text:c="3"/>86 232</text:p>
          </table:table-cell>
          <table:table-cell office:value-type="string" table:number-columns-spanned="2" table:number-rows-spanned="1" table:style-name="ce147">
            <text:p>臺灣地區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15803" table:style-name="ce24">
            <text:p><text:s text:c="3"/>15 8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5416" table:style-name="ce24">
            <text:p><text:s text:c="3"/>15 416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246" table:style-name="ce24">
            <text:p><text:s text:c="3"/>15 24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26542" table:style-name="ce24">
            <text:p><text:s text:c="3"/>26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1021" table:style-name="ce24">
            <text:p><text:s text:c="3"/>11 02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6712" table:style-name="ce24">
            <text:p><text:s text:c="3"/>26 712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116852" table:style-name="ce24">
            <text:p><text:s text:c="3"/>116 8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424" table:style-name="ce24">
            <text:p><text:s text:c="3"/>8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0841" table:style-name="ce24">
            <text:p><text:s text:c="3"/>20 841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62748" table:style-name="ce24">
            <text:p><text:s text:c="3"/>62 7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961" table:style-name="ce24">
            <text:p><text:s text:c="3"/>10 961</text:p>
          </table:table-cell>
          <table:table-cell office:value-type="string" table:number-columns-spanned="2" table:number-rows-spanned="1" table:style-name="ce164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45" table:style-name="ce24">
            <text:p><text:s text:c="3"/>3 6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23" table:style-name="ce24">
            <text:p><text:s text:c="3"/>2 82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360" table:style-name="ce24">
            <text:p><text:s text:c="4"/>360</text:p>
          </table:table-cell>
          <table:table-cell office:value-type="float" office:value="85293" table:style-name="ce24">
            <text:p><text:s text:c="3"/>85 2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430" table:style-name="ce24">
            <text:p><text:s text:c="3"/>5 43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1714" table:style-name="ce24">
            <text:p><text:s text:c="3"/>41 7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8260" table:style-name="ce24">
            <text:p><text:s text:c="3"/>18 260</text:p>
          </table:table-cell>
          <table:table-cell office:value-type="string" table:number-columns-spanned="2" table:number-rows-spanned="1" table:style-name="ce164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108" table:style-name="ce24">
            <text:p><text:s text:c="3"/>9 1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71" table:style-name="ce24">
            <text:p><text:s text:c="3"/>2 1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76" table:style-name="ce24">
            <text:p><text:s text:c="3"/>3 17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75" table:style-name="ce24">
            <text:p><text:s text:c="4"/>375</text:p>
          </table:table-cell>
          <table:table-cell office:value-type="float" office:value="75605" table:style-name="ce24">
            <text:p><text:s text:c="3"/>75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326" table:style-name="ce24">
            <text:p><text:s text:c="3"/>7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706" table:style-name="ce24">
            <text:p><text:s text:c="3"/>9 706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8257" table:style-name="ce24">
            <text:p><text:s text:c="3"/>28 2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4473" table:style-name="ce24">
            <text:p><text:s text:c="3"/>14 473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64" table:style-name="ce24">
            <text:p><text:s text:c="3"/>1 364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73" table:style-name="ce24">
            <text:p><text:s text:c="4"/>273</text:p>
          </table:table-cell>
          <table:table-cell office:value-type="float" office:value="39007" table:style-name="ce24">
            <text:p><text:s text:c="3"/>39 0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45" table:style-name="ce24">
            <text:p><text:s text:c="3"/>5 84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2193" table:style-name="ce24">
            <text:p><text:s text:c="3"/>22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051" table:style-name="ce24">
            <text:p><text:s text:c="3"/>4 051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34" table:style-name="ce24">
            <text:p><text:s text:c="4"/>734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64988" table:style-name="ce24">
            <text:p><text:s text:c="3"/>64 9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7399" table:style-name="ce24">
            <text:p><text:s text:c="3"/>17 39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2023" table:style-name="ce24">
            <text:p><text:s text:c="3"/>32 0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493" table:style-name="ce24">
            <text:p><text:s text:c="3"/>5 493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939" table:style-name="ce24">
            <text:p><text:s text:c="3"/>2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123" table:style-name="ce24">
            <text:p><text:s text:c="3"/>1 12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34035" table:style-name="ce24">
            <text:p><text:s text:c="3"/>34 0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054" table:style-name="ce24">
            <text:p><text:s text:c="3"/>5 05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1718" table:style-name="ce24">
            <text:p><text:s text:c="3"/>11 7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86" table:style-name="ce24">
            <text:p><text:s text:c="3"/>1 986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299" table:style-name="ce24">
            <text:p><text:s text:c="4"/>299</text:p>
          </table:table-cell>
          <table:table-cell office:value-type="float" office:value="84811" table:style-name="ce24">
            <text:p><text:s text:c="3"/>84 8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3810" table:style-name="ce24">
            <text:p><text:s text:c="3"/>13 81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2229" table:style-name="ce24">
            <text:p><text:s text:c="3"/>42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2780" table:style-name="ce24">
            <text:p><text:s text:c="3"/>12 780</text:p>
          </table:table-cell>
          <table:table-cell office:value-type="string" table:number-columns-spanned="2" table:number-rows-spanned="1" table:style-name="ce137">
            <text:p>　　桃園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94" table:style-name="ce24">
            <text:p><text:s text:c="3"/>2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61" table:style-name="ce24">
            <text:p><text:s text:c="3"/>2 66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0156" table:style-name="ce24">
            <text:p><text:s text:c="3"/>10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28" table:style-name="ce24">
            <text:p><text:s text:c="3"/>2 82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58" table:style-name="ce24">
            <text:p><text:s text:c="3"/>5 0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7770" table:style-name="ce24">
            <text:p><text:s text:c="3"/>17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688" table:style-name="ce24">
            <text:p><text:s text:c="3"/>6 68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193" table:style-name="ce24">
            <text:p><text:s text:c="3"/>5 1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07" table:style-name="ce24">
            <text:p><text:s text:c="3"/>2 307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7" table:style-name="ce24">
            <text:p><text:s text:c="4"/>817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0474" table:style-name="ce24">
            <text:p><text:s text:c="3"/>20 4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51" table:style-name="ce24">
            <text:p><text:s text:c="3"/>2 8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30" table:style-name="ce24">
            <text:p><text:s text:c="3"/>4 23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273" table:style-name="ce24">
            <text:p><text:s text:c="3"/>10 2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23" table:style-name="ce24">
            <text:p><text:s text:c="3"/>2 123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2" table:style-name="ce24">
            <text:p><text:s text:c="4"/>162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26736" table:style-name="ce24">
            <text:p><text:s text:c="3"/>26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3206" table:style-name="ce24">
            <text:p><text:s text:c="3"/>13 2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2" table:style-name="ce24">
            <text:p><text:s text:c="4"/>332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113" table:style-name="ce24">
            <text:p><text:s text:c="3"/>8 11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04" table:style-name="ce24">
            <text:p><text:s text:c="4"/>204</text:p>
          </table:table-cell>
          <table:table-cell office:value-type="float" office:value="69254" table:style-name="ce24">
            <text:p><text:s text:c="3"/>69 2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15" table:style-name="ce24">
            <text:p><text:s text:c="3"/>11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425" table:style-name="ce24">
            <text:p><text:s text:c="3"/>16 425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249" table:style-name="ce24">
            <text:p><text:s text:c="3"/>16 2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38" table:style-name="ce24">
            <text:p><text:s text:c="3"/>12 43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58" table:style-name="ce24">
            <text:p><text:s text:c="3"/>2 458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53" table:style-name="ce24">
            <text:p><text:s text:c="3"/>3 15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4363" table:style-name="ce24">
            <text:p><text:s text:c="3"/>4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" table:style-name="ce24">
            <text:p><text:s text:c="4"/>8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6186" table:style-name="ce24">
            <text:p><text:s text:c="3"/>16 1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99" table:style-name="ce24">
            <text:p><text:s text:c="3"/>2 79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633" table:style-name="ce24">
            <text:p><text:s text:c="3"/>8 6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5" table:style-name="ce24">
            <text:p><text:s text:c="4"/>205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15" table:style-name="ce24">
            <text:p><text:s text:c="4"/>61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30623" table:style-name="ce24">
            <text:p><text:s text:c="3"/>30 6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89" table:style-name="ce24">
            <text:p><text:s text:c="3"/>6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569" table:style-name="ce24">
            <text:p><text:s text:c="3"/>5 56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53" table:style-name="ce24">
            <text:p><text:s text:c="3"/>7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95" table:style-name="ce24">
            <text:p><text:s text:c="4"/>395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2" table:style-name="ce24">
            <text:p><text:s text:c="3"/>5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" table:style-name="ce24">
            <text:p><text:s text:c="4"/>66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15975" table:style-name="ce24">
            <text:p><text:s text:c="3"/>15 9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76" table:style-name="ce24">
            <text:p><text:s text:c="3"/>7 276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" table:style-name="ce24">
            <text:p><text:s text:c="4"/>111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" table:style-name="ce24">
            <text:p><text:s text:c="4"/>63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8234" table:style-name="ce24">
            <text:p><text:s text:c="3"/>8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17" table:style-name="ce24">
            <text:p><text:s text:c="3"/>3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9" table:style-name="ce24">
            <text:p><text:s text:c="4"/>349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2237" table:style-name="ce24">
            <text:p><text:s text:c="3"/>12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382" table:style-name="ce24">
            <text:p><text:s text:c="3"/>7 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50" table:style-name="ce24">
            <text:p><text:s text:c="3"/>1 150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2193" table:style-name="ce24">
            <text:p><text:s text:c="3"/>12 1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020" table:style-name="ce24">
            <text:p><text:s text:c="3"/>9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0" table:style-name="ce24">
            <text:p><text:s text:c="4"/>340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7455" table:style-name="ce24">
            <text:p><text:s text:c="3"/>7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35" table:style-name="ce24">
            <text:p><text:s text:c="3"/>6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7065" table:style-name="ce24">
            <text:p><text:s text:c="3"/>7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35" table:style-name="ce24">
            <text:p><text:s text:c="3"/>6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90" table:style-name="ce25">
            <text:p><text:s text:c="4"/>3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01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2">
        <table:table-column table:style-name="co45" table:default-cell-style-name="ce87"/>
        <table:table-column table:style-name="co46" table:default-cell-style-name="ce87"/>
        <table:table-column table:style-name="co22" table:default-cell-style-name="ce87"/>
        <table:table-column table:style-name="co47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4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6">
            <text:p>編製機關</text:p>
          </table:table-cell>
          <table:covered-table-cell/>
          <table:table-cell office:value-type="string" table:number-columns-spanned="2" table:number-rows-spanned="1" table:style-name="ce281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2"/>
          <table:covered-table-cell table:number-columns-repeated="15"/>
          <table:table-cell office:value-type="string" table:number-columns-spanned="2" table:number-rows-spanned="1" table:style-name="ce283">
            <text:p>表 <text:s text:c="3"/>號</text:p>
          </table:table-cell>
          <table:covered-table-cell/>
          <table:table-cell office:value-type="string" table:number-columns-spanned="2" table:number-rows-spanned="1" table:style-name="ce284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6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48">
            <text:p><text:s text:c="3"/>中華民國 102年1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49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4">
          <table:table-cell office:value-type="string" table:number-columns-spanned="2" table:number-rows-spanned="3" table:style-name="ce277">
            <text:p>行　　　業　　　別</text:p>
          </table:table-cell>
          <table:covered-table-cell/>
          <table:table-cell office:value-type="string" table:number-columns-spanned="2" table:number-rows-spanned="2" table:style-name="ce278">
            <text:p>總　　計</text:p>
          </table:table-cell>
          <table:covered-table-cell/>
          <table:table-cell office:value-type="string" table:number-columns-spanned="2" table:number-rows-spanned="2" table:style-name="ce279">
            <text:p>1萬元以下</text:p>
          </table:table-cell>
          <table:covered-table-cell/>
          <table:table-cell office:value-type="string" table:number-columns-spanned="2" table:number-rows-spanned="1" table:style-name="ce280">
            <text:p>1萬元以上</text:p>
          </table:table-cell>
          <table:covered-table-cell/>
          <table:table-cell office:value-type="string" table:number-columns-spanned="2" table:number-rows-spanned="1" table:style-name="ce280">
            <text:p>5萬元以上</text:p>
          </table:table-cell>
          <table:covered-table-cell/>
          <table:table-cell office:value-type="string" table:number-columns-spanned="2" table:number-rows-spanned="1" table:style-name="ce280">
            <text:p>10萬元以上</text:p>
          </table:table-cell>
          <table:covered-table-cell/>
          <table:table-cell office:value-type="string" table:number-columns-spanned="2" table:number-rows-spanned="1" table:style-name="ce280">
            <text:p>50萬元以上</text:p>
          </table:table-cell>
          <table:covered-table-cell/>
          <table:table-cell office:value-type="string" table:number-columns-spanned="2" table:number-rows-spanned="1" table:style-name="ce280">
            <text:p>1百萬元以上</text:p>
          </table:table-cell>
          <table:covered-table-cell/>
          <table:table-cell office:value-type="string" table:number-columns-spanned="2" table:number-rows-spanned="1" table:style-name="ce280">
            <text:p>5百萬元以上</text:p>
          </table:table-cell>
          <table:covered-table-cell/>
          <table:table-cell office:value-type="string" table:number-columns-spanned="2" table:number-rows-spanned="1" table:style-name="ce280">
            <text:p>1千萬元以上</text:p>
          </table:table-cell>
          <table:covered-table-cell/>
          <table:table-cell office:value-type="string" table:number-columns-spanned="2" table:number-rows-spanned="2" table:style-name="ce285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6">
            <text:p>未滿5萬元</text:p>
          </table:table-cell>
          <table:covered-table-cell/>
          <table:table-cell office:value-type="string" table:number-columns-spanned="2" table:number-rows-spanned="1" table:style-name="ce286">
            <text:p>未滿10萬元</text:p>
          </table:table-cell>
          <table:covered-table-cell/>
          <table:table-cell office:value-type="string" table:number-columns-spanned="2" table:number-rows-spanned="1" table:style-name="ce286">
            <text:p>未滿50萬元</text:p>
          </table:table-cell>
          <table:covered-table-cell/>
          <table:table-cell office:value-type="string" table:number-columns-spanned="2" table:number-rows-spanned="1" table:style-name="ce286">
            <text:p>未滿1百萬元</text:p>
          </table:table-cell>
          <table:covered-table-cell/>
          <table:table-cell office:value-type="string" table:number-columns-spanned="2" table:number-rows-spanned="1" table:style-name="ce286">
            <text:p>未滿5百萬元</text:p>
          </table:table-cell>
          <table:covered-table-cell/>
          <table:table-cell office:value-type="string" table:number-columns-spanned="2" table:number-rows-spanned="1" table:style-name="ce286">
            <text:p>未滿1千萬元</text:p>
          </table:table-cell>
          <table:covered-table-cell/>
          <table:table-cell office:value-type="string" table:number-columns-spanned="2" table:number-rows-spanned="1" table:style-name="ce286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6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5">
            <text:p>總 <text:s text:c="17"/>計</text:p>
          </table:table-cell>
          <table:covered-table-cell/>
          <table:table-cell office:value-type="float" office:value="800948" table:style-name="ce113">
            <text:p>800 948<text:s/></text:p>
          </table:table-cell>
          <table:table-cell office:value-type="float" office:value="156824245" table:style-name="ce114">
            <text:p>156 824 245<text:s/></text:p>
          </table:table-cell>
          <table:table-cell office:value-type="float" office:value="218743" table:style-name="ce113">
            <text:p>218 743<text:s/></text:p>
          </table:table-cell>
          <table:table-cell office:value-type="float" office:value="879850" table:style-name="ce114">
            <text:p><text:s/>879 850<text:s/></text:p>
          </table:table-cell>
          <table:table-cell office:value-type="float" office:value="194317" table:style-name="ce113">
            <text:p>194 317<text:s/></text:p>
          </table:table-cell>
          <table:table-cell office:value-type="float" office:value="4656232" table:style-name="ce114">
            <text:p>4 656 232<text:s/></text:p>
          </table:table-cell>
          <table:table-cell office:value-type="float" office:value="67983" table:style-name="ce113">
            <text:p>67 983<text:s/></text:p>
          </table:table-cell>
          <table:table-cell office:value-type="float" office:value="3855112" table:style-name="ce114">
            <text:p>3 855 112<text:s/></text:p>
          </table:table-cell>
          <table:table-cell office:value-type="float" office:value="270301" table:style-name="ce113">
            <text:p>270 301<text:s/></text:p>
          </table:table-cell>
          <table:table-cell office:value-type="float" office:value="52481698" table:style-name="ce114">
            <text:p>52 481 698<text:s/></text:p>
          </table:table-cell>
          <table:table-cell office:value-type="float" office:value="12422" table:style-name="ce113">
            <text:p>12 422<text:s/></text:p>
          </table:table-cell>
          <table:table-cell office:value-type="float" office:value="7628522" table:style-name="ce114">
            <text:p>7 628 522<text:s/></text:p>
          </table:table-cell>
          <table:table-cell office:value-type="float" office:value="32383" table:style-name="ce113">
            <text:p>32 383<text:s/></text:p>
          </table:table-cell>
          <table:table-cell office:value-type="float" office:value="49361797" table:style-name="ce114">
            <text:p>49 361 797<text:s/></text:p>
          </table:table-cell>
          <table:table-cell office:value-type="float" office:value="3829" table:style-name="ce113">
            <text:p>3 829<text:s/></text:p>
          </table:table-cell>
          <table:table-cell office:value-type="float" office:value="20889514" table:style-name="ce114">
            <text:p>20 889 514<text:s/></text:p>
          </table:table-cell>
          <table:table-cell office:value-type="float" office:value="948" table:style-name="ce113">
            <text:p><text:s/>948<text:s/></text:p>
          </table:table-cell>
          <table:table-cell office:value-type="float" office:value="12257969" table:style-name="ce114">
            <text:p>12 257 969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4813551" table:style-name="ce114">
            <text:p>4 81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5"/>
          <table:table-cell office:value-type="float" office:value="5268" table:style-name="ce113">
            <text:p>5 268<text:s/></text:p>
          </table:table-cell>
          <table:table-cell office:value-type="float" office:value="2711005" table:style-name="ce114">
            <text:p>2 711 005<text:s/></text:p>
          </table:table-cell>
          <table:table-cell office:value-type="float" office:value="951" table:style-name="ce113">
            <text:p><text:s/>951<text:s/></text:p>
          </table:table-cell>
          <table:table-cell office:value-type="float" office:value="3737" table:style-name="ce114">
            <text:p><text:s/>3 737<text:s/></text:p>
          </table:table-cell>
          <table:table-cell office:value-type="float" office:value="675" table:style-name="ce113">
            <text:p><text:s/>675<text:s/></text:p>
          </table:table-cell>
          <table:table-cell office:value-type="float" office:value="14852" table:style-name="ce114">
            <text:p><text:s/>14 852<text:s/></text:p>
          </table:table-cell>
          <table:table-cell office:value-type="float" office:value="429" table:style-name="ce113">
            <text:p><text:s/>429<text:s/></text:p>
          </table:table-cell>
          <table:table-cell office:value-type="float" office:value="24417" table:style-name="ce114">
            <text:p><text:s/>24 417<text:s/></text:p>
          </table:table-cell>
          <table:table-cell office:value-type="float" office:value="2433" table:style-name="ce113">
            <text:p>2 433<text:s/></text:p>
          </table:table-cell>
          <table:table-cell office:value-type="float" office:value="463358" table:style-name="ce114">
            <text:p><text:s/>463 358<text:s/></text:p>
          </table:table-cell>
          <table:table-cell office:value-type="float" office:value="140" table:style-name="ce113">
            <text:p><text:s/>140<text:s/></text:p>
          </table:table-cell>
          <table:table-cell office:value-type="float" office:value="80775" table:style-name="ce114">
            <text:p><text:s/>80 775<text:s/></text:p>
          </table:table-cell>
          <table:table-cell office:value-type="float" office:value="480" table:style-name="ce113">
            <text:p><text:s/>480<text:s/></text:p>
          </table:table-cell>
          <table:table-cell office:value-type="float" office:value="908253" table:style-name="ce114">
            <text:p><text:s/>908 253<text:s/></text:p>
          </table:table-cell>
          <table:table-cell office:value-type="float" office:value="121" table:style-name="ce113">
            <text:p><text:s/>121<text:s/></text:p>
          </table:table-cell>
          <table:table-cell office:value-type="float" office:value="680273" table:style-name="ce114">
            <text:p><text:s/>680 273<text:s/></text:p>
          </table:table-cell>
          <table:table-cell office:value-type="float" office:value="38" table:style-name="ce113">
            <text:p><text:s/>38<text:s/></text:p>
          </table:table-cell>
          <table:table-cell office:value-type="float" office:value="465340" table:style-name="ce114">
            <text:p><text:s/>465 34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5"/>
          <table:table-cell office:value-type="float" office:value="1853" table:style-name="ce113">
            <text:p>1 853<text:s/></text:p>
          </table:table-cell>
          <table:table-cell office:value-type="float" office:value="1170374" table:style-name="ce114">
            <text:p>1 170 374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882" table:style-name="ce114">
            <text:p><text:s text:c="2"/>882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9841" table:style-name="ce114">
            <text:p><text:s/>9 841<text:s/></text:p>
          </table:table-cell>
          <table:table-cell office:value-type="float" office:value="115" table:style-name="ce113">
            <text:p><text:s/>115<text:s/></text:p>
          </table:table-cell>
          <table:table-cell office:value-type="float" office:value="6990" table:style-name="ce114">
            <text:p><text:s/>6 990<text:s/></text:p>
          </table:table-cell>
          <table:table-cell office:value-type="float" office:value="842" table:style-name="ce113">
            <text:p><text:s/>842<text:s/></text:p>
          </table:table-cell>
          <table:table-cell office:value-type="float" office:value="178113" table:style-name="ce114">
            <text:p><text:s/>178 113<text:s/></text:p>
          </table:table-cell>
          <table:table-cell office:value-type="float" office:value="73" table:style-name="ce113">
            <text:p><text:s/>73<text:s/></text:p>
          </table:table-cell>
          <table:table-cell office:value-type="float" office:value="43480" table:style-name="ce114">
            <text:p><text:s/>43 480<text:s/></text:p>
          </table:table-cell>
          <table:table-cell office:value-type="float" office:value="234" table:style-name="ce113">
            <text:p><text:s/>234<text:s/></text:p>
          </table:table-cell>
          <table:table-cell office:value-type="float" office:value="393504" table:style-name="ce114">
            <text:p><text:s/>393 504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247355" table:style-name="ce114">
            <text:p><text:s/>247 355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290210" table:style-name="ce114">
            <text:p><text:s/>290 21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5"/>
          <table:table-cell office:value-type="float" office:value="44656" table:style-name="ce113">
            <text:p>44 656<text:s/></text:p>
          </table:table-cell>
          <table:table-cell office:value-type="float" office:value="12585365" table:style-name="ce114">
            <text:p>12 585 365<text:s/></text:p>
          </table:table-cell>
          <table:table-cell office:value-type="float" office:value="12960" table:style-name="ce113">
            <text:p>12 960<text:s/></text:p>
          </table:table-cell>
          <table:table-cell office:value-type="float" office:value="54056" table:style-name="ce114">
            <text:p><text:s/>54 056<text:s/></text:p>
          </table:table-cell>
          <table:table-cell office:value-type="float" office:value="14215" table:style-name="ce113">
            <text:p>14 215<text:s/></text:p>
          </table:table-cell>
          <table:table-cell office:value-type="float" office:value="362076" table:style-name="ce114">
            <text:p><text:s/>362 076<text:s/></text:p>
          </table:table-cell>
          <table:table-cell office:value-type="float" office:value="2640" table:style-name="ce113">
            <text:p>2 640<text:s/></text:p>
          </table:table-cell>
          <table:table-cell office:value-type="float" office:value="159210" table:style-name="ce114">
            <text:p><text:s/>159 210<text:s/></text:p>
          </table:table-cell>
          <table:table-cell office:value-type="float" office:value="10825" table:style-name="ce113">
            <text:p>10 825<text:s/></text:p>
          </table:table-cell>
          <table:table-cell office:value-type="float" office:value="2145815" table:style-name="ce114">
            <text:p>2 145 815<text:s/></text:p>
          </table:table-cell>
          <table:table-cell office:value-type="float" office:value="1406" table:style-name="ce113">
            <text:p>1 406<text:s/></text:p>
          </table:table-cell>
          <table:table-cell office:value-type="float" office:value="760496" table:style-name="ce114">
            <text:p><text:s/>760 496<text:s/></text:p>
          </table:table-cell>
          <table:table-cell office:value-type="float" office:value="1982" table:style-name="ce113">
            <text:p>1 982<text:s/></text:p>
          </table:table-cell>
          <table:table-cell office:value-type="float" office:value="3106008" table:style-name="ce114">
            <text:p>3 106 008<text:s/></text:p>
          </table:table-cell>
          <table:table-cell office:value-type="float" office:value="501" table:style-name="ce113">
            <text:p><text:s/>501<text:s/></text:p>
          </table:table-cell>
          <table:table-cell office:value-type="float" office:value="2716270" table:style-name="ce114">
            <text:p>2 716 270<text:s/></text:p>
          </table:table-cell>
          <table:table-cell office:value-type="float" office:value="122" table:style-name="ce113">
            <text:p><text:s/>122<text:s/></text:p>
          </table:table-cell>
          <table:table-cell office:value-type="float" office:value="1539434" table:style-name="ce114">
            <text:p>1 539 434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742000" table:style-name="ce114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5"/>
          <table:table-cell office:value-type="float" office:value="202" table:style-name="ce113">
            <text:p><text:s/>202<text:s/></text:p>
          </table:table-cell>
          <table:table-cell office:value-type="float" office:value="111587" table:style-name="ce114">
            <text:p><text:s/>111 587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4" table:style-name="ce114">
            <text:p><text:s text:c="2"/>34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225" table:style-name="ce114">
            <text:p><text:s text:c="2"/>225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30" table:style-name="ce114">
            <text:p><text:s text:c="2"/>330<text:s/></text:p>
          </table:table-cell>
          <table:table-cell office:value-type="float" office:value="147" table:style-name="ce113">
            <text:p><text:s/>147<text:s/></text:p>
          </table:table-cell>
          <table:table-cell office:value-type="float" office:value="27243" table:style-name="ce114">
            <text:p><text:s/>27 243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7195" table:style-name="ce114">
            <text:p><text:s/>7 195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9061" table:style-name="ce114">
            <text:p><text:s/>19 06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500" table:style-name="ce114">
            <text:p><text:s/>6 50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51000" table:style-name="ce114">
            <text:p><text:s/>51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5"/>
          <table:table-cell office:value-type="float" office:value="3417" table:style-name="ce113">
            <text:p>3 417<text:s/></text:p>
          </table:table-cell>
          <table:table-cell office:value-type="float" office:value="1378342" table:style-name="ce114">
            <text:p>1 378 342<text:s/></text:p>
          </table:table-cell>
          <table:table-cell office:value-type="float" office:value="334" table:style-name="ce113">
            <text:p><text:s/>334<text:s/></text:p>
          </table:table-cell>
          <table:table-cell office:value-type="float" office:value="1446" table:style-name="ce114">
            <text:p><text:s/>1 446<text:s/></text:p>
          </table:table-cell>
          <table:table-cell office:value-type="float" office:value="534" table:style-name="ce113">
            <text:p><text:s/>534<text:s/></text:p>
          </table:table-cell>
          <table:table-cell office:value-type="float" office:value="12267" table:style-name="ce114">
            <text:p><text:s/>12 267<text:s/></text:p>
          </table:table-cell>
          <table:table-cell office:value-type="float" office:value="322" table:style-name="ce113">
            <text:p><text:s/>322<text:s/></text:p>
          </table:table-cell>
          <table:table-cell office:value-type="float" office:value="18113" table:style-name="ce114">
            <text:p><text:s/>18 113<text:s/></text:p>
          </table:table-cell>
          <table:table-cell office:value-type="float" office:value="1810" table:style-name="ce113">
            <text:p>1 810<text:s/></text:p>
          </table:table-cell>
          <table:table-cell office:value-type="float" office:value="377309" table:style-name="ce114">
            <text:p><text:s/>377 309<text:s/></text:p>
          </table:table-cell>
          <table:table-cell office:value-type="float" office:value="43" table:style-name="ce113">
            <text:p><text:s/>43<text:s/></text:p>
          </table:table-cell>
          <table:table-cell office:value-type="float" office:value="24500" table:style-name="ce114">
            <text:p><text:s/>24 500<text:s/></text:p>
          </table:table-cell>
          <table:table-cell office:value-type="float" office:value="291" table:style-name="ce113">
            <text:p><text:s/>291<text:s/></text:p>
          </table:table-cell>
          <table:table-cell office:value-type="float" office:value="443653" table:style-name="ce114">
            <text:p><text:s/>443 653<text:s/></text:p>
          </table:table-cell>
          <table:table-cell office:value-type="float" office:value="73" table:style-name="ce113">
            <text:p><text:s/>73<text:s/></text:p>
          </table:table-cell>
          <table:table-cell office:value-type="float" office:value="378055" table:style-name="ce114">
            <text:p><text:s/>378 055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23000" table:style-name="ce114">
            <text:p><text:s/>123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5"/>
          <table:table-cell office:value-type="float" office:value="65031" table:style-name="ce113">
            <text:p>65 031<text:s/></text:p>
          </table:table-cell>
          <table:table-cell office:value-type="float" office:value="32111684" table:style-name="ce114">
            <text:p>32 111 684<text:s/></text:p>
          </table:table-cell>
          <table:table-cell office:value-type="float" office:value="2486" table:style-name="ce113">
            <text:p>2 486<text:s/></text:p>
          </table:table-cell>
          <table:table-cell office:value-type="float" office:value="11880" table:style-name="ce114">
            <text:p><text:s/>11 880<text:s/></text:p>
          </table:table-cell>
          <table:table-cell office:value-type="float" office:value="5990" table:style-name="ce113">
            <text:p>5 990<text:s/></text:p>
          </table:table-cell>
          <table:table-cell office:value-type="float" office:value="166078" table:style-name="ce114">
            <text:p><text:s/>166 078<text:s/></text:p>
          </table:table-cell>
          <table:table-cell office:value-type="float" office:value="3480" table:style-name="ce113">
            <text:p>3 480<text:s/></text:p>
          </table:table-cell>
          <table:table-cell office:value-type="float" office:value="198214" table:style-name="ce114">
            <text:p><text:s/>198 214<text:s/></text:p>
          </table:table-cell>
          <table:table-cell office:value-type="float" office:value="39419" table:style-name="ce113">
            <text:p>39 419<text:s/></text:p>
          </table:table-cell>
          <table:table-cell office:value-type="float" office:value="8381189" table:style-name="ce114">
            <text:p>8 381 189<text:s/></text:p>
          </table:table-cell>
          <table:table-cell office:value-type="float" office:value="4223" table:style-name="ce113">
            <text:p>4 223<text:s/></text:p>
          </table:table-cell>
          <table:table-cell office:value-type="float" office:value="3042137" table:style-name="ce114">
            <text:p>3 042 137<text:s/></text:p>
          </table:table-cell>
          <table:table-cell office:value-type="float" office:value="8466" table:style-name="ce113">
            <text:p>8 466<text:s/></text:p>
          </table:table-cell>
          <table:table-cell office:value-type="float" office:value="12989960" table:style-name="ce114">
            <text:p>12 989 960<text:s/></text:p>
          </table:table-cell>
          <table:table-cell office:value-type="float" office:value="745" table:style-name="ce113">
            <text:p><text:s/>745<text:s/></text:p>
          </table:table-cell>
          <table:table-cell office:value-type="float" office:value="4169992" table:style-name="ce114">
            <text:p>4 169 992<text:s/></text:p>
          </table:table-cell>
          <table:table-cell office:value-type="float" office:value="215" table:style-name="ce113">
            <text:p><text:s/>215<text:s/></text:p>
          </table:table-cell>
          <table:table-cell office:value-type="float" office:value="2725434" table:style-name="ce114">
            <text:p>2 725 434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426800" table:style-name="ce114">
            <text:p><text:s/>42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5"/>
          <table:table-cell office:value-type="float" office:value="466766" table:style-name="ce113">
            <text:p>466 766<text:s/></text:p>
          </table:table-cell>
          <table:table-cell office:value-type="float" office:value="68694173" table:style-name="ce114">
            <text:p>68 694 173<text:s/></text:p>
          </table:table-cell>
          <table:table-cell office:value-type="float" office:value="149696" table:style-name="ce113">
            <text:p>149 696<text:s/></text:p>
          </table:table-cell>
          <table:table-cell office:value-type="float" office:value="611549" table:style-name="ce114">
            <text:p><text:s/>611 549<text:s/></text:p>
          </table:table-cell>
          <table:table-cell office:value-type="float" office:value="113001" table:style-name="ce113">
            <text:p>113 001<text:s/></text:p>
          </table:table-cell>
          <table:table-cell office:value-type="float" office:value="2603556" table:style-name="ce114">
            <text:p>2 603 556<text:s/></text:p>
          </table:table-cell>
          <table:table-cell office:value-type="float" office:value="38451" table:style-name="ce113">
            <text:p>38 451<text:s/></text:p>
          </table:table-cell>
          <table:table-cell office:value-type="float" office:value="2188355" table:style-name="ce114">
            <text:p>2 188 355<text:s/></text:p>
          </table:table-cell>
          <table:table-cell office:value-type="float" office:value="145497" table:style-name="ce113">
            <text:p>145 497<text:s/></text:p>
          </table:table-cell>
          <table:table-cell office:value-type="float" office:value="28122828" table:style-name="ce114">
            <text:p>28 122 828<text:s/></text:p>
          </table:table-cell>
          <table:table-cell office:value-type="float" office:value="4653" table:style-name="ce113">
            <text:p>4 653<text:s/></text:p>
          </table:table-cell>
          <table:table-cell office:value-type="float" office:value="2585323" table:style-name="ce114">
            <text:p>2 585 323<text:s/></text:p>
          </table:table-cell>
          <table:table-cell office:value-type="float" office:value="13584" table:style-name="ce113">
            <text:p>13 584<text:s/></text:p>
          </table:table-cell>
          <table:table-cell office:value-type="float" office:value="20328292" table:style-name="ce114">
            <text:p>20 328 292<text:s/></text:p>
          </table:table-cell>
          <table:table-cell office:value-type="float" office:value="1612" table:style-name="ce113">
            <text:p>1 612<text:s/></text:p>
          </table:table-cell>
          <table:table-cell office:value-type="float" office:value="8686259" table:style-name="ce114">
            <text:p>8 686 259<text:s/></text:p>
          </table:table-cell>
          <table:table-cell office:value-type="float" office:value="270" table:style-name="ce113">
            <text:p><text:s/>270<text:s/></text:p>
          </table:table-cell>
          <table:table-cell office:value-type="float" office:value="3456610" table:style-name="ce114">
            <text:p>3 456 61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11400" table:style-name="ce114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5"/>
          <table:table-cell office:value-type="float" office:value="27019" table:style-name="ce113">
            <text:p>27 019<text:s/></text:p>
          </table:table-cell>
          <table:table-cell office:value-type="float" office:value="6140385" table:style-name="ce114">
            <text:p>6 140 385<text:s/></text:p>
          </table:table-cell>
          <table:table-cell office:value-type="float" office:value="763" table:style-name="ce113">
            <text:p><text:s/>763<text:s/></text:p>
          </table:table-cell>
          <table:table-cell office:value-type="float" office:value="3158" table:style-name="ce114">
            <text:p><text:s/>3 158<text:s/></text:p>
          </table:table-cell>
          <table:table-cell office:value-type="float" office:value="23115" table:style-name="ce113">
            <text:p>23 115<text:s/></text:p>
          </table:table-cell>
          <table:table-cell office:value-type="float" office:value="698381" table:style-name="ce114">
            <text:p><text:s/>698 381<text:s/></text:p>
          </table:table-cell>
          <table:table-cell office:value-type="float" office:value="454" table:style-name="ce113">
            <text:p><text:s/>454<text:s/></text:p>
          </table:table-cell>
          <table:table-cell office:value-type="float" office:value="26831" table:style-name="ce114">
            <text:p><text:s/>26 831<text:s/></text:p>
          </table:table-cell>
          <table:table-cell office:value-type="float" office:value="1249" table:style-name="ce113">
            <text:p>1 249<text:s/></text:p>
          </table:table-cell>
          <table:table-cell office:value-type="float" office:value="247397" table:style-name="ce114">
            <text:p><text:s/>247 397<text:s/></text:p>
          </table:table-cell>
          <table:table-cell office:value-type="float" office:value="238" table:style-name="ce113">
            <text:p><text:s/>238<text:s/></text:p>
          </table:table-cell>
          <table:table-cell office:value-type="float" office:value="145485" table:style-name="ce114">
            <text:p><text:s/>145 485<text:s/></text:p>
          </table:table-cell>
          <table:table-cell office:value-type="float" office:value="794" table:style-name="ce113">
            <text:p><text:s/>794<text:s/></text:p>
          </table:table-cell>
          <table:table-cell office:value-type="float" office:value="1503216" table:style-name="ce114">
            <text:p>1 503 216<text:s/></text:p>
          </table:table-cell>
          <table:table-cell office:value-type="float" office:value="255" table:style-name="ce113">
            <text:p><text:s/>255<text:s/></text:p>
          </table:table-cell>
          <table:table-cell office:value-type="float" office:value="1431791" table:style-name="ce114">
            <text:p>1 431 791<text:s/></text:p>
          </table:table-cell>
          <table:table-cell office:value-type="float" office:value="150" table:style-name="ce113">
            <text:p><text:s/>150<text:s/></text:p>
          </table:table-cell>
          <table:table-cell office:value-type="float" office:value="2014126" table:style-name="ce114">
            <text:p>2 014 12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70000" table:style-name="ce114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5"/>
          <table:table-cell office:value-type="float" office:value="61178" table:style-name="ce113">
            <text:p>61 178<text:s/></text:p>
          </table:table-cell>
          <table:table-cell office:value-type="float" office:value="9261725" table:style-name="ce114">
            <text:p>9 261 725<text:s/></text:p>
          </table:table-cell>
          <table:table-cell office:value-type="float" office:value="13546" table:style-name="ce113">
            <text:p>13 546<text:s/></text:p>
          </table:table-cell>
          <table:table-cell office:value-type="float" office:value="55581" table:style-name="ce114">
            <text:p><text:s/>55 581<text:s/></text:p>
          </table:table-cell>
          <table:table-cell office:value-type="float" office:value="12467" table:style-name="ce113">
            <text:p>12 467<text:s/></text:p>
          </table:table-cell>
          <table:table-cell office:value-type="float" office:value="255417" table:style-name="ce114">
            <text:p><text:s/>255 417<text:s/></text:p>
          </table:table-cell>
          <table:table-cell office:value-type="float" office:value="9000" table:style-name="ce113">
            <text:p>9 000<text:s/></text:p>
          </table:table-cell>
          <table:table-cell office:value-type="float" office:value="503891" table:style-name="ce114">
            <text:p><text:s/>503 891<text:s/></text:p>
          </table:table-cell>
          <table:table-cell office:value-type="float" office:value="24254" table:style-name="ce113">
            <text:p>24 254<text:s/></text:p>
          </table:table-cell>
          <table:table-cell office:value-type="float" office:value="4210126" table:style-name="ce114">
            <text:p>4 210 126<text:s/></text:p>
          </table:table-cell>
          <table:table-cell office:value-type="float" office:value="339" table:style-name="ce113">
            <text:p><text:s/>339<text:s/></text:p>
          </table:table-cell>
          <table:table-cell office:value-type="float" office:value="205532" table:style-name="ce114">
            <text:p><text:s/>205 532<text:s/></text:p>
          </table:table-cell>
          <table:table-cell office:value-type="float" office:value="1430" table:style-name="ce113">
            <text:p>1 430<text:s/></text:p>
          </table:table-cell>
          <table:table-cell office:value-type="float" office:value="2041138" table:style-name="ce114">
            <text:p>2 041 138<text:s/></text:p>
          </table:table-cell>
          <table:table-cell office:value-type="float" office:value="101" table:style-name="ce113">
            <text:p><text:s/>101<text:s/></text:p>
          </table:table-cell>
          <table:table-cell office:value-type="float" office:value="554502" table:style-name="ce114">
            <text:p><text:s/>554 502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537188" table:style-name="ce114">
            <text:p><text:s/>537 188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898351" table:style-name="ce114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5"/>
          <table:table-cell office:value-type="float" office:value="5756" table:style-name="ce113">
            <text:p>5 756<text:s/></text:p>
          </table:table-cell>
          <table:table-cell office:value-type="float" office:value="1779835" table:style-name="ce114">
            <text:p>1 779 835<text:s/></text:p>
          </table:table-cell>
          <table:table-cell office:value-type="float" office:value="440" table:style-name="ce113">
            <text:p><text:s/>440<text:s/></text:p>
          </table:table-cell>
          <table:table-cell office:value-type="float" office:value="1869" table:style-name="ce114">
            <text:p><text:s/>1 869<text:s/></text:p>
          </table:table-cell>
          <table:table-cell office:value-type="float" office:value="774" table:style-name="ce113">
            <text:p><text:s/>774<text:s/></text:p>
          </table:table-cell>
          <table:table-cell office:value-type="float" office:value="15946" table:style-name="ce114">
            <text:p><text:s/>15 946<text:s/></text:p>
          </table:table-cell>
          <table:table-cell office:value-type="float" office:value="499" table:style-name="ce113">
            <text:p><text:s/>499<text:s/></text:p>
          </table:table-cell>
          <table:table-cell office:value-type="float" office:value="28243" table:style-name="ce114">
            <text:p><text:s/>28 243<text:s/></text:p>
          </table:table-cell>
          <table:table-cell office:value-type="float" office:value="3479" table:style-name="ce113">
            <text:p>3 479<text:s/></text:p>
          </table:table-cell>
          <table:table-cell office:value-type="float" office:value="848282" table:style-name="ce114">
            <text:p><text:s/>848 282<text:s/></text:p>
          </table:table-cell>
          <table:table-cell office:value-type="float" office:value="202" table:style-name="ce113">
            <text:p><text:s/>202<text:s/></text:p>
          </table:table-cell>
          <table:table-cell office:value-type="float" office:value="108214" table:style-name="ce114">
            <text:p><text:s/>108 214<text:s/></text:p>
          </table:table-cell>
          <table:table-cell office:value-type="float" office:value="322" table:style-name="ce113">
            <text:p><text:s/>322<text:s/></text:p>
          </table:table-cell>
          <table:table-cell office:value-type="float" office:value="519352" table:style-name="ce114">
            <text:p><text:s/>519 352<text:s/></text:p>
          </table:table-cell>
          <table:table-cell office:value-type="float" office:value="39" table:style-name="ce113">
            <text:p><text:s/>39<text:s/></text:p>
          </table:table-cell>
          <table:table-cell office:value-type="float" office:value="212430" table:style-name="ce114">
            <text:p><text:s/>212 43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5500" table:style-name="ce114">
            <text:p><text:s/>45 5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5"/>
          <table:table-cell office:value-type="float" office:value="2609" table:style-name="ce113">
            <text:p>2 609<text:s/></text:p>
          </table:table-cell>
          <table:table-cell office:value-type="float" office:value="4508279" table:style-name="ce114">
            <text:p>4 508 279<text:s/></text:p>
          </table:table-cell>
          <table:table-cell office:value-type="float" office:value="37" table:style-name="ce113">
            <text:p><text:s/>37<text:s/></text:p>
          </table:table-cell>
          <table:table-cell office:value-type="float" office:value="146" table:style-name="ce114">
            <text:p><text:s text:c="2"/>146<text:s/></text:p>
          </table:table-cell>
          <table:table-cell office:value-type="float" office:value="112" table:style-name="ce113">
            <text:p><text:s/>112<text:s/></text:p>
          </table:table-cell>
          <table:table-cell office:value-type="float" office:value="3036" table:style-name="ce114">
            <text:p><text:s/>3 036<text:s/></text:p>
          </table:table-cell>
          <table:table-cell office:value-type="float" office:value="43" table:style-name="ce113">
            <text:p><text:s/>43<text:s/></text:p>
          </table:table-cell>
          <table:table-cell office:value-type="float" office:value="2421" table:style-name="ce114">
            <text:p><text:s/>2 421<text:s/></text:p>
          </table:table-cell>
          <table:table-cell office:value-type="float" office:value="355" table:style-name="ce113">
            <text:p><text:s/>355<text:s/></text:p>
          </table:table-cell>
          <table:table-cell office:value-type="float" office:value="71755" table:style-name="ce114">
            <text:p><text:s/>71 755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24089" table:style-name="ce114">
            <text:p><text:s/>24 089<text:s/></text:p>
          </table:table-cell>
          <table:table-cell office:value-type="float" office:value="2019" table:style-name="ce113">
            <text:p>2 019<text:s/></text:p>
          </table:table-cell>
          <table:table-cell office:value-type="float" office:value="3032832" table:style-name="ce114">
            <text:p>3 032 832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49000" table:style-name="ce114">
            <text:p><text:s/>49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5000" table:style-name="ce114">
            <text:p><text:s/>25 00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300000" table:style-name="ce114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5"/>
          <table:table-cell office:value-type="float" office:value="3267" table:style-name="ce113">
            <text:p>3 267<text:s/></text:p>
          </table:table-cell>
          <table:table-cell office:value-type="float" office:value="849871" table:style-name="ce114">
            <text:p><text:s/>849 871<text:s/></text:p>
          </table:table-cell>
          <table:table-cell office:value-type="float" office:value="218" table:style-name="ce113">
            <text:p><text:s/>218<text:s/></text:p>
          </table:table-cell>
          <table:table-cell office:value-type="float" office:value="1003" table:style-name="ce114">
            <text:p><text:s/>1 003<text:s/></text:p>
          </table:table-cell>
          <table:table-cell office:value-type="float" office:value="465" table:style-name="ce113">
            <text:p><text:s/>465<text:s/></text:p>
          </table:table-cell>
          <table:table-cell office:value-type="float" office:value="10768" table:style-name="ce114">
            <text:p><text:s/>10 768<text:s/></text:p>
          </table:table-cell>
          <table:table-cell office:value-type="float" office:value="291" table:style-name="ce113">
            <text:p><text:s/>291<text:s/></text:p>
          </table:table-cell>
          <table:table-cell office:value-type="float" office:value="16359" table:style-name="ce114">
            <text:p><text:s/>16 359<text:s/></text:p>
          </table:table-cell>
          <table:table-cell office:value-type="float" office:value="2076" table:style-name="ce113">
            <text:p>2 076<text:s/></text:p>
          </table:table-cell>
          <table:table-cell office:value-type="float" office:value="417321" table:style-name="ce114">
            <text:p><text:s/>417 321<text:s/></text:p>
          </table:table-cell>
          <table:table-cell office:value-type="float" office:value="69" table:style-name="ce113">
            <text:p><text:s/>69<text:s/></text:p>
          </table:table-cell>
          <table:table-cell office:value-type="float" office:value="38510" table:style-name="ce114">
            <text:p><text:s/>38 510<text:s/></text:p>
          </table:table-cell>
          <table:table-cell office:value-type="float" office:value="123" table:style-name="ce113">
            <text:p><text:s/>123<text:s/></text:p>
          </table:table-cell>
          <table:table-cell office:value-type="float" office:value="180269" table:style-name="ce114">
            <text:p><text:s/>180 269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117640" table:style-name="ce114">
            <text:p><text:s/>117 640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68000" table:style-name="ce114">
            <text:p><text:s/>68 0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5"/>
          <table:table-cell office:value-type="float" office:value="14927" table:style-name="ce113">
            <text:p>14 927<text:s/></text:p>
          </table:table-cell>
          <table:table-cell office:value-type="float" office:value="3123574" table:style-name="ce114">
            <text:p>3 123 574<text:s/></text:p>
          </table:table-cell>
          <table:table-cell office:value-type="float" office:value="2923" table:style-name="ce113">
            <text:p>2 923<text:s/></text:p>
          </table:table-cell>
          <table:table-cell office:value-type="float" office:value="11642" table:style-name="ce114">
            <text:p><text:s/>11 642<text:s/></text:p>
          </table:table-cell>
          <table:table-cell office:value-type="float" office:value="2541" table:style-name="ce113">
            <text:p>2 541<text:s/></text:p>
          </table:table-cell>
          <table:table-cell office:value-type="float" office:value="58224" table:style-name="ce114">
            <text:p><text:s/>58 224<text:s/></text:p>
          </table:table-cell>
          <table:table-cell office:value-type="float" office:value="1347" table:style-name="ce113">
            <text:p>1 347<text:s/></text:p>
          </table:table-cell>
          <table:table-cell office:value-type="float" office:value="75103" table:style-name="ce114">
            <text:p><text:s/>75 103<text:s/></text:p>
          </table:table-cell>
          <table:table-cell office:value-type="float" office:value="7133" table:style-name="ce113">
            <text:p>7 133<text:s/></text:p>
          </table:table-cell>
          <table:table-cell office:value-type="float" office:value="1403202" table:style-name="ce114">
            <text:p>1 403 202<text:s/></text:p>
          </table:table-cell>
          <table:table-cell office:value-type="float" office:value="189" table:style-name="ce113">
            <text:p><text:s/>189<text:s/></text:p>
          </table:table-cell>
          <table:table-cell office:value-type="float" office:value="108579" table:style-name="ce114">
            <text:p><text:s/>108 579<text:s/></text:p>
          </table:table-cell>
          <table:table-cell office:value-type="float" office:value="732" table:style-name="ce113">
            <text:p><text:s/>732<text:s/></text:p>
          </table:table-cell>
          <table:table-cell office:value-type="float" office:value="1069992" table:style-name="ce114">
            <text:p>1 069 992<text:s/></text:p>
          </table:table-cell>
          <table:table-cell office:value-type="float" office:value="55" table:style-name="ce113">
            <text:p><text:s/>55<text:s/></text:p>
          </table:table-cell>
          <table:table-cell office:value-type="float" office:value="294181" table:style-name="ce114">
            <text:p><text:s/>294 181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102650" table:style-name="ce114">
            <text:p><text:s/>102 65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5"/>
          <table:table-cell office:value-type="float" office:value="22447" table:style-name="ce113">
            <text:p>22 447<text:s/></text:p>
          </table:table-cell>
          <table:table-cell office:value-type="float" office:value="5638525" table:style-name="ce114">
            <text:p>5 638 525<text:s/></text:p>
          </table:table-cell>
          <table:table-cell office:value-type="float" office:value="3182" table:style-name="ce113">
            <text:p>3 182<text:s/></text:p>
          </table:table-cell>
          <table:table-cell office:value-type="float" office:value="13186" table:style-name="ce114">
            <text:p><text:s/>13 186<text:s/></text:p>
          </table:table-cell>
          <table:table-cell office:value-type="float" office:value="5934" table:style-name="ce113">
            <text:p>5 934<text:s/></text:p>
          </table:table-cell>
          <table:table-cell office:value-type="float" office:value="154366" table:style-name="ce114">
            <text:p><text:s/>154 366<text:s/></text:p>
          </table:table-cell>
          <table:table-cell office:value-type="float" office:value="2084" table:style-name="ce113">
            <text:p>2 084<text:s/></text:p>
          </table:table-cell>
          <table:table-cell office:value-type="float" office:value="116027" table:style-name="ce114">
            <text:p><text:s/>116 027<text:s/></text:p>
          </table:table-cell>
          <table:table-cell office:value-type="float" office:value="9667" table:style-name="ce113">
            <text:p>9 667<text:s/></text:p>
          </table:table-cell>
          <table:table-cell office:value-type="float" office:value="1969238" table:style-name="ce114">
            <text:p>1 969 238<text:s/></text:p>
          </table:table-cell>
          <table:table-cell office:value-type="float" office:value="349" table:style-name="ce113">
            <text:p><text:s/>349<text:s/></text:p>
          </table:table-cell>
          <table:table-cell office:value-type="float" office:value="201609" table:style-name="ce114">
            <text:p><text:s/>201 609<text:s/></text:p>
          </table:table-cell>
          <table:table-cell office:value-type="float" office:value="989" table:style-name="ce113">
            <text:p><text:s/>989<text:s/></text:p>
          </table:table-cell>
          <table:table-cell office:value-type="float" office:value="1523186" table:style-name="ce114">
            <text:p>1 523 186<text:s/></text:p>
          </table:table-cell>
          <table:table-cell office:value-type="float" office:value="196" table:style-name="ce113">
            <text:p><text:s/>196<text:s/></text:p>
          </table:table-cell>
          <table:table-cell office:value-type="float" office:value="1042599" table:style-name="ce114">
            <text:p>1 042 599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618313" table:style-name="ce114">
            <text:p><text:s/>618 313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6"/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5"/>
          <table:table-cell office:value-type="float" office:value="243" table:style-name="ce113">
            <text:p><text:s/>243<text:s/></text:p>
          </table:table-cell>
          <table:table-cell office:value-type="float" office:value="46240" table:style-name="ce114">
            <text:p><text:s/>46 240<text:s/></text:p>
          </table:table-cell>
          <table:table-cell office:value-type="float" office:value="20" table:style-name="ce113">
            <text:p><text:s/>20<text:s/></text:p>
          </table:table-cell>
          <table:table-cell office:value-type="float" office:value="77" table:style-name="ce114">
            <text:p><text:s text:c="2"/>77<text:s/></text:p>
          </table:table-cell>
          <table:table-cell office:value-type="float" office:value="29" table:style-name="ce113">
            <text:p><text:s/>29<text:s/></text:p>
          </table:table-cell>
          <table:table-cell office:value-type="float" office:value="574" table:style-name="ce114">
            <text:p><text:s text:c="2"/>574<text:s/></text:p>
          </table:table-cell>
          <table:table-cell office:value-type="float" office:value="27" table:style-name="ce113">
            <text:p><text:s/>27<text:s/></text:p>
          </table:table-cell>
          <table:table-cell office:value-type="float" office:value="1538" table:style-name="ce114">
            <text:p><text:s/>1 538<text:s/></text:p>
          </table:table-cell>
          <table:table-cell office:value-type="float" office:value="160" table:style-name="ce113">
            <text:p><text:s/>160<text:s/></text:p>
          </table:table-cell>
          <table:table-cell office:value-type="float" office:value="33471" table:style-name="ce114">
            <text:p><text:s/>33 47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80" table:style-name="ce114">
            <text:p><text:s text:c="2"/>68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9900" table:style-name="ce114">
            <text:p><text:s/>9 9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5"/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0" table:style-name="ce114">
            <text:p><text:s text:c="2"/>100<text:s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4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5"/>
          <table:table-cell office:value-type="float" office:value="20850" table:style-name="ce113">
            <text:p>20 850<text:s/></text:p>
          </table:table-cell>
          <table:table-cell office:value-type="float" office:value="2326987" table:style-name="ce114">
            <text:p>2 326 987<text:s/></text:p>
          </table:table-cell>
          <table:table-cell office:value-type="float" office:value="4358" table:style-name="ce113">
            <text:p>4 358<text:s/></text:p>
          </table:table-cell>
          <table:table-cell office:value-type="float" office:value="16375" table:style-name="ce114">
            <text:p><text:s/>16 375<text:s/></text:p>
          </table:table-cell>
          <table:table-cell office:value-type="float" office:value="3779" table:style-name="ce113">
            <text:p>3 779<text:s/></text:p>
          </table:table-cell>
          <table:table-cell office:value-type="float" office:value="71558" table:style-name="ce114">
            <text:p><text:s/>71 558<text:s/></text:p>
          </table:table-cell>
          <table:table-cell office:value-type="float" office:value="3954" table:style-name="ce113">
            <text:p>3 954<text:s/></text:p>
          </table:table-cell>
          <table:table-cell office:value-type="float" office:value="217709" table:style-name="ce114">
            <text:p><text:s/>217 709<text:s/></text:p>
          </table:table-cell>
          <table:table-cell office:value-type="float" office:value="8374" table:style-name="ce113">
            <text:p>8 374<text:s/></text:p>
          </table:table-cell>
          <table:table-cell office:value-type="float" office:value="1382505" table:style-name="ce114">
            <text:p>1 382 505<text:s/></text:p>
          </table:table-cell>
          <table:table-cell office:value-type="float" office:value="217" table:style-name="ce113">
            <text:p><text:s/>217<text:s/></text:p>
          </table:table-cell>
          <table:table-cell office:value-type="float" office:value="113344" table:style-name="ce114">
            <text:p><text:s/>113 344<text:s/></text:p>
          </table:table-cell>
          <table:table-cell office:value-type="float" office:value="138" table:style-name="ce113">
            <text:p><text:s/>138<text:s/></text:p>
          </table:table-cell>
          <table:table-cell office:value-type="float" office:value="243745" table:style-name="ce114">
            <text:p><text:s/>243 745<text:s/></text:p>
          </table:table-cell>
          <table:table-cell office:value-type="float" office:value="25" table:style-name="ce113">
            <text:p><text:s/>25<text:s/></text:p>
          </table:table-cell>
          <table:table-cell office:value-type="float" office:value="134750" table:style-name="ce114">
            <text:p><text:s/>134 750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2000" table:style-name="ce114">
            <text:p><text:s/>42 00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05000" table:style-name="ce114">
            <text:p><text:s/>10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7"/>
          <table:table-cell office:value-type="float" office:value="55458" table:style-name="ce113">
            <text:p>55 458<text:s/></text:p>
          </table:table-cell>
          <table:table-cell office:value-type="float" office:value="4386194" table:style-name="ce114">
            <text:p>4 386 194<text:s/></text:p>
          </table:table-cell>
          <table:table-cell office:value-type="float" office:value="26650" table:style-name="ce113">
            <text:p>26 650<text:s/></text:p>
          </table:table-cell>
          <table:table-cell office:value-type="float" office:value="93229" table:style-name="ce114">
            <text:p><text:s/>93 229<text:s/></text:p>
          </table:table-cell>
          <table:table-cell office:value-type="float" office:value="10324" table:style-name="ce113">
            <text:p>10 324<text:s/></text:p>
          </table:table-cell>
          <table:table-cell office:value-type="float" office:value="219067" table:style-name="ce114">
            <text:p><text:s/>219 067<text:s/></text:p>
          </table:table-cell>
          <table:table-cell office:value-type="float" office:value="4841" table:style-name="ce113">
            <text:p>4 841<text:s/></text:p>
          </table:table-cell>
          <table:table-cell office:value-type="float" office:value="271362" table:style-name="ce114">
            <text:p><text:s/>271 362<text:s/></text:p>
          </table:table-cell>
          <table:table-cell office:value-type="float" office:value="12580" table:style-name="ce113">
            <text:p>12 580<text:s/></text:p>
          </table:table-cell>
          <table:table-cell office:value-type="float" office:value="2202445" table:style-name="ce114">
            <text:p>2 202 445<text:s/></text:p>
          </table:table-cell>
          <table:table-cell office:value-type="float" office:value="237" table:style-name="ce113">
            <text:p><text:s/>237<text:s/></text:p>
          </table:table-cell>
          <table:table-cell office:value-type="float" office:value="138573" table:style-name="ce114">
            <text:p><text:s/>138 573<text:s/></text:p>
          </table:table-cell>
          <table:table-cell office:value-type="float" office:value="782" table:style-name="ce113">
            <text:p><text:s/>782<text:s/></text:p>
          </table:table-cell>
          <table:table-cell office:value-type="float" office:value="1049435" table:style-name="ce114">
            <text:p>1 049 435<text:s/></text:p>
          </table:table-cell>
          <table:table-cell office:value-type="float" office:value="30" table:style-name="ce113">
            <text:p><text:s/>30<text:s/></text:p>
          </table:table-cell>
          <table:table-cell office:value-type="float" office:value="167918" table:style-name="ce114">
            <text:p><text:s/>167 918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54165" table:style-name="ce114">
            <text:p><text:s/>154 165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90000" table:style-name="ce114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1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12"/>
          <table:table-cell table:number-columns-repeated="16" table:style-name="ce111"/>
          <table:table-cell table:number-columns-repeated="16362" table:style-name="ce108"/>
        </table:table-row>
        <table:table-row table:style-name="ro6">
          <table:table-cell table:style-name="ce87"/>
          <table:table-cell office:value-type="string" table:style-name="ce87">
            <text:p>2.因資本額級距數據誤植而有異動，本統計表於107年11月進行更正並重新發布。</text:p>
          </table:table-cell>
          <table:table-cell table:number-columns-repeated="16382" table:style-name="ce87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1:12Z</dc:date>
    <meta:print-date>2014-01-20T01:40:39Z</meta:print-date>
  </office:meta>
</office:document-meta>
</file>