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3年01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799720" table:style-name="ce24">
            <text:p><text:s text:c="3"/>799 720</text:p>
          </table:table-cell>
          <table:table-cell office:value-type="float" office:value="156914013" table:style-name="ce24">
            <text:p><text:s text:c="2"/>156 914 01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714311" table:style-name="ce24">
            <text:p><text:s text:c="2"/>2 714 311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62374" table:style-name="ce24">
            <text:p><text:s text:c="2"/>1 162 374</text:p>
          </table:table-cell>
          <table:table-cell office:value-type="float" office:value="44753" table:style-name="ce24">
            <text:p><text:s text:c="3"/>44 753</text:p>
          </table:table-cell>
          <table:table-cell office:value-type="float" office:value="12620581" table:style-name="ce24">
            <text:p><text:s text:c="2"/>12 620 58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11607" table:style-name="ce24">
            <text:p><text:s text:c="3"/>111 607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380410" table:style-name="ce24">
            <text:p><text:s text:c="2"/>1 380 410</text:p>
          </table:table-cell>
          <table:table-cell office:value-type="float" office:value="65222" table:style-name="ce24">
            <text:p><text:s text:c="3"/>65 222</text:p>
          </table:table-cell>
          <table:table-cell office:value-type="float" office:value="32146474" table:style-name="ce24">
            <text:p><text:s text:c="2"/>32 146 474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6641" table:style-name="ce24">
            <text:p><text:s text:c="3"/>466 641</text:p>
          </table:table-cell>
          <table:table-cell office:value-type="float" office:value="68761578" table:style-name="ce24">
            <text:p><text:s text:c="2"/>68 761 578</text:p>
          </table:table-cell>
          <table:table-cell office:value-type="float" office:value="27021" table:style-name="ce24">
            <text:p><text:s text:c="3"/>27 021</text:p>
          </table:table-cell>
          <table:table-cell office:value-type="float" office:value="6130527" table:style-name="ce24">
            <text:p><text:s text:c="2"/>6 130 527</text:p>
          </table:table-cell>
          <table:table-cell office:value-type="float" office:value="61284" table:style-name="ce24">
            <text:p><text:s text:c="3"/>61 284</text:p>
          </table:table-cell>
          <table:table-cell office:value-type="float" office:value="9290624" table:style-name="ce24">
            <text:p><text:s text:c="2"/>9 290 624</text:p>
          </table:table-cell>
          <table:table-cell office:value-type="float" office:value="5745" table:style-name="ce24">
            <text:p><text:s text:c="3"/>5 745</text:p>
          </table:table-cell>
          <table:table-cell office:value-type="float" office:value="1772811" table:style-name="ce24">
            <text:p><text:s text:c="2"/>1 772 811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4510735" table:style-name="ce24">
            <text:p><text:s text:c="2"/>4 510 735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879610" table:style-name="ce24">
            <text:p><text:s text:c="3"/>879 610</text:p>
          </table:table-cell>
          <table:table-cell office:value-type="float" office:value="14981" table:style-name="ce24">
            <text:p><text:s text:c="3"/>14 981</text:p>
          </table:table-cell>
          <table:table-cell office:value-type="float" office:value="3147397" table:style-name="ce24">
            <text:p><text:s text:c="2"/>3 147 397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455" table:style-name="ce24">
            <text:p><text:s text:c="3"/>22 455</text:p>
          </table:table-cell>
          <table:table-cell office:value-type="float" office:value="5620221" table:style-name="ce24">
            <text:p><text:s text:c="2"/>5 620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6240" table:style-name="ce24">
            <text:p><text:s text:c="3"/>46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180" table:style-name="ce24">
            <text:p><text:s text:c="3"/>19 180</text:p>
          </table:table-cell>
          <table:table-cell office:value-type="float" office:value="2217268" table:style-name="ce24">
            <text:p><text:s text:c="2"/>2 217 268</text:p>
          </table:table-cell>
          <table:table-cell office:value-type="float" office:value="55516" table:style-name="ce24">
            <text:p><text:s text:c="3"/>55 516</text:p>
          </table:table-cell>
          <table:table-cell office:value-type="float" office:value="4401146" table:style-name="ce24">
            <text:p><text:s text:c="2"/>4 401 14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1177" table:style-name="ce24">
            <text:p><text:s text:c="3"/>781 177</text:p>
          </table:table-cell>
          <table:table-cell office:value-type="float" office:value="154932937" table:style-name="ce24">
            <text:p><text:s text:c="2"/>154 932 937</text:p>
          </table:table-cell>
          <table:table-cell office:value-type="float" office:value="5245" table:style-name="ce24">
            <text:p><text:s text:c="3"/>5 245</text:p>
          </table:table-cell>
          <table:table-cell office:value-type="float" office:value="2698661" table:style-name="ce24">
            <text:p><text:s text:c="2"/>2 698 661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50134" table:style-name="ce24">
            <text:p><text:s text:c="2"/>1 150 134</text:p>
          </table:table-cell>
          <table:table-cell office:value-type="float" office:value="44576" table:style-name="ce24">
            <text:p><text:s text:c="3"/>44 576</text:p>
          </table:table-cell>
          <table:table-cell office:value-type="float" office:value="12516589" table:style-name="ce24">
            <text:p><text:s text:c="2"/>12 516 589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407" table:style-name="ce24">
            <text:p><text:s text:c="3"/>86 407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1379390" table:style-name="ce24">
            <text:p><text:s text:c="2"/>1 379 390</text:p>
          </table:table-cell>
          <table:table-cell office:value-type="float" office:value="64798" table:style-name="ce24">
            <text:p><text:s text:c="3"/>64 798</text:p>
          </table:table-cell>
          <table:table-cell office:value-type="float" office:value="31691133" table:style-name="ce24">
            <text:p><text:s text:c="2"/>31 691 13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49995" table:style-name="ce24">
            <text:p><text:s text:c="3"/>449 995</text:p>
          </table:table-cell>
          <table:table-cell office:value-type="float" office:value="68125562" table:style-name="ce24">
            <text:p><text:s text:c="2"/>68 125 562</text:p>
          </table:table-cell>
          <table:table-cell office:value-type="float" office:value="26895" table:style-name="ce24">
            <text:p><text:s text:c="3"/>26 895</text:p>
          </table:table-cell>
          <table:table-cell office:value-type="float" office:value="5716671" table:style-name="ce24">
            <text:p><text:s text:c="2"/>5 716 671</text:p>
          </table:table-cell>
          <table:table-cell office:value-type="float" office:value="60800" table:style-name="ce24">
            <text:p><text:s text:c="3"/>60 800</text:p>
          </table:table-cell>
          <table:table-cell office:value-type="float" office:value="9226763" table:style-name="ce24">
            <text:p><text:s text:c="2"/>9 226 763</text:p>
          </table:table-cell>
          <table:table-cell office:value-type="float" office:value="5718" table:style-name="ce24">
            <text:p><text:s text:c="3"/>5 718</text:p>
          </table:table-cell>
          <table:table-cell office:value-type="float" office:value="1766801" table:style-name="ce24">
            <text:p><text:s text:c="2"/>1 766 801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4505485" table:style-name="ce24">
            <text:p><text:s text:c="2"/>4 505 485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871380" table:style-name="ce24">
            <text:p><text:s text:c="3"/>871 380</text:p>
          </table:table-cell>
          <table:table-cell office:value-type="float" office:value="14926" table:style-name="ce24">
            <text:p><text:s text:c="3"/>14 926</text:p>
          </table:table-cell>
          <table:table-cell office:value-type="float" office:value="3137117" table:style-name="ce24">
            <text:p><text:s text:c="2"/>3 137 11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296" table:style-name="ce24">
            <text:p><text:s text:c="3"/>22 296</text:p>
          </table:table-cell>
          <table:table-cell office:value-type="float" office:value="5425266" table:style-name="ce24">
            <text:p><text:s text:c="2"/>5 425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6240" table:style-name="ce24">
            <text:p><text:s text:c="3"/>46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008" table:style-name="ce24">
            <text:p><text:s text:c="3"/>19 008</text:p>
          </table:table-cell>
          <table:table-cell office:value-type="float" office:value="2197958" table:style-name="ce24">
            <text:p><text:s text:c="2"/>2 197 958</text:p>
          </table:table-cell>
          <table:table-cell office:value-type="float" office:value="55327" table:style-name="ce24">
            <text:p><text:s text:c="3"/>55 327</text:p>
          </table:table-cell>
          <table:table-cell office:value-type="float" office:value="4391281" table:style-name="ce24">
            <text:p><text:s text:c="2"/>4 391 2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5482" table:style-name="ce24">
            <text:p><text:s text:c="3"/>135 482</text:p>
          </table:table-cell>
          <table:table-cell office:value-type="float" office:value="25932407" table:style-name="ce24">
            <text:p><text:s text:c="2"/>25 932 407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00744" table:style-name="ce24">
            <text:p><text:s text:c="3"/>100 7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71" table:style-name="ce24">
            <text:p><text:s text:c="3"/>6 271</text:p>
          </table:table-cell>
          <table:table-cell office:value-type="float" office:value="3121312" table:style-name="ce24">
            <text:p><text:s text:c="2"/>3 121 3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4859" table:style-name="ce24">
            <text:p><text:s text:c="3"/>134 859</text:p>
          </table:table-cell>
          <table:table-cell office:value-type="float" office:value="12076" table:style-name="ce24">
            <text:p><text:s text:c="3"/>12 076</text:p>
          </table:table-cell>
          <table:table-cell office:value-type="float" office:value="4362826" table:style-name="ce24">
            <text:p><text:s text:c="2"/>4 362 826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589" table:style-name="ce24">
            <text:p><text:s text:c="3"/>78 589</text:p>
          </table:table-cell>
          <table:table-cell office:value-type="float" office:value="11849477" table:style-name="ce24">
            <text:p><text:s text:c="2"/>11 849 477</text:p>
          </table:table-cell>
          <table:table-cell office:value-type="float" office:value="10766" table:style-name="ce24">
            <text:p><text:s text:c="3"/>10 766</text:p>
          </table:table-cell>
          <table:table-cell office:value-type="float" office:value="617214" table:style-name="ce24">
            <text:p><text:s text:c="3"/>617 214</text:p>
          </table:table-cell>
          <table:table-cell office:value-type="float" office:value="8827" table:style-name="ce24">
            <text:p><text:s text:c="3"/>8 827</text:p>
          </table:table-cell>
          <table:table-cell office:value-type="float" office:value="1363985" table:style-name="ce24">
            <text:p><text:s text:c="2"/>1 363 985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449141" table:style-name="ce24">
            <text:p><text:s text:c="3"/>449 141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510627" table:style-name="ce24">
            <text:p><text:s text:c="2"/>1 510 62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2276" table:style-name="ce24">
            <text:p><text:s text:c="3"/>42 276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581728" table:style-name="ce24">
            <text:p><text:s text:c="3"/>581 728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2" table:style-name="ce24">
            <text:p><text:s text:c="3"/>2 922</text:p>
          </table:table-cell>
          <table:table-cell office:value-type="float" office:value="655982" table:style-name="ce24">
            <text:p><text:s text:c="3"/>655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3" table:style-name="ce24">
            <text:p><text:s text:c="3"/>2 843</text:p>
          </table:table-cell>
          <table:table-cell office:value-type="float" office:value="369342" table:style-name="ce24">
            <text:p><text:s text:c="3"/>369 342</text:p>
          </table:table-cell>
          <table:table-cell office:value-type="float" office:value="7893" table:style-name="ce24">
            <text:p><text:s text:c="3"/>7 893</text:p>
          </table:table-cell>
          <table:table-cell office:value-type="float" office:value="701531" table:style-name="ce24">
            <text:p><text:s text:c="3"/>701 5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5192" table:style-name="ce24">
            <text:p><text:s text:c="3"/>55 192</text:p>
          </table:table-cell>
          <table:table-cell office:value-type="float" office:value="11728320" table:style-name="ce24">
            <text:p><text:s text:c="2"/>11 728 32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8973" table:style-name="ce24">
            <text:p><text:s text:c="3"/>58 9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1227" table:style-name="ce24">
            <text:p><text:s text:c="3"/>131 2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01017" table:style-name="ce24">
            <text:p><text:s text:c="2"/>1 101 017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711" table:style-name="ce24">
            <text:p><text:s text:c="3"/>28 711</text:p>
          </table:table-cell>
          <table:table-cell office:value-type="float" office:value="6206210" table:style-name="ce24">
            <text:p><text:s text:c="2"/>6 206 210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271952" table:style-name="ce24">
            <text:p><text:s text:c="3"/>271 952</text:p>
          </table:table-cell>
          <table:table-cell office:value-type="float" office:value="7756" table:style-name="ce24">
            <text:p><text:s text:c="3"/>7 756</text:p>
          </table:table-cell>
          <table:table-cell office:value-type="float" office:value="1454275" table:style-name="ce24">
            <text:p><text:s text:c="2"/>1 454 275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260395" table:style-name="ce24">
            <text:p><text:s text:c="3"/>260 39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375249" table:style-name="ce24">
            <text:p><text:s text:c="3"/>375 24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48374" table:style-name="ce24">
            <text:p><text:s text:c="3"/>48 374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518534" table:style-name="ce24">
            <text:p><text:s text:c="3"/>518 534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1064" table:style-name="ce24">
            <text:p><text:s text:c="3"/>1 064</text:p>
          </table:table-cell>
          <table:table-cell office:value-type="float" office:value="259962" table:style-name="ce24">
            <text:p><text:s text:c="3"/>259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47" table:style-name="ce24">
            <text:p><text:s text:c="3"/>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2" table:style-name="ce24">
            <text:p><text:s text:c="3"/>2 282</text:p>
          </table:table-cell>
          <table:table-cell office:value-type="float" office:value="365757" table:style-name="ce24">
            <text:p><text:s text:c="3"/>365 757</text:p>
          </table:table-cell>
          <table:table-cell office:value-type="float" office:value="4384" table:style-name="ce24">
            <text:p><text:s text:c="3"/>4 384</text:p>
          </table:table-cell>
          <table:table-cell office:value-type="float" office:value="622366" table:style-name="ce24">
            <text:p><text:s text:c="3"/>622 3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99918" table:style-name="ce24">
            <text:p><text:s text:c="3"/>99 918</text:p>
          </table:table-cell>
          <table:table-cell office:value-type="float" office:value="17478844" table:style-name="ce24">
            <text:p><text:s text:c="2"/>17 478 844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201736" table:style-name="ce24">
            <text:p><text:s text:c="3"/>201 73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46" table:style-name="ce24">
            <text:p><text:s text:c="3"/>114 546</text:p>
          </table:table-cell>
          <table:table-cell office:value-type="float" office:value="12150" table:style-name="ce24">
            <text:p><text:s text:c="3"/>12 150</text:p>
          </table:table-cell>
          <table:table-cell office:value-type="float" office:value="2208468" table:style-name="ce24">
            <text:p><text:s text:c="2"/>2 208 4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50760" table:style-name="ce24">
            <text:p><text:s text:c="3"/>150 760</text:p>
          </table:table-cell>
          <table:table-cell office:value-type="float" office:value="7131" table:style-name="ce24">
            <text:p><text:s text:c="3"/>7 131</text:p>
          </table:table-cell>
          <table:table-cell office:value-type="float" office:value="2905169" table:style-name="ce24">
            <text:p><text:s text:c="2"/>2 905 169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6831" table:style-name="ce24">
            <text:p><text:s text:c="3"/>56 831</text:p>
          </table:table-cell>
          <table:table-cell office:value-type="float" office:value="7849805" table:style-name="ce24">
            <text:p><text:s text:c="2"/>7 849 805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667728" table:style-name="ce24">
            <text:p><text:s text:c="3"/>667 728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942612" table:style-name="ce24">
            <text:p><text:s text:c="3"/>942 612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68940" table:style-name="ce24">
            <text:p><text:s text:c="3"/>168 94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42348" table:style-name="ce24">
            <text:p><text:s text:c="3"/>442 348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81549" table:style-name="ce24">
            <text:p><text:s text:c="3"/>81 549</text:p>
          </table:table-cell>
          <table:table-cell office:value-type="float" office:value="1967" table:style-name="ce24">
            <text:p><text:s text:c="3"/>1 967</text:p>
          </table:table-cell>
          <table:table-cell office:value-type="float" office:value="378129" table:style-name="ce24">
            <text:p><text:s text:c="3"/>378 129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908" table:style-name="ce24">
            <text:p><text:s text:c="3"/>2 908</text:p>
          </table:table-cell>
          <table:table-cell office:value-type="float" office:value="634082" table:style-name="ce24">
            <text:p><text:s text:c="3"/>634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238006" table:style-name="ce24">
            <text:p><text:s text:c="3"/>238 006</text:p>
          </table:table-cell>
          <table:table-cell office:value-type="float" office:value="6117" table:style-name="ce24">
            <text:p><text:s text:c="3"/>6 117</text:p>
          </table:table-cell>
          <table:table-cell office:value-type="float" office:value="490351" table:style-name="ce24">
            <text:p><text:s text:c="3"/>490 3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8396" table:style-name="ce24">
            <text:p><text:s text:c="3"/>58 396</text:p>
          </table:table-cell>
          <table:table-cell office:value-type="float" office:value="11100023" table:style-name="ce24">
            <text:p><text:s text:c="2"/>11 100 02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17542" table:style-name="ce24">
            <text:p><text:s text:c="3"/>217 54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6703" table:style-name="ce24">
            <text:p><text:s text:c="3"/>46 703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1272277" table:style-name="ce24">
            <text:p><text:s text:c="2"/>1 272 27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9593" table:style-name="ce24">
            <text:p><text:s text:c="3"/>89 593</text:p>
          </table:table-cell>
          <table:table-cell office:value-type="float" office:value="4793" table:style-name="ce24">
            <text:p><text:s text:c="3"/>4 793</text:p>
          </table:table-cell>
          <table:table-cell office:value-type="float" office:value="2286473" table:style-name="ce24">
            <text:p><text:s text:c="2"/>2 286 473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231" table:style-name="ce24">
            <text:p><text:s text:c="3"/>34 231</text:p>
          </table:table-cell>
          <table:table-cell office:value-type="float" office:value="4958144" table:style-name="ce24">
            <text:p><text:s text:c="2"/>4 958 144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9226" table:style-name="ce24">
            <text:p><text:s text:c="3"/>169 226</text:p>
          </table:table-cell>
          <table:table-cell office:value-type="float" office:value="5110" table:style-name="ce24">
            <text:p><text:s text:c="3"/>5 110</text:p>
          </table:table-cell>
          <table:table-cell office:value-type="float" office:value="601212" table:style-name="ce24">
            <text:p><text:s text:c="3"/>601 212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1291" table:style-name="ce24">
            <text:p><text:s text:c="3"/>91 291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3471" table:style-name="ce24">
            <text:p><text:s text:c="3"/>43 47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234972" table:style-name="ce24">
            <text:p><text:s text:c="3"/>234 972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642" table:style-name="ce24">
            <text:p><text:s text:c="3"/>1 642</text:p>
          </table:table-cell>
          <table:table-cell office:value-type="float" office:value="287521" table:style-name="ce24">
            <text:p><text:s text:c="3"/>287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201561" table:style-name="ce24">
            <text:p><text:s text:c="3"/>201 561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318359" table:style-name="ce24">
            <text:p><text:s text:c="3"/>318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9397" table:style-name="ce24">
            <text:p><text:s text:c="3"/>109 397</text:p>
          </table:table-cell>
          <table:table-cell office:value-type="float" office:value="23535706" table:style-name="ce24">
            <text:p><text:s text:c="2"/>23 535 70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94707" table:style-name="ce24">
            <text:p><text:s text:c="3"/>194 70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8952" table:style-name="ce24">
            <text:p><text:s text:c="3"/>138 952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1030246" table:style-name="ce24">
            <text:p><text:s text:c="2"/>1 030 24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203501" table:style-name="ce24">
            <text:p><text:s text:c="3"/>203 501</text:p>
          </table:table-cell>
          <table:table-cell office:value-type="float" office:value="10032" table:style-name="ce24">
            <text:p><text:s text:c="3"/>10 032</text:p>
          </table:table-cell>
          <table:table-cell office:value-type="float" office:value="5457452" table:style-name="ce24">
            <text:p><text:s text:c="2"/>5 457 452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251" table:style-name="ce24">
            <text:p><text:s text:c="3"/>66 251</text:p>
          </table:table-cell>
          <table:table-cell office:value-type="float" office:value="11463196" table:style-name="ce24">
            <text:p><text:s text:c="2"/>11 463 196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835258" table:style-name="ce24">
            <text:p><text:s text:c="3"/>835 258</text:p>
          </table:table-cell>
          <table:table-cell office:value-type="float" office:value="8255" table:style-name="ce24">
            <text:p><text:s text:c="3"/>8 255</text:p>
          </table:table-cell>
          <table:table-cell office:value-type="float" office:value="1020316" table:style-name="ce24">
            <text:p><text:s text:c="2"/>1 020 316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288271" table:style-name="ce24">
            <text:p><text:s text:c="3"/>288 271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45" table:style-name="ce24">
            <text:p><text:s text:c="3"/>531 74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86310" table:style-name="ce24">
            <text:p><text:s text:c="3"/>86 310</text:p>
          </table:table-cell>
          <table:table-cell office:value-type="float" office:value="2512" table:style-name="ce24">
            <text:p><text:s text:c="3"/>2 512</text:p>
          </table:table-cell>
          <table:table-cell office:value-type="float" office:value="462117" table:style-name="ce24">
            <text:p><text:s text:c="3"/>462 117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185" table:style-name="ce24">
            <text:p><text:s text:c="3"/>4 185</text:p>
          </table:table-cell>
          <table:table-cell office:value-type="float" office:value="977650" table:style-name="ce24">
            <text:p><text:s text:c="3"/>977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202349" table:style-name="ce24">
            <text:p><text:s text:c="3"/>202 349</text:p>
          </table:table-cell>
          <table:table-cell office:value-type="float" office:value="8125" table:style-name="ce24">
            <text:p><text:s text:c="3"/>8 125</text:p>
          </table:table-cell>
          <table:table-cell office:value-type="float" office:value="637593" table:style-name="ce24">
            <text:p><text:s text:c="3"/>637 5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563" table:style-name="ce24">
            <text:p><text:s text:c="3"/>22 563</text:p>
          </table:table-cell>
          <table:table-cell office:value-type="float" office:value="4503694" table:style-name="ce24">
            <text:p><text:s text:c="2"/>4 503 69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57602" table:style-name="ce24">
            <text:p><text:s text:c="3"/>157 60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17669" table:style-name="ce24">
            <text:p><text:s text:c="3"/>117 669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312228" table:style-name="ce24">
            <text:p><text:s text:c="3"/>312 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1104170" table:style-name="ce24">
            <text:p><text:s text:c="2"/>1 104 17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30" table:style-name="ce24">
            <text:p><text:s text:c="3"/>12 330</text:p>
          </table:table-cell>
          <table:table-cell office:value-type="float" office:value="1635133" table:style-name="ce24">
            <text:p><text:s text:c="2"/>1 635 13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7270" table:style-name="ce24">
            <text:p><text:s text:c="3"/>127 270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268335" table:style-name="ce24">
            <text:p><text:s text:c="3"/>268 3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805" table:style-name="ce24">
            <text:p><text:s text:c="3"/>15 8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444" table:style-name="ce24">
            <text:p><text:s text:c="3"/>50 44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28571" table:style-name="ce24">
            <text:p><text:s text:c="3"/>128 57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06161" table:style-name="ce24">
            <text:p><text:s text:c="3"/>106 161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796" table:style-name="ce24">
            <text:p><text:s text:c="4"/>796</text:p>
          </table:table-cell>
          <table:table-cell office:value-type="float" office:value="246689" table:style-name="ce24">
            <text:p><text:s text:c="3"/>246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68093" table:style-name="ce24">
            <text:p><text:s text:c="3"/>68 093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129842" table:style-name="ce24">
            <text:p><text:s text:c="3"/>129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6541" table:style-name="ce24">
            <text:p><text:s text:c="3"/>46 541</text:p>
          </table:table-cell>
          <table:table-cell office:value-type="float" office:value="11810322" table:style-name="ce24">
            <text:p><text:s text:c="2"/>11 810 32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4401" table:style-name="ce24">
            <text:p><text:s text:c="3"/>94 4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762408" table:style-name="ce24">
            <text:p><text:s text:c="3"/>762 4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08142" table:style-name="ce24">
            <text:p><text:s text:c="3"/>108 142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2179432" table:style-name="ce24">
            <text:p><text:s text:c="2"/>2 179 432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5931" table:style-name="ce24">
            <text:p><text:s text:c="3"/>25 931</text:p>
          </table:table-cell>
          <table:table-cell office:value-type="float" office:value="5000437" table:style-name="ce24">
            <text:p><text:s text:c="2"/>5 000 437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44976" table:style-name="ce24">
            <text:p><text:s text:c="3"/>344 976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1543571" table:style-name="ce24">
            <text:p><text:s text:c="2"/>1 543 571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88181" table:style-name="ce24">
            <text:p><text:s text:c="3"/>88 18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4798" table:style-name="ce24">
            <text:p><text:s text:c="3"/>514 79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93058" table:style-name="ce24">
            <text:p><text:s text:c="3"/>93 058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03248" table:style-name="ce24">
            <text:p><text:s text:c="3"/>203 248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396" table:style-name="ce24">
            <text:p><text:s text:c="3"/>1 396</text:p>
          </table:table-cell>
          <table:table-cell office:value-type="float" office:value="353400" table:style-name="ce24">
            <text:p><text:s text:c="3"/>35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148112" table:style-name="ce24">
            <text:p><text:s text:c="3"/>148 112</text:p>
          </table:table-cell>
          <table:table-cell office:value-type="float" office:value="3322" table:style-name="ce24">
            <text:p><text:s text:c="3"/>3 322</text:p>
          </table:table-cell>
          <table:table-cell office:value-type="float" office:value="366909" table:style-name="ce24">
            <text:p><text:s text:c="3"/>366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696" table:style-name="ce24">
            <text:p><text:s text:c="3"/>14 696</text:p>
          </table:table-cell>
          <table:table-cell office:value-type="float" office:value="2670948" table:style-name="ce24">
            <text:p><text:s text:c="2"/>2 670 94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9570" table:style-name="ce24">
            <text:p><text:s text:c="3"/>59 5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84741" table:style-name="ce24">
            <text:p><text:s text:c="3"/>184 7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0065" table:style-name="ce24">
            <text:p><text:s text:c="3"/>30 065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679827" table:style-name="ce24">
            <text:p><text:s text:c="3"/>679 827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454" table:style-name="ce24">
            <text:p><text:s text:c="3"/>7 454</text:p>
          </table:table-cell>
          <table:table-cell office:value-type="float" office:value="1006314" table:style-name="ce24">
            <text:p><text:s text:c="2"/>1 006 31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71079" table:style-name="ce24">
            <text:p><text:s text:c="3"/>171 07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222" table:style-name="ce24">
            <text:p><text:s text:c="3"/>18 22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385" table:style-name="ce24">
            <text:p><text:s text:c="3"/>28 3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606" table:style-name="ce24">
            <text:p><text:s text:c="3"/>17 60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5486" table:style-name="ce24">
            <text:p><text:s text:c="3"/>45 486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50375" table:style-name="ce24">
            <text:p><text:s text:c="3"/>150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25625" table:style-name="ce24">
            <text:p><text:s text:c="3"/>25 625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94154" table:style-name="ce24">
            <text:p><text:s text:c="3"/>94 1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365" table:style-name="ce24">
            <text:p><text:s text:c="3"/>31 365</text:p>
          </table:table-cell>
          <table:table-cell office:value-type="float" office:value="4164080" table:style-name="ce24">
            <text:p><text:s text:c="2"/>4 164 08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827" table:style-name="ce24">
            <text:p><text:s text:c="3"/>75 827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14" table:style-name="ce24">
            <text:p><text:s text:c="3"/>41 914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309521" table:style-name="ce24">
            <text:p><text:s text:c="3"/>309 5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405" table:style-name="ce24">
            <text:p><text:s text:c="3"/>78 405</text:p>
          </table:table-cell>
          <table:table-cell office:value-type="float" office:value="2793" table:style-name="ce24">
            <text:p><text:s text:c="3"/>2 793</text:p>
          </table:table-cell>
          <table:table-cell office:value-type="float" office:value="1340712" table:style-name="ce24">
            <text:p><text:s text:c="2"/>1 340 712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32" table:style-name="ce24">
            <text:p><text:s text:c="3"/>17 732</text:p>
          </table:table-cell>
          <table:table-cell office:value-type="float" office:value="1435735" table:style-name="ce24">
            <text:p><text:s text:c="2"/>1 435 73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9892" table:style-name="ce24">
            <text:p><text:s text:c="3"/>179 892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174299" table:style-name="ce24">
            <text:p><text:s text:c="3"/>174 29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688" table:style-name="ce24">
            <text:p><text:s text:c="3"/>37 6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1520" table:style-name="ce24">
            <text:p><text:s text:c="3"/>61 52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8706" table:style-name="ce24">
            <text:p><text:s text:c="3"/>58 706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185565" table:style-name="ce24">
            <text:p><text:s text:c="3"/>185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40304" table:style-name="ce24">
            <text:p><text:s text:c="3"/>40 304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93223" table:style-name="ce24">
            <text:p><text:s text:c="3"/>93 2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645" table:style-name="ce24">
            <text:p><text:s text:c="3"/>33 645</text:p>
          </table:table-cell>
          <table:table-cell office:value-type="float" office:value="7036000" table:style-name="ce24">
            <text:p><text:s text:c="2"/>7 036 00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264955" table:style-name="ce24">
            <text:p><text:s text:c="3"/>264 95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376" table:style-name="ce24">
            <text:p><text:s text:c="3"/>13 376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1257679" table:style-name="ce24">
            <text:p><text:s text:c="2"/>1 257 6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98519" table:style-name="ce24">
            <text:p><text:s text:c="3"/>98 519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311048" table:style-name="ce24">
            <text:p><text:s text:c="2"/>1 311 048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729" table:style-name="ce24">
            <text:p><text:s text:c="3"/>20 729</text:p>
          </table:table-cell>
          <table:table-cell office:value-type="float" office:value="3016390" table:style-name="ce24">
            <text:p><text:s text:c="2"/>3 016 39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37466" table:style-name="ce24">
            <text:p><text:s text:c="3"/>237 466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37566" table:style-name="ce24">
            <text:p><text:s text:c="3"/>137 56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45327" table:style-name="ce24">
            <text:p><text:s text:c="3"/>45 32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72" table:style-name="ce24">
            <text:p><text:s text:c="3"/>168 372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641" table:style-name="ce24">
            <text:p><text:s text:c="3"/>20 641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74893" table:style-name="ce24">
            <text:p><text:s text:c="3"/>74 893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46613" table:style-name="ce24">
            <text:p><text:s text:c="3"/>146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53834" table:style-name="ce24">
            <text:p><text:s text:c="3"/>53 834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80167" table:style-name="ce24">
            <text:p><text:s text:c="3"/>180 1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295" table:style-name="ce24">
            <text:p><text:s text:c="3"/>27 295</text:p>
          </table:table-cell>
          <table:table-cell office:value-type="float" office:value="5291492" table:style-name="ce24">
            <text:p><text:s text:c="2"/>5 291 492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84913" table:style-name="ce24">
            <text:p><text:s text:c="3"/>384 91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723" table:style-name="ce24">
            <text:p><text:s text:c="3"/>152 723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78129" table:style-name="ce24">
            <text:p><text:s text:c="3"/>278 12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361" table:style-name="ce24">
            <text:p><text:s text:c="3"/>35 361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1020375" table:style-name="ce24">
            <text:p><text:s text:c="2"/>1 020 375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907" table:style-name="ce24">
            <text:p><text:s text:c="3"/>16 907</text:p>
          </table:table-cell>
          <table:table-cell office:value-type="float" office:value="2120754" table:style-name="ce24">
            <text:p><text:s text:c="2"/>2 120 75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422" table:style-name="ce24">
            <text:p><text:s text:c="3"/>397 422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199831" table:style-name="ce24">
            <text:p><text:s text:c="3"/>199 83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427" table:style-name="ce24">
            <text:p><text:s text:c="3"/>65 42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4434" table:style-name="ce24">
            <text:p><text:s text:c="3"/>74 43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059" table:style-name="ce24">
            <text:p><text:s text:c="3"/>17 059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60033" table:style-name="ce24">
            <text:p><text:s text:c="3"/>60 033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237543" table:style-name="ce24">
            <text:p><text:s text:c="3"/>237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30522" table:style-name="ce24">
            <text:p><text:s text:c="3"/>130 522</text:p>
          </table:table-cell>
          <table:table-cell office:value-type="float" office:value="2234" table:style-name="ce24">
            <text:p><text:s text:c="3"/>2 234</text:p>
          </table:table-cell>
          <table:table-cell office:value-type="float" office:value="106515" table:style-name="ce24">
            <text:p><text:s text:c="3"/>106 5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342" table:style-name="ce24">
            <text:p><text:s text:c="3"/>21 342</text:p>
          </table:table-cell>
          <table:table-cell office:value-type="float" office:value="5709114" table:style-name="ce24">
            <text:p><text:s text:c="2"/>5 709 11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74353" table:style-name="ce24">
            <text:p><text:s text:c="3"/>74 35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450" table:style-name="ce24">
            <text:p><text:s text:c="3"/>46 450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79462" table:style-name="ce24">
            <text:p><text:s text:c="3"/>479 46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8871" table:style-name="ce24">
            <text:p><text:s text:c="3"/>58 87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677158" table:style-name="ce24">
            <text:p><text:s text:c="2"/>1 677 15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76" table:style-name="ce24">
            <text:p><text:s text:c="3"/>13 476</text:p>
          </table:table-cell>
          <table:table-cell office:value-type="float" office:value="2380126" table:style-name="ce24">
            <text:p><text:s text:c="2"/>2 380 126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346550" table:style-name="ce24">
            <text:p><text:s text:c="3"/>346 550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71166" table:style-name="ce24">
            <text:p><text:s text:c="3"/>171 16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997" table:style-name="ce24">
            <text:p><text:s text:c="3"/>24 99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49569" table:style-name="ce24">
            <text:p><text:s text:c="3"/>49 569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167825" table:style-name="ce24">
            <text:p><text:s text:c="3"/>167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49871" table:style-name="ce24">
            <text:p><text:s text:c="3"/>49 871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83811" table:style-name="ce24">
            <text:p><text:s text:c="3"/>83 8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561" table:style-name="ce24">
            <text:p><text:s text:c="3"/>16 561</text:p>
          </table:table-cell>
          <table:table-cell office:value-type="float" office:value="2956557" table:style-name="ce24">
            <text:p><text:s text:c="2"/>2 956 55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73059" table:style-name="ce24">
            <text:p><text:s text:c="3"/>73 0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673" table:style-name="ce24">
            <text:p><text:s text:c="3"/>28 673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305359" table:style-name="ce24">
            <text:p><text:s text:c="3"/>305 3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6754" table:style-name="ce24">
            <text:p><text:s text:c="3"/>36 754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972423" table:style-name="ce24">
            <text:p><text:s text:c="3"/>972 42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102" table:style-name="ce24">
            <text:p><text:s text:c="3"/>10 102</text:p>
          </table:table-cell>
          <table:table-cell office:value-type="float" office:value="1117675" table:style-name="ce24">
            <text:p><text:s text:c="2"/>1 117 6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58803" table:style-name="ce24">
            <text:p><text:s text:c="3"/>58 80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163" table:style-name="ce24">
            <text:p><text:s text:c="3"/>9 1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04" table:style-name="ce24">
            <text:p><text:s text:c="3"/>9 20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8926" table:style-name="ce24">
            <text:p><text:s text:c="3"/>28 926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135870" table:style-name="ce24">
            <text:p><text:s text:c="3"/>135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549" table:style-name="ce24">
            <text:p><text:s text:c="3"/>15 54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49324" table:style-name="ce24">
            <text:p><text:s text:c="3"/>49 3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08" table:style-name="ce24">
            <text:p><text:s text:c="3"/>27 808</text:p>
          </table:table-cell>
          <table:table-cell office:value-type="float" office:value="5167151" table:style-name="ce24">
            <text:p><text:s text:c="2"/>5 167 151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86875" table:style-name="ce24">
            <text:p><text:s text:c="3"/>186 87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825" table:style-name="ce24">
            <text:p><text:s text:c="3"/>86 825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21154" table:style-name="ce24">
            <text:p><text:s text:c="3"/>121 1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00209" table:style-name="ce24">
            <text:p><text:s text:c="3"/>100 209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1351823" table:style-name="ce24">
            <text:p><text:s text:c="2"/>1 351 82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742" table:style-name="ce24">
            <text:p><text:s text:c="3"/>16 742</text:p>
          </table:table-cell>
          <table:table-cell office:value-type="float" office:value="2304285" table:style-name="ce24">
            <text:p><text:s text:c="2"/>2 304 28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65352" table:style-name="ce24">
            <text:p><text:s text:c="3"/>165 35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3476" table:style-name="ce24">
            <text:p><text:s text:c="3"/>33 47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06" table:style-name="ce24">
            <text:p><text:s text:c="3"/>89 00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4290" table:style-name="ce24">
            <text:p><text:s text:c="3"/>34 29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71815" table:style-name="ce24">
            <text:p><text:s text:c="3"/>71 815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189232" table:style-name="ce24">
            <text:p><text:s text:c="3"/>189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80326" table:style-name="ce24">
            <text:p><text:s text:c="3"/>80 326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130918" table:style-name="ce24">
            <text:p><text:s text:c="3"/>130 9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336" table:style-name="ce24">
            <text:p><text:s text:c="3"/>17 336</text:p>
          </table:table-cell>
          <table:table-cell office:value-type="float" office:value="2195144" table:style-name="ce24">
            <text:p><text:s text:c="2"/>2 195 14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4198" table:style-name="ce24">
            <text:p><text:s text:c="3"/>124 19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66721" table:style-name="ce24">
            <text:p><text:s text:c="3"/>66 721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52547" table:style-name="ce24">
            <text:p><text:s text:c="3"/>152 5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8567" table:style-name="ce24">
            <text:p><text:s text:c="3"/>28 567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442752" table:style-name="ce24">
            <text:p><text:s text:c="3"/>442 752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50" table:style-name="ce24">
            <text:p><text:s text:c="3"/>9 650</text:p>
          </table:table-cell>
          <table:table-cell office:value-type="float" office:value="713179" table:style-name="ce24">
            <text:p><text:s text:c="3"/>713 17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789" table:style-name="ce24">
            <text:p><text:s text:c="3"/>64 789</text:p>
          </table:table-cell>
          <table:table-cell office:value-type="float" office:value="1582" table:style-name="ce24">
            <text:p><text:s text:c="3"/>1 582</text:p>
          </table:table-cell>
          <table:table-cell office:value-type="float" office:value="127545" table:style-name="ce24">
            <text:p><text:s text:c="3"/>127 54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997" table:style-name="ce24">
            <text:p><text:s text:c="3"/>13 9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070" table:style-name="ce24">
            <text:p><text:s text:c="3"/>27 0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2417" table:style-name="ce24">
            <text:p><text:s text:c="3"/>22 417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288513" table:style-name="ce24">
            <text:p><text:s text:c="3"/>288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8819" table:style-name="ce24">
            <text:p><text:s text:c="3"/>28 819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59450" table:style-name="ce24">
            <text:p><text:s text:c="3"/>59 4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656" table:style-name="ce24">
            <text:p><text:s text:c="3"/>17 656</text:p>
          </table:table-cell>
          <table:table-cell office:value-type="float" office:value="4583535" table:style-name="ce24">
            <text:p><text:s text:c="2"/>4 583 53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63450" table:style-name="ce24">
            <text:p><text:s text:c="3"/>163 45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6061" table:style-name="ce24">
            <text:p><text:s text:c="3"/>146 061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93448" table:style-name="ce24">
            <text:p><text:s text:c="3"/>93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5856" table:style-name="ce24">
            <text:p><text:s text:c="3"/>85 856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547516" table:style-name="ce24">
            <text:p><text:s text:c="2"/>1 547 516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76" table:style-name="ce24">
            <text:p><text:s text:c="3"/>9 676</text:p>
          </table:table-cell>
          <table:table-cell office:value-type="float" office:value="1453916" table:style-name="ce24">
            <text:p><text:s text:c="2"/>1 453 91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6136" table:style-name="ce24">
            <text:p><text:s text:c="3"/>296 13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46556" table:style-name="ce24">
            <text:p><text:s text:c="3"/>246 55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036" table:style-name="ce24">
            <text:p><text:s text:c="3"/>30 0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70" table:style-name="ce24">
            <text:p><text:s text:c="3"/>49 77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6971" table:style-name="ce24">
            <text:p><text:s text:c="3"/>66 971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70396" table:style-name="ce24">
            <text:p><text:s text:c="3"/>70 396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229927" table:style-name="ce24">
            <text:p><text:s text:c="3"/>229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34179" table:style-name="ce24">
            <text:p><text:s text:c="3"/>34 179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68768" table:style-name="ce24">
            <text:p><text:s text:c="3"/>68 7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11" table:style-name="ce24">
            <text:p><text:s text:c="3"/>5 711</text:p>
          </table:table-cell>
          <table:table-cell office:value-type="float" office:value="849564" table:style-name="ce24">
            <text:p><text:s text:c="3"/>849 56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8231" table:style-name="ce24">
            <text:p><text:s text:c="3"/>48 2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6" table:style-name="ce24">
            <text:p><text:s text:c="3"/>12 25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84908" table:style-name="ce24">
            <text:p><text:s text:c="3"/>184 908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103" table:style-name="ce24">
            <text:p><text:s text:c="3"/>3 103</text:p>
          </table:table-cell>
          <table:table-cell office:value-type="float" office:value="306539" table:style-name="ce24">
            <text:p><text:s text:c="3"/>306 53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55462" table:style-name="ce24">
            <text:p><text:s text:c="3"/>55 46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873" table:style-name="ce24">
            <text:p><text:s text:c="3"/>18 8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729" table:style-name="ce24">
            <text:p><text:s text:c="3"/>21 72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31348" table:style-name="ce24">
            <text:p><text:s text:c="3"/>3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420" table:style-name="ce24">
            <text:p><text:s text:c="3"/>11 420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4577" table:style-name="ce24">
            <text:p><text:s text:c="3"/>14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200" table:style-name="ce24">
            <text:p><text:s text:c="3"/>11 200</text:p>
          </table:table-cell>
          <table:table-cell office:value-type="float" office:value="2529130" table:style-name="ce24">
            <text:p><text:s text:c="2"/>2 529 1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1062" table:style-name="ce24">
            <text:p><text:s text:c="3"/>71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26" table:style-name="ce24">
            <text:p><text:s text:c="3"/>8 826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616478" table:style-name="ce24">
            <text:p><text:s text:c="3"/>616 478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71" table:style-name="ce24">
            <text:p><text:s text:c="3"/>5 471</text:p>
          </table:table-cell>
          <table:table-cell office:value-type="float" office:value="792125" table:style-name="ce24">
            <text:p><text:s text:c="3"/>792 125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79287" table:style-name="ce24">
            <text:p><text:s text:c="3"/>479 287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45135" table:style-name="ce24">
            <text:p><text:s text:c="3"/>145 1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50" table:style-name="ce24">
            <text:p><text:s text:c="3"/>30 1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803" table:style-name="ce24">
            <text:p><text:s text:c="3"/>31 803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59941" table:style-name="ce24">
            <text:p><text:s text:c="3"/>59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3795" table:style-name="ce24">
            <text:p><text:s text:c="3"/>53 795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75667" table:style-name="ce24">
            <text:p><text:s text:c="3"/>75 6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654" table:style-name="ce24">
            <text:p><text:s text:c="3"/>17 654</text:p>
          </table:table-cell>
          <table:table-cell office:value-type="float" office:value="2965496" table:style-name="ce24">
            <text:p><text:s text:c="2"/>2 965 49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831" table:style-name="ce24">
            <text:p><text:s text:c="3"/>42 8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188552" table:style-name="ce24">
            <text:p><text:s text:c="3"/>188 5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343" table:style-name="ce24">
            <text:p><text:s text:c="3"/>58 343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602818" table:style-name="ce24">
            <text:p><text:s text:c="3"/>602 818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971" table:style-name="ce24">
            <text:p><text:s text:c="3"/>8 971</text:p>
          </table:table-cell>
          <table:table-cell office:value-type="float" office:value="1242160" table:style-name="ce24">
            <text:p><text:s text:c="2"/>1 242 160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5828" table:style-name="ce24">
            <text:p><text:s text:c="3"/>95 828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251184" table:style-name="ce24">
            <text:p><text:s text:c="3"/>251 18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6530" table:style-name="ce24">
            <text:p><text:s text:c="3"/>46 5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056" table:style-name="ce24">
            <text:p><text:s text:c="3"/>15 05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66541" table:style-name="ce24">
            <text:p><text:s text:c="3"/>66 541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128842" table:style-name="ce24">
            <text:p><text:s text:c="3"/>128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50912" table:style-name="ce24">
            <text:p><text:s text:c="3"/>50 912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100816" table:style-name="ce24">
            <text:p><text:s text:c="3"/>100 8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419" table:style-name="ce24">
            <text:p><text:s text:c="3"/>11 419</text:p>
          </table:table-cell>
          <table:table-cell office:value-type="float" office:value="2725410" table:style-name="ce24">
            <text:p><text:s text:c="2"/>2 725 4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20" table:style-name="ce24">
            <text:p><text:s text:c="3"/>83 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88541" table:style-name="ce24">
            <text:p><text:s text:c="3"/>188 5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546754" table:style-name="ce24">
            <text:p><text:s text:c="3"/>546 754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08" table:style-name="ce24">
            <text:p><text:s text:c="3"/>7 108</text:p>
          </table:table-cell>
          <table:table-cell office:value-type="float" office:value="1273960" table:style-name="ce24">
            <text:p><text:s text:c="2"/>1 273 96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459" table:style-name="ce24">
            <text:p><text:s text:c="3"/>145 459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128479" table:style-name="ce24">
            <text:p><text:s text:c="3"/>128 47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953" table:style-name="ce24">
            <text:p><text:s text:c="3"/>27 95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2599" table:style-name="ce24">
            <text:p><text:s text:c="3"/>62 599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58384" table:style-name="ce24">
            <text:p><text:s text:c="3"/>58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9581" table:style-name="ce24">
            <text:p><text:s text:c="3"/>29 581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66941" table:style-name="ce24">
            <text:p><text:s text:c="3"/>66 9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543" table:style-name="ce24">
            <text:p><text:s text:c="3"/>18 543</text:p>
          </table:table-cell>
          <table:table-cell office:value-type="float" office:value="1981076" table:style-name="ce24">
            <text:p><text:s text:c="2"/>1 981 07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3992" table:style-name="ce24">
            <text:p><text:s text:c="3"/>103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55341" table:style-name="ce24">
            <text:p><text:s text:c="3"/>455 34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646" table:style-name="ce24">
            <text:p><text:s text:c="3"/>16 646</text:p>
          </table:table-cell>
          <table:table-cell office:value-type="float" office:value="636016" table:style-name="ce24">
            <text:p><text:s text:c="3"/>636 01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3855" table:style-name="ce24">
            <text:p><text:s text:c="3"/>413 85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3862" table:style-name="ce24">
            <text:p><text:s text:c="3"/>63 86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80" table:style-name="ce24">
            <text:p><text:s text:c="3"/>10 28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194955" table:style-name="ce24">
            <text:p><text:s text:c="3"/>194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9310" table:style-name="ce24">
            <text:p><text:s text:c="3"/>19 31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865" table:style-name="ce24">
            <text:p><text:s text:c="3"/>9 8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738" table:style-name="ce24">
            <text:p><text:s text:c="3"/>17 738</text:p>
          </table:table-cell>
          <table:table-cell office:value-type="float" office:value="1678084" table:style-name="ce24">
            <text:p><text:s text:c="2"/>1 678 08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59" table:style-name="ce24">
            <text:p><text:s text:c="3"/>98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19443" table:style-name="ce24">
            <text:p><text:s text:c="3"/>419 44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360" table:style-name="ce24">
            <text:p><text:s text:c="3"/>16 360</text:p>
          </table:table-cell>
          <table:table-cell office:value-type="float" office:value="559923" table:style-name="ce24">
            <text:p><text:s text:c="3"/>559 92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485" table:style-name="ce24">
            <text:p><text:s text:c="3"/>307 485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5994" table:style-name="ce24">
            <text:p><text:s text:c="3"/>45 99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7115" table:style-name="ce24">
            <text:p><text:s text:c="3"/>177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675" table:style-name="ce24">
            <text:p><text:s text:c="3"/>5 6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05" table:style-name="ce25">
            <text:p><text:s text:c="4"/>805</text:p>
          </table:table-cell>
          <table:table-cell office:value-type="float" office:value="302992" table:style-name="ce25">
            <text:p><text:s text:c="3"/>302 992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898" table:style-name="ce25">
            <text:p><text:s text:c="3"/>35 89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6" table:style-name="ce25">
            <text:p><text:s text:c="4"/>286</text:p>
          </table:table-cell>
          <table:table-cell office:value-type="float" office:value="76093" table:style-name="ce25">
            <text:p><text:s text:c="3"/>76 09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7868" table:style-name="ce25">
            <text:p><text:s text:c="3"/>17 8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140" table:style-name="ce25">
            <text:p><text:s text:c="3"/>13 14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2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800948" table:style-name="ce59">
            <text:p><text:s text:c="3"/>800 948</text:p>
          </table:table-cell>
          <table:table-cell office:value-type="float" office:value="156824245" table:style-name="ce59">
            <text:p><text:s text:c="2"/>156 824 245</text:p>
          </table:table-cell>
          <table:table-cell office:value-type="float" office:value="3319" table:style-name="ce59">
            <text:p><text:s text:c="3"/>3 319</text:p>
          </table:table-cell>
          <table:table-cell office:value-type="float" office:value="533458" table:style-name="ce59">
            <text:p><text:s text:c="3"/>533 458</text:p>
          </table:table-cell>
          <table:table-cell office:value-type="float" office:value="4555" table:style-name="ce59">
            <text:p><text:s text:c="3"/>4 555</text:p>
          </table:table-cell>
          <table:table-cell office:value-type="float" office:value="711075" table:style-name="ce59">
            <text:p><text:s text:c="3"/>711 075</text:p>
          </table:table-cell>
          <table:table-cell office:value-type="float" office:value="214" table:style-name="ce59">
            <text:p><text:s text:c="4"/>214</text:p>
          </table:table-cell>
          <table:table-cell office:value-type="float" office:value="275411" table:style-name="ce59">
            <text:p><text:s text:c="3"/>275 41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0753" table:style-name="ce59">
            <text:p><text:s text:c="3"/>20 753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50602" table:style-name="ce59">
            <text:p><text:s text:c="3"/>50 602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46652" table:style-name="ce59">
            <text:p><text:s text:c="3"/>46 6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777" table:style-name="ce59">
            <text:p><text:s text:c="3"/>8 777</text:p>
          </table:table-cell>
          <table:table-cell office:value-type="float" office:value="799720" table:style-name="ce59">
            <text:p><text:s text:c="3"/>799 720</text:p>
          </table:table-cell>
          <table:table-cell office:value-type="float" office:value="156914013" table:style-name="ce59">
            <text:p><text:s text:c="2"/>156 914 0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268" table:style-name="ce59">
            <text:p><text:s text:c="3"/>5 268</text:p>
          </table:table-cell>
          <table:table-cell office:value-type="float" office:value="2711005" table:style-name="ce59">
            <text:p><text:s text:c="2"/>2 711 005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6002" table:style-name="ce59">
            <text:p><text:s text:c="3"/>6 00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8440" table:style-name="ce59">
            <text:p><text:s text:c="3"/>8 4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61" table:style-name="ce59">
            <text:p><text:s text:c="3"/>5 2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0" table:style-name="ce59">
            <text:p>-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5300" table:style-name="ce59">
            <text:p><text:s text:c="3"/>5 300</text:p>
          </table:table-cell>
          <table:table-cell office:value-type="float" office:value="2714311" table:style-name="ce59">
            <text:p><text:s text:c="2"/>2 714 3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53" table:style-name="ce59">
            <text:p><text:s text:c="3"/>1 853</text:p>
          </table:table-cell>
          <table:table-cell office:value-type="float" office:value="1170374" table:style-name="ce59">
            <text:p><text:s text:c="2"/>1 170 374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489" table:style-name="ce59">
            <text:p><text:s text:c="3"/>1 489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9989" table:style-name="ce59">
            <text:p><text:s text:c="3"/>9 9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9" table:style-name="ce59">
            <text:p><text:s text:c="3"/>1 849</text:p>
          </table:table-cell>
          <table:table-cell office:value-type="float" office:value="1162374" table:style-name="ce59">
            <text:p><text:s text:c="2"/>1 162 3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656" table:style-name="ce59">
            <text:p><text:s text:c="3"/>44 656</text:p>
          </table:table-cell>
          <table:table-cell office:value-type="float" office:value="12585365" table:style-name="ce59">
            <text:p><text:s text:c="2"/>12 585 365</text:p>
          </table:table-cell>
          <table:table-cell office:value-type="float" office:value="167" table:style-name="ce59">
            <text:p><text:s text:c="4"/>167</text:p>
          </table:table-cell>
          <table:table-cell office:value-type="float" office:value="32202" table:style-name="ce59">
            <text:p><text:s text:c="3"/>32 202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20534" table:style-name="ce59">
            <text:p><text:s text:c="3"/>20 534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7800" table:style-name="ce59">
            <text:p><text:s text:c="3"/>27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689" table:style-name="ce59">
            <text:p><text:s text:c="3"/>6 6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427" table:style-name="ce59">
            <text:p><text:s text:c="3"/>2 427</text:p>
          </table:table-cell>
          <table:table-cell office:value-type="float" office:value="0" table:style-name="ce59">
            <text:p>-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44753" table:style-name="ce59">
            <text:p><text:s text:c="3"/>44 753</text:p>
          </table:table-cell>
          <table:table-cell office:value-type="float" office:value="12620581" table:style-name="ce59">
            <text:p><text:s text:c="2"/>12 620 5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202" table:style-name="ce59">
            <text:p><text:s text:c="4"/>202</text:p>
          </table:table-cell>
          <table:table-cell office:value-type="float" office:value="111587" table:style-name="ce59">
            <text:p><text:s text:c="3"/>111 58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111607" table:style-name="ce59">
            <text:p><text:s text:c="3"/>111 60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17" table:style-name="ce59">
            <text:p><text:s text:c="3"/>3 417</text:p>
          </table:table-cell>
          <table:table-cell office:value-type="float" office:value="1378342" table:style-name="ce59">
            <text:p><text:s text:c="2"/>1 378 342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666" table:style-name="ce59">
            <text:p><text:s text:c="3"/>2 66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318" table:style-name="ce59">
            <text:p><text:s text:c="3"/>2 31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20" table:style-name="ce59">
            <text:p><text:s text:c="3"/>1 7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25" table:style-name="ce59">
            <text:p><text:s text:c="3"/>3 425</text:p>
          </table:table-cell>
          <table:table-cell office:value-type="float" office:value="1380410" table:style-name="ce59">
            <text:p><text:s text:c="2"/>1 380 4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5031" table:style-name="ce59">
            <text:p><text:s text:c="3"/>65 031</text:p>
          </table:table-cell>
          <table:table-cell office:value-type="float" office:value="32111684" table:style-name="ce59">
            <text:p><text:s text:c="2"/>32 111 684</text:p>
          </table:table-cell>
          <table:table-cell office:value-type="float" office:value="401" table:style-name="ce59">
            <text:p><text:s text:c="4"/>401</text:p>
          </table:table-cell>
          <table:table-cell office:value-type="float" office:value="101297" table:style-name="ce59">
            <text:p><text:s text:c="3"/>101 297</text:p>
          </table:table-cell>
          <table:table-cell office:value-type="float" office:value="213" table:style-name="ce59">
            <text:p><text:s text:c="4"/>213</text:p>
          </table:table-cell>
          <table:table-cell office:value-type="float" office:value="113590" table:style-name="ce59">
            <text:p><text:s text:c="3"/>113 590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43628" table:style-name="ce59">
            <text:p><text:s text:c="3"/>43 62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00" table:style-name="ce59">
            <text:p><text:s text:c="3"/>3 5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8693" table:style-name="ce59">
            <text:p><text:s text:c="3"/>8 69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203" table:style-name="ce59">
            <text:p><text:s text:c="3"/>5 203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1247" table:style-name="ce59">
            <text:p>- <text:s/>1 247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712" table:style-name="ce59">
            <text:p><text:s text:c="3"/>4 712</text:p>
          </table:table-cell>
          <table:table-cell office:value-type="float" office:value="65222" table:style-name="ce59">
            <text:p><text:s text:c="3"/>65 222</text:p>
          </table:table-cell>
          <table:table-cell office:value-type="float" office:value="32146474" table:style-name="ce59">
            <text:p><text:s text:c="2"/>32 146 4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6766" table:style-name="ce59">
            <text:p><text:s text:c="3"/>466 766</text:p>
          </table:table-cell>
          <table:table-cell office:value-type="float" office:value="68694173" table:style-name="ce59">
            <text:p><text:s text:c="2"/>68 694 173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219165" table:style-name="ce59">
            <text:p><text:s text:c="3"/>219 165</text:p>
          </table:table-cell>
          <table:table-cell office:value-type="float" office:value="1612" table:style-name="ce59">
            <text:p><text:s text:c="3"/>1 612</text:p>
          </table:table-cell>
          <table:table-cell office:value-type="float" office:value="269737" table:style-name="ce59">
            <text:p><text:s text:c="3"/>269 737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23945" table:style-name="ce59">
            <text:p><text:s text:c="3"/>123 94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7979" table:style-name="ce59">
            <text:p><text:s text:c="3"/>7 979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23271" table:style-name="ce59">
            <text:p><text:s text:c="3"/>23 271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22551" table:style-name="ce59">
            <text:p><text:s text:c="3"/>22 55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308" table:style-name="ce59">
            <text:p><text:s text:c="3"/>5 308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4017" table:style-name="ce59">
            <text:p>- <text:s/>4 017</text:p>
          </table:table-cell>
          <table:table-cell office:value-type="float" office:value="466641" table:style-name="ce59">
            <text:p><text:s text:c="3"/>466 641</text:p>
          </table:table-cell>
          <table:table-cell office:value-type="float" office:value="68761578" table:style-name="ce59">
            <text:p><text:s text:c="2"/>68 761 5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19" table:style-name="ce59">
            <text:p><text:s text:c="3"/>27 019</text:p>
          </table:table-cell>
          <table:table-cell office:value-type="float" office:value="6140385" table:style-name="ce59">
            <text:p><text:s text:c="2"/>6 140 38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6515" table:style-name="ce59">
            <text:p><text:s text:c="3"/>6 515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1458" table:style-name="ce59">
            <text:p><text:s text:c="3"/>21 45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11" table:style-name="ce59">
            <text:p><text:s text:c="3"/>2 7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200" table:style-name="ce59">
            <text:p><text:s text:c="3"/>15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200" table:style-name="ce59">
            <text:p><text:s text:c="3"/>15 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0" table:style-name="ce59">
            <text:p>- <text:s/>2 0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74" table:style-name="ce59">
            <text:p><text:s text:c="3"/>4 374</text:p>
          </table:table-cell>
          <table:table-cell office:value-type="float" office:value="27021" table:style-name="ce59">
            <text:p><text:s text:c="3"/>27 021</text:p>
          </table:table-cell>
          <table:table-cell office:value-type="float" office:value="6130527" table:style-name="ce59">
            <text:p><text:s text:c="2"/>6 130 5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1178" table:style-name="ce59">
            <text:p><text:s text:c="3"/>61 178</text:p>
          </table:table-cell>
          <table:table-cell office:value-type="float" office:value="9261725" table:style-name="ce59">
            <text:p><text:s text:c="2"/>9 261 725</text:p>
          </table:table-cell>
          <table:table-cell office:value-type="float" office:value="542" table:style-name="ce59">
            <text:p><text:s text:c="4"/>542</text:p>
          </table:table-cell>
          <table:table-cell office:value-type="float" office:value="69047" table:style-name="ce59">
            <text:p><text:s text:c="3"/>69 047</text:p>
          </table:table-cell>
          <table:table-cell office:value-type="float" office:value="434" table:style-name="ce59">
            <text:p><text:s text:c="4"/>434</text:p>
          </table:table-cell>
          <table:table-cell office:value-type="float" office:value="58559" table:style-name="ce59">
            <text:p><text:s text:c="3"/>58 559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7992" table:style-name="ce59">
            <text:p><text:s text:c="3"/>17 99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2" table:style-name="ce59">
            <text:p><text:s text:c="4"/>21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-392" table:style-name="ce59">
            <text:p>- <text:s text:c="2"/>392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023" table:style-name="ce59">
            <text:p><text:s text:c="3"/>1 023</text:p>
          </table:table-cell>
          <table:table-cell office:value-type="float" office:value="61284" table:style-name="ce59">
            <text:p><text:s text:c="3"/>61 284</text:p>
          </table:table-cell>
          <table:table-cell office:value-type="float" office:value="9290624" table:style-name="ce59">
            <text:p><text:s text:c="2"/>9 290 6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56" table:style-name="ce59">
            <text:p><text:s text:c="3"/>5 756</text:p>
          </table:table-cell>
          <table:table-cell office:value-type="float" office:value="1779835" table:style-name="ce59">
            <text:p><text:s text:c="2"/>1 779 835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3929" table:style-name="ce59">
            <text:p><text:s text:c="3"/>3 929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3380" table:style-name="ce59">
            <text:p><text:s text:c="3"/>13 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17" table:style-name="ce59">
            <text:p><text:s text:c="3"/>2 61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2000" table:style-name="ce59">
            <text:p>- <text:s/>12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00" table:style-name="ce59">
            <text:p><text:s text:c="3"/>12 000</text:p>
          </table:table-cell>
          <table:table-cell office:value-type="float" office:value="5745" table:style-name="ce59">
            <text:p><text:s text:c="3"/>5 745</text:p>
          </table:table-cell>
          <table:table-cell office:value-type="float" office:value="1772811" table:style-name="ce59">
            <text:p><text:s text:c="2"/>1 772 8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09" table:style-name="ce59">
            <text:p><text:s text:c="3"/>2 609</text:p>
          </table:table-cell>
          <table:table-cell office:value-type="float" office:value="4508279" table:style-name="ce59">
            <text:p><text:s text:c="2"/>4 508 27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280" table:style-name="ce59">
            <text:p><text:s text:c="3"/>4 28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738" table:style-name="ce59">
            <text:p><text:s text:c="3"/>1 7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46" table:style-name="ce59">
            <text:p>- <text:s text:c="2"/>14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607" table:style-name="ce59">
            <text:p><text:s text:c="3"/>2 607</text:p>
          </table:table-cell>
          <table:table-cell office:value-type="float" office:value="4510735" table:style-name="ce59">
            <text:p><text:s text:c="2"/>4 510 7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267" table:style-name="ce59">
            <text:p><text:s text:c="3"/>3 267</text:p>
          </table:table-cell>
          <table:table-cell office:value-type="float" office:value="849871" table:style-name="ce59">
            <text:p><text:s text:c="3"/>849 871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8957" table:style-name="ce59">
            <text:p><text:s text:c="3"/>8 957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698" table:style-name="ce59">
            <text:p><text:s text:c="3"/>4 69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5480" table:style-name="ce59">
            <text:p><text:s text:c="3"/>25 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93" table:style-name="ce59">
            <text:p><text:s text:c="3"/>3 293</text:p>
          </table:table-cell>
          <table:table-cell office:value-type="float" office:value="879610" table:style-name="ce59">
            <text:p><text:s text:c="3"/>879 6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4927" table:style-name="ce59">
            <text:p><text:s text:c="3"/>14 927</text:p>
          </table:table-cell>
          <table:table-cell office:value-type="float" office:value="3123574" table:style-name="ce59">
            <text:p><text:s text:c="2"/>3 123 574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7194" table:style-name="ce59">
            <text:p><text:s text:c="3"/>17 194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0123" table:style-name="ce59">
            <text:p><text:s text:c="3"/>10 12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345" table:style-name="ce59">
            <text:p><text:s text:c="3"/>10 3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43" table:style-name="ce59">
            <text:p><text:s text:c="4"/>44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43" table:style-name="ce59">
            <text:p><text:s text:c="4"/>44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468" table:style-name="ce59">
            <text:p><text:s text:c="3"/>6 46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14981" table:style-name="ce59">
            <text:p><text:s text:c="3"/>14 981</text:p>
          </table:table-cell>
          <table:table-cell office:value-type="float" office:value="3147397" table:style-name="ce59">
            <text:p><text:s text:c="2"/>3 147 3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447" table:style-name="ce59">
            <text:p><text:s text:c="3"/>22 447</text:p>
          </table:table-cell>
          <table:table-cell office:value-type="float" office:value="5638525" table:style-name="ce59">
            <text:p><text:s text:c="2"/>5 638 525</text:p>
          </table:table-cell>
          <table:table-cell office:value-type="float" office:value="141" table:style-name="ce59">
            <text:p><text:s text:c="4"/>141</text:p>
          </table:table-cell>
          <table:table-cell office:value-type="float" office:value="24197" table:style-name="ce59">
            <text:p><text:s text:c="3"/>24 197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37503" table:style-name="ce59">
            <text:p><text:s text:c="3"/>37 50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470" table:style-name="ce59">
            <text:p><text:s text:c="3"/>6 4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70" table:style-name="ce59">
            <text:p><text:s text:c="4"/>9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0" table:style-name="ce59">
            <text:p>-</text:p>
          </table:table-cell>
          <table:table-cell office:value-type="float" office:value="-517" table:style-name="ce59">
            <text:p>- <text:s text:c="2"/>517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9981" table:style-name="ce59">
            <text:p>- <text:s/>9 981</text:p>
          </table:table-cell>
          <table:table-cell office:value-type="float" office:value="22455" table:style-name="ce59">
            <text:p><text:s text:c="3"/>22 455</text:p>
          </table:table-cell>
          <table:table-cell office:value-type="float" office:value="5620221" table:style-name="ce59">
            <text:p><text:s text:c="2"/>5 620 2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108" table:style-name="ce61">
            <text:p>- <text:s text:c="2"/>108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108" table:style-name="ce61">
            <text:p><text:s text:c="4"/>10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43" table:style-name="ce59">
            <text:p><text:s text:c="4"/>243</text:p>
          </table:table-cell>
          <table:table-cell office:value-type="float" office:value="46240" table:style-name="ce59">
            <text:p><text:s text:c="3"/>46 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4" table:style-name="ce59">
            <text:p><text:s text:c="4"/>244</text:p>
          </table:table-cell>
          <table:table-cell office:value-type="float" office:value="46240" table:style-name="ce59">
            <text:p><text:s text:c="3"/>46 2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20850" table:style-name="ce59">
            <text:p><text:s text:c="3"/>20 850</text:p>
          </table:table-cell>
          <table:table-cell office:value-type="float" office:value="2326987" table:style-name="ce59">
            <text:p><text:s text:c="2"/>2 326 987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1443" table:style-name="ce59">
            <text:p><text:s text:c="3"/>11 443</text:p>
          </table:table-cell>
          <table:table-cell office:value-type="float" office:value="1770" table:style-name="ce59">
            <text:p><text:s text:c="3"/>1 770</text:p>
          </table:table-cell>
          <table:table-cell office:value-type="float" office:value="124440" table:style-name="ce59">
            <text:p><text:s text:c="3"/>124 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6" table:style-name="ce59">
            <text:p><text:s text:c="3"/>3 0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14" table:style-name="ce59">
            <text:p><text:s text:c="4"/>31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520" table:style-name="ce59">
            <text:p>- <text:s text:c="2"/>5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06" table:style-name="ce59">
            <text:p><text:s text:c="4"/>906</text:p>
          </table:table-cell>
          <table:table-cell office:value-type="float" office:value="19180" table:style-name="ce59">
            <text:p><text:s text:c="3"/>19 180</text:p>
          </table:table-cell>
          <table:table-cell office:value-type="float" office:value="2217268" table:style-name="ce59">
            <text:p><text:s text:c="2"/>2 217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458" table:style-name="ce60">
            <text:p><text:s text:c="3"/>55 458</text:p>
          </table:table-cell>
          <table:table-cell office:value-type="float" office:value="4386194" table:style-name="ce60">
            <text:p><text:s text:c="2"/>4 386 194</text:p>
          </table:table-cell>
          <table:table-cell office:value-type="float" office:value="208" table:style-name="ce60">
            <text:p><text:s text:c="4"/>208</text:p>
          </table:table-cell>
          <table:table-cell office:value-type="float" office:value="24857" table:style-name="ce60">
            <text:p><text:s text:c="3"/>24 857</text:p>
          </table:table-cell>
          <table:table-cell office:value-type="float" office:value="148" table:style-name="ce60">
            <text:p><text:s text:c="4"/>148</text:p>
          </table:table-cell>
          <table:table-cell office:value-type="float" office:value="14368" table:style-name="ce60">
            <text:p><text:s text:c="3"/>14 368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937" table:style-name="ce60">
            <text:p><text:s text:c="3"/>3 937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900" table:style-name="ce60">
            <text:p><text:s text:c="4"/>9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605" table:style-name="ce60">
            <text:p><text:s text:c="4"/>60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265" table:style-name="ce60">
            <text:p><text:s text:c="3"/>1 26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439" table:style-name="ce60">
            <text:p><text:s text:c="3"/>2 439</text:p>
          </table:table-cell>
          <table:table-cell office:value-type="float" office:value="-6" table:style-name="ce60">
            <text:p>- <text:s text:c="2"/>6</text:p>
          </table:table-cell>
          <table:table-cell office:value-type="float" office:value="-353" table:style-name="ce60">
            <text:p>- <text:s text:c="2"/>353</text:p>
          </table:table-cell>
          <table:table-cell office:value-type="float" office:value="55516" table:style-name="ce60">
            <text:p><text:s text:c="3"/>55 516</text:p>
          </table:table-cell>
          <table:table-cell office:value-type="float" office:value="4401146" table:style-name="ce60">
            <text:p><text:s text:c="2"/>4 401 1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30"/>
          <table:table-cell table:style-name="ce131"/>
          <table:table-cell table:number-columns-repeated="16382" table:style-name="ce130"/>
        </table:table-row>
        <table:table-row table:style-name="ro13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0948" table:style-name="ce53">
            <text:p><text:s text:c="3"/>800 948</text:p>
          </table:table-cell>
          <table:table-cell office:value-type="float" office:value="156824245" table:style-name="ce53">
            <text:p><text:s text:c="2"/>156 824 245</text:p>
          </table:table-cell>
          <table:table-cell office:value-type="float" office:value="3319" table:style-name="ce53">
            <text:p><text:s text:c="3"/>3 319</text:p>
          </table:table-cell>
          <table:table-cell office:value-type="float" office:value="533458" table:style-name="ce53">
            <text:p><text:s text:c="3"/>533 458</text:p>
          </table:table-cell>
          <table:table-cell office:value-type="float" office:value="4555" table:style-name="ce53">
            <text:p><text:s text:c="3"/>4 555</text:p>
          </table:table-cell>
          <table:table-cell office:value-type="float" office:value="711075" table:style-name="ce53">
            <text:p><text:s text:c="3"/>711 075</text:p>
          </table:table-cell>
          <table:table-cell office:value-type="float" office:value="214" table:style-name="ce53">
            <text:p><text:s text:c="4"/>214</text:p>
          </table:table-cell>
          <table:table-cell office:value-type="float" office:value="275411" table:style-name="ce53">
            <text:p><text:s text:c="3"/>275 41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0753" table:style-name="ce53">
            <text:p><text:s text:c="3"/>20 753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50602" table:style-name="ce53">
            <text:p><text:s text:c="3"/>50 602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46652" table:style-name="ce53">
            <text:p><text:s text:c="3"/>46 6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777" table:style-name="ce53">
            <text:p><text:s text:c="3"/>8 777</text:p>
          </table:table-cell>
          <table:table-cell office:value-type="float" office:value="799720" table:style-name="ce53">
            <text:p><text:s text:c="3"/>799 720</text:p>
          </table:table-cell>
          <table:table-cell office:value-type="float" office:value="156914013" table:style-name="ce53">
            <text:p><text:s text:c="2"/>156 914 0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2416" table:style-name="ce53">
            <text:p><text:s text:c="3"/>782 416</text:p>
          </table:table-cell>
          <table:table-cell office:value-type="float" office:value="154822878" table:style-name="ce53">
            <text:p><text:s text:c="2"/>154 822 878</text:p>
          </table:table-cell>
          <table:table-cell office:value-type="float" office:value="3270" table:style-name="ce53">
            <text:p><text:s text:c="3"/>3 270</text:p>
          </table:table-cell>
          <table:table-cell office:value-type="float" office:value="529614" table:style-name="ce53">
            <text:p><text:s text:c="3"/>529 614</text:p>
          </table:table-cell>
          <table:table-cell office:value-type="float" office:value="4517" table:style-name="ce53">
            <text:p><text:s text:c="3"/>4 517</text:p>
          </table:table-cell>
          <table:table-cell office:value-type="float" office:value="686940" table:style-name="ce53">
            <text:p><text:s text:c="3"/>686 940</text:p>
          </table:table-cell>
          <table:table-cell office:value-type="float" office:value="214" table:style-name="ce53">
            <text:p><text:s text:c="4"/>214</text:p>
          </table:table-cell>
          <table:table-cell office:value-type="float" office:value="275411" table:style-name="ce53">
            <text:p><text:s text:c="3"/>275 41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0753" table:style-name="ce53">
            <text:p><text:s text:c="3"/>20 753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50602" table:style-name="ce53">
            <text:p><text:s text:c="3"/>50 602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46652" table:style-name="ce53">
            <text:p><text:s text:c="3"/>46 6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777" table:style-name="ce53">
            <text:p><text:s text:c="3"/>8 777</text:p>
          </table:table-cell>
          <table:table-cell office:value-type="float" office:value="781177" table:style-name="ce53">
            <text:p><text:s text:c="3"/>781 177</text:p>
          </table:table-cell>
          <table:table-cell office:value-type="float" office:value="154932937" table:style-name="ce53">
            <text:p><text:s text:c="2"/>154 932 9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5662" table:style-name="ce53">
            <text:p><text:s text:c="3"/>135 662</text:p>
          </table:table-cell>
          <table:table-cell office:value-type="float" office:value="25911554" table:style-name="ce53">
            <text:p><text:s text:c="2"/>25 911 554</text:p>
          </table:table-cell>
          <table:table-cell office:value-type="float" office:value="459" table:style-name="ce53">
            <text:p><text:s text:c="4"/>459</text:p>
          </table:table-cell>
          <table:table-cell office:value-type="float" office:value="84596" table:style-name="ce53">
            <text:p><text:s text:c="3"/>84 596</text:p>
          </table:table-cell>
          <table:table-cell office:value-type="float" office:value="638" table:style-name="ce53">
            <text:p><text:s text:c="4"/>638</text:p>
          </table:table-cell>
          <table:table-cell office:value-type="float" office:value="87611" table:style-name="ce53">
            <text:p><text:s text:c="3"/>87 61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7806" table:style-name="ce53">
            <text:p><text:s text:c="3"/>27 80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8461" table:style-name="ce53">
            <text:p><text:s text:c="3"/>8 46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1120" table:style-name="ce53">
            <text:p><text:s text:c="3"/>11 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35482" table:style-name="ce53">
            <text:p><text:s text:c="3"/>135 482</text:p>
          </table:table-cell>
          <table:table-cell office:value-type="float" office:value="25932407" table:style-name="ce53">
            <text:p><text:s text:c="2"/>25 932 4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5382" table:style-name="ce53">
            <text:p><text:s text:c="3"/>55 382</text:p>
          </table:table-cell>
          <table:table-cell office:value-type="float" office:value="11747491" table:style-name="ce53">
            <text:p><text:s text:c="2"/>11 747 491</text:p>
          </table:table-cell>
          <table:table-cell office:value-type="float" office:value="302" table:style-name="ce53">
            <text:p><text:s text:c="4"/>302</text:p>
          </table:table-cell>
          <table:table-cell office:value-type="float" office:value="59736" table:style-name="ce53">
            <text:p><text:s text:c="3"/>59 736</text:p>
          </table:table-cell>
          <table:table-cell office:value-type="float" office:value="489" table:style-name="ce53">
            <text:p><text:s text:c="4"/>489</text:p>
          </table:table-cell>
          <table:table-cell office:value-type="float" office:value="90550" table:style-name="ce53">
            <text:p><text:s text:c="3"/>90 55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3932" table:style-name="ce53">
            <text:p><text:s text:c="3"/>13 9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689" table:style-name="ce53">
            <text:p><text:s text:c="3"/>6 689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640" table:style-name="ce53">
            <text:p><text:s text:c="3"/>9 64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920" table:style-name="ce53">
            <text:p><text:s text:c="3"/>4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20" table:style-name="ce53">
            <text:p>- <text:s text:c="2"/>320</text:p>
          </table:table-cell>
          <table:table-cell office:value-type="float" office:value="55192" table:style-name="ce53">
            <text:p><text:s text:c="3"/>55 192</text:p>
          </table:table-cell>
          <table:table-cell office:value-type="float" office:value="11728320" table:style-name="ce53">
            <text:p><text:s text:c="2"/>11 728 3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0016" table:style-name="ce53">
            <text:p><text:s text:c="3"/>100 016</text:p>
          </table:table-cell>
          <table:table-cell office:value-type="float" office:value="17455222" table:style-name="ce53">
            <text:p><text:s text:c="2"/>17 455 222</text:p>
          </table:table-cell>
          <table:table-cell office:value-type="float" office:value="414" table:style-name="ce53">
            <text:p><text:s text:c="4"/>414</text:p>
          </table:table-cell>
          <table:table-cell office:value-type="float" office:value="67814" table:style-name="ce53">
            <text:p><text:s text:c="3"/>67 814</text:p>
          </table:table-cell>
          <table:table-cell office:value-type="float" office:value="502" table:style-name="ce53">
            <text:p><text:s text:c="4"/>502</text:p>
          </table:table-cell>
          <table:table-cell office:value-type="float" office:value="79615" table:style-name="ce53">
            <text:p><text:s text:c="3"/>79 615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41437" table:style-name="ce53">
            <text:p><text:s text:c="3"/>41 4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99" table:style-name="ce53">
            <text:p><text:s text:c="3"/>4 69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74" table:style-name="ce53">
            <text:p><text:s text:c="3"/>1 97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99918" table:style-name="ce53">
            <text:p><text:s text:c="3"/>99 918</text:p>
          </table:table-cell>
          <table:table-cell office:value-type="float" office:value="17478844" table:style-name="ce53">
            <text:p><text:s text:c="2"/>17 478 8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8416" table:style-name="ce53">
            <text:p><text:s text:c="3"/>58 416</text:p>
          </table:table-cell>
          <table:table-cell office:value-type="float" office:value="11067170" table:style-name="ce53">
            <text:p><text:s text:c="2"/>11 067 170</text:p>
          </table:table-cell>
          <table:table-cell office:value-type="float" office:value="342" table:style-name="ce53">
            <text:p><text:s text:c="4"/>342</text:p>
          </table:table-cell>
          <table:table-cell office:value-type="float" office:value="50615" table:style-name="ce53">
            <text:p><text:s text:c="3"/>50 615</text:p>
          </table:table-cell>
          <table:table-cell office:value-type="float" office:value="366" table:style-name="ce53">
            <text:p><text:s text:c="4"/>366</text:p>
          </table:table-cell>
          <table:table-cell office:value-type="float" office:value="45607" table:style-name="ce53">
            <text:p><text:s text:c="3"/>45 607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4629" table:style-name="ce53">
            <text:p><text:s text:c="3"/>24 62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80" table:style-name="ce53">
            <text:p><text:s text:c="3"/>1 7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49" table:style-name="ce53">
            <text:p><text:s text:c="3"/>1 34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50" table:style-name="ce53">
            <text:p><text:s text:c="3"/>1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97" table:style-name="ce53">
            <text:p><text:s text:c="3"/>4 997</text:p>
          </table:table-cell>
          <table:table-cell office:value-type="float" office:value="58396" table:style-name="ce53">
            <text:p><text:s text:c="3"/>58 396</text:p>
          </table:table-cell>
          <table:table-cell office:value-type="float" office:value="11100023" table:style-name="ce53">
            <text:p><text:s text:c="2"/>11 100 02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09588" table:style-name="ce53">
            <text:p><text:s text:c="3"/>109 588</text:p>
          </table:table-cell>
          <table:table-cell office:value-type="float" office:value="23553504" table:style-name="ce53">
            <text:p><text:s text:c="2"/>23 553 504</text:p>
          </table:table-cell>
          <table:table-cell office:value-type="float" office:value="358" table:style-name="ce53">
            <text:p><text:s text:c="4"/>358</text:p>
          </table:table-cell>
          <table:table-cell office:value-type="float" office:value="41590" table:style-name="ce53">
            <text:p><text:s text:c="3"/>41 590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88047" table:style-name="ce53">
            <text:p><text:s text:c="3"/>88 047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2373" table:style-name="ce53">
            <text:p><text:s text:c="3"/>32 37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574" table:style-name="ce53">
            <text:p><text:s text:c="3"/>4 57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50" table:style-name="ce53">
            <text:p><text:s text:c="3"/>1 5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109397" table:style-name="ce53">
            <text:p><text:s text:c="3"/>109 397</text:p>
          </table:table-cell>
          <table:table-cell office:value-type="float" office:value="23535706" table:style-name="ce53">
            <text:p><text:s text:c="2"/>23 535 7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701" table:style-name="ce53">
            <text:p><text:s text:c="3"/>22 701</text:p>
          </table:table-cell>
          <table:table-cell office:value-type="float" office:value="4526546" table:style-name="ce53">
            <text:p><text:s text:c="2"/>4 526 54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7896" table:style-name="ce53">
            <text:p><text:s text:c="3"/>17 896</text:p>
          </table:table-cell>
          <table:table-cell office:value-type="float" office:value="241" table:style-name="ce53">
            <text:p><text:s text:c="4"/>241</text:p>
          </table:table-cell>
          <table:table-cell office:value-type="float" office:value="42473" table:style-name="ce53">
            <text:p><text:s text:c="3"/>42 47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95" table:style-name="ce53">
            <text:p><text:s text:c="3"/>1 6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2563" table:style-name="ce53">
            <text:p><text:s text:c="3"/>22 563</text:p>
          </table:table-cell>
          <table:table-cell office:value-type="float" office:value="4503694" table:style-name="ce53">
            <text:p><text:s text:c="2"/>4 503 6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6629" table:style-name="ce53">
            <text:p><text:s text:c="3"/>46 629</text:p>
          </table:table-cell>
          <table:table-cell office:value-type="float" office:value="11778583" table:style-name="ce53">
            <text:p><text:s text:c="2"/>11 778 583</text:p>
          </table:table-cell>
          <table:table-cell office:value-type="float" office:value="303" table:style-name="ce53">
            <text:p><text:s text:c="4"/>303</text:p>
          </table:table-cell>
          <table:table-cell office:value-type="float" office:value="53633" table:style-name="ce53">
            <text:p><text:s text:c="3"/>53 633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65325" table:style-name="ce53">
            <text:p><text:s text:c="3"/>65 325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43455" table:style-name="ce53">
            <text:p><text:s text:c="3"/>43 4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040" table:style-name="ce53">
            <text:p><text:s text:c="3"/>2 04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976" table:style-name="ce53">
            <text:p><text:s text:c="3"/>1 9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46541" table:style-name="ce53">
            <text:p><text:s text:c="3"/>46 541</text:p>
          </table:table-cell>
          <table:table-cell office:value-type="float" office:value="11810322" table:style-name="ce53">
            <text:p><text:s text:c="2"/>11 810 3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718" table:style-name="ce53">
            <text:p><text:s text:c="3"/>14 718</text:p>
          </table:table-cell>
          <table:table-cell office:value-type="float" office:value="2677836" table:style-name="ce53">
            <text:p><text:s text:c="2"/>2 677 836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8384" table:style-name="ce53">
            <text:p><text:s text:c="3"/>8 384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3947" table:style-name="ce53">
            <text:p><text:s text:c="3"/>13 94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600" table:style-name="ce53">
            <text:p><text:s text:c="3"/>5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4696" table:style-name="ce53">
            <text:p><text:s text:c="3"/>14 696</text:p>
          </table:table-cell>
          <table:table-cell office:value-type="float" office:value="2670948" table:style-name="ce53">
            <text:p><text:s text:c="2"/>2 670 9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377" table:style-name="ce53">
            <text:p><text:s text:c="3"/>31 377</text:p>
          </table:table-cell>
          <table:table-cell office:value-type="float" office:value="4147929" table:style-name="ce53">
            <text:p><text:s text:c="2"/>4 147 929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5731" table:style-name="ce53">
            <text:p><text:s text:c="3"/>15 731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6907" table:style-name="ce53">
            <text:p><text:s text:c="3"/>16 90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197" table:style-name="ce53">
            <text:p><text:s text:c="3"/>3 19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410" table:style-name="ce53">
            <text:p><text:s text:c="3"/>15 4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25" table:style-name="ce53">
            <text:p><text:s text:c="3"/>1 0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365" table:style-name="ce53">
            <text:p><text:s text:c="3"/>31 365</text:p>
          </table:table-cell>
          <table:table-cell office:value-type="float" office:value="4164080" table:style-name="ce53">
            <text:p><text:s text:c="2"/>4 164 0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687" table:style-name="ce53">
            <text:p><text:s text:c="3"/>33 687</text:p>
          </table:table-cell>
          <table:table-cell office:value-type="float" office:value="6989223" table:style-name="ce53">
            <text:p><text:s text:c="2"/>6 989 223</text:p>
          </table:table-cell>
          <table:table-cell office:value-type="float" office:value="159" table:style-name="ce53">
            <text:p><text:s text:c="4"/>159</text:p>
          </table:table-cell>
          <table:table-cell office:value-type="float" office:value="25410" table:style-name="ce53">
            <text:p><text:s text:c="3"/>25 410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20494" table:style-name="ce53">
            <text:p><text:s text:c="3"/>20 494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41065" table:style-name="ce53">
            <text:p><text:s text:c="3"/>41 0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3645" table:style-name="ce53">
            <text:p><text:s text:c="3"/>33 645</text:p>
          </table:table-cell>
          <table:table-cell office:value-type="float" office:value="7036000" table:style-name="ce53">
            <text:p><text:s text:c="2"/>7 036 0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303" table:style-name="ce53">
            <text:p><text:s text:c="3"/>27 303</text:p>
          </table:table-cell>
          <table:table-cell office:value-type="float" office:value="5284163" table:style-name="ce53">
            <text:p><text:s text:c="2"/>5 284 16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1366" table:style-name="ce53">
            <text:p><text:s text:c="3"/>11 366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2394" table:style-name="ce53">
            <text:p><text:s text:c="3"/>12 39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712" table:style-name="ce53">
            <text:p><text:s text:c="3"/>8 71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45" table:style-name="ce53">
            <text:p><text:s text:c="4"/>7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295" table:style-name="ce53">
            <text:p><text:s text:c="3"/>27 295</text:p>
          </table:table-cell>
          <table:table-cell office:value-type="float" office:value="5291492" table:style-name="ce53">
            <text:p><text:s text:c="2"/>5 291 4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342" table:style-name="ce53">
            <text:p><text:s text:c="3"/>21 342</text:p>
          </table:table-cell>
          <table:table-cell office:value-type="float" office:value="5691291" table:style-name="ce53">
            <text:p><text:s text:c="2"/>5 691 291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5579" table:style-name="ce53">
            <text:p><text:s text:c="3"/>15 579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7489" table:style-name="ce53">
            <text:p><text:s text:c="3"/>7 48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9555" table:style-name="ce53">
            <text:p><text:s text:c="3"/>9 5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342" table:style-name="ce53">
            <text:p><text:s text:c="3"/>21 342</text:p>
          </table:table-cell>
          <table:table-cell office:value-type="float" office:value="5709114" table:style-name="ce53">
            <text:p><text:s text:c="2"/>5 709 1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587" table:style-name="ce53">
            <text:p><text:s text:c="3"/>16 587</text:p>
          </table:table-cell>
          <table:table-cell office:value-type="float" office:value="2954406" table:style-name="ce53">
            <text:p><text:s text:c="2"/>2 954 406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8928" table:style-name="ce53">
            <text:p><text:s text:c="3"/>8 928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459" table:style-name="ce53">
            <text:p><text:s text:c="3"/>10 45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990" table:style-name="ce53">
            <text:p><text:s text:c="3"/>2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8" table:style-name="ce53">
            <text:p><text:s text:c="4"/>5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6561" table:style-name="ce53">
            <text:p><text:s text:c="3"/>16 561</text:p>
          </table:table-cell>
          <table:table-cell office:value-type="float" office:value="2956557" table:style-name="ce53">
            <text:p><text:s text:c="2"/>2 956 5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905" table:style-name="ce53">
            <text:p><text:s text:c="3"/>27 905</text:p>
          </table:table-cell>
          <table:table-cell office:value-type="float" office:value="5164803" table:style-name="ce53">
            <text:p><text:s text:c="2"/>5 164 803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2367" table:style-name="ce53">
            <text:p><text:s text:c="3"/>12 367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17935" table:style-name="ce53">
            <text:p><text:s text:c="3"/>17 93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915" table:style-name="ce53">
            <text:p><text:s text:c="3"/>7 9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08" table:style-name="ce53">
            <text:p><text:s text:c="3"/>27 808</text:p>
          </table:table-cell>
          <table:table-cell office:value-type="float" office:value="5167151" table:style-name="ce53">
            <text:p><text:s text:c="2"/>5 167 1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01" table:style-name="ce53">
            <text:p><text:s text:c="3"/>17 401</text:p>
          </table:table-cell>
          <table:table-cell office:value-type="float" office:value="2220101" table:style-name="ce53">
            <text:p><text:s text:c="2"/>2 220 101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568" table:style-name="ce53">
            <text:p><text:s text:c="3"/>8 568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34230" table:style-name="ce53">
            <text:p><text:s text:c="3"/>34 2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17336" table:style-name="ce53">
            <text:p><text:s text:c="3"/>17 336</text:p>
          </table:table-cell>
          <table:table-cell office:value-type="float" office:value="2195144" table:style-name="ce53">
            <text:p><text:s text:c="2"/>2 195 1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691" table:style-name="ce53">
            <text:p><text:s text:c="3"/>17 691</text:p>
          </table:table-cell>
          <table:table-cell office:value-type="float" office:value="4608079" table:style-name="ce53">
            <text:p><text:s text:c="2"/>4 608 079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1877" table:style-name="ce53">
            <text:p><text:s text:c="3"/>11 877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25955" table:style-name="ce53">
            <text:p><text:s text:c="3"/>25 9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80" table:style-name="ce53">
            <text:p><text:s text:c="3"/>1 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210" table:style-name="ce53">
            <text:p><text:s text:c="3"/>15 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65" table:style-name="ce53">
            <text:p><text:s text:c="3"/>2 765</text:p>
          </table:table-cell>
          <table:table-cell office:value-type="float" office:value="17656" table:style-name="ce53">
            <text:p><text:s text:c="3"/>17 656</text:p>
          </table:table-cell>
          <table:table-cell office:value-type="float" office:value="4583535" table:style-name="ce53">
            <text:p><text:s text:c="2"/>4 583 5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16" table:style-name="ce53">
            <text:p><text:s text:c="3"/>5 716</text:p>
          </table:table-cell>
          <table:table-cell office:value-type="float" office:value="854101" table:style-name="ce53">
            <text:p><text:s text:c="3"/>854 101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631" table:style-name="ce53">
            <text:p><text:s text:c="3"/>2 631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156" table:style-name="ce53">
            <text:p><text:s text:c="3"/>7 1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1" table:style-name="ce53">
            <text:p>- <text:s text:c="2"/>11</text:p>
          </table:table-cell>
          <table:table-cell office:value-type="float" office:value="5711" table:style-name="ce53">
            <text:p><text:s text:c="3"/>5 711</text:p>
          </table:table-cell>
          <table:table-cell office:value-type="float" office:value="849564" table:style-name="ce53">
            <text:p><text:s text:c="3"/>849 5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208" table:style-name="ce53">
            <text:p><text:s text:c="3"/>11 208</text:p>
          </table:table-cell>
          <table:table-cell office:value-type="float" office:value="2518886" table:style-name="ce53">
            <text:p><text:s text:c="2"/>2 518 886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5035" table:style-name="ce53">
            <text:p><text:s text:c="3"/>15 035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6621" table:style-name="ce53">
            <text:p><text:s text:c="3"/>6 6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00" table:style-name="ce53">
            <text:p><text:s text:c="3"/>11 200</text:p>
          </table:table-cell>
          <table:table-cell office:value-type="float" office:value="2529130" table:style-name="ce53">
            <text:p><text:s text:c="2"/>2 529 1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627" table:style-name="ce53">
            <text:p><text:s text:c="3"/>17 627</text:p>
          </table:table-cell>
          <table:table-cell office:value-type="float" office:value="2952178" table:style-name="ce53">
            <text:p><text:s text:c="2"/>2 952 17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2305" table:style-name="ce53">
            <text:p><text:s text:c="3"/>12 305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6838" table:style-name="ce53">
            <text:p><text:s text:c="3"/>6 83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60" table:style-name="ce53">
            <text:p><text:s text:c="3"/>6 6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7654" table:style-name="ce53">
            <text:p><text:s text:c="3"/>17 654</text:p>
          </table:table-cell>
          <table:table-cell office:value-type="float" office:value="2965496" table:style-name="ce53">
            <text:p><text:s text:c="2"/>2 965 4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460" table:style-name="ce53">
            <text:p><text:s text:c="3"/>11 460</text:p>
          </table:table-cell>
          <table:table-cell office:value-type="float" office:value="2719813" table:style-name="ce53">
            <text:p><text:s text:c="2"/>2 719 813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5555" table:style-name="ce53">
            <text:p><text:s text:c="3"/>5 555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7289" table:style-name="ce53">
            <text:p><text:s text:c="3"/>7 28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370" table:style-name="ce53">
            <text:p><text:s text:c="3"/>7 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58" table:style-name="ce53">
            <text:p><text:s text:c="4"/>95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419" table:style-name="ce53">
            <text:p><text:s text:c="3"/>11 419</text:p>
          </table:table-cell>
          <table:table-cell office:value-type="float" office:value="2725410" table:style-name="ce53">
            <text:p><text:s text:c="2"/>2 725 4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532" table:style-name="ce53">
            <text:p><text:s text:c="3"/>18 532</text:p>
          </table:table-cell>
          <table:table-cell office:value-type="float" office:value="2001367" table:style-name="ce53">
            <text:p><text:s text:c="2"/>2 001 367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3844" table:style-name="ce53">
            <text:p><text:s text:c="3"/>3 844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24135" table:style-name="ce53">
            <text:p><text:s text:c="3"/>24 1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43" table:style-name="ce53">
            <text:p><text:s text:c="3"/>18 543</text:p>
          </table:table-cell>
          <table:table-cell office:value-type="float" office:value="1981076" table:style-name="ce53">
            <text:p><text:s text:c="2"/>1 981 0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723" table:style-name="ce53">
            <text:p><text:s text:c="3"/>17 723</text:p>
          </table:table-cell>
          <table:table-cell office:value-type="float" office:value="1697585" table:style-name="ce53">
            <text:p><text:s text:c="2"/>1 697 58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3744" table:style-name="ce53">
            <text:p><text:s text:c="3"/>3 744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23245" table:style-name="ce53">
            <text:p><text:s text:c="3"/>23 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38" table:style-name="ce53">
            <text:p><text:s text:c="3"/>17 738</text:p>
          </table:table-cell>
          <table:table-cell office:value-type="float" office:value="1678084" table:style-name="ce53">
            <text:p><text:s text:c="2"/>1 678 0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09" table:style-name="ce127">
            <text:p><text:s text:c="4"/>809</text:p>
          </table:table-cell>
          <table:table-cell office:value-type="float" office:value="303782" table:style-name="ce127">
            <text:p><text:s text:c="3"/>303 782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100" table:style-name="ce127">
            <text:p><text:s text:c="4"/>100</text:p>
          </table:table-cell>
          <table:table-cell office:value-type="float" office:value="5" table:style-name="ce127">
            <text:p><text:s text:c="4"/>5</text:p>
          </table:table-cell>
          <table:table-cell office:value-type="float" office:value="890" table:style-name="ce127">
            <text:p><text:s text:c="4"/>89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5" table:style-name="ce127">
            <text:p><text:s text:c="4"/>805</text:p>
          </table:table-cell>
          <table:table-cell office:value-type="float" office:value="302992" table:style-name="ce127">
            <text:p><text:s text:c="3"/>302 9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1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59">
            <text:p><text:s text:c="3"/>中華民國 103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319" table:style-name="ce24">
            <text:p><text:s text:c="3"/>3 319</text:p>
          </table:table-cell>
          <table:table-cell office:value-type="float" office:value="533458" table:style-name="ce24">
            <text:p><text:s text:c="3"/>533 45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002" table:style-name="ce24">
            <text:p><text:s text:c="3"/>6 0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2202" table:style-name="ce24">
            <text:p><text:s text:c="3"/>32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66" table:style-name="ce24">
            <text:p><text:s text:c="3"/>2 66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01297" table:style-name="ce24">
            <text:p><text:s text:c="3"/>101 297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219165" table:style-name="ce24">
            <text:p><text:s text:c="3"/>219 16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515" table:style-name="ce24">
            <text:p><text:s text:c="3"/>6 515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69047" table:style-name="ce24">
            <text:p><text:s text:c="3"/>69 047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929" table:style-name="ce24">
            <text:p><text:s text:c="3"/>3 9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957" table:style-name="ce24">
            <text:p><text:s text:c="3"/>8 95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194" table:style-name="ce24">
            <text:p><text:s text:c="3"/>17 19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4197" table:style-name="ce24">
            <text:p><text:s text:c="3"/>24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443" table:style-name="ce24">
            <text:p><text:s text:c="3"/>11 44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4857" table:style-name="ce81">
            <text:p><text:s text:c="3"/>24 85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270" table:style-name="ce24">
            <text:p><text:s text:c="3"/>3 270</text:p>
          </table:table-cell>
          <table:table-cell office:value-type="float" office:value="529614" table:style-name="ce24">
            <text:p><text:s text:c="3"/>529 61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902" table:style-name="ce24">
            <text:p><text:s text:c="3"/>5 9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2202" table:style-name="ce24">
            <text:p><text:s text:c="3"/>32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66" table:style-name="ce24">
            <text:p><text:s text:c="3"/>2 666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00967" table:style-name="ce24">
            <text:p><text:s text:c="3"/>100 967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215931" table:style-name="ce24">
            <text:p><text:s text:c="3"/>215 9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515" table:style-name="ce24">
            <text:p><text:s text:c="3"/>6 51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8867" table:style-name="ce24">
            <text:p><text:s text:c="3"/>68 86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929" table:style-name="ce24">
            <text:p><text:s text:c="3"/>3 9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957" table:style-name="ce24">
            <text:p><text:s text:c="3"/>8 95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194" table:style-name="ce24">
            <text:p><text:s text:c="3"/>17 19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4197" table:style-name="ce24">
            <text:p><text:s text:c="3"/>24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443" table:style-name="ce24">
            <text:p><text:s text:c="3"/>11 44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4857" table:style-name="ce81">
            <text:p><text:s text:c="3"/>24 8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459" table:style-name="ce24">
            <text:p><text:s text:c="4"/>459</text:p>
          </table:table-cell>
          <table:table-cell office:value-type="float" office:value="84596" table:style-name="ce24">
            <text:p><text:s text:c="3"/>84 5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135" table:style-name="ce24">
            <text:p><text:s text:c="3"/>6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993" table:style-name="ce24">
            <text:p><text:s text:c="3"/>12 99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4869" table:style-name="ce24">
            <text:p><text:s text:c="3"/>34 8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689" table:style-name="ce24">
            <text:p><text:s text:c="3"/>11 689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60" table:style-name="ce81">
            <text:p><text:s text:c="3"/>4 7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59736" table:style-name="ce24">
            <text:p><text:s text:c="3"/>59 7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9090" table:style-name="ce24">
            <text:p><text:s text:c="3"/>29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085" table:style-name="ce24">
            <text:p><text:s text:c="3"/>12 085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11" table:style-name="ce81">
            <text:p><text:s text:c="3"/>4 6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14" table:style-name="ce24">
            <text:p><text:s text:c="4"/>414</text:p>
          </table:table-cell>
          <table:table-cell office:value-type="float" office:value="67814" table:style-name="ce24">
            <text:p><text:s text:c="3"/>67 8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4570" table:style-name="ce24">
            <text:p><text:s text:c="3"/>14 57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102" table:style-name="ce24">
            <text:p><text:s text:c="3"/>25 1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978" table:style-name="ce24">
            <text:p><text:s text:c="3"/>11 978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50" table:style-name="ce81">
            <text:p><text:s text:c="3"/>3 0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50615" table:style-name="ce24">
            <text:p><text:s text:c="3"/>50 6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47" table:style-name="ce24">
            <text:p><text:s text:c="3"/>7 647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8685" table:style-name="ce24">
            <text:p><text:s text:c="3"/>18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965" table:style-name="ce24">
            <text:p><text:s text:c="3"/>7 965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37" table:style-name="ce81">
            <text:p><text:s text:c="3"/>2 43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41590" table:style-name="ce24">
            <text:p><text:s text:c="3"/>41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537" table:style-name="ce24">
            <text:p><text:s text:c="3"/>7 53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0446" table:style-name="ce24">
            <text:p><text:s text:c="3"/>20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52" table:style-name="ce24">
            <text:p><text:s text:c="3"/>3 852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81" table:style-name="ce81">
            <text:p><text:s text:c="3"/>1 8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7896" table:style-name="ce24">
            <text:p><text:s text:c="3"/>17 8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428" table:style-name="ce24">
            <text:p><text:s text:c="3"/>5 42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48" table:style-name="ce24">
            <text:p><text:s text:c="3"/>2 248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81">
            <text:p><text:s text:c="4"/>2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53633" table:style-name="ce24">
            <text:p><text:s text:c="3"/>53 6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935" table:style-name="ce24">
            <text:p><text:s text:c="3"/>10 935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219" table:style-name="ce24">
            <text:p><text:s text:c="3"/>22 2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675" table:style-name="ce24">
            <text:p><text:s text:c="3"/>7 675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89" table:style-name="ce81">
            <text:p><text:s text:c="3"/>2 28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384" table:style-name="ce24">
            <text:p><text:s text:c="3"/>8 3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3" table:style-name="ce24">
            <text:p><text:s text:c="3"/>3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3" table:style-name="ce24">
            <text:p><text:s text:c="4"/>413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81">
            <text:p><text:s text:c="4"/>5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5731" table:style-name="ce24">
            <text:p><text:s text:c="3"/>15 7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020" table:style-name="ce24">
            <text:p><text:s text:c="3"/>7 0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12" table:style-name="ce24">
            <text:p><text:s text:c="3"/>4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73" table:style-name="ce24">
            <text:p><text:s text:c="4"/>573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81">
            <text:p><text:s text:c="4"/>5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5410" table:style-name="ce24">
            <text:p><text:s text:c="3"/>25 4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571" table:style-name="ce24">
            <text:p><text:s text:c="3"/>12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3" table:style-name="ce24">
            <text:p><text:s text:c="3"/>1 093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5" table:style-name="ce81">
            <text:p><text:s text:c="3"/>1 1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366" table:style-name="ce24">
            <text:p><text:s text:c="3"/>11 3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5579" table:style-name="ce24">
            <text:p><text:s text:c="3"/>15 5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3" table:style-name="ce24">
            <text:p><text:s text:c="4"/>793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928" table:style-name="ce24">
            <text:p><text:s text:c="3"/>8 9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0" table:style-name="ce24">
            <text:p><text:s text:c="3"/>1 02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2367" table:style-name="ce24">
            <text:p><text:s text:c="3"/>12 3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8" table:style-name="ce81">
            <text:p><text:s text:c="4"/>7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568" table:style-name="ce24">
            <text:p><text:s text:c="3"/>8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3" table:style-name="ce24">
            <text:p><text:s text:c="3"/>1 723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81">
            <text:p><text:s text:c="4"/>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1877" table:style-name="ce24">
            <text:p><text:s text:c="3"/>11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85" table:style-name="ce24">
            <text:p><text:s text:c="3"/>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81">
            <text:p><text:s text:c="4"/>5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5035" table:style-name="ce24">
            <text:p><text:s text:c="3"/>15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0" table:style-name="ce24">
            <text:p><text:s text:c="4"/>59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9" table:style-name="ce81">
            <text:p><text:s text:c="4"/>8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305" table:style-name="ce24">
            <text:p><text:s text:c="3"/>12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87" table:style-name="ce24">
            <text:p><text:s text:c="3"/>4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11" table:style-name="ce24">
            <text:p><text:s text:c="3"/>2 611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81">
            <text:p><text:s text:c="4"/>2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555" table:style-name="ce24">
            <text:p><text:s text:c="3"/>5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958" table:style-name="ce24">
            <text:p><text:s text:c="3"/>3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3844" table:style-name="ce24">
            <text:p><text:s text:c="3"/>3 8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3744" table:style-name="ce24">
            <text:p><text:s text:c="3"/>3 7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2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1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555" table:style-name="ce24">
            <text:p><text:s text:c="3"/>4 555</text:p>
          </table:table-cell>
          <table:table-cell office:value-type="float" office:value="711075" table:style-name="ce24">
            <text:p><text:s text:c="3"/>711 07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89" table:style-name="ce24">
            <text:p><text:s text:c="3"/>9 98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534" table:style-name="ce24">
            <text:p><text:s text:c="3"/>20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13590" table:style-name="ce24">
            <text:p><text:s text:c="3"/>113 590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69737" table:style-name="ce24">
            <text:p><text:s text:c="3"/>269 73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58" table:style-name="ce24">
            <text:p><text:s text:c="3"/>21 458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58559" table:style-name="ce24">
            <text:p><text:s text:c="3"/>58 55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123" table:style-name="ce24">
            <text:p><text:s text:c="3"/>10 12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7503" table:style-name="ce24">
            <text:p><text:s text:c="3"/>37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24440" table:style-name="ce24">
            <text:p><text:s text:c="3"/>124 44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4368" table:style-name="ce24">
            <text:p><text:s text:c="3"/>14 368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517" table:style-name="ce24">
            <text:p><text:s text:c="3"/>4 517</text:p>
          </table:table-cell>
          <table:table-cell office:value-type="float" office:value="686940" table:style-name="ce24">
            <text:p><text:s text:c="3"/>686 9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89" table:style-name="ce24">
            <text:p><text:s text:c="3"/>9 98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534" table:style-name="ce24">
            <text:p><text:s text:c="3"/>20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2390" table:style-name="ce24">
            <text:p><text:s text:c="3"/>112 390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68447" table:style-name="ce24">
            <text:p><text:s text:c="3"/>268 4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8374" table:style-name="ce24">
            <text:p><text:s text:c="3"/>58 37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123" table:style-name="ce24">
            <text:p><text:s text:c="3"/>10 12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6703" table:style-name="ce24">
            <text:p><text:s text:c="3"/>36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124180" table:style-name="ce24">
            <text:p><text:s text:c="3"/>124 18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4368" table:style-name="ce24">
            <text:p><text:s text:c="3"/>14 36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87611" table:style-name="ce24">
            <text:p><text:s text:c="3"/>87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2920" table:style-name="ce24">
            <text:p><text:s text:c="3"/>32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382" table:style-name="ce24">
            <text:p><text:s text:c="3"/>9 382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7773" table:style-name="ce24">
            <text:p><text:s text:c="3"/>27 77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42" table:style-name="ce24">
            <text:p><text:s text:c="3"/>2 24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489" table:style-name="ce24">
            <text:p><text:s text:c="4"/>489</text:p>
          </table:table-cell>
          <table:table-cell office:value-type="float" office:value="90550" table:style-name="ce24">
            <text:p><text:s text:c="3"/>90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43147" table:style-name="ce24">
            <text:p><text:s text:c="3"/>43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501" table:style-name="ce24">
            <text:p><text:s text:c="3"/>10 501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8738" table:style-name="ce24">
            <text:p><text:s text:c="3"/>28 73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60" table:style-name="ce24">
            <text:p><text:s text:c="3"/>2 76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79615" table:style-name="ce24">
            <text:p><text:s text:c="3"/>79 6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8343" table:style-name="ce24">
            <text:p><text:s text:c="3"/>28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349" table:style-name="ce24">
            <text:p><text:s text:c="3"/>10 349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8416" table:style-name="ce24">
            <text:p><text:s text:c="3"/>18 4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1" table:style-name="ce24">
            <text:p><text:s text:c="4"/>54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45607" table:style-name="ce24">
            <text:p><text:s text:c="3"/>45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760" table:style-name="ce24">
            <text:p><text:s text:c="3"/>14 76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131" table:style-name="ce24">
            <text:p><text:s text:c="3"/>15 1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03" table:style-name="ce24">
            <text:p><text:s text:c="3"/>2 503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73" table:style-name="ce24">
            <text:p><text:s text:c="3"/>2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593" table:style-name="ce24">
            <text:p><text:s text:c="3"/>5 5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15" table:style-name="ce24">
            <text:p><text:s text:c="4"/>71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88047" table:style-name="ce24">
            <text:p><text:s text:c="3"/>88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195" table:style-name="ce24">
            <text:p><text:s text:c="3"/>20 19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7116" table:style-name="ce24">
            <text:p><text:s text:c="3"/>47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840" table:style-name="ce24">
            <text:p><text:s text:c="3"/>5 840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6461" table:style-name="ce24">
            <text:p><text:s text:c="3"/>6 46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15" table:style-name="ce24">
            <text:p><text:s text:c="3"/>2 81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41" table:style-name="ce24">
            <text:p><text:s text:c="4"/>241</text:p>
          </table:table-cell>
          <table:table-cell office:value-type="float" office:value="42473" table:style-name="ce24">
            <text:p><text:s text:c="3"/>42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748" table:style-name="ce24">
            <text:p><text:s text:c="3"/>6 7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893" table:style-name="ce24">
            <text:p><text:s text:c="3"/>19 8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85" table:style-name="ce24">
            <text:p><text:s text:c="3"/>4 285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8" table:style-name="ce24">
            <text:p><text:s text:c="4"/>52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65325" table:style-name="ce24">
            <text:p><text:s text:c="3"/>65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23" table:style-name="ce24">
            <text:p><text:s text:c="3"/>4 12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3559" table:style-name="ce24">
            <text:p><text:s text:c="3"/>23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014" table:style-name="ce24">
            <text:p><text:s text:c="3"/>7 014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904" table:style-name="ce24">
            <text:p><text:s text:c="3"/>7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1271" table:style-name="ce24">
            <text:p><text:s text:c="3"/>11 27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3" table:style-name="ce24">
            <text:p><text:s text:c="3"/>1 58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3947" table:style-name="ce24">
            <text:p><text:s text:c="3"/>13 9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65" table:style-name="ce24">
            <text:p><text:s text:c="3"/>2 365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29" table:style-name="ce24">
            <text:p><text:s text:c="3"/>3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907" table:style-name="ce24">
            <text:p><text:s text:c="3"/>16 9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90" table:style-name="ce24">
            <text:p><text:s text:c="3"/>10 8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054" table:style-name="ce24">
            <text:p><text:s text:c="3"/>3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6" table:style-name="ce24">
            <text:p><text:s text:c="4"/>496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3" table:style-name="ce24">
            <text:p><text:s text:c="4"/>203</text:p>
          </table:table-cell>
          <table:table-cell office:value-type="float" office:value="20494" table:style-name="ce24">
            <text:p><text:s text:c="3"/>20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152" table:style-name="ce24">
            <text:p><text:s text:c="3"/>11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759" table:style-name="ce24">
            <text:p><text:s text:c="3"/>2 7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394" table:style-name="ce24">
            <text:p><text:s text:c="3"/>12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2" table:style-name="ce24">
            <text:p><text:s text:c="4"/>232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2" table:style-name="ce24">
            <text:p><text:s text:c="4"/>31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7489" table:style-name="ce24">
            <text:p><text:s text:c="3"/>7 4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04" table:style-name="ce24">
            <text:p><text:s text:c="3"/>2 9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2" table:style-name="ce24">
            <text:p><text:s text:c="4"/>442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6" table:style-name="ce24">
            <text:p><text:s text:c="3"/>1 00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459" table:style-name="ce24">
            <text:p><text:s text:c="3"/>10 4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334" table:style-name="ce24">
            <text:p><text:s text:c="3"/>5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" table:style-name="ce24">
            <text:p><text:s text:c="4"/>675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17935" table:style-name="ce24">
            <text:p><text:s text:c="3"/>17 9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495" table:style-name="ce24">
            <text:p><text:s text:c="3"/>7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6" table:style-name="ce24">
            <text:p><text:s text:c="4"/>326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" table:style-name="ce24">
            <text:p><text:s text:c="4"/>58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34230" table:style-name="ce24">
            <text:p><text:s text:c="3"/>34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89" table:style-name="ce24">
            <text:p><text:s text:c="3"/>6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36" table:style-name="ce24">
            <text:p><text:s text:c="3"/>9 43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758" table:style-name="ce24">
            <text:p><text:s text:c="3"/>8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4" table:style-name="ce24">
            <text:p><text:s text:c="3"/>1 424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54" table:style-name="ce24">
            <text:p><text:s text:c="3"/>5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" table:style-name="ce24">
            <text:p><text:s text:c="4"/>7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5955" table:style-name="ce24">
            <text:p><text:s text:c="3"/>25 9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37" table:style-name="ce24">
            <text:p><text:s text:c="3"/>9 53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51" table:style-name="ce24">
            <text:p><text:s text:c="3"/>6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7156" table:style-name="ce24">
            <text:p><text:s text:c="3"/>7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2" table:style-name="ce24">
            <text:p><text:s text:c="4"/>312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6" table:style-name="ce24">
            <text:p><text:s text:c="3"/>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6621" table:style-name="ce24">
            <text:p><text:s text:c="3"/>6 6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4" table:style-name="ce24">
            <text:p><text:s text:c="4"/>294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7" table:style-name="ce24">
            <text:p><text:s text:c="4"/>28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6838" table:style-name="ce24">
            <text:p><text:s text:c="3"/>6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70" table:style-name="ce24">
            <text:p><text:s text:c="3"/>1 270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7289" table:style-name="ce24">
            <text:p><text:s text:c="3"/>7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" table:style-name="ce24">
            <text:p><text:s text:c="4"/>106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4135" table:style-name="ce24">
            <text:p><text:s text:c="3"/>24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00" table:style-name="ce24">
            <text:p><text:s text:c="3"/>20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" table:style-name="ce24">
            <text:p><text:s text:c="4"/>185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23245" table:style-name="ce24">
            <text:p><text:s text:c="3"/>23 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00" table:style-name="ce24">
            <text:p><text:s text:c="3"/>20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" table:style-name="ce24">
            <text:p><text:s text:c="4"/>185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890" table:style-name="ce25">
            <text:p><text:s text:c="4"/>8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2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0">
            <text:p><text:s text:c="3"/>中華民國 103年0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799720" table:style-name="ce113">
            <text:p>799 720<text:s/></text:p>
          </table:table-cell>
          <table:table-cell office:value-type="float" office:value="156914013" table:style-name="ce114">
            <text:p>156 914 013<text:s/></text:p>
          </table:table-cell>
          <table:table-cell office:value-type="float" office:value="217982" table:style-name="ce113">
            <text:p>217 982<text:s/></text:p>
          </table:table-cell>
          <table:table-cell office:value-type="float" office:value="876780" table:style-name="ce114">
            <text:p><text:s/>876 780<text:s/></text:p>
          </table:table-cell>
          <table:table-cell office:value-type="float" office:value="193893" table:style-name="ce113">
            <text:p>193 893<text:s/></text:p>
          </table:table-cell>
          <table:table-cell office:value-type="float" office:value="4647080" table:style-name="ce114">
            <text:p>4 647 080<text:s/></text:p>
          </table:table-cell>
          <table:table-cell office:value-type="float" office:value="67742" table:style-name="ce113">
            <text:p>67 742<text:s/></text:p>
          </table:table-cell>
          <table:table-cell office:value-type="float" office:value="3842410" table:style-name="ce114">
            <text:p>3 842 410<text:s/></text:p>
          </table:table-cell>
          <table:table-cell office:value-type="float" office:value="270440" table:style-name="ce113">
            <text:p>270 440<text:s/></text:p>
          </table:table-cell>
          <table:table-cell office:value-type="float" office:value="52500873" table:style-name="ce114">
            <text:p>52 500 873<text:s/></text:p>
          </table:table-cell>
          <table:table-cell office:value-type="float" office:value="12441" table:style-name="ce113">
            <text:p>12 441<text:s/></text:p>
          </table:table-cell>
          <table:table-cell office:value-type="float" office:value="7639090" table:style-name="ce114">
            <text:p>7 639 090<text:s/></text:p>
          </table:table-cell>
          <table:table-cell office:value-type="float" office:value="32423" table:style-name="ce113">
            <text:p>32 423<text:s/></text:p>
          </table:table-cell>
          <table:table-cell office:value-type="float" office:value="49445194" table:style-name="ce114">
            <text:p>49 445 194<text:s/></text:p>
          </table:table-cell>
          <table:table-cell office:value-type="float" office:value="3830" table:style-name="ce113">
            <text:p>3 830<text:s/></text:p>
          </table:table-cell>
          <table:table-cell office:value-type="float" office:value="20881267" table:style-name="ce114">
            <text:p>20 881 267<text:s/></text:p>
          </table:table-cell>
          <table:table-cell office:value-type="float" office:value="947" table:style-name="ce113">
            <text:p><text:s/>947<text:s/></text:p>
          </table:table-cell>
          <table:table-cell office:value-type="float" office:value="12267769" table:style-name="ce114">
            <text:p>12 267 769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4813551" table:style-name="ce114">
            <text:p>4 81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300" table:style-name="ce113">
            <text:p>5 300<text:s/></text:p>
          </table:table-cell>
          <table:table-cell office:value-type="float" office:value="2714311" table:style-name="ce114">
            <text:p>2 714 311<text:s/></text:p>
          </table:table-cell>
          <table:table-cell office:value-type="float" office:value="951" table:style-name="ce113">
            <text:p><text:s/>951<text:s/></text:p>
          </table:table-cell>
          <table:table-cell office:value-type="float" office:value="3733" table:style-name="ce114">
            <text:p><text:s/>3 733<text:s/></text:p>
          </table:table-cell>
          <table:table-cell office:value-type="float" office:value="679" table:style-name="ce113">
            <text:p><text:s/>679<text:s/></text:p>
          </table:table-cell>
          <table:table-cell office:value-type="float" office:value="14947" table:style-name="ce114">
            <text:p><text:s/>14 947<text:s/></text:p>
          </table:table-cell>
          <table:table-cell office:value-type="float" office:value="432" table:style-name="ce113">
            <text:p><text:s/>432<text:s/></text:p>
          </table:table-cell>
          <table:table-cell office:value-type="float" office:value="24577" table:style-name="ce114">
            <text:p><text:s/>24 577<text:s/></text:p>
          </table:table-cell>
          <table:table-cell office:value-type="float" office:value="2461" table:style-name="ce113">
            <text:p>2 461<text:s/></text:p>
          </table:table-cell>
          <table:table-cell office:value-type="float" office:value="467813" table:style-name="ce114">
            <text:p><text:s/>467 813<text:s/></text:p>
          </table:table-cell>
          <table:table-cell office:value-type="float" office:value="139" table:style-name="ce113">
            <text:p><text:s/>139<text:s/></text:p>
          </table:table-cell>
          <table:table-cell office:value-type="float" office:value="80175" table:style-name="ce114">
            <text:p><text:s/>80 175<text:s/></text:p>
          </table:table-cell>
          <table:table-cell office:value-type="float" office:value="476" table:style-name="ce113">
            <text:p><text:s/>476<text:s/></text:p>
          </table:table-cell>
          <table:table-cell office:value-type="float" office:value="897453" table:style-name="ce114">
            <text:p><text:s/>897 453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690273" table:style-name="ce114">
            <text:p><text:s/>690 273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465340" table:style-name="ce114">
            <text:p><text:s/>465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49" table:style-name="ce113">
            <text:p>1 849<text:s/></text:p>
          </table:table-cell>
          <table:table-cell office:value-type="float" office:value="1162374" table:style-name="ce114">
            <text:p>1 162 374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882" table:style-name="ce114">
            <text:p><text:s text:c="2"/>882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9841" table:style-name="ce114">
            <text:p><text:s/>9 841<text:s/></text:p>
          </table:table-cell>
          <table:table-cell office:value-type="float" office:value="115" table:style-name="ce113">
            <text:p><text:s/>115<text:s/></text:p>
          </table:table-cell>
          <table:table-cell office:value-type="float" office:value="6990" table:style-name="ce114">
            <text:p><text:s/>6 990<text:s/></text:p>
          </table:table-cell>
          <table:table-cell office:value-type="float" office:value="841" table:style-name="ce113">
            <text:p><text:s/>841<text:s/></text:p>
          </table:table-cell>
          <table:table-cell office:value-type="float" office:value="177913" table:style-name="ce114">
            <text:p><text:s/>177 91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43680" table:style-name="ce114">
            <text:p><text:s/>43 680<text:s/></text:p>
          </table:table-cell>
          <table:table-cell office:value-type="float" office:value="232" table:style-name="ce113">
            <text:p><text:s/>232<text:s/></text:p>
          </table:table-cell>
          <table:table-cell office:value-type="float" office:value="391504" table:style-name="ce114">
            <text:p><text:s/>391 504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41355" table:style-name="ce114">
            <text:p><text:s/>241 355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290210" table:style-name="ce114">
            <text:p><text:s/>290 2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4753" table:style-name="ce113">
            <text:p>44 753<text:s/></text:p>
          </table:table-cell>
          <table:table-cell office:value-type="float" office:value="12620581" table:style-name="ce114">
            <text:p>12 620 581<text:s/></text:p>
          </table:table-cell>
          <table:table-cell office:value-type="float" office:value="12949" table:style-name="ce113">
            <text:p>12 949<text:s/></text:p>
          </table:table-cell>
          <table:table-cell office:value-type="float" office:value="54011" table:style-name="ce114">
            <text:p><text:s/>54 011<text:s/></text:p>
          </table:table-cell>
          <table:table-cell office:value-type="float" office:value="14209" table:style-name="ce113">
            <text:p>14 209<text:s/></text:p>
          </table:table-cell>
          <table:table-cell office:value-type="float" office:value="361835" table:style-name="ce114">
            <text:p><text:s/>361 835<text:s/></text:p>
          </table:table-cell>
          <table:table-cell office:value-type="float" office:value="2649" table:style-name="ce113">
            <text:p>2 649<text:s/></text:p>
          </table:table-cell>
          <table:table-cell office:value-type="float" office:value="159656" table:style-name="ce114">
            <text:p><text:s/>159 656<text:s/></text:p>
          </table:table-cell>
          <table:table-cell office:value-type="float" office:value="10920" table:style-name="ce113">
            <text:p>10 920<text:s/></text:p>
          </table:table-cell>
          <table:table-cell office:value-type="float" office:value="2165549" table:style-name="ce114">
            <text:p>2 165 549<text:s/></text:p>
          </table:table-cell>
          <table:table-cell office:value-type="float" office:value="1408" table:style-name="ce113">
            <text:p>1 408<text:s/></text:p>
          </table:table-cell>
          <table:table-cell office:value-type="float" office:value="761796" table:style-name="ce114">
            <text:p><text:s/>761 796<text:s/></text:p>
          </table:table-cell>
          <table:table-cell office:value-type="float" office:value="1989" table:style-name="ce113">
            <text:p>1 989<text:s/></text:p>
          </table:table-cell>
          <table:table-cell office:value-type="float" office:value="3118918" table:style-name="ce114">
            <text:p>3 118 918<text:s/></text:p>
          </table:table-cell>
          <table:table-cell office:value-type="float" office:value="502" table:style-name="ce113">
            <text:p><text:s/>502<text:s/></text:p>
          </table:table-cell>
          <table:table-cell office:value-type="float" office:value="2717381" table:style-name="ce114">
            <text:p>2 717 381<text:s/></text:p>
          </table:table-cell>
          <table:table-cell office:value-type="float" office:value="122" table:style-name="ce113">
            <text:p><text:s/>122<text:s/></text:p>
          </table:table-cell>
          <table:table-cell office:value-type="float" office:value="1539434" table:style-name="ce114">
            <text:p>1 539 43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3" table:style-name="ce113">
            <text:p><text:s/>203<text:s/></text:p>
          </table:table-cell>
          <table:table-cell office:value-type="float" office:value="111607" table:style-name="ce114">
            <text:p><text:s/>111 60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245" table:style-name="ce114">
            <text:p><text:s text:c="2"/>24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30" table:style-name="ce114">
            <text:p><text:s text:c="2"/>330<text:s/></text:p>
          </table:table-cell>
          <table:table-cell office:value-type="float" office:value="147" table:style-name="ce113">
            <text:p><text:s/>147<text:s/></text:p>
          </table:table-cell>
          <table:table-cell office:value-type="float" office:value="27243" table:style-name="ce114">
            <text:p><text:s/>27 2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9061" table:style-name="ce114">
            <text:p><text:s/>19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25" table:style-name="ce113">
            <text:p>3 425<text:s/></text:p>
          </table:table-cell>
          <table:table-cell office:value-type="float" office:value="1380410" table:style-name="ce114">
            <text:p>1 380 410<text:s/></text:p>
          </table:table-cell>
          <table:table-cell office:value-type="float" office:value="335" table:style-name="ce113">
            <text:p><text:s/>335<text:s/></text:p>
          </table:table-cell>
          <table:table-cell office:value-type="float" office:value="1452" table:style-name="ce114">
            <text:p><text:s/>1 452<text:s/></text:p>
          </table:table-cell>
          <table:table-cell office:value-type="float" office:value="536" table:style-name="ce113">
            <text:p><text:s/>536<text:s/></text:p>
          </table:table-cell>
          <table:table-cell office:value-type="float" office:value="12327" table:style-name="ce114">
            <text:p><text:s/>12 327<text:s/></text:p>
          </table:table-cell>
          <table:table-cell office:value-type="float" office:value="320" table:style-name="ce113">
            <text:p><text:s/>320<text:s/></text:p>
          </table:table-cell>
          <table:table-cell office:value-type="float" office:value="18023" table:style-name="ce114">
            <text:p><text:s/>18 023<text:s/></text:p>
          </table:table-cell>
          <table:table-cell office:value-type="float" office:value="1816" table:style-name="ce113">
            <text:p>1 816<text:s/></text:p>
          </table:table-cell>
          <table:table-cell office:value-type="float" office:value="377901" table:style-name="ce114">
            <text:p><text:s/>377 901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24500" table:style-name="ce114">
            <text:p><text:s/>24 500<text:s/></text:p>
          </table:table-cell>
          <table:table-cell office:value-type="float" office:value="292" table:style-name="ce113">
            <text:p><text:s/>292<text:s/></text:p>
          </table:table-cell>
          <table:table-cell office:value-type="float" office:value="445153" table:style-name="ce114">
            <text:p><text:s/>445 15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378055" table:style-name="ce114">
            <text:p><text:s/>378 0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5222" table:style-name="ce113">
            <text:p>65 222<text:s/></text:p>
          </table:table-cell>
          <table:table-cell office:value-type="float" office:value="32146474" table:style-name="ce114">
            <text:p>32 146 474<text:s/></text:p>
          </table:table-cell>
          <table:table-cell office:value-type="float" office:value="2484" table:style-name="ce113">
            <text:p>2 484<text:s/></text:p>
          </table:table-cell>
          <table:table-cell office:value-type="float" office:value="11857" table:style-name="ce114">
            <text:p><text:s/>11 857<text:s/></text:p>
          </table:table-cell>
          <table:table-cell office:value-type="float" office:value="5993" table:style-name="ce113">
            <text:p>5 993<text:s/></text:p>
          </table:table-cell>
          <table:table-cell office:value-type="float" office:value="166098" table:style-name="ce114">
            <text:p><text:s/>166 098<text:s/></text:p>
          </table:table-cell>
          <table:table-cell office:value-type="float" office:value="3488" table:style-name="ce113">
            <text:p>3 488<text:s/></text:p>
          </table:table-cell>
          <table:table-cell office:value-type="float" office:value="198699" table:style-name="ce114">
            <text:p><text:s/>198 699<text:s/></text:p>
          </table:table-cell>
          <table:table-cell office:value-type="float" office:value="39594" table:style-name="ce113">
            <text:p>39 594<text:s/></text:p>
          </table:table-cell>
          <table:table-cell office:value-type="float" office:value="8411505" table:style-name="ce114">
            <text:p>8 411 505<text:s/></text:p>
          </table:table-cell>
          <table:table-cell office:value-type="float" office:value="4228" table:style-name="ce113">
            <text:p>4 228<text:s/></text:p>
          </table:table-cell>
          <table:table-cell office:value-type="float" office:value="3045236" table:style-name="ce114">
            <text:p>3 045 236<text:s/></text:p>
          </table:table-cell>
          <table:table-cell office:value-type="float" office:value="8468" table:style-name="ce113">
            <text:p>8 468<text:s/></text:p>
          </table:table-cell>
          <table:table-cell office:value-type="float" office:value="12991822" table:style-name="ce114">
            <text:p>12 991 822<text:s/></text:p>
          </table:table-cell>
          <table:table-cell office:value-type="float" office:value="745" table:style-name="ce113">
            <text:p><text:s/>745<text:s/></text:p>
          </table:table-cell>
          <table:table-cell office:value-type="float" office:value="4169022" table:style-name="ce114">
            <text:p>4 169 022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2725434" table:style-name="ce114">
            <text:p>2 725 43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26800" table:style-name="ce114">
            <text:p><text:s/>42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6641" table:style-name="ce113">
            <text:p>466 641<text:s/></text:p>
          </table:table-cell>
          <table:table-cell office:value-type="float" office:value="68761578" table:style-name="ce114">
            <text:p>68 761 578<text:s/></text:p>
          </table:table-cell>
          <table:table-cell office:value-type="float" office:value="149471" table:style-name="ce113">
            <text:p>149 471<text:s/></text:p>
          </table:table-cell>
          <table:table-cell office:value-type="float" office:value="610561" table:style-name="ce114">
            <text:p><text:s/>610 561<text:s/></text:p>
          </table:table-cell>
          <table:table-cell office:value-type="float" office:value="112889" table:style-name="ce113">
            <text:p>112 889<text:s/></text:p>
          </table:table-cell>
          <table:table-cell office:value-type="float" office:value="2600794" table:style-name="ce114">
            <text:p>2 600 794<text:s/></text:p>
          </table:table-cell>
          <table:table-cell office:value-type="float" office:value="38472" table:style-name="ce113">
            <text:p>38 472<text:s/></text:p>
          </table:table-cell>
          <table:table-cell office:value-type="float" office:value="2189520" table:style-name="ce114">
            <text:p>2 189 520<text:s/></text:p>
          </table:table-cell>
          <table:table-cell office:value-type="float" office:value="145659" table:style-name="ce113">
            <text:p>145 659<text:s/></text:p>
          </table:table-cell>
          <table:table-cell office:value-type="float" office:value="28141007" table:style-name="ce114">
            <text:p>28 141 007<text:s/></text:p>
          </table:table-cell>
          <table:table-cell office:value-type="float" office:value="4658" table:style-name="ce113">
            <text:p>4 658<text:s/></text:p>
          </table:table-cell>
          <table:table-cell office:value-type="float" office:value="2587195" table:style-name="ce114">
            <text:p>2 587 195<text:s/></text:p>
          </table:table-cell>
          <table:table-cell office:value-type="float" office:value="13610" table:style-name="ce113">
            <text:p>13 610<text:s/></text:p>
          </table:table-cell>
          <table:table-cell office:value-type="float" office:value="20391321" table:style-name="ce114">
            <text:p>20 391 321<text:s/></text:p>
          </table:table-cell>
          <table:table-cell office:value-type="float" office:value="1610" table:style-name="ce113">
            <text:p>1 610<text:s/></text:p>
          </table:table-cell>
          <table:table-cell office:value-type="float" office:value="8670370" table:style-name="ce114">
            <text:p>8 670 370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3459410" table:style-name="ce114">
            <text:p>3 459 4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21" table:style-name="ce113">
            <text:p>27 021<text:s/></text:p>
          </table:table-cell>
          <table:table-cell office:value-type="float" office:value="6130527" table:style-name="ce114">
            <text:p>6 130 527<text:s/></text:p>
          </table:table-cell>
          <table:table-cell office:value-type="float" office:value="761" table:style-name="ce113">
            <text:p><text:s/>761<text:s/></text:p>
          </table:table-cell>
          <table:table-cell office:value-type="float" office:value="3154" table:style-name="ce114">
            <text:p><text:s/>3 154<text:s/></text:p>
          </table:table-cell>
          <table:table-cell office:value-type="float" office:value="23109" table:style-name="ce113">
            <text:p>23 109<text:s/></text:p>
          </table:table-cell>
          <table:table-cell office:value-type="float" office:value="698191" table:style-name="ce114">
            <text:p><text:s/>698 191<text:s/></text:p>
          </table:table-cell>
          <table:table-cell office:value-type="float" office:value="453" table:style-name="ce113">
            <text:p><text:s/>453<text:s/></text:p>
          </table:table-cell>
          <table:table-cell office:value-type="float" office:value="26747" table:style-name="ce114">
            <text:p><text:s/>26 747<text:s/></text:p>
          </table:table-cell>
          <table:table-cell office:value-type="float" office:value="1260" table:style-name="ce113">
            <text:p>1 260<text:s/></text:p>
          </table:table-cell>
          <table:table-cell office:value-type="float" office:value="249217" table:style-name="ce114">
            <text:p><text:s/>249 217<text:s/></text:p>
          </table:table-cell>
          <table:table-cell office:value-type="float" office:value="238" table:style-name="ce113">
            <text:p><text:s/>238<text:s/></text:p>
          </table:table-cell>
          <table:table-cell office:value-type="float" office:value="145485" table:style-name="ce114">
            <text:p><text:s/>145 485<text:s/></text:p>
          </table:table-cell>
          <table:table-cell office:value-type="float" office:value="795" table:style-name="ce113">
            <text:p><text:s/>795<text:s/></text:p>
          </table:table-cell>
          <table:table-cell office:value-type="float" office:value="1506816" table:style-name="ce114">
            <text:p>1 506 816<text:s/></text:p>
          </table:table-cell>
          <table:table-cell office:value-type="float" office:value="256" table:style-name="ce113">
            <text:p><text:s/>256<text:s/></text:p>
          </table:table-cell>
          <table:table-cell office:value-type="float" office:value="1436791" table:style-name="ce114">
            <text:p>1 436 791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1994126" table:style-name="ce114">
            <text:p>1 99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1284" table:style-name="ce113">
            <text:p>61 284<text:s/></text:p>
          </table:table-cell>
          <table:table-cell office:value-type="float" office:value="9290624" table:style-name="ce114">
            <text:p>9 290 624<text:s/></text:p>
          </table:table-cell>
          <table:table-cell office:value-type="float" office:value="13526" table:style-name="ce113">
            <text:p>13 526<text:s/></text:p>
          </table:table-cell>
          <table:table-cell office:value-type="float" office:value="55492" table:style-name="ce114">
            <text:p><text:s/>55 492<text:s/></text:p>
          </table:table-cell>
          <table:table-cell office:value-type="float" office:value="12470" table:style-name="ce113">
            <text:p>12 470<text:s/></text:p>
          </table:table-cell>
          <table:table-cell office:value-type="float" office:value="255326" table:style-name="ce114">
            <text:p><text:s/>255 326<text:s/></text:p>
          </table:table-cell>
          <table:table-cell office:value-type="float" office:value="9036" table:style-name="ce113">
            <text:p>9 036<text:s/></text:p>
          </table:table-cell>
          <table:table-cell office:value-type="float" office:value="506016" table:style-name="ce114">
            <text:p><text:s/>506 016<text:s/></text:p>
          </table:table-cell>
          <table:table-cell office:value-type="float" office:value="24334" table:style-name="ce113">
            <text:p>24 334<text:s/></text:p>
          </table:table-cell>
          <table:table-cell office:value-type="float" office:value="4223050" table:style-name="ce114">
            <text:p>4 223 050<text:s/></text:p>
          </table:table-cell>
          <table:table-cell office:value-type="float" office:value="340" table:style-name="ce113">
            <text:p><text:s/>340<text:s/></text:p>
          </table:table-cell>
          <table:table-cell office:value-type="float" office:value="205982" table:style-name="ce114">
            <text:p><text:s/>205 982<text:s/></text:p>
          </table:table-cell>
          <table:table-cell office:value-type="float" office:value="1435" table:style-name="ce113">
            <text:p>1 435<text:s/></text:p>
          </table:table-cell>
          <table:table-cell office:value-type="float" office:value="2049718" table:style-name="ce114">
            <text:p>2 049 718<text:s/></text:p>
          </table:table-cell>
          <table:table-cell office:value-type="float" office:value="102" table:style-name="ce113">
            <text:p><text:s/>102<text:s/></text:p>
          </table:table-cell>
          <table:table-cell office:value-type="float" office:value="559502" table:style-name="ce114">
            <text:p><text:s/>559 50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45" table:style-name="ce113">
            <text:p>5 745<text:s/></text:p>
          </table:table-cell>
          <table:table-cell office:value-type="float" office:value="1772811" table:style-name="ce114">
            <text:p>1 772 811<text:s/></text:p>
          </table:table-cell>
          <table:table-cell office:value-type="float" office:value="439" table:style-name="ce113">
            <text:p><text:s/>439<text:s/></text:p>
          </table:table-cell>
          <table:table-cell office:value-type="float" office:value="1861" table:style-name="ce114">
            <text:p><text:s/>1 861<text:s/></text:p>
          </table:table-cell>
          <table:table-cell office:value-type="float" office:value="772" table:style-name="ce113">
            <text:p><text:s/>772<text:s/></text:p>
          </table:table-cell>
          <table:table-cell office:value-type="float" office:value="15916" table:style-name="ce114">
            <text:p><text:s/>15 916<text:s/></text:p>
          </table:table-cell>
          <table:table-cell office:value-type="float" office:value="498" table:style-name="ce113">
            <text:p><text:s/>498<text:s/></text:p>
          </table:table-cell>
          <table:table-cell office:value-type="float" office:value="28186" table:style-name="ce114">
            <text:p><text:s/>28 186<text:s/></text:p>
          </table:table-cell>
          <table:table-cell office:value-type="float" office:value="3474" table:style-name="ce113">
            <text:p>3 474<text:s/></text:p>
          </table:table-cell>
          <table:table-cell office:value-type="float" office:value="846542" table:style-name="ce114">
            <text:p><text:s/>846 542<text:s/></text:p>
          </table:table-cell>
          <table:table-cell office:value-type="float" office:value="203" table:style-name="ce113">
            <text:p><text:s/>203<text:s/></text:p>
          </table:table-cell>
          <table:table-cell office:value-type="float" office:value="108831" table:style-name="ce114">
            <text:p><text:s/>108 831<text:s/></text:p>
          </table:table-cell>
          <table:table-cell office:value-type="float" office:value="319" table:style-name="ce113">
            <text:p><text:s/>319<text:s/></text:p>
          </table:table-cell>
          <table:table-cell office:value-type="float" office:value="511046" table:style-name="ce114">
            <text:p><text:s/>511 046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214930" table:style-name="ce114">
            <text:p><text:s/>214 9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07" table:style-name="ce113">
            <text:p>2 607<text:s/></text:p>
          </table:table-cell>
          <table:table-cell office:value-type="float" office:value="4510735" table:style-name="ce114">
            <text:p>4 510 735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40" table:style-name="ce114">
            <text:p><text:s text:c="2"/>140<text:s/></text:p>
          </table:table-cell>
          <table:table-cell office:value-type="float" office:value="112" table:style-name="ce113">
            <text:p><text:s/>112<text:s/></text:p>
          </table:table-cell>
          <table:table-cell office:value-type="float" office:value="3036" table:style-name="ce114">
            <text:p><text:s/>3 036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2341" table:style-name="ce114">
            <text:p><text:s/>2 341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71297" table:style-name="ce114">
            <text:p><text:s/>71 297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24589" table:style-name="ce114">
            <text:p><text:s/>24 589<text:s/></text:p>
          </table:table-cell>
          <table:table-cell office:value-type="float" office:value="2021" table:style-name="ce113">
            <text:p>2 021<text:s/></text:p>
          </table:table-cell>
          <table:table-cell office:value-type="float" office:value="3035332" table:style-name="ce114">
            <text:p>3 035 332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49000" table:style-name="ce114">
            <text:p><text:s/>49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293" table:style-name="ce113">
            <text:p>3 293<text:s/></text:p>
          </table:table-cell>
          <table:table-cell office:value-type="float" office:value="879610" table:style-name="ce114">
            <text:p><text:s/>879 610<text:s/></text:p>
          </table:table-cell>
          <table:table-cell office:value-type="float" office:value="219" table:style-name="ce113">
            <text:p><text:s/>219<text:s/></text:p>
          </table:table-cell>
          <table:table-cell office:value-type="float" office:value="1008" table:style-name="ce114">
            <text:p><text:s/>1 008<text:s/></text:p>
          </table:table-cell>
          <table:table-cell office:value-type="float" office:value="465" table:style-name="ce113">
            <text:p><text:s/>465<text:s/></text:p>
          </table:table-cell>
          <table:table-cell office:value-type="float" office:value="10788" table:style-name="ce114">
            <text:p><text:s/>10 788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16547" table:style-name="ce114">
            <text:p><text:s/>16 547<text:s/></text:p>
          </table:table-cell>
          <table:table-cell office:value-type="float" office:value="2098" table:style-name="ce113">
            <text:p>2 098<text:s/></text:p>
          </table:table-cell>
          <table:table-cell office:value-type="float" office:value="422047" table:style-name="ce114">
            <text:p><text:s/>422 047<text:s/></text:p>
          </table:table-cell>
          <table:table-cell office:value-type="float" office:value="68" table:style-name="ce113">
            <text:p><text:s/>68<text:s/></text:p>
          </table:table-cell>
          <table:table-cell office:value-type="float" office:value="37630" table:style-name="ce114">
            <text:p><text:s/>37 630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80949" table:style-name="ce114">
            <text:p><text:s/>180 949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16640" table:style-name="ce114">
            <text:p><text:s/>116 64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4000" table:style-name="ce114">
            <text:p><text:s/>94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4981" table:style-name="ce113">
            <text:p>14 981<text:s/></text:p>
          </table:table-cell>
          <table:table-cell office:value-type="float" office:value="3147397" table:style-name="ce114">
            <text:p>3 147 397<text:s/></text:p>
          </table:table-cell>
          <table:table-cell office:value-type="float" office:value="2924" table:style-name="ce113">
            <text:p>2 924<text:s/></text:p>
          </table:table-cell>
          <table:table-cell office:value-type="float" office:value="11654" table:style-name="ce114">
            <text:p><text:s/>11 654<text:s/></text:p>
          </table:table-cell>
          <table:table-cell office:value-type="float" office:value="2540" table:style-name="ce113">
            <text:p>2 540<text:s/></text:p>
          </table:table-cell>
          <table:table-cell office:value-type="float" office:value="58184" table:style-name="ce114">
            <text:p><text:s/>58 184<text:s/></text:p>
          </table:table-cell>
          <table:table-cell office:value-type="float" office:value="1357" table:style-name="ce113">
            <text:p>1 357<text:s/></text:p>
          </table:table-cell>
          <table:table-cell office:value-type="float" office:value="75673" table:style-name="ce114">
            <text:p><text:s/>75 673<text:s/></text:p>
          </table:table-cell>
          <table:table-cell office:value-type="float" office:value="7168" table:style-name="ce113">
            <text:p>7 168<text:s/></text:p>
          </table:table-cell>
          <table:table-cell office:value-type="float" office:value="1408512" table:style-name="ce114">
            <text:p>1 408 512<text:s/></text:p>
          </table:table-cell>
          <table:table-cell office:value-type="float" office:value="192" table:style-name="ce113">
            <text:p><text:s/>192<text:s/></text:p>
          </table:table-cell>
          <table:table-cell office:value-type="float" office:value="110429" table:style-name="ce114">
            <text:p><text:s/>110 429<text:s/></text:p>
          </table:table-cell>
          <table:table-cell office:value-type="float" office:value="737" table:style-name="ce113">
            <text:p><text:s/>737<text:s/></text:p>
          </table:table-cell>
          <table:table-cell office:value-type="float" office:value="1076114" table:style-name="ce114">
            <text:p>1 076 114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291181" table:style-name="ce114">
            <text:p><text:s/>291 181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15650" table:style-name="ce114">
            <text:p><text:s/>115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455" table:style-name="ce113">
            <text:p>22 455<text:s/></text:p>
          </table:table-cell>
          <table:table-cell office:value-type="float" office:value="5620221" table:style-name="ce114">
            <text:p>5 620 221<text:s/></text:p>
          </table:table-cell>
          <table:table-cell office:value-type="float" office:value="3182" table:style-name="ce113">
            <text:p>3 182<text:s/></text:p>
          </table:table-cell>
          <table:table-cell office:value-type="float" office:value="13181" table:style-name="ce114">
            <text:p><text:s/>13 181<text:s/></text:p>
          </table:table-cell>
          <table:table-cell office:value-type="float" office:value="5952" table:style-name="ce113">
            <text:p>5 952<text:s/></text:p>
          </table:table-cell>
          <table:table-cell office:value-type="float" office:value="154675" table:style-name="ce114">
            <text:p><text:s/>154 675<text:s/></text:p>
          </table:table-cell>
          <table:table-cell office:value-type="float" office:value="2084" table:style-name="ce113">
            <text:p>2 084<text:s/></text:p>
          </table:table-cell>
          <table:table-cell office:value-type="float" office:value="116035" table:style-name="ce114">
            <text:p><text:s/>116 035<text:s/></text:p>
          </table:table-cell>
          <table:table-cell office:value-type="float" office:value="9661" table:style-name="ce113">
            <text:p>9 661<text:s/></text:p>
          </table:table-cell>
          <table:table-cell office:value-type="float" office:value="1966053" table:style-name="ce114">
            <text:p>1 966 053<text:s/></text:p>
          </table:table-cell>
          <table:table-cell office:value-type="float" office:value="348" table:style-name="ce113">
            <text:p><text:s/>348<text:s/></text:p>
          </table:table-cell>
          <table:table-cell office:value-type="float" office:value="200869" table:style-name="ce114">
            <text:p><text:s/>200 869<text:s/></text:p>
          </table:table-cell>
          <table:table-cell office:value-type="float" office:value="988" table:style-name="ce113">
            <text:p><text:s/>988<text:s/></text:p>
          </table:table-cell>
          <table:table-cell office:value-type="float" office:value="1525496" table:style-name="ce114">
            <text:p>1 525 496<text:s/></text:p>
          </table:table-cell>
          <table:table-cell office:value-type="float" office:value="195" table:style-name="ce113">
            <text:p><text:s/>195<text:s/></text:p>
          </table:table-cell>
          <table:table-cell office:value-type="float" office:value="1037599" table:style-name="ce114">
            <text:p>1 037 599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606313" table:style-name="ce114">
            <text:p><text:s/>606 313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4" table:style-name="ce113">
            <text:p><text:s/>244<text:s/></text:p>
          </table:table-cell>
          <table:table-cell office:value-type="float" office:value="46240" table:style-name="ce114">
            <text:p><text:s/>46 24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574" table:style-name="ce114">
            <text:p><text:s text:c="2"/>57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538" table:style-name="ce114">
            <text:p><text:s/>1 538<text:s/></text:p>
          </table:table-cell>
          <table:table-cell office:value-type="float" office:value="161" table:style-name="ce113">
            <text:p><text:s/>161<text:s/></text:p>
          </table:table-cell>
          <table:table-cell office:value-type="float" office:value="33471" table:style-name="ce114">
            <text:p><text:s/>33 47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19180" table:style-name="ce113">
            <text:p>19 180<text:s/></text:p>
          </table:table-cell>
          <table:table-cell office:value-type="float" office:value="2217268" table:style-name="ce114">
            <text:p>2 217 268<text:s/></text:p>
          </table:table-cell>
          <table:table-cell office:value-type="float" office:value="3893" table:style-name="ce113">
            <text:p>3 893<text:s/></text:p>
          </table:table-cell>
          <table:table-cell office:value-type="float" office:value="14577" table:style-name="ce114">
            <text:p><text:s/>14 577<text:s/></text:p>
          </table:table-cell>
          <table:table-cell office:value-type="float" office:value="3440" table:style-name="ce113">
            <text:p>3 440<text:s/></text:p>
          </table:table-cell>
          <table:table-cell office:value-type="float" office:value="65026" table:style-name="ce114">
            <text:p><text:s/>65 026<text:s/></text:p>
          </table:table-cell>
          <table:table-cell office:value-type="float" office:value="3613" table:style-name="ce113">
            <text:p>3 613<text:s/></text:p>
          </table:table-cell>
          <table:table-cell office:value-type="float" office:value="199243" table:style-name="ce114">
            <text:p><text:s/>199 243<text:s/></text:p>
          </table:table-cell>
          <table:table-cell office:value-type="float" office:value="7848" table:style-name="ce113">
            <text:p>7 848<text:s/></text:p>
          </table:table-cell>
          <table:table-cell office:value-type="float" office:value="1298723" table:style-name="ce114">
            <text:p>1 298 723<text:s/></text:p>
          </table:table-cell>
          <table:table-cell office:value-type="float" office:value="218" table:style-name="ce113">
            <text:p><text:s/>218<text:s/></text:p>
          </table:table-cell>
          <table:table-cell office:value-type="float" office:value="114194" table:style-name="ce114">
            <text:p><text:s/>114 194<text:s/></text:p>
          </table:table-cell>
          <table:table-cell office:value-type="float" office:value="138" table:style-name="ce113">
            <text:p><text:s/>138<text:s/></text:p>
          </table:table-cell>
          <table:table-cell office:value-type="float" office:value="243755" table:style-name="ce114">
            <text:p><text:s/>243 75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34750" table:style-name="ce114">
            <text:p><text:s/>134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516" table:style-name="ce113">
            <text:p>55 516<text:s/></text:p>
          </table:table-cell>
          <table:table-cell office:value-type="float" office:value="4401146" table:style-name="ce114">
            <text:p>4 401 146<text:s/></text:p>
          </table:table-cell>
          <table:table-cell office:value-type="float" office:value="26613" table:style-name="ce113">
            <text:p>26 613<text:s/></text:p>
          </table:table-cell>
          <table:table-cell office:value-type="float" office:value="93107" table:style-name="ce114">
            <text:p><text:s/>93 107<text:s/></text:p>
          </table:table-cell>
          <table:table-cell office:value-type="float" office:value="10335" table:style-name="ce113">
            <text:p>10 335<text:s/></text:p>
          </table:table-cell>
          <table:table-cell office:value-type="float" office:value="219277" table:style-name="ce114">
            <text:p><text:s/>219 277<text:s/></text:p>
          </table:table-cell>
          <table:table-cell office:value-type="float" office:value="4856" table:style-name="ce113">
            <text:p>4 856<text:s/></text:p>
          </table:table-cell>
          <table:table-cell office:value-type="float" office:value="272290" table:style-name="ce114">
            <text:p><text:s/>272 290<text:s/></text:p>
          </table:table-cell>
          <table:table-cell office:value-type="float" office:value="12645" table:style-name="ce113">
            <text:p>12 645<text:s/></text:p>
          </table:table-cell>
          <table:table-cell office:value-type="float" office:value="2212931" table:style-name="ce114">
            <text:p>2 212 931<text:s/></text:p>
          </table:table-cell>
          <table:table-cell office:value-type="float" office:value="240" table:style-name="ce113">
            <text:p><text:s/>240<text:s/></text:p>
          </table:table-cell>
          <table:table-cell office:value-type="float" office:value="140623" table:style-name="ce114">
            <text:p><text:s/>140 623<text:s/></text:p>
          </table:table-cell>
          <table:table-cell office:value-type="float" office:value="783" table:style-name="ce113">
            <text:p><text:s/>783<text:s/></text:p>
          </table:table-cell>
          <table:table-cell office:value-type="float" office:value="1050835" table:style-name="ce114">
            <text:p>1 050 835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167918" table:style-name="ce114">
            <text:p><text:s/>167 91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54165" table:style-name="ce114">
            <text:p><text:s/>15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39Z</dc:date>
    <meta:print-date>2013-05-23T08:56:55Z</meta:print-date>
  </office:meta>
</office:document-meta>
</file>