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30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21315__20998__20301_" style:data-style-name="N87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2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70">
            <text:p><text:s text:c="3"/>中華民國 103年04月底</text:p>
          </table:table-cell>
          <table:covered-table-cell table:number-columns-repeated="4"/>
          <table:table-cell table:number-columns-repeated="3" table:style-name="ce119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45">
            <text:p><text:s text:c="3"/>中華民國 103年0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45">
            <text:p><text:s text:c="3"/>中華民國 103年0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2" table:style-name="ce160">
            <text:p>用水供應及污染整治業</text:p>
          </table:table-cell>
          <table:covered-table-cell/>
          <table:table-cell office:value-type="string" table:number-columns-spanned="2" table:number-rows-spanned="2" table:style-name="ce179">
            <text:p>營造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179">
            <text:p>住宿及餐飲業</text:p>
          </table:table-cell>
          <table:covered-table-cell/>
          <table:table-cell office:value-type="string" table:number-columns-spanned="2" table:number-rows-spanned="2" table:style-name="ce179">
            <text:p>資訊及通訊傳播業</text:p>
          </table:table-cell>
          <table:covered-table-cell/>
          <table:table-cell office:value-type="string" table:number-columns-spanned="2" table:number-rows-spanned="2" table:style-name="ce160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9">
            <text:p>教育服務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0">
            <text:p>藝術、娛樂及休閒服務業</text:p>
          </table:table-cell>
          <table:covered-table-cell/>
          <table:table-cell office:value-type="string" table:number-columns-spanned="2" table:number-rows-spanned="2" table:style-name="ce179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801633" table:style-name="ce24">
            <text:p><text:s text:c="3"/>801 633</text:p>
          </table:table-cell>
          <table:table-cell office:value-type="float" office:value="157925113" table:style-name="ce24">
            <text:p><text:s text:c="2"/>157 925 113</text:p>
          </table:table-cell>
          <table:table-cell office:value-type="float" office:value="5407" table:style-name="ce24">
            <text:p><text:s text:c="3"/>5 407</text:p>
          </table:table-cell>
          <table:table-cell office:value-type="float" office:value="2706120" table:style-name="ce24">
            <text:p><text:s text:c="2"/>2 706 120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1182250" table:style-name="ce24">
            <text:p><text:s text:c="2"/>1 182 250</text:p>
          </table:table-cell>
          <table:table-cell office:value-type="float" office:value="45078" table:style-name="ce24">
            <text:p><text:s text:c="3"/>45 078</text:p>
          </table:table-cell>
          <table:table-cell office:value-type="float" office:value="12726981" table:style-name="ce24">
            <text:p><text:s text:c="2"/>12 726 981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14857" table:style-name="ce24">
            <text:p><text:s text:c="3"/>114 857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1390205" table:style-name="ce24">
            <text:p><text:s text:c="2"/>1 390 205</text:p>
          </table:table-cell>
          <table:table-cell office:value-type="float" office:value="66047" table:style-name="ce24">
            <text:p><text:s text:c="3"/>66 047</text:p>
          </table:table-cell>
          <table:table-cell office:value-type="float" office:value="32397087" table:style-name="ce24">
            <text:p><text:s text:c="2"/>32 397 087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67404" table:style-name="ce24">
            <text:p><text:s text:c="3"/>467 404</text:p>
          </table:table-cell>
          <table:table-cell office:value-type="float" office:value="69221239" table:style-name="ce24">
            <text:p><text:s text:c="2"/>69 221 239</text:p>
          </table:table-cell>
          <table:table-cell office:value-type="float" office:value="27007" table:style-name="ce24">
            <text:p><text:s text:c="3"/>27 007</text:p>
          </table:table-cell>
          <table:table-cell office:value-type="float" office:value="6124442" table:style-name="ce24">
            <text:p><text:s text:c="2"/>6 124 442</text:p>
          </table:table-cell>
          <table:table-cell office:value-type="float" office:value="61721" table:style-name="ce24">
            <text:p><text:s text:c="3"/>61 721</text:p>
          </table:table-cell>
          <table:table-cell office:value-type="float" office:value="9354014" table:style-name="ce24">
            <text:p><text:s text:c="2"/>9 354 014</text:p>
          </table:table-cell>
          <table:table-cell office:value-type="float" office:value="5781" table:style-name="ce24">
            <text:p><text:s text:c="3"/>5 781</text:p>
          </table:table-cell>
          <table:table-cell office:value-type="float" office:value="1791883" table:style-name="ce24">
            <text:p><text:s text:c="2"/>1 791 883</text:p>
          </table:table-cell>
          <table:table-cell office:value-type="float" office:value="2622" table:style-name="ce24">
            <text:p><text:s text:c="3"/>2 622</text:p>
          </table:table-cell>
          <table:table-cell office:value-type="float" office:value="4524555" table:style-name="ce24">
            <text:p><text:s text:c="2"/>4 524 555</text:p>
          </table:table-cell>
          <table:table-cell office:value-type="float" office:value="3345" table:style-name="ce24">
            <text:p><text:s text:c="3"/>3 345</text:p>
          </table:table-cell>
          <table:table-cell office:value-type="float" office:value="887674" table:style-name="ce24">
            <text:p><text:s text:c="3"/>887 674</text:p>
          </table:table-cell>
          <table:table-cell office:value-type="float" office:value="15085" table:style-name="ce24">
            <text:p><text:s text:c="3"/>15 085</text:p>
          </table:table-cell>
          <table:table-cell office:value-type="float" office:value="3207460" table:style-name="ce24">
            <text:p><text:s text:c="2"/>3 207 460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2627" table:style-name="ce24">
            <text:p><text:s text:c="3"/>22 627</text:p>
          </table:table-cell>
          <table:table-cell office:value-type="float" office:value="5681677" table:style-name="ce24">
            <text:p><text:s text:c="2"/>5 681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51090" table:style-name="ce24">
            <text:p><text:s text:c="3"/>51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51" table:style-name="ce24">
            <text:p><text:s text:c="3"/>17 951</text:p>
          </table:table-cell>
          <table:table-cell office:value-type="float" office:value="2121689" table:style-name="ce24">
            <text:p><text:s text:c="2"/>2 121 689</text:p>
          </table:table-cell>
          <table:table-cell office:value-type="float" office:value="55812" table:style-name="ce24">
            <text:p><text:s text:c="3"/>55 812</text:p>
          </table:table-cell>
          <table:table-cell office:value-type="float" office:value="4441792" table:style-name="ce24">
            <text:p><text:s text:c="2"/>4 441 792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82884" table:style-name="ce24">
            <text:p><text:s text:c="3"/>782 884</text:p>
          </table:table-cell>
          <table:table-cell office:value-type="float" office:value="155966932" table:style-name="ce24">
            <text:p><text:s text:c="2"/>155 966 932</text:p>
          </table:table-cell>
          <table:table-cell office:value-type="float" office:value="5353" table:style-name="ce24">
            <text:p><text:s text:c="3"/>5 353</text:p>
          </table:table-cell>
          <table:table-cell office:value-type="float" office:value="2690670" table:style-name="ce24">
            <text:p><text:s text:c="2"/>2 690 670</text:p>
          </table:table-cell>
          <table:table-cell office:value-type="float" office:value="1843" table:style-name="ce24">
            <text:p><text:s text:c="3"/>1 843</text:p>
          </table:table-cell>
          <table:table-cell office:value-type="float" office:value="1170010" table:style-name="ce24">
            <text:p><text:s text:c="2"/>1 170 010</text:p>
          </table:table-cell>
          <table:table-cell office:value-type="float" office:value="44900" table:style-name="ce24">
            <text:p><text:s text:c="3"/>44 900</text:p>
          </table:table-cell>
          <table:table-cell office:value-type="float" office:value="12622939" table:style-name="ce24">
            <text:p><text:s text:c="2"/>12 622 939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89657" table:style-name="ce24">
            <text:p><text:s text:c="3"/>89 657</text:p>
          </table:table-cell>
          <table:table-cell office:value-type="float" office:value="3437" table:style-name="ce24">
            <text:p><text:s text:c="3"/>3 437</text:p>
          </table:table-cell>
          <table:table-cell office:value-type="float" office:value="1388885" table:style-name="ce24">
            <text:p><text:s text:c="2"/>1 388 885</text:p>
          </table:table-cell>
          <table:table-cell office:value-type="float" office:value="65615" table:style-name="ce24">
            <text:p><text:s text:c="3"/>65 615</text:p>
          </table:table-cell>
          <table:table-cell office:value-type="float" office:value="31974626" table:style-name="ce24">
            <text:p><text:s text:c="2"/>31 974 626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50574" table:style-name="ce24">
            <text:p><text:s text:c="3"/>450 574</text:p>
          </table:table-cell>
          <table:table-cell office:value-type="float" office:value="68579745" table:style-name="ce24">
            <text:p><text:s text:c="2"/>68 579 745</text:p>
          </table:table-cell>
          <table:table-cell office:value-type="float" office:value="26880" table:style-name="ce24">
            <text:p><text:s text:c="3"/>26 880</text:p>
          </table:table-cell>
          <table:table-cell office:value-type="float" office:value="5709586" table:style-name="ce24">
            <text:p><text:s text:c="2"/>5 709 586</text:p>
          </table:table-cell>
          <table:table-cell office:value-type="float" office:value="61231" table:style-name="ce24">
            <text:p><text:s text:c="3"/>61 231</text:p>
          </table:table-cell>
          <table:table-cell office:value-type="float" office:value="9289777" table:style-name="ce24">
            <text:p><text:s text:c="2"/>9 289 777</text:p>
          </table:table-cell>
          <table:table-cell office:value-type="float" office:value="5753" table:style-name="ce24">
            <text:p><text:s text:c="3"/>5 753</text:p>
          </table:table-cell>
          <table:table-cell office:value-type="float" office:value="1784873" table:style-name="ce24">
            <text:p><text:s text:c="2"/>1 784 873</text:p>
          </table:table-cell>
          <table:table-cell office:value-type="float" office:value="2616" table:style-name="ce24">
            <text:p><text:s text:c="3"/>2 616</text:p>
          </table:table-cell>
          <table:table-cell office:value-type="float" office:value="4517625" table:style-name="ce24">
            <text:p><text:s text:c="2"/>4 517 625</text:p>
          </table:table-cell>
          <table:table-cell office:value-type="float" office:value="3334" table:style-name="ce24">
            <text:p><text:s text:c="3"/>3 334</text:p>
          </table:table-cell>
          <table:table-cell office:value-type="float" office:value="879444" table:style-name="ce24">
            <text:p><text:s text:c="3"/>879 444</text:p>
          </table:table-cell>
          <table:table-cell office:value-type="float" office:value="15031" table:style-name="ce24">
            <text:p><text:s text:c="3"/>15 031</text:p>
          </table:table-cell>
          <table:table-cell office:value-type="float" office:value="3197380" table:style-name="ce24">
            <text:p><text:s text:c="2"/>3 197 380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2466" table:style-name="ce24">
            <text:p><text:s text:c="3"/>22 466</text:p>
          </table:table-cell>
          <table:table-cell office:value-type="float" office:value="5486422" table:style-name="ce24">
            <text:p><text:s text:c="2"/>5 486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51090" table:style-name="ce24">
            <text:p><text:s text:c="3"/>51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81" table:style-name="ce24">
            <text:p><text:s text:c="3"/>17 781</text:p>
          </table:table-cell>
          <table:table-cell office:value-type="float" office:value="2102439" table:style-name="ce24">
            <text:p><text:s text:c="2"/>2 102 439</text:p>
          </table:table-cell>
          <table:table-cell office:value-type="float" office:value="55619" table:style-name="ce24">
            <text:p><text:s text:c="3"/>55 619</text:p>
          </table:table-cell>
          <table:table-cell office:value-type="float" office:value="4431665" table:style-name="ce24">
            <text:p><text:s text:c="2"/>4 431 6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135685" table:style-name="ce24">
            <text:p><text:s text:c="3"/>135 685</text:p>
          </table:table-cell>
          <table:table-cell office:value-type="float" office:value="26058389" table:style-name="ce24">
            <text:p><text:s text:c="2"/>26 058 389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03044" table:style-name="ce24">
            <text:p><text:s text:c="3"/>103 04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300" table:style-name="ce24">
            <text:p><text:s text:c="3"/>6 300</text:p>
          </table:table-cell>
          <table:table-cell office:value-type="float" office:value="3121246" table:style-name="ce24">
            <text:p><text:s text:c="2"/>3 121 24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36099" table:style-name="ce24">
            <text:p><text:s text:c="3"/>136 099</text:p>
          </table:table-cell>
          <table:table-cell office:value-type="float" office:value="12216" table:style-name="ce24">
            <text:p><text:s text:c="3"/>12 216</text:p>
          </table:table-cell>
          <table:table-cell office:value-type="float" office:value="4382877" table:style-name="ce24">
            <text:p><text:s text:c="2"/>4 382 877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78701" table:style-name="ce24">
            <text:p><text:s text:c="3"/>78 701</text:p>
          </table:table-cell>
          <table:table-cell office:value-type="float" office:value="11906170" table:style-name="ce24">
            <text:p><text:s text:c="2"/>11 906 170</text:p>
          </table:table-cell>
          <table:table-cell office:value-type="float" office:value="10754" table:style-name="ce24">
            <text:p><text:s text:c="3"/>10 754</text:p>
          </table:table-cell>
          <table:table-cell office:value-type="float" office:value="615718" table:style-name="ce24">
            <text:p><text:s text:c="3"/>615 718</text:p>
          </table:table-cell>
          <table:table-cell office:value-type="float" office:value="8885" table:style-name="ce24">
            <text:p><text:s text:c="3"/>8 885</text:p>
          </table:table-cell>
          <table:table-cell office:value-type="float" office:value="1377485" table:style-name="ce24">
            <text:p><text:s text:c="2"/>1 377 485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448524" table:style-name="ce24">
            <text:p><text:s text:c="3"/>448 524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511437" table:style-name="ce24">
            <text:p><text:s text:c="2"/>1 511 437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43339" table:style-name="ce24">
            <text:p><text:s text:c="3"/>43 339</text:p>
          </table:table-cell>
          <table:table-cell office:value-type="float" office:value="2578" table:style-name="ce24">
            <text:p><text:s text:c="3"/>2 578</text:p>
          </table:table-cell>
          <table:table-cell office:value-type="float" office:value="626004" table:style-name="ce24">
            <text:p><text:s text:c="3"/>626 004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2923" table:style-name="ce24">
            <text:p><text:s text:c="3"/>2 923</text:p>
          </table:table-cell>
          <table:table-cell office:value-type="float" office:value="656005" table:style-name="ce24">
            <text:p><text:s text:c="3"/>656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888" table:style-name="ce24">
            <text:p><text:s text:c="3"/>6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1" table:style-name="ce24">
            <text:p><text:s text:c="3"/>2 641</text:p>
          </table:table-cell>
          <table:table-cell office:value-type="float" office:value="348046" table:style-name="ce24">
            <text:p><text:s text:c="3"/>348 046</text:p>
          </table:table-cell>
          <table:table-cell office:value-type="float" office:value="7926" table:style-name="ce24">
            <text:p><text:s text:c="3"/>7 926</text:p>
          </table:table-cell>
          <table:table-cell office:value-type="float" office:value="711133" table:style-name="ce24">
            <text:p><text:s text:c="3"/>711 1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55147" table:style-name="ce24">
            <text:p><text:s text:c="3"/>55 147</text:p>
          </table:table-cell>
          <table:table-cell office:value-type="float" office:value="11719249" table:style-name="ce24">
            <text:p><text:s text:c="2"/>11 719 24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0210" table:style-name="ce24">
            <text:p><text:s text:c="3"/>60 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34169" table:style-name="ce24">
            <text:p><text:s text:c="3"/>134 1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2100" table:style-name="ce24">
            <text:p><text:s text:c="3"/>32 100</text:p>
          </table:table-cell>
          <table:table-cell office:value-type="float" office:value="1942" table:style-name="ce24">
            <text:p><text:s text:c="3"/>1 942</text:p>
          </table:table-cell>
          <table:table-cell office:value-type="float" office:value="1102867" table:style-name="ce24">
            <text:p><text:s text:c="2"/>1 102 867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28750" table:style-name="ce24">
            <text:p><text:s text:c="3"/>28 750</text:p>
          </table:table-cell>
          <table:table-cell office:value-type="float" office:value="6209923" table:style-name="ce24">
            <text:p><text:s text:c="2"/>6 209 923</text:p>
          </table:table-cell>
          <table:table-cell office:value-type="float" office:value="5493" table:style-name="ce24">
            <text:p><text:s text:c="3"/>5 493</text:p>
          </table:table-cell>
          <table:table-cell office:value-type="float" office:value="271525" table:style-name="ce24">
            <text:p><text:s text:c="3"/>271 525</text:p>
          </table:table-cell>
          <table:table-cell office:value-type="float" office:value="7791" table:style-name="ce24">
            <text:p><text:s text:c="3"/>7 791</text:p>
          </table:table-cell>
          <table:table-cell office:value-type="float" office:value="1458536" table:style-name="ce24">
            <text:p><text:s text:c="2"/>1 458 53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260127" table:style-name="ce24">
            <text:p><text:s text:c="3"/>260 127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79949" table:style-name="ce24">
            <text:p><text:s text:c="3"/>379 949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1134" table:style-name="ce24">
            <text:p><text:s text:c="3"/>51 134</text:p>
          </table:table-cell>
          <table:table-cell office:value-type="float" office:value="1579" table:style-name="ce24">
            <text:p><text:s text:c="3"/>1 579</text:p>
          </table:table-cell>
          <table:table-cell office:value-type="float" office:value="512734" table:style-name="ce24">
            <text:p><text:s text:c="3"/>512 734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1085" table:style-name="ce24">
            <text:p><text:s text:c="3"/>1 085</text:p>
          </table:table-cell>
          <table:table-cell office:value-type="float" office:value="262242" table:style-name="ce24">
            <text:p><text:s text:c="3"/>262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767" table:style-name="ce24">
            <text:p><text:s text:c="3"/>7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3" table:style-name="ce24">
            <text:p><text:s text:c="3"/>2 053</text:p>
          </table:table-cell>
          <table:table-cell office:value-type="float" office:value="335352" table:style-name="ce24">
            <text:p><text:s text:c="3"/>335 352</text:p>
          </table:table-cell>
          <table:table-cell office:value-type="float" office:value="4411" table:style-name="ce24">
            <text:p><text:s text:c="3"/>4 411</text:p>
          </table:table-cell>
          <table:table-cell office:value-type="float" office:value="625433" table:style-name="ce24">
            <text:p><text:s text:c="3"/>625 4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100255" table:style-name="ce24">
            <text:p><text:s text:c="3"/>100 255</text:p>
          </table:table-cell>
          <table:table-cell office:value-type="float" office:value="17622096" table:style-name="ce24">
            <text:p><text:s text:c="2"/>17 622 096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203426" table:style-name="ce24">
            <text:p><text:s text:c="3"/>203 42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546" table:style-name="ce24">
            <text:p><text:s text:c="3"/>114 546</text:p>
          </table:table-cell>
          <table:table-cell office:value-type="float" office:value="12233" table:style-name="ce24">
            <text:p><text:s text:c="3"/>12 233</text:p>
          </table:table-cell>
          <table:table-cell office:value-type="float" office:value="2238772" table:style-name="ce24">
            <text:p><text:s text:c="2"/>2 238 77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49777" table:style-name="ce24">
            <text:p><text:s text:c="3"/>149 777</text:p>
          </table:table-cell>
          <table:table-cell office:value-type="float" office:value="7261" table:style-name="ce24">
            <text:p><text:s text:c="3"/>7 261</text:p>
          </table:table-cell>
          <table:table-cell office:value-type="float" office:value="2939981" table:style-name="ce24">
            <text:p><text:s text:c="2"/>2 939 981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7000" table:style-name="ce24">
            <text:p><text:s text:c="3"/>57 000</text:p>
          </table:table-cell>
          <table:table-cell office:value-type="float" office:value="7926574" table:style-name="ce24">
            <text:p><text:s text:c="2"/>7 926 574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670448" table:style-name="ce24">
            <text:p><text:s text:c="3"/>670 448</text:p>
          </table:table-cell>
          <table:table-cell office:value-type="float" office:value="6758" table:style-name="ce24">
            <text:p><text:s text:c="3"/>6 758</text:p>
          </table:table-cell>
          <table:table-cell office:value-type="float" office:value="944816" table:style-name="ce24">
            <text:p><text:s text:c="3"/>944 816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168455" table:style-name="ce24">
            <text:p><text:s text:c="3"/>168 455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442548" table:style-name="ce24">
            <text:p><text:s text:c="3"/>442 548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82989" table:style-name="ce24">
            <text:p><text:s text:c="3"/>82 989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379536" table:style-name="ce24">
            <text:p><text:s text:c="3"/>379 536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2920" table:style-name="ce24">
            <text:p><text:s text:c="3"/>2 920</text:p>
          </table:table-cell>
          <table:table-cell office:value-type="float" office:value="639358" table:style-name="ce24">
            <text:p><text:s text:c="3"/>639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1" table:style-name="ce24">
            <text:p><text:s text:c="3"/>1 911</text:p>
          </table:table-cell>
          <table:table-cell office:value-type="float" office:value="220728" table:style-name="ce24">
            <text:p><text:s text:c="3"/>220 728</text:p>
          </table:table-cell>
          <table:table-cell office:value-type="float" office:value="6148" table:style-name="ce24">
            <text:p><text:s text:c="3"/>6 148</text:p>
          </table:table-cell>
          <table:table-cell office:value-type="float" office:value="494498" table:style-name="ce24">
            <text:p><text:s text:c="3"/>494 4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8584" table:style-name="ce24">
            <text:p><text:s text:c="3"/>58 584</text:p>
          </table:table-cell>
          <table:table-cell office:value-type="float" office:value="11233137" table:style-name="ce24">
            <text:p><text:s text:c="2"/>11 233 137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18303" table:style-name="ce24">
            <text:p><text:s text:c="3"/>218 30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8603" table:style-name="ce24">
            <text:p><text:s text:c="3"/>48 603</text:p>
          </table:table-cell>
          <table:table-cell office:value-type="float" office:value="3938" table:style-name="ce24">
            <text:p><text:s text:c="3"/>3 938</text:p>
          </table:table-cell>
          <table:table-cell office:value-type="float" office:value="1268272" table:style-name="ce24">
            <text:p><text:s text:c="2"/>1 268 27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963" table:style-name="ce24">
            <text:p><text:s text:c="3"/>12 96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89213" table:style-name="ce24">
            <text:p><text:s text:c="3"/>89 213</text:p>
          </table:table-cell>
          <table:table-cell office:value-type="float" office:value="4864" table:style-name="ce24">
            <text:p><text:s text:c="3"/>4 864</text:p>
          </table:table-cell>
          <table:table-cell office:value-type="float" office:value="2323066" table:style-name="ce24">
            <text:p><text:s text:c="2"/>2 323 066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4295" table:style-name="ce24">
            <text:p><text:s text:c="3"/>34 295</text:p>
          </table:table-cell>
          <table:table-cell office:value-type="float" office:value="5020256" table:style-name="ce24">
            <text:p><text:s text:c="2"/>5 020 256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68206" table:style-name="ce24">
            <text:p><text:s text:c="3"/>168 206</text:p>
          </table:table-cell>
          <table:table-cell office:value-type="float" office:value="5152" table:style-name="ce24">
            <text:p><text:s text:c="3"/>5 152</text:p>
          </table:table-cell>
          <table:table-cell office:value-type="float" office:value="608337" table:style-name="ce24">
            <text:p><text:s text:c="3"/>608 337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95706" table:style-name="ce24">
            <text:p><text:s text:c="3"/>95 706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69057" table:style-name="ce24">
            <text:p><text:s text:c="3"/>269 057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44368" table:style-name="ce24">
            <text:p><text:s text:c="3"/>44 368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238498" table:style-name="ce24">
            <text:p><text:s text:c="3"/>238 498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1656" table:style-name="ce24">
            <text:p><text:s text:c="3"/>1 656</text:p>
          </table:table-cell>
          <table:table-cell office:value-type="float" office:value="291775" table:style-name="ce24">
            <text:p><text:s text:c="3"/>291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679" table:style-name="ce24">
            <text:p><text:s text:c="3"/>7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195820" table:style-name="ce24">
            <text:p><text:s text:c="3"/>195 820</text:p>
          </table:table-cell>
          <table:table-cell office:value-type="float" office:value="3979" table:style-name="ce24">
            <text:p><text:s text:c="3"/>3 979</text:p>
          </table:table-cell>
          <table:table-cell office:value-type="float" office:value="333016" table:style-name="ce24">
            <text:p><text:s text:c="3"/>333 0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109503" table:style-name="ce24">
            <text:p><text:s text:c="3"/>109 503</text:p>
          </table:table-cell>
          <table:table-cell office:value-type="float" office:value="23706589" table:style-name="ce24">
            <text:p><text:s text:c="2"/>23 706 589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95663" table:style-name="ce24">
            <text:p><text:s text:c="3"/>195 663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7489" table:style-name="ce24">
            <text:p><text:s text:c="3"/>137 489</text:p>
          </table:table-cell>
          <table:table-cell office:value-type="float" office:value="2568" table:style-name="ce24">
            <text:p><text:s text:c="3"/>2 568</text:p>
          </table:table-cell>
          <table:table-cell office:value-type="float" office:value="1038525" table:style-name="ce24">
            <text:p><text:s text:c="2"/>1 038 5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203000" table:style-name="ce24">
            <text:p><text:s text:c="3"/>203 000</text:p>
          </table:table-cell>
          <table:table-cell office:value-type="float" office:value="10129" table:style-name="ce24">
            <text:p><text:s text:c="3"/>10 129</text:p>
          </table:table-cell>
          <table:table-cell office:value-type="float" office:value="5505273" table:style-name="ce24">
            <text:p><text:s text:c="2"/>5 505 273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66310" table:style-name="ce24">
            <text:p><text:s text:c="3"/>66 310</text:p>
          </table:table-cell>
          <table:table-cell office:value-type="float" office:value="11532999" table:style-name="ce24">
            <text:p><text:s text:c="2"/>11 532 999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830544" table:style-name="ce24">
            <text:p><text:s text:c="3"/>830 544</text:p>
          </table:table-cell>
          <table:table-cell office:value-type="float" office:value="8310" table:style-name="ce24">
            <text:p><text:s text:c="3"/>8 310</text:p>
          </table:table-cell>
          <table:table-cell office:value-type="float" office:value="1031722" table:style-name="ce24">
            <text:p><text:s text:c="2"/>1 031 722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291304" table:style-name="ce24">
            <text:p><text:s text:c="3"/>291 304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530447" table:style-name="ce24">
            <text:p><text:s text:c="3"/>530 447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86887" table:style-name="ce24">
            <text:p><text:s text:c="3"/>86 887</text:p>
          </table:table-cell>
          <table:table-cell office:value-type="float" office:value="2524" table:style-name="ce24">
            <text:p><text:s text:c="3"/>2 524</text:p>
          </table:table-cell>
          <table:table-cell office:value-type="float" office:value="463840" table:style-name="ce24">
            <text:p><text:s text:c="3"/>463 840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4216" table:style-name="ce24">
            <text:p><text:s text:c="3"/>4 216</text:p>
          </table:table-cell>
          <table:table-cell office:value-type="float" office:value="1009875" table:style-name="ce24">
            <text:p><text:s text:c="2"/>1 009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24" table:style-name="ce24">
            <text:p><text:s text:c="3"/>2 224</text:p>
          </table:table-cell>
          <table:table-cell office:value-type="float" office:value="190913" table:style-name="ce24">
            <text:p><text:s text:c="3"/>190 913</text:p>
          </table:table-cell>
          <table:table-cell office:value-type="float" office:value="8180" table:style-name="ce24">
            <text:p><text:s text:c="3"/>8 180</text:p>
          </table:table-cell>
          <table:table-cell office:value-type="float" office:value="653016" table:style-name="ce24">
            <text:p><text:s text:c="3"/>653 0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622" table:style-name="ce24">
            <text:p><text:s text:c="3"/>22 622</text:p>
          </table:table-cell>
          <table:table-cell office:value-type="float" office:value="4525001" table:style-name="ce24">
            <text:p><text:s text:c="2"/>4 525 001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58072" table:style-name="ce24">
            <text:p><text:s text:c="3"/>158 07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16069" table:style-name="ce24">
            <text:p><text:s text:c="3"/>116 069</text:p>
          </table:table-cell>
          <table:table-cell office:value-type="float" office:value="1457" table:style-name="ce24">
            <text:p><text:s text:c="3"/>1 457</text:p>
          </table:table-cell>
          <table:table-cell office:value-type="float" office:value="308860" table:style-name="ce24">
            <text:p><text:s text:c="3"/>308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400" table:style-name="ce24">
            <text:p><text:s text:c="3"/>23 400</text:p>
          </table:table-cell>
          <table:table-cell office:value-type="float" office:value="2147" table:style-name="ce24">
            <text:p><text:s text:c="3"/>2 147</text:p>
          </table:table-cell>
          <table:table-cell office:value-type="float" office:value="1105677" table:style-name="ce24">
            <text:p><text:s text:c="2"/>1 105 677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2319" table:style-name="ce24">
            <text:p><text:s text:c="3"/>12 319</text:p>
          </table:table-cell>
          <table:table-cell office:value-type="float" office:value="1654432" table:style-name="ce24">
            <text:p><text:s text:c="2"/>1 654 432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27320" table:style-name="ce24">
            <text:p><text:s text:c="3"/>127 320</text:p>
          </table:table-cell>
          <table:table-cell office:value-type="float" office:value="2011" table:style-name="ce24">
            <text:p><text:s text:c="3"/>2 011</text:p>
          </table:table-cell>
          <table:table-cell office:value-type="float" office:value="269668" table:style-name="ce24">
            <text:p><text:s text:c="3"/>269 66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855" table:style-name="ce24">
            <text:p><text:s text:c="3"/>16 85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174" table:style-name="ce24">
            <text:p><text:s text:c="3"/>56 174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25863" table:style-name="ce24">
            <text:p><text:s text:c="3"/>125 86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06659" table:style-name="ce24">
            <text:p><text:s text:c="3"/>106 659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795" table:style-name="ce24">
            <text:p><text:s text:c="4"/>795</text:p>
          </table:table-cell>
          <table:table-cell office:value-type="float" office:value="246719" table:style-name="ce24">
            <text:p><text:s text:c="3"/>246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67220" table:style-name="ce24">
            <text:p><text:s text:c="3"/>67 220</text:p>
          </table:table-cell>
          <table:table-cell office:value-type="float" office:value="1744" table:style-name="ce24">
            <text:p><text:s text:c="3"/>1 744</text:p>
          </table:table-cell>
          <table:table-cell office:value-type="float" office:value="129731" table:style-name="ce24">
            <text:p><text:s text:c="3"/>129 7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6791" table:style-name="ce24">
            <text:p><text:s text:c="3"/>46 791</text:p>
          </table:table-cell>
          <table:table-cell office:value-type="float" office:value="11880126" table:style-name="ce24">
            <text:p><text:s text:c="2"/>11 880 126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96694" table:style-name="ce24">
            <text:p><text:s text:c="3"/>96 6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770240" table:style-name="ce24">
            <text:p><text:s text:c="3"/>770 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09778" table:style-name="ce24">
            <text:p><text:s text:c="3"/>109 778</text:p>
          </table:table-cell>
          <table:table-cell office:value-type="float" office:value="5031" table:style-name="ce24">
            <text:p><text:s text:c="3"/>5 031</text:p>
          </table:table-cell>
          <table:table-cell office:value-type="float" office:value="2178046" table:style-name="ce24">
            <text:p><text:s text:c="2"/>2 178 046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6059" table:style-name="ce24">
            <text:p><text:s text:c="3"/>26 059</text:p>
          </table:table-cell>
          <table:table-cell office:value-type="float" office:value="5048176" table:style-name="ce24">
            <text:p><text:s text:c="2"/>5 048 176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344676" table:style-name="ce24">
            <text:p><text:s text:c="3"/>344 676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1546757" table:style-name="ce24">
            <text:p><text:s text:c="2"/>1 546 757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89154" table:style-name="ce24">
            <text:p><text:s text:c="3"/>89 154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15598" table:style-name="ce24">
            <text:p><text:s text:c="3"/>515 59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95026" table:style-name="ce24">
            <text:p><text:s text:c="3"/>95 026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212824" table:style-name="ce24">
            <text:p><text:s text:c="3"/>212 824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400" table:style-name="ce24">
            <text:p><text:s text:c="3"/>1 400</text:p>
          </table:table-cell>
          <table:table-cell office:value-type="float" office:value="353920" table:style-name="ce24">
            <text:p><text:s text:c="3"/>353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141817" table:style-name="ce24">
            <text:p><text:s text:c="3"/>141 817</text:p>
          </table:table-cell>
          <table:table-cell office:value-type="float" office:value="3343" table:style-name="ce24">
            <text:p><text:s text:c="3"/>3 343</text:p>
          </table:table-cell>
          <table:table-cell office:value-type="float" office:value="368171" table:style-name="ce24">
            <text:p><text:s text:c="3"/>368 1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817" table:style-name="ce24">
            <text:p><text:s text:c="3"/>14 817</text:p>
          </table:table-cell>
          <table:table-cell office:value-type="float" office:value="2706522" table:style-name="ce24">
            <text:p><text:s text:c="2"/>2 706 522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60262" table:style-name="ce24">
            <text:p><text:s text:c="3"/>60 26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309" table:style-name="ce24">
            <text:p><text:s text:c="3"/>26 309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188126" table:style-name="ce24">
            <text:p><text:s text:c="3"/>188 12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4785" table:style-name="ce24">
            <text:p><text:s text:c="3"/>34 785</text:p>
          </table:table-cell>
          <table:table-cell office:value-type="float" office:value="1796" table:style-name="ce24">
            <text:p><text:s text:c="3"/>1 796</text:p>
          </table:table-cell>
          <table:table-cell office:value-type="float" office:value="686946" table:style-name="ce24">
            <text:p><text:s text:c="3"/>686 946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487" table:style-name="ce24">
            <text:p><text:s text:c="3"/>7 487</text:p>
          </table:table-cell>
          <table:table-cell office:value-type="float" office:value="1019522" table:style-name="ce24">
            <text:p><text:s text:c="2"/>1 019 52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73" table:style-name="ce24">
            <text:p><text:s text:c="3"/>128 473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71264" table:style-name="ce24">
            <text:p><text:s text:c="3"/>171 26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455" table:style-name="ce24">
            <text:p><text:s text:c="3"/>18 45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585" table:style-name="ce24">
            <text:p><text:s text:c="3"/>28 58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7616" table:style-name="ce24">
            <text:p><text:s text:c="3"/>17 616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5996" table:style-name="ce24">
            <text:p><text:s text:c="3"/>45 996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92" table:style-name="ce24">
            <text:p><text:s text:c="4"/>792</text:p>
          </table:table-cell>
          <table:table-cell office:value-type="float" office:value="153135" table:style-name="ce24">
            <text:p><text:s text:c="3"/>153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5510" table:style-name="ce24">
            <text:p><text:s text:c="3"/>25 510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96620" table:style-name="ce24">
            <text:p><text:s text:c="3"/>96 6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417" table:style-name="ce24">
            <text:p><text:s text:c="3"/>31 417</text:p>
          </table:table-cell>
          <table:table-cell office:value-type="float" office:value="4186441" table:style-name="ce24">
            <text:p><text:s text:c="2"/>4 186 441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78888" table:style-name="ce24">
            <text:p><text:s text:c="3"/>78 888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42144" table:style-name="ce24">
            <text:p><text:s text:c="3"/>42 144</text:p>
          </table:table-cell>
          <table:table-cell office:value-type="float" office:value="3025" table:style-name="ce24">
            <text:p><text:s text:c="3"/>3 025</text:p>
          </table:table-cell>
          <table:table-cell office:value-type="float" office:value="319810" table:style-name="ce24">
            <text:p><text:s text:c="3"/>319 8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79040" table:style-name="ce24">
            <text:p><text:s text:c="3"/>79 040</text:p>
          </table:table-cell>
          <table:table-cell office:value-type="float" office:value="2814" table:style-name="ce24">
            <text:p><text:s text:c="3"/>2 814</text:p>
          </table:table-cell>
          <table:table-cell office:value-type="float" office:value="1347053" table:style-name="ce24">
            <text:p><text:s text:c="2"/>1 347 053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7759" table:style-name="ce24">
            <text:p><text:s text:c="3"/>17 759</text:p>
          </table:table-cell>
          <table:table-cell office:value-type="float" office:value="1441358" table:style-name="ce24">
            <text:p><text:s text:c="2"/>1 441 358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79842" table:style-name="ce24">
            <text:p><text:s text:c="3"/>179 842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172298" table:style-name="ce24">
            <text:p><text:s text:c="3"/>172 298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7688" table:style-name="ce24">
            <text:p><text:s text:c="3"/>37 68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60699" table:style-name="ce24">
            <text:p><text:s text:c="3"/>60 699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58960" table:style-name="ce24">
            <text:p><text:s text:c="3"/>58 960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921" table:style-name="ce24">
            <text:p><text:s text:c="4"/>921</text:p>
          </table:table-cell>
          <table:table-cell office:value-type="float" office:value="184292" table:style-name="ce24">
            <text:p><text:s text:c="3"/>184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9853" table:style-name="ce24">
            <text:p><text:s text:c="3"/>39 853</text:p>
          </table:table-cell>
          <table:table-cell office:value-type="float" office:value="2587" table:style-name="ce24">
            <text:p><text:s text:c="3"/>2 587</text:p>
          </table:table-cell>
          <table:table-cell office:value-type="float" office:value="93747" table:style-name="ce24">
            <text:p><text:s text:c="3"/>93 7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3759" table:style-name="ce24">
            <text:p><text:s text:c="3"/>33 759</text:p>
          </table:table-cell>
          <table:table-cell office:value-type="float" office:value="7092380" table:style-name="ce24">
            <text:p><text:s text:c="2"/>7 092 38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251064" table:style-name="ce24">
            <text:p><text:s text:c="3"/>251 06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4476" table:style-name="ce24">
            <text:p><text:s text:c="3"/>14 476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1301062" table:style-name="ce24">
            <text:p><text:s text:c="2"/>1 301 06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99269" table:style-name="ce24">
            <text:p><text:s text:c="3"/>99 269</text:p>
          </table:table-cell>
          <table:table-cell office:value-type="float" office:value="2479" table:style-name="ce24">
            <text:p><text:s text:c="3"/>2 479</text:p>
          </table:table-cell>
          <table:table-cell office:value-type="float" office:value="1341993" table:style-name="ce24">
            <text:p><text:s text:c="2"/>1 341 993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20696" table:style-name="ce24">
            <text:p><text:s text:c="3"/>20 696</text:p>
          </table:table-cell>
          <table:table-cell office:value-type="float" office:value="3031508" table:style-name="ce24">
            <text:p><text:s text:c="2"/>3 031 508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33726" table:style-name="ce24">
            <text:p><text:s text:c="3"/>233 726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138741" table:style-name="ce24">
            <text:p><text:s text:c="3"/>138 741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45403" table:style-name="ce24">
            <text:p><text:s text:c="3"/>45 40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340" table:style-name="ce24">
            <text:p><text:s text:c="3"/>168 34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1010" table:style-name="ce24">
            <text:p><text:s text:c="3"/>21 010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76089" table:style-name="ce24">
            <text:p><text:s text:c="3"/>76 089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697" table:style-name="ce24">
            <text:p><text:s text:c="4"/>697</text:p>
          </table:table-cell>
          <table:table-cell office:value-type="float" office:value="145838" table:style-name="ce24">
            <text:p><text:s text:c="3"/>145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52963" table:style-name="ce24">
            <text:p><text:s text:c="3"/>52 963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161744" table:style-name="ce24">
            <text:p><text:s text:c="3"/>161 7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344" table:style-name="ce24">
            <text:p><text:s text:c="3"/>27 344</text:p>
          </table:table-cell>
          <table:table-cell office:value-type="float" office:value="5295912" table:style-name="ce24">
            <text:p><text:s text:c="2"/>5 295 912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372317" table:style-name="ce24">
            <text:p><text:s text:c="3"/>372 317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2482" table:style-name="ce24">
            <text:p><text:s text:c="3"/>152 482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278664" table:style-name="ce24">
            <text:p><text:s text:c="3"/>278 66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5461" table:style-name="ce24">
            <text:p><text:s text:c="3"/>35 461</text:p>
          </table:table-cell>
          <table:table-cell office:value-type="float" office:value="1749" table:style-name="ce24">
            <text:p><text:s text:c="3"/>1 749</text:p>
          </table:table-cell>
          <table:table-cell office:value-type="float" office:value="1026587" table:style-name="ce24">
            <text:p><text:s text:c="2"/>1 026 587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16909" table:style-name="ce24">
            <text:p><text:s text:c="3"/>16 909</text:p>
          </table:table-cell>
          <table:table-cell office:value-type="float" office:value="2120326" table:style-name="ce24">
            <text:p><text:s text:c="2"/>2 120 326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98522" table:style-name="ce24">
            <text:p><text:s text:c="3"/>398 522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202231" table:style-name="ce24">
            <text:p><text:s text:c="3"/>202 231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5614" table:style-name="ce24">
            <text:p><text:s text:c="3"/>65 61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059" table:style-name="ce24">
            <text:p><text:s text:c="3"/>17 059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61273" table:style-name="ce24">
            <text:p><text:s text:c="3"/>61 273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693" table:style-name="ce24">
            <text:p><text:s text:c="4"/>693</text:p>
          </table:table-cell>
          <table:table-cell office:value-type="float" office:value="242335" table:style-name="ce24">
            <text:p><text:s text:c="3"/>242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30542" table:style-name="ce24">
            <text:p><text:s text:c="3"/>130 542</text:p>
          </table:table-cell>
          <table:table-cell office:value-type="float" office:value="2237" table:style-name="ce24">
            <text:p><text:s text:c="3"/>2 237</text:p>
          </table:table-cell>
          <table:table-cell office:value-type="float" office:value="106664" table:style-name="ce24">
            <text:p><text:s text:c="3"/>106 6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1380" table:style-name="ce24">
            <text:p><text:s text:c="3"/>21 380</text:p>
          </table:table-cell>
          <table:table-cell office:value-type="float" office:value="5782875" table:style-name="ce24">
            <text:p><text:s text:c="2"/>5 782 87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6527" table:style-name="ce24">
            <text:p><text:s text:c="3"/>76 527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750" table:style-name="ce24">
            <text:p><text:s text:c="3"/>48 750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81814" table:style-name="ce24">
            <text:p><text:s text:c="3"/>481 81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9068" table:style-name="ce24">
            <text:p><text:s text:c="3"/>59 068</text:p>
          </table:table-cell>
          <table:table-cell office:value-type="float" office:value="2323" table:style-name="ce24">
            <text:p><text:s text:c="3"/>2 323</text:p>
          </table:table-cell>
          <table:table-cell office:value-type="float" office:value="1705232" table:style-name="ce24">
            <text:p><text:s text:c="2"/>1 705 232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3477" table:style-name="ce24">
            <text:p><text:s text:c="3"/>13 477</text:p>
          </table:table-cell>
          <table:table-cell office:value-type="float" office:value="2414115" table:style-name="ce24">
            <text:p><text:s text:c="2"/>2 414 115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345832" table:style-name="ce24">
            <text:p><text:s text:c="3"/>345 832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172851" table:style-name="ce24">
            <text:p><text:s text:c="3"/>172 85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456" table:style-name="ce24">
            <text:p><text:s text:c="3"/>22 45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443" table:style-name="ce24">
            <text:p><text:s text:c="3"/>73 44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5463" table:style-name="ce24">
            <text:p><text:s text:c="3"/>25 463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51364" table:style-name="ce24">
            <text:p><text:s text:c="3"/>51 364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440" table:style-name="ce24">
            <text:p><text:s text:c="4"/>440</text:p>
          </table:table-cell>
          <table:table-cell office:value-type="float" office:value="169072" table:style-name="ce24">
            <text:p><text:s text:c="3"/>169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49723" table:style-name="ce24">
            <text:p><text:s text:c="3"/>49 723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84060" table:style-name="ce24">
            <text:p><text:s text:c="3"/>84 0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590" table:style-name="ce24">
            <text:p><text:s text:c="3"/>16 590</text:p>
          </table:table-cell>
          <table:table-cell office:value-type="float" office:value="2971755" table:style-name="ce24">
            <text:p><text:s text:c="2"/>2 971 755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73014" table:style-name="ce24">
            <text:p><text:s text:c="3"/>73 014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623" table:style-name="ce24">
            <text:p><text:s text:c="3"/>28 623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309131" table:style-name="ce24">
            <text:p><text:s text:c="3"/>309 13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7154" table:style-name="ce24">
            <text:p><text:s text:c="3"/>37 154</text:p>
          </table:table-cell>
          <table:table-cell office:value-type="float" office:value="1452" table:style-name="ce24">
            <text:p><text:s text:c="3"/>1 452</text:p>
          </table:table-cell>
          <table:table-cell office:value-type="float" office:value="976132" table:style-name="ce24">
            <text:p><text:s text:c="3"/>976 132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0097" table:style-name="ce24">
            <text:p><text:s text:c="3"/>10 097</text:p>
          </table:table-cell>
          <table:table-cell office:value-type="float" office:value="1120959" table:style-name="ce24">
            <text:p><text:s text:c="2"/>1 120 95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793" table:style-name="ce24">
            <text:p><text:s text:c="3"/>40 79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9966" table:style-name="ce24">
            <text:p><text:s text:c="3"/>59 96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363" table:style-name="ce24">
            <text:p><text:s text:c="3"/>9 36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9204" table:style-name="ce24">
            <text:p><text:s text:c="3"/>9 20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9091" table:style-name="ce24">
            <text:p><text:s text:c="3"/>29 091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602" table:style-name="ce24">
            <text:p><text:s text:c="4"/>602</text:p>
          </table:table-cell>
          <table:table-cell office:value-type="float" office:value="137112" table:style-name="ce24">
            <text:p><text:s text:c="3"/>137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408" table:style-name="ce24">
            <text:p><text:s text:c="3"/>15 408</text:p>
          </table:table-cell>
          <table:table-cell office:value-type="float" office:value="1294" table:style-name="ce24">
            <text:p><text:s text:c="3"/>1 294</text:p>
          </table:table-cell>
          <table:table-cell office:value-type="float" office:value="50213" table:style-name="ce24">
            <text:p><text:s text:c="3"/>50 2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806" table:style-name="ce24">
            <text:p><text:s text:c="3"/>27 806</text:p>
          </table:table-cell>
          <table:table-cell office:value-type="float" office:value="5210363" table:style-name="ce24">
            <text:p><text:s text:c="2"/>5 210 363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87909" table:style-name="ce24">
            <text:p><text:s text:c="3"/>187 90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425" table:style-name="ce24">
            <text:p><text:s text:c="3"/>86 425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121296" table:style-name="ce24">
            <text:p><text:s text:c="3"/>121 2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01129" table:style-name="ce24">
            <text:p><text:s text:c="3"/>101 129</text:p>
          </table:table-cell>
          <table:table-cell office:value-type="float" office:value="2799" table:style-name="ce24">
            <text:p><text:s text:c="3"/>2 799</text:p>
          </table:table-cell>
          <table:table-cell office:value-type="float" office:value="1365191" table:style-name="ce24">
            <text:p><text:s text:c="2"/>1 365 191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6721" table:style-name="ce24">
            <text:p><text:s text:c="3"/>16 721</text:p>
          </table:table-cell>
          <table:table-cell office:value-type="float" office:value="2322813" table:style-name="ce24">
            <text:p><text:s text:c="2"/>2 322 813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15995" table:style-name="ce24">
            <text:p><text:s text:c="3"/>215 995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67038" table:style-name="ce24">
            <text:p><text:s text:c="3"/>167 03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6496" table:style-name="ce24">
            <text:p><text:s text:c="3"/>36 49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006" table:style-name="ce24">
            <text:p><text:s text:c="3"/>89 00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4590" table:style-name="ce24">
            <text:p><text:s text:c="3"/>34 590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72902" table:style-name="ce24">
            <text:p><text:s text:c="3"/>72 902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736" table:style-name="ce24">
            <text:p><text:s text:c="4"/>736</text:p>
          </table:table-cell>
          <table:table-cell office:value-type="float" office:value="190907" table:style-name="ce24">
            <text:p><text:s text:c="3"/>190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7" table:style-name="ce24">
            <text:p><text:s text:c="3"/>1 027</text:p>
          </table:table-cell>
          <table:table-cell office:value-type="float" office:value="82084" table:style-name="ce24">
            <text:p><text:s text:c="3"/>82 084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131203" table:style-name="ce24">
            <text:p><text:s text:c="3"/>131 2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359" table:style-name="ce24">
            <text:p><text:s text:c="3"/>17 359</text:p>
          </table:table-cell>
          <table:table-cell office:value-type="float" office:value="2197632" table:style-name="ce24">
            <text:p><text:s text:c="2"/>2 197 63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24304" table:style-name="ce24">
            <text:p><text:s text:c="3"/>124 304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66361" table:style-name="ce24">
            <text:p><text:s text:c="3"/>66 361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151496" table:style-name="ce24">
            <text:p><text:s text:c="3"/>151 49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9023" table:style-name="ce24">
            <text:p><text:s text:c="3"/>29 023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445028" table:style-name="ce24">
            <text:p><text:s text:c="3"/>445 028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9656" table:style-name="ce24">
            <text:p><text:s text:c="3"/>9 656</text:p>
          </table:table-cell>
          <table:table-cell office:value-type="float" office:value="712591" table:style-name="ce24">
            <text:p><text:s text:c="3"/>712 591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4879" table:style-name="ce24">
            <text:p><text:s text:c="3"/>64 879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128064" table:style-name="ce24">
            <text:p><text:s text:c="3"/>128 06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484" table:style-name="ce24">
            <text:p><text:s text:c="3"/>14 48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7110" table:style-name="ce24">
            <text:p><text:s text:c="3"/>27 11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1423" table:style-name="ce24">
            <text:p><text:s text:c="3"/>21 423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20" table:style-name="ce24">
            <text:p><text:s text:c="4"/>620</text:p>
          </table:table-cell>
          <table:table-cell office:value-type="float" office:value="288963" table:style-name="ce24">
            <text:p><text:s text:c="3"/>288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29757" table:style-name="ce24">
            <text:p><text:s text:c="3"/>29 757</text:p>
          </table:table-cell>
          <table:table-cell office:value-type="float" office:value="2191" table:style-name="ce24">
            <text:p><text:s text:c="3"/>2 191</text:p>
          </table:table-cell>
          <table:table-cell office:value-type="float" office:value="59569" table:style-name="ce24">
            <text:p><text:s text:c="3"/>59 5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711" table:style-name="ce24">
            <text:p><text:s text:c="3"/>17 711</text:p>
          </table:table-cell>
          <table:table-cell office:value-type="float" office:value="4607249" table:style-name="ce24">
            <text:p><text:s text:c="2"/>4 607 249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64907" table:style-name="ce24">
            <text:p><text:s text:c="3"/>164 907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62721" table:style-name="ce24">
            <text:p><text:s text:c="3"/>162 721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85894" table:style-name="ce24">
            <text:p><text:s text:c="3"/>85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6041" table:style-name="ce24">
            <text:p><text:s text:c="3"/>86 041</text:p>
          </table:table-cell>
          <table:table-cell office:value-type="float" office:value="2041" table:style-name="ce24">
            <text:p><text:s text:c="3"/>2 041</text:p>
          </table:table-cell>
          <table:table-cell office:value-type="float" office:value="1549166" table:style-name="ce24">
            <text:p><text:s text:c="2"/>1 549 166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671" table:style-name="ce24">
            <text:p><text:s text:c="3"/>9 671</text:p>
          </table:table-cell>
          <table:table-cell office:value-type="float" office:value="1453781" table:style-name="ce24">
            <text:p><text:s text:c="2"/>1 453 781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96536" table:style-name="ce24">
            <text:p><text:s text:c="3"/>296 536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252738" table:style-name="ce24">
            <text:p><text:s text:c="3"/>252 738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0916" table:style-name="ce24">
            <text:p><text:s text:c="3"/>30 91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9770" table:style-name="ce24">
            <text:p><text:s text:c="3"/>49 77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68129" table:style-name="ce24">
            <text:p><text:s text:c="3"/>68 129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69616" table:style-name="ce24">
            <text:p><text:s text:c="3"/>69 616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538" table:style-name="ce24">
            <text:p><text:s text:c="4"/>538</text:p>
          </table:table-cell>
          <table:table-cell office:value-type="float" office:value="231602" table:style-name="ce24">
            <text:p><text:s text:c="3"/>231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34211" table:style-name="ce24">
            <text:p><text:s text:c="3"/>34 211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70722" table:style-name="ce24">
            <text:p><text:s text:c="3"/>70 7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753" table:style-name="ce24">
            <text:p><text:s text:c="3"/>5 753</text:p>
          </table:table-cell>
          <table:table-cell office:value-type="float" office:value="860592" table:style-name="ce24">
            <text:p><text:s text:c="3"/>860 59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7128" table:style-name="ce24">
            <text:p><text:s text:c="3"/>17 1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48211" table:style-name="ce24">
            <text:p><text:s text:c="3"/>48 2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06" table:style-name="ce24">
            <text:p><text:s text:c="3"/>12 706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85918" table:style-name="ce24">
            <text:p><text:s text:c="3"/>185 91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105" table:style-name="ce24">
            <text:p><text:s text:c="3"/>3 105</text:p>
          </table:table-cell>
          <table:table-cell office:value-type="float" office:value="311966" table:style-name="ce24">
            <text:p><text:s text:c="3"/>311 966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5468" table:style-name="ce24">
            <text:p><text:s text:c="3"/>55 468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54546" table:style-name="ce24">
            <text:p><text:s text:c="3"/>54 54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8891" table:style-name="ce24">
            <text:p><text:s text:c="3"/>18 89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1697" table:style-name="ce24">
            <text:p><text:s text:c="3"/>21 69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043" table:style-name="ce24">
            <text:p><text:s text:c="3"/>9 043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88" table:style-name="ce24">
            <text:p><text:s text:c="4"/>288</text:p>
          </table:table-cell>
          <table:table-cell office:value-type="float" office:value="34622" table:style-name="ce24">
            <text:p><text:s text:c="3"/>34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3107" table:style-name="ce24">
            <text:p><text:s text:c="3"/>13 107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4607" table:style-name="ce24">
            <text:p><text:s text:c="3"/>14 6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249" table:style-name="ce24">
            <text:p><text:s text:c="3"/>11 249</text:p>
          </table:table-cell>
          <table:table-cell office:value-type="float" office:value="2565194" table:style-name="ce24">
            <text:p><text:s text:c="2"/>2 565 19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2778" table:style-name="ce24">
            <text:p><text:s text:c="3"/>122 7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73774" table:style-name="ce24">
            <text:p><text:s text:c="3"/>73 7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206" table:style-name="ce24">
            <text:p><text:s text:c="3"/>9 206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640272" table:style-name="ce24">
            <text:p><text:s text:c="3"/>640 272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5476" table:style-name="ce24">
            <text:p><text:s text:c="3"/>5 476</text:p>
          </table:table-cell>
          <table:table-cell office:value-type="float" office:value="798139" table:style-name="ce24">
            <text:p><text:s text:c="3"/>798 139</text:p>
          </table:table-cell>
          <table:table-cell office:value-type="float" office:value="1186" table:style-name="ce24">
            <text:p><text:s text:c="3"/>1 186</text:p>
          </table:table-cell>
          <table:table-cell office:value-type="float" office:value="479727" table:style-name="ce24">
            <text:p><text:s text:c="3"/>479 727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145690" table:style-name="ce24">
            <text:p><text:s text:c="3"/>145 69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0100" table:style-name="ce24">
            <text:p><text:s text:c="3"/>30 1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75" table:style-name="ce24">
            <text:p><text:s text:c="3"/>3 87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1629" table:style-name="ce24">
            <text:p><text:s text:c="3"/>31 629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383" table:style-name="ce24">
            <text:p><text:s text:c="4"/>383</text:p>
          </table:table-cell>
          <table:table-cell office:value-type="float" office:value="60871" table:style-name="ce24">
            <text:p><text:s text:c="3"/>60 8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1936" table:style-name="ce24">
            <text:p><text:s text:c="3"/>51 936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78789" table:style-name="ce24">
            <text:p><text:s text:c="3"/>78 7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7670" table:style-name="ce24">
            <text:p><text:s text:c="3"/>17 670</text:p>
          </table:table-cell>
          <table:table-cell office:value-type="float" office:value="2988265" table:style-name="ce24">
            <text:p><text:s text:c="2"/>2 988 26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2941" table:style-name="ce24">
            <text:p><text:s text:c="3"/>42 94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324" table:style-name="ce24">
            <text:p><text:s text:c="3"/>7 32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90371" table:style-name="ce24">
            <text:p><text:s text:c="3"/>190 3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6533" table:style-name="ce24">
            <text:p><text:s text:c="3"/>56 533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612483" table:style-name="ce24">
            <text:p><text:s text:c="3"/>612 483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8963" table:style-name="ce24">
            <text:p><text:s text:c="3"/>8 963</text:p>
          </table:table-cell>
          <table:table-cell office:value-type="float" office:value="1246671" table:style-name="ce24">
            <text:p><text:s text:c="2"/>1 246 671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5828" table:style-name="ce24">
            <text:p><text:s text:c="3"/>95 828</text:p>
          </table:table-cell>
          <table:table-cell office:value-type="float" office:value="2157" table:style-name="ce24">
            <text:p><text:s text:c="3"/>2 157</text:p>
          </table:table-cell>
          <table:table-cell office:value-type="float" office:value="256907" table:style-name="ce24">
            <text:p><text:s text:c="3"/>256 907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51450" table:style-name="ce24">
            <text:p><text:s text:c="3"/>51 45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836" table:style-name="ce24">
            <text:p><text:s text:c="3"/>14 83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5937" table:style-name="ce24">
            <text:p><text:s text:c="3"/>65 937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127441" table:style-name="ce24">
            <text:p><text:s text:c="3"/>127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48178" table:style-name="ce24">
            <text:p><text:s text:c="3"/>48 178</text:p>
          </table:table-cell>
          <table:table-cell office:value-type="float" office:value="1521" table:style-name="ce24">
            <text:p><text:s text:c="3"/>1 521</text:p>
          </table:table-cell>
          <table:table-cell office:value-type="float" office:value="101606" table:style-name="ce24">
            <text:p><text:s text:c="3"/>101 6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442" table:style-name="ce24">
            <text:p><text:s text:c="3"/>11 442</text:p>
          </table:table-cell>
          <table:table-cell office:value-type="float" office:value="2757163" table:style-name="ce24">
            <text:p><text:s text:c="2"/>2 757 16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3220" table:style-name="ce24">
            <text:p><text:s text:c="3"/>83 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93208" table:style-name="ce24">
            <text:p><text:s text:c="3"/>193 2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104" table:style-name="ce24">
            <text:p><text:s text:c="3"/>6 104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554836" table:style-name="ce24">
            <text:p><text:s text:c="3"/>554 836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7123" table:style-name="ce24">
            <text:p><text:s text:c="3"/>7 123</text:p>
          </table:table-cell>
          <table:table-cell office:value-type="float" office:value="1287466" table:style-name="ce24">
            <text:p><text:s text:c="2"/>1 287 466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5529" table:style-name="ce24">
            <text:p><text:s text:c="3"/>145 529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130124" table:style-name="ce24">
            <text:p><text:s text:c="3"/>130 124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353" table:style-name="ce24">
            <text:p><text:s text:c="3"/>67 35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8550" table:style-name="ce24">
            <text:p><text:s text:c="3"/>28 550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63961" table:style-name="ce24">
            <text:p><text:s text:c="3"/>63 961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307" table:style-name="ce24">
            <text:p><text:s text:c="4"/>307</text:p>
          </table:table-cell>
          <table:table-cell office:value-type="float" office:value="60337" table:style-name="ce24">
            <text:p><text:s text:c="3"/>60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29271" table:style-name="ce24">
            <text:p><text:s text:c="3"/>29 271</text:p>
          </table:table-cell>
          <table:table-cell office:value-type="float" office:value="996" table:style-name="ce24">
            <text:p><text:s text:c="4"/>996</text:p>
          </table:table-cell>
          <table:table-cell office:value-type="float" office:value="67123" table:style-name="ce24">
            <text:p><text:s text:c="3"/>67 1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8749" table:style-name="ce24">
            <text:p><text:s text:c="3"/>18 749</text:p>
          </table:table-cell>
          <table:table-cell office:value-type="float" office:value="1958181" table:style-name="ce24">
            <text:p><text:s text:c="2"/>1 958 18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5450" table:style-name="ce24">
            <text:p><text:s text:c="3"/>15 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4042" table:style-name="ce24">
            <text:p><text:s text:c="3"/>104 0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422461" table:style-name="ce24">
            <text:p><text:s text:c="3"/>422 461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6830" table:style-name="ce24">
            <text:p><text:s text:c="3"/>16 830</text:p>
          </table:table-cell>
          <table:table-cell office:value-type="float" office:value="641494" table:style-name="ce24">
            <text:p><text:s text:c="3"/>641 494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14855" table:style-name="ce24">
            <text:p><text:s text:c="3"/>414 85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64237" table:style-name="ce24">
            <text:p><text:s text:c="3"/>64 23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010" table:style-name="ce24">
            <text:p><text:s text:c="3"/>7 0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30" table:style-name="ce24">
            <text:p><text:s text:c="3"/>6 9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080" table:style-name="ce24">
            <text:p><text:s text:c="3"/>10 08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61" table:style-name="ce24">
            <text:p><text:s text:c="4"/>161</text:p>
          </table:table-cell>
          <table:table-cell office:value-type="float" office:value="195255" table:style-name="ce24">
            <text:p><text:s text:c="3"/>195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9250" table:style-name="ce24">
            <text:p><text:s text:c="3"/>19 25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0127" table:style-name="ce24">
            <text:p><text:s text:c="3"/>10 1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7943" table:style-name="ce24">
            <text:p><text:s text:c="3"/>17 943</text:p>
          </table:table-cell>
          <table:table-cell office:value-type="float" office:value="1653484" table:style-name="ce24">
            <text:p><text:s text:c="2"/>1 653 48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370" table:style-name="ce24">
            <text:p><text:s text:c="3"/>11 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98209" table:style-name="ce24">
            <text:p><text:s text:c="3"/>98 2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386463" table:style-name="ce24">
            <text:p><text:s text:c="3"/>386 463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6542" table:style-name="ce24">
            <text:p><text:s text:c="3"/>16 542</text:p>
          </table:table-cell>
          <table:table-cell office:value-type="float" office:value="565006" table:style-name="ce24">
            <text:p><text:s text:c="3"/>565 00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6669" table:style-name="ce24">
            <text:p><text:s text:c="3"/>46 66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80" table:style-name="ce24">
            <text:p><text:s text:c="3"/>5 18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177365" table:style-name="ce24">
            <text:p><text:s text:c="3"/>177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937" table:style-name="ce24">
            <text:p><text:s text:c="3"/>5 9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806" table:style-name="ce25">
            <text:p><text:s text:c="4"/>806</text:p>
          </table:table-cell>
          <table:table-cell office:value-type="float" office:value="304697" table:style-name="ce25">
            <text:p><text:s text:c="3"/>304 697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4080" table:style-name="ce25">
            <text:p><text:s text:c="3"/>4 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35998" table:style-name="ce25">
            <text:p><text:s text:c="3"/>35 998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76488" table:style-name="ce25">
            <text:p><text:s text:c="3"/>76 48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7568" table:style-name="ce25">
            <text:p><text:s text:c="3"/>17 56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80" table:style-name="ce25">
            <text:p><text:s text:c="3"/>1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900" table:style-name="ce25">
            <text:p><text:s text:c="3"/>4 900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49" table:style-name="ce25">
            <text:p><text:s text:c="4"/>49</text:p>
          </table:table-cell>
          <table:table-cell office:value-type="float" office:value="17890" table:style-name="ce25">
            <text:p><text:s text:c="3"/>17 8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3020" table:style-name="ce25">
            <text:p><text:s text:c="3"/>13 02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5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5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6"/>
          <table:covered-table-cell table:number-columns-repeated="15"/>
          <table:table-cell table:number-columns-spanned="16" table:number-rows-spanned="1" table:style-name="ce166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4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9">
            <text:p>總 <text:s text:c="17"/>計</text:p>
          </table:table-cell>
          <table:covered-table-cell/>
          <table:table-cell office:value-type="float" office:value="800530" table:style-name="ce59">
            <text:p><text:s text:c="3"/>800 530</text:p>
          </table:table-cell>
          <table:table-cell office:value-type="float" office:value="157528927" table:style-name="ce59">
            <text:p><text:s text:c="2"/>157 528 927</text:p>
          </table:table-cell>
          <table:table-cell office:value-type="float" office:value="4087" table:style-name="ce59">
            <text:p><text:s text:c="3"/>4 087</text:p>
          </table:table-cell>
          <table:table-cell office:value-type="float" office:value="659431" table:style-name="ce59">
            <text:p><text:s text:c="3"/>659 431</text:p>
          </table:table-cell>
          <table:table-cell office:value-type="float" office:value="2991" table:style-name="ce59">
            <text:p><text:s text:c="3"/>2 991</text:p>
          </table:table-cell>
          <table:table-cell office:value-type="float" office:value="530409" table:style-name="ce59">
            <text:p><text:s text:c="3"/>530 409</text:p>
          </table:table-cell>
          <table:table-cell office:value-type="float" office:value="225" table:style-name="ce59">
            <text:p><text:s text:c="4"/>225</text:p>
          </table:table-cell>
          <table:table-cell office:value-type="float" office:value="322678" table:style-name="ce59">
            <text:p><text:s text:c="3"/>322 678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49534" table:style-name="ce59">
            <text:p><text:s text:c="3"/>49 534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44926" table:style-name="ce59">
            <text:p><text:s text:c="3"/>44 926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45486" table:style-name="ce59">
            <text:p><text:s text:c="3"/>45 48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-5420" table:style-name="ce59">
            <text:p>- <text:s/>5 420</text:p>
          </table:table-cell>
          <table:table-cell office:value-type="float" office:value="801633" table:style-name="ce59">
            <text:p><text:s text:c="3"/>801 633</text:p>
          </table:table-cell>
          <table:table-cell office:value-type="float" office:value="157925113" table:style-name="ce59">
            <text:p><text:s text:c="2"/>157 925 1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1"/>
          <table:table-cell office:value-type="float" office:value="5353" table:style-name="ce59">
            <text:p><text:s text:c="3"/>5 353</text:p>
          </table:table-cell>
          <table:table-cell office:value-type="float" office:value="2702276" table:style-name="ce59">
            <text:p><text:s text:c="2"/>2 702 276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13872" table:style-name="ce59">
            <text:p><text:s text:c="3"/>13 872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6775" table:style-name="ce59">
            <text:p><text:s text:c="3"/>16 77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815" table:style-name="ce59">
            <text:p><text:s text:c="3"/>5 8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55" table:style-name="ce59">
            <text:p><text:s text:c="4"/>555</text:p>
          </table:table-cell>
          <table:table-cell office:value-type="float" office:value="0" table:style-name="ce59">
            <text:p>-</text:p>
          </table:table-cell>
          <table:table-cell office:value-type="float" office:value="377" table:style-name="ce59">
            <text:p><text:s text:c="4"/>377</text:p>
          </table:table-cell>
          <table:table-cell office:value-type="float" office:value="5407" table:style-name="ce59">
            <text:p><text:s text:c="3"/>5 407</text:p>
          </table:table-cell>
          <table:table-cell office:value-type="float" office:value="2706120" table:style-name="ce59">
            <text:p><text:s text:c="2"/>2 706 1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1"/>
          <table:table-cell office:value-type="float" office:value="1843" table:style-name="ce59">
            <text:p><text:s text:c="3"/>1 843</text:p>
          </table:table-cell>
          <table:table-cell office:value-type="float" office:value="1176250" table:style-name="ce59">
            <text:p><text:s text:c="2"/>1 176 25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720" table:style-name="ce59">
            <text:p><text:s text:c="3"/>2 7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720" table:style-name="ce59">
            <text:p><text:s text:c="4"/>7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4000" table:style-name="ce59">
            <text:p><text:s text:c="3"/>4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47" table:style-name="ce59">
            <text:p><text:s text:c="3"/>1 847</text:p>
          </table:table-cell>
          <table:table-cell office:value-type="float" office:value="1182250" table:style-name="ce59">
            <text:p><text:s text:c="2"/>1 182 25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1"/>
          <table:table-cell office:value-type="float" office:value="44950" table:style-name="ce59">
            <text:p><text:s text:c="3"/>44 950</text:p>
          </table:table-cell>
          <table:table-cell office:value-type="float" office:value="12650157" table:style-name="ce59">
            <text:p><text:s text:c="2"/>12 650 157</text:p>
          </table:table-cell>
          <table:table-cell office:value-type="float" office:value="178" table:style-name="ce59">
            <text:p><text:s text:c="4"/>178</text:p>
          </table:table-cell>
          <table:table-cell office:value-type="float" office:value="35740" table:style-name="ce59">
            <text:p><text:s text:c="3"/>35 740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8654" table:style-name="ce59">
            <text:p><text:s text:c="3"/>8 654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61044" table:style-name="ce59">
            <text:p><text:s text:c="3"/>61 04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50" table:style-name="ce59">
            <text:p><text:s text:c="4"/>5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-5966" table:style-name="ce59">
            <text:p>- <text:s/>5 966</text:p>
          </table:table-cell>
          <table:table-cell office:value-type="float" office:value="0" table:style-name="ce59">
            <text:p>-</text:p>
          </table:table-cell>
          <table:table-cell office:value-type="float" office:value="-440" table:style-name="ce59">
            <text:p>- <text:s text:c="2"/>440</text:p>
          </table:table-cell>
          <table:table-cell office:value-type="float" office:value="45078" table:style-name="ce59">
            <text:p><text:s text:c="3"/>45 078</text:p>
          </table:table-cell>
          <table:table-cell office:value-type="float" office:value="12726981" table:style-name="ce59">
            <text:p><text:s text:c="2"/>12 726 9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1"/>
          <table:table-cell office:value-type="float" office:value="205" table:style-name="ce59">
            <text:p><text:s text:c="4"/>205</text:p>
          </table:table-cell>
          <table:table-cell office:value-type="float" office:value="115747" table:style-name="ce59">
            <text:p><text:s text:c="3"/>115 74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0" table:style-name="ce59">
            <text:p><text:s text:c="4"/>3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6" table:style-name="ce59">
            <text:p><text:s text:c="4"/>206</text:p>
          </table:table-cell>
          <table:table-cell office:value-type="float" office:value="114857" table:style-name="ce59">
            <text:p><text:s text:c="3"/>114 85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1"/>
          <table:table-cell office:value-type="float" office:value="3444" table:style-name="ce59">
            <text:p><text:s text:c="3"/>3 444</text:p>
          </table:table-cell>
          <table:table-cell office:value-type="float" office:value="1383572" table:style-name="ce59">
            <text:p><text:s text:c="2"/>1 383 572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4127" table:style-name="ce59">
            <text:p><text:s text:c="3"/>4 127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954" table:style-name="ce59">
            <text:p><text:s text:c="3"/>1 95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450" table:style-name="ce59">
            <text:p><text:s text:c="3"/>5 4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790" table:style-name="ce59">
            <text:p>- <text:s text:c="2"/>79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3445" table:style-name="ce59">
            <text:p><text:s text:c="3"/>3 445</text:p>
          </table:table-cell>
          <table:table-cell office:value-type="float" office:value="1390205" table:style-name="ce59">
            <text:p><text:s text:c="2"/>1 390 2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1"/>
          <table:table-cell office:value-type="float" office:value="65744" table:style-name="ce59">
            <text:p><text:s text:c="3"/>65 744</text:p>
          </table:table-cell>
          <table:table-cell office:value-type="float" office:value="32320769" table:style-name="ce59">
            <text:p><text:s text:c="2"/>32 320 769</text:p>
          </table:table-cell>
          <table:table-cell office:value-type="float" office:value="510" table:style-name="ce59">
            <text:p><text:s text:c="4"/>510</text:p>
          </table:table-cell>
          <table:table-cell office:value-type="float" office:value="131492" table:style-name="ce59">
            <text:p><text:s text:c="3"/>131 492</text:p>
          </table:table-cell>
          <table:table-cell office:value-type="float" office:value="212" table:style-name="ce59">
            <text:p><text:s text:c="4"/>212</text:p>
          </table:table-cell>
          <table:table-cell office:value-type="float" office:value="79701" table:style-name="ce59">
            <text:p><text:s text:c="3"/>79 70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63790" table:style-name="ce59">
            <text:p><text:s text:c="3"/>63 7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7950" table:style-name="ce59">
            <text:p><text:s text:c="3"/>37 950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0970" table:style-name="ce59">
            <text:p><text:s text:c="3"/>10 97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0870" table:style-name="ce59">
            <text:p><text:s text:c="3"/>10 870</text:p>
          </table:table-cell>
          <table:table-cell office:value-type="float" office:value="-16" table:style-name="ce59">
            <text:p>- <text:s text:c="2"/>16</text:p>
          </table:table-cell>
          <table:table-cell office:value-type="float" office:value="-4403" table:style-name="ce59">
            <text:p>- <text:s/>4 403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989" table:style-name="ce59">
            <text:p><text:s text:c="3"/>2 989</text:p>
          </table:table-cell>
          <table:table-cell office:value-type="float" office:value="66047" table:style-name="ce59">
            <text:p><text:s text:c="3"/>66 047</text:p>
          </table:table-cell>
          <table:table-cell office:value-type="float" office:value="32397087" table:style-name="ce59">
            <text:p><text:s text:c="2"/>32 397 0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1"/>
          <table:table-cell office:value-type="float" office:value="467044" table:style-name="ce59">
            <text:p><text:s text:c="3"/>467 044</text:p>
          </table:table-cell>
          <table:table-cell office:value-type="float" office:value="69052705" table:style-name="ce59">
            <text:p><text:s text:c="2"/>69 052 705</text:p>
          </table:table-cell>
          <table:table-cell office:value-type="float" office:value="1823" table:style-name="ce59">
            <text:p><text:s text:c="3"/>1 823</text:p>
          </table:table-cell>
          <table:table-cell office:value-type="float" office:value="278513" table:style-name="ce59">
            <text:p><text:s text:c="3"/>278 513</text:p>
          </table:table-cell>
          <table:table-cell office:value-type="float" office:value="1445" table:style-name="ce59">
            <text:p><text:s text:c="3"/>1 445</text:p>
          </table:table-cell>
          <table:table-cell office:value-type="float" office:value="245563" table:style-name="ce59">
            <text:p><text:s text:c="3"/>245 563</text:p>
          </table:table-cell>
          <table:table-cell office:value-type="float" office:value="108" table:style-name="ce59">
            <text:p><text:s text:c="4"/>108</text:p>
          </table:table-cell>
          <table:table-cell office:value-type="float" office:value="145384" table:style-name="ce59">
            <text:p><text:s text:c="3"/>145 384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3438" table:style-name="ce59">
            <text:p><text:s text:c="3"/>3 438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18185" table:style-name="ce59">
            <text:p><text:s text:c="3"/>18 185</text:p>
          </table:table-cell>
          <table:table-cell office:value-type="float" office:value="58" table:style-name="ce59">
            <text:p><text:s text:c="4"/>58</text:p>
          </table:table-cell>
          <table:table-cell office:value-type="float" office:value="23915" table:style-name="ce59">
            <text:p><text:s text:c="3"/>23 915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1438" table:style-name="ce59">
            <text:p><text:s text:c="3"/>1 438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-2071" table:style-name="ce59">
            <text:p>- <text:s/>2 071</text:p>
          </table:table-cell>
          <table:table-cell office:value-type="float" office:value="467404" table:style-name="ce59">
            <text:p><text:s text:c="3"/>467 404</text:p>
          </table:table-cell>
          <table:table-cell office:value-type="float" office:value="69221239" table:style-name="ce59">
            <text:p><text:s text:c="2"/>69 221 23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1"/>
          <table:table-cell office:value-type="float" office:value="27020" table:style-name="ce59">
            <text:p><text:s text:c="3"/>27 020</text:p>
          </table:table-cell>
          <table:table-cell office:value-type="float" office:value="6129482" table:style-name="ce59">
            <text:p><text:s text:c="2"/>6 129 482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923" table:style-name="ce59">
            <text:p><text:s text:c="3"/>2 923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5320" table:style-name="ce59">
            <text:p><text:s text:c="3"/>5 32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990" table:style-name="ce59">
            <text:p><text:s text:c="3"/>1 9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370" table:style-name="ce59">
            <text:p><text:s text:c="3"/>1 37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6003" table:style-name="ce59">
            <text:p>- <text:s/>6 003</text:p>
          </table:table-cell>
          <table:table-cell office:value-type="float" office:value="27007" table:style-name="ce59">
            <text:p><text:s text:c="3"/>27 007</text:p>
          </table:table-cell>
          <table:table-cell office:value-type="float" office:value="6124442" table:style-name="ce59">
            <text:p><text:s text:c="2"/>6 124 4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1"/>
          <table:table-cell office:value-type="float" office:value="61497" table:style-name="ce59">
            <text:p><text:s text:c="3"/>61 497</text:p>
          </table:table-cell>
          <table:table-cell office:value-type="float" office:value="9328286" table:style-name="ce59">
            <text:p><text:s text:c="2"/>9 328 286</text:p>
          </table:table-cell>
          <table:table-cell office:value-type="float" office:value="709" table:style-name="ce59">
            <text:p><text:s text:c="4"/>709</text:p>
          </table:table-cell>
          <table:table-cell office:value-type="float" office:value="90868" table:style-name="ce59">
            <text:p><text:s text:c="3"/>90 868</text:p>
          </table:table-cell>
          <table:table-cell office:value-type="float" office:value="490" table:style-name="ce59">
            <text:p><text:s text:c="4"/>490</text:p>
          </table:table-cell>
          <table:table-cell office:value-type="float" office:value="84410" table:style-name="ce59">
            <text:p><text:s text:c="3"/>84 410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7340" table:style-name="ce59">
            <text:p><text:s text:c="3"/>17 3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97" table:style-name="ce59">
            <text:p><text:s text:c="4"/>297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030" table:style-name="ce59">
            <text:p><text:s text:c="3"/>3 0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309" table:style-name="ce59">
            <text:p><text:s text:c="3"/>2 30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7" table:style-name="ce59">
            <text:p><text:s text:c="4"/>147</text:p>
          </table:table-cell>
          <table:table-cell office:value-type="float" office:value="61721" table:style-name="ce59">
            <text:p><text:s text:c="3"/>61 721</text:p>
          </table:table-cell>
          <table:table-cell office:value-type="float" office:value="9354014" table:style-name="ce59">
            <text:p><text:s text:c="2"/>9 354 0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1"/>
          <table:table-cell office:value-type="float" office:value="5757" table:style-name="ce59">
            <text:p><text:s text:c="3"/>5 757</text:p>
          </table:table-cell>
          <table:table-cell office:value-type="float" office:value="1787207" table:style-name="ce59">
            <text:p><text:s text:c="2"/>1 787 207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8671" table:style-name="ce59">
            <text:p><text:s text:c="3"/>8 671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4655" table:style-name="ce59">
            <text:p><text:s text:c="3"/>4 65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140" table:style-name="ce59">
            <text:p>- <text:s/>2 1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81" table:style-name="ce59">
            <text:p><text:s text:c="3"/>5 781</text:p>
          </table:table-cell>
          <table:table-cell office:value-type="float" office:value="1791883" table:style-name="ce59">
            <text:p><text:s text:c="2"/>1 791 8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1"/>
          <table:table-cell office:value-type="float" office:value="2620" table:style-name="ce59">
            <text:p><text:s text:c="3"/>2 620</text:p>
          </table:table-cell>
          <table:table-cell office:value-type="float" office:value="4518833" table:style-name="ce59">
            <text:p><text:s text:c="2"/>4 518 83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350" table:style-name="ce59">
            <text:p><text:s text:c="3"/>2 35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131" table:style-name="ce59">
            <text:p><text:s text:c="3"/>1 13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4200" table:style-name="ce59">
            <text:p><text:s text:c="3"/>4 2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3" table:style-name="ce59">
            <text:p><text:s text:c="4"/>303</text:p>
          </table:table-cell>
          <table:table-cell office:value-type="float" office:value="2622" table:style-name="ce59">
            <text:p><text:s text:c="3"/>2 622</text:p>
          </table:table-cell>
          <table:table-cell office:value-type="float" office:value="4524555" table:style-name="ce59">
            <text:p><text:s text:c="2"/>4 524 5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1"/>
          <table:table-cell office:value-type="float" office:value="3326" table:style-name="ce59">
            <text:p><text:s text:c="3"/>3 326</text:p>
          </table:table-cell>
          <table:table-cell office:value-type="float" office:value="884852" table:style-name="ce59">
            <text:p><text:s text:c="3"/>884 852</text:p>
          </table:table-cell>
          <table:table-cell office:value-type="float" office:value="43" table:style-name="ce59">
            <text:p><text:s text:c="4"/>43</text:p>
          </table:table-cell>
          <table:table-cell office:value-type="float" office:value="7965" table:style-name="ce59">
            <text:p><text:s text:c="3"/>7 965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5200" table:style-name="ce59">
            <text:p><text:s text:c="3"/>5 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7" table:style-name="ce59">
            <text:p><text:s text:c="4"/>1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-140" table:style-name="ce59">
            <text:p>- <text:s text:c="2"/>1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345" table:style-name="ce59">
            <text:p><text:s text:c="3"/>3 345</text:p>
          </table:table-cell>
          <table:table-cell office:value-type="float" office:value="887674" table:style-name="ce59">
            <text:p><text:s text:c="3"/>887 6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1"/>
          <table:table-cell office:value-type="float" office:value="15057" table:style-name="ce59">
            <text:p><text:s text:c="3"/>15 057</text:p>
          </table:table-cell>
          <table:table-cell office:value-type="float" office:value="3196209" table:style-name="ce59">
            <text:p><text:s text:c="2"/>3 196 209</text:p>
          </table:table-cell>
          <table:table-cell office:value-type="float" office:value="94" table:style-name="ce59">
            <text:p><text:s text:c="4"/>94</text:p>
          </table:table-cell>
          <table:table-cell office:value-type="float" office:value="15333" table:style-name="ce59">
            <text:p><text:s text:c="3"/>15 333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10648" table:style-name="ce59">
            <text:p><text:s text:c="3"/>10 648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816" table:style-name="ce59">
            <text:p><text:s text:c="3"/>7 8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3206" table:style-name="ce59">
            <text:p><text:s text:c="3"/>3 206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3006" table:style-name="ce59">
            <text:p><text:s text:c="3"/>3 006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150" table:style-name="ce59">
            <text:p>- <text:s/>1 15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00" table:style-name="ce59">
            <text:p>- <text:s text:c="2"/>300</text:p>
          </table:table-cell>
          <table:table-cell office:value-type="float" office:value="15085" table:style-name="ce59">
            <text:p><text:s text:c="3"/>15 085</text:p>
          </table:table-cell>
          <table:table-cell office:value-type="float" office:value="3207460" table:style-name="ce59">
            <text:p><text:s text:c="2"/>3 207 4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1"/>
          <table:table-cell office:value-type="float" office:value="22560" table:style-name="ce59">
            <text:p><text:s text:c="3"/>22 560</text:p>
          </table:table-cell>
          <table:table-cell office:value-type="float" office:value="5663983" table:style-name="ce59">
            <text:p><text:s text:c="2"/>5 663 983</text:p>
          </table:table-cell>
          <table:table-cell office:value-type="float" office:value="177" table:style-name="ce59">
            <text:p><text:s text:c="4"/>177</text:p>
          </table:table-cell>
          <table:table-cell office:value-type="float" office:value="26199" table:style-name="ce59">
            <text:p><text:s text:c="3"/>26 199</text:p>
          </table:table-cell>
          <table:table-cell office:value-type="float" office:value="114" table:style-name="ce59">
            <text:p><text:s text:c="4"/>114</text:p>
          </table:table-cell>
          <table:table-cell office:value-type="float" office:value="17077" table:style-name="ce59">
            <text:p><text:s text:c="3"/>17 077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5749" table:style-name="ce59">
            <text:p><text:s text:c="3"/>5 74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885" table:style-name="ce59">
            <text:p><text:s text:c="3"/>2 885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885" table:style-name="ce59">
            <text:p><text:s text:c="3"/>2 885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3158" table:style-name="ce59">
            <text:p><text:s text:c="3"/>3 158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15" table:style-name="ce59">
            <text:p>- <text:s text:c="2"/>315</text:p>
          </table:table-cell>
          <table:table-cell office:value-type="float" office:value="22627" table:style-name="ce59">
            <text:p><text:s text:c="3"/>22 627</text:p>
          </table:table-cell>
          <table:table-cell office:value-type="float" office:value="5681677" table:style-name="ce59">
            <text:p><text:s text:c="2"/>5 681 6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7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4" table:style-name="ce61">
            <text:p>- <text:s text:c="2"/>4</text:p>
          </table:table-cell>
          <table:table-cell office:value-type="float" office:value="-263" table:style-name="ce61">
            <text:p>- <text:s text:c="2"/>263</text:p>
          </table:table-cell>
          <table:table-cell office:value-type="float" office:value="4" table:style-name="ce61">
            <text:p><text:s text:c="4"/>4</text:p>
          </table:table-cell>
          <table:table-cell office:value-type="float" office:value="263" table:style-name="ce61">
            <text:p><text:s text:c="4"/>26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1"/>
          <table:table-cell office:value-type="float" office:value="243" table:style-name="ce59">
            <text:p><text:s text:c="4"/>243</text:p>
          </table:table-cell>
          <table:table-cell office:value-type="float" office:value="50770" table:style-name="ce59">
            <text:p><text:s text:c="3"/>50 77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20" table:style-name="ce59">
            <text:p><text:s text:c="4"/>6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7" table:style-name="ce59">
            <text:p><text:s text:c="4"/>247</text:p>
          </table:table-cell>
          <table:table-cell office:value-type="float" office:value="51090" table:style-name="ce59">
            <text:p><text:s text:c="3"/>51 0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1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1"/>
          <table:table-cell office:value-type="float" office:value="18156" table:style-name="ce59">
            <text:p><text:s text:c="3"/>18 156</text:p>
          </table:table-cell>
          <table:table-cell office:value-type="float" office:value="2136368" table:style-name="ce59">
            <text:p><text:s text:c="2"/>2 136 368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8097" table:style-name="ce59">
            <text:p><text:s text:c="3"/>8 097</text:p>
          </table:table-cell>
          <table:table-cell office:value-type="float" office:value="296" table:style-name="ce59">
            <text:p><text:s text:c="4"/>296</text:p>
          </table:table-cell>
          <table:table-cell office:value-type="float" office:value="26774" table:style-name="ce59">
            <text:p><text:s text:c="3"/>26 77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7" table:style-name="ce59">
            <text:p><text:s text:c="4"/>7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50" table:style-name="ce59">
            <text:p><text:s text:c="3"/>5 0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880" table:style-name="ce59">
            <text:p>- <text:s text:c="2"/>88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2" table:style-name="ce59">
            <text:p>- <text:s text:c="2"/>102</text:p>
          </table:table-cell>
          <table:table-cell office:value-type="float" office:value="17951" table:style-name="ce59">
            <text:p><text:s text:c="3"/>17 951</text:p>
          </table:table-cell>
          <table:table-cell office:value-type="float" office:value="2121689" table:style-name="ce59">
            <text:p><text:s text:c="2"/>2 121 6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2"/>
          <table:table-cell office:value-type="float" office:value="55710" table:style-name="ce60">
            <text:p><text:s text:c="3"/>55 710</text:p>
          </table:table-cell>
          <table:table-cell office:value-type="float" office:value="4431362" table:style-name="ce60">
            <text:p><text:s text:c="2"/>4 431 362</text:p>
          </table:table-cell>
          <table:table-cell office:value-type="float" office:value="287" table:style-name="ce60">
            <text:p><text:s text:c="4"/>287</text:p>
          </table:table-cell>
          <table:table-cell office:value-type="float" office:value="29630" table:style-name="ce60">
            <text:p><text:s text:c="3"/>29 630</text:p>
          </table:table-cell>
          <table:table-cell office:value-type="float" office:value="181" table:style-name="ce60">
            <text:p><text:s text:c="4"/>181</text:p>
          </table:table-cell>
          <table:table-cell office:value-type="float" office:value="20328" table:style-name="ce60">
            <text:p><text:s text:c="3"/>20 328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4626" table:style-name="ce60">
            <text:p><text:s text:c="3"/>4 626</text:p>
          </table:table-cell>
          <table:table-cell office:value-type="float" office:value="5" table:style-name="ce60">
            <text:p><text:s text:c="4"/>5</text:p>
          </table:table-cell>
          <table:table-cell office:value-type="float" office:value="2132" table:style-name="ce60">
            <text:p><text:s text:c="3"/>2 132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50" table:style-name="ce60">
            <text:p><text:s text:c="4"/>15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50" table:style-name="ce60">
            <text:p><text:s text:c="4"/>150</text:p>
          </table:table-cell>
          <table:table-cell office:value-type="float" office:value="0" table:style-name="ce60">
            <text:p>-</text:p>
          </table:table-cell>
          <table:table-cell office:value-type="float" office:value="-1298" table:style-name="ce60">
            <text:p>- <text:s/>1 298</text:p>
          </table:table-cell>
          <table:table-cell office:value-type="float" office:value="-4" table:style-name="ce60">
            <text:p>- <text:s text:c="2"/>4</text:p>
          </table:table-cell>
          <table:table-cell office:value-type="float" office:value="-68" table:style-name="ce60">
            <text:p>- <text:s text:c="2"/>68</text:p>
          </table:table-cell>
          <table:table-cell office:value-type="float" office:value="55812" table:style-name="ce60">
            <text:p><text:s text:c="3"/>55 812</text:p>
          </table:table-cell>
          <table:table-cell office:value-type="float" office:value="4441792" table:style-name="ce60">
            <text:p><text:s text:c="2"/>4 441 7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05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style-name="ce130"/>
          <table:table-cell table:style-name="ce131"/>
          <table:table-cell table:number-columns-repeated="16382" table:style-name="ce130"/>
        </table:table-row>
        <table:table-row table:style-name="ro13">
          <table:table-cell table:style-name="ce128"/>
          <table:table-cell table:style-name="ce129"/>
          <table:table-cell table:number-columns-repeated="16382" table:style-name="ce128"/>
        </table:table-row>
        <table:table-row table:number-rows-repeated="1048538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2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4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0">
            <text:p>上月底現有</text:p>
          </table:table-cell>
          <table:covered-table-cell/>
          <table:table-cell office:value-type="string" table:number-columns-spanned="16" table:number-rows-spanned="1" table:style-name="ce19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8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0">
            <text:p>新設立</text:p>
          </table:table-cell>
          <table:covered-table-cell/>
          <table:table-cell office:value-type="string" table:number-columns-spanned="2" table:number-rows-spanned="1" table:style-name="ce180">
            <text:p>歇業</text:p>
          </table:table-cell>
          <table:covered-table-cell/>
          <table:table-cell office:value-type="string" table:number-columns-spanned="2" table:number-rows-spanned="1" table:style-name="ce180">
            <text:p>增資</text:p>
          </table:table-cell>
          <table:covered-table-cell/>
          <table:table-cell office:value-type="string" table:number-columns-spanned="2" table:number-rows-spanned="1" table:style-name="ce180">
            <text:p>減資</text:p>
          </table:table-cell>
          <table:covered-table-cell/>
          <table:table-cell office:value-type="string" table:number-columns-spanned="2" table:number-rows-spanned="1" table:style-name="ce180">
            <text:p>遷入</text:p>
          </table:table-cell>
          <table:covered-table-cell/>
          <table:table-cell office:value-type="string" table:number-columns-spanned="2" table:number-rows-spanned="1" table:style-name="ce180">
            <text:p>遷出</text:p>
          </table:table-cell>
          <table:covered-table-cell/>
          <table:table-cell office:value-type="string" table:number-columns-spanned="2" table:number-rows-spanned="1" table:style-name="ce180">
            <text:p>行業變動</text:p>
          </table:table-cell>
          <table:covered-table-cell/>
          <table:table-cell office:value-type="string" table:number-columns-spanned="2" table:number-rows-spanned="1" table:style-name="ce180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00530" table:style-name="ce53">
            <text:p><text:s text:c="3"/>800 530</text:p>
          </table:table-cell>
          <table:table-cell office:value-type="float" office:value="157528927" table:style-name="ce53">
            <text:p><text:s text:c="2"/>157 528 927</text:p>
          </table:table-cell>
          <table:table-cell office:value-type="float" office:value="4087" table:style-name="ce53">
            <text:p><text:s text:c="3"/>4 087</text:p>
          </table:table-cell>
          <table:table-cell office:value-type="float" office:value="659431" table:style-name="ce53">
            <text:p><text:s text:c="3"/>659 431</text:p>
          </table:table-cell>
          <table:table-cell office:value-type="float" office:value="2991" table:style-name="ce53">
            <text:p><text:s text:c="3"/>2 991</text:p>
          </table:table-cell>
          <table:table-cell office:value-type="float" office:value="530409" table:style-name="ce53">
            <text:p><text:s text:c="3"/>530 409</text:p>
          </table:table-cell>
          <table:table-cell office:value-type="float" office:value="225" table:style-name="ce53">
            <text:p><text:s text:c="4"/>225</text:p>
          </table:table-cell>
          <table:table-cell office:value-type="float" office:value="322678" table:style-name="ce53">
            <text:p><text:s text:c="3"/>322 678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49534" table:style-name="ce53">
            <text:p><text:s text:c="3"/>49 534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44926" table:style-name="ce53">
            <text:p><text:s text:c="3"/>44 926</text:p>
          </table:table-cell>
          <table:table-cell office:value-type="float" office:value="112" table:style-name="ce53">
            <text:p><text:s text:c="4"/>112</text:p>
          </table:table-cell>
          <table:table-cell office:value-type="float" office:value="45486" table:style-name="ce53">
            <text:p><text:s text:c="3"/>45 48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-5420" table:style-name="ce53">
            <text:p>- <text:s/>5 420</text:p>
          </table:table-cell>
          <table:table-cell office:value-type="float" office:value="801633" table:style-name="ce53">
            <text:p><text:s text:c="3"/>801 633</text:p>
          </table:table-cell>
          <table:table-cell office:value-type="float" office:value="157925113" table:style-name="ce53">
            <text:p><text:s text:c="2"/>157 925 1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81854" table:style-name="ce53">
            <text:p><text:s text:c="3"/>781 854</text:p>
          </table:table-cell>
          <table:table-cell office:value-type="float" office:value="155538853" table:style-name="ce53">
            <text:p><text:s text:c="2"/>155 538 853</text:p>
          </table:table-cell>
          <table:table-cell office:value-type="float" office:value="4000" table:style-name="ce53">
            <text:p><text:s text:c="3"/>4 000</text:p>
          </table:table-cell>
          <table:table-cell office:value-type="float" office:value="653255" table:style-name="ce53">
            <text:p><text:s text:c="3"/>653 255</text:p>
          </table:table-cell>
          <table:table-cell office:value-type="float" office:value="2977" table:style-name="ce53">
            <text:p><text:s text:c="3"/>2 977</text:p>
          </table:table-cell>
          <table:table-cell office:value-type="float" office:value="530070" table:style-name="ce53">
            <text:p><text:s text:c="3"/>530 070</text:p>
          </table:table-cell>
          <table:table-cell office:value-type="float" office:value="224" table:style-name="ce53">
            <text:p><text:s text:c="4"/>224</text:p>
          </table:table-cell>
          <table:table-cell office:value-type="float" office:value="322633" table:style-name="ce53">
            <text:p><text:s text:c="3"/>322 633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1899" table:style-name="ce53">
            <text:p><text:s text:c="3"/>11 899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44866" table:style-name="ce53">
            <text:p><text:s text:c="3"/>44 866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45286" table:style-name="ce53">
            <text:p><text:s text:c="3"/>45 28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-5420" table:style-name="ce53">
            <text:p>- <text:s/>5 420</text:p>
          </table:table-cell>
          <table:table-cell office:value-type="float" office:value="782884" table:style-name="ce53">
            <text:p><text:s text:c="3"/>782 884</text:p>
          </table:table-cell>
          <table:table-cell office:value-type="float" office:value="155966932" table:style-name="ce53">
            <text:p><text:s text:c="2"/>155 966 9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135508" table:style-name="ce53">
            <text:p><text:s text:c="3"/>135 508</text:p>
          </table:table-cell>
          <table:table-cell office:value-type="float" office:value="26008902" table:style-name="ce53">
            <text:p><text:s text:c="2"/>26 008 902</text:p>
          </table:table-cell>
          <table:table-cell office:value-type="float" office:value="636" table:style-name="ce53">
            <text:p><text:s text:c="4"/>636</text:p>
          </table:table-cell>
          <table:table-cell office:value-type="float" office:value="116048" table:style-name="ce53">
            <text:p><text:s text:c="3"/>116 048</text:p>
          </table:table-cell>
          <table:table-cell office:value-type="float" office:value="454" table:style-name="ce53">
            <text:p><text:s text:c="4"/>454</text:p>
          </table:table-cell>
          <table:table-cell office:value-type="float" office:value="92597" table:style-name="ce53">
            <text:p><text:s text:c="3"/>92 597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5235" table:style-name="ce53">
            <text:p><text:s text:c="3"/>25 23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13508" table:style-name="ce53">
            <text:p><text:s text:c="3"/>13 508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12255" table:style-name="ce53">
            <text:p><text:s text:c="3"/>12 2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50" table:style-name="ce53">
            <text:p>- <text:s text:c="2"/>450</text:p>
          </table:table-cell>
          <table:table-cell office:value-type="float" office:value="135685" table:style-name="ce53">
            <text:p><text:s text:c="3"/>135 685</text:p>
          </table:table-cell>
          <table:table-cell office:value-type="float" office:value="26058389" table:style-name="ce53">
            <text:p><text:s text:c="2"/>26 058 3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55156" table:style-name="ce53">
            <text:p><text:s text:c="3"/>55 156</text:p>
          </table:table-cell>
          <table:table-cell office:value-type="float" office:value="11717277" table:style-name="ce53">
            <text:p><text:s text:c="2"/>11 717 277</text:p>
          </table:table-cell>
          <table:table-cell office:value-type="float" office:value="432" table:style-name="ce53">
            <text:p><text:s text:c="4"/>432</text:p>
          </table:table-cell>
          <table:table-cell office:value-type="float" office:value="85682" table:style-name="ce53">
            <text:p><text:s text:c="3"/>85 682</text:p>
          </table:table-cell>
          <table:table-cell office:value-type="float" office:value="436" table:style-name="ce53">
            <text:p><text:s text:c="4"/>436</text:p>
          </table:table-cell>
          <table:table-cell office:value-type="float" office:value="88843" table:style-name="ce53">
            <text:p><text:s text:c="3"/>88 843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9832" table:style-name="ce53">
            <text:p><text:s text:c="3"/>9 83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9545" table:style-name="ce53">
            <text:p><text:s text:c="3"/>9 545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13548" table:style-name="ce53">
            <text:p><text:s text:c="3"/>13 5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545" table:style-name="ce53">
            <text:p>- <text:s text:c="2"/>545</text:p>
          </table:table-cell>
          <table:table-cell office:value-type="float" office:value="55147" table:style-name="ce53">
            <text:p><text:s text:c="3"/>55 147</text:p>
          </table:table-cell>
          <table:table-cell office:value-type="float" office:value="11719249" table:style-name="ce53">
            <text:p><text:s text:c="2"/>11 719 2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100125" table:style-name="ce53">
            <text:p><text:s text:c="3"/>100 125</text:p>
          </table:table-cell>
          <table:table-cell office:value-type="float" office:value="17556081" table:style-name="ce53">
            <text:p><text:s text:c="2"/>17 556 081</text:p>
          </table:table-cell>
          <table:table-cell office:value-type="float" office:value="481" table:style-name="ce53">
            <text:p><text:s text:c="4"/>481</text:p>
          </table:table-cell>
          <table:table-cell office:value-type="float" office:value="85325" table:style-name="ce53">
            <text:p><text:s text:c="3"/>85 325</text:p>
          </table:table-cell>
          <table:table-cell office:value-type="float" office:value="346" table:style-name="ce53">
            <text:p><text:s text:c="4"/>346</text:p>
          </table:table-cell>
          <table:table-cell office:value-type="float" office:value="65516" table:style-name="ce53">
            <text:p><text:s text:c="3"/>65 516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47629" table:style-name="ce53">
            <text:p><text:s text:c="3"/>47 62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50" table:style-name="ce53">
            <text:p><text:s text:c="3"/>1 15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403" table:style-name="ce53">
            <text:p><text:s text:c="3"/>2 4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" table:style-name="ce53">
            <text:p>- <text:s text:c="2"/>20</text:p>
          </table:table-cell>
          <table:table-cell office:value-type="float" office:value="100255" table:style-name="ce53">
            <text:p><text:s text:c="3"/>100 255</text:p>
          </table:table-cell>
          <table:table-cell office:value-type="float" office:value="17622096" table:style-name="ce53">
            <text:p><text:s text:c="2"/>17 622 09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8498" table:style-name="ce53">
            <text:p><text:s text:c="3"/>58 498</text:p>
          </table:table-cell>
          <table:table-cell office:value-type="float" office:value="11194176" table:style-name="ce53">
            <text:p><text:s text:c="2"/>11 194 176</text:p>
          </table:table-cell>
          <table:table-cell office:value-type="float" office:value="341" table:style-name="ce53">
            <text:p><text:s text:c="4"/>341</text:p>
          </table:table-cell>
          <table:table-cell office:value-type="float" office:value="50945" table:style-name="ce53">
            <text:p><text:s text:c="3"/>50 945</text:p>
          </table:table-cell>
          <table:table-cell office:value-type="float" office:value="258" table:style-name="ce53">
            <text:p><text:s text:c="4"/>258</text:p>
          </table:table-cell>
          <table:table-cell office:value-type="float" office:value="35380" table:style-name="ce53">
            <text:p><text:s text:c="3"/>35 38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31428" table:style-name="ce53">
            <text:p><text:s text:c="3"/>31 42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992" table:style-name="ce53">
            <text:p><text:s text:c="3"/>7 99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08" table:style-name="ce53">
            <text:p><text:s text:c="4"/>20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7" table:style-name="ce53">
            <text:p>- <text:s text:c="2"/>47</text:p>
          </table:table-cell>
          <table:table-cell office:value-type="float" office:value="58584" table:style-name="ce53">
            <text:p><text:s text:c="3"/>58 584</text:p>
          </table:table-cell>
          <table:table-cell office:value-type="float" office:value="11233137" table:style-name="ce53">
            <text:p><text:s text:c="2"/>11 233 13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109394" table:style-name="ce53">
            <text:p><text:s text:c="3"/>109 394</text:p>
          </table:table-cell>
          <table:table-cell office:value-type="float" office:value="23651546" table:style-name="ce53">
            <text:p><text:s text:c="2"/>23 651 546</text:p>
          </table:table-cell>
          <table:table-cell office:value-type="float" office:value="449" table:style-name="ce53">
            <text:p><text:s text:c="4"/>449</text:p>
          </table:table-cell>
          <table:table-cell office:value-type="float" office:value="65521" table:style-name="ce53">
            <text:p><text:s text:c="3"/>65 521</text:p>
          </table:table-cell>
          <table:table-cell office:value-type="float" office:value="343" table:style-name="ce53">
            <text:p><text:s text:c="4"/>343</text:p>
          </table:table-cell>
          <table:table-cell office:value-type="float" office:value="55567" table:style-name="ce53">
            <text:p><text:s text:c="3"/>55 567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42117" table:style-name="ce53">
            <text:p><text:s text:c="3"/>42 11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820" table:style-name="ce53">
            <text:p><text:s text:c="3"/>1 82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5265" table:style-name="ce53">
            <text:p><text:s text:c="3"/>5 26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20" table:style-name="ce53">
            <text:p><text:s text:c="4"/>6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148" table:style-name="ce53">
            <text:p><text:s text:c="4"/>148</text:p>
          </table:table-cell>
          <table:table-cell office:value-type="float" office:value="109503" table:style-name="ce53">
            <text:p><text:s text:c="3"/>109 503</text:p>
          </table:table-cell>
          <table:table-cell office:value-type="float" office:value="23706589" table:style-name="ce53">
            <text:p><text:s text:c="2"/>23 706 5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611" table:style-name="ce53">
            <text:p><text:s text:c="3"/>22 611</text:p>
          </table:table-cell>
          <table:table-cell office:value-type="float" office:value="4513307" table:style-name="ce53">
            <text:p><text:s text:c="2"/>4 513 307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6281" table:style-name="ce53">
            <text:p><text:s text:c="3"/>16 281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1797" table:style-name="ce53">
            <text:p><text:s text:c="3"/>11 797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6610" table:style-name="ce53">
            <text:p><text:s text:c="3"/>6 6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622" table:style-name="ce53">
            <text:p><text:s text:c="3"/>22 622</text:p>
          </table:table-cell>
          <table:table-cell office:value-type="float" office:value="4525001" table:style-name="ce53">
            <text:p><text:s text:c="2"/>4 525 0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6636" table:style-name="ce53">
            <text:p><text:s text:c="3"/>46 636</text:p>
          </table:table-cell>
          <table:table-cell office:value-type="float" office:value="11837640" table:style-name="ce53">
            <text:p><text:s text:c="2"/>11 837 640</text:p>
          </table:table-cell>
          <table:table-cell office:value-type="float" office:value="401" table:style-name="ce53">
            <text:p><text:s text:c="4"/>401</text:p>
          </table:table-cell>
          <table:table-cell office:value-type="float" office:value="59325" table:style-name="ce53">
            <text:p><text:s text:c="3"/>59 325</text:p>
          </table:table-cell>
          <table:table-cell office:value-type="float" office:value="248" table:style-name="ce53">
            <text:p><text:s text:c="4"/>248</text:p>
          </table:table-cell>
          <table:table-cell office:value-type="float" office:value="41047" table:style-name="ce53">
            <text:p><text:s text:c="3"/>41 047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6000" table:style-name="ce53">
            <text:p><text:s text:c="3"/>26 0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730" table:style-name="ce53">
            <text:p><text:s text:c="3"/>2 73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4310" table:style-name="ce53">
            <text:p><text:s text:c="3"/>4 3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6791" table:style-name="ce53">
            <text:p><text:s text:c="3"/>46 791</text:p>
          </table:table-cell>
          <table:table-cell office:value-type="float" office:value="11880126" table:style-name="ce53">
            <text:p><text:s text:c="2"/>11 880 1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4767" table:style-name="ce53">
            <text:p><text:s text:c="3"/>14 767</text:p>
          </table:table-cell>
          <table:table-cell office:value-type="float" office:value="2694185" table:style-name="ce53">
            <text:p><text:s text:c="2"/>2 694 185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2706" table:style-name="ce53">
            <text:p><text:s text:c="3"/>12 706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6704" table:style-name="ce53">
            <text:p><text:s text:c="3"/>6 70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580" table:style-name="ce53">
            <text:p><text:s text:c="3"/>8 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230" table:style-name="ce53">
            <text:p><text:s text:c="3"/>1 2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0" table:style-name="ce53">
            <text:p><text:s text:c="3"/>4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25" table:style-name="ce53">
            <text:p><text:s text:c="4"/>825</text:p>
          </table:table-cell>
          <table:table-cell office:value-type="float" office:value="14817" table:style-name="ce53">
            <text:p><text:s text:c="3"/>14 817</text:p>
          </table:table-cell>
          <table:table-cell office:value-type="float" office:value="2706522" table:style-name="ce53">
            <text:p><text:s text:c="2"/>2 706 5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378" table:style-name="ce53">
            <text:p><text:s text:c="3"/>31 378</text:p>
          </table:table-cell>
          <table:table-cell office:value-type="float" office:value="4176006" table:style-name="ce53">
            <text:p><text:s text:c="2"/>4 176 006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4256" table:style-name="ce53">
            <text:p><text:s text:c="3"/>14 256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22750" table:style-name="ce53">
            <text:p><text:s text:c="3"/>22 75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8945" table:style-name="ce53">
            <text:p><text:s text:c="3"/>18 94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47" table:style-name="ce53">
            <text:p><text:s text:c="4"/>9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31417" table:style-name="ce53">
            <text:p><text:s text:c="3"/>31 417</text:p>
          </table:table-cell>
          <table:table-cell office:value-type="float" office:value="4186441" table:style-name="ce53">
            <text:p><text:s text:c="2"/>4 186 4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3677" table:style-name="ce53">
            <text:p><text:s text:c="3"/>33 677</text:p>
          </table:table-cell>
          <table:table-cell office:value-type="float" office:value="7045960" table:style-name="ce53">
            <text:p><text:s text:c="2"/>7 045 960</text:p>
          </table:table-cell>
          <table:table-cell office:value-type="float" office:value="187" table:style-name="ce53">
            <text:p><text:s text:c="4"/>187</text:p>
          </table:table-cell>
          <table:table-cell office:value-type="float" office:value="28009" table:style-name="ce53">
            <text:p><text:s text:c="3"/>28 009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7528" table:style-name="ce53">
            <text:p><text:s text:c="3"/>17 528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41655" table:style-name="ce53">
            <text:p><text:s text:c="3"/>41 65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6000" table:style-name="ce53">
            <text:p>- <text:s/>6 000</text:p>
          </table:table-cell>
          <table:table-cell office:value-type="float" office:value="33759" table:style-name="ce53">
            <text:p><text:s text:c="3"/>33 759</text:p>
          </table:table-cell>
          <table:table-cell office:value-type="float" office:value="7092380" table:style-name="ce53">
            <text:p><text:s text:c="2"/>7 092 3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335" table:style-name="ce53">
            <text:p><text:s text:c="3"/>27 335</text:p>
          </table:table-cell>
          <table:table-cell office:value-type="float" office:value="5304828" table:style-name="ce53">
            <text:p><text:s text:c="2"/>5 304 828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8843" table:style-name="ce53">
            <text:p><text:s text:c="3"/>8 843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20079" table:style-name="ce53">
            <text:p><text:s text:c="3"/>20 07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01" table:style-name="ce53">
            <text:p><text:s text:c="3"/>1 40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80" table:style-name="ce53">
            <text:p><text:s text:c="4"/>68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39" table:style-name="ce53">
            <text:p><text:s text:c="4"/>439</text:p>
          </table:table-cell>
          <table:table-cell office:value-type="float" office:value="27344" table:style-name="ce53">
            <text:p><text:s text:c="3"/>27 344</text:p>
          </table:table-cell>
          <table:table-cell office:value-type="float" office:value="5295912" table:style-name="ce53">
            <text:p><text:s text:c="2"/>5 295 9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1365" table:style-name="ce53">
            <text:p><text:s text:c="3"/>21 365</text:p>
          </table:table-cell>
          <table:table-cell office:value-type="float" office:value="5762339" table:style-name="ce53">
            <text:p><text:s text:c="2"/>5 762 339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3220" table:style-name="ce53">
            <text:p><text:s text:c="3"/>13 220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9351" table:style-name="ce53">
            <text:p><text:s text:c="3"/>9 35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6707" table:style-name="ce53">
            <text:p><text:s text:c="3"/>16 7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40" table:style-name="ce53">
            <text:p><text:s text:c="4"/>3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1380" table:style-name="ce53">
            <text:p><text:s text:c="3"/>21 380</text:p>
          </table:table-cell>
          <table:table-cell office:value-type="float" office:value="5782875" table:style-name="ce53">
            <text:p><text:s text:c="2"/>5 782 8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571" table:style-name="ce53">
            <text:p><text:s text:c="3"/>16 571</text:p>
          </table:table-cell>
          <table:table-cell office:value-type="float" office:value="2963636" table:style-name="ce53">
            <text:p><text:s text:c="2"/>2 963 636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6035" table:style-name="ce53">
            <text:p><text:s text:c="3"/>6 035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4743" table:style-name="ce53">
            <text:p><text:s text:c="3"/>4 74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7087" table:style-name="ce53">
            <text:p><text:s text:c="3"/>7 0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40" table:style-name="ce53">
            <text:p><text:s text:c="4"/>8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590" table:style-name="ce53">
            <text:p><text:s text:c="3"/>16 590</text:p>
          </table:table-cell>
          <table:table-cell office:value-type="float" office:value="2971755" table:style-name="ce53">
            <text:p><text:s text:c="2"/>2 971 7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806" table:style-name="ce53">
            <text:p><text:s text:c="3"/>27 806</text:p>
          </table:table-cell>
          <table:table-cell office:value-type="float" office:value="5201999" table:style-name="ce53">
            <text:p><text:s text:c="2"/>5 201 999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8401" table:style-name="ce53">
            <text:p><text:s text:c="3"/>18 401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6167" table:style-name="ce53">
            <text:p><text:s text:c="3"/>16 167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640" table:style-name="ce53">
            <text:p><text:s text:c="3"/>8 6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570" table:style-name="ce53">
            <text:p><text:s text:c="3"/>2 5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50" table:style-name="ce53">
            <text:p>- <text:s text:c="2"/>150</text:p>
          </table:table-cell>
          <table:table-cell office:value-type="float" office:value="27806" table:style-name="ce53">
            <text:p><text:s text:c="3"/>27 806</text:p>
          </table:table-cell>
          <table:table-cell office:value-type="float" office:value="5210363" table:style-name="ce53">
            <text:p><text:s text:c="2"/>5 210 3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346" table:style-name="ce53">
            <text:p><text:s text:c="3"/>17 346</text:p>
          </table:table-cell>
          <table:table-cell office:value-type="float" office:value="2196144" table:style-name="ce53">
            <text:p><text:s text:c="2"/>2 196 144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5589" table:style-name="ce53">
            <text:p><text:s text:c="3"/>5 589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4024" table:style-name="ce53">
            <text:p><text:s text:c="3"/>4 02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3" table:style-name="ce53">
            <text:p><text:s text:c="4"/>14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" table:style-name="ce53">
            <text:p><text:s text:c="4"/>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7359" table:style-name="ce53">
            <text:p><text:s text:c="3"/>17 359</text:p>
          </table:table-cell>
          <table:table-cell office:value-type="float" office:value="2197632" table:style-name="ce53">
            <text:p><text:s text:c="2"/>2 197 6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683" table:style-name="ce53">
            <text:p><text:s text:c="3"/>17 683</text:p>
          </table:table-cell>
          <table:table-cell office:value-type="float" office:value="4604424" table:style-name="ce53">
            <text:p><text:s text:c="2"/>4 604 424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9138" table:style-name="ce53">
            <text:p><text:s text:c="3"/>19 138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18410" table:style-name="ce53">
            <text:p><text:s text:c="3"/>18 41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097" table:style-name="ce53">
            <text:p><text:s text:c="3"/>2 0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11" table:style-name="ce53">
            <text:p><text:s text:c="3"/>17 711</text:p>
          </table:table-cell>
          <table:table-cell office:value-type="float" office:value="4607249" table:style-name="ce53">
            <text:p><text:s text:c="2"/>4 607 2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733" table:style-name="ce53">
            <text:p><text:s text:c="3"/>5 733</text:p>
          </table:table-cell>
          <table:table-cell office:value-type="float" office:value="856007" table:style-name="ce53">
            <text:p><text:s text:c="3"/>856 007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3219" table:style-name="ce53">
            <text:p><text:s text:c="3"/>3 219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584" table:style-name="ce53">
            <text:p><text:s text:c="4"/>5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50" table:style-name="ce53">
            <text:p><text:s text:c="3"/>1 9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53" table:style-name="ce53">
            <text:p><text:s text:c="3"/>5 753</text:p>
          </table:table-cell>
          <table:table-cell office:value-type="float" office:value="860592" table:style-name="ce53">
            <text:p><text:s text:c="3"/>860 5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211" table:style-name="ce53">
            <text:p><text:s text:c="3"/>11 211</text:p>
          </table:table-cell>
          <table:table-cell office:value-type="float" office:value="2547152" table:style-name="ce53">
            <text:p><text:s text:c="2"/>2 547 152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15390" table:style-name="ce53">
            <text:p><text:s text:c="3"/>15 390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5603" table:style-name="ce53">
            <text:p><text:s text:c="3"/>5 60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855" table:style-name="ce53">
            <text:p><text:s text:c="3"/>6 85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00" table:style-name="ce53">
            <text:p><text:s text:c="3"/>2 7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1249" table:style-name="ce53">
            <text:p><text:s text:c="3"/>11 249</text:p>
          </table:table-cell>
          <table:table-cell office:value-type="float" office:value="2565194" table:style-name="ce53">
            <text:p><text:s text:c="2"/>2 565 1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7636" table:style-name="ce53">
            <text:p><text:s text:c="3"/>17 636</text:p>
          </table:table-cell>
          <table:table-cell office:value-type="float" office:value="2966271" table:style-name="ce53">
            <text:p><text:s text:c="2"/>2 966 271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20648" table:style-name="ce53">
            <text:p><text:s text:c="3"/>20 648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8527" table:style-name="ce53">
            <text:p><text:s text:c="3"/>8 52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7715" table:style-name="ce53">
            <text:p><text:s text:c="3"/>7 71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2" table:style-name="ce53">
            <text:p><text:s text:c="4"/>13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00" table:style-name="ce53">
            <text:p><text:s text:c="3"/>3 4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110" table:style-name="ce53">
            <text:p><text:s text:c="3"/>1 1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70" table:style-name="ce53">
            <text:p><text:s text:c="3"/>17 670</text:p>
          </table:table-cell>
          <table:table-cell office:value-type="float" office:value="2988265" table:style-name="ce53">
            <text:p><text:s text:c="2"/>2 988 2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418" table:style-name="ce53">
            <text:p><text:s text:c="3"/>11 418</text:p>
          </table:table-cell>
          <table:table-cell office:value-type="float" office:value="2740972" table:style-name="ce53">
            <text:p><text:s text:c="2"/>2 740 972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8677" table:style-name="ce53">
            <text:p><text:s text:c="3"/>8 677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4853" table:style-name="ce53">
            <text:p><text:s text:c="3"/>4 853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2007" table:style-name="ce53">
            <text:p><text:s text:c="3"/>12 0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442" table:style-name="ce53">
            <text:p><text:s text:c="3"/>11 442</text:p>
          </table:table-cell>
          <table:table-cell office:value-type="float" office:value="2757163" table:style-name="ce53">
            <text:p><text:s text:c="2"/>2 757 1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8676" table:style-name="ce53">
            <text:p><text:s text:c="3"/>18 676</text:p>
          </table:table-cell>
          <table:table-cell office:value-type="float" office:value="1990074" table:style-name="ce53">
            <text:p><text:s text:c="2"/>1 990 074</text:p>
          </table:table-cell>
          <table:table-cell office:value-type="float" office:value="87" table:style-name="ce53">
            <text:p><text:s text:c="4"/>87</text:p>
          </table:table-cell>
          <table:table-cell office:value-type="float" office:value="6176" table:style-name="ce53">
            <text:p><text:s text:c="3"/>6 176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339" table:style-name="ce53">
            <text:p><text:s text:c="4"/>33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7635" table:style-name="ce53">
            <text:p><text:s text:c="3"/>37 63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749" table:style-name="ce53">
            <text:p><text:s text:c="3"/>18 749</text:p>
          </table:table-cell>
          <table:table-cell office:value-type="float" office:value="1958181" table:style-name="ce53">
            <text:p><text:s text:c="2"/>1 958 18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7874" table:style-name="ce53">
            <text:p><text:s text:c="3"/>17 874</text:p>
          </table:table-cell>
          <table:table-cell office:value-type="float" office:value="1687657" table:style-name="ce53">
            <text:p><text:s text:c="2"/>1 687 657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3896" table:style-name="ce53">
            <text:p><text:s text:c="3"/>3 896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339" table:style-name="ce53">
            <text:p><text:s text:c="4"/>33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5" table:style-name="ce53">
            <text:p><text:s text:c="4"/>4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7635" table:style-name="ce53">
            <text:p><text:s text:c="3"/>37 63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43" table:style-name="ce53">
            <text:p><text:s text:c="3"/>17 943</text:p>
          </table:table-cell>
          <table:table-cell office:value-type="float" office:value="1653484" table:style-name="ce53">
            <text:p><text:s text:c="2"/>1 653 4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02" table:style-name="ce127">
            <text:p><text:s text:c="4"/>802</text:p>
          </table:table-cell>
          <table:table-cell office:value-type="float" office:value="302417" table:style-name="ce127">
            <text:p><text:s text:c="3"/>302 417</text:p>
          </table:table-cell>
          <table:table-cell office:value-type="float" office:value="4" table:style-name="ce127">
            <text:p><text:s text:c="4"/>4</text:p>
          </table:table-cell>
          <table:table-cell office:value-type="float" office:value="2280" table:style-name="ce127">
            <text:p><text:s text:c="3"/>2 28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06" table:style-name="ce127">
            <text:p><text:s text:c="4"/>806</text:p>
          </table:table-cell>
          <table:table-cell office:value-type="float" office:value="304697" table:style-name="ce127">
            <text:p><text:s text:c="3"/>304 6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05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75"/>
          <table:table-cell table:style-name="ce124"/>
          <table:table-cell table:number-columns-repeated="5" table:style-name="ce7"/>
          <table:table-cell table:style-name="ce76"/>
          <table:table-cell table:number-columns-repeated="4" table:style-name="ce118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8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2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3年04月</text:p>
          </table:table-cell>
          <table:covered-table-cell table:number-columns-repeated="10"/>
          <table:table-cell table:number-columns-repeated="3" table:style-name="ce125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12" table:number-rows-spanned="1" table:style-name="ce145">
            <text:p><text:s text:c="3"/>中華民國 103年0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4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087" table:style-name="ce24">
            <text:p><text:s text:c="3"/>4 087</text:p>
          </table:table-cell>
          <table:table-cell office:value-type="float" office:value="659431" table:style-name="ce24">
            <text:p><text:s text:c="3"/>659 43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872" table:style-name="ce24">
            <text:p><text:s text:c="3"/>13 87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5740" table:style-name="ce24">
            <text:p><text:s text:c="3"/>35 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127" table:style-name="ce24">
            <text:p><text:s text:c="3"/>4 127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31492" table:style-name="ce24">
            <text:p><text:s text:c="3"/>131 492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278513" table:style-name="ce24">
            <text:p><text:s text:c="3"/>278 51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23" table:style-name="ce24">
            <text:p><text:s text:c="3"/>2 923</text:p>
          </table:table-cell>
          <table:table-cell office:value-type="float" office:value="709" table:style-name="ce24">
            <text:p><text:s text:c="4"/>709</text:p>
          </table:table-cell>
          <table:table-cell office:value-type="float" office:value="90868" table:style-name="ce24">
            <text:p><text:s text:c="3"/>90 868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8671" table:style-name="ce24">
            <text:p><text:s text:c="3"/>8 67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965" table:style-name="ce24">
            <text:p><text:s text:c="3"/>7 96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333" table:style-name="ce24">
            <text:p><text:s text:c="3"/>15 333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6199" table:style-name="ce24">
            <text:p><text:s text:c="3"/>26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097" table:style-name="ce24">
            <text:p><text:s text:c="3"/>8 097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29630" table:style-name="ce81">
            <text:p><text:s text:c="3"/>29 630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4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000" table:style-name="ce24">
            <text:p><text:s text:c="3"/>4 000</text:p>
          </table:table-cell>
          <table:table-cell office:value-type="float" office:value="653255" table:style-name="ce24">
            <text:p><text:s text:c="3"/>653 25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872" table:style-name="ce24">
            <text:p><text:s text:c="3"/>13 87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5690" table:style-name="ce24">
            <text:p><text:s text:c="3"/>35 6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27" table:style-name="ce24">
            <text:p><text:s text:c="3"/>3 927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130642" table:style-name="ce24">
            <text:p><text:s text:c="3"/>130 642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276117" table:style-name="ce24">
            <text:p><text:s text:c="3"/>276 11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23" table:style-name="ce24">
            <text:p><text:s text:c="3"/>2 923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90228" table:style-name="ce24">
            <text:p><text:s text:c="3"/>90 228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8671" table:style-name="ce24">
            <text:p><text:s text:c="3"/>8 67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965" table:style-name="ce24">
            <text:p><text:s text:c="3"/>7 96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333" table:style-name="ce24">
            <text:p><text:s text:c="3"/>15 33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5939" table:style-name="ce24">
            <text:p><text:s text:c="3"/>25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097" table:style-name="ce24">
            <text:p><text:s text:c="3"/>8 097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29530" table:style-name="ce81">
            <text:p><text:s text:c="3"/>29 5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116048" table:style-name="ce24">
            <text:p><text:s text:c="3"/>116 0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60" table:style-name="ce24">
            <text:p><text:s text:c="3"/>4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1826" table:style-name="ce24">
            <text:p><text:s text:c="3"/>21 826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51404" table:style-name="ce24">
            <text:p><text:s text:c="3"/>51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7034" table:style-name="ce24">
            <text:p><text:s text:c="3"/>17 034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69" table:style-name="ce24">
            <text:p><text:s text:c="3"/>3 26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6" table:style-name="ce24">
            <text:p><text:s text:c="3"/>4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205" table:style-name="ce81">
            <text:p><text:s text:c="3"/>7 2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32" table:style-name="ce24">
            <text:p><text:s text:c="4"/>432</text:p>
          </table:table-cell>
          <table:table-cell office:value-type="float" office:value="85682" table:style-name="ce24">
            <text:p><text:s text:c="3"/>85 68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11" table:style-name="ce24">
            <text:p><text:s text:c="3"/>2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640" table:style-name="ce24">
            <text:p><text:s text:c="3"/>8 64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0227" table:style-name="ce24">
            <text:p><text:s text:c="3"/>40 2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6955" table:style-name="ce24">
            <text:p><text:s text:c="3"/>16 955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09" table:style-name="ce24">
            <text:p><text:s text:c="3"/>3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00" table:style-name="ce81">
            <text:p><text:s text:c="3"/>3 9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85325" table:style-name="ce24">
            <text:p><text:s text:c="3"/>85 3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765" table:style-name="ce24">
            <text:p><text:s text:c="3"/>8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018" table:style-name="ce24">
            <text:p><text:s text:c="3"/>12 01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42690" table:style-name="ce24">
            <text:p><text:s text:c="3"/>42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080" table:style-name="ce24">
            <text:p><text:s text:c="3"/>9 080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26" table:style-name="ce24">
            <text:p><text:s text:c="3"/>3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70" table:style-name="ce81">
            <text:p><text:s text:c="3"/>3 5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41" table:style-name="ce24">
            <text:p><text:s text:c="4"/>341</text:p>
          </table:table-cell>
          <table:table-cell office:value-type="float" office:value="50945" table:style-name="ce24">
            <text:p><text:s text:c="3"/>50 9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032" table:style-name="ce24">
            <text:p><text:s text:c="3"/>9 03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2946" table:style-name="ce24">
            <text:p><text:s text:c="3"/>22 9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023" table:style-name="ce24">
            <text:p><text:s text:c="3"/>8 023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12" table:style-name="ce81">
            <text:p><text:s text:c="3"/>1 91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449" table:style-name="ce24">
            <text:p><text:s text:c="4"/>449</text:p>
          </table:table-cell>
          <table:table-cell office:value-type="float" office:value="65521" table:style-name="ce24">
            <text:p><text:s text:c="3"/>65 52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11" table:style-name="ce24">
            <text:p><text:s text:c="3"/>2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6940" table:style-name="ce24">
            <text:p><text:s text:c="3"/>16 94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7481" table:style-name="ce24">
            <text:p><text:s text:c="3"/>27 4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295" table:style-name="ce24">
            <text:p><text:s text:c="3"/>9 295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37" table:style-name="ce24">
            <text:p><text:s text:c="3"/>1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473" table:style-name="ce81">
            <text:p><text:s text:c="3"/>3 4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6281" table:style-name="ce24">
            <text:p><text:s text:c="3"/>16 2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991" table:style-name="ce24">
            <text:p><text:s text:c="3"/>5 99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28" table:style-name="ce24">
            <text:p><text:s text:c="3"/>3 2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29" table:style-name="ce24">
            <text:p><text:s text:c="3"/>2 329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07" table:style-name="ce81">
            <text:p><text:s text:c="3"/>1 00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01" table:style-name="ce24">
            <text:p><text:s text:c="4"/>401</text:p>
          </table:table-cell>
          <table:table-cell office:value-type="float" office:value="59325" table:style-name="ce24">
            <text:p><text:s text:c="3"/>59 3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906" table:style-name="ce24">
            <text:p><text:s text:c="3"/>10 906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7710" table:style-name="ce24">
            <text:p><text:s text:c="3"/>27 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72" table:style-name="ce24">
            <text:p><text:s text:c="3"/>7 572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95" table:style-name="ce24">
            <text:p><text:s text:c="3"/>2 39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15" table:style-name="ce81">
            <text:p><text:s text:c="3"/>2 31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2706" table:style-name="ce24">
            <text:p><text:s text:c="3"/>12 7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29" table:style-name="ce24">
            <text:p><text:s text:c="3"/>5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51" table:style-name="ce24">
            <text:p><text:s text:c="3"/>1 751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6" table:style-name="ce81">
            <text:p><text:s text:c="3"/>1 00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4256" table:style-name="ce24">
            <text:p><text:s text:c="3"/>14 2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960" table:style-name="ce24">
            <text:p><text:s text:c="3"/>5 96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97" table:style-name="ce24">
            <text:p><text:s text:c="3"/>4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87" table:style-name="ce24">
            <text:p><text:s text:c="4"/>687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46" table:style-name="ce81">
            <text:p><text:s text:c="4"/>44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87" table:style-name="ce24">
            <text:p><text:s text:c="4"/>187</text:p>
          </table:table-cell>
          <table:table-cell office:value-type="float" office:value="28009" table:style-name="ce24">
            <text:p><text:s text:c="3"/>28 00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390" table:style-name="ce24">
            <text:p><text:s text:c="3"/>6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2067" table:style-name="ce24">
            <text:p><text:s text:c="3"/>12 0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35" table:style-name="ce24">
            <text:p><text:s text:c="3"/>2 435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11" table:style-name="ce81">
            <text:p><text:s text:c="3"/>1 21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8843" table:style-name="ce24">
            <text:p><text:s text:c="3"/>8 8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293" table:style-name="ce24">
            <text:p><text:s text:c="3"/>3 2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93" table:style-name="ce24">
            <text:p><text:s text:c="3"/>1 193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81">
            <text:p><text:s text:c="4"/>2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3220" table:style-name="ce24">
            <text:p><text:s text:c="3"/>13 2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3" table:style-name="ce24">
            <text:p><text:s text:c="3"/>1 1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7" table:style-name="ce24">
            <text:p><text:s text:c="3"/>1 47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386" table:style-name="ce24">
            <text:p><text:s text:c="3"/>5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35" table:style-name="ce24">
            <text:p><text:s text:c="4"/>935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3" table:style-name="ce81">
            <text:p><text:s text:c="4"/>6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6035" table:style-name="ce24">
            <text:p><text:s text:c="3"/>6 0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81">
            <text:p><text:s text:c="4"/>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8401" table:style-name="ce24">
            <text:p><text:s text:c="3"/>18 4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103" table:style-name="ce24">
            <text:p><text:s text:c="3"/>6 10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977" table:style-name="ce24">
            <text:p><text:s text:c="3"/>6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4" table:style-name="ce81">
            <text:p><text:s text:c="4"/>45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5589" table:style-name="ce24">
            <text:p><text:s text:c="3"/>5 5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9" table:style-name="ce24">
            <text:p><text:s text:c="3"/>1 32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39" table:style-name="ce24">
            <text:p><text:s text:c="3"/>2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5" table:style-name="ce24">
            <text:p><text:s text:c="4"/>375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9138" table:style-name="ce24">
            <text:p><text:s text:c="3"/>19 1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282" table:style-name="ce24">
            <text:p><text:s text:c="3"/>9 28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380" table:style-name="ce24">
            <text:p><text:s text:c="3"/>4 3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43" table:style-name="ce24">
            <text:p><text:s text:c="3"/>2 543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6" table:style-name="ce81">
            <text:p><text:s text:c="4"/>3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3219" table:style-name="ce24">
            <text:p><text:s text:c="3"/>3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6" table:style-name="ce81">
            <text:p><text:s text:c="4"/>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5390" table:style-name="ce24">
            <text:p><text:s text:c="3"/>15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069" table:style-name="ce24">
            <text:p><text:s text:c="3"/>6 06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192" table:style-name="ce24">
            <text:p><text:s text:c="3"/>5 1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03" table:style-name="ce24">
            <text:p><text:s text:c="3"/>1 303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6" table:style-name="ce81">
            <text:p><text:s text:c="3"/>1 1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20648" table:style-name="ce24">
            <text:p><text:s text:c="3"/>20 6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018" table:style-name="ce24">
            <text:p><text:s text:c="3"/>6 0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531" table:style-name="ce24">
            <text:p><text:s text:c="3"/>6 531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6" table:style-name="ce81">
            <text:p><text:s text:c="4"/>19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677" table:style-name="ce24">
            <text:p><text:s text:c="3"/>8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06" table:style-name="ce24">
            <text:p><text:s text:c="3"/>3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28" table:style-name="ce24">
            <text:p><text:s text:c="3"/>1 428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3" table:style-name="ce81">
            <text:p><text:s text:c="4"/>2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6176" table:style-name="ce24">
            <text:p><text:s text:c="3"/>6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396" table:style-name="ce24">
            <text:p><text:s text:c="3"/>2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3896" table:style-name="ce24">
            <text:p><text:s text:c="3"/>3 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996" table:style-name="ce24">
            <text:p><text:s text:c="3"/>1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4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2280" table:style-name="ce25">
            <text:p><text:s text:c="3"/>2 2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80" table:style-name="ce25">
            <text:p><text:s text:c="3"/>1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5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05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67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118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2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2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3年04月</text:p>
          </table:table-cell>
          <table:covered-table-cell table:number-columns-repeated="10"/>
          <table:table-cell table:number-columns-repeated="3" table:style-name="ce119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45">
            <text:p><text:s text:c="3"/>中華民國 103年0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991" table:style-name="ce24">
            <text:p><text:s text:c="3"/>2 991</text:p>
          </table:table-cell>
          <table:table-cell office:value-type="float" office:value="530409" table:style-name="ce24">
            <text:p><text:s text:c="3"/>530 40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775" table:style-name="ce24">
            <text:p><text:s text:c="3"/>16 7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654" table:style-name="ce24">
            <text:p><text:s text:c="3"/>8 6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9701" table:style-name="ce24">
            <text:p><text:s text:c="3"/>79 701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245563" table:style-name="ce24">
            <text:p><text:s text:c="3"/>245 56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20" table:style-name="ce24">
            <text:p><text:s text:c="3"/>5 320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84410" table:style-name="ce24">
            <text:p><text:s text:c="3"/>84 410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655" table:style-name="ce24">
            <text:p><text:s text:c="3"/>4 6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648" table:style-name="ce24">
            <text:p><text:s text:c="3"/>10 64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7077" table:style-name="ce24">
            <text:p><text:s text:c="3"/>17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26774" table:style-name="ce24">
            <text:p><text:s text:c="3"/>26 77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0328" table:style-name="ce24">
            <text:p><text:s text:c="3"/>20 328</text:p>
          </table:table-cell>
          <table:table-cell table:number-columns-repeated="16340" table:style-name="ce18"/>
        </table:table-row>
        <table:table-row table:style-name="ro14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977" table:style-name="ce24">
            <text:p><text:s text:c="3"/>2 977</text:p>
          </table:table-cell>
          <table:table-cell office:value-type="float" office:value="530070" table:style-name="ce24">
            <text:p><text:s text:c="3"/>530 0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775" table:style-name="ce24">
            <text:p><text:s text:c="3"/>16 7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654" table:style-name="ce24">
            <text:p><text:s text:c="3"/>8 6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9701" table:style-name="ce24">
            <text:p><text:s text:c="3"/>79 701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245384" table:style-name="ce24">
            <text:p><text:s text:c="3"/>245 38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320" table:style-name="ce24">
            <text:p><text:s text:c="3"/>5 320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84260" table:style-name="ce24">
            <text:p><text:s text:c="3"/>84 260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655" table:style-name="ce24">
            <text:p><text:s text:c="3"/>4 6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648" table:style-name="ce24">
            <text:p><text:s text:c="3"/>10 648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7067" table:style-name="ce24">
            <text:p><text:s text:c="3"/>17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26774" table:style-name="ce24">
            <text:p><text:s text:c="3"/>26 77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0328" table:style-name="ce24">
            <text:p><text:s text:c="3"/>20 32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92597" table:style-name="ce24">
            <text:p><text:s text:c="3"/>92 5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6124" table:style-name="ce24">
            <text:p><text:s text:c="3"/>16 12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9961" table:style-name="ce24">
            <text:p><text:s text:c="3"/>39 96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7314" table:style-name="ce24">
            <text:p><text:s text:c="3"/>17 314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62" table:style-name="ce24">
            <text:p><text:s text:c="3"/>2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792" table:style-name="ce24">
            <text:p><text:s text:c="3"/>5 79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958" table:style-name="ce24">
            <text:p><text:s text:c="3"/>4 95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436" table:style-name="ce24">
            <text:p><text:s text:c="4"/>436</text:p>
          </table:table-cell>
          <table:table-cell office:value-type="float" office:value="88843" table:style-name="ce24">
            <text:p><text:s text:c="3"/>88 8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55" table:style-name="ce24">
            <text:p><text:s text:c="3"/>4 05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47267" table:style-name="ce24">
            <text:p><text:s text:c="3"/>47 2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7366" table:style-name="ce24">
            <text:p><text:s text:c="3"/>17 366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127" table:style-name="ce24">
            <text:p><text:s text:c="3"/>8 12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218" table:style-name="ce24">
            <text:p><text:s text:c="3"/>5 21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346" table:style-name="ce24">
            <text:p><text:s text:c="4"/>346</text:p>
          </table:table-cell>
          <table:table-cell office:value-type="float" office:value="65516" table:style-name="ce24">
            <text:p><text:s text:c="3"/>65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558" table:style-name="ce24">
            <text:p><text:s text:c="3"/>5 55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7115" table:style-name="ce24">
            <text:p><text:s text:c="3"/>37 1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401" table:style-name="ce24">
            <text:p><text:s text:c="3"/>10 401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49" table:style-name="ce24">
            <text:p><text:s text:c="3"/>2 74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204" table:style-name="ce24">
            <text:p><text:s text:c="3"/>3 20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69" table:style-name="ce24">
            <text:p><text:s text:c="3"/>1 369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258" table:style-name="ce24">
            <text:p><text:s text:c="4"/>258</text:p>
          </table:table-cell>
          <table:table-cell office:value-type="float" office:value="35380" table:style-name="ce24">
            <text:p><text:s text:c="3"/>35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5569" table:style-name="ce24">
            <text:p><text:s text:c="3"/>15 5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274" table:style-name="ce24">
            <text:p><text:s text:c="3"/>7 274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95" table:style-name="ce24">
            <text:p><text:s text:c="4"/>89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43" table:style-name="ce24">
            <text:p><text:s text:c="4"/>343</text:p>
          </table:table-cell>
          <table:table-cell office:value-type="float" office:value="55567" table:style-name="ce24">
            <text:p><text:s text:c="3"/>55 5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18" table:style-name="ce24">
            <text:p><text:s text:c="3"/>3 2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385" table:style-name="ce24">
            <text:p><text:s text:c="3"/>7 38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0460" table:style-name="ce24">
            <text:p><text:s text:c="3"/>20 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951" table:style-name="ce24">
            <text:p><text:s text:c="3"/>9 951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632" table:style-name="ce24">
            <text:p><text:s text:c="3"/>2 63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37" table:style-name="ce24">
            <text:p><text:s text:c="3"/>2 637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1797" table:style-name="ce24">
            <text:p><text:s text:c="3"/>11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311" table:style-name="ce24">
            <text:p><text:s text:c="3"/>5 3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75" table:style-name="ce24">
            <text:p><text:s text:c="3"/>1 275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7" table:style-name="ce24">
            <text:p><text:s text:c="4"/>407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48" table:style-name="ce24">
            <text:p><text:s text:c="4"/>248</text:p>
          </table:table-cell>
          <table:table-cell office:value-type="float" office:value="41047" table:style-name="ce24">
            <text:p><text:s text:c="3"/>41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110" table:style-name="ce24">
            <text:p><text:s text:c="3"/>10 11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6075" table:style-name="ce24">
            <text:p><text:s text:c="3"/>16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207" table:style-name="ce24">
            <text:p><text:s text:c="3"/>6 207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28" table:style-name="ce24">
            <text:p><text:s text:c="3"/>1 9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5" table:style-name="ce24">
            <text:p><text:s text:c="3"/>1 55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6704" table:style-name="ce24">
            <text:p><text:s text:c="3"/>6 7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07" table:style-name="ce24">
            <text:p><text:s text:c="3"/>3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38" table:style-name="ce24">
            <text:p><text:s text:c="4"/>638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1" table:style-name="ce24">
            <text:p><text:s text:c="4"/>131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22750" table:style-name="ce24">
            <text:p><text:s text:c="3"/>22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879" table:style-name="ce24">
            <text:p><text:s text:c="3"/>11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432" table:style-name="ce24">
            <text:p><text:s text:c="3"/>5 432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7528" table:style-name="ce24">
            <text:p><text:s text:c="3"/>17 5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933" table:style-name="ce24">
            <text:p><text:s text:c="3"/>12 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3" table:style-name="ce24">
            <text:p><text:s text:c="4"/>403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9" table:style-name="ce24">
            <text:p><text:s text:c="4"/>549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20079" table:style-name="ce24">
            <text:p><text:s text:c="3"/>20 0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374" table:style-name="ce24">
            <text:p><text:s text:c="3"/>5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9" table:style-name="ce24">
            <text:p><text:s text:c="4"/>209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9351" table:style-name="ce24">
            <text:p><text:s text:c="3"/>9 3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73" table:style-name="ce24">
            <text:p><text:s text:c="3"/>1 67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15" table:style-name="ce24">
            <text:p><text:s text:c="3"/>5 0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3" table:style-name="ce24">
            <text:p><text:s text:c="4"/>323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743" table:style-name="ce24">
            <text:p><text:s text:c="3"/>4 7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42" table:style-name="ce24">
            <text:p><text:s text:c="4"/>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6167" table:style-name="ce24">
            <text:p><text:s text:c="3"/>16 1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071" table:style-name="ce24">
            <text:p><text:s text:c="3"/>7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76" table:style-name="ce24">
            <text:p><text:s text:c="3"/>1 976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6" table:style-name="ce24">
            <text:p><text:s text:c="4"/>336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4024" table:style-name="ce24">
            <text:p><text:s text:c="3"/>4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88" table:style-name="ce24">
            <text:p><text:s text:c="3"/>1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3" table:style-name="ce24">
            <text:p><text:s text:c="4"/>453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8410" table:style-name="ce24">
            <text:p><text:s text:c="3"/>18 4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667" table:style-name="ce24">
            <text:p><text:s text:c="3"/>6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98" table:style-name="ce24">
            <text:p><text:s text:c="3"/>1 198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5603" table:style-name="ce24">
            <text:p><text:s text:c="3"/>5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33" table:style-name="ce24">
            <text:p><text:s text:c="4"/>333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" table:style-name="ce24">
            <text:p><text:s text:c="4"/>45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527" table:style-name="ce24">
            <text:p><text:s text:c="3"/>8 5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04" table:style-name="ce24">
            <text:p><text:s text:c="3"/>3 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81" table:style-name="ce24">
            <text:p><text:s text:c="3"/>2 881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4853" table:style-name="ce24">
            <text:p><text:s text:c="3"/>4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23" table:style-name="ce24">
            <text:p><text:s text:c="3"/>3 0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81" table:style-name="ce24">
            <text:p><text:s text:c="4"/>781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5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5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45" table:default-cell-style-name="ce87"/>
        <table:table-column table:style-name="co46" table:default-cell-style-name="ce87"/>
        <table:table-column table:style-name="co22" table:default-cell-style-name="ce87"/>
        <table:table-column table:style-name="co47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31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5">
            <text:p>編製機關</text:p>
          </table:table-cell>
          <table:covered-table-cell/>
          <table:table-cell office:value-type="string" table:number-columns-spanned="2" table:number-rows-spanned="1" table:style-name="ce279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0"/>
          <table:covered-table-cell table:number-columns-repeated="15"/>
          <table:table-cell office:value-type="string" table:number-columns-spanned="2" table:number-rows-spanned="1" table:style-name="ce281">
            <text:p>表 <text:s text:c="3"/>號</text:p>
          </table:table-cell>
          <table:covered-table-cell/>
          <table:table-cell office:value-type="string" table:number-columns-spanned="2" table:number-rows-spanned="1" table:style-name="ce282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4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36">
            <text:p><text:s text:c="3"/>中華民國 103年04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37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5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287">
            <text:p>總　　計</text:p>
          </table:table-cell>
          <table:covered-table-cell/>
          <table:table-cell office:value-type="string" table:number-columns-spanned="2" table:number-rows-spanned="2" table:style-name="ce288">
            <text:p>1萬元以下</text:p>
          </table:table-cell>
          <table:covered-table-cell/>
          <table:table-cell office:value-type="string" table:number-columns-spanned="2" table:number-rows-spanned="1" table:style-name="ce278">
            <text:p>1萬元以上</text:p>
          </table:table-cell>
          <table:covered-table-cell/>
          <table:table-cell office:value-type="string" table:number-columns-spanned="2" table:number-rows-spanned="1" table:style-name="ce278">
            <text:p>5萬元以上</text:p>
          </table:table-cell>
          <table:covered-table-cell/>
          <table:table-cell office:value-type="string" table:number-columns-spanned="2" table:number-rows-spanned="1" table:style-name="ce278">
            <text:p>10萬元以上</text:p>
          </table:table-cell>
          <table:covered-table-cell/>
          <table:table-cell office:value-type="string" table:number-columns-spanned="2" table:number-rows-spanned="1" table:style-name="ce278">
            <text:p>50萬元以上</text:p>
          </table:table-cell>
          <table:covered-table-cell/>
          <table:table-cell office:value-type="string" table:number-columns-spanned="2" table:number-rows-spanned="1" table:style-name="ce278">
            <text:p>1百萬元以上</text:p>
          </table:table-cell>
          <table:covered-table-cell/>
          <table:table-cell office:value-type="string" table:number-columns-spanned="2" table:number-rows-spanned="1" table:style-name="ce278">
            <text:p>5百萬元以上</text:p>
          </table:table-cell>
          <table:covered-table-cell/>
          <table:table-cell office:value-type="string" table:number-columns-spanned="2" table:number-rows-spanned="1" table:style-name="ce278">
            <text:p>1千萬元以上</text:p>
          </table:table-cell>
          <table:covered-table-cell/>
          <table:table-cell office:value-type="string" table:number-columns-spanned="2" table:number-rows-spanned="2" table:style-name="ce283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未滿5萬元</text:p>
          </table:table-cell>
          <table:covered-table-cell/>
          <table:table-cell office:value-type="string" table:number-columns-spanned="2" table:number-rows-spanned="1" table:style-name="ce277">
            <text:p>未滿10萬元</text:p>
          </table:table-cell>
          <table:covered-table-cell/>
          <table:table-cell office:value-type="string" table:number-columns-spanned="2" table:number-rows-spanned="1" table:style-name="ce277">
            <text:p>未滿50萬元</text:p>
          </table:table-cell>
          <table:covered-table-cell/>
          <table:table-cell office:value-type="string" table:number-columns-spanned="2" table:number-rows-spanned="1" table:style-name="ce277">
            <text:p>未滿1百萬元</text:p>
          </table:table-cell>
          <table:covered-table-cell/>
          <table:table-cell office:value-type="string" table:number-columns-spanned="2" table:number-rows-spanned="1" table:style-name="ce277">
            <text:p>未滿5百萬元</text:p>
          </table:table-cell>
          <table:covered-table-cell/>
          <table:table-cell office:value-type="string" table:number-columns-spanned="2" table:number-rows-spanned="1" table:style-name="ce277">
            <text:p>未滿1千萬元</text:p>
          </table:table-cell>
          <table:covered-table-cell/>
          <table:table-cell office:value-type="string" table:number-columns-spanned="2" table:number-rows-spanned="1" table:style-name="ce277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7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4">
            <text:p>總 <text:s text:c="17"/>計</text:p>
          </table:table-cell>
          <table:covered-table-cell/>
          <table:table-cell office:value-type="float" office:value="801633" table:style-name="ce113">
            <text:p>801 633<text:s/></text:p>
          </table:table-cell>
          <table:table-cell office:value-type="float" office:value="157925113" table:style-name="ce114">
            <text:p>157 925 113<text:s/></text:p>
          </table:table-cell>
          <table:table-cell office:value-type="float" office:value="217188" table:style-name="ce113">
            <text:p>217 188<text:s/></text:p>
          </table:table-cell>
          <table:table-cell office:value-type="float" office:value="873683" table:style-name="ce114">
            <text:p><text:s/>873 683<text:s/></text:p>
          </table:table-cell>
          <table:table-cell office:value-type="float" office:value="193651" table:style-name="ce113">
            <text:p>193 651<text:s/></text:p>
          </table:table-cell>
          <table:table-cell office:value-type="float" office:value="4639743" table:style-name="ce114">
            <text:p>4 639 743<text:s/></text:p>
          </table:table-cell>
          <table:table-cell office:value-type="float" office:value="67924" table:style-name="ce113">
            <text:p>67 924<text:s/></text:p>
          </table:table-cell>
          <table:table-cell office:value-type="float" office:value="3852604" table:style-name="ce114">
            <text:p>3 852 604<text:s/></text:p>
          </table:table-cell>
          <table:table-cell office:value-type="float" office:value="273003" table:style-name="ce113">
            <text:p>273 003<text:s/></text:p>
          </table:table-cell>
          <table:table-cell office:value-type="float" office:value="52946139" table:style-name="ce114">
            <text:p>52 946 139<text:s/></text:p>
          </table:table-cell>
          <table:table-cell office:value-type="float" office:value="12510" table:style-name="ce113">
            <text:p>12 510<text:s/></text:p>
          </table:table-cell>
          <table:table-cell office:value-type="float" office:value="7677076" table:style-name="ce114">
            <text:p>7 677 076<text:s/></text:p>
          </table:table-cell>
          <table:table-cell office:value-type="float" office:value="32515" table:style-name="ce113">
            <text:p>32 515<text:s/></text:p>
          </table:table-cell>
          <table:table-cell office:value-type="float" office:value="49661513" table:style-name="ce114">
            <text:p>49 661 513<text:s/></text:p>
          </table:table-cell>
          <table:table-cell office:value-type="float" office:value="3870" table:style-name="ce113">
            <text:p>3 870<text:s/></text:p>
          </table:table-cell>
          <table:table-cell office:value-type="float" office:value="21106086" table:style-name="ce114">
            <text:p>21 106 086<text:s/></text:p>
          </table:table-cell>
          <table:table-cell office:value-type="float" office:value="950" table:style-name="ce113">
            <text:p><text:s/>950<text:s/></text:p>
          </table:table-cell>
          <table:table-cell office:value-type="float" office:value="12364719" table:style-name="ce114">
            <text:p>12 364 719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4803551" table:style-name="ce114">
            <text:p>4 80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5"/>
          <table:table-cell office:value-type="float" office:value="5407" table:style-name="ce113">
            <text:p>5 407<text:s/></text:p>
          </table:table-cell>
          <table:table-cell office:value-type="float" office:value="2706120" table:style-name="ce114">
            <text:p>2 706 120<text:s/></text:p>
          </table:table-cell>
          <table:table-cell office:value-type="float" office:value="961" table:style-name="ce113">
            <text:p><text:s/>961<text:s/></text:p>
          </table:table-cell>
          <table:table-cell office:value-type="float" office:value="3787" table:style-name="ce114">
            <text:p><text:s/>3 787<text:s/></text:p>
          </table:table-cell>
          <table:table-cell office:value-type="float" office:value="689" table:style-name="ce113">
            <text:p><text:s/>689<text:s/></text:p>
          </table:table-cell>
          <table:table-cell office:value-type="float" office:value="15163" table:style-name="ce114">
            <text:p><text:s/>15 163<text:s/></text:p>
          </table:table-cell>
          <table:table-cell office:value-type="float" office:value="447" table:style-name="ce113">
            <text:p><text:s/>447<text:s/></text:p>
          </table:table-cell>
          <table:table-cell office:value-type="float" office:value="25443" table:style-name="ce114">
            <text:p><text:s/>25 443<text:s/></text:p>
          </table:table-cell>
          <table:table-cell office:value-type="float" office:value="2532" table:style-name="ce113">
            <text:p>2 532<text:s/></text:p>
          </table:table-cell>
          <table:table-cell office:value-type="float" office:value="480886" table:style-name="ce114">
            <text:p><text:s/>480 886<text:s/></text:p>
          </table:table-cell>
          <table:table-cell office:value-type="float" office:value="142" table:style-name="ce113">
            <text:p><text:s/>142<text:s/></text:p>
          </table:table-cell>
          <table:table-cell office:value-type="float" office:value="81675" table:style-name="ce114">
            <text:p><text:s/>81 675<text:s/></text:p>
          </table:table-cell>
          <table:table-cell office:value-type="float" office:value="475" table:style-name="ce113">
            <text:p><text:s/>475<text:s/></text:p>
          </table:table-cell>
          <table:table-cell office:value-type="float" office:value="898553" table:style-name="ce114">
            <text:p><text:s/>898 553<text:s/></text:p>
          </table:table-cell>
          <table:table-cell office:value-type="float" office:value="124" table:style-name="ce113">
            <text:p><text:s/>124<text:s/></text:p>
          </table:table-cell>
          <table:table-cell office:value-type="float" office:value="698273" table:style-name="ce114">
            <text:p><text:s/>698 273<text:s/></text:p>
          </table:table-cell>
          <table:table-cell office:value-type="float" office:value="36" table:style-name="ce113">
            <text:p><text:s/>36<text:s/></text:p>
          </table:table-cell>
          <table:table-cell office:value-type="float" office:value="432340" table:style-name="ce114">
            <text:p><text:s/>432 34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5"/>
          <table:table-cell office:value-type="float" office:value="1847" table:style-name="ce113">
            <text:p>1 847<text:s/></text:p>
          </table:table-cell>
          <table:table-cell office:value-type="float" office:value="1182250" table:style-name="ce114">
            <text:p>1 182 250<text:s/></text:p>
          </table:table-cell>
          <table:table-cell office:value-type="float" office:value="168" table:style-name="ce113">
            <text:p><text:s/>168<text:s/></text:p>
          </table:table-cell>
          <table:table-cell office:value-type="float" office:value="879" table:style-name="ce114">
            <text:p><text:s text:c="2"/>879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9812" table:style-name="ce114">
            <text:p><text:s/>9 812<text:s/></text:p>
          </table:table-cell>
          <table:table-cell office:value-type="float" office:value="116" table:style-name="ce113">
            <text:p><text:s/>116<text:s/></text:p>
          </table:table-cell>
          <table:table-cell office:value-type="float" office:value="7040" table:style-name="ce114">
            <text:p><text:s/>7 040<text:s/></text:p>
          </table:table-cell>
          <table:table-cell office:value-type="float" office:value="838" table:style-name="ce113">
            <text:p><text:s/>838<text:s/></text:p>
          </table:table-cell>
          <table:table-cell office:value-type="float" office:value="177071" table:style-name="ce114">
            <text:p><text:s/>177 071<text:s/></text:p>
          </table:table-cell>
          <table:table-cell office:value-type="float" office:value="72" table:style-name="ce113">
            <text:p><text:s/>72<text:s/></text:p>
          </table:table-cell>
          <table:table-cell office:value-type="float" office:value="43080" table:style-name="ce114">
            <text:p><text:s/>43 080<text:s/></text:p>
          </table:table-cell>
          <table:table-cell office:value-type="float" office:value="232" table:style-name="ce113">
            <text:p><text:s/>232<text:s/></text:p>
          </table:table-cell>
          <table:table-cell office:value-type="float" office:value="395004" table:style-name="ce114">
            <text:p><text:s/>395 004<text:s/></text:p>
          </table:table-cell>
          <table:table-cell office:value-type="float" office:value="46" table:style-name="ce113">
            <text:p><text:s/>46<text:s/></text:p>
          </table:table-cell>
          <table:table-cell office:value-type="float" office:value="246555" table:style-name="ce114">
            <text:p><text:s/>246 555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302810" table:style-name="ce114">
            <text:p><text:s/>302 81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5"/>
          <table:table-cell office:value-type="float" office:value="45078" table:style-name="ce113">
            <text:p>45 078<text:s/></text:p>
          </table:table-cell>
          <table:table-cell office:value-type="float" office:value="12726981" table:style-name="ce114">
            <text:p>12 726 981<text:s/></text:p>
          </table:table-cell>
          <table:table-cell office:value-type="float" office:value="12918" table:style-name="ce113">
            <text:p>12 918<text:s/></text:p>
          </table:table-cell>
          <table:table-cell office:value-type="float" office:value="53896" table:style-name="ce114">
            <text:p><text:s/>53 896<text:s/></text:p>
          </table:table-cell>
          <table:table-cell office:value-type="float" office:value="14222" table:style-name="ce113">
            <text:p>14 222<text:s/></text:p>
          </table:table-cell>
          <table:table-cell office:value-type="float" office:value="361961" table:style-name="ce114">
            <text:p><text:s/>361 961<text:s/></text:p>
          </table:table-cell>
          <table:table-cell office:value-type="float" office:value="2681" table:style-name="ce113">
            <text:p>2 681<text:s/></text:p>
          </table:table-cell>
          <table:table-cell office:value-type="float" office:value="161509" table:style-name="ce114">
            <text:p><text:s/>161 509<text:s/></text:p>
          </table:table-cell>
          <table:table-cell office:value-type="float" office:value="11206" table:style-name="ce113">
            <text:p>11 206<text:s/></text:p>
          </table:table-cell>
          <table:table-cell office:value-type="float" office:value="2220202" table:style-name="ce114">
            <text:p>2 220 202<text:s/></text:p>
          </table:table-cell>
          <table:table-cell office:value-type="float" office:value="1410" table:style-name="ce113">
            <text:p>1 410<text:s/></text:p>
          </table:table-cell>
          <table:table-cell office:value-type="float" office:value="762835" table:style-name="ce114">
            <text:p><text:s/>762 835<text:s/></text:p>
          </table:table-cell>
          <table:table-cell office:value-type="float" office:value="2013" table:style-name="ce113">
            <text:p>2 013<text:s/></text:p>
          </table:table-cell>
          <table:table-cell office:value-type="float" office:value="3150513" table:style-name="ce114">
            <text:p>3 150 513<text:s/></text:p>
          </table:table-cell>
          <table:table-cell office:value-type="float" office:value="502" table:style-name="ce113">
            <text:p><text:s/>502<text:s/></text:p>
          </table:table-cell>
          <table:table-cell office:value-type="float" office:value="2715781" table:style-name="ce114">
            <text:p>2 715 781<text:s/></text:p>
          </table:table-cell>
          <table:table-cell office:value-type="float" office:value="121" table:style-name="ce113">
            <text:p><text:s/>121<text:s/></text:p>
          </table:table-cell>
          <table:table-cell office:value-type="float" office:value="1558284" table:style-name="ce114">
            <text:p>1 558 284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742000" table:style-name="ce114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5"/>
          <table:table-cell office:value-type="float" office:value="206" table:style-name="ce113">
            <text:p><text:s/>206<text:s/></text:p>
          </table:table-cell>
          <table:table-cell office:value-type="float" office:value="114857" table:style-name="ce114">
            <text:p><text:s/>114 857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4" table:style-name="ce114">
            <text:p><text:s text:c="2"/>34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255" table:style-name="ce114">
            <text:p><text:s text:c="2"/>25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270" table:style-name="ce114">
            <text:p><text:s text:c="2"/>270<text:s/></text:p>
          </table:table-cell>
          <table:table-cell office:value-type="float" office:value="149" table:style-name="ce113">
            <text:p><text:s/>149<text:s/></text:p>
          </table:table-cell>
          <table:table-cell office:value-type="float" office:value="27543" table:style-name="ce114">
            <text:p><text:s/>27 543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7195" table:style-name="ce114">
            <text:p><text:s/>7 195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22061" table:style-name="ce114">
            <text:p><text:s/>22 06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500" table:style-name="ce114">
            <text:p><text:s/>6 50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51000" table:style-name="ce114">
            <text:p><text:s/>51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5"/>
          <table:table-cell office:value-type="float" office:value="3445" table:style-name="ce113">
            <text:p>3 445<text:s/></text:p>
          </table:table-cell>
          <table:table-cell office:value-type="float" office:value="1390205" table:style-name="ce114">
            <text:p>1 390 205<text:s/></text:p>
          </table:table-cell>
          <table:table-cell office:value-type="float" office:value="338" table:style-name="ce113">
            <text:p><text:s/>338<text:s/></text:p>
          </table:table-cell>
          <table:table-cell office:value-type="float" office:value="1466" table:style-name="ce114">
            <text:p><text:s/>1 466<text:s/></text:p>
          </table:table-cell>
          <table:table-cell office:value-type="float" office:value="534" table:style-name="ce113">
            <text:p><text:s/>534<text:s/></text:p>
          </table:table-cell>
          <table:table-cell office:value-type="float" office:value="12379" table:style-name="ce114">
            <text:p><text:s/>12 379<text:s/></text:p>
          </table:table-cell>
          <table:table-cell office:value-type="float" office:value="316" table:style-name="ce113">
            <text:p><text:s/>316<text:s/></text:p>
          </table:table-cell>
          <table:table-cell office:value-type="float" office:value="17823" table:style-name="ce114">
            <text:p><text:s/>17 823<text:s/></text:p>
          </table:table-cell>
          <table:table-cell office:value-type="float" office:value="1833" table:style-name="ce113">
            <text:p>1 833<text:s/></text:p>
          </table:table-cell>
          <table:table-cell office:value-type="float" office:value="380510" table:style-name="ce114">
            <text:p><text:s/>380 510<text:s/></text:p>
          </table:table-cell>
          <table:table-cell office:value-type="float" office:value="46" table:style-name="ce113">
            <text:p><text:s/>46<text:s/></text:p>
          </table:table-cell>
          <table:table-cell office:value-type="float" office:value="26000" table:style-name="ce114">
            <text:p><text:s/>26 000<text:s/></text:p>
          </table:table-cell>
          <table:table-cell office:value-type="float" office:value="294" table:style-name="ce113">
            <text:p><text:s/>294<text:s/></text:p>
          </table:table-cell>
          <table:table-cell office:value-type="float" office:value="445913" table:style-name="ce114">
            <text:p><text:s/>445 913<text:s/></text:p>
          </table:table-cell>
          <table:table-cell office:value-type="float" office:value="74" table:style-name="ce113">
            <text:p><text:s/>74<text:s/></text:p>
          </table:table-cell>
          <table:table-cell office:value-type="float" office:value="383115" table:style-name="ce114">
            <text:p><text:s/>383 115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23000" table:style-name="ce114">
            <text:p><text:s/>123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5"/>
          <table:table-cell office:value-type="float" office:value="66047" table:style-name="ce113">
            <text:p>66 047<text:s/></text:p>
          </table:table-cell>
          <table:table-cell office:value-type="float" office:value="32397087" table:style-name="ce114">
            <text:p>32 397 087<text:s/></text:p>
          </table:table-cell>
          <table:table-cell office:value-type="float" office:value="2480" table:style-name="ce113">
            <text:p>2 480<text:s/></text:p>
          </table:table-cell>
          <table:table-cell office:value-type="float" office:value="11829" table:style-name="ce114">
            <text:p><text:s/>11 829<text:s/></text:p>
          </table:table-cell>
          <table:table-cell office:value-type="float" office:value="5994" table:style-name="ce113">
            <text:p>5 994<text:s/></text:p>
          </table:table-cell>
          <table:table-cell office:value-type="float" office:value="165999" table:style-name="ce114">
            <text:p><text:s/>165 999<text:s/></text:p>
          </table:table-cell>
          <table:table-cell office:value-type="float" office:value="3516" table:style-name="ce113">
            <text:p>3 516<text:s/></text:p>
          </table:table-cell>
          <table:table-cell office:value-type="float" office:value="200415" table:style-name="ce114">
            <text:p><text:s/>200 415<text:s/></text:p>
          </table:table-cell>
          <table:table-cell office:value-type="float" office:value="40321" table:style-name="ce113">
            <text:p>40 321<text:s/></text:p>
          </table:table-cell>
          <table:table-cell office:value-type="float" office:value="8546221" table:style-name="ce114">
            <text:p>8 546 221<text:s/></text:p>
          </table:table-cell>
          <table:table-cell office:value-type="float" office:value="4251" table:style-name="ce113">
            <text:p>4 251<text:s/></text:p>
          </table:table-cell>
          <table:table-cell office:value-type="float" office:value="3056448" table:style-name="ce114">
            <text:p>3 056 448<text:s/></text:p>
          </table:table-cell>
          <table:table-cell office:value-type="float" office:value="8508" table:style-name="ce113">
            <text:p>8 508<text:s/></text:p>
          </table:table-cell>
          <table:table-cell office:value-type="float" office:value="13077581" table:style-name="ce114">
            <text:p>13 077 581<text:s/></text:p>
          </table:table-cell>
          <table:table-cell office:value-type="float" office:value="755" table:style-name="ce113">
            <text:p><text:s/>755<text:s/></text:p>
          </table:table-cell>
          <table:table-cell office:value-type="float" office:value="4225860" table:style-name="ce114">
            <text:p>4 225 860<text:s/></text:p>
          </table:table-cell>
          <table:table-cell office:value-type="float" office:value="216" table:style-name="ce113">
            <text:p><text:s/>216<text:s/></text:p>
          </table:table-cell>
          <table:table-cell office:value-type="float" office:value="2745934" table:style-name="ce114">
            <text:p>2 745 934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66800" table:style-name="ce114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5"/>
          <table:table-cell office:value-type="float" office:value="467404" table:style-name="ce113">
            <text:p>467 404<text:s/></text:p>
          </table:table-cell>
          <table:table-cell office:value-type="float" office:value="69221239" table:style-name="ce114">
            <text:p>69 221 239<text:s/></text:p>
          </table:table-cell>
          <table:table-cell office:value-type="float" office:value="148996" table:style-name="ce113">
            <text:p>148 996<text:s/></text:p>
          </table:table-cell>
          <table:table-cell office:value-type="float" office:value="608703" table:style-name="ce114">
            <text:p><text:s/>608 703<text:s/></text:p>
          </table:table-cell>
          <table:table-cell office:value-type="float" office:value="112797" table:style-name="ce113">
            <text:p>112 797<text:s/></text:p>
          </table:table-cell>
          <table:table-cell office:value-type="float" office:value="2596669" table:style-name="ce114">
            <text:p>2 596 669<text:s/></text:p>
          </table:table-cell>
          <table:table-cell office:value-type="float" office:value="38656" table:style-name="ce113">
            <text:p>38 656<text:s/></text:p>
          </table:table-cell>
          <table:table-cell office:value-type="float" office:value="2199845" table:style-name="ce114">
            <text:p>2 199 845<text:s/></text:p>
          </table:table-cell>
          <table:table-cell office:value-type="float" office:value="146719" table:style-name="ce113">
            <text:p>146 719<text:s/></text:p>
          </table:table-cell>
          <table:table-cell office:value-type="float" office:value="28313975" table:style-name="ce114">
            <text:p>28 313 975<text:s/></text:p>
          </table:table-cell>
          <table:table-cell office:value-type="float" office:value="4693" table:style-name="ce113">
            <text:p>4 693<text:s/></text:p>
          </table:table-cell>
          <table:table-cell office:value-type="float" office:value="2608698" table:style-name="ce114">
            <text:p>2 608 698<text:s/></text:p>
          </table:table-cell>
          <table:table-cell office:value-type="float" office:value="13636" table:style-name="ce113">
            <text:p>13 636<text:s/></text:p>
          </table:table-cell>
          <table:table-cell office:value-type="float" office:value="20473269" table:style-name="ce114">
            <text:p>20 473 269<text:s/></text:p>
          </table:table-cell>
          <table:table-cell office:value-type="float" office:value="1630" table:style-name="ce113">
            <text:p>1 630<text:s/></text:p>
          </table:table-cell>
          <table:table-cell office:value-type="float" office:value="8782270" table:style-name="ce114">
            <text:p>8 782 270<text:s/></text:p>
          </table:table-cell>
          <table:table-cell office:value-type="float" office:value="275" table:style-name="ce113">
            <text:p><text:s/>275<text:s/></text:p>
          </table:table-cell>
          <table:table-cell office:value-type="float" office:value="3526410" table:style-name="ce114">
            <text:p>3 526 41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11400" table:style-name="ce114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5"/>
          <table:table-cell office:value-type="float" office:value="27007" table:style-name="ce113">
            <text:p>27 007<text:s/></text:p>
          </table:table-cell>
          <table:table-cell office:value-type="float" office:value="6124442" table:style-name="ce114">
            <text:p>6 124 442<text:s/></text:p>
          </table:table-cell>
          <table:table-cell office:value-type="float" office:value="761" table:style-name="ce113">
            <text:p><text:s/>761<text:s/></text:p>
          </table:table-cell>
          <table:table-cell office:value-type="float" office:value="3150" table:style-name="ce114">
            <text:p><text:s/>3 150<text:s/></text:p>
          </table:table-cell>
          <table:table-cell office:value-type="float" office:value="23083" table:style-name="ce113">
            <text:p>23 083<text:s/></text:p>
          </table:table-cell>
          <table:table-cell office:value-type="float" office:value="697331" table:style-name="ce114">
            <text:p><text:s/>697 331<text:s/></text:p>
          </table:table-cell>
          <table:table-cell office:value-type="float" office:value="452" table:style-name="ce113">
            <text:p><text:s/>452<text:s/></text:p>
          </table:table-cell>
          <table:table-cell office:value-type="float" office:value="26717" table:style-name="ce114">
            <text:p><text:s/>26 717<text:s/></text:p>
          </table:table-cell>
          <table:table-cell office:value-type="float" office:value="1272" table:style-name="ce113">
            <text:p>1 272<text:s/></text:p>
          </table:table-cell>
          <table:table-cell office:value-type="float" office:value="251726" table:style-name="ce114">
            <text:p><text:s/>251 726<text:s/></text:p>
          </table:table-cell>
          <table:table-cell office:value-type="float" office:value="240" table:style-name="ce113">
            <text:p><text:s/>240<text:s/></text:p>
          </table:table-cell>
          <table:table-cell office:value-type="float" office:value="146735" table:style-name="ce114">
            <text:p><text:s/>146 735<text:s/></text:p>
          </table:table-cell>
          <table:table-cell office:value-type="float" office:value="795" table:style-name="ce113">
            <text:p><text:s/>795<text:s/></text:p>
          </table:table-cell>
          <table:table-cell office:value-type="float" office:value="1502866" table:style-name="ce114">
            <text:p>1 502 866<text:s/></text:p>
          </table:table-cell>
          <table:table-cell office:value-type="float" office:value="255" table:style-name="ce113">
            <text:p><text:s/>255<text:s/></text:p>
          </table:table-cell>
          <table:table-cell office:value-type="float" office:value="1431791" table:style-name="ce114">
            <text:p>1 431 791<text:s/></text:p>
          </table:table-cell>
          <table:table-cell office:value-type="float" office:value="148" table:style-name="ce113">
            <text:p><text:s/>148<text:s/></text:p>
          </table:table-cell>
          <table:table-cell office:value-type="float" office:value="1994126" table:style-name="ce114">
            <text:p>1 994 12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5"/>
          <table:table-cell office:value-type="float" office:value="61721" table:style-name="ce113">
            <text:p>61 721<text:s/></text:p>
          </table:table-cell>
          <table:table-cell office:value-type="float" office:value="9354014" table:style-name="ce114">
            <text:p>9 354 014<text:s/></text:p>
          </table:table-cell>
          <table:table-cell office:value-type="float" office:value="13514" table:style-name="ce113">
            <text:p>13 514<text:s/></text:p>
          </table:table-cell>
          <table:table-cell office:value-type="float" office:value="55450" table:style-name="ce114">
            <text:p><text:s/>55 450<text:s/></text:p>
          </table:table-cell>
          <table:table-cell office:value-type="float" office:value="12526" table:style-name="ce113">
            <text:p>12 526<text:s/></text:p>
          </table:table-cell>
          <table:table-cell office:value-type="float" office:value="256253" table:style-name="ce114">
            <text:p><text:s/>256 253<text:s/></text:p>
          </table:table-cell>
          <table:table-cell office:value-type="float" office:value="9123" table:style-name="ce113">
            <text:p>9 123<text:s/></text:p>
          </table:table-cell>
          <table:table-cell office:value-type="float" office:value="510614" table:style-name="ce114">
            <text:p><text:s/>510 614<text:s/></text:p>
          </table:table-cell>
          <table:table-cell office:value-type="float" office:value="24641" table:style-name="ce113">
            <text:p>24 641<text:s/></text:p>
          </table:table-cell>
          <table:table-cell office:value-type="float" office:value="4271660" table:style-name="ce114">
            <text:p>4 271 660<text:s/></text:p>
          </table:table-cell>
          <table:table-cell office:value-type="float" office:value="341" table:style-name="ce113">
            <text:p><text:s/>341<text:s/></text:p>
          </table:table-cell>
          <table:table-cell office:value-type="float" office:value="206362" table:style-name="ce114">
            <text:p><text:s/>206 362<text:s/></text:p>
          </table:table-cell>
          <table:table-cell office:value-type="float" office:value="1432" table:style-name="ce113">
            <text:p>1 432<text:s/></text:p>
          </table:table-cell>
          <table:table-cell office:value-type="float" office:value="2053475" table:style-name="ce114">
            <text:p>2 053 475<text:s/></text:p>
          </table:table-cell>
          <table:table-cell office:value-type="float" office:value="103" table:style-name="ce113">
            <text:p><text:s/>103<text:s/></text:p>
          </table:table-cell>
          <table:table-cell office:value-type="float" office:value="564662" table:style-name="ce114">
            <text:p><text:s/>564 662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537188" table:style-name="ce114">
            <text:p><text:s/>537 188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898351" table:style-name="ce114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5"/>
          <table:table-cell office:value-type="float" office:value="5781" table:style-name="ce113">
            <text:p>5 781<text:s/></text:p>
          </table:table-cell>
          <table:table-cell office:value-type="float" office:value="1791883" table:style-name="ce114">
            <text:p>1 791 883<text:s/></text:p>
          </table:table-cell>
          <table:table-cell office:value-type="float" office:value="439" table:style-name="ce113">
            <text:p><text:s/>439<text:s/></text:p>
          </table:table-cell>
          <table:table-cell office:value-type="float" office:value="1875" table:style-name="ce114">
            <text:p><text:s/>1 875<text:s/></text:p>
          </table:table-cell>
          <table:table-cell office:value-type="float" office:value="773" table:style-name="ce113">
            <text:p><text:s/>773<text:s/></text:p>
          </table:table-cell>
          <table:table-cell office:value-type="float" office:value="15918" table:style-name="ce114">
            <text:p><text:s/>15 918<text:s/></text:p>
          </table:table-cell>
          <table:table-cell office:value-type="float" office:value="499" table:style-name="ce113">
            <text:p><text:s/>499<text:s/></text:p>
          </table:table-cell>
          <table:table-cell office:value-type="float" office:value="28261" table:style-name="ce114">
            <text:p><text:s/>28 261<text:s/></text:p>
          </table:table-cell>
          <table:table-cell office:value-type="float" office:value="3506" table:style-name="ce113">
            <text:p>3 506<text:s/></text:p>
          </table:table-cell>
          <table:table-cell office:value-type="float" office:value="851710" table:style-name="ce114">
            <text:p><text:s/>851 710<text:s/></text:p>
          </table:table-cell>
          <table:table-cell office:value-type="float" office:value="202" table:style-name="ce113">
            <text:p><text:s/>202<text:s/></text:p>
          </table:table-cell>
          <table:table-cell office:value-type="float" office:value="107961" table:style-name="ce114">
            <text:p><text:s/>107 961<text:s/></text:p>
          </table:table-cell>
          <table:table-cell office:value-type="float" office:value="319" table:style-name="ce113">
            <text:p><text:s/>319<text:s/></text:p>
          </table:table-cell>
          <table:table-cell office:value-type="float" office:value="509728" table:style-name="ce114">
            <text:p><text:s/>509 728<text:s/></text:p>
          </table:table-cell>
          <table:table-cell office:value-type="float" office:value="42" table:style-name="ce113">
            <text:p><text:s/>42<text:s/></text:p>
          </table:table-cell>
          <table:table-cell office:value-type="float" office:value="230930" table:style-name="ce114">
            <text:p><text:s/>230 93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5500" table:style-name="ce114">
            <text:p><text:s/>45 5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5"/>
          <table:table-cell office:value-type="float" office:value="2622" table:style-name="ce113">
            <text:p>2 622<text:s/></text:p>
          </table:table-cell>
          <table:table-cell office:value-type="float" office:value="4524555" table:style-name="ce114">
            <text:p>4 524 555<text:s/></text:p>
          </table:table-cell>
          <table:table-cell office:value-type="float" office:value="36" table:style-name="ce113">
            <text:p><text:s/>36<text:s/></text:p>
          </table:table-cell>
          <table:table-cell office:value-type="float" office:value="140" table:style-name="ce114">
            <text:p><text:s text:c="2"/>140<text:s/></text:p>
          </table:table-cell>
          <table:table-cell office:value-type="float" office:value="113" table:style-name="ce113">
            <text:p><text:s/>113<text:s/></text:p>
          </table:table-cell>
          <table:table-cell office:value-type="float" office:value="3066" table:style-name="ce114">
            <text:p><text:s/>3 066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2489" table:style-name="ce114">
            <text:p><text:s/>2 489<text:s/></text:p>
          </table:table-cell>
          <table:table-cell office:value-type="float" office:value="360" table:style-name="ce113">
            <text:p><text:s/>360<text:s/></text:p>
          </table:table-cell>
          <table:table-cell office:value-type="float" office:value="72434" table:style-name="ce114">
            <text:p><text:s/>72 434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24589" table:style-name="ce114">
            <text:p><text:s/>24 589<text:s/></text:p>
          </table:table-cell>
          <table:table-cell office:value-type="float" office:value="2024" table:style-name="ce113">
            <text:p>2 024<text:s/></text:p>
          </table:table-cell>
          <table:table-cell office:value-type="float" office:value="3041612" table:style-name="ce114">
            <text:p>3 041 612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55225" table:style-name="ce114">
            <text:p><text:s/>55 225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5000" table:style-name="ce114">
            <text:p><text:s/>25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300000" table:style-name="ce114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5"/>
          <table:table-cell office:value-type="float" office:value="3345" table:style-name="ce113">
            <text:p>3 345<text:s/></text:p>
          </table:table-cell>
          <table:table-cell office:value-type="float" office:value="887674" table:style-name="ce114">
            <text:p><text:s/>887 674<text:s/></text:p>
          </table:table-cell>
          <table:table-cell office:value-type="float" office:value="220" table:style-name="ce113">
            <text:p><text:s/>220<text:s/></text:p>
          </table:table-cell>
          <table:table-cell office:value-type="float" office:value="1011" table:style-name="ce114">
            <text:p><text:s/>1 011<text:s/></text:p>
          </table:table-cell>
          <table:table-cell office:value-type="float" office:value="463" table:style-name="ce113">
            <text:p><text:s/>463<text:s/></text:p>
          </table:table-cell>
          <table:table-cell office:value-type="float" office:value="10822" table:style-name="ce114">
            <text:p><text:s/>10 822<text:s/></text:p>
          </table:table-cell>
          <table:table-cell office:value-type="float" office:value="299" table:style-name="ce113">
            <text:p><text:s/>299<text:s/></text:p>
          </table:table-cell>
          <table:table-cell office:value-type="float" office:value="16885" table:style-name="ce114">
            <text:p><text:s/>16 885<text:s/></text:p>
          </table:table-cell>
          <table:table-cell office:value-type="float" office:value="2144" table:style-name="ce113">
            <text:p>2 144<text:s/></text:p>
          </table:table-cell>
          <table:table-cell office:value-type="float" office:value="429256" table:style-name="ce114">
            <text:p><text:s/>429 256<text:s/></text:p>
          </table:table-cell>
          <table:table-cell office:value-type="float" office:value="70" table:style-name="ce113">
            <text:p><text:s/>70<text:s/></text:p>
          </table:table-cell>
          <table:table-cell office:value-type="float" office:value="38630" table:style-name="ce114">
            <text:p><text:s/>38 630<text:s/></text:p>
          </table:table-cell>
          <table:table-cell office:value-type="float" office:value="123" table:style-name="ce113">
            <text:p><text:s/>123<text:s/></text:p>
          </table:table-cell>
          <table:table-cell office:value-type="float" office:value="181429" table:style-name="ce114">
            <text:p><text:s/>181 429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115640" table:style-name="ce114">
            <text:p><text:s/>115 64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4000" table:style-name="ce114">
            <text:p><text:s/>94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5"/>
          <table:table-cell office:value-type="float" office:value="15085" table:style-name="ce113">
            <text:p>15 085<text:s/></text:p>
          </table:table-cell>
          <table:table-cell office:value-type="float" office:value="3207460" table:style-name="ce114">
            <text:p>3 207 460<text:s/></text:p>
          </table:table-cell>
          <table:table-cell office:value-type="float" office:value="2910" table:style-name="ce113">
            <text:p>2 910<text:s/></text:p>
          </table:table-cell>
          <table:table-cell office:value-type="float" office:value="11589" table:style-name="ce114">
            <text:p><text:s/>11 589<text:s/></text:p>
          </table:table-cell>
          <table:table-cell office:value-type="float" office:value="2553" table:style-name="ce113">
            <text:p>2 553<text:s/></text:p>
          </table:table-cell>
          <table:table-cell office:value-type="float" office:value="58502" table:style-name="ce114">
            <text:p><text:s/>58 502<text:s/></text:p>
          </table:table-cell>
          <table:table-cell office:value-type="float" office:value="1372" table:style-name="ce113">
            <text:p>1 372<text:s/></text:p>
          </table:table-cell>
          <table:table-cell office:value-type="float" office:value="76313" table:style-name="ce114">
            <text:p><text:s/>76 313<text:s/></text:p>
          </table:table-cell>
          <table:table-cell office:value-type="float" office:value="7255" table:style-name="ce113">
            <text:p>7 255<text:s/></text:p>
          </table:table-cell>
          <table:table-cell office:value-type="float" office:value="1423242" table:style-name="ce114">
            <text:p>1 423 242<text:s/></text:p>
          </table:table-cell>
          <table:table-cell office:value-type="float" office:value="192" table:style-name="ce113">
            <text:p><text:s/>192<text:s/></text:p>
          </table:table-cell>
          <table:table-cell office:value-type="float" office:value="109979" table:style-name="ce114">
            <text:p><text:s/>109 979<text:s/></text:p>
          </table:table-cell>
          <table:table-cell office:value-type="float" office:value="740" table:style-name="ce113">
            <text:p><text:s/>740<text:s/></text:p>
          </table:table-cell>
          <table:table-cell office:value-type="float" office:value="1078004" table:style-name="ce114">
            <text:p>1 078 004<text:s/></text:p>
          </table:table-cell>
          <table:table-cell office:value-type="float" office:value="54" table:style-name="ce113">
            <text:p><text:s/>54<text:s/></text:p>
          </table:table-cell>
          <table:table-cell office:value-type="float" office:value="287181" table:style-name="ce114">
            <text:p><text:s/>287 181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162650" table:style-name="ce114">
            <text:p><text:s/>162 65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5"/>
          <table:table-cell office:value-type="float" office:value="22627" table:style-name="ce113">
            <text:p>22 627<text:s/></text:p>
          </table:table-cell>
          <table:table-cell office:value-type="float" office:value="5681677" table:style-name="ce114">
            <text:p>5 681 677<text:s/></text:p>
          </table:table-cell>
          <table:table-cell office:value-type="float" office:value="3196" table:style-name="ce113">
            <text:p>3 196<text:s/></text:p>
          </table:table-cell>
          <table:table-cell office:value-type="float" office:value="13243" table:style-name="ce114">
            <text:p><text:s/>13 243<text:s/></text:p>
          </table:table-cell>
          <table:table-cell office:value-type="float" office:value="5960" table:style-name="ce113">
            <text:p>5 960<text:s/></text:p>
          </table:table-cell>
          <table:table-cell office:value-type="float" office:value="154560" table:style-name="ce114">
            <text:p><text:s/>154 560<text:s/></text:p>
          </table:table-cell>
          <table:table-cell office:value-type="float" office:value="2096" table:style-name="ce113">
            <text:p>2 096<text:s/></text:p>
          </table:table-cell>
          <table:table-cell office:value-type="float" office:value="116608" table:style-name="ce114">
            <text:p><text:s/>116 608<text:s/></text:p>
          </table:table-cell>
          <table:table-cell office:value-type="float" office:value="9794" table:style-name="ce113">
            <text:p>9 794<text:s/></text:p>
          </table:table-cell>
          <table:table-cell office:value-type="float" office:value="1989858" table:style-name="ce114">
            <text:p>1 989 858<text:s/></text:p>
          </table:table-cell>
          <table:table-cell office:value-type="float" office:value="354" table:style-name="ce113">
            <text:p><text:s/>354<text:s/></text:p>
          </table:table-cell>
          <table:table-cell office:value-type="float" office:value="204651" table:style-name="ce114">
            <text:p><text:s/>204 651<text:s/></text:p>
          </table:table-cell>
          <table:table-cell office:value-type="float" office:value="987" table:style-name="ce113">
            <text:p><text:s/>987<text:s/></text:p>
          </table:table-cell>
          <table:table-cell office:value-type="float" office:value="1524846" table:style-name="ce114">
            <text:p>1 524 846<text:s/></text:p>
          </table:table-cell>
          <table:table-cell office:value-type="float" office:value="195" table:style-name="ce113">
            <text:p><text:s/>195<text:s/></text:p>
          </table:table-cell>
          <table:table-cell office:value-type="float" office:value="1037599" table:style-name="ce114">
            <text:p>1 037 599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590313" table:style-name="ce114">
            <text:p><text:s/>590 31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0000" table:style-name="ce114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6"/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5"/>
          <table:table-cell office:value-type="float" office:value="247" table:style-name="ce113">
            <text:p><text:s/>247<text:s/></text:p>
          </table:table-cell>
          <table:table-cell office:value-type="float" office:value="51090" table:style-name="ce114">
            <text:p><text:s/>51 090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624" table:style-name="ce114">
            <text:p><text:s text:c="2"/>624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1538" table:style-name="ce114">
            <text:p><text:s/>1 538<text:s/></text:p>
          </table:table-cell>
          <table:table-cell office:value-type="float" office:value="160" table:style-name="ce113">
            <text:p><text:s/>160<text:s/></text:p>
          </table:table-cell>
          <table:table-cell office:value-type="float" office:value="33271" table:style-name="ce114">
            <text:p><text:s/>33 27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80" table:style-name="ce114">
            <text:p><text:s text:c="2"/>68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900" table:style-name="ce114">
            <text:p><text:s/>9 90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5000" table:style-name="ce114">
            <text:p><text:s/>5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5"/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5"/>
          <table:table-cell office:value-type="float" office:value="17951" table:style-name="ce113">
            <text:p>17 951<text:s/></text:p>
          </table:table-cell>
          <table:table-cell office:value-type="float" office:value="2121689" table:style-name="ce114">
            <text:p>2 121 689<text:s/></text:p>
          </table:table-cell>
          <table:table-cell office:value-type="float" office:value="3627" table:style-name="ce113">
            <text:p>3 627<text:s/></text:p>
          </table:table-cell>
          <table:table-cell office:value-type="float" office:value="13504" table:style-name="ce114">
            <text:p><text:s/>13 504<text:s/></text:p>
          </table:table-cell>
          <table:table-cell office:value-type="float" office:value="3200" table:style-name="ce113">
            <text:p>3 200<text:s/></text:p>
          </table:table-cell>
          <table:table-cell office:value-type="float" office:value="60994" table:style-name="ce114">
            <text:p><text:s/>60 994<text:s/></text:p>
          </table:table-cell>
          <table:table-cell office:value-type="float" office:value="3354" table:style-name="ce113">
            <text:p>3 354<text:s/></text:p>
          </table:table-cell>
          <table:table-cell office:value-type="float" office:value="184668" table:style-name="ce114">
            <text:p><text:s/>184 668<text:s/></text:p>
          </table:table-cell>
          <table:table-cell office:value-type="float" office:value="7390" table:style-name="ce113">
            <text:p>7 390<text:s/></text:p>
          </table:table-cell>
          <table:table-cell office:value-type="float" office:value="1222454" table:style-name="ce114">
            <text:p>1 222 454<text:s/></text:p>
          </table:table-cell>
          <table:table-cell office:value-type="float" office:value="210" table:style-name="ce113">
            <text:p><text:s/>210<text:s/></text:p>
          </table:table-cell>
          <table:table-cell office:value-type="float" office:value="110124" table:style-name="ce114">
            <text:p><text:s/>110 124<text:s/></text:p>
          </table:table-cell>
          <table:table-cell office:value-type="float" office:value="139" table:style-name="ce113">
            <text:p><text:s/>139<text:s/></text:p>
          </table:table-cell>
          <table:table-cell office:value-type="float" office:value="243195" table:style-name="ce114">
            <text:p><text:s/>243 195<text:s/></text:p>
          </table:table-cell>
          <table:table-cell office:value-type="float" office:value="26" table:style-name="ce113">
            <text:p><text:s/>26<text:s/></text:p>
          </table:table-cell>
          <table:table-cell office:value-type="float" office:value="139750" table:style-name="ce114">
            <text:p><text:s/>139 75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42000" table:style-name="ce114">
            <text:p><text:s/>42 00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5000" table:style-name="ce114">
            <text:p><text:s/>10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7"/>
          <table:table-cell office:value-type="float" office:value="55812" table:style-name="ce113">
            <text:p>55 812<text:s/></text:p>
          </table:table-cell>
          <table:table-cell office:value-type="float" office:value="4441792" table:style-name="ce114">
            <text:p>4 441 792<text:s/></text:p>
          </table:table-cell>
          <table:table-cell office:value-type="float" office:value="26594" table:style-name="ce113">
            <text:p>26 594<text:s/></text:p>
          </table:table-cell>
          <table:table-cell office:value-type="float" office:value="93052" table:style-name="ce114">
            <text:p><text:s/>93 052<text:s/></text:p>
          </table:table-cell>
          <table:table-cell office:value-type="float" office:value="10348" table:style-name="ce113">
            <text:p>10 348<text:s/></text:p>
          </table:table-cell>
          <table:table-cell office:value-type="float" office:value="219435" table:style-name="ce114">
            <text:p><text:s/>219 435<text:s/></text:p>
          </table:table-cell>
          <table:table-cell office:value-type="float" office:value="4921" table:style-name="ce113">
            <text:p>4 921<text:s/></text:p>
          </table:table-cell>
          <table:table-cell office:value-type="float" office:value="276166" table:style-name="ce114">
            <text:p><text:s/>276 166<text:s/></text:p>
          </table:table-cell>
          <table:table-cell office:value-type="float" office:value="12882" table:style-name="ce113">
            <text:p>12 882<text:s/></text:p>
          </table:table-cell>
          <table:table-cell office:value-type="float" office:value="2254022" table:style-name="ce114">
            <text:p>2 254 022<text:s/></text:p>
          </table:table-cell>
          <table:table-cell office:value-type="float" office:value="242" table:style-name="ce113">
            <text:p><text:s/>242<text:s/></text:p>
          </table:table-cell>
          <table:table-cell office:value-type="float" office:value="141433" table:style-name="ce114">
            <text:p><text:s/>141 433<text:s/></text:p>
          </table:table-cell>
          <table:table-cell office:value-type="float" office:value="780" table:style-name="ce113">
            <text:p><text:s/>780<text:s/></text:p>
          </table:table-cell>
          <table:table-cell office:value-type="float" office:value="1053564" table:style-name="ce114">
            <text:p>1 053 564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179954" table:style-name="ce114">
            <text:p><text:s/>179 954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134165" table:style-name="ce114">
            <text:p><text:s/>134 165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90000" table:style-name="ce114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10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2"/>
          <table:table-cell table:number-columns-repeated="16" table:style-name="ce111"/>
          <table:table-cell table:number-columns-repeated="16362" table:style-name="ce108"/>
        </table:table-row>
        <table:table-row table:style-name="ro6">
          <table:table-cell table:style-name="ce87"/>
          <table:table-cell office:value-type="string" table:style-name="ce87">
            <text:p>2.因資本額級距數據誤植而有異動，本統計表於107年11月進行更正並重新發布。</text:p>
          </table:table-cell>
          <table:table-cell table:number-columns-repeated="16382" table:style-name="ce87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6:15Z</dc:date>
    <meta:print-date>2013-05-23T08:56:55Z</meta:print-date>
  </office:meta>
</office:document-meta>
</file>