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4">
            <text:p><text:s text:c="3"/>中華民國 103年05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49">
            <text:p><text:s text:c="3"/>中華民國 103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49">
            <text:p><text:s text:c="3"/>中華民國 103年05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0">
            <text:p>縣 市 別</text:p>
          </table:table-cell>
          <table:covered-table-cell/>
          <table:table-cell office:value-type="string" table:number-columns-spanned="2" table:number-rows-spanned="2" table:style-name="ce183">
            <text:p>總 <text:s text:c="3"/>計</text:p>
          </table:table-cell>
          <table:covered-table-cell/>
          <table:table-cell office:value-type="string" table:number-columns-spanned="2" table:number-rows-spanned="2" table:style-name="ce164">
            <text:p>農林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4">
            <text:p>電力及燃氣供應業</text:p>
          </table:table-cell>
          <table:covered-table-cell/>
          <table:table-cell office:value-type="string" table:number-columns-spanned="2" table:number-rows-spanned="2" table:style-name="ce164">
            <text:p>用水供應及污染整治業</text:p>
          </table:table-cell>
          <table:covered-table-cell/>
          <table:table-cell office:value-type="string" table:number-columns-spanned="2" table:number-rows-spanned="2" table:style-name="ce183">
            <text:p>營造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83">
            <text:p>批發及零售業</text:p>
          </table:table-cell>
          <table:covered-table-cell/>
          <table:table-cell office:value-type="string" table:number-columns-spanned="2" table:number-rows-spanned="2" table:style-name="ce183">
            <text:p>運輸及倉儲業</text:p>
          </table:table-cell>
          <table:covered-table-cell/>
          <table:table-cell office:value-type="string" table:number-columns-spanned="2" table:number-rows-spanned="2" table:style-name="ce183">
            <text:p>住宿及餐飲業</text:p>
          </table:table-cell>
          <table:covered-table-cell/>
          <table:table-cell office:value-type="string" table:number-columns-spanned="2" table:number-rows-spanned="2" table:style-name="ce183">
            <text:p>資訊及通訊傳播業</text:p>
          </table:table-cell>
          <table:covered-table-cell/>
          <table:table-cell office:value-type="string" table:number-columns-spanned="2" table:number-rows-spanned="2" table:style-name="ce164">
            <text:p>金融及保險業</text:p>
          </table:table-cell>
          <table:covered-table-cell/>
          <table:table-cell office:value-type="string" table:number-columns-spanned="2" table:number-rows-spanned="2" table:style-name="ce183">
            <text:p>不動產業</text:p>
          </table:table-cell>
          <table:covered-table-cell/>
          <table:table-cell office:value-type="string" table:number-columns-spanned="2" table:number-rows-spanned="2" table:style-name="ce183">
            <text:p>專業、科學及技術服務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83">
            <text:p>支援服務業</text:p>
          </table:table-cell>
          <table:covered-table-cell/>
          <table:table-cell office:value-type="string" table:number-columns-spanned="2" table:number-rows-spanned="2" table:style-name="ce183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83">
            <text:p>教育服務業</text:p>
          </table:table-cell>
          <table:covered-table-cell/>
          <table:table-cell office:value-type="string" table:number-columns-spanned="2" table:number-rows-spanned="2" table:style-name="ce183">
            <text:p>醫療保健及社會工作服務業</text:p>
          </table:table-cell>
          <table:covered-table-cell/>
          <table:table-cell office:value-type="string" table:number-columns-spanned="2" table:number-rows-spanned="2" table:style-name="ce164">
            <text:p>藝術、娛樂及休閒服務業</text:p>
          </table:table-cell>
          <table:covered-table-cell/>
          <table:table-cell office:value-type="string" table:number-columns-spanned="2" table:number-rows-spanned="2" table:style-name="ce183">
            <text:p>其他服務業</text:p>
          </table:table-cell>
          <table:covered-table-cell/>
          <table:table-cell table:number-columns-spanned="2" table:number-rows-spanned="2" table:style-name="ce270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802636" table:style-name="ce24">
            <text:p><text:s text:c="3"/>802 636</text:p>
          </table:table-cell>
          <table:table-cell office:value-type="float" office:value="158302462" table:style-name="ce24">
            <text:p><text:s text:c="2"/>158 302 462</text:p>
          </table:table-cell>
          <table:table-cell office:value-type="float" office:value="5444" table:style-name="ce24">
            <text:p><text:s text:c="3"/>5 444</text:p>
          </table:table-cell>
          <table:table-cell office:value-type="float" office:value="2701409" table:style-name="ce24">
            <text:p><text:s text:c="2"/>2 701 409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77023" table:style-name="ce24">
            <text:p><text:s text:c="2"/>1 177 023</text:p>
          </table:table-cell>
          <table:table-cell office:value-type="float" office:value="45176" table:style-name="ce24">
            <text:p><text:s text:c="3"/>45 176</text:p>
          </table:table-cell>
          <table:table-cell office:value-type="float" office:value="12757352" table:style-name="ce24">
            <text:p><text:s text:c="2"/>12 757 352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5057" table:style-name="ce24">
            <text:p><text:s text:c="3"/>115 057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1395923" table:style-name="ce24">
            <text:p><text:s text:c="2"/>1 395 923</text:p>
          </table:table-cell>
          <table:table-cell office:value-type="float" office:value="66303" table:style-name="ce24">
            <text:p><text:s text:c="3"/>66 303</text:p>
          </table:table-cell>
          <table:table-cell office:value-type="float" office:value="32472554" table:style-name="ce24">
            <text:p><text:s text:c="2"/>32 472 554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467704" table:style-name="ce24">
            <text:p><text:s text:c="3"/>467 704</text:p>
          </table:table-cell>
          <table:table-cell office:value-type="float" office:value="69401884" table:style-name="ce24">
            <text:p><text:s text:c="2"/>69 401 884</text:p>
          </table:table-cell>
          <table:table-cell office:value-type="float" office:value="26990" table:style-name="ce24">
            <text:p><text:s text:c="3"/>26 990</text:p>
          </table:table-cell>
          <table:table-cell office:value-type="float" office:value="6129452" table:style-name="ce24">
            <text:p><text:s text:c="2"/>6 129 452</text:p>
          </table:table-cell>
          <table:table-cell office:value-type="float" office:value="61911" table:style-name="ce24">
            <text:p><text:s text:c="3"/>61 911</text:p>
          </table:table-cell>
          <table:table-cell office:value-type="float" office:value="9389742" table:style-name="ce24">
            <text:p><text:s text:c="2"/>9 389 742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796063" table:style-name="ce24">
            <text:p><text:s text:c="2"/>1 796 063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4527935" table:style-name="ce24">
            <text:p><text:s text:c="2"/>4 527 935</text:p>
          </table:table-cell>
          <table:table-cell office:value-type="float" office:value="3363" table:style-name="ce24">
            <text:p><text:s text:c="3"/>3 363</text:p>
          </table:table-cell>
          <table:table-cell office:value-type="float" office:value="897297" table:style-name="ce24">
            <text:p><text:s text:c="3"/>897 297</text:p>
          </table:table-cell>
          <table:table-cell office:value-type="float" office:value="15127" table:style-name="ce24">
            <text:p><text:s text:c="3"/>15 127</text:p>
          </table:table-cell>
          <table:table-cell office:value-type="float" office:value="3219006" table:style-name="ce24">
            <text:p><text:s text:c="2"/>3 219 006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22684" table:style-name="ce24">
            <text:p><text:s text:c="3"/>22 684</text:p>
          </table:table-cell>
          <table:table-cell office:value-type="float" office:value="5689751" table:style-name="ce24">
            <text:p><text:s text:c="2"/>5 689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1380" table:style-name="ce24">
            <text:p><text:s text:c="3"/>51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24" table:style-name="ce24">
            <text:p><text:s text:c="3"/>17 824</text:p>
          </table:table-cell>
          <table:table-cell office:value-type="float" office:value="2115214" table:style-name="ce24">
            <text:p><text:s text:c="2"/>2 115 214</text:p>
          </table:table-cell>
          <table:table-cell office:value-type="float" office:value="55930" table:style-name="ce24">
            <text:p><text:s text:c="3"/>55 930</text:p>
          </table:table-cell>
          <table:table-cell office:value-type="float" office:value="4465319" table:style-name="ce24">
            <text:p><text:s text:c="2"/>4 465 31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783868" table:style-name="ce24">
            <text:p><text:s text:c="3"/>783 868</text:p>
          </table:table-cell>
          <table:table-cell office:value-type="float" office:value="156365641" table:style-name="ce24">
            <text:p><text:s text:c="2"/>156 365 641</text:p>
          </table:table-cell>
          <table:table-cell office:value-type="float" office:value="5389" table:style-name="ce24">
            <text:p><text:s text:c="3"/>5 389</text:p>
          </table:table-cell>
          <table:table-cell office:value-type="float" office:value="2685759" table:style-name="ce24">
            <text:p><text:s text:c="2"/>2 685 759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64783" table:style-name="ce24">
            <text:p><text:s text:c="2"/>1 164 783</text:p>
          </table:table-cell>
          <table:table-cell office:value-type="float" office:value="45000" table:style-name="ce24">
            <text:p><text:s text:c="3"/>45 000</text:p>
          </table:table-cell>
          <table:table-cell office:value-type="float" office:value="12653380" table:style-name="ce24">
            <text:p><text:s text:c="2"/>12 653 38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89857" table:style-name="ce24">
            <text:p><text:s text:c="3"/>89 857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1394603" table:style-name="ce24">
            <text:p><text:s text:c="2"/>1 394 603</text:p>
          </table:table-cell>
          <table:table-cell office:value-type="float" office:value="65872" table:style-name="ce24">
            <text:p><text:s text:c="3"/>65 872</text:p>
          </table:table-cell>
          <table:table-cell office:value-type="float" office:value="32072593" table:style-name="ce24">
            <text:p><text:s text:c="2"/>32 072 593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450852" table:style-name="ce24">
            <text:p><text:s text:c="3"/>450 852</text:p>
          </table:table-cell>
          <table:table-cell office:value-type="float" office:value="68759534" table:style-name="ce24">
            <text:p><text:s text:c="2"/>68 759 534</text:p>
          </table:table-cell>
          <table:table-cell office:value-type="float" office:value="26863" table:style-name="ce24">
            <text:p><text:s text:c="3"/>26 863</text:p>
          </table:table-cell>
          <table:table-cell office:value-type="float" office:value="5714596" table:style-name="ce24">
            <text:p><text:s text:c="2"/>5 714 596</text:p>
          </table:table-cell>
          <table:table-cell office:value-type="float" office:value="61421" table:style-name="ce24">
            <text:p><text:s text:c="3"/>61 421</text:p>
          </table:table-cell>
          <table:table-cell office:value-type="float" office:value="9325612" table:style-name="ce24">
            <text:p><text:s text:c="2"/>9 325 612</text:p>
          </table:table-cell>
          <table:table-cell office:value-type="float" office:value="5763" table:style-name="ce24">
            <text:p><text:s text:c="3"/>5 763</text:p>
          </table:table-cell>
          <table:table-cell office:value-type="float" office:value="1788853" table:style-name="ce24">
            <text:p><text:s text:c="2"/>1 788 853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4521005" table:style-name="ce24">
            <text:p><text:s text:c="2"/>4 521 005</text:p>
          </table:table-cell>
          <table:table-cell office:value-type="float" office:value="3352" table:style-name="ce24">
            <text:p><text:s text:c="3"/>3 352</text:p>
          </table:table-cell>
          <table:table-cell office:value-type="float" office:value="889067" table:style-name="ce24">
            <text:p><text:s text:c="3"/>889 067</text:p>
          </table:table-cell>
          <table:table-cell office:value-type="float" office:value="15073" table:style-name="ce24">
            <text:p><text:s text:c="3"/>15 073</text:p>
          </table:table-cell>
          <table:table-cell office:value-type="float" office:value="3208926" table:style-name="ce24">
            <text:p><text:s text:c="2"/>3 208 926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22521" table:style-name="ce24">
            <text:p><text:s text:c="3"/>22 521</text:p>
          </table:table-cell>
          <table:table-cell office:value-type="float" office:value="5494286" table:style-name="ce24">
            <text:p><text:s text:c="2"/>5 494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1380" table:style-name="ce24">
            <text:p><text:s text:c="3"/>51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2096084" table:style-name="ce24">
            <text:p><text:s text:c="2"/>2 096 084</text:p>
          </table:table-cell>
          <table:table-cell office:value-type="float" office:value="55739" table:style-name="ce24">
            <text:p><text:s text:c="3"/>55 739</text:p>
          </table:table-cell>
          <table:table-cell office:value-type="float" office:value="4455222" table:style-name="ce24">
            <text:p><text:s text:c="2"/>4 455 2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5770" table:style-name="ce24">
            <text:p><text:s text:c="3"/>135 770</text:p>
          </table:table-cell>
          <table:table-cell office:value-type="float" office:value="26113374" table:style-name="ce24">
            <text:p><text:s text:c="2"/>26 113 37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3244" table:style-name="ce24">
            <text:p><text:s text:c="3"/>103 24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317" table:style-name="ce24">
            <text:p><text:s text:c="3"/>6 317</text:p>
          </table:table-cell>
          <table:table-cell office:value-type="float" office:value="3126969" table:style-name="ce24">
            <text:p><text:s text:c="2"/>3 126 9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5279" table:style-name="ce24">
            <text:p><text:s text:c="3"/>145 279</text:p>
          </table:table-cell>
          <table:table-cell office:value-type="float" office:value="12258" table:style-name="ce24">
            <text:p><text:s text:c="3"/>12 258</text:p>
          </table:table-cell>
          <table:table-cell office:value-type="float" office:value="4387365" table:style-name="ce24">
            <text:p><text:s text:c="2"/>4 387 365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714" table:style-name="ce24">
            <text:p><text:s text:c="3"/>78 714</text:p>
          </table:table-cell>
          <table:table-cell office:value-type="float" office:value="11923581" table:style-name="ce24">
            <text:p><text:s text:c="2"/>11 923 581</text:p>
          </table:table-cell>
          <table:table-cell office:value-type="float" office:value="10751" table:style-name="ce24">
            <text:p><text:s text:c="3"/>10 751</text:p>
          </table:table-cell>
          <table:table-cell office:value-type="float" office:value="624718" table:style-name="ce24">
            <text:p><text:s text:c="3"/>624 718</text:p>
          </table:table-cell>
          <table:table-cell office:value-type="float" office:value="8902" table:style-name="ce24">
            <text:p><text:s text:c="3"/>8 902</text:p>
          </table:table-cell>
          <table:table-cell office:value-type="float" office:value="1379189" table:style-name="ce24">
            <text:p><text:s text:c="2"/>1 379 18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449814" table:style-name="ce24">
            <text:p><text:s text:c="3"/>449 81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516417" table:style-name="ce24">
            <text:p><text:s text:c="2"/>1 516 417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4339" table:style-name="ce24">
            <text:p><text:s text:c="3"/>44 33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626372" table:style-name="ce24">
            <text:p><text:s text:c="3"/>626 372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09" table:style-name="ce24">
            <text:p><text:s text:c="3"/>2 909</text:p>
          </table:table-cell>
          <table:table-cell office:value-type="float" office:value="655284" table:style-name="ce24">
            <text:p><text:s text:c="3"/>655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98" table:style-name="ce24">
            <text:p><text:s text:c="3"/>6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1" table:style-name="ce24">
            <text:p><text:s text:c="3"/>2 621</text:p>
          </table:table-cell>
          <table:table-cell office:value-type="float" office:value="345504" table:style-name="ce24">
            <text:p><text:s text:c="3"/>345 504</text:p>
          </table:table-cell>
          <table:table-cell office:value-type="float" office:value="7948" table:style-name="ce24">
            <text:p><text:s text:c="3"/>7 948</text:p>
          </table:table-cell>
          <table:table-cell office:value-type="float" office:value="714026" table:style-name="ce24">
            <text:p><text:s text:c="3"/>714 0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5215" table:style-name="ce24">
            <text:p><text:s text:c="3"/>55 215</text:p>
          </table:table-cell>
          <table:table-cell office:value-type="float" office:value="11736603" table:style-name="ce24">
            <text:p><text:s text:c="2"/>11 736 60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61860" table:style-name="ce24">
            <text:p><text:s text:c="3"/>61 8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34161" table:style-name="ce24">
            <text:p><text:s text:c="3"/>134 1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2300" table:style-name="ce24">
            <text:p><text:s text:c="3"/>32 300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1102374" table:style-name="ce24">
            <text:p><text:s text:c="2"/>1 102 374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793" table:style-name="ce24">
            <text:p><text:s text:c="3"/>28 793</text:p>
          </table:table-cell>
          <table:table-cell office:value-type="float" office:value="6229995" table:style-name="ce24">
            <text:p><text:s text:c="2"/>6 229 995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260505" table:style-name="ce24">
            <text:p><text:s text:c="3"/>260 505</text:p>
          </table:table-cell>
          <table:table-cell office:value-type="float" office:value="7804" table:style-name="ce24">
            <text:p><text:s text:c="3"/>7 804</text:p>
          </table:table-cell>
          <table:table-cell office:value-type="float" office:value="1463522" table:style-name="ce24">
            <text:p><text:s text:c="2"/>1 463 522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262342" table:style-name="ce24">
            <text:p><text:s text:c="3"/>262 342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377729" table:style-name="ce24">
            <text:p><text:s text:c="3"/>377 72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0884" table:style-name="ce24">
            <text:p><text:s text:c="3"/>50 884</text:p>
          </table:table-cell>
          <table:table-cell office:value-type="float" office:value="1583" table:style-name="ce24">
            <text:p><text:s text:c="3"/>1 583</text:p>
          </table:table-cell>
          <table:table-cell office:value-type="float" office:value="515289" table:style-name="ce24">
            <text:p><text:s text:c="3"/>515 289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97" table:style-name="ce24">
            <text:p><text:s text:c="3"/>1 097</text:p>
          </table:table-cell>
          <table:table-cell office:value-type="float" office:value="262832" table:style-name="ce24">
            <text:p><text:s text:c="3"/>262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967" table:style-name="ce24">
            <text:p><text:s text:c="3"/>7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332590" table:style-name="ce24">
            <text:p><text:s text:c="3"/>332 590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627302" table:style-name="ce24">
            <text:p><text:s text:c="3"/>627 3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00433" table:style-name="ce24">
            <text:p><text:s text:c="3"/>100 433</text:p>
          </table:table-cell>
          <table:table-cell office:value-type="float" office:value="17676533" table:style-name="ce24">
            <text:p><text:s text:c="2"/>17 676 533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99594" table:style-name="ce24">
            <text:p><text:s text:c="3"/>199 594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14746" table:style-name="ce24">
            <text:p><text:s text:c="3"/>114 746</text:p>
          </table:table-cell>
          <table:table-cell office:value-type="float" office:value="12255" table:style-name="ce24">
            <text:p><text:s text:c="3"/>12 255</text:p>
          </table:table-cell>
          <table:table-cell office:value-type="float" office:value="2249257" table:style-name="ce24">
            <text:p><text:s text:c="2"/>2 249 2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49819" table:style-name="ce24">
            <text:p><text:s text:c="3"/>149 819</text:p>
          </table:table-cell>
          <table:table-cell office:value-type="float" office:value="7306" table:style-name="ce24">
            <text:p><text:s text:c="3"/>7 306</text:p>
          </table:table-cell>
          <table:table-cell office:value-type="float" office:value="2950384" table:style-name="ce24">
            <text:p><text:s text:c="2"/>2 950 384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7045" table:style-name="ce24">
            <text:p><text:s text:c="3"/>57 045</text:p>
          </table:table-cell>
          <table:table-cell office:value-type="float" office:value="7943604" table:style-name="ce24">
            <text:p><text:s text:c="2"/>7 943 604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72448" table:style-name="ce24">
            <text:p><text:s text:c="3"/>672 448</text:p>
          </table:table-cell>
          <table:table-cell office:value-type="float" office:value="6792" table:style-name="ce24">
            <text:p><text:s text:c="3"/>6 792</text:p>
          </table:table-cell>
          <table:table-cell office:value-type="float" office:value="957821" table:style-name="ce24">
            <text:p><text:s text:c="3"/>957 821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68845" table:style-name="ce24">
            <text:p><text:s text:c="3"/>168 845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42788" table:style-name="ce24">
            <text:p><text:s text:c="3"/>442 788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83289" table:style-name="ce24">
            <text:p><text:s text:c="3"/>83 289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378016" table:style-name="ce24">
            <text:p><text:s text:c="3"/>378 016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924" table:style-name="ce24">
            <text:p><text:s text:c="3"/>2 924</text:p>
          </table:table-cell>
          <table:table-cell office:value-type="float" office:value="641256" table:style-name="ce24">
            <text:p><text:s text:c="3"/>641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7" table:style-name="ce24">
            <text:p><text:s text:c="3"/>1 897</text:p>
          </table:table-cell>
          <table:table-cell office:value-type="float" office:value="220276" table:style-name="ce24">
            <text:p><text:s text:c="3"/>220 276</text:p>
          </table:table-cell>
          <table:table-cell office:value-type="float" office:value="6178" table:style-name="ce24">
            <text:p><text:s text:c="3"/>6 178</text:p>
          </table:table-cell>
          <table:table-cell office:value-type="float" office:value="498745" table:style-name="ce24">
            <text:p><text:s text:c="3"/>498 7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686" table:style-name="ce24">
            <text:p><text:s text:c="3"/>58 686</text:p>
          </table:table-cell>
          <table:table-cell office:value-type="float" office:value="11272081" table:style-name="ce24">
            <text:p><text:s text:c="2"/>11 272 08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9318" table:style-name="ce24">
            <text:p><text:s text:c="3"/>219 31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6103" table:style-name="ce24">
            <text:p><text:s text:c="3"/>46 103</text:p>
          </table:table-cell>
          <table:table-cell office:value-type="float" office:value="3947" table:style-name="ce24">
            <text:p><text:s text:c="3"/>3 947</text:p>
          </table:table-cell>
          <table:table-cell office:value-type="float" office:value="1272188" table:style-name="ce24">
            <text:p><text:s text:c="2"/>1 272 18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89403" table:style-name="ce24">
            <text:p><text:s text:c="3"/>89 403</text:p>
          </table:table-cell>
          <table:table-cell office:value-type="float" office:value="4889" table:style-name="ce24">
            <text:p><text:s text:c="3"/>4 889</text:p>
          </table:table-cell>
          <table:table-cell office:value-type="float" office:value="2337361" table:style-name="ce24">
            <text:p><text:s text:c="2"/>2 337 361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322" table:style-name="ce24">
            <text:p><text:s text:c="3"/>34 322</text:p>
          </table:table-cell>
          <table:table-cell office:value-type="float" office:value="5038892" table:style-name="ce24">
            <text:p><text:s text:c="2"/>5 038 892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68256" table:style-name="ce24">
            <text:p><text:s text:c="3"/>168 256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607276" table:style-name="ce24">
            <text:p><text:s text:c="3"/>607 27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96007" table:style-name="ce24">
            <text:p><text:s text:c="3"/>96 007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37" table:style-name="ce24">
            <text:p><text:s text:c="3"/>269 03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44543" table:style-name="ce24">
            <text:p><text:s text:c="3"/>44 543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237941" table:style-name="ce24">
            <text:p><text:s text:c="3"/>237 941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79" table:style-name="ce24">
            <text:p><text:s text:c="3"/>1 679</text:p>
          </table:table-cell>
          <table:table-cell office:value-type="float" office:value="294465" table:style-name="ce24">
            <text:p><text:s text:c="3"/>294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79" table:style-name="ce24">
            <text:p><text:s text:c="3"/>7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194283" table:style-name="ce24">
            <text:p><text:s text:c="3"/>194 283</text:p>
          </table:table-cell>
          <table:table-cell office:value-type="float" office:value="3980" table:style-name="ce24">
            <text:p><text:s text:c="3"/>3 980</text:p>
          </table:table-cell>
          <table:table-cell office:value-type="float" office:value="336368" table:style-name="ce24">
            <text:p><text:s text:c="3"/>336 3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高雄市</text:p>
          </table:table-cell>
          <table:covered-table-cell/>
          <table:table-cell office:value-type="float" office:value="109618" table:style-name="ce24">
            <text:p><text:s text:c="3"/>109 618</text:p>
          </table:table-cell>
          <table:table-cell office:value-type="float" office:value="23775212" table:style-name="ce24">
            <text:p><text:s text:c="2"/>23 775 212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96323" table:style-name="ce24">
            <text:p><text:s text:c="3"/>196 32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8379" table:style-name="ce24">
            <text:p><text:s text:c="3"/>138 379</text:p>
          </table:table-cell>
          <table:table-cell office:value-type="float" office:value="2574" table:style-name="ce24">
            <text:p><text:s text:c="3"/>2 574</text:p>
          </table:table-cell>
          <table:table-cell office:value-type="float" office:value="1038384" table:style-name="ce24">
            <text:p><text:s text:c="2"/>1 038 3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03567" table:style-name="ce24">
            <text:p><text:s text:c="3"/>203 567</text:p>
          </table:table-cell>
          <table:table-cell office:value-type="float" office:value="10152" table:style-name="ce24">
            <text:p><text:s text:c="3"/>10 152</text:p>
          </table:table-cell>
          <table:table-cell office:value-type="float" office:value="5523212" table:style-name="ce24">
            <text:p><text:s text:c="2"/>5 523 212</text:p>
          </table:table-cell>
          <table:table-cell office:value-type="string" table:number-columns-spanned="2" table:number-rows-spanned="1" table:style-name="ce141">
            <text:p>　高雄市</text:p>
          </table:table-cell>
          <table:covered-table-cell/>
          <table:table-cell office:value-type="float" office:value="66343" table:style-name="ce24">
            <text:p><text:s text:c="3"/>66 343</text:p>
          </table:table-cell>
          <table:table-cell office:value-type="float" office:value="11562642" table:style-name="ce24">
            <text:p><text:s text:c="2"/>11 562 642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839984" table:style-name="ce24">
            <text:p><text:s text:c="3"/>839 984</text:p>
          </table:table-cell>
          <table:table-cell office:value-type="float" office:value="8347" table:style-name="ce24">
            <text:p><text:s text:c="3"/>8 347</text:p>
          </table:table-cell>
          <table:table-cell office:value-type="float" office:value="1034230" table:style-name="ce24">
            <text:p><text:s text:c="2"/>1 034 230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291183" table:style-name="ce24">
            <text:p><text:s text:c="3"/>291 18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86807" table:style-name="ce24">
            <text:p><text:s text:c="3"/>86 807</text:p>
          </table:table-cell>
          <table:table-cell office:value-type="float" office:value="2536" table:style-name="ce24">
            <text:p><text:s text:c="3"/>2 536</text:p>
          </table:table-cell>
          <table:table-cell office:value-type="float" office:value="470425" table:style-name="ce24">
            <text:p><text:s text:c="3"/>470 425</text:p>
          </table:table-cell>
          <table:table-cell office:value-type="string" table:number-columns-spanned="2" table:number-rows-spanned="1" table:style-name="ce141">
            <text:p>　高雄市</text:p>
          </table:table-cell>
          <table:covered-table-cell/>
          <table:table-cell office:value-type="float" office:value="4229" table:style-name="ce24">
            <text:p><text:s text:c="3"/>4 229</text:p>
          </table:table-cell>
          <table:table-cell office:value-type="float" office:value="1010671" table:style-name="ce24">
            <text:p><text:s text:c="2"/>1 010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189233" table:style-name="ce24">
            <text:p><text:s text:c="3"/>189 233</text:p>
          </table:table-cell>
          <table:table-cell office:value-type="float" office:value="8187" table:style-name="ce24">
            <text:p><text:s text:c="3"/>8 187</text:p>
          </table:table-cell>
          <table:table-cell office:value-type="float" office:value="654432" table:style-name="ce24">
            <text:p><text:s text:c="3"/>654 4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688" table:style-name="ce24">
            <text:p><text:s text:c="3"/>22 688</text:p>
          </table:table-cell>
          <table:table-cell office:value-type="float" office:value="4552497" table:style-name="ce24">
            <text:p><text:s text:c="2"/>4 552 497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158422" table:style-name="ce24">
            <text:p><text:s text:c="3"/>158 42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15829" table:style-name="ce24">
            <text:p><text:s text:c="3"/>115 829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09130" table:style-name="ce24">
            <text:p><text:s text:c="3"/>309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2920" table:style-name="ce24">
            <text:p><text:s text:c="3"/>22 920</text:p>
          </table:table-cell>
          <table:table-cell office:value-type="float" office:value="2173" table:style-name="ce24">
            <text:p><text:s text:c="3"/>2 173</text:p>
          </table:table-cell>
          <table:table-cell office:value-type="float" office:value="1119836" table:style-name="ce24">
            <text:p><text:s text:c="2"/>1 119 836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321" table:style-name="ce24">
            <text:p><text:s text:c="3"/>12 321</text:p>
          </table:table-cell>
          <table:table-cell office:value-type="float" office:value="1655670" table:style-name="ce24">
            <text:p><text:s text:c="2"/>1 655 670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7320" table:style-name="ce24">
            <text:p><text:s text:c="3"/>127 320</text:p>
          </table:table-cell>
          <table:table-cell office:value-type="float" office:value="2028" table:style-name="ce24">
            <text:p><text:s text:c="3"/>2 028</text:p>
          </table:table-cell>
          <table:table-cell office:value-type="float" office:value="273388" table:style-name="ce24">
            <text:p><text:s text:c="3"/>273 38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7095" table:style-name="ce24">
            <text:p><text:s text:c="3"/>17 09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32003" table:style-name="ce24">
            <text:p><text:s text:c="3"/>132 003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06659" table:style-name="ce24">
            <text:p><text:s text:c="3"/>106 659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99" table:style-name="ce24">
            <text:p><text:s text:c="4"/>799</text:p>
          </table:table-cell>
          <table:table-cell office:value-type="float" office:value="247645" table:style-name="ce24">
            <text:p><text:s text:c="3"/>247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7448" table:style-name="ce24">
            <text:p><text:s text:c="3"/>67 448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130676" table:style-name="ce24">
            <text:p><text:s text:c="3"/>130 6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870" table:style-name="ce24">
            <text:p><text:s text:c="3"/>46 870</text:p>
          </table:table-cell>
          <table:table-cell office:value-type="float" office:value="11919725" table:style-name="ce24">
            <text:p><text:s text:c="2"/>11 919 72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89863" table:style-name="ce24">
            <text:p><text:s text:c="3"/>89 8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772240" table:style-name="ce24">
            <text:p><text:s text:c="3"/>772 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9993" table:style-name="ce24">
            <text:p><text:s text:c="3"/>109 993</text:p>
          </table:table-cell>
          <table:table-cell office:value-type="float" office:value="5057" table:style-name="ce24">
            <text:p><text:s text:c="3"/>5 057</text:p>
          </table:table-cell>
          <table:table-cell office:value-type="float" office:value="2195554" table:style-name="ce24">
            <text:p><text:s text:c="2"/>2 195 554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6096" table:style-name="ce24">
            <text:p><text:s text:c="3"/>26 096</text:p>
          </table:table-cell>
          <table:table-cell office:value-type="float" office:value="5082124" table:style-name="ce24">
            <text:p><text:s text:c="2"/>5 082 124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344176" table:style-name="ce24">
            <text:p><text:s text:c="3"/>344 176</text:p>
          </table:table-cell>
          <table:table-cell office:value-type="float" office:value="4695" table:style-name="ce24">
            <text:p><text:s text:c="3"/>4 695</text:p>
          </table:table-cell>
          <table:table-cell office:value-type="float" office:value="1541133" table:style-name="ce24">
            <text:p><text:s text:c="2"/>1 541 13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89694" table:style-name="ce24">
            <text:p><text:s text:c="3"/>89 69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15598" table:style-name="ce24">
            <text:p><text:s text:c="3"/>515 598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93922" table:style-name="ce24">
            <text:p><text:s text:c="3"/>93 922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215362" table:style-name="ce24">
            <text:p><text:s text:c="3"/>215 362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402" table:style-name="ce24">
            <text:p><text:s text:c="3"/>1 402</text:p>
          </table:table-cell>
          <table:table-cell office:value-type="float" office:value="354027" table:style-name="ce24">
            <text:p><text:s text:c="3"/>354 0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41170" table:style-name="ce24">
            <text:p><text:s text:c="3"/>141 170</text:p>
          </table:table-cell>
          <table:table-cell office:value-type="float" office:value="3353" table:style-name="ce24">
            <text:p><text:s text:c="3"/>3 353</text:p>
          </table:table-cell>
          <table:table-cell office:value-type="float" office:value="365570" table:style-name="ce24">
            <text:p><text:s text:c="3"/>365 5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853" table:style-name="ce24">
            <text:p><text:s text:c="3"/>14 853</text:p>
          </table:table-cell>
          <table:table-cell office:value-type="float" office:value="2720712" table:style-name="ce24">
            <text:p><text:s text:c="2"/>2 720 71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60372" table:style-name="ce24">
            <text:p><text:s text:c="3"/>60 37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187973" table:style-name="ce24">
            <text:p><text:s text:c="3"/>187 9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4785" table:style-name="ce24">
            <text:p><text:s text:c="3"/>34 785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693785" table:style-name="ce24">
            <text:p><text:s text:c="3"/>693 785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507" table:style-name="ce24">
            <text:p><text:s text:c="3"/>7 507</text:p>
          </table:table-cell>
          <table:table-cell office:value-type="float" office:value="1021005" table:style-name="ce24">
            <text:p><text:s text:c="2"/>1 021 005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72223" table:style-name="ce24">
            <text:p><text:s text:c="3"/>172 22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8422" table:style-name="ce24">
            <text:p><text:s text:c="3"/>18 42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8416" table:style-name="ce24">
            <text:p><text:s text:c="3"/>18 416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46236" table:style-name="ce24">
            <text:p><text:s text:c="3"/>46 236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92" table:style-name="ce24">
            <text:p><text:s text:c="4"/>792</text:p>
          </table:table-cell>
          <table:table-cell office:value-type="float" office:value="152375" table:style-name="ce24">
            <text:p><text:s text:c="3"/>152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5410" table:style-name="ce24">
            <text:p><text:s text:c="3"/>25 410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101425" table:style-name="ce24">
            <text:p><text:s text:c="3"/>101 4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449" table:style-name="ce24">
            <text:p><text:s text:c="3"/>31 449</text:p>
          </table:table-cell>
          <table:table-cell office:value-type="float" office:value="4198522" table:style-name="ce24">
            <text:p><text:s text:c="2"/>4 198 522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79218" table:style-name="ce24">
            <text:p><text:s text:c="3"/>79 21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1909" table:style-name="ce24">
            <text:p><text:s text:c="3"/>41 909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319953" table:style-name="ce24">
            <text:p><text:s text:c="3"/>319 9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79390" table:style-name="ce24">
            <text:p><text:s text:c="3"/>79 390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1346751" table:style-name="ce24">
            <text:p><text:s text:c="2"/>1 346 751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63" table:style-name="ce24">
            <text:p><text:s text:c="3"/>17 763</text:p>
          </table:table-cell>
          <table:table-cell office:value-type="float" office:value="1444340" table:style-name="ce24">
            <text:p><text:s text:c="2"/>1 444 340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9845" table:style-name="ce24">
            <text:p><text:s text:c="3"/>179 845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172751" table:style-name="ce24">
            <text:p><text:s text:c="3"/>172 751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7501" table:style-name="ce24">
            <text:p><text:s text:c="3"/>37 501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60969" table:style-name="ce24">
            <text:p><text:s text:c="3"/>60 96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8960" table:style-name="ce24">
            <text:p><text:s text:c="3"/>58 960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24" table:style-name="ce24">
            <text:p><text:s text:c="4"/>924</text:p>
          </table:table-cell>
          <table:table-cell office:value-type="float" office:value="189300" table:style-name="ce24">
            <text:p><text:s text:c="3"/>189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39803" table:style-name="ce24">
            <text:p><text:s text:c="3"/>39 803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97063" table:style-name="ce24">
            <text:p><text:s text:c="3"/>97 0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786" table:style-name="ce24">
            <text:p><text:s text:c="3"/>33 786</text:p>
          </table:table-cell>
          <table:table-cell office:value-type="float" office:value="7109388" table:style-name="ce24">
            <text:p><text:s text:c="2"/>7 109 388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51342" table:style-name="ce24">
            <text:p><text:s text:c="3"/>251 34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3906" table:style-name="ce24">
            <text:p><text:s text:c="3"/>3 906</text:p>
          </table:table-cell>
          <table:table-cell office:value-type="float" office:value="1308920" table:style-name="ce24">
            <text:p><text:s text:c="2"/>1 308 9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99003" table:style-name="ce24">
            <text:p><text:s text:c="3"/>99 003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1342973" table:style-name="ce24">
            <text:p><text:s text:c="2"/>1 342 973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681" table:style-name="ce24">
            <text:p><text:s text:c="3"/>20 681</text:p>
          </table:table-cell>
          <table:table-cell office:value-type="float" office:value="3040620" table:style-name="ce24">
            <text:p><text:s text:c="2"/>3 040 620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233956" table:style-name="ce24">
            <text:p><text:s text:c="3"/>233 956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39956" table:style-name="ce24">
            <text:p><text:s text:c="3"/>139 956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44853" table:style-name="ce24">
            <text:p><text:s text:c="3"/>44 85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1202" table:style-name="ce24">
            <text:p><text:s text:c="3"/>21 202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76319" table:style-name="ce24">
            <text:p><text:s text:c="3"/>76 319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97" table:style-name="ce24">
            <text:p><text:s text:c="4"/>697</text:p>
          </table:table-cell>
          <table:table-cell office:value-type="float" office:value="143853" table:style-name="ce24">
            <text:p><text:s text:c="3"/>143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52968" table:style-name="ce24">
            <text:p><text:s text:c="3"/>52 968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162453" table:style-name="ce24">
            <text:p><text:s text:c="3"/>162 4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351" table:style-name="ce24">
            <text:p><text:s text:c="3"/>27 351</text:p>
          </table:table-cell>
          <table:table-cell office:value-type="float" office:value="5300862" table:style-name="ce24">
            <text:p><text:s text:c="2"/>5 300 862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372960" table:style-name="ce24">
            <text:p><text:s text:c="3"/>372 960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1730" table:style-name="ce24">
            <text:p><text:s text:c="3"/>151 730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278824" table:style-name="ce24">
            <text:p><text:s text:c="3"/>278 82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411" table:style-name="ce24">
            <text:p><text:s text:c="3"/>36 411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024747" table:style-name="ce24">
            <text:p><text:s text:c="2"/>1 024 747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899" table:style-name="ce24">
            <text:p><text:s text:c="3"/>16 899</text:p>
          </table:table-cell>
          <table:table-cell office:value-type="float" office:value="2119631" table:style-name="ce24">
            <text:p><text:s text:c="2"/>2 119 631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8492" table:style-name="ce24">
            <text:p><text:s text:c="3"/>398 492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208277" table:style-name="ce24">
            <text:p><text:s text:c="3"/>208 27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614" table:style-name="ce24">
            <text:p><text:s text:c="3"/>65 61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459" table:style-name="ce24">
            <text:p><text:s text:c="3"/>17 459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61373" table:style-name="ce24">
            <text:p><text:s text:c="3"/>61 37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92" table:style-name="ce24">
            <text:p><text:s text:c="4"/>692</text:p>
          </table:table-cell>
          <table:table-cell office:value-type="float" office:value="242332" table:style-name="ce24">
            <text:p><text:s text:c="3"/>242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30541" table:style-name="ce24">
            <text:p><text:s text:c="3"/>130 541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06636" table:style-name="ce24">
            <text:p><text:s text:c="3"/>106 6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79" table:style-name="ce24">
            <text:p><text:s text:c="3"/>21 379</text:p>
          </table:table-cell>
          <table:table-cell office:value-type="float" office:value="5797934" table:style-name="ce24">
            <text:p><text:s text:c="2"/>5 797 93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6477" table:style-name="ce24">
            <text:p><text:s text:c="3"/>76 47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01" table:style-name="ce24">
            <text:p><text:s text:c="4"/>801</text:p>
          </table:table-cell>
          <table:table-cell office:value-type="float" office:value="482483" table:style-name="ce24">
            <text:p><text:s text:c="3"/>482 48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8868" table:style-name="ce24">
            <text:p><text:s text:c="3"/>58 868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708431" table:style-name="ce24">
            <text:p><text:s text:c="2"/>1 708 431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476" table:style-name="ce24">
            <text:p><text:s text:c="3"/>13 476</text:p>
          </table:table-cell>
          <table:table-cell office:value-type="float" office:value="2424864" table:style-name="ce24">
            <text:p><text:s text:c="2"/>2 424 864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344329" table:style-name="ce24">
            <text:p><text:s text:c="3"/>344 329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172707" table:style-name="ce24">
            <text:p><text:s text:c="3"/>172 70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456" table:style-name="ce24">
            <text:p><text:s text:c="3"/>22 4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5743" table:style-name="ce24">
            <text:p><text:s text:c="3"/>25 74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50486" table:style-name="ce24">
            <text:p><text:s text:c="3"/>50 48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171235" table:style-name="ce24">
            <text:p><text:s text:c="3"/>171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49544" table:style-name="ce24">
            <text:p><text:s text:c="3"/>49 544</text:p>
          </table:table-cell>
          <table:table-cell office:value-type="float" office:value="1247" table:style-name="ce24">
            <text:p><text:s text:c="3"/>1 247</text:p>
          </table:table-cell>
          <table:table-cell office:value-type="float" office:value="85013" table:style-name="ce24">
            <text:p><text:s text:c="3"/>85 0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618" table:style-name="ce24">
            <text:p><text:s text:c="3"/>16 618</text:p>
          </table:table-cell>
          <table:table-cell office:value-type="float" office:value="2975839" table:style-name="ce24">
            <text:p><text:s text:c="2"/>2 975 839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73334" table:style-name="ce24">
            <text:p><text:s text:c="3"/>73 33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309212" table:style-name="ce24">
            <text:p><text:s text:c="3"/>309 21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954" table:style-name="ce24">
            <text:p><text:s text:c="3"/>31 954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979802" table:style-name="ce24">
            <text:p><text:s text:c="3"/>979 802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110" table:style-name="ce24">
            <text:p><text:s text:c="3"/>10 110</text:p>
          </table:table-cell>
          <table:table-cell office:value-type="float" office:value="1125257" table:style-name="ce24">
            <text:p><text:s text:c="2"/>1 125 25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60529" table:style-name="ce24">
            <text:p><text:s text:c="3"/>60 52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363" table:style-name="ce24">
            <text:p><text:s text:c="3"/>9 3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404" table:style-name="ce24">
            <text:p><text:s text:c="3"/>9 40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091" table:style-name="ce24">
            <text:p><text:s text:c="3"/>29 09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137622" table:style-name="ce24">
            <text:p><text:s text:c="3"/>137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375" table:style-name="ce24">
            <text:p><text:s text:c="3"/>15 375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49888" table:style-name="ce24">
            <text:p><text:s text:c="3"/>49 8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07" table:style-name="ce24">
            <text:p><text:s text:c="3"/>27 807</text:p>
          </table:table-cell>
          <table:table-cell office:value-type="float" office:value="5209536" table:style-name="ce24">
            <text:p><text:s text:c="2"/>5 209 536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87669" table:style-name="ce24">
            <text:p><text:s text:c="3"/>187 66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21302" table:style-name="ce24">
            <text:p><text:s text:c="3"/>121 3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1529" table:style-name="ce24">
            <text:p><text:s text:c="3"/>101 529</text:p>
          </table:table-cell>
          <table:table-cell office:value-type="float" office:value="2806" table:style-name="ce24">
            <text:p><text:s text:c="3"/>2 806</text:p>
          </table:table-cell>
          <table:table-cell office:value-type="float" office:value="1367521" table:style-name="ce24">
            <text:p><text:s text:c="2"/>1 367 521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29" table:style-name="ce24">
            <text:p><text:s text:c="3"/>16 729</text:p>
          </table:table-cell>
          <table:table-cell office:value-type="float" office:value="2324104" table:style-name="ce24">
            <text:p><text:s text:c="2"/>2 324 10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12995" table:style-name="ce24">
            <text:p><text:s text:c="3"/>212 995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67934" table:style-name="ce24">
            <text:p><text:s text:c="3"/>167 93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6406" table:style-name="ce24">
            <text:p><text:s text:c="3"/>36 40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06" table:style-name="ce24">
            <text:p><text:s text:c="3"/>89 00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4690" table:style-name="ce24">
            <text:p><text:s text:c="3"/>34 69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73352" table:style-name="ce24">
            <text:p><text:s text:c="3"/>73 352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34" table:style-name="ce24">
            <text:p><text:s text:c="4"/>734</text:p>
          </table:table-cell>
          <table:table-cell office:value-type="float" office:value="187550" table:style-name="ce24">
            <text:p><text:s text:c="3"/>187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81462" table:style-name="ce24">
            <text:p><text:s text:c="3"/>81 462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132211" table:style-name="ce24">
            <text:p><text:s text:c="3"/>132 2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86" table:style-name="ce24">
            <text:p><text:s text:c="3"/>17 386</text:p>
          </table:table-cell>
          <table:table-cell office:value-type="float" office:value="2201604" table:style-name="ce24">
            <text:p><text:s text:c="2"/>2 201 60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4344" table:style-name="ce24">
            <text:p><text:s text:c="3"/>124 34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601" table:style-name="ce24">
            <text:p><text:s text:c="3"/>66 601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51849" table:style-name="ce24">
            <text:p><text:s text:c="3"/>151 8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448368" table:style-name="ce24">
            <text:p><text:s text:c="3"/>448 368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661" table:style-name="ce24">
            <text:p><text:s text:c="3"/>9 661</text:p>
          </table:table-cell>
          <table:table-cell office:value-type="float" office:value="711202" table:style-name="ce24">
            <text:p><text:s text:c="3"/>711 20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128567" table:style-name="ce24">
            <text:p><text:s text:c="3"/>128 56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4474" table:style-name="ce24">
            <text:p><text:s text:c="3"/>14 47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910" table:style-name="ce24">
            <text:p><text:s text:c="3"/>26 91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423" table:style-name="ce24">
            <text:p><text:s text:c="3"/>21 423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289065" table:style-name="ce24">
            <text:p><text:s text:c="3"/>289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0457" table:style-name="ce24">
            <text:p><text:s text:c="3"/>30 457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59662" table:style-name="ce24">
            <text:p><text:s text:c="3"/>59 6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747" table:style-name="ce24">
            <text:p><text:s text:c="3"/>17 747</text:p>
          </table:table-cell>
          <table:table-cell office:value-type="float" office:value="4612580" table:style-name="ce24">
            <text:p><text:s text:c="2"/>4 612 580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65157" table:style-name="ce24">
            <text:p><text:s text:c="3"/>165 157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60721" table:style-name="ce24">
            <text:p><text:s text:c="3"/>160 721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85884" table:style-name="ce24">
            <text:p><text:s text:c="3"/>85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041" table:style-name="ce24">
            <text:p><text:s text:c="3"/>86 041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1548044" table:style-name="ce24">
            <text:p><text:s text:c="2"/>1 548 044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87" table:style-name="ce24">
            <text:p><text:s text:c="3"/>9 687</text:p>
          </table:table-cell>
          <table:table-cell office:value-type="float" office:value="1457363" table:style-name="ce24">
            <text:p><text:s text:c="2"/>1 457 363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6536" table:style-name="ce24">
            <text:p><text:s text:c="3"/>296 536</text:p>
          </table:table-cell>
          <table:table-cell office:value-type="float" office:value="1714" table:style-name="ce24">
            <text:p><text:s text:c="3"/>1 714</text:p>
          </table:table-cell>
          <table:table-cell office:value-type="float" office:value="255719" table:style-name="ce24">
            <text:p><text:s text:c="3"/>255 71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0916" table:style-name="ce24">
            <text:p><text:s text:c="3"/>30 9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9970" table:style-name="ce24">
            <text:p><text:s text:c="3"/>49 97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69329" table:style-name="ce24">
            <text:p><text:s text:c="3"/>69 329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69396" table:style-name="ce24">
            <text:p><text:s text:c="3"/>69 396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231011" table:style-name="ce24">
            <text:p><text:s text:c="3"/>231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34745" table:style-name="ce24">
            <text:p><text:s text:c="3"/>34 745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71019" table:style-name="ce24">
            <text:p><text:s text:c="3"/>71 0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59" table:style-name="ce24">
            <text:p><text:s text:c="3"/>5 759</text:p>
          </table:table-cell>
          <table:table-cell office:value-type="float" office:value="861643" table:style-name="ce24">
            <text:p><text:s text:c="3"/>861 64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128" table:style-name="ce24">
            <text:p><text:s text:c="3"/>17 1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8211" table:style-name="ce24">
            <text:p><text:s text:c="3"/>48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85670" table:style-name="ce24">
            <text:p><text:s text:c="3"/>185 670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02" table:style-name="ce24">
            <text:p><text:s text:c="3"/>3 102</text:p>
          </table:table-cell>
          <table:table-cell office:value-type="float" office:value="312158" table:style-name="ce24">
            <text:p><text:s text:c="3"/>312 15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5468" table:style-name="ce24">
            <text:p><text:s text:c="3"/>55 468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54760" table:style-name="ce24">
            <text:p><text:s text:c="3"/>54 7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891" table:style-name="ce24">
            <text:p><text:s text:c="3"/>18 8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497" table:style-name="ce24">
            <text:p><text:s text:c="3"/>21 49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3" table:style-name="ce24">
            <text:p><text:s text:c="3"/>9 04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89" table:style-name="ce24">
            <text:p><text:s text:c="4"/>289</text:p>
          </table:table-cell>
          <table:table-cell office:value-type="float" office:value="34822" table:style-name="ce24">
            <text:p><text:s text:c="3"/>34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4010" table:style-name="ce24">
            <text:p><text:s text:c="3"/>14 010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4597" table:style-name="ce24">
            <text:p><text:s text:c="3"/>14 5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66" table:style-name="ce24">
            <text:p><text:s text:c="3"/>11 266</text:p>
          </table:table-cell>
          <table:table-cell office:value-type="float" office:value="2570304" table:style-name="ce24">
            <text:p><text:s text:c="2"/>2 570 30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73674" table:style-name="ce24">
            <text:p><text:s text:c="3"/>73 6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206" table:style-name="ce24">
            <text:p><text:s text:c="3"/>9 206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641159" table:style-name="ce24">
            <text:p><text:s text:c="3"/>641 159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88" table:style-name="ce24">
            <text:p><text:s text:c="3"/>5 488</text:p>
          </table:table-cell>
          <table:table-cell office:value-type="float" office:value="799268" table:style-name="ce24">
            <text:p><text:s text:c="3"/>799 268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79627" table:style-name="ce24">
            <text:p><text:s text:c="3"/>479 627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145679" table:style-name="ce24">
            <text:p><text:s text:c="3"/>145 67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0100" table:style-name="ce24">
            <text:p><text:s text:c="3"/>30 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75" table:style-name="ce24">
            <text:p><text:s text:c="3"/>3 87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589" table:style-name="ce24">
            <text:p><text:s text:c="3"/>32 589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60971" table:style-name="ce24">
            <text:p><text:s text:c="3"/>60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3586" table:style-name="ce24">
            <text:p><text:s text:c="3"/>53 586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79384" table:style-name="ce24">
            <text:p><text:s text:c="3"/>79 3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724" table:style-name="ce24">
            <text:p><text:s text:c="3"/>17 724</text:p>
          </table:table-cell>
          <table:table-cell office:value-type="float" office:value="3005343" table:style-name="ce24">
            <text:p><text:s text:c="2"/>3 005 34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157" table:style-name="ce24">
            <text:p><text:s text:c="3"/>43 15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4" table:style-name="ce24">
            <text:p><text:s text:c="3"/>7 52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90560" table:style-name="ce24">
            <text:p><text:s text:c="3"/>190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6303" table:style-name="ce24">
            <text:p><text:s text:c="3"/>56 30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616621" table:style-name="ce24">
            <text:p><text:s text:c="3"/>616 621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79" table:style-name="ce24">
            <text:p><text:s text:c="3"/>8 979</text:p>
          </table:table-cell>
          <table:table-cell office:value-type="float" office:value="1254535" table:style-name="ce24">
            <text:p><text:s text:c="2"/>1 254 53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2176" table:style-name="ce24">
            <text:p><text:s text:c="3"/>2 176</text:p>
          </table:table-cell>
          <table:table-cell office:value-type="float" office:value="259982" table:style-name="ce24">
            <text:p><text:s text:c="3"/>259 98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1445" table:style-name="ce24">
            <text:p><text:s text:c="3"/>51 4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5036" table:style-name="ce24">
            <text:p><text:s text:c="3"/>15 036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66427" table:style-name="ce24">
            <text:p><text:s text:c="3"/>66 427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127411" table:style-name="ce24">
            <text:p><text:s text:c="3"/>127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8268" table:style-name="ce24">
            <text:p><text:s text:c="3"/>48 268</text:p>
          </table:table-cell>
          <table:table-cell office:value-type="float" office:value="1531" table:style-name="ce24">
            <text:p><text:s text:c="3"/>1 531</text:p>
          </table:table-cell>
          <table:table-cell office:value-type="float" office:value="102247" table:style-name="ce24">
            <text:p><text:s text:c="3"/>102 2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63" table:style-name="ce24">
            <text:p><text:s text:c="3"/>11 463</text:p>
          </table:table-cell>
          <table:table-cell office:value-type="float" office:value="2755348" table:style-name="ce24">
            <text:p><text:s text:c="2"/>2 755 34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200" table:style-name="ce24">
            <text:p><text:s text:c="3"/>83 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92208" table:style-name="ce24">
            <text:p><text:s text:c="3"/>192 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104" table:style-name="ce24">
            <text:p><text:s text:c="3"/>6 104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552633" table:style-name="ce24">
            <text:p><text:s text:c="3"/>552 633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36" table:style-name="ce24">
            <text:p><text:s text:c="3"/>7 136</text:p>
          </table:table-cell>
          <table:table-cell office:value-type="float" office:value="1288679" table:style-name="ce24">
            <text:p><text:s text:c="2"/>1 288 67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529" table:style-name="ce24">
            <text:p><text:s text:c="3"/>145 529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129971" table:style-name="ce24">
            <text:p><text:s text:c="3"/>129 971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8750" table:style-name="ce24">
            <text:p><text:s text:c="3"/>28 75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64166" table:style-name="ce24">
            <text:p><text:s text:c="3"/>64 166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60558" table:style-name="ce24">
            <text:p><text:s text:c="3"/>60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9411" table:style-name="ce24">
            <text:p><text:s text:c="3"/>29 411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6505" table:style-name="ce24">
            <text:p><text:s text:c="3"/>66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8768" table:style-name="ce24">
            <text:p><text:s text:c="3"/>18 768</text:p>
          </table:table-cell>
          <table:table-cell office:value-type="float" office:value="1936821" table:style-name="ce24">
            <text:p><text:s text:c="2"/>1 936 82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650" table:style-name="ce24">
            <text:p><text:s text:c="3"/>15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3972" table:style-name="ce24">
            <text:p><text:s text:c="3"/>103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399961" table:style-name="ce24">
            <text:p><text:s text:c="3"/>399 961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6852" table:style-name="ce24">
            <text:p><text:s text:c="3"/>16 852</text:p>
          </table:table-cell>
          <table:table-cell office:value-type="float" office:value="642351" table:style-name="ce24">
            <text:p><text:s text:c="3"/>642 35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855" table:style-name="ce24">
            <text:p><text:s text:c="3"/>414 85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4130" table:style-name="ce24">
            <text:p><text:s text:c="3"/>64 1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0" table:style-name="ce24">
            <text:p><text:s text:c="3"/>7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080" table:style-name="ce24">
            <text:p><text:s text:c="3"/>10 08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195465" table:style-name="ce24">
            <text:p><text:s text:c="3"/>195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9130" table:style-name="ce24">
            <text:p><text:s text:c="3"/>19 13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0097" table:style-name="ce24">
            <text:p><text:s text:c="3"/>10 0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962" table:style-name="ce24">
            <text:p><text:s text:c="3"/>17 962</text:p>
          </table:table-cell>
          <table:table-cell office:value-type="float" office:value="1631924" table:style-name="ce24">
            <text:p><text:s text:c="2"/>1 631 92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363963" table:style-name="ce24">
            <text:p><text:s text:c="3"/>363 96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565" table:style-name="ce24">
            <text:p><text:s text:c="3"/>16 565</text:p>
          </table:table-cell>
          <table:table-cell office:value-type="float" office:value="565963" table:style-name="ce24">
            <text:p><text:s text:c="3"/>565 96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46712" table:style-name="ce24">
            <text:p><text:s text:c="3"/>46 71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0" table:style-name="ce24">
            <text:p><text:s text:c="3"/>5 18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77425" table:style-name="ce24">
            <text:p><text:s text:c="3"/>177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907" table:style-name="ce24">
            <text:p><text:s text:c="3"/>5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<text:s text:c="4"/>連江縣</text:p>
          </table:table-cell>
          <table:covered-table-cell/>
          <table:table-cell office:value-type="float" office:value="806" table:style-name="ce25">
            <text:p><text:s text:c="4"/>806</text:p>
          </table:table-cell>
          <table:table-cell office:value-type="float" office:value="304897" table:style-name="ce25">
            <text:p><text:s text:c="3"/>304 897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4280" table:style-name="ce25">
            <text:p><text:s text:c="3"/>4 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35998" table:style-name="ce25">
            <text:p><text:s text:c="3"/>35 998</text:p>
          </table:table-cell>
          <table:table-cell office:value-type="string" table:number-columns-spanned="2" table:number-rows-spanned="1" table:style-name="ce139">
            <text:p><text:s text:c="4"/>連江縣</text:p>
          </table:table-cell>
          <table:covered-table-cell/>
          <table:table-cell office:value-type="float" office:value="287" table:style-name="ce25">
            <text:p><text:s text:c="4"/>287</text:p>
          </table:table-cell>
          <table:table-cell office:value-type="float" office:value="76388" table:style-name="ce25">
            <text:p><text:s text:c="3"/>76 38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17418" table:style-name="ce25">
            <text:p><text:s text:c="3"/>17 41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39">
            <text:p><text:s text:c="4"/>連江縣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8040" table:style-name="ce25">
            <text:p><text:s text:c="3"/>18 0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<text:s text:c="4"/>80</text:p>
          </table:table-cell>
          <table:table-cell office:value-type="float" office:value="13120" table:style-name="ce25">
            <text:p><text:s text:c="3"/>13 12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6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0"/>
          <table:covered-table-cell table:number-columns-repeated="15"/>
          <table:table-cell table:number-columns-spanned="16" table:number-rows-spanned="1" table:style-name="ce170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5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3">
            <text:p>總 <text:s text:c="17"/>計</text:p>
          </table:table-cell>
          <table:covered-table-cell/>
          <table:table-cell office:value-type="float" office:value="801633" table:style-name="ce59">
            <text:p><text:s text:c="3"/>801 633</text:p>
          </table:table-cell>
          <table:table-cell office:value-type="float" office:value="157925113" table:style-name="ce59">
            <text:p><text:s text:c="2"/>157 925 113</text:p>
          </table:table-cell>
          <table:table-cell office:value-type="float" office:value="3939" table:style-name="ce59">
            <text:p><text:s text:c="3"/>3 939</text:p>
          </table:table-cell>
          <table:table-cell office:value-type="float" office:value="650684" table:style-name="ce59">
            <text:p><text:s text:c="3"/>650 684</text:p>
          </table:table-cell>
          <table:table-cell office:value-type="float" office:value="2955" table:style-name="ce59">
            <text:p><text:s text:c="3"/>2 955</text:p>
          </table:table-cell>
          <table:table-cell office:value-type="float" office:value="512254" table:style-name="ce59">
            <text:p><text:s text:c="3"/>512 254</text:p>
          </table:table-cell>
          <table:table-cell office:value-type="float" office:value="206" table:style-name="ce59">
            <text:p><text:s text:c="4"/>206</text:p>
          </table:table-cell>
          <table:table-cell office:value-type="float" office:value="242656" table:style-name="ce59">
            <text:p><text:s text:c="3"/>242 656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5679" table:style-name="ce59">
            <text:p><text:s text:c="3"/>5 679</text:p>
          </table:table-cell>
          <table:table-cell office:value-type="float" office:value="96" table:style-name="ce59">
            <text:p><text:s text:c="4"/>96</text:p>
          </table:table-cell>
          <table:table-cell office:value-type="float" office:value="46329" table:style-name="ce59">
            <text:p><text:s text:c="3"/>46 329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46109" table:style-name="ce59">
            <text:p><text:s text:c="3"/>46 1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722" table:style-name="ce59">
            <text:p><text:s text:c="3"/>1 722</text:p>
          </table:table-cell>
          <table:table-cell office:value-type="float" office:value="802636" table:style-name="ce59">
            <text:p><text:s text:c="3"/>802 636</text:p>
          </table:table-cell>
          <table:table-cell office:value-type="float" office:value="158302462" table:style-name="ce59">
            <text:p><text:s text:c="2"/>158 302 4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407" table:style-name="ce59">
            <text:p><text:s text:c="3"/>5 407</text:p>
          </table:table-cell>
          <table:table-cell office:value-type="float" office:value="2706120" table:style-name="ce59">
            <text:p><text:s text:c="2"/>2 706 120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9476" table:style-name="ce59">
            <text:p><text:s text:c="3"/>9 476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9397" table:style-name="ce59">
            <text:p><text:s text:c="3"/>9 39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420" table:style-name="ce59">
            <text:p><text:s text:c="3"/>3 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0" table:style-name="ce59">
            <text:p><text:s text:c="4"/>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8000" table:style-name="ce59">
            <text:p>- <text:s/>8 0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40" table:style-name="ce59">
            <text:p>- <text:s text:c="2"/>140</text:p>
          </table:table-cell>
          <table:table-cell office:value-type="float" office:value="5444" table:style-name="ce59">
            <text:p><text:s text:c="3"/>5 444</text:p>
          </table:table-cell>
          <table:table-cell office:value-type="float" office:value="2701409" table:style-name="ce59">
            <text:p><text:s text:c="2"/>2 701 4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47" table:style-name="ce59">
            <text:p><text:s text:c="3"/>1 847</text:p>
          </table:table-cell>
          <table:table-cell office:value-type="float" office:value="1182250" table:style-name="ce59">
            <text:p><text:s text:c="2"/>1 182 25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978" table:style-name="ce59">
            <text:p><text:s text:c="3"/>1 97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7205" table:style-name="ce59">
            <text:p><text:s text:c="3"/>7 2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9" table:style-name="ce59">
            <text:p><text:s text:c="3"/>1 849</text:p>
          </table:table-cell>
          <table:table-cell office:value-type="float" office:value="1177023" table:style-name="ce59">
            <text:p><text:s text:c="2"/>1 177 0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078" table:style-name="ce59">
            <text:p><text:s text:c="3"/>45 078</text:p>
          </table:table-cell>
          <table:table-cell office:value-type="float" office:value="12726981" table:style-name="ce59">
            <text:p><text:s text:c="2"/>12 726 98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30964" table:style-name="ce59">
            <text:p><text:s text:c="3"/>30 964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15613" table:style-name="ce59">
            <text:p><text:s text:c="3"/>15 613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3473" table:style-name="ce59">
            <text:p><text:s text:c="3"/>13 4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506" table:style-name="ce59">
            <text:p><text:s text:c="3"/>1 506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36" table:style-name="ce59">
            <text:p><text:s text:c="4"/>36</text:p>
          </table:table-cell>
          <table:table-cell office:value-type="float" office:value="45176" table:style-name="ce59">
            <text:p><text:s text:c="3"/>45 176</text:p>
          </table:table-cell>
          <table:table-cell office:value-type="float" office:value="12757352" table:style-name="ce59">
            <text:p><text:s text:c="2"/>12 757 3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06" table:style-name="ce59">
            <text:p><text:s text:c="4"/>206</text:p>
          </table:table-cell>
          <table:table-cell office:value-type="float" office:value="114857" table:style-name="ce59">
            <text:p><text:s text:c="3"/>114 85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7" table:style-name="ce59">
            <text:p><text:s text:c="4"/>207</text:p>
          </table:table-cell>
          <table:table-cell office:value-type="float" office:value="115057" table:style-name="ce59">
            <text:p><text:s text:c="3"/>115 05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45" table:style-name="ce59">
            <text:p><text:s text:c="3"/>3 445</text:p>
          </table:table-cell>
          <table:table-cell office:value-type="float" office:value="1390205" table:style-name="ce59">
            <text:p><text:s text:c="2"/>1 390 205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620" table:style-name="ce59">
            <text:p><text:s text:c="3"/>2 62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964" table:style-name="ce59">
            <text:p><text:s text:c="3"/>1 96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897" table:style-name="ce59">
            <text:p><text:s text:c="3"/>9 8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833" table:style-name="ce59">
            <text:p>- <text:s/>4 833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3448" table:style-name="ce59">
            <text:p><text:s text:c="3"/>3 448</text:p>
          </table:table-cell>
          <table:table-cell office:value-type="float" office:value="1395923" table:style-name="ce59">
            <text:p><text:s text:c="2"/>1 395 9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6047" table:style-name="ce59">
            <text:p><text:s text:c="3"/>66 047</text:p>
          </table:table-cell>
          <table:table-cell office:value-type="float" office:value="32397087" table:style-name="ce59">
            <text:p><text:s text:c="2"/>32 397 087</text:p>
          </table:table-cell>
          <table:table-cell office:value-type="float" office:value="429" table:style-name="ce59">
            <text:p><text:s text:c="4"/>429</text:p>
          </table:table-cell>
          <table:table-cell office:value-type="float" office:value="114637" table:style-name="ce59">
            <text:p><text:s text:c="3"/>114 637</text:p>
          </table:table-cell>
          <table:table-cell office:value-type="float" office:value="193" table:style-name="ce59">
            <text:p><text:s text:c="4"/>193</text:p>
          </table:table-cell>
          <table:table-cell office:value-type="float" office:value="105087" table:style-name="ce59">
            <text:p><text:s text:c="3"/>105 087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55692" table:style-name="ce59">
            <text:p><text:s text:c="3"/>55 69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8948" table:style-name="ce59">
            <text:p><text:s text:c="3"/>8 948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8748" table:style-name="ce59">
            <text:p><text:s text:c="3"/>8 74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5359" table:style-name="ce59">
            <text:p><text:s text:c="3"/>5 359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6666" table:style-name="ce59">
            <text:p><text:s text:c="3"/>6 666</text:p>
          </table:table-cell>
          <table:table-cell office:value-type="float" office:value="66303" table:style-name="ce59">
            <text:p><text:s text:c="3"/>66 303</text:p>
          </table:table-cell>
          <table:table-cell office:value-type="float" office:value="32472554" table:style-name="ce59">
            <text:p><text:s text:c="2"/>32 472 5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7404" table:style-name="ce59">
            <text:p><text:s text:c="3"/>467 404</text:p>
          </table:table-cell>
          <table:table-cell office:value-type="float" office:value="69221239" table:style-name="ce59">
            <text:p><text:s text:c="2"/>69 221 239</text:p>
          </table:table-cell>
          <table:table-cell office:value-type="float" office:value="1805" table:style-name="ce59">
            <text:p><text:s text:c="3"/>1 805</text:p>
          </table:table-cell>
          <table:table-cell office:value-type="float" office:value="296179" table:style-name="ce59">
            <text:p><text:s text:c="3"/>296 179</text:p>
          </table:table-cell>
          <table:table-cell office:value-type="float" office:value="1492" table:style-name="ce59">
            <text:p><text:s text:c="3"/>1 492</text:p>
          </table:table-cell>
          <table:table-cell office:value-type="float" office:value="214930" table:style-name="ce59">
            <text:p><text:s text:c="3"/>214 930</text:p>
          </table:table-cell>
          <table:table-cell office:value-type="float" office:value="101" table:style-name="ce59">
            <text:p><text:s text:c="4"/>101</text:p>
          </table:table-cell>
          <table:table-cell office:value-type="float" office:value="105160" table:style-name="ce59">
            <text:p><text:s text:c="3"/>105 16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712" table:style-name="ce59">
            <text:p><text:s text:c="3"/>2 712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18531" table:style-name="ce59">
            <text:p><text:s text:c="3"/>18 531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7536" table:style-name="ce59">
            <text:p><text:s text:c="3"/>17 536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604" table:style-name="ce59">
            <text:p><text:s text:c="4"/>604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-4650" table:style-name="ce59">
            <text:p>- <text:s/>4 650</text:p>
          </table:table-cell>
          <table:table-cell office:value-type="float" office:value="467704" table:style-name="ce59">
            <text:p><text:s text:c="3"/>467 704</text:p>
          </table:table-cell>
          <table:table-cell office:value-type="float" office:value="69401884" table:style-name="ce59">
            <text:p><text:s text:c="2"/>69 401 8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7007" table:style-name="ce59">
            <text:p><text:s text:c="3"/>27 007</text:p>
          </table:table-cell>
          <table:table-cell office:value-type="float" office:value="6124442" table:style-name="ce59">
            <text:p><text:s text:c="2"/>6 124 44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983" table:style-name="ce59">
            <text:p><text:s text:c="3"/>3 983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5363" table:style-name="ce59">
            <text:p><text:s text:c="3"/>5 3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0" table:style-name="ce59">
            <text:p><text:s text:c="3"/>13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0" table:style-name="ce59">
            <text:p><text:s text:c="3"/>13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6567" table:style-name="ce59">
            <text:p><text:s text:c="3"/>6 567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177" table:style-name="ce59">
            <text:p>- <text:s text:c="2"/>177</text:p>
          </table:table-cell>
          <table:table-cell office:value-type="float" office:value="26990" table:style-name="ce59">
            <text:p><text:s text:c="3"/>26 990</text:p>
          </table:table-cell>
          <table:table-cell office:value-type="float" office:value="6129452" table:style-name="ce59">
            <text:p><text:s text:c="2"/>6 129 4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1721" table:style-name="ce59">
            <text:p><text:s text:c="3"/>61 721</text:p>
          </table:table-cell>
          <table:table-cell office:value-type="float" office:value="9354014" table:style-name="ce59">
            <text:p><text:s text:c="2"/>9 354 014</text:p>
          </table:table-cell>
          <table:table-cell office:value-type="float" office:value="698" table:style-name="ce59">
            <text:p><text:s text:c="4"/>698</text:p>
          </table:table-cell>
          <table:table-cell office:value-type="float" office:value="86403" table:style-name="ce59">
            <text:p><text:s text:c="3"/>86 403</text:p>
          </table:table-cell>
          <table:table-cell office:value-type="float" office:value="503" table:style-name="ce59">
            <text:p><text:s text:c="4"/>503</text:p>
          </table:table-cell>
          <table:table-cell office:value-type="float" office:value="69850" table:style-name="ce59">
            <text:p><text:s text:c="3"/>69 850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22114" table:style-name="ce59">
            <text:p><text:s text:c="3"/>22 11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17" table:style-name="ce59">
            <text:p><text:s text:c="4"/>417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040" table:style-name="ce59">
            <text:p><text:s text:c="3"/>1 0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735" table:style-name="ce59">
            <text:p>- <text:s/>1 73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414" table:style-name="ce59">
            <text:p><text:s text:c="4"/>414</text:p>
          </table:table-cell>
          <table:table-cell office:value-type="float" office:value="61911" table:style-name="ce59">
            <text:p><text:s text:c="3"/>61 911</text:p>
          </table:table-cell>
          <table:table-cell office:value-type="float" office:value="9389742" table:style-name="ce59">
            <text:p><text:s text:c="2"/>9 389 7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81" table:style-name="ce59">
            <text:p><text:s text:c="3"/>5 781</text:p>
          </table:table-cell>
          <table:table-cell office:value-type="float" office:value="1791883" table:style-name="ce59">
            <text:p><text:s text:c="2"/>1 791 883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5797" table:style-name="ce59">
            <text:p><text:s text:c="3"/>5 797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5477" table:style-name="ce59">
            <text:p><text:s text:c="3"/>5 47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680" table:style-name="ce59">
            <text:p><text:s text:c="3"/>1 6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" table:style-name="ce59">
            <text:p>- <text:s text:c="2"/>20</text:p>
          </table:table-cell>
          <table:table-cell office:value-type="float" office:value="5792" table:style-name="ce59">
            <text:p><text:s text:c="3"/>5 792</text:p>
          </table:table-cell>
          <table:table-cell office:value-type="float" office:value="1796063" table:style-name="ce59">
            <text:p><text:s text:c="2"/>1 796 0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22" table:style-name="ce59">
            <text:p><text:s text:c="3"/>2 622</text:p>
          </table:table-cell>
          <table:table-cell office:value-type="float" office:value="4524555" table:style-name="ce59">
            <text:p><text:s text:c="2"/>4 524 555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6450" table:style-name="ce59">
            <text:p><text:s text:c="3"/>6 4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2817" table:style-name="ce59">
            <text:p>- <text:s/>2 817</text:p>
          </table:table-cell>
          <table:table-cell office:value-type="float" office:value="2633" table:style-name="ce59">
            <text:p><text:s text:c="3"/>2 633</text:p>
          </table:table-cell>
          <table:table-cell office:value-type="float" office:value="4527935" table:style-name="ce59">
            <text:p><text:s text:c="2"/>4 527 9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345" table:style-name="ce59">
            <text:p><text:s text:c="3"/>3 345</text:p>
          </table:table-cell>
          <table:table-cell office:value-type="float" office:value="887674" table:style-name="ce59">
            <text:p><text:s text:c="3"/>887 674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0061" table:style-name="ce59">
            <text:p><text:s text:c="3"/>10 061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3587" table:style-name="ce59">
            <text:p><text:s text:c="3"/>3 58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245" table:style-name="ce59">
            <text:p><text:s text:c="3"/>3 2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96" table:style-name="ce59">
            <text:p>- <text:s text:c="2"/>9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63" table:style-name="ce59">
            <text:p><text:s text:c="3"/>3 363</text:p>
          </table:table-cell>
          <table:table-cell office:value-type="float" office:value="897297" table:style-name="ce59">
            <text:p><text:s text:c="3"/>897 2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085" table:style-name="ce59">
            <text:p><text:s text:c="3"/>15 085</text:p>
          </table:table-cell>
          <table:table-cell office:value-type="float" office:value="3207460" table:style-name="ce59">
            <text:p><text:s text:c="2"/>3 207 460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3730" table:style-name="ce59">
            <text:p><text:s text:c="3"/>13 730</text:p>
          </table:table-cell>
          <table:table-cell office:value-type="float" office:value="56" table:style-name="ce59">
            <text:p><text:s text:c="4"/>56</text:p>
          </table:table-cell>
          <table:table-cell office:value-type="float" office:value="10495" table:style-name="ce59">
            <text:p><text:s text:c="3"/>10 49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494" table:style-name="ce59">
            <text:p><text:s text:c="3"/>3 4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900" table:style-name="ce59">
            <text:p><text:s text:c="3"/>2 9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30" table:style-name="ce59">
            <text:p><text:s text:c="3"/>2 23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2387" table:style-name="ce59">
            <text:p><text:s text:c="3"/>2 387</text:p>
          </table:table-cell>
          <table:table-cell office:value-type="float" office:value="15127" table:style-name="ce59">
            <text:p><text:s text:c="3"/>15 127</text:p>
          </table:table-cell>
          <table:table-cell office:value-type="float" office:value="3219006" table:style-name="ce59">
            <text:p><text:s text:c="2"/>3 219 0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627" table:style-name="ce59">
            <text:p><text:s text:c="3"/>22 627</text:p>
          </table:table-cell>
          <table:table-cell office:value-type="float" office:value="5681677" table:style-name="ce59">
            <text:p><text:s text:c="2"/>5 681 677</text:p>
          </table:table-cell>
          <table:table-cell office:value-type="float" office:value="159" table:style-name="ce59">
            <text:p><text:s text:c="4"/>159</text:p>
          </table:table-cell>
          <table:table-cell office:value-type="float" office:value="21960" table:style-name="ce59">
            <text:p><text:s text:c="3"/>21 960</text:p>
          </table:table-cell>
          <table:table-cell office:value-type="float" office:value="104" table:style-name="ce59">
            <text:p><text:s text:c="4"/>104</text:p>
          </table:table-cell>
          <table:table-cell office:value-type="float" office:value="20263" table:style-name="ce59">
            <text:p><text:s text:c="3"/>20 26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0470" table:style-name="ce59">
            <text:p><text:s text:c="3"/>10 4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0" table:style-name="ce59">
            <text:p><text:s text:c="4"/>3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30" table:style-name="ce59">
            <text:p><text:s text:c="4"/>5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-3378" table:style-name="ce59">
            <text:p>- <text:s/>3 37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35" table:style-name="ce59">
            <text:p>- <text:s text:c="2"/>535</text:p>
          </table:table-cell>
          <table:table-cell office:value-type="float" office:value="22684" table:style-name="ce59">
            <text:p><text:s text:c="3"/>22 684</text:p>
          </table:table-cell>
          <table:table-cell office:value-type="float" office:value="5689751" table:style-name="ce59">
            <text:p><text:s text:c="2"/>5 689 7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7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10" table:style-name="ce61">
            <text:p>- <text:s text:c="2"/>10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10" table:style-name="ce61">
            <text:p><text:s text:c="4"/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47" table:style-name="ce59">
            <text:p><text:s text:c="4"/>247</text:p>
          </table:table-cell>
          <table:table-cell office:value-type="float" office:value="51090" table:style-name="ce59">
            <text:p><text:s text:c="3"/>51 09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51380" table:style-name="ce59">
            <text:p><text:s text:c="3"/>51 3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951" table:style-name="ce59">
            <text:p><text:s text:c="3"/>17 951</text:p>
          </table:table-cell>
          <table:table-cell office:value-type="float" office:value="2121689" table:style-name="ce59">
            <text:p><text:s text:c="2"/>2 121 689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12396" table:style-name="ce59">
            <text:p><text:s text:c="3"/>12 396</text:p>
          </table:table-cell>
          <table:table-cell office:value-type="float" office:value="212" table:style-name="ce59">
            <text:p><text:s text:c="4"/>212</text:p>
          </table:table-cell>
          <table:table-cell office:value-type="float" office:value="19118" table:style-name="ce59">
            <text:p><text:s text:c="3"/>19 11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16" table:style-name="ce59">
            <text:p><text:s text:c="4"/>41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-220" table:style-name="ce59">
            <text:p>- <text:s text:c="2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2" table:style-name="ce59">
            <text:p><text:s text:c="4"/>302</text:p>
          </table:table-cell>
          <table:table-cell office:value-type="float" office:value="17824" table:style-name="ce59">
            <text:p><text:s text:c="3"/>17 824</text:p>
          </table:table-cell>
          <table:table-cell office:value-type="float" office:value="2115214" table:style-name="ce59">
            <text:p><text:s text:c="2"/>2 115 2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5812" table:style-name="ce60">
            <text:p><text:s text:c="3"/>55 812</text:p>
          </table:table-cell>
          <table:table-cell office:value-type="float" office:value="4441792" table:style-name="ce60">
            <text:p><text:s text:c="2"/>4 441 792</text:p>
          </table:table-cell>
          <table:table-cell office:value-type="float" office:value="298" table:style-name="ce60">
            <text:p><text:s text:c="4"/>298</text:p>
          </table:table-cell>
          <table:table-cell office:value-type="float" office:value="33570" table:style-name="ce60">
            <text:p><text:s text:c="3"/>33 570</text:p>
          </table:table-cell>
          <table:table-cell office:value-type="float" office:value="187" table:style-name="ce60">
            <text:p><text:s text:c="4"/>187</text:p>
          </table:table-cell>
          <table:table-cell office:value-type="float" office:value="23435" table:style-name="ce60">
            <text:p><text:s text:c="3"/>23 435</text:p>
          </table:table-cell>
          <table:table-cell office:value-type="float" office:value="12" table:style-name="ce60">
            <text:p><text:s text:c="4"/>12</text:p>
          </table:table-cell>
          <table:table-cell office:value-type="float" office:value="13594" table:style-name="ce60">
            <text:p><text:s text:c="3"/>13 594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30" table:style-name="ce60">
            <text:p><text:s text:c="4"/>23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85" table:style-name="ce60">
            <text:p><text:s text:c="4"/>48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485" table:style-name="ce60">
            <text:p><text:s text:c="4"/>485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-221" table:style-name="ce60">
            <text:p>- <text:s text:c="2"/>221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248" table:style-name="ce60">
            <text:p><text:s text:c="4"/>248</text:p>
          </table:table-cell>
          <table:table-cell office:value-type="float" office:value="55930" table:style-name="ce60">
            <text:p><text:s text:c="3"/>55 930</text:p>
          </table:table-cell>
          <table:table-cell office:value-type="float" office:value="4465319" table:style-name="ce60">
            <text:p><text:s text:c="2"/>4 465 3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6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style-name="ce129"/>
          <table:table-cell table:style-name="ce130"/>
          <table:table-cell table:number-columns-repeated="16382" table:style-name="ce129"/>
        </table:table-row>
        <table:table-row table:style-name="ro13">
          <table:table-cell table:style-name="ce127"/>
          <table:table-cell table:style-name="ce128"/>
          <table:table-cell table:number-columns-repeated="16382" table:style-name="ce127"/>
        </table:table-row>
        <table:table-row table:number-rows-repeated="1048538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6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5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7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4">
            <text:p>新設立</text:p>
          </table:table-cell>
          <table:covered-table-cell/>
          <table:table-cell office:value-type="string" table:number-columns-spanned="2" table:number-rows-spanned="1" table:style-name="ce184">
            <text:p>歇業</text:p>
          </table:table-cell>
          <table:covered-table-cell/>
          <table:table-cell office:value-type="string" table:number-columns-spanned="2" table:number-rows-spanned="1" table:style-name="ce184">
            <text:p>增資</text:p>
          </table:table-cell>
          <table:covered-table-cell/>
          <table:table-cell office:value-type="string" table:number-columns-spanned="2" table:number-rows-spanned="1" table:style-name="ce184">
            <text:p>減資</text:p>
          </table:table-cell>
          <table:covered-table-cell/>
          <table:table-cell office:value-type="string" table:number-columns-spanned="2" table:number-rows-spanned="1" table:style-name="ce184">
            <text:p>遷入</text:p>
          </table:table-cell>
          <table:covered-table-cell/>
          <table:table-cell office:value-type="string" table:number-columns-spanned="2" table:number-rows-spanned="1" table:style-name="ce184">
            <text:p>遷出</text:p>
          </table:table-cell>
          <table:covered-table-cell/>
          <table:table-cell office:value-type="string" table:number-columns-spanned="2" table:number-rows-spanned="1" table:style-name="ce184">
            <text:p>行業變動</text:p>
          </table:table-cell>
          <table:covered-table-cell/>
          <table:table-cell office:value-type="string" table:number-columns-spanned="2" table:number-rows-spanned="1" table:style-name="ce184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float" office:value="801633" table:style-name="ce53">
            <text:p><text:s text:c="3"/>801 633</text:p>
          </table:table-cell>
          <table:table-cell office:value-type="float" office:value="157925113" table:style-name="ce53">
            <text:p><text:s text:c="2"/>157 925 113</text:p>
          </table:table-cell>
          <table:table-cell office:value-type="float" office:value="3939" table:style-name="ce53">
            <text:p><text:s text:c="3"/>3 939</text:p>
          </table:table-cell>
          <table:table-cell office:value-type="float" office:value="650684" table:style-name="ce53">
            <text:p><text:s text:c="3"/>650 684</text:p>
          </table:table-cell>
          <table:table-cell office:value-type="float" office:value="2955" table:style-name="ce53">
            <text:p><text:s text:c="3"/>2 955</text:p>
          </table:table-cell>
          <table:table-cell office:value-type="float" office:value="512254" table:style-name="ce53">
            <text:p><text:s text:c="3"/>512 254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242656" table:style-name="ce53">
            <text:p><text:s text:c="3"/>242 656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5679" table:style-name="ce53">
            <text:p><text:s text:c="3"/>5 679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46329" table:style-name="ce53">
            <text:p><text:s text:c="3"/>46 329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46109" table:style-name="ce53">
            <text:p><text:s text:c="3"/>46 1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722" table:style-name="ce53">
            <text:p><text:s text:c="3"/>1 722</text:p>
          </table:table-cell>
          <table:table-cell office:value-type="float" office:value="802636" table:style-name="ce53">
            <text:p><text:s text:c="3"/>802 636</text:p>
          </table:table-cell>
          <table:table-cell office:value-type="float" office:value="158302462" table:style-name="ce53">
            <text:p><text:s text:c="2"/>158 302 4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782884" table:style-name="ce53">
            <text:p><text:s text:c="3"/>782 884</text:p>
          </table:table-cell>
          <table:table-cell office:value-type="float" office:value="155966932" table:style-name="ce53">
            <text:p><text:s text:c="2"/>155 966 932</text:p>
          </table:table-cell>
          <table:table-cell office:value-type="float" office:value="3884" table:style-name="ce53">
            <text:p><text:s text:c="3"/>3 884</text:p>
          </table:table-cell>
          <table:table-cell office:value-type="float" office:value="648074" table:style-name="ce53">
            <text:p><text:s text:c="3"/>648 074</text:p>
          </table:table-cell>
          <table:table-cell office:value-type="float" office:value="2919" table:style-name="ce53">
            <text:p><text:s text:c="3"/>2 919</text:p>
          </table:table-cell>
          <table:table-cell office:value-type="float" office:value="488419" table:style-name="ce53">
            <text:p><text:s text:c="3"/>488 419</text:p>
          </table:table-cell>
          <table:table-cell office:value-type="float" office:value="205" table:style-name="ce53">
            <text:p><text:s text:c="4"/>205</text:p>
          </table:table-cell>
          <table:table-cell office:value-type="float" office:value="242506" table:style-name="ce53">
            <text:p><text:s text:c="3"/>242 506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5394" table:style-name="ce53">
            <text:p><text:s text:c="3"/>5 394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46329" table:style-name="ce53">
            <text:p><text:s text:c="3"/>46 329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46109" table:style-name="ce53">
            <text:p><text:s text:c="3"/>46 1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722" table:style-name="ce53">
            <text:p><text:s text:c="3"/>1 722</text:p>
          </table:table-cell>
          <table:table-cell office:value-type="float" office:value="783868" table:style-name="ce53">
            <text:p><text:s text:c="3"/>783 868</text:p>
          </table:table-cell>
          <table:table-cell office:value-type="float" office:value="156365641" table:style-name="ce53">
            <text:p><text:s text:c="2"/>156 365 6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35685" table:style-name="ce53">
            <text:p><text:s text:c="3"/>135 685</text:p>
          </table:table-cell>
          <table:table-cell office:value-type="float" office:value="26058389" table:style-name="ce53">
            <text:p><text:s text:c="2"/>26 058 389</text:p>
          </table:table-cell>
          <table:table-cell office:value-type="float" office:value="546" table:style-name="ce53">
            <text:p><text:s text:c="4"/>546</text:p>
          </table:table-cell>
          <table:table-cell office:value-type="float" office:value="108143" table:style-name="ce53">
            <text:p><text:s text:c="3"/>108 143</text:p>
          </table:table-cell>
          <table:table-cell office:value-type="float" office:value="463" table:style-name="ce53">
            <text:p><text:s text:c="4"/>463</text:p>
          </table:table-cell>
          <table:table-cell office:value-type="float" office:value="82049" table:style-name="ce53">
            <text:p><text:s text:c="3"/>82 049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7913" table:style-name="ce53">
            <text:p><text:s text:c="3"/>27 91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5986" table:style-name="ce53">
            <text:p><text:s text:c="3"/>15 986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4898" table:style-name="ce53">
            <text:p><text:s text:c="3"/>14 8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35770" table:style-name="ce53">
            <text:p><text:s text:c="3"/>135 770</text:p>
          </table:table-cell>
          <table:table-cell office:value-type="float" office:value="26113374" table:style-name="ce53">
            <text:p><text:s text:c="2"/>26 113 3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55147" table:style-name="ce53">
            <text:p><text:s text:c="3"/>55 147</text:p>
          </table:table-cell>
          <table:table-cell office:value-type="float" office:value="11719249" table:style-name="ce53">
            <text:p><text:s text:c="2"/>11 719 249</text:p>
          </table:table-cell>
          <table:table-cell office:value-type="float" office:value="392" table:style-name="ce53">
            <text:p><text:s text:c="4"/>392</text:p>
          </table:table-cell>
          <table:table-cell office:value-type="float" office:value="75484" table:style-name="ce53">
            <text:p><text:s text:c="3"/>75 484</text:p>
          </table:table-cell>
          <table:table-cell office:value-type="float" office:value="312" table:style-name="ce53">
            <text:p><text:s text:c="4"/>312</text:p>
          </table:table-cell>
          <table:table-cell office:value-type="float" office:value="60242" table:style-name="ce53">
            <text:p><text:s text:c="3"/>60 242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7069" table:style-name="ce53">
            <text:p><text:s text:c="3"/>17 06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368" table:style-name="ce53">
            <text:p><text:s text:c="3"/>3 36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5438" table:style-name="ce53">
            <text:p><text:s text:c="3"/>15 43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2737" table:style-name="ce53">
            <text:p>- <text:s/>2 737</text:p>
          </table:table-cell>
          <table:table-cell office:value-type="float" office:value="55215" table:style-name="ce53">
            <text:p><text:s text:c="3"/>55 215</text:p>
          </table:table-cell>
          <table:table-cell office:value-type="float" office:value="11736603" table:style-name="ce53">
            <text:p><text:s text:c="2"/>11 736 6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00255" table:style-name="ce53">
            <text:p><text:s text:c="3"/>100 255</text:p>
          </table:table-cell>
          <table:table-cell office:value-type="float" office:value="17622096" table:style-name="ce53">
            <text:p><text:s text:c="2"/>17 622 096</text:p>
          </table:table-cell>
          <table:table-cell office:value-type="float" office:value="485" table:style-name="ce53">
            <text:p><text:s text:c="4"/>485</text:p>
          </table:table-cell>
          <table:table-cell office:value-type="float" office:value="85712" table:style-name="ce53">
            <text:p><text:s text:c="3"/>85 712</text:p>
          </table:table-cell>
          <table:table-cell office:value-type="float" office:value="304" table:style-name="ce53">
            <text:p><text:s text:c="4"/>304</text:p>
          </table:table-cell>
          <table:table-cell office:value-type="float" office:value="51345" table:style-name="ce53">
            <text:p><text:s text:c="3"/>51 345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3029" table:style-name="ce53">
            <text:p><text:s text:c="3"/>23 02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40" table:style-name="ce53">
            <text:p><text:s text:c="3"/>1 0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370" table:style-name="ce53">
            <text:p><text:s text:c="3"/>2 3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00433" table:style-name="ce53">
            <text:p><text:s text:c="3"/>100 433</text:p>
          </table:table-cell>
          <table:table-cell office:value-type="float" office:value="17676533" table:style-name="ce53">
            <text:p><text:s text:c="2"/>17 676 53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584" table:style-name="ce53">
            <text:p><text:s text:c="3"/>58 584</text:p>
          </table:table-cell>
          <table:table-cell office:value-type="float" office:value="11233137" table:style-name="ce53">
            <text:p><text:s text:c="2"/>11 233 137</text:p>
          </table:table-cell>
          <table:table-cell office:value-type="float" office:value="371" table:style-name="ce53">
            <text:p><text:s text:c="4"/>371</text:p>
          </table:table-cell>
          <table:table-cell office:value-type="float" office:value="54267" table:style-name="ce53">
            <text:p><text:s text:c="3"/>54 267</text:p>
          </table:table-cell>
          <table:table-cell office:value-type="float" office:value="272" table:style-name="ce53">
            <text:p><text:s text:c="4"/>272</text:p>
          </table:table-cell>
          <table:table-cell office:value-type="float" office:value="47810" table:style-name="ce53">
            <text:p><text:s text:c="3"/>47 81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2027" table:style-name="ce53">
            <text:p><text:s text:c="3"/>32 02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50" table:style-name="ce53">
            <text:p><text:s text:c="4"/>7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8686" table:style-name="ce53">
            <text:p><text:s text:c="3"/>58 686</text:p>
          </table:table-cell>
          <table:table-cell office:value-type="float" office:value="11272081" table:style-name="ce53">
            <text:p><text:s text:c="2"/>11 272 081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9503" table:style-name="ce53">
            <text:p><text:s text:c="3"/>109 503</text:p>
          </table:table-cell>
          <table:table-cell office:value-type="float" office:value="23706589" table:style-name="ce53">
            <text:p><text:s text:c="2"/>23 706 589</text:p>
          </table:table-cell>
          <table:table-cell office:value-type="float" office:value="464" table:style-name="ce53">
            <text:p><text:s text:c="4"/>464</text:p>
          </table:table-cell>
          <table:table-cell office:value-type="float" office:value="56421" table:style-name="ce53">
            <text:p><text:s text:c="3"/>56 421</text:p>
          </table:table-cell>
          <table:table-cell office:value-type="float" office:value="349" table:style-name="ce53">
            <text:p><text:s text:c="4"/>349</text:p>
          </table:table-cell>
          <table:table-cell office:value-type="float" office:value="41735" table:style-name="ce53">
            <text:p><text:s text:c="3"/>41 735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53217" table:style-name="ce53">
            <text:p><text:s text:c="3"/>53 21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97" table:style-name="ce53">
            <text:p><text:s text:c="3"/>2 1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40" table:style-name="ce53">
            <text:p><text:s text:c="3"/>3 4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30" table:style-name="ce53">
            <text:p><text:s text:c="3"/>1 0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07" table:style-name="ce53">
            <text:p><text:s text:c="4"/>507</text:p>
          </table:table-cell>
          <table:table-cell office:value-type="float" office:value="109618" table:style-name="ce53">
            <text:p><text:s text:c="3"/>109 618</text:p>
          </table:table-cell>
          <table:table-cell office:value-type="float" office:value="23775212" table:style-name="ce53">
            <text:p><text:s text:c="2"/>23 775 2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622" table:style-name="ce53">
            <text:p><text:s text:c="3"/>22 622</text:p>
          </table:table-cell>
          <table:table-cell office:value-type="float" office:value="4525001" table:style-name="ce53">
            <text:p><text:s text:c="2"/>4 525 001</text:p>
          </table:table-cell>
          <table:table-cell office:value-type="float" office:value="141" table:style-name="ce53">
            <text:p><text:s text:c="4"/>141</text:p>
          </table:table-cell>
          <table:table-cell office:value-type="float" office:value="29506" table:style-name="ce53">
            <text:p><text:s text:c="3"/>29 506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2803" table:style-name="ce53">
            <text:p><text:s text:c="3"/>12 80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540" table:style-name="ce53">
            <text:p><text:s text:c="3"/>8 5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3" table:style-name="ce53">
            <text:p><text:s text:c="4"/>803</text:p>
          </table:table-cell>
          <table:table-cell office:value-type="float" office:value="22688" table:style-name="ce53">
            <text:p><text:s text:c="3"/>22 688</text:p>
          </table:table-cell>
          <table:table-cell office:value-type="float" office:value="4552497" table:style-name="ce53">
            <text:p><text:s text:c="2"/>4 552 4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791" table:style-name="ce53">
            <text:p><text:s text:c="3"/>46 791</text:p>
          </table:table-cell>
          <table:table-cell office:value-type="float" office:value="11880126" table:style-name="ce53">
            <text:p><text:s text:c="2"/>11 880 126</text:p>
          </table:table-cell>
          <table:table-cell office:value-type="float" office:value="405" table:style-name="ce53">
            <text:p><text:s text:c="4"/>405</text:p>
          </table:table-cell>
          <table:table-cell office:value-type="float" office:value="64826" table:style-name="ce53">
            <text:p><text:s text:c="3"/>64 826</text:p>
          </table:table-cell>
          <table:table-cell office:value-type="float" office:value="327" table:style-name="ce53">
            <text:p><text:s text:c="4"/>327</text:p>
          </table:table-cell>
          <table:table-cell office:value-type="float" office:value="47727" table:style-name="ce53">
            <text:p><text:s text:c="3"/>47 72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000" table:style-name="ce53">
            <text:p><text:s text:c="3"/>12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090" table:style-name="ce53">
            <text:p><text:s text:c="3"/>12 09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40" table:style-name="ce53">
            <text:p><text:s text:c="3"/>1 4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6870" table:style-name="ce53">
            <text:p><text:s text:c="3"/>46 870</text:p>
          </table:table-cell>
          <table:table-cell office:value-type="float" office:value="11919725" table:style-name="ce53">
            <text:p><text:s text:c="2"/>11 919 7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817" table:style-name="ce53">
            <text:p><text:s text:c="3"/>14 817</text:p>
          </table:table-cell>
          <table:table-cell office:value-type="float" office:value="2706522" table:style-name="ce53">
            <text:p><text:s text:c="2"/>2 706 522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2641" table:style-name="ce53">
            <text:p><text:s text:c="3"/>12 64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2897" table:style-name="ce53">
            <text:p><text:s text:c="3"/>12 897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000" table:style-name="ce53">
            <text:p><text:s text:c="3"/>1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240" table:style-name="ce53">
            <text:p><text:s text:c="3"/>2 2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806" table:style-name="ce53">
            <text:p><text:s text:c="3"/>1 806</text:p>
          </table:table-cell>
          <table:table-cell office:value-type="float" office:value="14853" table:style-name="ce53">
            <text:p><text:s text:c="3"/>14 853</text:p>
          </table:table-cell>
          <table:table-cell office:value-type="float" office:value="2720712" table:style-name="ce53">
            <text:p><text:s text:c="2"/>2 720 7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417" table:style-name="ce53">
            <text:p><text:s text:c="3"/>31 417</text:p>
          </table:table-cell>
          <table:table-cell office:value-type="float" office:value="4186441" table:style-name="ce53">
            <text:p><text:s text:c="2"/>4 186 441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6140" table:style-name="ce53">
            <text:p><text:s text:c="3"/>16 140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14674" table:style-name="ce53">
            <text:p><text:s text:c="3"/>14 67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885" table:style-name="ce53">
            <text:p><text:s text:c="3"/>9 8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449" table:style-name="ce53">
            <text:p><text:s text:c="3"/>31 449</text:p>
          </table:table-cell>
          <table:table-cell office:value-type="float" office:value="4198522" table:style-name="ce53">
            <text:p><text:s text:c="2"/>4 198 5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759" table:style-name="ce53">
            <text:p><text:s text:c="3"/>33 759</text:p>
          </table:table-cell>
          <table:table-cell office:value-type="float" office:value="7092380" table:style-name="ce53">
            <text:p><text:s text:c="2"/>7 092 380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30142" table:style-name="ce53">
            <text:p><text:s text:c="3"/>30 142</text:p>
          </table:table-cell>
          <table:table-cell office:value-type="float" office:value="154" table:style-name="ce53">
            <text:p><text:s text:c="4"/>154</text:p>
          </table:table-cell>
          <table:table-cell office:value-type="float" office:value="18835" table:style-name="ce53">
            <text:p><text:s text:c="3"/>18 835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5446" table:style-name="ce53">
            <text:p><text:s text:c="3"/>5 4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3786" table:style-name="ce53">
            <text:p><text:s text:c="3"/>33 786</text:p>
          </table:table-cell>
          <table:table-cell office:value-type="float" office:value="7109388" table:style-name="ce53">
            <text:p><text:s text:c="2"/>7 109 3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344" table:style-name="ce53">
            <text:p><text:s text:c="3"/>27 344</text:p>
          </table:table-cell>
          <table:table-cell office:value-type="float" office:value="5295912" table:style-name="ce53">
            <text:p><text:s text:c="2"/>5 295 912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6389" table:style-name="ce53">
            <text:p><text:s text:c="3"/>6 389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0024" table:style-name="ce53">
            <text:p><text:s text:c="3"/>10 02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977" table:style-name="ce53">
            <text:p><text:s text:c="3"/>8 9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351" table:style-name="ce53">
            <text:p><text:s text:c="3"/>27 351</text:p>
          </table:table-cell>
          <table:table-cell office:value-type="float" office:value="5300862" table:style-name="ce53">
            <text:p><text:s text:c="2"/>5 300 8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80" table:style-name="ce53">
            <text:p><text:s text:c="3"/>21 380</text:p>
          </table:table-cell>
          <table:table-cell office:value-type="float" office:value="5782875" table:style-name="ce53">
            <text:p><text:s text:c="2"/>5 782 875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5279" table:style-name="ce53">
            <text:p><text:s text:c="3"/>15 279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11745" table:style-name="ce53">
            <text:p><text:s text:c="3"/>11 74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0462" table:style-name="ce53">
            <text:p><text:s text:c="3"/>10 46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37" table:style-name="ce53">
            <text:p><text:s text:c="3"/>1 337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21379" table:style-name="ce53">
            <text:p><text:s text:c="3"/>21 379</text:p>
          </table:table-cell>
          <table:table-cell office:value-type="float" office:value="5797934" table:style-name="ce53">
            <text:p><text:s text:c="2"/>5 797 9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90" table:style-name="ce53">
            <text:p><text:s text:c="3"/>16 590</text:p>
          </table:table-cell>
          <table:table-cell office:value-type="float" office:value="2971755" table:style-name="ce53">
            <text:p><text:s text:c="2"/>2 971 755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6256" table:style-name="ce53">
            <text:p><text:s text:c="3"/>6 256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6212" table:style-name="ce53">
            <text:p><text:s text:c="3"/>6 21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530" table:style-name="ce53">
            <text:p><text:s text:c="3"/>3 5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618" table:style-name="ce53">
            <text:p><text:s text:c="3"/>16 618</text:p>
          </table:table-cell>
          <table:table-cell office:value-type="float" office:value="2975839" table:style-name="ce53">
            <text:p><text:s text:c="2"/>2 975 8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06" table:style-name="ce53">
            <text:p><text:s text:c="3"/>27 806</text:p>
          </table:table-cell>
          <table:table-cell office:value-type="float" office:value="5210363" table:style-name="ce53">
            <text:p><text:s text:c="2"/>5 210 363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15413" table:style-name="ce53">
            <text:p><text:s text:c="3"/>15 413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19815" table:style-name="ce53">
            <text:p><text:s text:c="3"/>19 81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135" table:style-name="ce53">
            <text:p><text:s text:c="3"/>6 1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07" table:style-name="ce53">
            <text:p><text:s text:c="3"/>27 807</text:p>
          </table:table-cell>
          <table:table-cell office:value-type="float" office:value="5209536" table:style-name="ce53">
            <text:p><text:s text:c="2"/>5 209 5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359" table:style-name="ce53">
            <text:p><text:s text:c="3"/>17 359</text:p>
          </table:table-cell>
          <table:table-cell office:value-type="float" office:value="2197632" table:style-name="ce53">
            <text:p><text:s text:c="2"/>2 197 632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7601" table:style-name="ce53">
            <text:p><text:s text:c="3"/>7 601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2761" table:style-name="ce53">
            <text:p><text:s text:c="3"/>2 761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32" table:style-name="ce53">
            <text:p><text:s text:c="4"/>6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300" table:style-name="ce53">
            <text:p>- <text:s text:c="2"/>300</text:p>
          </table:table-cell>
          <table:table-cell office:value-type="float" office:value="17386" table:style-name="ce53">
            <text:p><text:s text:c="3"/>17 386</text:p>
          </table:table-cell>
          <table:table-cell office:value-type="float" office:value="2201604" table:style-name="ce53">
            <text:p><text:s text:c="2"/>2 201 6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711" table:style-name="ce53">
            <text:p><text:s text:c="3"/>17 711</text:p>
          </table:table-cell>
          <table:table-cell office:value-type="float" office:value="4607249" table:style-name="ce53">
            <text:p><text:s text:c="2"/>4 607 249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5765" table:style-name="ce53">
            <text:p><text:s text:c="3"/>15 765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6289" table:style-name="ce53">
            <text:p><text:s text:c="3"/>16 289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805" table:style-name="ce53">
            <text:p><text:s text:c="3"/>5 8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47" table:style-name="ce53">
            <text:p><text:s text:c="3"/>17 747</text:p>
          </table:table-cell>
          <table:table-cell office:value-type="float" office:value="4612580" table:style-name="ce53">
            <text:p><text:s text:c="2"/>4 612 5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53" table:style-name="ce53">
            <text:p><text:s text:c="3"/>5 753</text:p>
          </table:table-cell>
          <table:table-cell office:value-type="float" office:value="860592" table:style-name="ce53">
            <text:p><text:s text:c="3"/>860 59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143" table:style-name="ce53">
            <text:p><text:s text:c="3"/>2 143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142" table:style-name="ce53">
            <text:p><text:s text:c="3"/>1 14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59" table:style-name="ce53">
            <text:p><text:s text:c="3"/>5 759</text:p>
          </table:table-cell>
          <table:table-cell office:value-type="float" office:value="861643" table:style-name="ce53">
            <text:p><text:s text:c="3"/>861 6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49" table:style-name="ce53">
            <text:p><text:s text:c="3"/>11 249</text:p>
          </table:table-cell>
          <table:table-cell office:value-type="float" office:value="2565194" table:style-name="ce53">
            <text:p><text:s text:c="2"/>2 565 194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10668" table:style-name="ce53">
            <text:p><text:s text:c="3"/>10 668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6260" table:style-name="ce53">
            <text:p><text:s text:c="3"/>6 2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460" table:style-name="ce53">
            <text:p><text:s text:c="3"/>2 4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98" table:style-name="ce53">
            <text:p><text:s text:c="3"/>1 7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266" table:style-name="ce53">
            <text:p><text:s text:c="3"/>11 266</text:p>
          </table:table-cell>
          <table:table-cell office:value-type="float" office:value="2570304" table:style-name="ce53">
            <text:p><text:s text:c="2"/>2 570 3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670" table:style-name="ce53">
            <text:p><text:s text:c="3"/>17 670</text:p>
          </table:table-cell>
          <table:table-cell office:value-type="float" office:value="2988265" table:style-name="ce53">
            <text:p><text:s text:c="2"/>2 988 265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28737" table:style-name="ce53">
            <text:p><text:s text:c="3"/>28 737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2679" table:style-name="ce53">
            <text:p><text:s text:c="3"/>12 67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20" table:style-name="ce53">
            <text:p><text:s text:c="3"/>2 02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00" table:style-name="ce53">
            <text:p><text:s text:c="4"/>9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24" table:style-name="ce53">
            <text:p><text:s text:c="3"/>17 724</text:p>
          </table:table-cell>
          <table:table-cell office:value-type="float" office:value="3005343" table:style-name="ce53">
            <text:p><text:s text:c="2"/>3 005 3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42" table:style-name="ce53">
            <text:p><text:s text:c="3"/>11 442</text:p>
          </table:table-cell>
          <table:table-cell office:value-type="float" office:value="2757163" table:style-name="ce53">
            <text:p><text:s text:c="2"/>2 757 163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6543" table:style-name="ce53">
            <text:p><text:s text:c="3"/>6 543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11377" table:style-name="ce53">
            <text:p><text:s text:c="3"/>11 37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729" table:style-name="ce53">
            <text:p><text:s text:c="3"/>3 7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10" table:style-name="ce53">
            <text:p><text:s text:c="4"/>7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63" table:style-name="ce53">
            <text:p><text:s text:c="3"/>11 463</text:p>
          </table:table-cell>
          <table:table-cell office:value-type="float" office:value="2755348" table:style-name="ce53">
            <text:p><text:s text:c="2"/>2 755 3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749" table:style-name="ce53">
            <text:p><text:s text:c="3"/>18 749</text:p>
          </table:table-cell>
          <table:table-cell office:value-type="float" office:value="1958181" table:style-name="ce53">
            <text:p><text:s text:c="2"/>1 958 18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2610" table:style-name="ce53">
            <text:p><text:s text:c="3"/>2 610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23835" table:style-name="ce53">
            <text:p><text:s text:c="3"/>23 8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85" table:style-name="ce53">
            <text:p><text:s text:c="4"/>2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68" table:style-name="ce53">
            <text:p><text:s text:c="3"/>18 768</text:p>
          </table:table-cell>
          <table:table-cell office:value-type="float" office:value="1936821" table:style-name="ce53">
            <text:p><text:s text:c="2"/>1 936 8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943" table:style-name="ce53">
            <text:p><text:s text:c="3"/>17 943</text:p>
          </table:table-cell>
          <table:table-cell office:value-type="float" office:value="1653484" table:style-name="ce53">
            <text:p><text:s text:c="2"/>1 653 484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2110" table:style-name="ce53">
            <text:p><text:s text:c="3"/>2 110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23385" table:style-name="ce53">
            <text:p><text:s text:c="3"/>23 3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85" table:style-name="ce53">
            <text:p><text:s text:c="4"/>2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62" table:style-name="ce53">
            <text:p><text:s text:c="3"/>17 962</text:p>
          </table:table-cell>
          <table:table-cell office:value-type="float" office:value="1631924" table:style-name="ce53">
            <text:p><text:s text:c="2"/>1 631 9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01">
            <text:p><text:s text:c="4"/>連江縣</text:p>
          </table:table-cell>
          <table:covered-table-cell/>
          <table:table-cell office:value-type="float" office:value="806" table:style-name="ce126">
            <text:p><text:s text:c="4"/>806</text:p>
          </table:table-cell>
          <table:table-cell office:value-type="float" office:value="304697" table:style-name="ce126">
            <text:p><text:s text:c="3"/>304 697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500" table:style-name="ce126">
            <text:p><text:s text:c="4"/>5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450" table:style-name="ce126">
            <text:p><text:s text:c="4"/>4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50" table:style-name="ce126">
            <text:p><text:s text:c="4"/>1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06" table:style-name="ce126">
            <text:p><text:s text:c="4"/>806</text:p>
          </table:table-cell>
          <table:table-cell office:value-type="float" office:value="304897" table:style-name="ce126">
            <text:p><text:s text:c="3"/>304 8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6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4">
            <text:p><text:s text:c="3"/>中華民國 103年05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49">
            <text:p><text:s text:c="3"/>中華民國 103年05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83">
            <text:p>總 <text:s text:c="3"/>計</text:p>
          </table:table-cell>
          <table:covered-table-cell/>
          <table:table-cell office:value-type="string" table:number-columns-spanned="2" table:number-rows-spanned="2" table:style-name="ce164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4">
            <text:p>電力及燃氣供應業</text:p>
          </table:table-cell>
          <table:covered-table-cell/>
          <table:table-cell office:value-type="string" table:number-columns-spanned="2" table:number-rows-spanned="1" table:style-name="ce278">
            <text:p>用水供應</text:p>
          </table:table-cell>
          <table:covered-table-cell/>
          <table:table-cell office:value-type="string" table:number-columns-spanned="2" table:number-rows-spanned="2" table:style-name="ce277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83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6">
            <text:p>專業、科學</text:p>
          </table:table-cell>
          <table:covered-table-cell/>
          <table:table-cell office:value-type="string" table:number-columns-spanned="2" table:number-rows-spanned="2" table:style-name="ce164">
            <text:p><text:s/>支援服務業</text:p>
          </table:table-cell>
          <table:covered-table-cell/>
          <table:table-cell office:value-type="string" table:number-columns-spanned="2" table:number-rows-spanned="1" table:style-name="ce276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6">
            <text:p>醫療保健及</text:p>
          </table:table-cell>
          <table:covered-table-cell/>
          <table:table-cell office:value-type="string" table:number-columns-spanned="2" table:number-rows-spanned="1" table:style-name="ce276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社會工作服務業</text:p>
          </table:table-cell>
          <table:covered-table-cell/>
          <table:table-cell office:value-type="string" table:number-columns-spanned="2" table:number-rows-spanned="1" table:style-name="ce28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4"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3939" table:style-name="ce24">
            <text:p><text:s text:c="3"/>3 939</text:p>
          </table:table-cell>
          <table:table-cell office:value-type="float" office:value="650684" table:style-name="ce24">
            <text:p><text:s text:c="3"/>650 68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476" table:style-name="ce24">
            <text:p><text:s text:c="3"/>9 4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0964" table:style-name="ce24">
            <text:p><text:s text:c="3"/>30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296179" table:style-name="ce24">
            <text:p><text:s text:c="3"/>296 1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86403" table:style-name="ce24">
            <text:p><text:s text:c="3"/>86 403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797" table:style-name="ce24">
            <text:p><text:s text:c="3"/>5 7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061" table:style-name="ce24">
            <text:p><text:s text:c="3"/>10 06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730" table:style-name="ce24">
            <text:p><text:s text:c="3"/>13 73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1960" table:style-name="ce24">
            <text:p><text:s text:c="3"/>2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396" table:style-name="ce24">
            <text:p><text:s text:c="3"/>12 396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33570" table:style-name="ce81">
            <text:p><text:s text:c="3"/>33 57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4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3884" table:style-name="ce24">
            <text:p><text:s text:c="3"/>3 884</text:p>
          </table:table-cell>
          <table:table-cell office:value-type="float" office:value="648074" table:style-name="ce24">
            <text:p><text:s text:c="3"/>648 07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276" table:style-name="ce24">
            <text:p><text:s text:c="3"/>9 2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0964" table:style-name="ce24">
            <text:p><text:s text:c="3"/>30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14437" table:style-name="ce24">
            <text:p><text:s text:c="3"/>114 437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294339" table:style-name="ce24">
            <text:p><text:s text:c="3"/>294 3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86343" table:style-name="ce24">
            <text:p><text:s text:c="3"/>86 343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5597" table:style-name="ce24">
            <text:p><text:s text:c="3"/>5 5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061" table:style-name="ce24">
            <text:p><text:s text:c="3"/>10 06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730" table:style-name="ce24">
            <text:p><text:s text:c="3"/>13 73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1950" table:style-name="ce24">
            <text:p><text:s text:c="3"/>2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296" table:style-name="ce24">
            <text:p><text:s text:c="3"/>12 296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33570" table:style-name="ce81">
            <text:p><text:s text:c="3"/>33 5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546" table:style-name="ce24">
            <text:p><text:s text:c="4"/>546</text:p>
          </table:table-cell>
          <table:table-cell office:value-type="float" office:value="108143" table:style-name="ce24">
            <text:p><text:s text:c="3"/>108 1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013" table:style-name="ce24">
            <text:p><text:s text:c="3"/>6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831" table:style-name="ce24">
            <text:p><text:s text:c="3"/>13 83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53649" table:style-name="ce24">
            <text:p><text:s text:c="3"/>53 6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672" table:style-name="ce24">
            <text:p><text:s text:c="3"/>14 672</text:p>
          </table:table-cell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80" table:style-name="ce24">
            <text:p><text:s text:c="3"/>4 9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88" table:style-name="ce24">
            <text:p><text:s text:c="3"/>2 3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751" table:style-name="ce81">
            <text:p><text:s text:c="3"/>6 75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75484" table:style-name="ce24">
            <text:p><text:s text:c="3"/>75 4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16" table:style-name="ce24">
            <text:p><text:s text:c="3"/>2 01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1722" table:style-name="ce24">
            <text:p><text:s text:c="3"/>41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4651" table:style-name="ce24">
            <text:p><text:s text:c="3"/>14 651</text:p>
          </table:table-cell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688" table:style-name="ce81">
            <text:p><text:s text:c="3"/>6 6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85712" table:style-name="ce24">
            <text:p><text:s text:c="3"/>85 7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624" table:style-name="ce24">
            <text:p><text:s text:c="3"/>8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723" table:style-name="ce24">
            <text:p><text:s text:c="3"/>11 72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4130" table:style-name="ce24">
            <text:p><text:s text:c="3"/>34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070" table:style-name="ce24">
            <text:p><text:s text:c="3"/>15 070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97" table:style-name="ce81">
            <text:p><text:s text:c="3"/>5 59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54267" table:style-name="ce24">
            <text:p><text:s text:c="3"/>54 2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379" table:style-name="ce24">
            <text:p><text:s text:c="3"/>12 37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6098" table:style-name="ce24">
            <text:p><text:s text:c="3"/>26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856" table:style-name="ce24">
            <text:p><text:s text:c="3"/>5 856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91" table:style-name="ce81">
            <text:p><text:s text:c="3"/>1 99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464" table:style-name="ce24">
            <text:p><text:s text:c="4"/>464</text:p>
          </table:table-cell>
          <table:table-cell office:value-type="float" office:value="56421" table:style-name="ce24">
            <text:p><text:s text:c="3"/>56 4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517" table:style-name="ce24">
            <text:p><text:s text:c="3"/>8 517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8672" table:style-name="ce24">
            <text:p><text:s text:c="3"/>28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6733" table:style-name="ce24">
            <text:p><text:s text:c="3"/>6 733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57" table:style-name="ce24">
            <text:p><text:s text:c="3"/>2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9" table:style-name="ce24">
            <text:p><text:s text:c="3"/>1 19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497" table:style-name="ce81">
            <text:p><text:s text:c="3"/>1 49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9506" table:style-name="ce24">
            <text:p><text:s text:c="3"/>29 5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4398" table:style-name="ce24">
            <text:p><text:s text:c="3"/>14 39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294" table:style-name="ce24">
            <text:p><text:s text:c="3"/>4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05" table:style-name="ce24">
            <text:p><text:s text:c="3"/>2 605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81">
            <text:p><text:s text:c="3"/>1 2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64826" table:style-name="ce24">
            <text:p><text:s text:c="3"/>64 8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3399" table:style-name="ce24">
            <text:p><text:s text:c="3"/>13 399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1004" table:style-name="ce24">
            <text:p><text:s text:c="3"/>31 0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7504" table:style-name="ce24">
            <text:p><text:s text:c="3"/>7 504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30" table:style-name="ce81">
            <text:p><text:s text:c="3"/>3 5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2641" table:style-name="ce24">
            <text:p><text:s text:c="3"/>12 6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209" table:style-name="ce24">
            <text:p><text:s text:c="3"/>6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78" table:style-name="ce24">
            <text:p><text:s text:c="3"/>2 178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81">
            <text:p><text:s text:c="4"/>4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48" table:style-name="ce24">
            <text:p><text:s text:c="3"/>6 24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81" table:style-name="ce24">
            <text:p><text:s text:c="3"/>1 781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6" table:style-name="ce81">
            <text:p><text:s text:c="4"/>6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30142" table:style-name="ce24">
            <text:p><text:s text:c="3"/>30 1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48" table:style-name="ce24">
            <text:p><text:s text:c="3"/>6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353" table:style-name="ce24">
            <text:p><text:s text:c="3"/>1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8" table:style-name="ce24">
            <text:p><text:s text:c="3"/>1 908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8" table:style-name="ce81">
            <text:p><text:s text:c="4"/>87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389" table:style-name="ce24">
            <text:p><text:s text:c="3"/>6 3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6" table:style-name="ce24">
            <text:p><text:s text:c="4"/>466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2" table:style-name="ce81">
            <text:p><text:s text:c="4"/>27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5279" table:style-name="ce24">
            <text:p><text:s text:c="3"/>15 2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46" table:style-name="ce24">
            <text:p><text:s text:c="3"/>3 14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544" table:style-name="ce24">
            <text:p><text:s text:c="3"/>6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6" table:style-name="ce24">
            <text:p><text:s text:c="4"/>83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0" table:style-name="ce81">
            <text:p><text:s text:c="3"/>1 1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256" table:style-name="ce24">
            <text:p><text:s text:c="3"/>6 2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3" table:style-name="ce24">
            <text:p><text:s text:c="4"/>773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" table:style-name="ce81">
            <text:p><text:s text:c="4"/>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5413" table:style-name="ce24">
            <text:p><text:s text:c="3"/>15 4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443" table:style-name="ce24">
            <text:p><text:s text:c="3"/>6 44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94" table:style-name="ce24">
            <text:p><text:s text:c="3"/>5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4" table:style-name="ce24">
            <text:p><text:s text:c="3"/>1 204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3" table:style-name="ce81">
            <text:p><text:s text:c="4"/>8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7601" table:style-name="ce24">
            <text:p><text:s text:c="3"/>7 6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6" table:style-name="ce24">
            <text:p><text:s text:c="3"/>1 566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81">
            <text:p><text:s text:c="4"/>1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5765" table:style-name="ce24">
            <text:p><text:s text:c="3"/>15 7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21" table:style-name="ce24">
            <text:p><text:s text:c="3"/>5 22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23" table:style-name="ce24">
            <text:p><text:s text:c="3"/>5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51" table:style-name="ce24">
            <text:p><text:s text:c="3"/>1 15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81">
            <text:p><text:s text:c="4"/>3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0668" table:style-name="ce24">
            <text:p><text:s text:c="3"/>10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98" table:style-name="ce24">
            <text:p><text:s text:c="3"/>3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10" table:style-name="ce24">
            <text:p><text:s text:c="3"/>1 11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81">
            <text:p><text:s text:c="4"/>4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28737" table:style-name="ce24">
            <text:p><text:s text:c="3"/>28 7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38" table:style-name="ce24">
            <text:p><text:s text:c="3"/>3 43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6430" table:style-name="ce24">
            <text:p><text:s text:c="3"/>16 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413" table:style-name="ce24">
            <text:p><text:s text:c="3"/>5 413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70" table:style-name="ce81">
            <text:p><text:s text:c="4"/>7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6543" table:style-name="ce24">
            <text:p><text:s text:c="3"/>6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77" table:style-name="ce24">
            <text:p><text:s text:c="3"/>3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96" table:style-name="ce24">
            <text:p><text:s text:c="4"/>596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2" table:style-name="ce81">
            <text:p><text:s text:c="4"/>24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25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5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6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4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4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4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4">
            <text:p><text:s text:c="3"/>中華民國 103年05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49">
            <text:p><text:s text:c="3"/>中華民國 103年05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83">
            <text:p>總 <text:s text:c="3"/>計</text:p>
          </table:table-cell>
          <table:covered-table-cell/>
          <table:table-cell office:value-type="string" table:number-columns-spanned="2" table:number-rows-spanned="2" table:style-name="ce164">
            <text:p>農、林、漁、牧業</text:p>
          </table:table-cell>
          <table:covered-table-cell/>
          <table:table-cell office:value-type="string" table:number-columns-spanned="2" table:number-rows-spanned="2" table:style-name="ce270">
            <text:p>礦業及土石採取業</text:p>
          </table:table-cell>
          <table:covered-table-cell/>
          <table:table-cell office:value-type="string" table:number-columns-spanned="2" table:number-rows-spanned="2" table:style-name="ce270">
            <text:p>製造業</text:p>
          </table:table-cell>
          <table:covered-table-cell/>
          <table:table-cell office:value-type="string" table:number-columns-spanned="2" table:number-rows-spanned="2" table:style-name="ce164">
            <text:p>電力及燃氣供應業</text:p>
          </table:table-cell>
          <table:covered-table-cell/>
          <table:table-cell office:value-type="string" table:number-columns-spanned="2" table:number-rows-spanned="1" table:style-name="ce278">
            <text:p>用水供應</text:p>
          </table:table-cell>
          <table:covered-table-cell/>
          <table:table-cell office:value-type="string" table:number-columns-spanned="2" table:number-rows-spanned="2" table:style-name="ce277">
            <text:p>營造業</text:p>
          </table:table-cell>
          <table:covered-table-cell/>
          <table:table-cell office:value-type="string" table:number-columns-spanned="2" table:number-rows-spanned="2" table:style-name="ce270">
            <text:p>批發及零售業</text:p>
          </table:table-cell>
          <table:covered-table-cell/>
          <table:table-cell office:value-type="string" table:number-columns-spanned="2" table:number-rows-spanned="2" table:style-name="ce183">
            <text:p>運輸及倉儲業</text:p>
          </table:table-cell>
          <table:covered-table-cell/>
          <table:table-cell office:value-type="string" table:number-columns-spanned="2" table:number-rows-spanned="2" table:style-name="ce270">
            <text:p>住宿及餐飲業</text:p>
          </table:table-cell>
          <table:covered-table-cell/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270">
            <text:p>資訊及通訊傳播業</text:p>
          </table:table-cell>
          <table:covered-table-cell/>
          <table:table-cell office:value-type="string" table:number-columns-spanned="2" table:number-rows-spanned="2" table:style-name="ce270">
            <text:p>金融及保險業</text:p>
          </table:table-cell>
          <table:covered-table-cell/>
          <table:table-cell office:value-type="string" table:number-columns-spanned="2" table:number-rows-spanned="2" table:style-name="ce270">
            <text:p>不動產業</text:p>
          </table:table-cell>
          <table:covered-table-cell/>
          <table:table-cell office:value-type="string" table:number-columns-spanned="2" table:number-rows-spanned="1" table:style-name="ce276">
            <text:p>專業、科學</text:p>
          </table:table-cell>
          <table:covered-table-cell/>
          <table:table-cell office:value-type="string" table:number-columns-spanned="2" table:number-rows-spanned="2" table:style-name="ce164">
            <text:p><text:s/>支援服務業</text:p>
          </table:table-cell>
          <table:covered-table-cell/>
          <table:table-cell office:value-type="string" table:number-columns-spanned="2" table:number-rows-spanned="1" table:style-name="ce276">
            <text:p>公共行政及國防；</text:p>
          </table:table-cell>
          <table:covered-table-cell/>
          <table:table-cell office:value-type="string" table:number-columns-spanned="2" table:number-rows-spanned="2" table:style-name="ce270">
            <text:p>教育服務業</text:p>
          </table:table-cell>
          <table:covered-table-cell/>
          <table:table-cell office:value-type="string" table:number-columns-spanned="2" table:number-rows-spanned="1" table:style-name="ce276">
            <text:p>醫療保健及</text:p>
          </table:table-cell>
          <table:covered-table-cell/>
          <table:table-cell office:value-type="string" table:number-columns-spanned="2" table:number-rows-spanned="1" table:style-name="ce276">
            <text:p>藝術、娛樂</text:p>
          </table:table-cell>
          <table:covered-table-cell/>
          <table:table-cell office:value-type="string" table:number-columns-spanned="2" table:number-rows-spanned="2" table:style-name="ce270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社會工作服務業</text:p>
          </table:table-cell>
          <table:covered-table-cell/>
          <table:table-cell office:value-type="string" table:number-columns-spanned="2" table:number-rows-spanned="1" table:style-name="ce28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2955" table:style-name="ce24">
            <text:p><text:s text:c="3"/>2 955</text:p>
          </table:table-cell>
          <table:table-cell office:value-type="float" office:value="512254" table:style-name="ce24">
            <text:p><text:s text:c="3"/>512 25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397" table:style-name="ce24">
            <text:p><text:s text:c="3"/>9 3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5613" table:style-name="ce24">
            <text:p><text:s text:c="3"/>15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05087" table:style-name="ce24">
            <text:p><text:s text:c="3"/>105 087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214930" table:style-name="ce24">
            <text:p><text:s text:c="3"/>214 9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9850" table:style-name="ce24">
            <text:p><text:s text:c="3"/>69 850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477" table:style-name="ce24">
            <text:p><text:s text:c="3"/>5 4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87" table:style-name="ce24">
            <text:p><text:s text:c="3"/>3 58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495" table:style-name="ce24">
            <text:p><text:s text:c="3"/>10 49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263" table:style-name="ce24">
            <text:p><text:s text:c="3"/>20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9118" table:style-name="ce24">
            <text:p><text:s text:c="3"/>19 1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3435" table:style-name="ce24">
            <text:p><text:s text:c="3"/>23 435</text:p>
          </table:table-cell>
          <table:table-cell table:number-columns-repeated="16340" table:style-name="ce18"/>
        </table:table-row>
        <table:table-row table:style-name="ro14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2919" table:style-name="ce24">
            <text:p><text:s text:c="3"/>2 919</text:p>
          </table:table-cell>
          <table:table-cell office:value-type="float" office:value="488419" table:style-name="ce24">
            <text:p><text:s text:c="3"/>488 4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9397" table:style-name="ce24">
            <text:p><text:s text:c="3"/>9 3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05" table:style-name="ce24">
            <text:p><text:s text:c="3"/>7 20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5593" table:style-name="ce24">
            <text:p><text:s text:c="3"/>15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82387" table:style-name="ce24">
            <text:p><text:s text:c="3"/>82 387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214222" table:style-name="ce24">
            <text:p><text:s text:c="3"/>214 2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363" table:style-name="ce24">
            <text:p><text:s text:c="3"/>5 363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69684" table:style-name="ce24">
            <text:p><text:s text:c="3"/>69 684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477" table:style-name="ce24">
            <text:p><text:s text:c="3"/>5 4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87" table:style-name="ce24">
            <text:p><text:s text:c="3"/>3 58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495" table:style-name="ce24">
            <text:p><text:s text:c="3"/>10 49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263" table:style-name="ce24">
            <text:p><text:s text:c="3"/>20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8898" table:style-name="ce24">
            <text:p><text:s text:c="3"/>18 89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3415" table:style-name="ce24">
            <text:p><text:s text:c="3"/>23 41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463" table:style-name="ce24">
            <text:p><text:s text:c="4"/>463</text:p>
          </table:table-cell>
          <table:table-cell office:value-type="float" office:value="82049" table:style-name="ce24">
            <text:p><text:s text:c="3"/>82 0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60" table:style-name="ce24">
            <text:p><text:s text:c="3"/>8 76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8792" table:style-name="ce24">
            <text:p><text:s text:c="3"/>38 7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863" table:style-name="ce24">
            <text:p><text:s text:c="3"/>12 863</text:p>
          </table:table-cell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251" table:style-name="ce24">
            <text:p><text:s text:c="3"/>5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253" table:style-name="ce24">
            <text:p><text:s text:c="3"/>4 25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60242" table:style-name="ce24">
            <text:p><text:s text:c="3"/>60 2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6892" table:style-name="ce24">
            <text:p><text:s text:c="3"/>26 8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121" table:style-name="ce24">
            <text:p><text:s text:c="3"/>13 121</text:p>
          </table:table-cell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24" table:style-name="ce24">
            <text:p><text:s text:c="3"/>4 52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080" table:style-name="ce24">
            <text:p><text:s text:c="3"/>6 08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04" table:style-name="ce24">
            <text:p><text:s text:c="4"/>304</text:p>
          </table:table-cell>
          <table:table-cell office:value-type="float" office:value="51345" table:style-name="ce24">
            <text:p><text:s text:c="3"/>51 3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1" table:style-name="ce24">
            <text:p><text:s text:c="3"/>1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4707" table:style-name="ce24">
            <text:p><text:s text:c="3"/>24 7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965" table:style-name="ce24">
            <text:p><text:s text:c="3"/>5 965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08" table:style-name="ce24">
            <text:p><text:s text:c="3"/>1 40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72" table:style-name="ce24">
            <text:p><text:s text:c="4"/>272</text:p>
          </table:table-cell>
          <table:table-cell office:value-type="float" office:value="47810" table:style-name="ce24">
            <text:p><text:s text:c="3"/>47 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026" table:style-name="ce24">
            <text:p><text:s text:c="3"/>8 02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9981" table:style-name="ce24">
            <text:p><text:s text:c="3"/>19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928" table:style-name="ce24">
            <text:p><text:s text:c="3"/>7 928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586" table:style-name="ce24">
            <text:p><text:s text:c="3"/>1 58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41735" table:style-name="ce24">
            <text:p><text:s text:c="3"/>41 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458" table:style-name="ce24">
            <text:p><text:s text:c="3"/>8 45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8907" table:style-name="ce24">
            <text:p><text:s text:c="3"/>18 90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908" table:style-name="ce24">
            <text:p><text:s text:c="3"/>4 908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28" table:style-name="ce24">
            <text:p><text:s text:c="3"/>1 12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803" table:style-name="ce24">
            <text:p><text:s text:c="3"/>12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54" table:style-name="ce24">
            <text:p><text:s text:c="3"/>4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0" table:style-name="ce24">
            <text:p><text:s text:c="3"/>1 44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47727" table:style-name="ce24">
            <text:p><text:s text:c="3"/>47 7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9758" table:style-name="ce24">
            <text:p><text:s text:c="3"/>19 7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2998" table:style-name="ce24">
            <text:p><text:s text:c="3"/>12 998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43" table:style-name="ce24">
            <text:p><text:s text:c="3"/>2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40" table:style-name="ce24">
            <text:p><text:s text:c="3"/>5 14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2897" table:style-name="ce24">
            <text:p><text:s text:c="3"/>12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689" table:style-name="ce24">
            <text:p><text:s text:c="3"/>7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22" table:style-name="ce24">
            <text:p><text:s text:c="3"/>1 222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4674" table:style-name="ce24">
            <text:p><text:s text:c="3"/>14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91" table:style-name="ce24">
            <text:p><text:s text:c="3"/>4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8" table:style-name="ce24">
            <text:p><text:s text:c="3"/>1 328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18835" table:style-name="ce24">
            <text:p><text:s text:c="3"/>18 8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290" table:style-name="ce24">
            <text:p><text:s text:c="3"/>6 29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079" table:style-name="ce24">
            <text:p><text:s text:c="3"/>8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33" table:style-name="ce24">
            <text:p><text:s text:c="4"/>833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1" table:style-name="ce24">
            <text:p><text:s text:c="4"/>17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0024" table:style-name="ce24">
            <text:p><text:s text:c="3"/>10 0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205" table:style-name="ce24">
            <text:p><text:s text:c="3"/>5 2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1745" table:style-name="ce24">
            <text:p><text:s text:c="3"/>11 7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99" table:style-name="ce24">
            <text:p><text:s text:c="3"/>5 3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3" table:style-name="ce24">
            <text:p><text:s text:c="4"/>683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6212" table:style-name="ce24">
            <text:p><text:s text:c="3"/>6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9815" table:style-name="ce24">
            <text:p><text:s text:c="3"/>19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13" table:style-name="ce24">
            <text:p><text:s text:c="3"/>6 9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007" table:style-name="ce24">
            <text:p><text:s text:c="3"/>7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8" table:style-name="ce24">
            <text:p><text:s text:c="4"/>288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" table:style-name="ce24">
            <text:p><text:s text:c="4"/>34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2761" table:style-name="ce24">
            <text:p><text:s text:c="3"/>2 7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3" table:style-name="ce24">
            <text:p><text:s text:c="4"/>573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6289" table:style-name="ce24">
            <text:p><text:s text:c="3"/>16 2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43" table:style-name="ce24">
            <text:p><text:s text:c="3"/>6 34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46" table:style-name="ce24">
            <text:p><text:s text:c="3"/>4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" table:style-name="ce24">
            <text:p><text:s text:c="4"/>56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260" table:style-name="ce24">
            <text:p><text:s text:c="3"/>6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19" table:style-name="ce24">
            <text:p><text:s text:c="3"/>1 7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1" table:style-name="ce24">
            <text:p><text:s text:c="3"/>1 321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12679" table:style-name="ce24">
            <text:p><text:s text:c="3"/>12 6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977" table:style-name="ce24">
            <text:p><text:s text:c="3"/>8 9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38" table:style-name="ce24">
            <text:p><text:s text:c="3"/>2 238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" table:style-name="ce24">
            <text:p><text:s text:c="4"/>6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1377" table:style-name="ce24">
            <text:p><text:s text:c="3"/>11 3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632" table:style-name="ce24">
            <text:p><text:s text:c="3"/>4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49" table:style-name="ce24">
            <text:p><text:s text:c="4"/>749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1" table:style-name="ce24">
            <text:p><text:s text:c="3"/>1 61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23835" table:style-name="ce24">
            <text:p><text:s text:c="3"/>23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700" table:style-name="ce24">
            <text:p><text:s text:c="3"/>22 7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7" table:style-name="ce24">
            <text:p><text:s text:c="4"/>167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23385" table:style-name="ce24">
            <text:p><text:s text:c="3"/>23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700" table:style-name="ce24">
            <text:p><text:s text:c="3"/>22 7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" table:style-name="ce24">
            <text:p><text:s text:c="4"/>17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225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string" table:number-columns-spanned="2" table:number-rows-spanned="1" table:style-name="ce225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6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6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9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40">
            <text:p><text:s text:c="3"/>中華民國 103年05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4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5">
          <table:table-cell office:value-type="string" table:number-columns-spanned="2" table:number-rows-spanned="3" table:style-name="ce290">
            <text:p>行　　　業　　　別</text:p>
          </table:table-cell>
          <table:covered-table-cell/>
          <table:table-cell office:value-type="string" table:number-columns-spanned="2" table:number-rows-spanned="2" table:style-name="ce291">
            <text:p>總　　計</text:p>
          </table:table-cell>
          <table:covered-table-cell/>
          <table:table-cell office:value-type="string" table:number-columns-spanned="2" table:number-rows-spanned="2" table:style-name="ce292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未滿5萬元</text:p>
          </table:table-cell>
          <table:covered-table-cell/>
          <table:table-cell office:value-type="string" table:number-columns-spanned="2" table:number-rows-spanned="1" table:style-name="ce281">
            <text:p>未滿10萬元</text:p>
          </table:table-cell>
          <table:covered-table-cell/>
          <table:table-cell office:value-type="string" table:number-columns-spanned="2" table:number-rows-spanned="1" table:style-name="ce281">
            <text:p>未滿50萬元</text:p>
          </table:table-cell>
          <table:covered-table-cell/>
          <table:table-cell office:value-type="string" table:number-columns-spanned="2" table:number-rows-spanned="1" table:style-name="ce281">
            <text:p>未滿1百萬元</text:p>
          </table:table-cell>
          <table:covered-table-cell/>
          <table:table-cell office:value-type="string" table:number-columns-spanned="2" table:number-rows-spanned="1" table:style-name="ce281">
            <text:p>未滿5百萬元</text:p>
          </table:table-cell>
          <table:covered-table-cell/>
          <table:table-cell office:value-type="string" table:number-columns-spanned="2" table:number-rows-spanned="1" table:style-name="ce281">
            <text:p>未滿1千萬元</text:p>
          </table:table-cell>
          <table:covered-table-cell/>
          <table:table-cell office:value-type="string" table:number-columns-spanned="2" table:number-rows-spanned="1" table:style-name="ce28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7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8">
            <text:p>總 <text:s text:c="17"/>計</text:p>
          </table:table-cell>
          <table:covered-table-cell/>
          <table:table-cell office:value-type="float" office:value="802636" table:style-name="ce112">
            <text:p>802 636<text:s/></text:p>
          </table:table-cell>
          <table:table-cell office:value-type="float" office:value="158302462" table:style-name="ce113">
            <text:p>158 302 462<text:s/></text:p>
          </table:table-cell>
          <table:table-cell office:value-type="float" office:value="216969" table:style-name="ce112">
            <text:p>216 969<text:s/></text:p>
          </table:table-cell>
          <table:table-cell office:value-type="float" office:value="872786" table:style-name="ce113">
            <text:p><text:s/>872 786<text:s/></text:p>
          </table:table-cell>
          <table:table-cell office:value-type="float" office:value="193650" table:style-name="ce112">
            <text:p>193 650<text:s/></text:p>
          </table:table-cell>
          <table:table-cell office:value-type="float" office:value="4638718" table:style-name="ce113">
            <text:p>4 638 718<text:s/></text:p>
          </table:table-cell>
          <table:table-cell office:value-type="float" office:value="68084" table:style-name="ce112">
            <text:p>68 084<text:s/></text:p>
          </table:table-cell>
          <table:table-cell office:value-type="float" office:value="3861427" table:style-name="ce113">
            <text:p>3 861 427<text:s/></text:p>
          </table:table-cell>
          <table:table-cell office:value-type="float" office:value="273995" table:style-name="ce112">
            <text:p>273 995<text:s/></text:p>
          </table:table-cell>
          <table:table-cell office:value-type="float" office:value="53117029" table:style-name="ce113">
            <text:p>53 117 029<text:s/></text:p>
          </table:table-cell>
          <table:table-cell office:value-type="float" office:value="12525" table:style-name="ce112">
            <text:p>12 525<text:s/></text:p>
          </table:table-cell>
          <table:table-cell office:value-type="float" office:value="7686627" table:style-name="ce113">
            <text:p>7 686 627<text:s/></text:p>
          </table:table-cell>
          <table:table-cell office:value-type="float" office:value="32556" table:style-name="ce112">
            <text:p>32 556<text:s/></text:p>
          </table:table-cell>
          <table:table-cell office:value-type="float" office:value="49770680" table:style-name="ce113">
            <text:p>49 770 680<text:s/></text:p>
          </table:table-cell>
          <table:table-cell office:value-type="float" office:value="3883" table:style-name="ce112">
            <text:p>3 883<text:s/></text:p>
          </table:table-cell>
          <table:table-cell office:value-type="float" office:value="21174226" table:style-name="ce113">
            <text:p>21 174 226<text:s/></text:p>
          </table:table-cell>
          <table:table-cell office:value-type="float" office:value="952" table:style-name="ce112">
            <text:p><text:s/>952<text:s/></text:p>
          </table:table-cell>
          <table:table-cell office:value-type="float" office:value="12377419" table:style-name="ce113">
            <text:p>12 377 419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03551" table:style-name="ce113">
            <text:p>4 80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444" table:style-name="ce112">
            <text:p>5 444<text:s/></text:p>
          </table:table-cell>
          <table:table-cell office:value-type="float" office:value="2701409" table:style-name="ce113">
            <text:p>2 701 409<text:s/></text:p>
          </table:table-cell>
          <table:table-cell office:value-type="float" office:value="962" table:style-name="ce112">
            <text:p><text:s/>962<text:s/></text:p>
          </table:table-cell>
          <table:table-cell office:value-type="float" office:value="3792" table:style-name="ce113">
            <text:p><text:s/>3 792<text:s/></text:p>
          </table:table-cell>
          <table:table-cell office:value-type="float" office:value="694" table:style-name="ce112">
            <text:p><text:s/>694<text:s/></text:p>
          </table:table-cell>
          <table:table-cell office:value-type="float" office:value="15229" table:style-name="ce113">
            <text:p><text:s/>15 229<text:s/></text:p>
          </table:table-cell>
          <table:table-cell office:value-type="float" office:value="451" table:style-name="ce112">
            <text:p><text:s/>451<text:s/></text:p>
          </table:table-cell>
          <table:table-cell office:value-type="float" office:value="25677" table:style-name="ce113">
            <text:p><text:s/>25 677<text:s/></text:p>
          </table:table-cell>
          <table:table-cell office:value-type="float" office:value="2560" table:style-name="ce112">
            <text:p>2 560<text:s/></text:p>
          </table:table-cell>
          <table:table-cell office:value-type="float" office:value="486150" table:style-name="ce113">
            <text:p><text:s/>486 150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81495" table:style-name="ce113">
            <text:p><text:s/>81 495<text:s/></text:p>
          </table:table-cell>
          <table:table-cell office:value-type="float" office:value="477" table:style-name="ce112">
            <text:p><text:s/>477<text:s/></text:p>
          </table:table-cell>
          <table:table-cell office:value-type="float" office:value="903053" table:style-name="ce113">
            <text:p><text:s/>903 053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683673" table:style-name="ce113">
            <text:p><text:s/>683 67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432340" table:style-name="ce113">
            <text:p><text:s/>43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49" table:style-name="ce112">
            <text:p>1 849<text:s/></text:p>
          </table:table-cell>
          <table:table-cell office:value-type="float" office:value="1177023" table:style-name="ce113">
            <text:p>1 177 023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3" table:style-name="ce112">
            <text:p><text:s/>353<text:s/></text:p>
          </table:table-cell>
          <table:table-cell office:value-type="float" office:value="9832" table:style-name="ce113">
            <text:p><text:s/>9 832<text:s/></text:p>
          </table:table-cell>
          <table:table-cell office:value-type="float" office:value="116" table:style-name="ce112">
            <text:p><text:s/>116<text:s/></text:p>
          </table:table-cell>
          <table:table-cell office:value-type="float" office:value="7040" table:style-name="ce113">
            <text:p><text:s/>7 040<text:s/></text:p>
          </table:table-cell>
          <table:table-cell office:value-type="float" office:value="844" table:style-name="ce112">
            <text:p><text:s/>844<text:s/></text:p>
          </table:table-cell>
          <table:table-cell office:value-type="float" office:value="178324" table:style-name="ce113">
            <text:p><text:s/>178 324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080" table:style-name="ce113">
            <text:p><text:s/>43 080<text:s/></text:p>
          </table:table-cell>
          <table:table-cell office:value-type="float" office:value="227" table:style-name="ce112">
            <text:p><text:s/>227<text:s/></text:p>
          </table:table-cell>
          <table:table-cell office:value-type="float" office:value="388504" table:style-name="ce113">
            <text:p><text:s/>388 504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6555" table:style-name="ce113">
            <text:p><text:s/>246 5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176" table:style-name="ce112">
            <text:p>45 176<text:s/></text:p>
          </table:table-cell>
          <table:table-cell office:value-type="float" office:value="12757352" table:style-name="ce113">
            <text:p>12 757 352<text:s/></text:p>
          </table:table-cell>
          <table:table-cell office:value-type="float" office:value="12912" table:style-name="ce112">
            <text:p>12 912<text:s/></text:p>
          </table:table-cell>
          <table:table-cell office:value-type="float" office:value="53856" table:style-name="ce113">
            <text:p><text:s/>53 856<text:s/></text:p>
          </table:table-cell>
          <table:table-cell office:value-type="float" office:value="14222" table:style-name="ce112">
            <text:p>14 222<text:s/></text:p>
          </table:table-cell>
          <table:table-cell office:value-type="float" office:value="361851" table:style-name="ce113">
            <text:p><text:s/>361 851<text:s/></text:p>
          </table:table-cell>
          <table:table-cell office:value-type="float" office:value="2698" table:style-name="ce112">
            <text:p>2 698<text:s/></text:p>
          </table:table-cell>
          <table:table-cell office:value-type="float" office:value="162381" table:style-name="ce113">
            <text:p><text:s/>162 381<text:s/></text:p>
          </table:table-cell>
          <table:table-cell office:value-type="float" office:value="11286" table:style-name="ce112">
            <text:p>11 286<text:s/></text:p>
          </table:table-cell>
          <table:table-cell office:value-type="float" office:value="2235571" table:style-name="ce113">
            <text:p>2 235 571<text:s/></text:p>
          </table:table-cell>
          <table:table-cell office:value-type="float" office:value="1414" table:style-name="ce112">
            <text:p>1 414<text:s/></text:p>
          </table:table-cell>
          <table:table-cell office:value-type="float" office:value="765015" table:style-name="ce113">
            <text:p><text:s/>765 015<text:s/></text:p>
          </table:table-cell>
          <table:table-cell office:value-type="float" office:value="2015" table:style-name="ce112">
            <text:p>2 015<text:s/></text:p>
          </table:table-cell>
          <table:table-cell office:value-type="float" office:value="3157093" table:style-name="ce113">
            <text:p>3 157 093<text:s/></text:p>
          </table:table-cell>
          <table:table-cell office:value-type="float" office:value="503" table:style-name="ce112">
            <text:p><text:s/>503<text:s/></text:p>
          </table:table-cell>
          <table:table-cell office:value-type="float" office:value="2721301" table:style-name="ce113">
            <text:p>2 721 301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558284" table:style-name="ce113">
            <text:p>1 558 28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07" table:style-name="ce112">
            <text:p><text:s/>207<text:s/></text:p>
          </table:table-cell>
          <table:table-cell office:value-type="float" office:value="115057" table:style-name="ce113">
            <text:p><text:s/>115 057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7743" table:style-name="ce113">
            <text:p><text:s/>27 743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7195" table:style-name="ce113">
            <text:p><text:s/>7 195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2061" table:style-name="ce113">
            <text:p><text:s/>22 0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1000" table:style-name="ce113">
            <text:p><text:s/>51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48" table:style-name="ce112">
            <text:p>3 448<text:s/></text:p>
          </table:table-cell>
          <table:table-cell office:value-type="float" office:value="1395923" table:style-name="ce113">
            <text:p>1 395 923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1458" table:style-name="ce113">
            <text:p><text:s/>1 458<text:s/></text:p>
          </table:table-cell>
          <table:table-cell office:value-type="float" office:value="533" table:style-name="ce112">
            <text:p><text:s/>533<text:s/></text:p>
          </table:table-cell>
          <table:table-cell office:value-type="float" office:value="12323" table:style-name="ce113">
            <text:p><text:s/>12 323<text:s/></text:p>
          </table:table-cell>
          <table:table-cell office:value-type="float" office:value="315" table:style-name="ce112">
            <text:p><text:s/>315<text:s/></text:p>
          </table:table-cell>
          <table:table-cell office:value-type="float" office:value="17765" table:style-name="ce113">
            <text:p><text:s/>17 765<text:s/></text:p>
          </table:table-cell>
          <table:table-cell office:value-type="float" office:value="1840" table:style-name="ce112">
            <text:p>1 840<text:s/></text:p>
          </table:table-cell>
          <table:table-cell office:value-type="float" office:value="381350" table:style-name="ce113">
            <text:p><text:s/>381 350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6000" table:style-name="ce113">
            <text:p><text:s/>26 000<text:s/></text:p>
          </table:table-cell>
          <table:table-cell office:value-type="float" office:value="295" table:style-name="ce112">
            <text:p><text:s/>295<text:s/></text:p>
          </table:table-cell>
          <table:table-cell office:value-type="float" office:value="446913" table:style-name="ce113">
            <text:p><text:s/>446 913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372115" table:style-name="ce113">
            <text:p><text:s/>372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6303" table:style-name="ce112">
            <text:p>66 303<text:s/></text:p>
          </table:table-cell>
          <table:table-cell office:value-type="float" office:value="32472554" table:style-name="ce113">
            <text:p>32 472 554<text:s/></text:p>
          </table:table-cell>
          <table:table-cell office:value-type="float" office:value="2484" table:style-name="ce112">
            <text:p>2 484<text:s/></text:p>
          </table:table-cell>
          <table:table-cell office:value-type="float" office:value="11843" table:style-name="ce113">
            <text:p><text:s/>11 843<text:s/></text:p>
          </table:table-cell>
          <table:table-cell office:value-type="float" office:value="6002" table:style-name="ce112">
            <text:p>6 002<text:s/></text:p>
          </table:table-cell>
          <table:table-cell office:value-type="float" office:value="166253" table:style-name="ce113">
            <text:p><text:s/>166 253<text:s/></text:p>
          </table:table-cell>
          <table:table-cell office:value-type="float" office:value="3519" table:style-name="ce112">
            <text:p>3 519<text:s/></text:p>
          </table:table-cell>
          <table:table-cell office:value-type="float" office:value="200633" table:style-name="ce113">
            <text:p><text:s/>200 633<text:s/></text:p>
          </table:table-cell>
          <table:table-cell office:value-type="float" office:value="40536" table:style-name="ce112">
            <text:p>40 536<text:s/></text:p>
          </table:table-cell>
          <table:table-cell office:value-type="float" office:value="8585170" table:style-name="ce113">
            <text:p>8 585 170<text:s/></text:p>
          </table:table-cell>
          <table:table-cell office:value-type="float" office:value="4255" table:style-name="ce112">
            <text:p>4 255<text:s/></text:p>
          </table:table-cell>
          <table:table-cell office:value-type="float" office:value="3058603" table:style-name="ce113">
            <text:p>3 058 603<text:s/></text:p>
          </table:table-cell>
          <table:table-cell office:value-type="float" office:value="8528" table:style-name="ce112">
            <text:p>8 528<text:s/></text:p>
          </table:table-cell>
          <table:table-cell office:value-type="float" office:value="13109658" table:style-name="ce113">
            <text:p>13 109 658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4239960" table:style-name="ce113">
            <text:p>4 239 960<text:s/></text:p>
          </table:table-cell>
          <table:table-cell office:value-type="float" office:value="216" table:style-name="ce112">
            <text:p><text:s/>216<text:s/></text:p>
          </table:table-cell>
          <table:table-cell office:value-type="float" office:value="2733634" table:style-name="ce113">
            <text:p>2 733 6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7704" table:style-name="ce112">
            <text:p>467 704<text:s/></text:p>
          </table:table-cell>
          <table:table-cell office:value-type="float" office:value="69401884" table:style-name="ce113">
            <text:p>69 401 884<text:s/></text:p>
          </table:table-cell>
          <table:table-cell office:value-type="float" office:value="148820" table:style-name="ce112">
            <text:p>148 820<text:s/></text:p>
          </table:table-cell>
          <table:table-cell office:value-type="float" office:value="607989" table:style-name="ce113">
            <text:p><text:s/>607 989<text:s/></text:p>
          </table:table-cell>
          <table:table-cell office:value-type="float" office:value="112769" table:style-name="ce112">
            <text:p>112 769<text:s/></text:p>
          </table:table-cell>
          <table:table-cell office:value-type="float" office:value="2595586" table:style-name="ce113">
            <text:p>2 595 586<text:s/></text:p>
          </table:table-cell>
          <table:table-cell office:value-type="float" office:value="38742" table:style-name="ce112">
            <text:p>38 742<text:s/></text:p>
          </table:table-cell>
          <table:table-cell office:value-type="float" office:value="2204671" table:style-name="ce113">
            <text:p>2 204 671<text:s/></text:p>
          </table:table-cell>
          <table:table-cell office:value-type="float" office:value="147094" table:style-name="ce112">
            <text:p>147 094<text:s/></text:p>
          </table:table-cell>
          <table:table-cell office:value-type="float" office:value="28376194" table:style-name="ce113">
            <text:p>28 376 194<text:s/></text:p>
          </table:table-cell>
          <table:table-cell office:value-type="float" office:value="4699" table:style-name="ce112">
            <text:p>4 699<text:s/></text:p>
          </table:table-cell>
          <table:table-cell office:value-type="float" office:value="2612078" table:style-name="ce113">
            <text:p>2 612 078<text:s/></text:p>
          </table:table-cell>
          <table:table-cell office:value-type="float" office:value="13663" table:style-name="ce112">
            <text:p>13 663<text:s/></text:p>
          </table:table-cell>
          <table:table-cell office:value-type="float" office:value="20527366" table:style-name="ce113">
            <text:p>20 527 366<text:s/></text:p>
          </table:table-cell>
          <table:table-cell office:value-type="float" office:value="1639" table:style-name="ce112">
            <text:p>1 639<text:s/></text:p>
          </table:table-cell>
          <table:table-cell office:value-type="float" office:value="8830190" table:style-name="ce113">
            <text:p>8 830 190<text:s/></text:p>
          </table:table-cell>
          <table:table-cell office:value-type="float" office:value="276" table:style-name="ce112">
            <text:p><text:s/>276<text:s/></text:p>
          </table:table-cell>
          <table:table-cell office:value-type="float" office:value="3536410" table:style-name="ce113">
            <text:p>3 536 41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90" table:style-name="ce112">
            <text:p>26 990<text:s/></text:p>
          </table:table-cell>
          <table:table-cell office:value-type="float" office:value="6129452" table:style-name="ce113">
            <text:p>6 129 452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3150" table:style-name="ce113">
            <text:p><text:s/>3 150<text:s/></text:p>
          </table:table-cell>
          <table:table-cell office:value-type="float" office:value="23066" table:style-name="ce112">
            <text:p>23 066<text:s/></text:p>
          </table:table-cell>
          <table:table-cell office:value-type="float" office:value="696831" table:style-name="ce113">
            <text:p><text:s/>696 831<text:s/></text:p>
          </table:table-cell>
          <table:table-cell office:value-type="float" office:value="455" table:style-name="ce112">
            <text:p><text:s/>455<text:s/></text:p>
          </table:table-cell>
          <table:table-cell office:value-type="float" office:value="26907" table:style-name="ce113">
            <text:p><text:s/>26 907<text:s/></text:p>
          </table:table-cell>
          <table:table-cell office:value-type="float" office:value="1271" table:style-name="ce112">
            <text:p>1 271<text:s/></text:p>
          </table:table-cell>
          <table:table-cell office:value-type="float" office:value="251596" table:style-name="ce113">
            <text:p><text:s/>251 596<text:s/></text:p>
          </table:table-cell>
          <table:table-cell office:value-type="float" office:value="239" table:style-name="ce112">
            <text:p><text:s/>239<text:s/></text:p>
          </table:table-cell>
          <table:table-cell office:value-type="float" office:value="146135" table:style-name="ce113">
            <text:p><text:s/>146 135<text:s/></text:p>
          </table:table-cell>
          <table:table-cell office:value-type="float" office:value="793" table:style-name="ce112">
            <text:p><text:s/>793<text:s/></text:p>
          </table:table-cell>
          <table:table-cell office:value-type="float" office:value="1502366" table:style-name="ce113">
            <text:p>1 502 366<text:s/></text:p>
          </table:table-cell>
          <table:table-cell office:value-type="float" office:value="256" table:style-name="ce112">
            <text:p><text:s/>256<text:s/></text:p>
          </table:table-cell>
          <table:table-cell office:value-type="float" office:value="1438341" table:style-name="ce113">
            <text:p>1 438 341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1994126" table:style-name="ce113">
            <text:p>1 994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1911" table:style-name="ce112">
            <text:p>61 911<text:s/></text:p>
          </table:table-cell>
          <table:table-cell office:value-type="float" office:value="9389742" table:style-name="ce113">
            <text:p>9 389 742<text:s/></text:p>
          </table:table-cell>
          <table:table-cell office:value-type="float" office:value="13519" table:style-name="ce112">
            <text:p>13 519<text:s/></text:p>
          </table:table-cell>
          <table:table-cell office:value-type="float" office:value="55450" table:style-name="ce113">
            <text:p><text:s/>55 450<text:s/></text:p>
          </table:table-cell>
          <table:table-cell office:value-type="float" office:value="12553" table:style-name="ce112">
            <text:p>12 553<text:s/></text:p>
          </table:table-cell>
          <table:table-cell office:value-type="float" office:value="256831" table:style-name="ce113">
            <text:p><text:s/>256 831<text:s/></text:p>
          </table:table-cell>
          <table:table-cell office:value-type="float" office:value="9154" table:style-name="ce112">
            <text:p>9 154<text:s/></text:p>
          </table:table-cell>
          <table:table-cell office:value-type="float" office:value="512100" table:style-name="ce113">
            <text:p><text:s/>512 100<text:s/></text:p>
          </table:table-cell>
          <table:table-cell office:value-type="float" office:value="24771" table:style-name="ce112">
            <text:p>24 771<text:s/></text:p>
          </table:table-cell>
          <table:table-cell office:value-type="float" office:value="4291863" table:style-name="ce113">
            <text:p>4 291 863<text:s/></text:p>
          </table:table-cell>
          <table:table-cell office:value-type="float" office:value="341" table:style-name="ce112">
            <text:p><text:s/>341<text:s/></text:p>
          </table:table-cell>
          <table:table-cell office:value-type="float" office:value="207032" table:style-name="ce113">
            <text:p><text:s/>207 032<text:s/></text:p>
          </table:table-cell>
          <table:table-cell office:value-type="float" office:value="1428" table:style-name="ce112">
            <text:p>1 428<text:s/></text:p>
          </table:table-cell>
          <table:table-cell office:value-type="float" office:value="2061266" table:style-name="ce113">
            <text:p>2 061 266<text:s/></text:p>
          </table:table-cell>
          <table:table-cell office:value-type="float" office:value="104" table:style-name="ce112">
            <text:p><text:s/>104<text:s/></text:p>
          </table:table-cell>
          <table:table-cell office:value-type="float" office:value="569662" table:style-name="ce113">
            <text:p><text:s/>569 66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7188" table:style-name="ce113">
            <text:p><text:s/>537 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92" table:style-name="ce112">
            <text:p>5 792<text:s/></text:p>
          </table:table-cell>
          <table:table-cell office:value-type="float" office:value="1796063" table:style-name="ce113">
            <text:p>1 796 063<text:s/></text:p>
          </table:table-cell>
          <table:table-cell office:value-type="float" office:value="441" table:style-name="ce112">
            <text:p><text:s/>441<text:s/></text:p>
          </table:table-cell>
          <table:table-cell office:value-type="float" office:value="1884" table:style-name="ce113">
            <text:p><text:s/>1 884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5968" table:style-name="ce113">
            <text:p><text:s/>15 968<text:s/></text:p>
          </table:table-cell>
          <table:table-cell office:value-type="float" office:value="496" table:style-name="ce112">
            <text:p><text:s/>496<text:s/></text:p>
          </table:table-cell>
          <table:table-cell office:value-type="float" office:value="28081" table:style-name="ce113">
            <text:p><text:s/>28 081<text:s/></text:p>
          </table:table-cell>
          <table:table-cell office:value-type="float" office:value="3511" table:style-name="ce112">
            <text:p>3 511<text:s/></text:p>
          </table:table-cell>
          <table:table-cell office:value-type="float" office:value="852211" table:style-name="ce113">
            <text:p><text:s/>852 211<text:s/></text:p>
          </table:table-cell>
          <table:table-cell office:value-type="float" office:value="204" table:style-name="ce112">
            <text:p><text:s/>204<text:s/></text:p>
          </table:table-cell>
          <table:table-cell office:value-type="float" office:value="109161" table:style-name="ce113">
            <text:p><text:s/>109 161<text:s/></text:p>
          </table:table-cell>
          <table:table-cell office:value-type="float" office:value="321" table:style-name="ce112">
            <text:p><text:s/>321<text:s/></text:p>
          </table:table-cell>
          <table:table-cell office:value-type="float" office:value="512328" table:style-name="ce113">
            <text:p><text:s/>512 32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0930" table:style-name="ce113">
            <text:p><text:s/>230 93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33" table:style-name="ce112">
            <text:p>2 633<text:s/></text:p>
          </table:table-cell>
          <table:table-cell office:value-type="float" office:value="4527935" table:style-name="ce113">
            <text:p>4 527 935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18" table:style-name="ce112">
            <text:p><text:s/>118<text:s/></text:p>
          </table:table-cell>
          <table:table-cell office:value-type="float" office:value="3226" table:style-name="ce113">
            <text:p><text:s/>3 22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67" table:style-name="ce112">
            <text:p><text:s/>367<text:s/></text:p>
          </table:table-cell>
          <table:table-cell office:value-type="float" office:value="73774" table:style-name="ce113">
            <text:p><text:s/>73 774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3" table:style-name="ce112">
            <text:p>2 023<text:s/></text:p>
          </table:table-cell>
          <table:table-cell office:value-type="float" office:value="3043492" table:style-name="ce113">
            <text:p>3 043 49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5000" table:style-name="ce113">
            <text:p><text:s/>2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363" table:style-name="ce112">
            <text:p>3 363<text:s/></text:p>
          </table:table-cell>
          <table:table-cell office:value-type="float" office:value="897297" table:style-name="ce113">
            <text:p><text:s/>897 297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1003" table:style-name="ce113">
            <text:p><text:s/>1 003<text:s/></text:p>
          </table:table-cell>
          <table:table-cell office:value-type="float" office:value="464" table:style-name="ce112">
            <text:p><text:s/>464<text:s/></text:p>
          </table:table-cell>
          <table:table-cell office:value-type="float" office:value="10812" table:style-name="ce113">
            <text:p><text:s/>10 812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16835" table:style-name="ce113">
            <text:p><text:s/>16 835<text:s/></text:p>
          </table:table-cell>
          <table:table-cell office:value-type="float" office:value="2159" table:style-name="ce112">
            <text:p>2 159<text:s/></text:p>
          </table:table-cell>
          <table:table-cell office:value-type="float" office:value="432246" table:style-name="ce113">
            <text:p><text:s/>432 246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9130" table:style-name="ce113">
            <text:p><text:s/>39 130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87630" table:style-name="ce113">
            <text:p><text:s/>187 630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4000" table:style-name="ce113">
            <text:p><text:s/>94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127" table:style-name="ce112">
            <text:p>15 127<text:s/></text:p>
          </table:table-cell>
          <table:table-cell office:value-type="float" office:value="3219006" table:style-name="ce113">
            <text:p>3 219 006<text:s/></text:p>
          </table:table-cell>
          <table:table-cell office:value-type="float" office:value="2911" table:style-name="ce112">
            <text:p>2 911<text:s/></text:p>
          </table:table-cell>
          <table:table-cell office:value-type="float" office:value="11597" table:style-name="ce113">
            <text:p><text:s/>11 597<text:s/></text:p>
          </table:table-cell>
          <table:table-cell office:value-type="float" office:value="2555" table:style-name="ce112">
            <text:p>2 555<text:s/></text:p>
          </table:table-cell>
          <table:table-cell office:value-type="float" office:value="58502" table:style-name="ce113">
            <text:p><text:s/>58 502<text:s/></text:p>
          </table:table-cell>
          <table:table-cell office:value-type="float" office:value="1384" table:style-name="ce112">
            <text:p>1 384<text:s/></text:p>
          </table:table-cell>
          <table:table-cell office:value-type="float" office:value="76989" table:style-name="ce113">
            <text:p><text:s/>76 989<text:s/></text:p>
          </table:table-cell>
          <table:table-cell office:value-type="float" office:value="7279" table:style-name="ce112">
            <text:p>7 279<text:s/></text:p>
          </table:table-cell>
          <table:table-cell office:value-type="float" office:value="1427464" table:style-name="ce113">
            <text:p>1 427 464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11379" table:style-name="ce113">
            <text:p><text:s/>111 379<text:s/></text:p>
          </table:table-cell>
          <table:table-cell office:value-type="float" office:value="741" table:style-name="ce112">
            <text:p><text:s/>741<text:s/></text:p>
          </table:table-cell>
          <table:table-cell office:value-type="float" office:value="1083244" table:style-name="ce113">
            <text:p>1 083 244<text:s/></text:p>
          </table:table-cell>
          <table:table-cell office:value-type="float" office:value="54" table:style-name="ce112">
            <text:p><text:s/>54<text:s/></text:p>
          </table:table-cell>
          <table:table-cell office:value-type="float" office:value="287181" table:style-name="ce113">
            <text:p><text:s/>287 1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684" table:style-name="ce112">
            <text:p>22 684<text:s/></text:p>
          </table:table-cell>
          <table:table-cell office:value-type="float" office:value="5689751" table:style-name="ce113">
            <text:p>5 689 751<text:s/></text:p>
          </table:table-cell>
          <table:table-cell office:value-type="float" office:value="3193" table:style-name="ce112">
            <text:p>3 193<text:s/></text:p>
          </table:table-cell>
          <table:table-cell office:value-type="float" office:value="13246" table:style-name="ce113">
            <text:p><text:s/>13 246<text:s/></text:p>
          </table:table-cell>
          <table:table-cell office:value-type="float" office:value="5975" table:style-name="ce112">
            <text:p>5 975<text:s/></text:p>
          </table:table-cell>
          <table:table-cell office:value-type="float" office:value="154850" table:style-name="ce113">
            <text:p><text:s/>154 850<text:s/></text:p>
          </table:table-cell>
          <table:table-cell office:value-type="float" office:value="2105" table:style-name="ce112">
            <text:p>2 105<text:s/></text:p>
          </table:table-cell>
          <table:table-cell office:value-type="float" office:value="117000" table:style-name="ce113">
            <text:p><text:s/>117 000<text:s/></text:p>
          </table:table-cell>
          <table:table-cell office:value-type="float" office:value="9835" table:style-name="ce112">
            <text:p>9 835<text:s/></text:p>
          </table:table-cell>
          <table:table-cell office:value-type="float" office:value="1996597" table:style-name="ce113">
            <text:p>1 996 597<text:s/></text:p>
          </table:table-cell>
          <table:table-cell office:value-type="float" office:value="353" table:style-name="ce112">
            <text:p><text:s/>353<text:s/></text:p>
          </table:table-cell>
          <table:table-cell office:value-type="float" office:value="204151" table:style-name="ce113">
            <text:p><text:s/>204 151<text:s/></text:p>
          </table:table-cell>
          <table:table-cell office:value-type="float" office:value="981" table:style-name="ce112">
            <text:p><text:s/>981<text:s/></text:p>
          </table:table-cell>
          <table:table-cell office:value-type="float" office:value="1516346" table:style-name="ce113">
            <text:p>1 516 346<text:s/></text:p>
          </table:table-cell>
          <table:table-cell office:value-type="float" office:value="197" table:style-name="ce112">
            <text:p><text:s/>197<text:s/></text:p>
          </table:table-cell>
          <table:table-cell office:value-type="float" office:value="1047249" table:style-name="ce113">
            <text:p>1 047 249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590313" table:style-name="ce113">
            <text:p><text:s/>590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50" table:style-name="ce112">
            <text:p><text:s/>250<text:s/></text:p>
          </table:table-cell>
          <table:table-cell office:value-type="float" office:value="51380" table:style-name="ce113">
            <text:p><text:s/>51 380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77" table:style-name="ce113">
            <text:p><text:s text:c="2"/>77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664" table:style-name="ce113">
            <text:p><text:s text:c="2"/>664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1588" table:style-name="ce113">
            <text:p><text:s/>1 588<text:s/></text:p>
          </table:table-cell>
          <table:table-cell office:value-type="float" office:value="161" table:style-name="ce112">
            <text:p><text:s/>161<text:s/></text:p>
          </table:table-cell>
          <table:table-cell office:value-type="float" office:value="33471" table:style-name="ce113">
            <text:p><text:s/>33 47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824" table:style-name="ce112">
            <text:p>17 824<text:s/></text:p>
          </table:table-cell>
          <table:table-cell office:value-type="float" office:value="2115214" table:style-name="ce113">
            <text:p>2 115 214<text:s/></text:p>
          </table:table-cell>
          <table:table-cell office:value-type="float" office:value="3603" table:style-name="ce112">
            <text:p>3 603<text:s/></text:p>
          </table:table-cell>
          <table:table-cell office:value-type="float" office:value="13409" table:style-name="ce113">
            <text:p><text:s/>13 409<text:s/></text:p>
          </table:table-cell>
          <table:table-cell office:value-type="float" office:value="3158" table:style-name="ce112">
            <text:p>3 158<text:s/></text:p>
          </table:table-cell>
          <table:table-cell office:value-type="float" office:value="60064" table:style-name="ce113">
            <text:p><text:s/>60 064<text:s/></text:p>
          </table:table-cell>
          <table:table-cell office:value-type="float" office:value="3333" table:style-name="ce112">
            <text:p>3 333<text:s/></text:p>
          </table:table-cell>
          <table:table-cell office:value-type="float" office:value="183583" table:style-name="ce113">
            <text:p><text:s/>183 583<text:s/></text:p>
          </table:table-cell>
          <table:table-cell office:value-type="float" office:value="7351" table:style-name="ce112">
            <text:p>7 351<text:s/></text:p>
          </table:table-cell>
          <table:table-cell office:value-type="float" office:value="1217550" table:style-name="ce113">
            <text:p>1 217 550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09664" table:style-name="ce113">
            <text:p><text:s/>109 664<text:s/></text:p>
          </table:table-cell>
          <table:table-cell office:value-type="float" office:value="139" table:style-name="ce112">
            <text:p><text:s/>139<text:s/></text:p>
          </table:table-cell>
          <table:table-cell office:value-type="float" office:value="244195" table:style-name="ce113">
            <text:p><text:s/>244 19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9750" table:style-name="ce113">
            <text:p><text:s/>139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5000" table:style-name="ce113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5930" table:style-name="ce112">
            <text:p>55 930<text:s/></text:p>
          </table:table-cell>
          <table:table-cell office:value-type="float" office:value="4465319" table:style-name="ce113">
            <text:p>4 465 319<text:s/></text:p>
          </table:table-cell>
          <table:table-cell office:value-type="float" office:value="26574" table:style-name="ce112">
            <text:p>26 574<text:s/></text:p>
          </table:table-cell>
          <table:table-cell office:value-type="float" office:value="92979" table:style-name="ce113">
            <text:p><text:s/>92 979<text:s/></text:p>
          </table:table-cell>
          <table:table-cell office:value-type="float" office:value="10367" table:style-name="ce112">
            <text:p>10 367<text:s/></text:p>
          </table:table-cell>
          <table:table-cell office:value-type="float" office:value="219641" table:style-name="ce113">
            <text:p><text:s/>219 641<text:s/></text:p>
          </table:table-cell>
          <table:table-cell office:value-type="float" office:value="4941" table:style-name="ce112">
            <text:p>4 941<text:s/></text:p>
          </table:table-cell>
          <table:table-cell office:value-type="float" office:value="277419" table:style-name="ce113">
            <text:p><text:s/>277 419<text:s/></text:p>
          </table:table-cell>
          <table:table-cell office:value-type="float" office:value="12979" table:style-name="ce112">
            <text:p>12 979<text:s/></text:p>
          </table:table-cell>
          <table:table-cell office:value-type="float" office:value="2269657" table:style-name="ce113">
            <text:p>2 269 657<text:s/></text:p>
          </table:table-cell>
          <table:table-cell office:value-type="float" office:value="242" table:style-name="ce112">
            <text:p><text:s/>242<text:s/></text:p>
          </table:table-cell>
          <table:table-cell office:value-type="float" office:value="141239" table:style-name="ce113">
            <text:p><text:s/>141 239<text:s/></text:p>
          </table:table-cell>
          <table:table-cell office:value-type="float" office:value="781" table:style-name="ce112">
            <text:p><text:s/>781<text:s/></text:p>
          </table:table-cell>
          <table:table-cell office:value-type="float" office:value="1055264" table:style-name="ce113">
            <text:p>1 055 264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184954" table:style-name="ce113">
            <text:p><text:s/>184 95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34165" table:style-name="ce113">
            <text:p><text:s/>13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1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2"/>
          <table:table-cell table:number-columns-repeated="16" table:style-name="ce133"/>
          <table:table-cell table:number-columns-repeated="16362" table:style-name="ce134"/>
        </table:table-row>
        <table:table-row table:style-name="ro18">
          <table:table-cell table:style-name="ce135"/>
          <table:table-cell office:value-type="string" table:style-name="ce135">
            <text:p>2.因資本額級距數據誤植而有異動，本統計表於107年11月進行更正並重新發布。</text:p>
          </table:table-cell>
          <table:table-cell table:number-columns-repeated="16382" table:style-name="ce135"/>
        </table:table-row>
        <table:table-row table:style-name="ro18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6:07Z</dc:date>
    <meta:print-date>2013-05-23T08:56:55Z</meta:print-date>
  </office:meta>
</office:document-meta>
</file>