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889375cm" style:use-optimal-column-width="true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page" style:column-width="2.88395833333333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5.74145833333333cm"/>
    </style:style>
    <style:style style:name="co54" style:family="table-column">
      <style:table-column-properties fo:break-before="auto" style:column-width="3.571875cm" style:use-optimal-column-width="true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3">
            <text:p><text:s text:c="3"/>中華民國 103年08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2">
            <text:p>營造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132">
            <text:p>住宿及餐飲業</text:p>
          </table:table-cell>
          <table:covered-table-cell/>
          <table:table-cell office:value-type="string" table:number-columns-spanned="2" table:number-rows-spanned="2" table:style-name="ce132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2">
            <text:p>不動產業</text:p>
          </table:table-cell>
          <table:covered-table-cell/>
          <table:table-cell office:value-type="string" table:number-columns-spanned="2" table:number-rows-spanned="2" table:style-name="ce13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支援服務業</text:p>
          </table:table-cell>
          <table:covered-table-cell/>
          <table:table-cell office:value-type="string" table:number-columns-spanned="2" table:number-rows-spanned="2" table:style-name="ce13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2">
            <text:p>教育服務業</text:p>
          </table:table-cell>
          <table:covered-table-cell/>
          <table:table-cell office:value-type="string" table:number-columns-spanned="2" table:number-rows-spanned="2" table:style-name="ce132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2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805671" table:style-name="ce24">
            <text:p><text:s text:c="3"/>805 671</text:p>
          </table:table-cell>
          <table:table-cell office:value-type="float" office:value="159283592" table:style-name="ce24">
            <text:p><text:s text:c="2"/>159 283 592</text:p>
          </table:table-cell>
          <table:table-cell office:value-type="float" office:value="5573" table:style-name="ce24">
            <text:p><text:s text:c="3"/>5 573</text:p>
          </table:table-cell>
          <table:table-cell office:value-type="float" office:value="2730413" table:style-name="ce24">
            <text:p><text:s text:c="2"/>2 730 413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1185539" table:style-name="ce24">
            <text:p><text:s text:c="2"/>1 185 539</text:p>
          </table:table-cell>
          <table:table-cell office:value-type="float" office:value="45524" table:style-name="ce24">
            <text:p><text:s text:c="3"/>45 524</text:p>
          </table:table-cell>
          <table:table-cell office:value-type="float" office:value="12875429" table:style-name="ce24">
            <text:p><text:s text:c="2"/>12 875 429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21551" table:style-name="ce24">
            <text:p><text:s text:c="3"/>121 551</text:p>
          </table:table-cell>
          <table:table-cell office:value-type="float" office:value="3452" table:style-name="ce24">
            <text:p><text:s text:c="3"/>3 452</text:p>
          </table:table-cell>
          <table:table-cell office:value-type="float" office:value="1398711" table:style-name="ce24">
            <text:p><text:s text:c="2"/>1 398 711</text:p>
          </table:table-cell>
          <table:table-cell office:value-type="float" office:value="66921" table:style-name="ce24">
            <text:p><text:s text:c="3"/>66 921</text:p>
          </table:table-cell>
          <table:table-cell office:value-type="float" office:value="32717083" table:style-name="ce24">
            <text:p><text:s text:c="2"/>32 717 083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8325" table:style-name="ce24">
            <text:p><text:s text:c="3"/>468 325</text:p>
          </table:table-cell>
          <table:table-cell office:value-type="float" office:value="69741048" table:style-name="ce24">
            <text:p><text:s text:c="2"/>69 741 048</text:p>
          </table:table-cell>
          <table:table-cell office:value-type="float" office:value="26956" table:style-name="ce24">
            <text:p><text:s text:c="3"/>26 956</text:p>
          </table:table-cell>
          <table:table-cell office:value-type="float" office:value="6108717" table:style-name="ce24">
            <text:p><text:s text:c="2"/>6 108 717</text:p>
          </table:table-cell>
          <table:table-cell office:value-type="float" office:value="62737" table:style-name="ce24">
            <text:p><text:s text:c="3"/>62 737</text:p>
          </table:table-cell>
          <table:table-cell office:value-type="float" office:value="9486050" table:style-name="ce24">
            <text:p><text:s text:c="2"/>9 486 050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803965" table:style-name="ce24">
            <text:p><text:s text:c="2"/>1 803 965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4545740" table:style-name="ce24">
            <text:p><text:s text:c="2"/>4 545 740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924787" table:style-name="ce24">
            <text:p><text:s text:c="3"/>924 787</text:p>
          </table:table-cell>
          <table:table-cell office:value-type="float" office:value="15233" table:style-name="ce24">
            <text:p><text:s text:c="3"/>15 233</text:p>
          </table:table-cell>
          <table:table-cell office:value-type="float" office:value="3240656" table:style-name="ce24">
            <text:p><text:s text:c="2"/>3 240 656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839" table:style-name="ce24">
            <text:p><text:s text:c="3"/>22 839</text:p>
          </table:table-cell>
          <table:table-cell office:value-type="float" office:value="5721383" table:style-name="ce24">
            <text:p><text:s text:c="2"/>5 72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2829" table:style-name="ce24">
            <text:p><text:s text:c="3"/>52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70" table:style-name="ce24">
            <text:p><text:s text:c="3"/>17 670</text:p>
          </table:table-cell>
          <table:table-cell office:value-type="float" office:value="2100778" table:style-name="ce24">
            <text:p><text:s text:c="2"/>2 100 778</text:p>
          </table:table-cell>
          <table:table-cell office:value-type="float" office:value="56249" table:style-name="ce24">
            <text:p><text:s text:c="3"/>56 249</text:p>
          </table:table-cell>
          <table:table-cell office:value-type="float" office:value="4528813" table:style-name="ce24">
            <text:p><text:s text:c="2"/>4 528 81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6812" table:style-name="ce24">
            <text:p><text:s text:c="3"/>786 812</text:p>
          </table:table-cell>
          <table:table-cell office:value-type="float" office:value="157327675" table:style-name="ce24">
            <text:p><text:s text:c="2"/>157 327 675</text:p>
          </table:table-cell>
          <table:table-cell office:value-type="float" office:value="5516" table:style-name="ce24">
            <text:p><text:s text:c="3"/>5 516</text:p>
          </table:table-cell>
          <table:table-cell office:value-type="float" office:value="2714363" table:style-name="ce24">
            <text:p><text:s text:c="2"/>2 714 363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73299" table:style-name="ce24">
            <text:p><text:s text:c="2"/>1 173 299</text:p>
          </table:table-cell>
          <table:table-cell office:value-type="float" office:value="45348" table:style-name="ce24">
            <text:p><text:s text:c="3"/>45 348</text:p>
          </table:table-cell>
          <table:table-cell office:value-type="float" office:value="12771457" table:style-name="ce24">
            <text:p><text:s text:c="2"/>12 771 45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6351" table:style-name="ce24">
            <text:p><text:s text:c="3"/>96 351</text:p>
          </table:table-cell>
          <table:table-cell office:value-type="float" office:value="3444" table:style-name="ce24">
            <text:p><text:s text:c="3"/>3 444</text:p>
          </table:table-cell>
          <table:table-cell office:value-type="float" office:value="1397391" table:style-name="ce24">
            <text:p><text:s text:c="2"/>1 397 391</text:p>
          </table:table-cell>
          <table:table-cell office:value-type="float" office:value="66482" table:style-name="ce24">
            <text:p><text:s text:c="3"/>66 482</text:p>
          </table:table-cell>
          <table:table-cell office:value-type="float" office:value="32314032" table:style-name="ce24">
            <text:p><text:s text:c="2"/>32 314 03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51410" table:style-name="ce24">
            <text:p><text:s text:c="3"/>451 410</text:p>
          </table:table-cell>
          <table:table-cell office:value-type="float" office:value="69096552" table:style-name="ce24">
            <text:p><text:s text:c="2"/>69 096 552</text:p>
          </table:table-cell>
          <table:table-cell office:value-type="float" office:value="26829" table:style-name="ce24">
            <text:p><text:s text:c="3"/>26 829</text:p>
          </table:table-cell>
          <table:table-cell office:value-type="float" office:value="5693861" table:style-name="ce24">
            <text:p><text:s text:c="2"/>5 693 861</text:p>
          </table:table-cell>
          <table:table-cell office:value-type="float" office:value="62237" table:style-name="ce24">
            <text:p><text:s text:c="3"/>62 237</text:p>
          </table:table-cell>
          <table:table-cell office:value-type="float" office:value="9421020" table:style-name="ce24">
            <text:p><text:s text:c="2"/>9 421 020</text:p>
          </table:table-cell>
          <table:table-cell office:value-type="float" office:value="5763" table:style-name="ce24">
            <text:p><text:s text:c="3"/>5 763</text:p>
          </table:table-cell>
          <table:table-cell office:value-type="float" office:value="1796755" table:style-name="ce24">
            <text:p><text:s text:c="2"/>1 796 755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4530490" table:style-name="ce24">
            <text:p><text:s text:c="2"/>4 530 490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916557" table:style-name="ce24">
            <text:p><text:s text:c="3"/>916 557</text:p>
          </table:table-cell>
          <table:table-cell office:value-type="float" office:value="15179" table:style-name="ce24">
            <text:p><text:s text:c="3"/>15 179</text:p>
          </table:table-cell>
          <table:table-cell office:value-type="float" office:value="3229526" table:style-name="ce24">
            <text:p><text:s text:c="2"/>3 229 52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670" table:style-name="ce24">
            <text:p><text:s text:c="3"/>22 670</text:p>
          </table:table-cell>
          <table:table-cell office:value-type="float" office:value="5523888" table:style-name="ce24">
            <text:p><text:s text:c="2"/>5 523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2829" table:style-name="ce24">
            <text:p><text:s text:c="3"/>52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502" table:style-name="ce24">
            <text:p><text:s text:c="3"/>17 502</text:p>
          </table:table-cell>
          <table:table-cell office:value-type="float" office:value="2081728" table:style-name="ce24">
            <text:p><text:s text:c="2"/>2 081 728</text:p>
          </table:table-cell>
          <table:table-cell office:value-type="float" office:value="56056" table:style-name="ce24">
            <text:p><text:s text:c="3"/>56 056</text:p>
          </table:table-cell>
          <table:table-cell office:value-type="float" office:value="4517476" table:style-name="ce24">
            <text:p><text:s text:c="2"/>4 517 4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135973" table:style-name="ce24">
            <text:p><text:s text:c="3"/>135 973</text:p>
          </table:table-cell>
          <table:table-cell office:value-type="float" office:value="26173081" table:style-name="ce24">
            <text:p><text:s text:c="2"/>26 173 081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3514" table:style-name="ce24">
            <text:p><text:s text:c="3"/>103 51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3143620" table:style-name="ce24">
            <text:p><text:s text:c="2"/>3 143 6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7914" table:style-name="ce24">
            <text:p><text:s text:c="3"/>147 914</text:p>
          </table:table-cell>
          <table:table-cell office:value-type="float" office:value="12326" table:style-name="ce24">
            <text:p><text:s text:c="3"/>12 326</text:p>
          </table:table-cell>
          <table:table-cell office:value-type="float" office:value="4400345" table:style-name="ce24">
            <text:p><text:s text:c="2"/>4 400 345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78682" table:style-name="ce24">
            <text:p><text:s text:c="3"/>78 682</text:p>
          </table:table-cell>
          <table:table-cell office:value-type="float" office:value="11926599" table:style-name="ce24">
            <text:p><text:s text:c="2"/>11 926 599</text:p>
          </table:table-cell>
          <table:table-cell office:value-type="float" office:value="10737" table:style-name="ce24">
            <text:p><text:s text:c="3"/>10 737</text:p>
          </table:table-cell>
          <table:table-cell office:value-type="float" office:value="625623" table:style-name="ce24">
            <text:p><text:s text:c="3"/>625 623</text:p>
          </table:table-cell>
          <table:table-cell office:value-type="float" office:value="8976" table:style-name="ce24">
            <text:p><text:s text:c="3"/>8 976</text:p>
          </table:table-cell>
          <table:table-cell office:value-type="float" office:value="1390960" table:style-name="ce24">
            <text:p><text:s text:c="2"/>1 390 960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447306" table:style-name="ce24">
            <text:p><text:s text:c="3"/>447 306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662" table:style-name="ce24">
            <text:p><text:s text:c="2"/>1 516 66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5367" table:style-name="ce24">
            <text:p><text:s text:c="3"/>45 367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635695" table:style-name="ce24">
            <text:p><text:s text:c="3"/>635 695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2921" table:style-name="ce24">
            <text:p><text:s text:c="3"/>2 921</text:p>
          </table:table-cell>
          <table:table-cell office:value-type="float" office:value="658571" table:style-name="ce24">
            <text:p><text:s text:c="3"/>658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341090" table:style-name="ce24">
            <text:p><text:s text:c="3"/>341 090</text:p>
          </table:table-cell>
          <table:table-cell office:value-type="float" office:value="7990" table:style-name="ce24">
            <text:p><text:s text:c="3"/>7 990</text:p>
          </table:table-cell>
          <table:table-cell office:value-type="float" office:value="718843" table:style-name="ce24">
            <text:p><text:s text:c="3"/>718 8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55323" table:style-name="ce24">
            <text:p><text:s text:c="3"/>55 323</text:p>
          </table:table-cell>
          <table:table-cell office:value-type="float" office:value="11745674" table:style-name="ce24">
            <text:p><text:s text:c="2"/>11 745 67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2120" table:style-name="ce24">
            <text:p><text:s text:c="3"/>62 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36904" table:style-name="ce24">
            <text:p><text:s text:c="3"/>136 9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9090" table:style-name="ce24">
            <text:p><text:s text:c="3"/>29 090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098303" table:style-name="ce24">
            <text:p><text:s text:c="2"/>1 098 303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28817" table:style-name="ce24">
            <text:p><text:s text:c="3"/>28 817</text:p>
          </table:table-cell>
          <table:table-cell office:value-type="float" office:value="6232130" table:style-name="ce24">
            <text:p><text:s text:c="2"/>6 232 130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260405" table:style-name="ce24">
            <text:p><text:s text:c="3"/>260 405</text:p>
          </table:table-cell>
          <table:table-cell office:value-type="float" office:value="7886" table:style-name="ce24">
            <text:p><text:s text:c="3"/>7 886</text:p>
          </table:table-cell>
          <table:table-cell office:value-type="float" office:value="1466040" table:style-name="ce24">
            <text:p><text:s text:c="2"/>1 466 040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62186" table:style-name="ce24">
            <text:p><text:s text:c="3"/>262 18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384219" table:style-name="ce24">
            <text:p><text:s text:c="3"/>384 219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2034" table:style-name="ce24">
            <text:p><text:s text:c="3"/>52 034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517464" table:style-name="ce24">
            <text:p><text:s text:c="3"/>517 464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1105" table:style-name="ce24">
            <text:p><text:s text:c="3"/>1 105</text:p>
          </table:table-cell>
          <table:table-cell office:value-type="float" office:value="263642" table:style-name="ce24">
            <text:p><text:s text:c="3"/>263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97" table:style-name="ce24">
            <text:p><text:s text:c="3"/>8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318038" table:style-name="ce24">
            <text:p><text:s text:c="3"/>318 038</text:p>
          </table:table-cell>
          <table:table-cell office:value-type="float" office:value="4452" table:style-name="ce24">
            <text:p><text:s text:c="3"/>4 452</text:p>
          </table:table-cell>
          <table:table-cell office:value-type="float" office:value="639251" table:style-name="ce24">
            <text:p><text:s text:c="3"/>639 2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0957" table:style-name="ce24">
            <text:p><text:s text:c="3"/>100 957</text:p>
          </table:table-cell>
          <table:table-cell office:value-type="float" office:value="17835774" table:style-name="ce24">
            <text:p><text:s text:c="2"/>17 835 77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97284" table:style-name="ce24">
            <text:p><text:s text:c="3"/>197 28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4186" table:style-name="ce24">
            <text:p><text:s text:c="3"/>114 186</text:p>
          </table:table-cell>
          <table:table-cell office:value-type="float" office:value="12344" table:style-name="ce24">
            <text:p><text:s text:c="3"/>12 344</text:p>
          </table:table-cell>
          <table:table-cell office:value-type="float" office:value="2276831" table:style-name="ce24">
            <text:p><text:s text:c="2"/>2 276 83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49884" table:style-name="ce24">
            <text:p><text:s text:c="3"/>149 884</text:p>
          </table:table-cell>
          <table:table-cell office:value-type="float" office:value="7396" table:style-name="ce24">
            <text:p><text:s text:c="3"/>7 396</text:p>
          </table:table-cell>
          <table:table-cell office:value-type="float" office:value="2978916" table:style-name="ce24">
            <text:p><text:s text:c="2"/>2 978 916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7186" table:style-name="ce24">
            <text:p><text:s text:c="3"/>57 186</text:p>
          </table:table-cell>
          <table:table-cell office:value-type="float" office:value="8017808" table:style-name="ce24">
            <text:p><text:s text:c="2"/>8 017 808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672928" table:style-name="ce24">
            <text:p><text:s text:c="3"/>672 928</text:p>
          </table:table-cell>
          <table:table-cell office:value-type="float" office:value="6929" table:style-name="ce24">
            <text:p><text:s text:c="3"/>6 929</text:p>
          </table:table-cell>
          <table:table-cell office:value-type="float" office:value="973630" table:style-name="ce24">
            <text:p><text:s text:c="3"/>973 630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70554" table:style-name="ce24">
            <text:p><text:s text:c="3"/>170 55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442778" table:style-name="ce24">
            <text:p><text:s text:c="3"/>442 778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83059" table:style-name="ce24">
            <text:p><text:s text:c="3"/>83 059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384654" table:style-name="ce24">
            <text:p><text:s text:c="3"/>384 654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938" table:style-name="ce24">
            <text:p><text:s text:c="3"/>2 938</text:p>
          </table:table-cell>
          <table:table-cell office:value-type="float" office:value="643444" table:style-name="ce24">
            <text:p><text:s text:c="3"/>643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217684" table:style-name="ce24">
            <text:p><text:s text:c="3"/>217 684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505943" table:style-name="ce24">
            <text:p><text:s text:c="3"/>505 9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9011" table:style-name="ce24">
            <text:p><text:s text:c="3"/>59 011</text:p>
          </table:table-cell>
          <table:table-cell office:value-type="float" office:value="11367465" table:style-name="ce24">
            <text:p><text:s text:c="2"/>11 367 46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24236" table:style-name="ce24">
            <text:p><text:s text:c="3"/>224 23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6523" table:style-name="ce24">
            <text:p><text:s text:c="3"/>46 523</text:p>
          </table:table-cell>
          <table:table-cell office:value-type="float" office:value="3988" table:style-name="ce24">
            <text:p><text:s text:c="3"/>3 988</text:p>
          </table:table-cell>
          <table:table-cell office:value-type="float" office:value="1280001" table:style-name="ce24">
            <text:p><text:s text:c="2"/>1 280 00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263" table:style-name="ce24">
            <text:p><text:s text:c="3"/>16 26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9453" table:style-name="ce24">
            <text:p><text:s text:c="3"/>89 453</text:p>
          </table:table-cell>
          <table:table-cell office:value-type="float" office:value="4927" table:style-name="ce24">
            <text:p><text:s text:c="3"/>4 927</text:p>
          </table:table-cell>
          <table:table-cell office:value-type="float" office:value="2351720" table:style-name="ce24">
            <text:p><text:s text:c="2"/>2 351 720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433" table:style-name="ce24">
            <text:p><text:s text:c="3"/>34 433</text:p>
          </table:table-cell>
          <table:table-cell office:value-type="float" office:value="5090235" table:style-name="ce24">
            <text:p><text:s text:c="2"/>5 090 23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67891" table:style-name="ce24">
            <text:p><text:s text:c="3"/>167 891</text:p>
          </table:table-cell>
          <table:table-cell office:value-type="float" office:value="5241" table:style-name="ce24">
            <text:p><text:s text:c="3"/>5 241</text:p>
          </table:table-cell>
          <table:table-cell office:value-type="float" office:value="614757" table:style-name="ce24">
            <text:p><text:s text:c="3"/>614 75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01509" table:style-name="ce24">
            <text:p><text:s text:c="3"/>101 509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267" table:style-name="ce24">
            <text:p><text:s text:c="3"/>269 267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5670" table:style-name="ce24">
            <text:p><text:s text:c="3"/>45 670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33514" table:style-name="ce24">
            <text:p><text:s text:c="3"/>233 514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683" table:style-name="ce24">
            <text:p><text:s text:c="3"/>1 683</text:p>
          </table:table-cell>
          <table:table-cell office:value-type="float" office:value="291480" table:style-name="ce24">
            <text:p><text:s text:c="3"/>29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479" table:style-name="ce24">
            <text:p><text:s text:c="3"/>7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94045" table:style-name="ce24">
            <text:p><text:s text:c="3"/>194 045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343422" table:style-name="ce24">
            <text:p><text:s text:c="3"/>343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09873" table:style-name="ce24">
            <text:p><text:s text:c="3"/>109 873</text:p>
          </table:table-cell>
          <table:table-cell office:value-type="float" office:value="23932865" table:style-name="ce24">
            <text:p><text:s text:c="2"/>23 932 86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95336" table:style-name="ce24">
            <text:p><text:s text:c="3"/>195 336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40504" table:style-name="ce24">
            <text:p><text:s text:c="3"/>140 50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025830" table:style-name="ce24">
            <text:p><text:s text:c="2"/>1 025 8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205993" table:style-name="ce24">
            <text:p><text:s text:c="3"/>205 993</text:p>
          </table:table-cell>
          <table:table-cell office:value-type="float" office:value="10206" table:style-name="ce24">
            <text:p><text:s text:c="3"/>10 206</text:p>
          </table:table-cell>
          <table:table-cell office:value-type="float" office:value="5575117" table:style-name="ce24">
            <text:p><text:s text:c="2"/>5 575 117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419" table:style-name="ce24">
            <text:p><text:s text:c="3"/>66 419</text:p>
          </table:table-cell>
          <table:table-cell office:value-type="float" office:value="11660774" table:style-name="ce24">
            <text:p><text:s text:c="2"/>11 660 774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839697" table:style-name="ce24">
            <text:p><text:s text:c="3"/>839 697</text:p>
          </table:table-cell>
          <table:table-cell office:value-type="float" office:value="8418" table:style-name="ce24">
            <text:p><text:s text:c="3"/>8 418</text:p>
          </table:table-cell>
          <table:table-cell office:value-type="float" office:value="1046781" table:style-name="ce24">
            <text:p><text:s text:c="2"/>1 046 781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292322" table:style-name="ce24">
            <text:p><text:s text:c="3"/>292 322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0847" table:style-name="ce24">
            <text:p><text:s text:c="3"/>530 84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00407" table:style-name="ce24">
            <text:p><text:s text:c="3"/>100 407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469658" table:style-name="ce24">
            <text:p><text:s text:c="3"/>469 658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254" table:style-name="ce24">
            <text:p><text:s text:c="3"/>4 254</text:p>
          </table:table-cell>
          <table:table-cell office:value-type="float" office:value="1004527" table:style-name="ce24">
            <text:p><text:s text:c="2"/>1 004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174164" table:style-name="ce24">
            <text:p><text:s text:c="3"/>174 164</text:p>
          </table:table-cell>
          <table:table-cell office:value-type="float" office:value="8210" table:style-name="ce24">
            <text:p><text:s text:c="3"/>8 210</text:p>
          </table:table-cell>
          <table:table-cell office:value-type="float" office:value="665461" table:style-name="ce24">
            <text:p><text:s text:c="3"/>665 4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803" table:style-name="ce24">
            <text:p><text:s text:c="3"/>22 803</text:p>
          </table:table-cell>
          <table:table-cell office:value-type="float" office:value="4587636" table:style-name="ce24">
            <text:p><text:s text:c="2"/>4 587 63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58967" table:style-name="ce24">
            <text:p><text:s text:c="3"/>158 96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1514" table:style-name="ce24">
            <text:p><text:s text:c="3"/>121 514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311642" table:style-name="ce24">
            <text:p><text:s text:c="3"/>311 6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920" table:style-name="ce24">
            <text:p><text:s text:c="3"/>22 920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1135613" table:style-name="ce24">
            <text:p><text:s text:c="2"/>1 135 613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327" table:style-name="ce24">
            <text:p><text:s text:c="3"/>12 327</text:p>
          </table:table-cell>
          <table:table-cell office:value-type="float" office:value="1664246" table:style-name="ce24">
            <text:p><text:s text:c="2"/>1 664 246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7688" table:style-name="ce24">
            <text:p><text:s text:c="3"/>127 688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277172" table:style-name="ce24">
            <text:p><text:s text:c="3"/>277 17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545" table:style-name="ce24">
            <text:p><text:s text:c="3"/>17 5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25215" table:style-name="ce24">
            <text:p><text:s text:c="3"/>125 215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08199" table:style-name="ce24">
            <text:p><text:s text:c="3"/>108 199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807" table:style-name="ce24">
            <text:p><text:s text:c="4"/>807</text:p>
          </table:table-cell>
          <table:table-cell office:value-type="float" office:value="249634" table:style-name="ce24">
            <text:p><text:s text:c="3"/>249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66868" table:style-name="ce24">
            <text:p><text:s text:c="3"/>66 868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131758" table:style-name="ce24">
            <text:p><text:s text:c="3"/>131 7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7327" table:style-name="ce24">
            <text:p><text:s text:c="3"/>47 327</text:p>
          </table:table-cell>
          <table:table-cell office:value-type="float" office:value="12025636" table:style-name="ce24">
            <text:p><text:s text:c="2"/>12 025 636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88158" table:style-name="ce24">
            <text:p><text:s text:c="3"/>88 1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782100" table:style-name="ce24">
            <text:p><text:s text:c="3"/>782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12283" table:style-name="ce24">
            <text:p><text:s text:c="3"/>112 283</text:p>
          </table:table-cell>
          <table:table-cell office:value-type="float" office:value="5133" table:style-name="ce24">
            <text:p><text:s text:c="3"/>5 133</text:p>
          </table:table-cell>
          <table:table-cell office:value-type="float" office:value="2217823" table:style-name="ce24">
            <text:p><text:s text:c="2"/>2 217 823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6276" table:style-name="ce24">
            <text:p><text:s text:c="3"/>26 276</text:p>
          </table:table-cell>
          <table:table-cell office:value-type="float" office:value="5131510" table:style-name="ce24">
            <text:p><text:s text:c="2"/>5 131 510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332206" table:style-name="ce24">
            <text:p><text:s text:c="3"/>332 206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1557011" table:style-name="ce24">
            <text:p><text:s text:c="2"/>1 557 01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0284" table:style-name="ce24">
            <text:p><text:s text:c="3"/>90 28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5998" table:style-name="ce24">
            <text:p><text:s text:c="3"/>515 99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5157" table:style-name="ce24">
            <text:p><text:s text:c="3"/>95 157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219303" table:style-name="ce24">
            <text:p><text:s text:c="3"/>219 303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1426" table:style-name="ce24">
            <text:p><text:s text:c="3"/>1 426</text:p>
          </table:table-cell>
          <table:table-cell office:value-type="float" office:value="362560" table:style-name="ce24">
            <text:p><text:s text:c="3"/>362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40727" table:style-name="ce24">
            <text:p><text:s text:c="3"/>140 727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371015" table:style-name="ce24">
            <text:p><text:s text:c="3"/>371 0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5002" table:style-name="ce24">
            <text:p><text:s text:c="3"/>15 002</text:p>
          </table:table-cell>
          <table:table-cell office:value-type="float" office:value="2771110" table:style-name="ce24">
            <text:p><text:s text:c="2"/>2 771 11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7777" table:style-name="ce24">
            <text:p><text:s text:c="3"/>57 77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549" table:style-name="ce24">
            <text:p><text:s text:c="3"/>26 549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92275" table:style-name="ce24">
            <text:p><text:s text:c="3"/>192 2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7985" table:style-name="ce24">
            <text:p><text:s text:c="3"/>37 985</text:p>
          </table:table-cell>
          <table:table-cell office:value-type="float" office:value="1834" table:style-name="ce24">
            <text:p><text:s text:c="3"/>1 834</text:p>
          </table:table-cell>
          <table:table-cell office:value-type="float" office:value="704847" table:style-name="ce24">
            <text:p><text:s text:c="3"/>704 847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550" table:style-name="ce24">
            <text:p><text:s text:c="3"/>7 550</text:p>
          </table:table-cell>
          <table:table-cell office:value-type="float" office:value="1039199" table:style-name="ce24">
            <text:p><text:s text:c="2"/>1 039 19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63" table:style-name="ce24">
            <text:p><text:s text:c="3"/>1 563</text:p>
          </table:table-cell>
          <table:table-cell office:value-type="float" office:value="178926" table:style-name="ce24">
            <text:p><text:s text:c="3"/>178 92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672" table:style-name="ce24">
            <text:p><text:s text:c="3"/>18 67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8346" table:style-name="ce24">
            <text:p><text:s text:c="3"/>18 346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46647" table:style-name="ce24">
            <text:p><text:s text:c="3"/>46 647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801" table:style-name="ce24">
            <text:p><text:s text:c="4"/>801</text:p>
          </table:table-cell>
          <table:table-cell office:value-type="float" office:value="159952" table:style-name="ce24">
            <text:p><text:s text:c="3"/>159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5913" table:style-name="ce24">
            <text:p><text:s text:c="3"/>25 913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101982" table:style-name="ce24">
            <text:p><text:s text:c="3"/>101 9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534" table:style-name="ce24">
            <text:p><text:s text:c="3"/>31 534</text:p>
          </table:table-cell>
          <table:table-cell office:value-type="float" office:value="4227158" table:style-name="ce24">
            <text:p><text:s text:c="2"/>4 227 158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84196" table:style-name="ce24">
            <text:p><text:s text:c="3"/>84 196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41719" table:style-name="ce24">
            <text:p><text:s text:c="3"/>41 719</text:p>
          </table:table-cell>
          <table:table-cell office:value-type="float" office:value="3036" table:style-name="ce24">
            <text:p><text:s text:c="3"/>3 036</text:p>
          </table:table-cell>
          <table:table-cell office:value-type="float" office:value="322800" table:style-name="ce24">
            <text:p><text:s text:c="3"/>322 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82478" table:style-name="ce24">
            <text:p><text:s text:c="3"/>82 478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1352396" table:style-name="ce24">
            <text:p><text:s text:c="2"/>1 352 396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7785" table:style-name="ce24">
            <text:p><text:s text:c="3"/>17 785</text:p>
          </table:table-cell>
          <table:table-cell office:value-type="float" office:value="1456952" table:style-name="ce24">
            <text:p><text:s text:c="2"/>1 456 952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173394" table:style-name="ce24">
            <text:p><text:s text:c="3"/>173 39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7931" table:style-name="ce24">
            <text:p><text:s text:c="3"/>37 93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60899" table:style-name="ce24">
            <text:p><text:s text:c="3"/>60 89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8760" table:style-name="ce24">
            <text:p><text:s text:c="3"/>58 760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21" table:style-name="ce24">
            <text:p><text:s text:c="4"/>921</text:p>
          </table:table-cell>
          <table:table-cell office:value-type="float" office:value="188643" table:style-name="ce24">
            <text:p><text:s text:c="3"/>188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9039" table:style-name="ce24">
            <text:p><text:s text:c="3"/>39 039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98287" table:style-name="ce24">
            <text:p><text:s text:c="3"/>98 2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935" table:style-name="ce24">
            <text:p><text:s text:c="3"/>33 935</text:p>
          </table:table-cell>
          <table:table-cell office:value-type="float" office:value="7178077" table:style-name="ce24">
            <text:p><text:s text:c="2"/>7 178 07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254236" table:style-name="ce24">
            <text:p><text:s text:c="3"/>254 23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1337996" table:style-name="ce24">
            <text:p><text:s text:c="2"/>1 337 99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99133" table:style-name="ce24">
            <text:p><text:s text:c="3"/>99 133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1354855" table:style-name="ce24">
            <text:p><text:s text:c="2"/>1 354 855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660" table:style-name="ce24">
            <text:p><text:s text:c="3"/>20 660</text:p>
          </table:table-cell>
          <table:table-cell office:value-type="float" office:value="3047522" table:style-name="ce24">
            <text:p><text:s text:c="2"/>3 047 52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33612" table:style-name="ce24">
            <text:p><text:s text:c="3"/>233 612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143633" table:style-name="ce24">
            <text:p><text:s text:c="3"/>143 63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43233" table:style-name="ce24">
            <text:p><text:s text:c="3"/>43 23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1522" table:style-name="ce24">
            <text:p><text:s text:c="3"/>31 522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77790" table:style-name="ce24">
            <text:p><text:s text:c="3"/>77 790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709" table:style-name="ce24">
            <text:p><text:s text:c="4"/>709</text:p>
          </table:table-cell>
          <table:table-cell office:value-type="float" office:value="144759" table:style-name="ce24">
            <text:p><text:s text:c="3"/>144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51273" table:style-name="ce24">
            <text:p><text:s text:c="3"/>51 273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167542" table:style-name="ce24">
            <text:p><text:s text:c="3"/>167 5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424" table:style-name="ce24">
            <text:p><text:s text:c="3"/>27 424</text:p>
          </table:table-cell>
          <table:table-cell office:value-type="float" office:value="5340904" table:style-name="ce24">
            <text:p><text:s text:c="2"/>5 340 90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71953" table:style-name="ce24">
            <text:p><text:s text:c="3"/>371 95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978" table:style-name="ce24">
            <text:p><text:s text:c="3"/>151 978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283035" table:style-name="ce24">
            <text:p><text:s text:c="3"/>283 03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361" table:style-name="ce24">
            <text:p><text:s text:c="3"/>36 36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035363" table:style-name="ce24">
            <text:p><text:s text:c="2"/>1 035 363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6899" table:style-name="ce24">
            <text:p><text:s text:c="3"/>16 899</text:p>
          </table:table-cell>
          <table:table-cell office:value-type="float" office:value="2123530" table:style-name="ce24">
            <text:p><text:s text:c="2"/>2 123 530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7992" table:style-name="ce24">
            <text:p><text:s text:c="3"/>397 992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205910" table:style-name="ce24">
            <text:p><text:s text:c="3"/>205 91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624" table:style-name="ce24">
            <text:p><text:s text:c="3"/>65 62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525" table:style-name="ce24">
            <text:p><text:s text:c="3"/>17 52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0915" table:style-name="ce24">
            <text:p><text:s text:c="3"/>60 915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703" table:style-name="ce24">
            <text:p><text:s text:c="4"/>703</text:p>
          </table:table-cell>
          <table:table-cell office:value-type="float" office:value="246638" table:style-name="ce24">
            <text:p><text:s text:c="3"/>246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0713" table:style-name="ce24">
            <text:p><text:s text:c="3"/>150 713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107532" table:style-name="ce24">
            <text:p><text:s text:c="3"/>107 5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491" table:style-name="ce24">
            <text:p><text:s text:c="3"/>21 491</text:p>
          </table:table-cell>
          <table:table-cell office:value-type="float" office:value="5861794" table:style-name="ce24">
            <text:p><text:s text:c="2"/>5 861 79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87638" table:style-name="ce24">
            <text:p><text:s text:c="3"/>87 63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493089" table:style-name="ce24">
            <text:p><text:s text:c="3"/>493 0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8213" table:style-name="ce24">
            <text:p><text:s text:c="3"/>58 213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1720647" table:style-name="ce24">
            <text:p><text:s text:c="2"/>1 720 647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3494" table:style-name="ce24">
            <text:p><text:s text:c="3"/>13 494</text:p>
          </table:table-cell>
          <table:table-cell office:value-type="float" office:value="2444623" table:style-name="ce24">
            <text:p><text:s text:c="2"/>2 444 623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344462" table:style-name="ce24">
            <text:p><text:s text:c="3"/>344 46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176063" table:style-name="ce24">
            <text:p><text:s text:c="3"/>176 06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4566" table:style-name="ce24">
            <text:p><text:s text:c="3"/>24 56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6373" table:style-name="ce24">
            <text:p><text:s text:c="3"/>26 37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49408" table:style-name="ce24">
            <text:p><text:s text:c="3"/>49 408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172098" table:style-name="ce24">
            <text:p><text:s text:c="3"/>172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51590" table:style-name="ce24">
            <text:p><text:s text:c="3"/>51 590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85726" table:style-name="ce24">
            <text:p><text:s text:c="3"/>85 7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660" table:style-name="ce24">
            <text:p><text:s text:c="3"/>16 660</text:p>
          </table:table-cell>
          <table:table-cell office:value-type="float" office:value="2978616" table:style-name="ce24">
            <text:p><text:s text:c="2"/>2 978 61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308454" table:style-name="ce24">
            <text:p><text:s text:c="3"/>308 4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108" table:style-name="ce24">
            <text:p><text:s text:c="3"/>19 1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899" table:style-name="ce24">
            <text:p><text:s text:c="3"/>31 899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985890" table:style-name="ce24">
            <text:p><text:s text:c="3"/>985 89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0111" table:style-name="ce24">
            <text:p><text:s text:c="3"/>10 111</text:p>
          </table:table-cell>
          <table:table-cell office:value-type="float" office:value="1124550" table:style-name="ce24">
            <text:p><text:s text:c="2"/>1 124 5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61267" table:style-name="ce24">
            <text:p><text:s text:c="3"/>61 26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604" table:style-name="ce24">
            <text:p><text:s text:c="3"/>8 60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8703" table:style-name="ce24">
            <text:p><text:s text:c="3"/>28 703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134090" table:style-name="ce24">
            <text:p><text:s text:c="3"/>134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5091" table:style-name="ce24">
            <text:p><text:s text:c="3"/>15 091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50067" table:style-name="ce24">
            <text:p><text:s text:c="3"/>50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821" table:style-name="ce24">
            <text:p><text:s text:c="3"/>27 821</text:p>
          </table:table-cell>
          <table:table-cell office:value-type="float" office:value="5211049" table:style-name="ce24">
            <text:p><text:s text:c="2"/>5 211 049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89022" table:style-name="ce24">
            <text:p><text:s text:c="3"/>189 02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21946" table:style-name="ce24">
            <text:p><text:s text:c="3"/>121 9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99513" table:style-name="ce24">
            <text:p><text:s text:c="3"/>99 513</text:p>
          </table:table-cell>
          <table:table-cell office:value-type="float" office:value="2826" table:style-name="ce24">
            <text:p><text:s text:c="3"/>2 826</text:p>
          </table:table-cell>
          <table:table-cell office:value-type="float" office:value="1378603" table:style-name="ce24">
            <text:p><text:s text:c="2"/>1 378 603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6686" table:style-name="ce24">
            <text:p><text:s text:c="3"/>16 686</text:p>
          </table:table-cell>
          <table:table-cell office:value-type="float" office:value="2319836" table:style-name="ce24">
            <text:p><text:s text:c="2"/>2 319 836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05090" table:style-name="ce24">
            <text:p><text:s text:c="3"/>205 090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168135" table:style-name="ce24">
            <text:p><text:s text:c="3"/>168 13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6411" table:style-name="ce24">
            <text:p><text:s text:c="3"/>36 41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403" table:style-name="ce24">
            <text:p><text:s text:c="3"/>34 40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3770" table:style-name="ce24">
            <text:p><text:s text:c="3"/>73 770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188031" table:style-name="ce24">
            <text:p><text:s text:c="3"/>188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81382" table:style-name="ce24">
            <text:p><text:s text:c="3"/>81 382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133867" table:style-name="ce24">
            <text:p><text:s text:c="3"/>133 8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51" table:style-name="ce24">
            <text:p><text:s text:c="3"/>17 451</text:p>
          </table:table-cell>
          <table:table-cell office:value-type="float" office:value="2216125" table:style-name="ce24">
            <text:p><text:s text:c="2"/>2 216 12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25581" table:style-name="ce24">
            <text:p><text:s text:c="3"/>125 58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601" table:style-name="ce24">
            <text:p><text:s text:c="3"/>66 60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52725" table:style-name="ce24">
            <text:p><text:s text:c="3"/>152 7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9233" table:style-name="ce24">
            <text:p><text:s text:c="3"/>29 233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448843" table:style-name="ce24">
            <text:p><text:s text:c="3"/>448 843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9677" table:style-name="ce24">
            <text:p><text:s text:c="3"/>9 677</text:p>
          </table:table-cell>
          <table:table-cell office:value-type="float" office:value="714864" table:style-name="ce24">
            <text:p><text:s text:c="3"/>714 86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134205" table:style-name="ce24">
            <text:p><text:s text:c="3"/>134 20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424" table:style-name="ce24">
            <text:p><text:s text:c="3"/>14 42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753" table:style-name="ce24">
            <text:p><text:s text:c="3"/>26 753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1173" table:style-name="ce24">
            <text:p><text:s text:c="3"/>21 173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291409" table:style-name="ce24">
            <text:p><text:s text:c="3"/>291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30908" table:style-name="ce24">
            <text:p><text:s text:c="3"/>30 908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59498" table:style-name="ce24">
            <text:p><text:s text:c="3"/>59 4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782" table:style-name="ce24">
            <text:p><text:s text:c="3"/>17 782</text:p>
          </table:table-cell>
          <table:table-cell office:value-type="float" office:value="4650803" table:style-name="ce24">
            <text:p><text:s text:c="2"/>4 650 80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72627" table:style-name="ce24">
            <text:p><text:s text:c="3"/>172 627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61369" table:style-name="ce24">
            <text:p><text:s text:c="3"/>161 369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86011" table:style-name="ce24">
            <text:p><text:s text:c="3"/>86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9241" table:style-name="ce24">
            <text:p><text:s text:c="3"/>89 241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1560226" table:style-name="ce24">
            <text:p><text:s text:c="2"/>1 560 226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683" table:style-name="ce24">
            <text:p><text:s text:c="3"/>9 683</text:p>
          </table:table-cell>
          <table:table-cell office:value-type="float" office:value="1457362" table:style-name="ce24">
            <text:p><text:s text:c="2"/>1 457 362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6536" table:style-name="ce24">
            <text:p><text:s text:c="3"/>296 536</text:p>
          </table:table-cell>
          <table:table-cell office:value-type="float" office:value="1719" table:style-name="ce24">
            <text:p><text:s text:c="3"/>1 719</text:p>
          </table:table-cell>
          <table:table-cell office:value-type="float" office:value="257687" table:style-name="ce24">
            <text:p><text:s text:c="3"/>257 68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236" table:style-name="ce24">
            <text:p><text:s text:c="3"/>30 23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770" table:style-name="ce24">
            <text:p><text:s text:c="3"/>50 7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3647" table:style-name="ce24">
            <text:p><text:s text:c="3"/>73 647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69815" table:style-name="ce24">
            <text:p><text:s text:c="3"/>69 815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31" table:style-name="ce24">
            <text:p><text:s text:c="4"/>531</text:p>
          </table:table-cell>
          <table:table-cell office:value-type="float" office:value="237830" table:style-name="ce24">
            <text:p><text:s text:c="3"/>237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35328" table:style-name="ce24">
            <text:p><text:s text:c="3"/>35 328</text:p>
          </table:table-cell>
          <table:table-cell office:value-type="float" office:value="1207" table:style-name="ce24">
            <text:p><text:s text:c="3"/>1 207</text:p>
          </table:table-cell>
          <table:table-cell office:value-type="float" office:value="71387" table:style-name="ce24">
            <text:p><text:s text:c="3"/>71 3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84" table:style-name="ce24">
            <text:p><text:s text:c="3"/>5 784</text:p>
          </table:table-cell>
          <table:table-cell office:value-type="float" office:value="866124" table:style-name="ce24">
            <text:p><text:s text:c="3"/>866 12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628" table:style-name="ce24">
            <text:p><text:s text:c="3"/>17 6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8206" table:style-name="ce24">
            <text:p><text:s text:c="3"/>48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85511" table:style-name="ce24">
            <text:p><text:s text:c="3"/>185 511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087" table:style-name="ce24">
            <text:p><text:s text:c="3"/>3 087</text:p>
          </table:table-cell>
          <table:table-cell office:value-type="float" office:value="311311" table:style-name="ce24">
            <text:p><text:s text:c="3"/>311 31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5318" table:style-name="ce24">
            <text:p><text:s text:c="3"/>55 318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55074" table:style-name="ce24">
            <text:p><text:s text:c="3"/>55 07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873" table:style-name="ce24">
            <text:p><text:s text:c="3"/>18 8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2935" table:style-name="ce24">
            <text:p><text:s text:c="3"/>22 93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051" table:style-name="ce24">
            <text:p><text:s text:c="3"/>9 051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35689" table:style-name="ce24">
            <text:p><text:s text:c="3"/>35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6354" table:style-name="ce24">
            <text:p><text:s text:c="3"/>16 354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4788" table:style-name="ce24">
            <text:p><text:s text:c="3"/>14 7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315" table:style-name="ce24">
            <text:p><text:s text:c="3"/>11 315</text:p>
          </table:table-cell>
          <table:table-cell office:value-type="float" office:value="2594394" table:style-name="ce24">
            <text:p><text:s text:c="2"/>2 594 39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2138" table:style-name="ce24">
            <text:p><text:s text:c="3"/>122 1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73864" table:style-name="ce24">
            <text:p><text:s text:c="3"/>73 8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96" table:style-name="ce24">
            <text:p><text:s text:c="3"/>8 896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655080" table:style-name="ce24">
            <text:p><text:s text:c="3"/>655 080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502" table:style-name="ce24">
            <text:p><text:s text:c="3"/>5 502</text:p>
          </table:table-cell>
          <table:table-cell office:value-type="float" office:value="806815" table:style-name="ce24">
            <text:p><text:s text:c="3"/>806 815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479427" table:style-name="ce24">
            <text:p><text:s text:c="3"/>479 427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44363" table:style-name="ce24">
            <text:p><text:s text:c="3"/>144 36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1254" table:style-name="ce24">
            <text:p><text:s text:c="3"/>31 25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900" table:style-name="ce24">
            <text:p><text:s text:c="3"/>36 9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2859" table:style-name="ce24">
            <text:p><text:s text:c="3"/>32 859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61781" table:style-name="ce24">
            <text:p><text:s text:c="3"/>61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3796" table:style-name="ce24">
            <text:p><text:s text:c="3"/>53 796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81238" table:style-name="ce24">
            <text:p><text:s text:c="3"/>81 2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839" table:style-name="ce24">
            <text:p><text:s text:c="3"/>17 839</text:p>
          </table:table-cell>
          <table:table-cell office:value-type="float" office:value="3021546" table:style-name="ce24">
            <text:p><text:s text:c="2"/>3 021 54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3407" table:style-name="ce24">
            <text:p><text:s text:c="3"/>43 4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4" table:style-name="ce24">
            <text:p><text:s text:c="3"/>7 52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01176" table:style-name="ce24">
            <text:p><text:s text:c="3"/>201 1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8103" table:style-name="ce24">
            <text:p><text:s text:c="3"/>48 103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619221" table:style-name="ce24">
            <text:p><text:s text:c="3"/>619 221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8991" table:style-name="ce24">
            <text:p><text:s text:c="3"/>8 991</text:p>
          </table:table-cell>
          <table:table-cell office:value-type="float" office:value="1254211" table:style-name="ce24">
            <text:p><text:s text:c="2"/>1 254 21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266218" table:style-name="ce24">
            <text:p><text:s text:c="3"/>266 21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1215" table:style-name="ce24">
            <text:p><text:s text:c="3"/>51 21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69" table:style-name="ce24">
            <text:p><text:s text:c="3"/>68 86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136" table:style-name="ce24">
            <text:p><text:s text:c="3"/>16 13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7795" table:style-name="ce24">
            <text:p><text:s text:c="3"/>67 795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62" table:style-name="ce24">
            <text:p><text:s text:c="4"/>462</text:p>
          </table:table-cell>
          <table:table-cell office:value-type="float" office:value="128652" table:style-name="ce24">
            <text:p><text:s text:c="3"/>128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8463" table:style-name="ce24">
            <text:p><text:s text:c="3"/>48 463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103348" table:style-name="ce24">
            <text:p><text:s text:c="3"/>103 3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507" table:style-name="ce24">
            <text:p><text:s text:c="3"/>11 507</text:p>
          </table:table-cell>
          <table:table-cell office:value-type="float" office:value="2741842" table:style-name="ce24">
            <text:p><text:s text:c="2"/>2 741 84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3430" table:style-name="ce24">
            <text:p><text:s text:c="3"/>83 4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92953" table:style-name="ce24">
            <text:p><text:s text:c="3"/>192 9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94" table:style-name="ce24">
            <text:p><text:s text:c="3"/>6 094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554714" table:style-name="ce24">
            <text:p><text:s text:c="3"/>554 714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145" table:style-name="ce24">
            <text:p><text:s text:c="3"/>7 145</text:p>
          </table:table-cell>
          <table:table-cell office:value-type="float" office:value="1272473" table:style-name="ce24">
            <text:p><text:s text:c="2"/>1 272 47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529" table:style-name="ce24">
            <text:p><text:s text:c="3"/>145 529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129793" table:style-name="ce24">
            <text:p><text:s text:c="3"/>129 79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8830" table:style-name="ce24">
            <text:p><text:s text:c="3"/>28 830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4352" table:style-name="ce24">
            <text:p><text:s text:c="3"/>64 352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60457" table:style-name="ce24">
            <text:p><text:s text:c="3"/>60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9262" table:style-name="ce24">
            <text:p><text:s text:c="3"/>29 26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6520" table:style-name="ce24">
            <text:p><text:s text:c="3"/>66 5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8859" table:style-name="ce24">
            <text:p><text:s text:c="3"/>18 859</text:p>
          </table:table-cell>
          <table:table-cell office:value-type="float" office:value="1955916" table:style-name="ce24">
            <text:p><text:s text:c="2"/>1 955 91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6050" table:style-name="ce24">
            <text:p><text:s text:c="3"/>16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3972" table:style-name="ce24">
            <text:p><text:s text:c="3"/>103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03051" table:style-name="ce24">
            <text:p><text:s text:c="3"/>403 05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915" table:style-name="ce24">
            <text:p><text:s text:c="3"/>16 915</text:p>
          </table:table-cell>
          <table:table-cell office:value-type="float" office:value="644496" table:style-name="ce24">
            <text:p><text:s text:c="3"/>644 49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855" table:style-name="ce24">
            <text:p><text:s text:c="3"/>414 85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5030" table:style-name="ce24">
            <text:p><text:s text:c="3"/>65 0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0" table:style-name="ce24">
            <text:p><text:s text:c="3"/>7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130" table:style-name="ce24">
            <text:p><text:s text:c="3"/>11 13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197495" table:style-name="ce24">
            <text:p><text:s text:c="3"/>197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9050" table:style-name="ce24">
            <text:p><text:s text:c="3"/>19 05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1337" table:style-name="ce24">
            <text:p><text:s text:c="3"/>11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047" table:style-name="ce24">
            <text:p><text:s text:c="3"/>18 047</text:p>
          </table:table-cell>
          <table:table-cell office:value-type="float" office:value="1642959" table:style-name="ce24">
            <text:p><text:s text:c="2"/>1 642 95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368003" table:style-name="ce24">
            <text:p><text:s text:c="3"/>368 003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626" table:style-name="ce24">
            <text:p><text:s text:c="3"/>16 626</text:p>
          </table:table-cell>
          <table:table-cell office:value-type="float" office:value="567858" table:style-name="ce24">
            <text:p><text:s text:c="3"/>567 85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7412" table:style-name="ce24">
            <text:p><text:s text:c="3"/>47 41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330" table:style-name="ce24">
            <text:p><text:s text:c="3"/>6 33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79455" table:style-name="ce24">
            <text:p><text:s text:c="3"/>179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157" table:style-name="ce24">
            <text:p><text:s text:c="3"/>7 1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12" table:style-name="ce25">
            <text:p><text:s text:c="4"/>812</text:p>
          </table:table-cell>
          <table:table-cell office:value-type="float" office:value="312957" table:style-name="ce25">
            <text:p><text:s text:c="3"/>312 957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5048" table:style-name="ce25">
            <text:p><text:s text:c="3"/>35 04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89" table:style-name="ce25">
            <text:p><text:s text:c="4"/>289</text:p>
          </table:table-cell>
          <table:table-cell office:value-type="float" office:value="76638" table:style-name="ce25">
            <text:p><text:s text:c="3"/>76 63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618" table:style-name="ce25">
            <text:p><text:s text:c="3"/>17 61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18040" table:style-name="ce25">
            <text:p><text:s text:c="3"/>18 0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070" table:style-name="ce25">
            <text:p><text:s text:c="3"/>13 070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4180" table:style-name="ce25">
            <text:p><text:s text:c="3"/>4 1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9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9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25" table:default-cell-style-name="ce27"/>
        <table:table-column table:style-name="co26" table:default-cell-style-name="ce27"/>
        <table:table-column table:style-name="co20" table:default-cell-style-name="ce27"/>
        <table:table-column table:style-name="co27" table:default-cell-style-name="ce27"/>
        <table:table-column table:style-name="co18" table:default-cell-style-name="ce27"/>
        <table:table-column table:style-name="co21" table:default-cell-style-name="ce27"/>
        <table:table-column table:style-name="co18" table:default-cell-style-name="ce27"/>
        <table:table-column table:style-name="co28" table:default-cell-style-name="ce27"/>
        <table:table-column table:style-name="co5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0" table:default-cell-style-name="ce27"/>
        <table:table-column table:style-name="co32" table:default-cell-style-name="ce27"/>
        <table:table-column table:style-name="co25" table:default-cell-style-name="ce27"/>
        <table:table-column table:style-name="co23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8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804691" table:style-name="ce59">
            <text:p><text:s text:c="3"/>804 691</text:p>
          </table:table-cell>
          <table:table-cell office:value-type="float" office:value="158998104" table:style-name="ce59">
            <text:p><text:s text:c="2"/>158 998 104</text:p>
          </table:table-cell>
          <table:table-cell office:value-type="float" office:value="3637" table:style-name="ce59">
            <text:p><text:s text:c="3"/>3 637</text:p>
          </table:table-cell>
          <table:table-cell office:value-type="float" office:value="563592" table:style-name="ce59">
            <text:p><text:s text:c="3"/>563 592</text:p>
          </table:table-cell>
          <table:table-cell office:value-type="float" office:value="2664" table:style-name="ce59">
            <text:p><text:s text:c="3"/>2 664</text:p>
          </table:table-cell>
          <table:table-cell office:value-type="float" office:value="516469" table:style-name="ce59">
            <text:p><text:s text:c="3"/>516 469</text:p>
          </table:table-cell>
          <table:table-cell office:value-type="float" office:value="218" table:style-name="ce59">
            <text:p><text:s text:c="4"/>218</text:p>
          </table:table-cell>
          <table:table-cell office:value-type="float" office:value="271874" table:style-name="ce59">
            <text:p><text:s text:c="3"/>271 874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35056" table:style-name="ce59">
            <text:p><text:s text:c="3"/>35 056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7419" table:style-name="ce59">
            <text:p><text:s text:c="3"/>37 419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36989" table:style-name="ce59">
            <text:p><text:s text:c="3"/>36 9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116" table:style-name="ce59">
            <text:p><text:s text:c="3"/>1 116</text:p>
          </table:table-cell>
          <table:table-cell office:value-type="float" office:value="805671" table:style-name="ce59">
            <text:p><text:s text:c="3"/>805 671</text:p>
          </table:table-cell>
          <table:table-cell office:value-type="float" office:value="159283592" table:style-name="ce59">
            <text:p><text:s text:c="2"/>159 283 5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525" table:style-name="ce59">
            <text:p><text:s text:c="3"/>5 525</text:p>
          </table:table-cell>
          <table:table-cell office:value-type="float" office:value="2718885" table:style-name="ce59">
            <text:p><text:s text:c="2"/>2 718 885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8055" table:style-name="ce59">
            <text:p><text:s text:c="3"/>8 055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4080" table:style-name="ce59">
            <text:p><text:s text:c="3"/>4 08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345" table:style-name="ce59">
            <text:p><text:s text:c="3"/>8 3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300" table:style-name="ce59">
            <text:p><text:s text:c="3"/>6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308" table:style-name="ce59">
            <text:p><text:s text:c="3"/>5 3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573" table:style-name="ce59">
            <text:p><text:s text:c="3"/>5 573</text:p>
          </table:table-cell>
          <table:table-cell office:value-type="float" office:value="2730413" table:style-name="ce59">
            <text:p><text:s text:c="2"/>2 730 4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4" table:style-name="ce59">
            <text:p><text:s text:c="3"/>1 854</text:p>
          </table:table-cell>
          <table:table-cell office:value-type="float" office:value="1183376" table:style-name="ce59">
            <text:p><text:s text:c="2"/>1 183 37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08" table:style-name="ce59">
            <text:p><text:s text:c="3"/>1 90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15" table:style-name="ce59">
            <text:p><text:s text:c="3"/>1 2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5" table:style-name="ce59">
            <text:p><text:s text:c="3"/>1 855</text:p>
          </table:table-cell>
          <table:table-cell office:value-type="float" office:value="1185539" table:style-name="ce59">
            <text:p><text:s text:c="2"/>1 185 5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425" table:style-name="ce59">
            <text:p><text:s text:c="3"/>45 425</text:p>
          </table:table-cell>
          <table:table-cell office:value-type="float" office:value="12848122" table:style-name="ce59">
            <text:p><text:s text:c="2"/>12 848 122</text:p>
          </table:table-cell>
          <table:table-cell office:value-type="float" office:value="146" table:style-name="ce59">
            <text:p><text:s text:c="4"/>146</text:p>
          </table:table-cell>
          <table:table-cell office:value-type="float" office:value="29340" table:style-name="ce59">
            <text:p><text:s text:c="3"/>29 340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12491" table:style-name="ce59">
            <text:p><text:s text:c="3"/>12 491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9082" table:style-name="ce59">
            <text:p><text:s text:c="3"/>19 08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200" table:style-name="ce59">
            <text:p><text:s text:c="3"/>14 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780" table:style-name="ce59">
            <text:p><text:s text:c="3"/>6 7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-994" table:style-name="ce59">
            <text:p>- <text:s text:c="2"/>994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10" table:style-name="ce59">
            <text:p>- <text:s text:c="2"/>210</text:p>
          </table:table-cell>
          <table:table-cell office:value-type="float" office:value="45524" table:style-name="ce59">
            <text:p><text:s text:c="3"/>45 524</text:p>
          </table:table-cell>
          <table:table-cell office:value-type="float" office:value="12875429" table:style-name="ce59">
            <text:p><text:s text:c="2"/>12 875 4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10" table:style-name="ce59">
            <text:p><text:s text:c="4"/>210</text:p>
          </table:table-cell>
          <table:table-cell office:value-type="float" office:value="119202" table:style-name="ce59">
            <text:p><text:s text:c="3"/>119 20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549" table:style-name="ce59">
            <text:p><text:s text:c="3"/>2 5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3" table:style-name="ce59">
            <text:p><text:s text:c="4"/>213</text:p>
          </table:table-cell>
          <table:table-cell office:value-type="float" office:value="121551" table:style-name="ce59">
            <text:p><text:s text:c="3"/>121 551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50" table:style-name="ce59">
            <text:p><text:s text:c="3"/>3 450</text:p>
          </table:table-cell>
          <table:table-cell office:value-type="float" office:value="1392134" table:style-name="ce59">
            <text:p><text:s text:c="2"/>1 392 13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453" table:style-name="ce59">
            <text:p><text:s text:c="3"/>4 453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980" table:style-name="ce59">
            <text:p><text:s text:c="3"/>2 98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075" table:style-name="ce59">
            <text:p><text:s text:c="3"/>6 0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71" table:style-name="ce59">
            <text:p>- <text:s text:c="2"/>171</text:p>
          </table:table-cell>
          <table:table-cell office:value-type="float" office:value="0" table:style-name="ce59">
            <text:p>-</text:p>
          </table:table-cell>
          <table:table-cell office:value-type="float" office:value="-800" table:style-name="ce59">
            <text:p>- <text:s text:c="2"/>800</text:p>
          </table:table-cell>
          <table:table-cell office:value-type="float" office:value="3452" table:style-name="ce59">
            <text:p><text:s text:c="3"/>3 452</text:p>
          </table:table-cell>
          <table:table-cell office:value-type="float" office:value="1398711" table:style-name="ce59">
            <text:p><text:s text:c="2"/>1 398 7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6750" table:style-name="ce59">
            <text:p><text:s text:c="3"/>66 750</text:p>
          </table:table-cell>
          <table:table-cell office:value-type="float" office:value="32647900" table:style-name="ce59">
            <text:p><text:s text:c="2"/>32 647 900</text:p>
          </table:table-cell>
          <table:table-cell office:value-type="float" office:value="367" table:style-name="ce59">
            <text:p><text:s text:c="4"/>367</text:p>
          </table:table-cell>
          <table:table-cell office:value-type="float" office:value="92582" table:style-name="ce59">
            <text:p><text:s text:c="3"/>92 58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80269" table:style-name="ce59">
            <text:p><text:s text:c="3"/>80 269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54814" table:style-name="ce59">
            <text:p><text:s text:c="3"/>54 8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786" table:style-name="ce59">
            <text:p><text:s text:c="3"/>4 78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4783" table:style-name="ce59">
            <text:p><text:s text:c="3"/>4 783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-544" table:style-name="ce59">
            <text:p>- <text:s text:c="2"/>54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598" table:style-name="ce59">
            <text:p><text:s text:c="3"/>2 598</text:p>
          </table:table-cell>
          <table:table-cell office:value-type="float" office:value="66921" table:style-name="ce59">
            <text:p><text:s text:c="3"/>66 921</text:p>
          </table:table-cell>
          <table:table-cell office:value-type="float" office:value="32717083" table:style-name="ce59">
            <text:p><text:s text:c="2"/>32 717 0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8095" table:style-name="ce59">
            <text:p><text:s text:c="3"/>468 095</text:p>
          </table:table-cell>
          <table:table-cell office:value-type="float" office:value="69622284" table:style-name="ce59">
            <text:p><text:s text:c="2"/>69 622 284</text:p>
          </table:table-cell>
          <table:table-cell office:value-type="float" office:value="1634" table:style-name="ce59">
            <text:p><text:s text:c="3"/>1 634</text:p>
          </table:table-cell>
          <table:table-cell office:value-type="float" office:value="243703" table:style-name="ce59">
            <text:p><text:s text:c="3"/>243 703</text:p>
          </table:table-cell>
          <table:table-cell office:value-type="float" office:value="1368" table:style-name="ce59">
            <text:p><text:s text:c="3"/>1 368</text:p>
          </table:table-cell>
          <table:table-cell office:value-type="float" office:value="246741" table:style-name="ce59">
            <text:p><text:s text:c="3"/>246 741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147435" table:style-name="ce59">
            <text:p><text:s text:c="3"/>147 43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460" table:style-name="ce59">
            <text:p><text:s text:c="3"/>13 460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17514" table:style-name="ce59">
            <text:p><text:s text:c="3"/>17 514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24497" table:style-name="ce59">
            <text:p><text:s text:c="3"/>24 497</text:p>
          </table:table-cell>
          <table:table-cell office:value-type="float" office:value="-19" table:style-name="ce59">
            <text:p>- <text:s text:c="2"/>19</text:p>
          </table:table-cell>
          <table:table-cell office:value-type="float" office:value="-3425" table:style-name="ce59">
            <text:p>- <text:s/>3 425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-1765" table:style-name="ce59">
            <text:p>- <text:s/>1 765</text:p>
          </table:table-cell>
          <table:table-cell office:value-type="float" office:value="468325" table:style-name="ce59">
            <text:p><text:s text:c="3"/>468 325</text:p>
          </table:table-cell>
          <table:table-cell office:value-type="float" office:value="69741048" table:style-name="ce59">
            <text:p><text:s text:c="2"/>69 741 0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68" table:style-name="ce59">
            <text:p><text:s text:c="3"/>26 968</text:p>
          </table:table-cell>
          <table:table-cell office:value-type="float" office:value="6108755" table:style-name="ce59">
            <text:p><text:s text:c="2"/>6 108 75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11" table:style-name="ce59">
            <text:p><text:s text:c="3"/>1 41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584" table:style-name="ce59">
            <text:p><text:s text:c="3"/>1 5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65" table:style-name="ce59">
            <text:p>- <text:s text:c="2"/>36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26956" table:style-name="ce59">
            <text:p><text:s text:c="3"/>26 956</text:p>
          </table:table-cell>
          <table:table-cell office:value-type="float" office:value="6108717" table:style-name="ce59">
            <text:p><text:s text:c="2"/>6 108 7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2434" table:style-name="ce59">
            <text:p><text:s text:c="3"/>62 434</text:p>
          </table:table-cell>
          <table:table-cell office:value-type="float" office:value="9459095" table:style-name="ce59">
            <text:p><text:s text:c="2"/>9 459 095</text:p>
          </table:table-cell>
          <table:table-cell office:value-type="float" office:value="758" table:style-name="ce59">
            <text:p><text:s text:c="4"/>758</text:p>
          </table:table-cell>
          <table:table-cell office:value-type="float" office:value="93533" table:style-name="ce59">
            <text:p><text:s text:c="3"/>93 533</text:p>
          </table:table-cell>
          <table:table-cell office:value-type="float" office:value="454" table:style-name="ce59">
            <text:p><text:s text:c="4"/>454</text:p>
          </table:table-cell>
          <table:table-cell office:value-type="float" office:value="72145" table:style-name="ce59">
            <text:p><text:s text:c="3"/>72 145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8980" table:style-name="ce59">
            <text:p><text:s text:c="3"/>8 9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5" table:style-name="ce59">
            <text:p><text:s text:c="4"/>50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08" table:style-name="ce59">
            <text:p><text:s text:c="4"/>80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98" table:style-name="ce59">
            <text:p><text:s text:c="4"/>998</text:p>
          </table:table-cell>
          <table:table-cell office:value-type="float" office:value="0" table:style-name="ce59">
            <text:p>-</text:p>
          </table:table-cell>
          <table:table-cell office:value-type="float" office:value="-2620" table:style-name="ce59">
            <text:p>- <text:s/>2 6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98" table:style-name="ce59">
            <text:p>- <text:s text:c="2"/>98</text:p>
          </table:table-cell>
          <table:table-cell office:value-type="float" office:value="62737" table:style-name="ce59">
            <text:p><text:s text:c="3"/>62 737</text:p>
          </table:table-cell>
          <table:table-cell office:value-type="float" office:value="9486050" table:style-name="ce59">
            <text:p><text:s text:c="2"/>9 486 0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9" table:style-name="ce59">
            <text:p><text:s text:c="3"/>5 789</text:p>
          </table:table-cell>
          <table:table-cell office:value-type="float" office:value="1794600" table:style-name="ce59">
            <text:p><text:s text:c="2"/>1 794 600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7238" table:style-name="ce59">
            <text:p><text:s text:c="3"/>7 238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5753" table:style-name="ce59">
            <text:p><text:s text:c="3"/>5 75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395" table:style-name="ce59">
            <text:p><text:s text:c="3"/>6 3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8" table:style-name="ce59">
            <text:p><text:s text:c="4"/>65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8" table:style-name="ce59">
            <text:p><text:s text:c="4"/>65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5" table:style-name="ce59">
            <text:p><text:s text:c="4"/>28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5792" table:style-name="ce59">
            <text:p><text:s text:c="3"/>5 792</text:p>
          </table:table-cell>
          <table:table-cell office:value-type="float" office:value="1803965" table:style-name="ce59">
            <text:p><text:s text:c="2"/>1 803 9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55" table:style-name="ce59">
            <text:p><text:s text:c="3"/>2 655</text:p>
          </table:table-cell>
          <table:table-cell office:value-type="float" office:value="4537440" table:style-name="ce59">
            <text:p><text:s text:c="2"/>4 537 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320" table:style-name="ce59">
            <text:p><text:s text:c="3"/>8 3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55" table:style-name="ce59">
            <text:p><text:s text:c="3"/>2 655</text:p>
          </table:table-cell>
          <table:table-cell office:value-type="float" office:value="4545740" table:style-name="ce59">
            <text:p><text:s text:c="2"/>4 545 7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08" table:style-name="ce59">
            <text:p><text:s text:c="3"/>3 408</text:p>
          </table:table-cell>
          <table:table-cell office:value-type="float" office:value="939582" table:style-name="ce59">
            <text:p><text:s text:c="3"/>939 582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4254" table:style-name="ce59">
            <text:p><text:s text:c="3"/>4 25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9429" table:style-name="ce59">
            <text:p><text:s text:c="3"/>19 42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15" table:style-name="ce59">
            <text:p><text:s text:c="3"/>3 415</text:p>
          </table:table-cell>
          <table:table-cell office:value-type="float" office:value="924787" table:style-name="ce59">
            <text:p><text:s text:c="3"/>924 7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188" table:style-name="ce59">
            <text:p><text:s text:c="3"/>15 188</text:p>
          </table:table-cell>
          <table:table-cell office:value-type="float" office:value="3228494" table:style-name="ce59">
            <text:p><text:s text:c="2"/>3 228 494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17473" table:style-name="ce59">
            <text:p><text:s text:c="3"/>17 473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2275" table:style-name="ce59">
            <text:p><text:s text:c="3"/>12 27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322" table:style-name="ce59">
            <text:p><text:s text:c="3"/>6 3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490" table:style-name="ce59">
            <text:p><text:s text:c="3"/>1 49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250" table:style-name="ce59">
            <text:p><text:s text:c="3"/>1 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3" table:style-name="ce59">
            <text:p><text:s text:c="4"/>2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15233" table:style-name="ce59">
            <text:p><text:s text:c="3"/>15 233</text:p>
          </table:table-cell>
          <table:table-cell office:value-type="float" office:value="3240656" table:style-name="ce59">
            <text:p><text:s text:c="2"/>3 240 65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812" table:style-name="ce59">
            <text:p><text:s text:c="3"/>22 812</text:p>
          </table:table-cell>
          <table:table-cell office:value-type="float" office:value="5718548" table:style-name="ce59">
            <text:p><text:s text:c="2"/>5 718 548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20745" table:style-name="ce59">
            <text:p><text:s text:c="3"/>20 745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23077" table:style-name="ce59">
            <text:p><text:s text:c="3"/>23 07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60" table:style-name="ce59">
            <text:p><text:s text:c="3"/>2 6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10" table:style-name="ce59">
            <text:p><text:s text:c="4"/>9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922" table:style-name="ce59">
            <text:p><text:s text:c="3"/>2 922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95" table:style-name="ce59">
            <text:p>- <text:s text:c="2"/>295</text:p>
          </table:table-cell>
          <table:table-cell office:value-type="float" office:value="22839" table:style-name="ce59">
            <text:p><text:s text:c="3"/>22 839</text:p>
          </table:table-cell>
          <table:table-cell office:value-type="float" office:value="5721383" table:style-name="ce59">
            <text:p><text:s text:c="2"/>5 721 3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1003" table:style-name="ce61">
            <text:p>- <text:s/>1 003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1003" table:style-name="ce61">
            <text:p><text:s text:c="3"/>1 00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55" table:style-name="ce59">
            <text:p><text:s text:c="4"/>255</text:p>
          </table:table-cell>
          <table:table-cell office:value-type="float" office:value="51698" table:style-name="ce59">
            <text:p><text:s text:c="3"/>51 69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191" table:style-name="ce59">
            <text:p><text:s text:c="3"/>1 19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1" table:style-name="ce59">
            <text:p><text:s text:c="4"/>261</text:p>
          </table:table-cell>
          <table:table-cell office:value-type="float" office:value="52829" table:style-name="ce59">
            <text:p><text:s text:c="3"/>52 8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39" table:style-name="ce59">
            <text:p><text:s text:c="3"/>17 739</text:p>
          </table:table-cell>
          <table:table-cell office:value-type="float" office:value="2113346" table:style-name="ce59">
            <text:p><text:s text:c="2"/>2 113 346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6691" table:style-name="ce59">
            <text:p><text:s text:c="3"/>6 691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18625" table:style-name="ce59">
            <text:p><text:s text:c="3"/>18 62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95" table:style-name="ce59">
            <text:p><text:s text:c="4"/>5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1" table:style-name="ce59">
            <text:p>- <text:s text:c="2"/>11</text:p>
          </table:table-cell>
          <table:table-cell office:value-type="float" office:value="-1386" table:style-name="ce59">
            <text:p>- <text:s/>1 38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07" table:style-name="ce59">
            <text:p><text:s text:c="4"/>207</text:p>
          </table:table-cell>
          <table:table-cell office:value-type="float" office:value="17670" table:style-name="ce59">
            <text:p><text:s text:c="3"/>17 670</text:p>
          </table:table-cell>
          <table:table-cell office:value-type="float" office:value="2100778" table:style-name="ce59">
            <text:p><text:s text:c="2"/>2 100 7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133" table:style-name="ce60">
            <text:p><text:s text:c="3"/>56 133</text:p>
          </table:table-cell>
          <table:table-cell office:value-type="float" office:value="4514545" table:style-name="ce60">
            <text:p><text:s text:c="2"/>4 514 545</text:p>
          </table:table-cell>
          <table:table-cell office:value-type="float" office:value="272" table:style-name="ce60">
            <text:p><text:s text:c="4"/>272</text:p>
          </table:table-cell>
          <table:table-cell office:value-type="float" office:value="28236" table:style-name="ce60">
            <text:p><text:s text:c="3"/>28 236</text:p>
          </table:table-cell>
          <table:table-cell office:value-type="float" office:value="164" table:style-name="ce60">
            <text:p><text:s text:c="4"/>164</text:p>
          </table:table-cell>
          <table:table-cell office:value-type="float" office:value="15750" table:style-name="ce60">
            <text:p><text:s text:c="3"/>15 75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636" table:style-name="ce60">
            <text:p><text:s text:c="3"/>1 636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241" table:style-name="ce60">
            <text:p><text:s text:c="4"/>241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820" table:style-name="ce60">
            <text:p><text:s text:c="4"/>82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600" table:style-name="ce60">
            <text:p><text:s text:c="4"/>600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1540" table:style-name="ce60">
            <text:p><text:s text:c="3"/>1 540</text:p>
          </table:table-cell>
          <table:table-cell office:value-type="float" office:value="-5" table:style-name="ce60">
            <text:p>- <text:s text:c="2"/>5</text:p>
          </table:table-cell>
          <table:table-cell office:value-type="float" office:value="-1374" table:style-name="ce60">
            <text:p>- <text:s/>1 374</text:p>
          </table:table-cell>
          <table:table-cell office:value-type="float" office:value="56249" table:style-name="ce60">
            <text:p><text:s text:c="3"/>56 249</text:p>
          </table:table-cell>
          <table:table-cell office:value-type="float" office:value="4528813" table:style-name="ce60">
            <text:p><text:s text:c="2"/>4 528 8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9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35" table:default-cell-style-name="ce27"/>
        <table:table-column table:style-name="co20" table:default-cell-style-name="ce27"/>
        <table:table-column table:style-name="co36" table:default-cell-style-name="ce27"/>
        <table:table-column table:style-name="co37" table:default-cell-style-name="ce27"/>
        <table:table-column table:style-name="co26" table:default-cell-style-name="ce27"/>
        <table:table-column table:style-name="co12" table:default-cell-style-name="ce27"/>
        <table:table-column table:style-name="co38" table:default-cell-style-name="ce27"/>
        <table:table-column table:style-name="co12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8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4691" table:style-name="ce53">
            <text:p><text:s text:c="3"/>804 691</text:p>
          </table:table-cell>
          <table:table-cell office:value-type="float" office:value="158998104" table:style-name="ce53">
            <text:p><text:s text:c="2"/>158 998 104</text:p>
          </table:table-cell>
          <table:table-cell office:value-type="float" office:value="3637" table:style-name="ce53">
            <text:p><text:s text:c="3"/>3 637</text:p>
          </table:table-cell>
          <table:table-cell office:value-type="float" office:value="563592" table:style-name="ce53">
            <text:p><text:s text:c="3"/>563 592</text:p>
          </table:table-cell>
          <table:table-cell office:value-type="float" office:value="2664" table:style-name="ce53">
            <text:p><text:s text:c="3"/>2 664</text:p>
          </table:table-cell>
          <table:table-cell office:value-type="float" office:value="516469" table:style-name="ce53">
            <text:p><text:s text:c="3"/>516 469</text:p>
          </table:table-cell>
          <table:table-cell office:value-type="float" office:value="218" table:style-name="ce53">
            <text:p><text:s text:c="4"/>218</text:p>
          </table:table-cell>
          <table:table-cell office:value-type="float" office:value="271874" table:style-name="ce53">
            <text:p><text:s text:c="3"/>271 874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5056" table:style-name="ce53">
            <text:p><text:s text:c="3"/>35 056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7419" table:style-name="ce53">
            <text:p><text:s text:c="3"/>37 419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36989" table:style-name="ce53">
            <text:p><text:s text:c="3"/>36 9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16" table:style-name="ce53">
            <text:p><text:s text:c="3"/>1 116</text:p>
          </table:table-cell>
          <table:table-cell office:value-type="float" office:value="805671" table:style-name="ce53">
            <text:p><text:s text:c="3"/>805 671</text:p>
          </table:table-cell>
          <table:table-cell office:value-type="float" office:value="159283592" table:style-name="ce53">
            <text:p><text:s text:c="2"/>159 283 5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5858" table:style-name="ce53">
            <text:p><text:s text:c="3"/>785 858</text:p>
          </table:table-cell>
          <table:table-cell office:value-type="float" office:value="157053853" table:style-name="ce53">
            <text:p><text:s text:c="2"/>157 053 853</text:p>
          </table:table-cell>
          <table:table-cell office:value-type="float" office:value="3590" table:style-name="ce53">
            <text:p><text:s text:c="3"/>3 590</text:p>
          </table:table-cell>
          <table:table-cell office:value-type="float" office:value="559082" table:style-name="ce53">
            <text:p><text:s text:c="3"/>559 082</text:p>
          </table:table-cell>
          <table:table-cell office:value-type="float" office:value="2643" table:style-name="ce53">
            <text:p><text:s text:c="3"/>2 643</text:p>
          </table:table-cell>
          <table:table-cell office:value-type="float" office:value="514304" table:style-name="ce53">
            <text:p><text:s text:c="3"/>514 304</text:p>
          </table:table-cell>
          <table:table-cell office:value-type="float" office:value="216" table:style-name="ce53">
            <text:p><text:s text:c="4"/>216</text:p>
          </table:table-cell>
          <table:table-cell office:value-type="float" office:value="262554" table:style-name="ce53">
            <text:p><text:s text:c="3"/>262 554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5056" table:style-name="ce53">
            <text:p><text:s text:c="3"/>35 056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7419" table:style-name="ce53">
            <text:p><text:s text:c="3"/>37 419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36989" table:style-name="ce53">
            <text:p><text:s text:c="3"/>36 9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16" table:style-name="ce53">
            <text:p><text:s text:c="3"/>1 116</text:p>
          </table:table-cell>
          <table:table-cell office:value-type="float" office:value="786812" table:style-name="ce53">
            <text:p><text:s text:c="3"/>786 812</text:p>
          </table:table-cell>
          <table:table-cell office:value-type="float" office:value="157327675" table:style-name="ce53">
            <text:p><text:s text:c="2"/>157 327 6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5873" table:style-name="ce53">
            <text:p><text:s text:c="3"/>135 873</text:p>
          </table:table-cell>
          <table:table-cell office:value-type="float" office:value="26143949" table:style-name="ce53">
            <text:p><text:s text:c="2"/>26 143 949</text:p>
          </table:table-cell>
          <table:table-cell office:value-type="float" office:value="578" table:style-name="ce53">
            <text:p><text:s text:c="4"/>578</text:p>
          </table:table-cell>
          <table:table-cell office:value-type="float" office:value="105552" table:style-name="ce53">
            <text:p><text:s text:c="3"/>105 552</text:p>
          </table:table-cell>
          <table:table-cell office:value-type="float" office:value="485" table:style-name="ce53">
            <text:p><text:s text:c="4"/>485</text:p>
          </table:table-cell>
          <table:table-cell office:value-type="float" office:value="93382" table:style-name="ce53">
            <text:p><text:s text:c="3"/>93 382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6498" table:style-name="ce53">
            <text:p><text:s text:c="3"/>26 49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470" table:style-name="ce53">
            <text:p><text:s text:c="3"/>5 47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6159" table:style-name="ce53">
            <text:p><text:s text:c="3"/>6 159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0006" table:style-name="ce53">
            <text:p><text:s text:c="3"/>10 0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20" table:style-name="ce53">
            <text:p>- <text:s text:c="2"/>220</text:p>
          </table:table-cell>
          <table:table-cell office:value-type="float" office:value="135973" table:style-name="ce53">
            <text:p><text:s text:c="3"/>135 973</text:p>
          </table:table-cell>
          <table:table-cell office:value-type="float" office:value="26173081" table:style-name="ce53">
            <text:p><text:s text:c="2"/>26 173 0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5261" table:style-name="ce53">
            <text:p><text:s text:c="3"/>55 261</text:p>
          </table:table-cell>
          <table:table-cell office:value-type="float" office:value="11728889" table:style-name="ce53">
            <text:p><text:s text:c="2"/>11 728 889</text:p>
          </table:table-cell>
          <table:table-cell office:value-type="float" office:value="374" table:style-name="ce53">
            <text:p><text:s text:c="4"/>374</text:p>
          </table:table-cell>
          <table:table-cell office:value-type="float" office:value="61268" table:style-name="ce53">
            <text:p><text:s text:c="3"/>61 268</text:p>
          </table:table-cell>
          <table:table-cell office:value-type="float" office:value="308" table:style-name="ce53">
            <text:p><text:s text:c="4"/>308</text:p>
          </table:table-cell>
          <table:table-cell office:value-type="float" office:value="61020" table:style-name="ce53">
            <text:p><text:s text:c="3"/>61 02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7148" table:style-name="ce53">
            <text:p><text:s text:c="3"/>17 1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476" table:style-name="ce53">
            <text:p><text:s text:c="3"/>3 476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4083" table:style-name="ce53">
            <text:p><text:s text:c="3"/>4 0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55323" table:style-name="ce53">
            <text:p><text:s text:c="3"/>55 323</text:p>
          </table:table-cell>
          <table:table-cell office:value-type="float" office:value="11745674" table:style-name="ce53">
            <text:p><text:s text:c="2"/>11 745 6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0826" table:style-name="ce53">
            <text:p><text:s text:c="3"/>100 826</text:p>
          </table:table-cell>
          <table:table-cell office:value-type="float" office:value="17807926" table:style-name="ce53">
            <text:p><text:s text:c="2"/>17 807 926</text:p>
          </table:table-cell>
          <table:table-cell office:value-type="float" office:value="452" table:style-name="ce53">
            <text:p><text:s text:c="4"/>452</text:p>
          </table:table-cell>
          <table:table-cell office:value-type="float" office:value="75024" table:style-name="ce53">
            <text:p><text:s text:c="3"/>75 024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63051" table:style-name="ce53">
            <text:p><text:s text:c="3"/>63 05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6813" table:style-name="ce53">
            <text:p><text:s text:c="3"/>16 81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220" table:style-name="ce53">
            <text:p>- <text:s text:c="2"/>220</text:p>
          </table:table-cell>
          <table:table-cell office:value-type="float" office:value="100957" table:style-name="ce53">
            <text:p><text:s text:c="3"/>100 957</text:p>
          </table:table-cell>
          <table:table-cell office:value-type="float" office:value="17835774" table:style-name="ce53">
            <text:p><text:s text:c="2"/>17 835 7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8886" table:style-name="ce53">
            <text:p><text:s text:c="3"/>58 886</text:p>
          </table:table-cell>
          <table:table-cell office:value-type="float" office:value="11328948" table:style-name="ce53">
            <text:p><text:s text:c="2"/>11 328 948</text:p>
          </table:table-cell>
          <table:table-cell office:value-type="float" office:value="323" table:style-name="ce53">
            <text:p><text:s text:c="4"/>323</text:p>
          </table:table-cell>
          <table:table-cell office:value-type="float" office:value="40653" table:style-name="ce53">
            <text:p><text:s text:c="3"/>40 653</text:p>
          </table:table-cell>
          <table:table-cell office:value-type="float" office:value="199" table:style-name="ce53">
            <text:p><text:s text:c="4"/>199</text:p>
          </table:table-cell>
          <table:table-cell office:value-type="float" office:value="37552" table:style-name="ce53">
            <text:p><text:s text:c="3"/>37 552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8059" table:style-name="ce53">
            <text:p><text:s text:c="3"/>38 05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37" table:style-name="ce53">
            <text:p><text:s text:c="3"/>3 83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10" table:style-name="ce53">
            <text:p><text:s text:c="3"/>1 2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59011" table:style-name="ce53">
            <text:p><text:s text:c="3"/>59 011</text:p>
          </table:table-cell>
          <table:table-cell office:value-type="float" office:value="11367465" table:style-name="ce53">
            <text:p><text:s text:c="2"/>11 367 465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09815" table:style-name="ce53">
            <text:p><text:s text:c="3"/>109 815</text:p>
          </table:table-cell>
          <table:table-cell office:value-type="float" office:value="23887025" table:style-name="ce53">
            <text:p><text:s text:c="2"/>23 887 025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49629" table:style-name="ce53">
            <text:p><text:s text:c="3"/>49 629</text:p>
          </table:table-cell>
          <table:table-cell office:value-type="float" office:value="321" table:style-name="ce53">
            <text:p><text:s text:c="4"/>321</text:p>
          </table:table-cell>
          <table:table-cell office:value-type="float" office:value="67676" table:style-name="ce53">
            <text:p><text:s text:c="3"/>67 676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77944" table:style-name="ce53">
            <text:p><text:s text:c="3"/>77 94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300" table:style-name="ce53">
            <text:p><text:s text:c="3"/>17 3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700" table:style-name="ce53">
            <text:p><text:s text:c="3"/>6 70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806" table:style-name="ce53">
            <text:p><text:s text:c="3"/>3 8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109873" table:style-name="ce53">
            <text:p><text:s text:c="3"/>109 873</text:p>
          </table:table-cell>
          <table:table-cell office:value-type="float" office:value="23932865" table:style-name="ce53">
            <text:p><text:s text:c="2"/>23 932 8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785" table:style-name="ce53">
            <text:p><text:s text:c="3"/>22 785</text:p>
          </table:table-cell>
          <table:table-cell office:value-type="float" office:value="4589802" table:style-name="ce53">
            <text:p><text:s text:c="2"/>4 589 802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15008" table:style-name="ce53">
            <text:p><text:s text:c="3"/>15 008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25049" table:style-name="ce53">
            <text:p><text:s text:c="3"/>25 04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8875" table:style-name="ce53">
            <text:p><text:s text:c="3"/>8 8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22803" table:style-name="ce53">
            <text:p><text:s text:c="3"/>22 803</text:p>
          </table:table-cell>
          <table:table-cell office:value-type="float" office:value="4587636" table:style-name="ce53">
            <text:p><text:s text:c="2"/>4 587 6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7164" table:style-name="ce53">
            <text:p><text:s text:c="3"/>47 164</text:p>
          </table:table-cell>
          <table:table-cell office:value-type="float" office:value="12000450" table:style-name="ce53">
            <text:p><text:s text:c="2"/>12 000 450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58234" table:style-name="ce53">
            <text:p><text:s text:c="3"/>58 234</text:p>
          </table:table-cell>
          <table:table-cell office:value-type="float" office:value="225" table:style-name="ce53">
            <text:p><text:s text:c="4"/>225</text:p>
          </table:table-cell>
          <table:table-cell office:value-type="float" office:value="48356" table:style-name="ce53">
            <text:p><text:s text:c="3"/>48 35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790" table:style-name="ce53">
            <text:p><text:s text:c="3"/>9 7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8650" table:style-name="ce53">
            <text:p><text:s text:c="3"/>8 65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106" table:style-name="ce53">
            <text:p><text:s text:c="3"/>2 1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7327" table:style-name="ce53">
            <text:p><text:s text:c="3"/>47 327</text:p>
          </table:table-cell>
          <table:table-cell office:value-type="float" office:value="12025636" table:style-name="ce53">
            <text:p><text:s text:c="2"/>12 025 6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959" table:style-name="ce53">
            <text:p><text:s text:c="3"/>14 959</text:p>
          </table:table-cell>
          <table:table-cell office:value-type="float" office:value="2757740" table:style-name="ce53">
            <text:p><text:s text:c="2"/>2 757 740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0841" table:style-name="ce53">
            <text:p><text:s text:c="3"/>10 84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8226" table:style-name="ce53">
            <text:p><text:s text:c="3"/>8 22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475" table:style-name="ce53">
            <text:p><text:s text:c="3"/>7 4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00" table:style-name="ce53">
            <text:p><text:s text:c="3"/>3 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5002" table:style-name="ce53">
            <text:p><text:s text:c="3"/>15 002</text:p>
          </table:table-cell>
          <table:table-cell office:value-type="float" office:value="2771110" table:style-name="ce53">
            <text:p><text:s text:c="2"/>2 771 1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522" table:style-name="ce53">
            <text:p><text:s text:c="3"/>31 522</text:p>
          </table:table-cell>
          <table:table-cell office:value-type="float" office:value="4224169" table:style-name="ce53">
            <text:p><text:s text:c="2"/>4 224 169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1080" table:style-name="ce53">
            <text:p><text:s text:c="3"/>11 080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0800" table:style-name="ce53">
            <text:p><text:s text:c="3"/>10 8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365" table:style-name="ce53">
            <text:p><text:s text:c="3"/>2 3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94" table:style-name="ce53">
            <text:p><text:s text:c="4"/>394</text:p>
          </table:table-cell>
          <table:table-cell office:value-type="float" office:value="31534" table:style-name="ce53">
            <text:p><text:s text:c="3"/>31 534</text:p>
          </table:table-cell>
          <table:table-cell office:value-type="float" office:value="4227158" table:style-name="ce53">
            <text:p><text:s text:c="2"/>4 227 1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870" table:style-name="ce53">
            <text:p><text:s text:c="3"/>33 870</text:p>
          </table:table-cell>
          <table:table-cell office:value-type="float" office:value="7152028" table:style-name="ce53">
            <text:p><text:s text:c="2"/>7 152 028</text:p>
          </table:table-cell>
          <table:table-cell office:value-type="float" office:value="179" table:style-name="ce53">
            <text:p><text:s text:c="4"/>179</text:p>
          </table:table-cell>
          <table:table-cell office:value-type="float" office:value="25892" table:style-name="ce53">
            <text:p><text:s text:c="3"/>25 892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3096" table:style-name="ce53">
            <text:p><text:s text:c="3"/>13 09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354" table:style-name="ce53">
            <text:p><text:s text:c="3"/>12 35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3935" table:style-name="ce53">
            <text:p><text:s text:c="3"/>33 935</text:p>
          </table:table-cell>
          <table:table-cell office:value-type="float" office:value="7178077" table:style-name="ce53">
            <text:p><text:s text:c="2"/>7 178 0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399" table:style-name="ce53">
            <text:p><text:s text:c="3"/>27 399</text:p>
          </table:table-cell>
          <table:table-cell office:value-type="float" office:value="5343388" table:style-name="ce53">
            <text:p><text:s text:c="2"/>5 343 388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0933" table:style-name="ce53">
            <text:p><text:s text:c="3"/>10 933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7282" table:style-name="ce53">
            <text:p><text:s text:c="3"/>7 28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755" table:style-name="ce53">
            <text:p><text:s text:c="3"/>1 7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340" table:style-name="ce53">
            <text:p><text:s text:c="3"/>6 3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424" table:style-name="ce53">
            <text:p><text:s text:c="3"/>27 424</text:p>
          </table:table-cell>
          <table:table-cell office:value-type="float" office:value="5340904" table:style-name="ce53">
            <text:p><text:s text:c="2"/>5 340 9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460" table:style-name="ce53">
            <text:p><text:s text:c="3"/>21 460</text:p>
          </table:table-cell>
          <table:table-cell office:value-type="float" office:value="5836400" table:style-name="ce53">
            <text:p><text:s text:c="2"/>5 836 400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4773" table:style-name="ce53">
            <text:p><text:s text:c="3"/>24 773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346" table:style-name="ce53">
            <text:p><text:s text:c="3"/>8 346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814" table:style-name="ce53">
            <text:p><text:s text:c="3"/>8 8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491" table:style-name="ce53">
            <text:p><text:s text:c="3"/>21 491</text:p>
          </table:table-cell>
          <table:table-cell office:value-type="float" office:value="5861794" table:style-name="ce53">
            <text:p><text:s text:c="2"/>5 861 7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647" table:style-name="ce53">
            <text:p><text:s text:c="3"/>16 647</text:p>
          </table:table-cell>
          <table:table-cell office:value-type="float" office:value="2974216" table:style-name="ce53">
            <text:p><text:s text:c="2"/>2 974 216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5712" table:style-name="ce53">
            <text:p><text:s text:c="3"/>5 712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4170" table:style-name="ce53">
            <text:p><text:s text:c="3"/>4 1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42" table:style-name="ce53">
            <text:p><text:s text:c="3"/>1 1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60" table:style-name="ce53">
            <text:p><text:s text:c="3"/>1 1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16660" table:style-name="ce53">
            <text:p><text:s text:c="3"/>16 660</text:p>
          </table:table-cell>
          <table:table-cell office:value-type="float" office:value="2978616" table:style-name="ce53">
            <text:p><text:s text:c="2"/>2 978 6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810" table:style-name="ce53">
            <text:p><text:s text:c="3"/>27 810</text:p>
          </table:table-cell>
          <table:table-cell office:value-type="float" office:value="5208662" table:style-name="ce53">
            <text:p><text:s text:c="2"/>5 208 662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1244" table:style-name="ce53">
            <text:p><text:s text:c="3"/>11 244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13637" table:style-name="ce53">
            <text:p><text:s text:c="3"/>13 63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554" table:style-name="ce53">
            <text:p><text:s text:c="3"/>8 5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606" table:style-name="ce53">
            <text:p><text:s text:c="3"/>2 60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380" table:style-name="ce53">
            <text:p><text:s text:c="3"/>6 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21" table:style-name="ce53">
            <text:p><text:s text:c="3"/>27 821</text:p>
          </table:table-cell>
          <table:table-cell office:value-type="float" office:value="5211049" table:style-name="ce53">
            <text:p><text:s text:c="2"/>5 211 0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32" table:style-name="ce53">
            <text:p><text:s text:c="3"/>17 432</text:p>
          </table:table-cell>
          <table:table-cell office:value-type="float" office:value="2210913" table:style-name="ce53">
            <text:p><text:s text:c="2"/>2 210 913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6717" table:style-name="ce53">
            <text:p><text:s text:c="3"/>6 717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2505" table:style-name="ce53">
            <text:p><text:s text:c="3"/>2 50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95" table:style-name="ce53">
            <text:p><text:s text:c="4"/>9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51" table:style-name="ce53">
            <text:p><text:s text:c="3"/>17 451</text:p>
          </table:table-cell>
          <table:table-cell office:value-type="float" office:value="2216125" table:style-name="ce53">
            <text:p><text:s text:c="2"/>2 216 1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792" table:style-name="ce53">
            <text:p><text:s text:c="3"/>17 792</text:p>
          </table:table-cell>
          <table:table-cell office:value-type="float" office:value="4644326" table:style-name="ce53">
            <text:p><text:s text:c="2"/>4 644 32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0659" table:style-name="ce53">
            <text:p><text:s text:c="3"/>10 659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8475" table:style-name="ce53">
            <text:p><text:s text:c="3"/>18 47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4498" table:style-name="ce53">
            <text:p><text:s text:c="3"/>14 4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" table:style-name="ce53">
            <text:p><text:s text:c="4"/>2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82" table:style-name="ce53">
            <text:p><text:s text:c="3"/>17 782</text:p>
          </table:table-cell>
          <table:table-cell office:value-type="float" office:value="4650803" table:style-name="ce53">
            <text:p><text:s text:c="2"/>4 650 8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88" table:style-name="ce53">
            <text:p><text:s text:c="3"/>5 788</text:p>
          </table:table-cell>
          <table:table-cell office:value-type="float" office:value="865934" table:style-name="ce53">
            <text:p><text:s text:c="3"/>865 934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126" table:style-name="ce53">
            <text:p><text:s text:c="3"/>1 12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836" table:style-name="ce53">
            <text:p><text:s text:c="3"/>1 83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84" table:style-name="ce53">
            <text:p><text:s text:c="3"/>5 784</text:p>
          </table:table-cell>
          <table:table-cell office:value-type="float" office:value="866124" table:style-name="ce53">
            <text:p><text:s text:c="3"/>866 1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287" table:style-name="ce53">
            <text:p><text:s text:c="3"/>11 287</text:p>
          </table:table-cell>
          <table:table-cell office:value-type="float" office:value="2587861" table:style-name="ce53">
            <text:p><text:s text:c="2"/>2 587 861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2199" table:style-name="ce53">
            <text:p><text:s text:c="3"/>12 199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6589" table:style-name="ce53">
            <text:p><text:s text:c="3"/>6 58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70" table:style-name="ce53">
            <text:p><text:s text:c="3"/>1 2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77" table:style-name="ce53">
            <text:p>- <text:s text:c="2"/>177</text:p>
          </table:table-cell>
          <table:table-cell office:value-type="float" office:value="11315" table:style-name="ce53">
            <text:p><text:s text:c="3"/>11 315</text:p>
          </table:table-cell>
          <table:table-cell office:value-type="float" office:value="2594394" table:style-name="ce53">
            <text:p><text:s text:c="2"/>2 594 3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789" table:style-name="ce53">
            <text:p><text:s text:c="3"/>17 789</text:p>
          </table:table-cell>
          <table:table-cell office:value-type="float" office:value="3013516" table:style-name="ce53">
            <text:p><text:s text:c="2"/>3 013 516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3432" table:style-name="ce53">
            <text:p><text:s text:c="3"/>13 432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8397" table:style-name="ce53">
            <text:p><text:s text:c="3"/>8 39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460" table:style-name="ce53">
            <text:p><text:s text:c="3"/>6 4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00" table:style-name="ce53">
            <text:p><text:s text:c="3"/>3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39" table:style-name="ce53">
            <text:p><text:s text:c="3"/>17 839</text:p>
          </table:table-cell>
          <table:table-cell office:value-type="float" office:value="3021546" table:style-name="ce53">
            <text:p><text:s text:c="2"/>3 021 5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493" table:style-name="ce53">
            <text:p><text:s text:c="3"/>11 493</text:p>
          </table:table-cell>
          <table:table-cell office:value-type="float" office:value="2747710" table:style-name="ce53">
            <text:p><text:s text:c="2"/>2 747 710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9107" table:style-name="ce53">
            <text:p><text:s text:c="3"/>9 107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4860" table:style-name="ce53">
            <text:p><text:s text:c="3"/>14 8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45" table:style-name="ce53">
            <text:p><text:s text:c="4"/>8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60" table:style-name="ce53">
            <text:p><text:s text:c="3"/>1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07" table:style-name="ce53">
            <text:p><text:s text:c="3"/>11 507</text:p>
          </table:table-cell>
          <table:table-cell office:value-type="float" office:value="2741842" table:style-name="ce53">
            <text:p><text:s text:c="2"/>2 741 8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833" table:style-name="ce53">
            <text:p><text:s text:c="3"/>18 833</text:p>
          </table:table-cell>
          <table:table-cell office:value-type="float" office:value="1944251" table:style-name="ce53">
            <text:p><text:s text:c="2"/>1 944 251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4510" table:style-name="ce53">
            <text:p><text:s text:c="3"/>4 51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165" table:style-name="ce53">
            <text:p><text:s text:c="3"/>2 16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320" table:style-name="ce53">
            <text:p><text:s text:c="3"/>9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859" table:style-name="ce53">
            <text:p><text:s text:c="3"/>18 859</text:p>
          </table:table-cell>
          <table:table-cell office:value-type="float" office:value="1955916" table:style-name="ce53">
            <text:p><text:s text:c="2"/>1 955 9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029" table:style-name="ce53">
            <text:p><text:s text:c="3"/>18 029</text:p>
          </table:table-cell>
          <table:table-cell office:value-type="float" office:value="1639704" table:style-name="ce53">
            <text:p><text:s text:c="2"/>1 639 704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3110" table:style-name="ce53">
            <text:p><text:s text:c="3"/>3 11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855" table:style-name="ce53">
            <text:p><text:s text:c="4"/>8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47" table:style-name="ce53">
            <text:p><text:s text:c="3"/>18 047</text:p>
          </table:table-cell>
          <table:table-cell office:value-type="float" office:value="1642959" table:style-name="ce53">
            <text:p><text:s text:c="2"/>1 642 9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04" table:style-name="ce126">
            <text:p><text:s text:c="4"/>804</text:p>
          </table:table-cell>
          <table:table-cell office:value-type="float" office:value="304547" table:style-name="ce126">
            <text:p><text:s text:c="3"/>304 547</text:p>
          </table:table-cell>
          <table:table-cell office:value-type="float" office:value="11" table:style-name="ce126">
            <text:p><text:s text:c="4"/>11</text:p>
          </table:table-cell>
          <table:table-cell office:value-type="float" office:value="1400" table:style-name="ce126">
            <text:p><text:s text:c="3"/>1 4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1310" table:style-name="ce126">
            <text:p><text:s text:c="3"/>1 31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8320" table:style-name="ce126">
            <text:p><text:s text:c="3"/>8 32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12" table:style-name="ce126">
            <text:p><text:s text:c="4"/>812</text:p>
          </table:table-cell>
          <table:table-cell office:value-type="float" office:value="312957" table:style-name="ce126">
            <text:p><text:s text:c="3"/>312 9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9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5" table:default-cell-style-name="ce5"/>
        <table:table-column table:style-name="co44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4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6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9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59">
            <text:p><text:s text:c="3"/>中華民國 103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637" table:style-name="ce24">
            <text:p><text:s text:c="3"/>3 637</text:p>
          </table:table-cell>
          <table:table-cell office:value-type="float" office:value="563592" table:style-name="ce24">
            <text:p><text:s text:c="3"/>563 59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055" table:style-name="ce24">
            <text:p><text:s text:c="3"/>8 0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9340" table:style-name="ce24">
            <text:p><text:s text:c="3"/>29 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3" table:style-name="ce24">
            <text:p><text:s text:c="3"/>4 453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2582" table:style-name="ce24">
            <text:p><text:s text:c="3"/>92 582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243703" table:style-name="ce24">
            <text:p><text:s text:c="3"/>243 7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93533" table:style-name="ce24">
            <text:p><text:s text:c="3"/>93 533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7473" table:style-name="ce24">
            <text:p><text:s text:c="3"/>17 47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0745" table:style-name="ce24">
            <text:p><text:s text:c="3"/>20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691" table:style-name="ce24">
            <text:p><text:s text:c="3"/>6 69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8236" table:style-name="ce81">
            <text:p><text:s text:c="3"/>28 23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90" table:style-name="ce24">
            <text:p><text:s text:c="3"/>3 590</text:p>
          </table:table-cell>
          <table:table-cell office:value-type="float" office:value="559082" table:style-name="ce24">
            <text:p><text:s text:c="3"/>559 08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55" table:style-name="ce24">
            <text:p><text:s text:c="3"/>7 6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9340" table:style-name="ce24">
            <text:p><text:s text:c="3"/>29 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3" table:style-name="ce24">
            <text:p><text:s text:c="3"/>4 453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91482" table:style-name="ce24">
            <text:p><text:s text:c="3"/>91 482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242948" table:style-name="ce24">
            <text:p><text:s text:c="3"/>242 9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93068" table:style-name="ce24">
            <text:p><text:s text:c="3"/>93 068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473" table:style-name="ce24">
            <text:p><text:s text:c="3"/>16 47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0105" table:style-name="ce24">
            <text:p><text:s text:c="3"/>20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591" table:style-name="ce24">
            <text:p><text:s text:c="3"/>6 59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8186" table:style-name="ce81">
            <text:p><text:s text:c="3"/>28 1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578" table:style-name="ce24">
            <text:p><text:s text:c="4"/>578</text:p>
          </table:table-cell>
          <table:table-cell office:value-type="float" office:value="105552" table:style-name="ce24">
            <text:p><text:s text:c="3"/>105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292" table:style-name="ce24">
            <text:p><text:s text:c="3"/>6 2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3208" table:style-name="ce24">
            <text:p><text:s text:c="3"/>13 20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7901" table:style-name="ce24">
            <text:p><text:s text:c="3"/>47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477" table:style-name="ce24">
            <text:p><text:s text:c="3"/>18 477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39" table:style-name="ce24">
            <text:p><text:s text:c="3"/>5 73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313" table:style-name="ce81">
            <text:p><text:s text:c="3"/>6 3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61268" table:style-name="ce24">
            <text:p><text:s text:c="3"/>61 2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6781" table:style-name="ce24">
            <text:p><text:s text:c="3"/>26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686" table:style-name="ce24">
            <text:p><text:s text:c="3"/>15 686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267" table:style-name="ce81">
            <text:p><text:s text:c="3"/>6 26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75024" table:style-name="ce24">
            <text:p><text:s text:c="3"/>75 0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88" table:style-name="ce24">
            <text:p><text:s text:c="3"/>7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295" table:style-name="ce24">
            <text:p><text:s text:c="3"/>7 29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5501" table:style-name="ce24">
            <text:p><text:s text:c="3"/>35 5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5020" table:style-name="ce24">
            <text:p><text:s text:c="3"/>15 020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75" table:style-name="ce81">
            <text:p><text:s text:c="3"/>3 4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40653" table:style-name="ce24">
            <text:p><text:s text:c="3"/>40 6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039" table:style-name="ce24">
            <text:p><text:s text:c="3"/>8 03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7746" table:style-name="ce24">
            <text:p><text:s text:c="3"/>17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800" table:style-name="ce24">
            <text:p><text:s text:c="3"/>7 800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31" table:style-name="ce81">
            <text:p><text:s text:c="3"/>1 43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49629" table:style-name="ce24">
            <text:p><text:s text:c="3"/>49 6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653" table:style-name="ce24">
            <text:p><text:s text:c="3"/>5 65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809" table:style-name="ce24">
            <text:p><text:s text:c="3"/>23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541" table:style-name="ce24">
            <text:p><text:s text:c="3"/>9 541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60" table:style-name="ce81">
            <text:p><text:s text:c="3"/>1 5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5008" table:style-name="ce24">
            <text:p><text:s text:c="3"/>15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573" table:style-name="ce24">
            <text:p><text:s text:c="3"/>4 57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60" table:style-name="ce24">
            <text:p><text:s text:c="3"/>1 16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81">
            <text:p><text:s text:c="4"/>9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58234" table:style-name="ce24">
            <text:p><text:s text:c="3"/>58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939" table:style-name="ce24">
            <text:p><text:s text:c="3"/>11 93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6149" table:style-name="ce24">
            <text:p><text:s text:c="3"/>26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566" table:style-name="ce24">
            <text:p><text:s text:c="3"/>10 566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03" table:style-name="ce81">
            <text:p><text:s text:c="3"/>2 6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0841" table:style-name="ce24">
            <text:p><text:s text:c="3"/>10 8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736" table:style-name="ce24">
            <text:p><text:s text:c="3"/>4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00" table:style-name="ce24">
            <text:p><text:s text:c="3"/>1 900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81">
            <text:p><text:s text:c="4"/>7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1080" table:style-name="ce24">
            <text:p><text:s text:c="3"/>11 0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85" table:style-name="ce24">
            <text:p><text:s text:c="3"/>2 98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92" table:style-name="ce24">
            <text:p><text:s text:c="3"/>5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31" table:style-name="ce24">
            <text:p><text:s text:c="4"/>931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6" table:style-name="ce81">
            <text:p><text:s text:c="4"/>7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5892" table:style-name="ce24">
            <text:p><text:s text:c="3"/>25 8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869" table:style-name="ce24">
            <text:p><text:s text:c="3"/>4 86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913" table:style-name="ce24">
            <text:p><text:s text:c="3"/>11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42" table:style-name="ce24">
            <text:p><text:s text:c="3"/>1 742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81">
            <text:p><text:s text:c="4"/>7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933" table:style-name="ce24">
            <text:p><text:s text:c="3"/>10 9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76" table:style-name="ce24">
            <text:p><text:s text:c="3"/>4 07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02" table:style-name="ce24">
            <text:p><text:s text:c="3"/>3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9" table:style-name="ce24">
            <text:p><text:s text:c="4"/>349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" table:style-name="ce81">
            <text:p><text:s text:c="4"/>1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24773" table:style-name="ce24">
            <text:p><text:s text:c="3"/>24 7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378" table:style-name="ce24">
            <text:p><text:s text:c="3"/>7 37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300" table:style-name="ce24">
            <text:p><text:s text:c="3"/>8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0" table:style-name="ce24">
            <text:p><text:s text:c="3"/>1 990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712" table:style-name="ce24">
            <text:p><text:s text:c="3"/>5 71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" table:style-name="ce81">
            <text:p><text:s text:c="4"/>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1244" table:style-name="ce24">
            <text:p><text:s text:c="3"/>11 2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812" table:style-name="ce24">
            <text:p><text:s text:c="3"/>5 8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86" table:style-name="ce24">
            <text:p><text:s text:c="3"/>1 386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81">
            <text:p><text:s text:c="4"/>1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717" table:style-name="ce24">
            <text:p><text:s text:c="3"/>6 7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" table:style-name="ce24">
            <text:p><text:s text:c="4"/>211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81">
            <text:p><text:s text:c="4"/>3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0659" table:style-name="ce24">
            <text:p><text:s text:c="3"/>10 6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25" table:style-name="ce24">
            <text:p><text:s text:c="3"/>3 62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33" table:style-name="ce24">
            <text:p><text:s text:c="3"/>2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0" table:style-name="ce24">
            <text:p><text:s text:c="3"/>1 010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81">
            <text:p><text:s text:c="4"/>2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7" table:style-name="ce24">
            <text:p><text:s text:c="4"/>167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2199" table:style-name="ce24">
            <text:p><text:s text:c="3"/>12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8" table:style-name="ce24">
            <text:p><text:s text:c="3"/>2 00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567" table:style-name="ce24">
            <text:p><text:s text:c="3"/>6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3" table:style-name="ce24">
            <text:p><text:s text:c="3"/>1 063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81">
            <text:p><text:s text:c="3"/>1 0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3432" table:style-name="ce24">
            <text:p><text:s text:c="3"/>13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36" table:style-name="ce24">
            <text:p><text:s text:c="3"/>5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89" table:style-name="ce24">
            <text:p><text:s text:c="3"/>2 289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79" table:style-name="ce81">
            <text:p><text:s text:c="4"/>9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9107" table:style-name="ce24">
            <text:p><text:s text:c="3"/>9 1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1" table:style-name="ce24">
            <text:p><text:s text:c="4"/>841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5" table:style-name="ce81">
            <text:p><text:s text:c="4"/>5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9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9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1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9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0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664" table:style-name="ce24">
            <text:p><text:s text:c="3"/>2 664</text:p>
          </table:table-cell>
          <table:table-cell office:value-type="float" office:value="516469" table:style-name="ce24">
            <text:p><text:s text:c="3"/>516 4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491" table:style-name="ce24">
            <text:p><text:s text:c="3"/>12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80269" table:style-name="ce24">
            <text:p><text:s text:c="3"/>80 269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246741" table:style-name="ce24">
            <text:p><text:s text:c="3"/>246 74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72145" table:style-name="ce24">
            <text:p><text:s text:c="3"/>72 145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429" table:style-name="ce24">
            <text:p><text:s text:c="3"/>19 42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275" table:style-name="ce24">
            <text:p><text:s text:c="3"/>12 27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3077" table:style-name="ce24">
            <text:p><text:s text:c="3"/>23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8625" table:style-name="ce24">
            <text:p><text:s text:c="3"/>18 625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5750" table:style-name="ce24">
            <text:p><text:s text:c="3"/>15 75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643" table:style-name="ce24">
            <text:p><text:s text:c="3"/>2 643</text:p>
          </table:table-cell>
          <table:table-cell office:value-type="float" office:value="514304" table:style-name="ce24">
            <text:p><text:s text:c="3"/>514 30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491" table:style-name="ce24">
            <text:p><text:s text:c="3"/>12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79169" table:style-name="ce24">
            <text:p><text:s text:c="3"/>79 169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246106" table:style-name="ce24">
            <text:p><text:s text:c="3"/>246 10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71975" table:style-name="ce24">
            <text:p><text:s text:c="3"/>71 975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429" table:style-name="ce24">
            <text:p><text:s text:c="3"/>19 42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225" table:style-name="ce24">
            <text:p><text:s text:c="3"/>12 22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3077" table:style-name="ce24">
            <text:p><text:s text:c="3"/>23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8425" table:style-name="ce24">
            <text:p><text:s text:c="3"/>18 42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5740" table:style-name="ce24">
            <text:p><text:s text:c="3"/>15 7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93382" table:style-name="ce24">
            <text:p><text:s text:c="3"/>93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120" table:style-name="ce24">
            <text:p><text:s text:c="3"/>15 12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651" table:style-name="ce24">
            <text:p><text:s text:c="3"/>46 6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023" table:style-name="ce24">
            <text:p><text:s text:c="3"/>15 023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29" table:style-name="ce24">
            <text:p><text:s text:c="3"/>3 7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61020" table:style-name="ce24">
            <text:p><text:s text:c="3"/>6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48" table:style-name="ce24">
            <text:p><text:s text:c="3"/>6 04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8663" table:style-name="ce24">
            <text:p><text:s text:c="3"/>28 6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077" table:style-name="ce24">
            <text:p><text:s text:c="3"/>15 077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839" table:style-name="ce24">
            <text:p><text:s text:c="3"/>4 83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25" table:style-name="ce24">
            <text:p><text:s text:c="3"/>2 0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63051" table:style-name="ce24">
            <text:p><text:s text:c="3"/>63 0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7087" table:style-name="ce24">
            <text:p><text:s text:c="3"/>37 0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320" table:style-name="ce24">
            <text:p><text:s text:c="3"/>7 320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63" table:style-name="ce24">
            <text:p><text:s text:c="3"/>4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16" table:style-name="ce24">
            <text:p><text:s text:c="3"/>2 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37552" table:style-name="ce24">
            <text:p><text:s text:c="3"/>37 5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943" table:style-name="ce24">
            <text:p><text:s text:c="3"/>6 943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7539" table:style-name="ce24">
            <text:p><text:s text:c="3"/>17 5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399" table:style-name="ce24">
            <text:p><text:s text:c="3"/>4 399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1" table:style-name="ce24">
            <text:p><text:s text:c="3"/>1 1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67676" table:style-name="ce24">
            <text:p><text:s text:c="3"/>67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527" table:style-name="ce24">
            <text:p><text:s text:c="3"/>10 527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1769" table:style-name="ce24">
            <text:p><text:s text:c="3"/>31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933" table:style-name="ce24">
            <text:p><text:s text:c="3"/>6 933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353" table:style-name="ce24">
            <text:p><text:s text:c="3"/>7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889" table:style-name="ce24">
            <text:p><text:s text:c="3"/>4 88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170" table:style-name="ce24">
            <text:p><text:s text:c="3"/>2 1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25049" table:style-name="ce24">
            <text:p><text:s text:c="3"/>25 0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423" table:style-name="ce24">
            <text:p><text:s text:c="3"/>5 4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0" table:style-name="ce24">
            <text:p><text:s text:c="4"/>71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00" table:style-name="ce24">
            <text:p><text:s text:c="3"/>1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48356" table:style-name="ce24">
            <text:p><text:s text:c="3"/>48 3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923" table:style-name="ce24">
            <text:p><text:s text:c="3"/>7 92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3688" table:style-name="ce24">
            <text:p><text:s text:c="3"/>23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660" table:style-name="ce24">
            <text:p><text:s text:c="3"/>10 660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0" table:style-name="ce24">
            <text:p><text:s text:c="3"/>1 0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8226" table:style-name="ce24">
            <text:p><text:s text:c="3"/>8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4" table:style-name="ce24">
            <text:p><text:s text:c="4"/>914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800" table:style-name="ce24">
            <text:p><text:s text:c="3"/>10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61" table:style-name="ce24">
            <text:p><text:s text:c="3"/>3 2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03" table:style-name="ce24">
            <text:p><text:s text:c="3"/>4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0" table:style-name="ce24">
            <text:p><text:s text:c="3"/>1 140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6" table:style-name="ce24">
            <text:p><text:s text:c="4"/>3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3096" table:style-name="ce24">
            <text:p><text:s text:c="3"/>13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302" table:style-name="ce24">
            <text:p><text:s text:c="3"/>6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5" table:style-name="ce24">
            <text:p><text:s text:c="4"/>805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8" table:style-name="ce24">
            <text:p><text:s text:c="4"/>3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7282" table:style-name="ce24">
            <text:p><text:s text:c="3"/>7 2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16" table:style-name="ce24">
            <text:p><text:s text:c="3"/>3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346" table:style-name="ce24">
            <text:p><text:s text:c="3"/>8 3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9" table:style-name="ce24">
            <text:p><text:s text:c="4"/>3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3637" table:style-name="ce24">
            <text:p><text:s text:c="3"/>13 6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807" table:style-name="ce24">
            <text:p><text:s text:c="3"/>7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1" table:style-name="ce24">
            <text:p><text:s text:c="4"/>351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5" table:style-name="ce24">
            <text:p><text:s text:c="4"/>595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3" table:style-name="ce24">
            <text:p><text:s text:c="4"/>6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8475" table:style-name="ce24">
            <text:p><text:s text:c="3"/>18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12" table:style-name="ce24">
            <text:p><text:s text:c="3"/>12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8" table:style-name="ce24">
            <text:p><text:s text:c="4"/>808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32" table:style-name="ce24">
            <text:p><text:s text:c="3"/>1 1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" table:style-name="ce24">
            <text:p><text:s text:c="4"/>220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589" table:style-name="ce24">
            <text:p><text:s text:c="3"/>6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11" table:style-name="ce24">
            <text:p><text:s text:c="3"/>2 411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8397" table:style-name="ce24">
            <text:p><text:s text:c="3"/>8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79" table:style-name="ce24">
            <text:p><text:s text:c="3"/>4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5" table:style-name="ce24">
            <text:p><text:s text:c="3"/>1 105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3" table:style-name="ce24">
            <text:p><text:s text:c="4"/>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4860" table:style-name="ce24">
            <text:p><text:s text:c="3"/>14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498" table:style-name="ce24">
            <text:p><text:s text:c="3"/>7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8" table:style-name="ce24">
            <text:p><text:s text:c="3"/>2 348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310" table:style-name="ce25">
            <text:p><text:s text:c="3"/>1 3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9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9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2" table:default-cell-style-name="ce87"/>
        <table:table-column table:style-name="co53" table:default-cell-style-name="ce87"/>
        <table:table-column table:style-name="co26" table:default-cell-style-name="ce87"/>
        <table:table-column table:style-name="co54" table:default-cell-style-name="ce87"/>
        <table:table-column table:style-name="co26" table:default-cell-style-name="ce87"/>
        <table:table-column table:style-name="co19" table:default-cell-style-name="ce87"/>
        <table:table-column table:style-name="co26" table:default-cell-style-name="ce87"/>
        <table:table-column table:style-name="co19" table:default-cell-style-name="ce87"/>
        <table:table-column table:style-name="co55" table:default-cell-style-name="ce87"/>
        <table:table-column table:style-name="co19" table:default-cell-style-name="ce87"/>
        <table:table-column table:style-name="co26" table:default-cell-style-name="ce87"/>
        <table:table-column table:style-name="co56" table:default-cell-style-name="ce87"/>
        <table:table-column table:style-name="co55" table:default-cell-style-name="ce87"/>
        <table:table-column table:style-name="co19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0">
            <text:p><text:s text:c="3"/>中華民國 103年09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805671" table:style-name="ce112">
            <text:p>805 671<text:s/></text:p>
          </table:table-cell>
          <table:table-cell office:value-type="float" office:value="159283592" table:style-name="ce113">
            <text:p>159 283 592<text:s/></text:p>
          </table:table-cell>
          <table:table-cell office:value-type="float" office:value="216524" table:style-name="ce112">
            <text:p>216 524<text:s/></text:p>
          </table:table-cell>
          <table:table-cell office:value-type="float" office:value="870765" table:style-name="ce113">
            <text:p><text:s/>870 765<text:s/></text:p>
          </table:table-cell>
          <table:table-cell office:value-type="float" office:value="193507" table:style-name="ce112">
            <text:p>193 507<text:s/></text:p>
          </table:table-cell>
          <table:table-cell office:value-type="float" office:value="4632938" table:style-name="ce113">
            <text:p>4 632 938<text:s/></text:p>
          </table:table-cell>
          <table:table-cell office:value-type="float" office:value="68650" table:style-name="ce112">
            <text:p>68 650<text:s/></text:p>
          </table:table-cell>
          <table:table-cell office:value-type="float" office:value="3894206" table:style-name="ce113">
            <text:p>3 894 206<text:s/></text:p>
          </table:table-cell>
          <table:table-cell office:value-type="float" office:value="276862" table:style-name="ce112">
            <text:p>276 862<text:s/></text:p>
          </table:table-cell>
          <table:table-cell office:value-type="float" office:value="53583168" table:style-name="ce113">
            <text:p>53 583 168<text:s/></text:p>
          </table:table-cell>
          <table:table-cell office:value-type="float" office:value="12541" table:style-name="ce112">
            <text:p>12 541<text:s/></text:p>
          </table:table-cell>
          <table:table-cell office:value-type="float" office:value="7695482" table:style-name="ce113">
            <text:p>7 695 482<text:s/></text:p>
          </table:table-cell>
          <table:table-cell office:value-type="float" office:value="32708" table:style-name="ce112">
            <text:p>32 708<text:s/></text:p>
          </table:table-cell>
          <table:table-cell office:value-type="float" office:value="50093860" table:style-name="ce113">
            <text:p>50 093 860<text:s/></text:p>
          </table:table-cell>
          <table:table-cell office:value-type="float" office:value="3904" table:style-name="ce112">
            <text:p>3 904<text:s/></text:p>
          </table:table-cell>
          <table:table-cell office:value-type="float" office:value="21278504" table:style-name="ce113">
            <text:p>21 278 504<text:s/></text:p>
          </table:table-cell>
          <table:table-cell office:value-type="float" office:value="953" table:style-name="ce112">
            <text:p><text:s/>953<text:s/></text:p>
          </table:table-cell>
          <table:table-cell office:value-type="float" office:value="12411119" table:style-name="ce113">
            <text:p>12 411 119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573" table:style-name="ce112">
            <text:p>5 573<text:s/></text:p>
          </table:table-cell>
          <table:table-cell office:value-type="float" office:value="2730413" table:style-name="ce113">
            <text:p>2 730 413<text:s/></text:p>
          </table:table-cell>
          <table:table-cell office:value-type="float" office:value="964" table:style-name="ce112">
            <text:p><text:s/>964<text:s/></text:p>
          </table:table-cell>
          <table:table-cell office:value-type="float" office:value="3793" table:style-name="ce113">
            <text:p><text:s/>3 793<text:s/></text:p>
          </table:table-cell>
          <table:table-cell office:value-type="float" office:value="704" table:style-name="ce112">
            <text:p><text:s/>704<text:s/></text:p>
          </table:table-cell>
          <table:table-cell office:value-type="float" office:value="15464" table:style-name="ce113">
            <text:p><text:s/>15 464<text:s/></text:p>
          </table:table-cell>
          <table:table-cell office:value-type="float" office:value="461" table:style-name="ce112">
            <text:p><text:s/>461<text:s/></text:p>
          </table:table-cell>
          <table:table-cell office:value-type="float" office:value="26286" table:style-name="ce113">
            <text:p><text:s/>26 286<text:s/></text:p>
          </table:table-cell>
          <table:table-cell office:value-type="float" office:value="2661" table:style-name="ce112">
            <text:p>2 661<text:s/></text:p>
          </table:table-cell>
          <table:table-cell office:value-type="float" office:value="505409" table:style-name="ce113">
            <text:p><text:s/>505 409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81595" table:style-name="ce113">
            <text:p><text:s/>81 595<text:s/></text:p>
          </table:table-cell>
          <table:table-cell office:value-type="float" office:value="482" table:style-name="ce112">
            <text:p><text:s/>482<text:s/></text:p>
          </table:table-cell>
          <table:table-cell office:value-type="float" office:value="909153" table:style-name="ce113">
            <text:p><text:s/>909 153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686373" table:style-name="ce113">
            <text:p><text:s/>686 37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432340" table:style-name="ce113">
            <text:p><text:s/>43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5" table:style-name="ce112">
            <text:p>1 855<text:s/></text:p>
          </table:table-cell>
          <table:table-cell office:value-type="float" office:value="1185539" table:style-name="ce113">
            <text:p>1 185 539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0" table:style-name="ce112">
            <text:p><text:s/>350<text:s/></text:p>
          </table:table-cell>
          <table:table-cell office:value-type="float" office:value="9772" table:style-name="ce113">
            <text:p><text:s/>9 772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6950" table:style-name="ce113">
            <text:p><text:s/>6 950<text:s/></text:p>
          </table:table-cell>
          <table:table-cell office:value-type="float" office:value="852" table:style-name="ce112">
            <text:p><text:s/>852<text:s/></text:p>
          </table:table-cell>
          <table:table-cell office:value-type="float" office:value="180230" table:style-name="ce113">
            <text:p><text:s/>180 230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240" table:style-name="ce113">
            <text:p><text:s/>43 240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390104" table:style-name="ce113">
            <text:p><text:s/>390 10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555" table:style-name="ce113">
            <text:p><text:s/>251 5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524" table:style-name="ce112">
            <text:p>45 524<text:s/></text:p>
          </table:table-cell>
          <table:table-cell office:value-type="float" office:value="12875429" table:style-name="ce113">
            <text:p>12 875 429<text:s/></text:p>
          </table:table-cell>
          <table:table-cell office:value-type="float" office:value="12901" table:style-name="ce112">
            <text:p>12 901<text:s/></text:p>
          </table:table-cell>
          <table:table-cell office:value-type="float" office:value="53779" table:style-name="ce113">
            <text:p><text:s/>53 779<text:s/></text:p>
          </table:table-cell>
          <table:table-cell office:value-type="float" office:value="14214" table:style-name="ce112">
            <text:p>14 214<text:s/></text:p>
          </table:table-cell>
          <table:table-cell office:value-type="float" office:value="361521" table:style-name="ce113">
            <text:p><text:s/>361 521<text:s/></text:p>
          </table:table-cell>
          <table:table-cell office:value-type="float" office:value="2739" table:style-name="ce112">
            <text:p>2 739<text:s/></text:p>
          </table:table-cell>
          <table:table-cell office:value-type="float" office:value="164794" table:style-name="ce113">
            <text:p><text:s/>164 794<text:s/></text:p>
          </table:table-cell>
          <table:table-cell office:value-type="float" office:value="11572" table:style-name="ce112">
            <text:p>11 572<text:s/></text:p>
          </table:table-cell>
          <table:table-cell office:value-type="float" office:value="2288544" table:style-name="ce113">
            <text:p>2 288 544<text:s/></text:p>
          </table:table-cell>
          <table:table-cell office:value-type="float" office:value="1416" table:style-name="ce112">
            <text:p>1 416<text:s/></text:p>
          </table:table-cell>
          <table:table-cell office:value-type="float" office:value="766603" table:style-name="ce113">
            <text:p><text:s/>766 603<text:s/></text:p>
          </table:table-cell>
          <table:table-cell office:value-type="float" office:value="2052" table:style-name="ce112">
            <text:p>2 052<text:s/></text:p>
          </table:table-cell>
          <table:table-cell office:value-type="float" office:value="3220402" table:style-name="ce113">
            <text:p>3 220 402<text:s/></text:p>
          </table:table-cell>
          <table:table-cell office:value-type="float" office:value="505" table:style-name="ce112">
            <text:p><text:s/>505<text:s/></text:p>
          </table:table-cell>
          <table:table-cell office:value-type="float" office:value="2734501" table:style-name="ce113">
            <text:p>2 734 501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543284" table:style-name="ce113">
            <text:p>1 543 28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13" table:style-name="ce112">
            <text:p><text:s/>213<text:s/></text:p>
          </table:table-cell>
          <table:table-cell office:value-type="float" office:value="121551" table:style-name="ce113">
            <text:p><text:s/>121 5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3" table:style-name="ce112">
            <text:p><text:s/>153<text:s/></text:p>
          </table:table-cell>
          <table:table-cell office:value-type="float" office:value="28437" table:style-name="ce113">
            <text:p><text:s/>28 43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7361" table:style-name="ce113">
            <text:p><text:s/>27 3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1000" table:style-name="ce113">
            <text:p><text:s/>51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52" table:style-name="ce112">
            <text:p>3 452<text:s/></text:p>
          </table:table-cell>
          <table:table-cell office:value-type="float" office:value="1398711" table:style-name="ce113">
            <text:p>1 398 711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74" table:style-name="ce113">
            <text:p><text:s/>1 474<text:s/></text:p>
          </table:table-cell>
          <table:table-cell office:value-type="float" office:value="532" table:style-name="ce112">
            <text:p><text:s/>532<text:s/></text:p>
          </table:table-cell>
          <table:table-cell office:value-type="float" office:value="12342" table:style-name="ce113">
            <text:p><text:s/>12 342<text:s/></text:p>
          </table:table-cell>
          <table:table-cell office:value-type="float" office:value="315" table:style-name="ce112">
            <text:p><text:s/>315<text:s/></text:p>
          </table:table-cell>
          <table:table-cell office:value-type="float" office:value="17775" table:style-name="ce113">
            <text:p><text:s/>17 775<text:s/></text:p>
          </table:table-cell>
          <table:table-cell office:value-type="float" office:value="1837" table:style-name="ce112">
            <text:p>1 837<text:s/></text:p>
          </table:table-cell>
          <table:table-cell office:value-type="float" office:value="381193" table:style-name="ce113">
            <text:p><text:s/>381 193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750" table:style-name="ce113">
            <text:p><text:s/>27 750<text:s/></text:p>
          </table:table-cell>
          <table:table-cell office:value-type="float" office:value="297" table:style-name="ce112">
            <text:p><text:s/>297<text:s/></text:p>
          </table:table-cell>
          <table:table-cell office:value-type="float" office:value="453063" table:style-name="ce113">
            <text:p><text:s/>453 06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6921" table:style-name="ce112">
            <text:p>66 921<text:s/></text:p>
          </table:table-cell>
          <table:table-cell office:value-type="float" office:value="32717083" table:style-name="ce113">
            <text:p>32 717 083<text:s/></text:p>
          </table:table-cell>
          <table:table-cell office:value-type="float" office:value="2482" table:style-name="ce112">
            <text:p>2 482<text:s/></text:p>
          </table:table-cell>
          <table:table-cell office:value-type="float" office:value="11819" table:style-name="ce113">
            <text:p><text:s/>11 819<text:s/></text:p>
          </table:table-cell>
          <table:table-cell office:value-type="float" office:value="5997" table:style-name="ce112">
            <text:p>5 997<text:s/></text:p>
          </table:table-cell>
          <table:table-cell office:value-type="float" office:value="166046" table:style-name="ce113">
            <text:p><text:s/>166 046<text:s/></text:p>
          </table:table-cell>
          <table:table-cell office:value-type="float" office:value="3549" table:style-name="ce112">
            <text:p>3 549<text:s/></text:p>
          </table:table-cell>
          <table:table-cell office:value-type="float" office:value="202042" table:style-name="ce113">
            <text:p><text:s/>202 042<text:s/></text:p>
          </table:table-cell>
          <table:table-cell office:value-type="float" office:value="41074" table:style-name="ce112">
            <text:p>41 074<text:s/></text:p>
          </table:table-cell>
          <table:table-cell office:value-type="float" office:value="8683027" table:style-name="ce113">
            <text:p>8 683 027<text:s/></text:p>
          </table:table-cell>
          <table:table-cell office:value-type="float" office:value="4251" table:style-name="ce112">
            <text:p>4 251<text:s/></text:p>
          </table:table-cell>
          <table:table-cell office:value-type="float" office:value="3052124" table:style-name="ce113">
            <text:p>3 052 124<text:s/></text:p>
          </table:table-cell>
          <table:table-cell office:value-type="float" office:value="8579" table:style-name="ce112">
            <text:p>8 579<text:s/></text:p>
          </table:table-cell>
          <table:table-cell office:value-type="float" office:value="13210552" table:style-name="ce113">
            <text:p>13 210 552<text:s/></text:p>
          </table:table-cell>
          <table:table-cell office:value-type="float" office:value="766" table:style-name="ce112">
            <text:p><text:s/>766<text:s/></text:p>
          </table:table-cell>
          <table:table-cell office:value-type="float" office:value="4283039" table:style-name="ce113">
            <text:p>4 283 039<text:s/></text:p>
          </table:table-cell>
          <table:table-cell office:value-type="float" office:value="217" table:style-name="ce112">
            <text:p><text:s/>217<text:s/></text:p>
          </table:table-cell>
          <table:table-cell office:value-type="float" office:value="2741634" table:style-name="ce113">
            <text:p>2 741 6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8325" table:style-name="ce112">
            <text:p>468 325<text:s/></text:p>
          </table:table-cell>
          <table:table-cell office:value-type="float" office:value="69741048" table:style-name="ce113">
            <text:p>69 741 048<text:s/></text:p>
          </table:table-cell>
          <table:table-cell office:value-type="float" office:value="148402" table:style-name="ce112">
            <text:p>148 402<text:s/></text:p>
          </table:table-cell>
          <table:table-cell office:value-type="float" office:value="606125" table:style-name="ce113">
            <text:p><text:s/>606 125<text:s/></text:p>
          </table:table-cell>
          <table:table-cell office:value-type="float" office:value="112555" table:style-name="ce112">
            <text:p>112 555<text:s/></text:p>
          </table:table-cell>
          <table:table-cell office:value-type="float" office:value="2589499" table:style-name="ce113">
            <text:p>2 589 499<text:s/></text:p>
          </table:table-cell>
          <table:table-cell office:value-type="float" office:value="38981" table:style-name="ce112">
            <text:p>38 981<text:s/></text:p>
          </table:table-cell>
          <table:table-cell office:value-type="float" office:value="2218015" table:style-name="ce113">
            <text:p>2 218 015<text:s/></text:p>
          </table:table-cell>
          <table:table-cell office:value-type="float" office:value="148053" table:style-name="ce112">
            <text:p>148 053<text:s/></text:p>
          </table:table-cell>
          <table:table-cell office:value-type="float" office:value="28525235" table:style-name="ce113">
            <text:p>28 525 235<text:s/></text:p>
          </table:table-cell>
          <table:table-cell office:value-type="float" office:value="4716" table:style-name="ce112">
            <text:p>4 716<text:s/></text:p>
          </table:table-cell>
          <table:table-cell office:value-type="float" office:value="2623971" table:style-name="ce113">
            <text:p>2 623 971<text:s/></text:p>
          </table:table-cell>
          <table:table-cell office:value-type="float" office:value="13697" table:style-name="ce112">
            <text:p>13 697<text:s/></text:p>
          </table:table-cell>
          <table:table-cell office:value-type="float" office:value="20638403" table:style-name="ce113">
            <text:p>20 638 403<text:s/></text:p>
          </table:table-cell>
          <table:table-cell office:value-type="float" office:value="1642" table:style-name="ce112">
            <text:p>1 642<text:s/></text:p>
          </table:table-cell>
          <table:table-cell office:value-type="float" office:value="8849790" table:style-name="ce113">
            <text:p>8 849 790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3578610" table:style-name="ce113">
            <text:p>3 578 61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56" table:style-name="ce112">
            <text:p>26 956<text:s/></text:p>
          </table:table-cell>
          <table:table-cell office:value-type="float" office:value="6108717" table:style-name="ce113">
            <text:p>6 108 717<text:s/></text:p>
          </table:table-cell>
          <table:table-cell office:value-type="float" office:value="760" table:style-name="ce112">
            <text:p><text:s/>760<text:s/></text:p>
          </table:table-cell>
          <table:table-cell office:value-type="float" office:value="3143" table:style-name="ce113">
            <text:p><text:s/>3 143<text:s/></text:p>
          </table:table-cell>
          <table:table-cell office:value-type="float" office:value="23030" table:style-name="ce112">
            <text:p>23 030<text:s/></text:p>
          </table:table-cell>
          <table:table-cell office:value-type="float" office:value="695771" table:style-name="ce113">
            <text:p><text:s/>695 771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6637" table:style-name="ce113">
            <text:p><text:s/>26 637<text:s/></text:p>
          </table:table-cell>
          <table:table-cell office:value-type="float" office:value="1283" table:style-name="ce112">
            <text:p>1 283<text:s/></text:p>
          </table:table-cell>
          <table:table-cell office:value-type="float" office:value="253697" table:style-name="ce113">
            <text:p><text:s/>253 697<text:s/></text:p>
          </table:table-cell>
          <table:table-cell office:value-type="float" office:value="238" table:style-name="ce112">
            <text:p><text:s/>238<text:s/></text:p>
          </table:table-cell>
          <table:table-cell office:value-type="float" office:value="145935" table:style-name="ce113">
            <text:p><text:s/>145 935<text:s/></text:p>
          </table:table-cell>
          <table:table-cell office:value-type="float" office:value="792" table:style-name="ce112">
            <text:p><text:s/>792<text:s/></text:p>
          </table:table-cell>
          <table:table-cell office:value-type="float" office:value="1500066" table:style-name="ce113">
            <text:p>1 500 066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9341" table:style-name="ce113">
            <text:p>1 419 341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994126" table:style-name="ce113">
            <text:p>1 99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2737" table:style-name="ce112">
            <text:p>62 737<text:s/></text:p>
          </table:table-cell>
          <table:table-cell office:value-type="float" office:value="9486050" table:style-name="ce113">
            <text:p>9 486 050<text:s/></text:p>
          </table:table-cell>
          <table:table-cell office:value-type="float" office:value="13549" table:style-name="ce112">
            <text:p>13 549<text:s/></text:p>
          </table:table-cell>
          <table:table-cell office:value-type="float" office:value="55568" table:style-name="ce113">
            <text:p><text:s/>55 568<text:s/></text:p>
          </table:table-cell>
          <table:table-cell office:value-type="float" office:value="12663" table:style-name="ce112">
            <text:p>12 663<text:s/></text:p>
          </table:table-cell>
          <table:table-cell office:value-type="float" office:value="258855" table:style-name="ce113">
            <text:p><text:s/>258 855<text:s/></text:p>
          </table:table-cell>
          <table:table-cell office:value-type="float" office:value="9303" table:style-name="ce112">
            <text:p>9 303<text:s/></text:p>
          </table:table-cell>
          <table:table-cell office:value-type="float" office:value="521348" table:style-name="ce113">
            <text:p><text:s/>521 348<text:s/></text:p>
          </table:table-cell>
          <table:table-cell office:value-type="float" office:value="25314" table:style-name="ce112">
            <text:p>25 314<text:s/></text:p>
          </table:table-cell>
          <table:table-cell office:value-type="float" office:value="4373551" table:style-name="ce113">
            <text:p>4 373 551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206732" table:style-name="ce113">
            <text:p><text:s/>206 732<text:s/></text:p>
          </table:table-cell>
          <table:table-cell office:value-type="float" office:value="1420" table:style-name="ce112">
            <text:p>1 420<text:s/></text:p>
          </table:table-cell>
          <table:table-cell office:value-type="float" office:value="2049595" table:style-name="ce113">
            <text:p>2 049 595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4862" table:style-name="ce113">
            <text:p><text:s/>584 86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7188" table:style-name="ce113">
            <text:p><text:s/>537 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92" table:style-name="ce112">
            <text:p>5 792<text:s/></text:p>
          </table:table-cell>
          <table:table-cell office:value-type="float" office:value="1803965" table:style-name="ce113">
            <text:p>1 803 965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78" table:style-name="ce113">
            <text:p><text:s/>1 878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5868" table:style-name="ce113">
            <text:p><text:s/>15 868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27980" table:style-name="ce113">
            <text:p><text:s/>27 980<text:s/></text:p>
          </table:table-cell>
          <table:table-cell office:value-type="float" office:value="3514" table:style-name="ce112">
            <text:p>3 514<text:s/></text:p>
          </table:table-cell>
          <table:table-cell office:value-type="float" office:value="851609" table:style-name="ce113">
            <text:p><text:s/>851 609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107772" table:style-name="ce113">
            <text:p><text:s/>107 772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517428" table:style-name="ce113">
            <text:p><text:s/>517 42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5930" table:style-name="ce113">
            <text:p><text:s/>235 93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55" table:style-name="ce112">
            <text:p>2 655<text:s/></text:p>
          </table:table-cell>
          <table:table-cell office:value-type="float" office:value="4545740" table:style-name="ce113">
            <text:p>4 545 74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29" table:style-name="ce112">
            <text:p><text:s/>129<text:s/></text:p>
          </table:table-cell>
          <table:table-cell office:value-type="float" office:value="3556" table:style-name="ce113">
            <text:p><text:s/>3 55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439" table:style-name="ce113">
            <text:p><text:s/>2 439<text:s/></text:p>
          </table:table-cell>
          <table:table-cell office:value-type="float" office:value="373" table:style-name="ce112">
            <text:p><text:s/>373<text:s/></text:p>
          </table:table-cell>
          <table:table-cell office:value-type="float" office:value="74979" table:style-name="ce113">
            <text:p><text:s/>74 97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8" table:style-name="ce112">
            <text:p>2 028<text:s/></text:p>
          </table:table-cell>
          <table:table-cell office:value-type="float" office:value="3049812" table:style-name="ce113">
            <text:p>3 049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15" table:style-name="ce112">
            <text:p>3 415<text:s/></text:p>
          </table:table-cell>
          <table:table-cell office:value-type="float" office:value="924787" table:style-name="ce113">
            <text:p><text:s/>924 787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1006" table:style-name="ce113">
            <text:p><text:s/>1 006<text:s/></text:p>
          </table:table-cell>
          <table:table-cell office:value-type="float" office:value="463" table:style-name="ce112">
            <text:p><text:s/>463<text:s/></text:p>
          </table:table-cell>
          <table:table-cell office:value-type="float" office:value="10812" table:style-name="ce113">
            <text:p><text:s/>10 812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17035" table:style-name="ce113">
            <text:p><text:s/>17 035<text:s/></text:p>
          </table:table-cell>
          <table:table-cell office:value-type="float" office:value="2201" table:style-name="ce112">
            <text:p>2 201<text:s/></text:p>
          </table:table-cell>
          <table:table-cell office:value-type="float" office:value="439333" table:style-name="ce113">
            <text:p><text:s/>439 33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9330" table:style-name="ce113">
            <text:p><text:s/>39 330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194130" table:style-name="ce113">
            <text:p><text:s/>194 13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233" table:style-name="ce112">
            <text:p>15 233<text:s/></text:p>
          </table:table-cell>
          <table:table-cell office:value-type="float" office:value="3240656" table:style-name="ce113">
            <text:p>3 240 656<text:s/></text:p>
          </table:table-cell>
          <table:table-cell office:value-type="float" office:value="2904" table:style-name="ce112">
            <text:p>2 904<text:s/></text:p>
          </table:table-cell>
          <table:table-cell office:value-type="float" office:value="11562" table:style-name="ce113">
            <text:p><text:s/>11 562<text:s/></text:p>
          </table:table-cell>
          <table:table-cell office:value-type="float" office:value="2559" table:style-name="ce112">
            <text:p>2 559<text:s/></text:p>
          </table:table-cell>
          <table:table-cell office:value-type="float" office:value="58502" table:style-name="ce113">
            <text:p><text:s/>58 502<text:s/></text:p>
          </table:table-cell>
          <table:table-cell office:value-type="float" office:value="1399" table:style-name="ce112">
            <text:p>1 399<text:s/></text:p>
          </table:table-cell>
          <table:table-cell office:value-type="float" office:value="77865" table:style-name="ce113">
            <text:p><text:s/>77 865<text:s/></text:p>
          </table:table-cell>
          <table:table-cell office:value-type="float" office:value="7370" table:style-name="ce112">
            <text:p>7 370<text:s/></text:p>
          </table:table-cell>
          <table:table-cell office:value-type="float" office:value="1441503" table:style-name="ce113">
            <text:p>1 441 503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110979" table:style-name="ce113">
            <text:p><text:s/>110 979<text:s/></text:p>
          </table:table-cell>
          <table:table-cell office:value-type="float" office:value="744" table:style-name="ce112">
            <text:p><text:s/>744<text:s/></text:p>
          </table:table-cell>
          <table:table-cell office:value-type="float" office:value="1085414" table:style-name="ce113">
            <text:p>1 085 414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292181" table:style-name="ce113">
            <text:p><text:s/>292 1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839" table:style-name="ce112">
            <text:p>22 839<text:s/></text:p>
          </table:table-cell>
          <table:table-cell office:value-type="float" office:value="5721383" table:style-name="ce113">
            <text:p>5 721 383<text:s/></text:p>
          </table:table-cell>
          <table:table-cell office:value-type="float" office:value="3195" table:style-name="ce112">
            <text:p>3 195<text:s/></text:p>
          </table:table-cell>
          <table:table-cell office:value-type="float" office:value="13249" table:style-name="ce113">
            <text:p><text:s/>13 249<text:s/></text:p>
          </table:table-cell>
          <table:table-cell office:value-type="float" office:value="5980" table:style-name="ce112">
            <text:p>5 980<text:s/></text:p>
          </table:table-cell>
          <table:table-cell office:value-type="float" office:value="154843" table:style-name="ce113">
            <text:p><text:s/>154 843<text:s/></text:p>
          </table:table-cell>
          <table:table-cell office:value-type="float" office:value="2127" table:style-name="ce112">
            <text:p>2 127<text:s/></text:p>
          </table:table-cell>
          <table:table-cell office:value-type="float" office:value="118178" table:style-name="ce113">
            <text:p><text:s/>118 178<text:s/></text:p>
          </table:table-cell>
          <table:table-cell office:value-type="float" office:value="9952" table:style-name="ce112">
            <text:p>9 952<text:s/></text:p>
          </table:table-cell>
          <table:table-cell office:value-type="float" office:value="2014333" table:style-name="ce113">
            <text:p>2 014 333<text:s/></text:p>
          </table:table-cell>
          <table:table-cell office:value-type="float" office:value="355" table:style-name="ce112">
            <text:p><text:s/>355<text:s/></text:p>
          </table:table-cell>
          <table:table-cell office:value-type="float" office:value="205463" table:style-name="ce113">
            <text:p><text:s/>205 463<text:s/></text:p>
          </table:table-cell>
          <table:table-cell office:value-type="float" office:value="987" table:style-name="ce112">
            <text:p><text:s/>987<text:s/></text:p>
          </table:table-cell>
          <table:table-cell office:value-type="float" office:value="1526256" table:style-name="ce113">
            <text:p>1 526 256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58748" table:style-name="ce113">
            <text:p>1 058 74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80313" table:style-name="ce113">
            <text:p><text:s/>580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61" table:style-name="ce112">
            <text:p><text:s/>261<text:s/></text:p>
          </table:table-cell>
          <table:table-cell office:value-type="float" office:value="52829" table:style-name="ce113">
            <text:p><text:s/>52 829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81" table:style-name="ce113">
            <text:p><text:s text:c="2"/>81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664" table:style-name="ce113">
            <text:p><text:s text:c="2"/>66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38" table:style-name="ce113">
            <text:p><text:s/>1 638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4866" table:style-name="ce113">
            <text:p><text:s/>34 86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70" table:style-name="ce112">
            <text:p>17 670<text:s/></text:p>
          </table:table-cell>
          <table:table-cell office:value-type="float" office:value="2100778" table:style-name="ce113">
            <text:p>2 100 778<text:s/></text:p>
          </table:table-cell>
          <table:table-cell office:value-type="float" office:value="3586" table:style-name="ce112">
            <text:p>3 586<text:s/></text:p>
          </table:table-cell>
          <table:table-cell office:value-type="float" office:value="13326" table:style-name="ce113">
            <text:p><text:s/>13 326<text:s/></text:p>
          </table:table-cell>
          <table:table-cell office:value-type="float" office:value="3109" table:style-name="ce112">
            <text:p>3 109<text:s/></text:p>
          </table:table-cell>
          <table:table-cell office:value-type="float" office:value="58959" table:style-name="ce113">
            <text:p><text:s/>58 959<text:s/></text:p>
          </table:table-cell>
          <table:table-cell office:value-type="float" office:value="3319" table:style-name="ce112">
            <text:p>3 319<text:s/></text:p>
          </table:table-cell>
          <table:table-cell office:value-type="float" office:value="183028" table:style-name="ce113">
            <text:p><text:s/>183 028<text:s/></text:p>
          </table:table-cell>
          <table:table-cell office:value-type="float" office:value="7285" table:style-name="ce112">
            <text:p>7 285<text:s/></text:p>
          </table:table-cell>
          <table:table-cell office:value-type="float" office:value="1204535" table:style-name="ce113">
            <text:p>1 204 535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7094" table:style-name="ce113">
            <text:p><text:s/>107 09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39085" table:style-name="ce113">
            <text:p><text:s/>239 085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27750" table:style-name="ce113">
            <text:p><text:s/>127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249" table:style-name="ce112">
            <text:p>56 249<text:s/></text:p>
          </table:table-cell>
          <table:table-cell office:value-type="float" office:value="4528813" table:style-name="ce113">
            <text:p>4 528 813<text:s/></text:p>
          </table:table-cell>
          <table:table-cell office:value-type="float" office:value="26543" table:style-name="ce112">
            <text:p>26 543<text:s/></text:p>
          </table:table-cell>
          <table:table-cell office:value-type="float" office:value="92909" table:style-name="ce113">
            <text:p><text:s/>92 909<text:s/></text:p>
          </table:table-cell>
          <table:table-cell office:value-type="float" office:value="10405" table:style-name="ce112">
            <text:p>10 405<text:s/></text:p>
          </table:table-cell>
          <table:table-cell office:value-type="float" office:value="220208" table:style-name="ce113">
            <text:p><text:s/>220 208<text:s/></text:p>
          </table:table-cell>
          <table:table-cell office:value-type="float" office:value="5020" table:style-name="ce112">
            <text:p>5 020<text:s/></text:p>
          </table:table-cell>
          <table:table-cell office:value-type="float" office:value="281926" table:style-name="ce113">
            <text:p><text:s/>281 926<text:s/></text:p>
          </table:table-cell>
          <table:table-cell office:value-type="float" office:value="13197" table:style-name="ce112">
            <text:p>13 197<text:s/></text:p>
          </table:table-cell>
          <table:table-cell office:value-type="float" office:value="2302587" table:style-name="ce113">
            <text:p>2 302 587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43929" table:style-name="ce113">
            <text:p><text:s/>143 92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1073134" table:style-name="ce113">
            <text:p>1 073 13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89954" table:style-name="ce113">
            <text:p><text:s/>189 95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34165" table:style-name="ce113">
            <text:p><text:s/>13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9"/>
          <table:table-cell table:number-columns-repeated="16362" table:style-name="ce130"/>
        </table:table-row>
        <table:table-row table:style-name="ro16">
          <table:table-cell table:style-name="ce131"/>
          <table:table-cell office:value-type="string" table:style-name="ce131">
            <text:p>2.因資本額級距數據誤植而有異動，本統計表於107年11月進行更正並重新發布。</text:p>
          </table:table-cell>
          <table:table-cell table:number-columns-repeated="16382" table:style-name="ce13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5:38Z</dc:date>
    <meta:print-date>2014-09-22T03:58:13Z</meta:print-date>
  </office:meta>
</office:document-meta>
</file>