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42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2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3年10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45">
            <text:p><text:s text:c="3"/>中華民國 103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45">
            <text:p><text:s text:c="3"/>中華民國 103年10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2" table:style-name="ce160">
            <text:p>用水供應及污染整治業</text:p>
          </table:table-cell>
          <table:covered-table-cell/>
          <table:table-cell office:value-type="string" table:number-columns-spanned="2" table:number-rows-spanned="2" table:style-name="ce179">
            <text:p>營造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179">
            <text:p>住宿及餐飲業</text:p>
          </table:table-cell>
          <table:covered-table-cell/>
          <table:table-cell office:value-type="string" table:number-columns-spanned="2" table:number-rows-spanned="2" table:style-name="ce179">
            <text:p>資訊及通訊傳播業</text:p>
          </table:table-cell>
          <table:covered-table-cell/>
          <table:table-cell office:value-type="string" table:number-columns-spanned="2" table:number-rows-spanned="2" table:style-name="ce160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79">
            <text:p>教育服務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0">
            <text:p>藝術、娛樂及休閒服務業</text:p>
          </table:table-cell>
          <table:covered-table-cell/>
          <table:table-cell office:value-type="string" table:number-columns-spanned="2" table:number-rows-spanned="2" table:style-name="ce179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807905" table:style-name="ce24">
            <text:p><text:s text:c="3"/>807 905</text:p>
          </table:table-cell>
          <table:table-cell office:value-type="float" office:value="159994926" table:style-name="ce24">
            <text:p><text:s text:c="2"/>159 994 926</text:p>
          </table:table-cell>
          <table:table-cell office:value-type="float" office:value="5679" table:style-name="ce24">
            <text:p><text:s text:c="3"/>5 679</text:p>
          </table:table-cell>
          <table:table-cell office:value-type="float" office:value="2730325" table:style-name="ce24">
            <text:p><text:s text:c="2"/>2 730 325</text:p>
          </table:table-cell>
          <table:table-cell office:value-type="float" office:value="1857" table:style-name="ce24">
            <text:p><text:s text:c="3"/>1 857</text:p>
          </table:table-cell>
          <table:table-cell office:value-type="float" office:value="1187528" table:style-name="ce24">
            <text:p><text:s text:c="2"/>1 187 528</text:p>
          </table:table-cell>
          <table:table-cell office:value-type="float" office:value="45778" table:style-name="ce24">
            <text:p><text:s text:c="3"/>45 778</text:p>
          </table:table-cell>
          <table:table-cell office:value-type="float" office:value="12993952" table:style-name="ce24">
            <text:p><text:s text:c="2"/>12 993 952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29261" table:style-name="ce24">
            <text:p><text:s text:c="3"/>129 261</text:p>
          </table:table-cell>
          <table:table-cell office:value-type="float" office:value="3472" table:style-name="ce24">
            <text:p><text:s text:c="3"/>3 472</text:p>
          </table:table-cell>
          <table:table-cell office:value-type="float" office:value="1406840" table:style-name="ce24">
            <text:p><text:s text:c="2"/>1 406 840</text:p>
          </table:table-cell>
          <table:table-cell office:value-type="float" office:value="67394" table:style-name="ce24">
            <text:p><text:s text:c="3"/>67 394</text:p>
          </table:table-cell>
          <table:table-cell office:value-type="float" office:value="32847339" table:style-name="ce24">
            <text:p><text:s text:c="2"/>32 847 339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68772" table:style-name="ce24">
            <text:p><text:s text:c="3"/>468 772</text:p>
          </table:table-cell>
          <table:table-cell office:value-type="float" office:value="69985033" table:style-name="ce24">
            <text:p><text:s text:c="2"/>69 985 033</text:p>
          </table:table-cell>
          <table:table-cell office:value-type="float" office:value="26942" table:style-name="ce24">
            <text:p><text:s text:c="3"/>26 942</text:p>
          </table:table-cell>
          <table:table-cell office:value-type="float" office:value="6110761" table:style-name="ce24">
            <text:p><text:s text:c="2"/>6 110 761</text:p>
          </table:table-cell>
          <table:table-cell office:value-type="float" office:value="63224" table:style-name="ce24">
            <text:p><text:s text:c="3"/>63 224</text:p>
          </table:table-cell>
          <table:table-cell office:value-type="float" office:value="9547915" table:style-name="ce24">
            <text:p><text:s text:c="2"/>9 547 915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1828276" table:style-name="ce24">
            <text:p><text:s text:c="2"/>1 828 276</text:p>
          </table:table-cell>
          <table:table-cell office:value-type="float" office:value="2659" table:style-name="ce24">
            <text:p><text:s text:c="3"/>2 659</text:p>
          </table:table-cell>
          <table:table-cell office:value-type="float" office:value="4545730" table:style-name="ce24">
            <text:p><text:s text:c="2"/>4 545 730</text:p>
          </table:table-cell>
          <table:table-cell office:value-type="float" office:value="3424" table:style-name="ce24">
            <text:p><text:s text:c="3"/>3 424</text:p>
          </table:table-cell>
          <table:table-cell office:value-type="float" office:value="924943" table:style-name="ce24">
            <text:p><text:s text:c="3"/>924 943</text:p>
          </table:table-cell>
          <table:table-cell office:value-type="float" office:value="15345" table:style-name="ce24">
            <text:p><text:s text:c="3"/>15 345</text:p>
          </table:table-cell>
          <table:table-cell office:value-type="float" office:value="3281483" table:style-name="ce24">
            <text:p><text:s text:c="2"/>3 281 483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2949" table:style-name="ce24">
            <text:p><text:s text:c="3"/>22 949</text:p>
          </table:table-cell>
          <table:table-cell office:value-type="float" office:value="5737427" table:style-name="ce24">
            <text:p><text:s text:c="2"/>5 737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54189" table:style-name="ce24">
            <text:p><text:s text:c="3"/>54 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56" table:style-name="ce24">
            <text:p><text:s text:c="3"/>17 656</text:p>
          </table:table-cell>
          <table:table-cell office:value-type="float" office:value="2115785" table:style-name="ce24">
            <text:p><text:s text:c="2"/>2 115 785</text:p>
          </table:table-cell>
          <table:table-cell office:value-type="float" office:value="56472" table:style-name="ce24">
            <text:p><text:s text:c="3"/>56 472</text:p>
          </table:table-cell>
          <table:table-cell office:value-type="float" office:value="4568038" table:style-name="ce24">
            <text:p><text:s text:c="2"/>4 568 03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89020" table:style-name="ce24">
            <text:p><text:s text:c="3"/>789 020</text:p>
          </table:table-cell>
          <table:table-cell office:value-type="float" office:value="158034026" table:style-name="ce24">
            <text:p><text:s text:c="2"/>158 034 026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2713455" table:style-name="ce24">
            <text:p><text:s text:c="2"/>2 713 455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75288" table:style-name="ce24">
            <text:p><text:s text:c="2"/>1 175 288</text:p>
          </table:table-cell>
          <table:table-cell office:value-type="float" office:value="45601" table:style-name="ce24">
            <text:p><text:s text:c="3"/>45 601</text:p>
          </table:table-cell>
          <table:table-cell office:value-type="float" office:value="12889930" table:style-name="ce24">
            <text:p><text:s text:c="2"/>12 889 930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04061" table:style-name="ce24">
            <text:p><text:s text:c="3"/>104 061</text:p>
          </table:table-cell>
          <table:table-cell office:value-type="float" office:value="3464" table:style-name="ce24">
            <text:p><text:s text:c="3"/>3 464</text:p>
          </table:table-cell>
          <table:table-cell office:value-type="float" office:value="1405520" table:style-name="ce24">
            <text:p><text:s text:c="2"/>1 405 520</text:p>
          </table:table-cell>
          <table:table-cell office:value-type="float" office:value="66951" table:style-name="ce24">
            <text:p><text:s text:c="3"/>66 951</text:p>
          </table:table-cell>
          <table:table-cell office:value-type="float" office:value="32443408" table:style-name="ce24">
            <text:p><text:s text:c="2"/>32 443 408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51844" table:style-name="ce24">
            <text:p><text:s text:c="3"/>451 844</text:p>
          </table:table-cell>
          <table:table-cell office:value-type="float" office:value="69338954" table:style-name="ce24">
            <text:p><text:s text:c="2"/>69 338 954</text:p>
          </table:table-cell>
          <table:table-cell office:value-type="float" office:value="26816" table:style-name="ce24">
            <text:p><text:s text:c="3"/>26 816</text:p>
          </table:table-cell>
          <table:table-cell office:value-type="float" office:value="5696145" table:style-name="ce24">
            <text:p><text:s text:c="2"/>5 696 145</text:p>
          </table:table-cell>
          <table:table-cell office:value-type="float" office:value="62727" table:style-name="ce24">
            <text:p><text:s text:c="3"/>62 727</text:p>
          </table:table-cell>
          <table:table-cell office:value-type="float" office:value="9482695" table:style-name="ce24">
            <text:p><text:s text:c="2"/>9 482 695</text:p>
          </table:table-cell>
          <table:table-cell office:value-type="float" office:value="5771" table:style-name="ce24">
            <text:p><text:s text:c="3"/>5 771</text:p>
          </table:table-cell>
          <table:table-cell office:value-type="float" office:value="1821066" table:style-name="ce24">
            <text:p><text:s text:c="2"/>1 821 066</text:p>
          </table:table-cell>
          <table:table-cell office:value-type="float" office:value="2653" table:style-name="ce24">
            <text:p><text:s text:c="3"/>2 653</text:p>
          </table:table-cell>
          <table:table-cell office:value-type="float" office:value="4530480" table:style-name="ce24">
            <text:p><text:s text:c="2"/>4 530 480</text:p>
          </table:table-cell>
          <table:table-cell office:value-type="float" office:value="3413" table:style-name="ce24">
            <text:p><text:s text:c="3"/>3 413</text:p>
          </table:table-cell>
          <table:table-cell office:value-type="float" office:value="916713" table:style-name="ce24">
            <text:p><text:s text:c="3"/>916 713</text:p>
          </table:table-cell>
          <table:table-cell office:value-type="float" office:value="15291" table:style-name="ce24">
            <text:p><text:s text:c="3"/>15 291</text:p>
          </table:table-cell>
          <table:table-cell office:value-type="float" office:value="3270353" table:style-name="ce24">
            <text:p><text:s text:c="2"/>3 270 353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2774" table:style-name="ce24">
            <text:p><text:s text:c="3"/>22 774</text:p>
          </table:table-cell>
          <table:table-cell office:value-type="float" office:value="5538802" table:style-name="ce24">
            <text:p><text:s text:c="2"/>5 538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54189" table:style-name="ce24">
            <text:p><text:s text:c="3"/>54 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86" table:style-name="ce24">
            <text:p><text:s text:c="3"/>17 486</text:p>
          </table:table-cell>
          <table:table-cell office:value-type="float" office:value="2096195" table:style-name="ce24">
            <text:p><text:s text:c="2"/>2 096 195</text:p>
          </table:table-cell>
          <table:table-cell office:value-type="float" office:value="56277" table:style-name="ce24">
            <text:p><text:s text:c="3"/>56 277</text:p>
          </table:table-cell>
          <table:table-cell office:value-type="float" office:value="4556671" table:style-name="ce24">
            <text:p><text:s text:c="2"/>4 556 6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136114" table:style-name="ce24">
            <text:p><text:s text:c="3"/>136 114</text:p>
          </table:table-cell>
          <table:table-cell office:value-type="float" office:value="26217044" table:style-name="ce24">
            <text:p><text:s text:c="2"/>26 217 044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3464" table:style-name="ce24">
            <text:p><text:s text:c="3"/>103 46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512" table:style-name="ce24">
            <text:p><text:s text:c="3"/>59 512</text:p>
          </table:table-cell>
          <table:table-cell office:value-type="float" office:value="6399" table:style-name="ce24">
            <text:p><text:s text:c="3"/>6 399</text:p>
          </table:table-cell>
          <table:table-cell office:value-type="float" office:value="3166309" table:style-name="ce24">
            <text:p><text:s text:c="2"/>3 166 3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47594" table:style-name="ce24">
            <text:p><text:s text:c="3"/>147 594</text:p>
          </table:table-cell>
          <table:table-cell office:value-type="float" office:value="12360" table:style-name="ce24">
            <text:p><text:s text:c="3"/>12 360</text:p>
          </table:table-cell>
          <table:table-cell office:value-type="float" office:value="4405016" table:style-name="ce24">
            <text:p><text:s text:c="2"/>4 405 016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78708" table:style-name="ce24">
            <text:p><text:s text:c="3"/>78 708</text:p>
          </table:table-cell>
          <table:table-cell office:value-type="float" office:value="11938853" table:style-name="ce24">
            <text:p><text:s text:c="2"/>11 938 853</text:p>
          </table:table-cell>
          <table:table-cell office:value-type="float" office:value="10717" table:style-name="ce24">
            <text:p><text:s text:c="3"/>10 717</text:p>
          </table:table-cell>
          <table:table-cell office:value-type="float" office:value="622823" table:style-name="ce24">
            <text:p><text:s text:c="3"/>622 823</text:p>
          </table:table-cell>
          <table:table-cell office:value-type="float" office:value="8995" table:style-name="ce24">
            <text:p><text:s text:c="3"/>8 995</text:p>
          </table:table-cell>
          <table:table-cell office:value-type="float" office:value="1393961" table:style-name="ce24">
            <text:p><text:s text:c="2"/>1 393 961</text:p>
          </table:table-cell>
          <table:table-cell office:value-type="float" office:value="1243" table:style-name="ce24">
            <text:p><text:s text:c="3"/>1 243</text:p>
          </table:table-cell>
          <table:table-cell office:value-type="float" office:value="446431" table:style-name="ce24">
            <text:p><text:s text:c="3"/>446 43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516672" table:style-name="ce24">
            <text:p><text:s text:c="2"/>1 516 672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3837" table:style-name="ce24">
            <text:p><text:s text:c="3"/>43 837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639664" table:style-name="ce24">
            <text:p><text:s text:c="3"/>639 664</text:p>
          </table:table-cell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2930" table:style-name="ce24">
            <text:p><text:s text:c="3"/>2 930</text:p>
          </table:table-cell>
          <table:table-cell office:value-type="float" office:value="658364" table:style-name="ce24">
            <text:p><text:s text:c="3"/>658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788" table:style-name="ce24">
            <text:p><text:s text:c="3"/>6 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342645" table:style-name="ce24">
            <text:p><text:s text:c="3"/>342 645</text:p>
          </table:table-cell>
          <table:table-cell office:value-type="float" office:value="8023" table:style-name="ce24">
            <text:p><text:s text:c="3"/>8 023</text:p>
          </table:table-cell>
          <table:table-cell office:value-type="float" office:value="720401" table:style-name="ce24">
            <text:p><text:s text:c="3"/>720 4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55528" table:style-name="ce24">
            <text:p><text:s text:c="3"/>55 528</text:p>
          </table:table-cell>
          <table:table-cell office:value-type="float" office:value="11817534" table:style-name="ce24">
            <text:p><text:s text:c="2"/>11 817 53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3520" table:style-name="ce24">
            <text:p><text:s text:c="3"/>63 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42484" table:style-name="ce24">
            <text:p><text:s text:c="3"/>142 48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9360" table:style-name="ce24">
            <text:p><text:s text:c="3"/>29 360</text:p>
          </table:table-cell>
          <table:table-cell office:value-type="float" office:value="1977" table:style-name="ce24">
            <text:p><text:s text:c="3"/>1 977</text:p>
          </table:table-cell>
          <table:table-cell office:value-type="float" office:value="1096373" table:style-name="ce24">
            <text:p><text:s text:c="2"/>1 096 373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28860" table:style-name="ce24">
            <text:p><text:s text:c="3"/>28 860</text:p>
          </table:table-cell>
          <table:table-cell office:value-type="float" office:value="6262264" table:style-name="ce24">
            <text:p><text:s text:c="2"/>6 262 264</text:p>
          </table:table-cell>
          <table:table-cell office:value-type="float" office:value="5467" table:style-name="ce24">
            <text:p><text:s text:c="3"/>5 467</text:p>
          </table:table-cell>
          <table:table-cell office:value-type="float" office:value="260175" table:style-name="ce24">
            <text:p><text:s text:c="3"/>260 175</text:p>
          </table:table-cell>
          <table:table-cell office:value-type="float" office:value="7932" table:style-name="ce24">
            <text:p><text:s text:c="3"/>7 932</text:p>
          </table:table-cell>
          <table:table-cell office:value-type="float" office:value="1476812" table:style-name="ce24">
            <text:p><text:s text:c="2"/>1 476 812</text:p>
          </table:table-cell>
          <table:table-cell office:value-type="float" office:value="728" table:style-name="ce24">
            <text:p><text:s text:c="4"/>728</text:p>
          </table:table-cell>
          <table:table-cell office:value-type="float" office:value="262037" table:style-name="ce24">
            <text:p><text:s text:c="3"/>262 037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383969" table:style-name="ce24">
            <text:p><text:s text:c="3"/>383 969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1994" table:style-name="ce24">
            <text:p><text:s text:c="3"/>51 994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528862" table:style-name="ce24">
            <text:p><text:s text:c="3"/>528 862</text:p>
          </table:table-cell>
          <table:table-cell office:value-type="string" table:number-columns-spanned="2" table:number-rows-spanned="1" table:style-name="ce133">
            <text:p>　　臺北市</text:p>
          </table:table-cell>
          <table:covered-table-cell/>
          <table:table-cell office:value-type="float" office:value="1107" table:style-name="ce24">
            <text:p><text:s text:c="3"/>1 107</text:p>
          </table:table-cell>
          <table:table-cell office:value-type="float" office:value="263947" table:style-name="ce24">
            <text:p><text:s text:c="3"/>263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797" table:style-name="ce24">
            <text:p><text:s text:c="3"/>8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319653" table:style-name="ce24">
            <text:p><text:s text:c="3"/>319 653</text:p>
          </table:table-cell>
          <table:table-cell office:value-type="float" office:value="4495" table:style-name="ce24">
            <text:p><text:s text:c="3"/>4 495</text:p>
          </table:table-cell>
          <table:table-cell office:value-type="float" office:value="652236" table:style-name="ce24">
            <text:p><text:s text:c="3"/>652 2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101402" table:style-name="ce24">
            <text:p><text:s text:c="3"/>101 402</text:p>
          </table:table-cell>
          <table:table-cell office:value-type="float" office:value="17932582" table:style-name="ce24">
            <text:p><text:s text:c="2"/>17 932 582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199014" table:style-name="ce24">
            <text:p><text:s text:c="3"/>199 014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14206" table:style-name="ce24">
            <text:p><text:s text:c="3"/>114 206</text:p>
          </table:table-cell>
          <table:table-cell office:value-type="float" office:value="12410" table:style-name="ce24">
            <text:p><text:s text:c="3"/>12 410</text:p>
          </table:table-cell>
          <table:table-cell office:value-type="float" office:value="2298804" table:style-name="ce24">
            <text:p><text:s text:c="2"/>2 298 80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51184" table:style-name="ce24">
            <text:p><text:s text:c="3"/>151 184</text:p>
          </table:table-cell>
          <table:table-cell office:value-type="float" office:value="7462" table:style-name="ce24">
            <text:p><text:s text:c="3"/>7 462</text:p>
          </table:table-cell>
          <table:table-cell office:value-type="float" office:value="2992906" table:style-name="ce24">
            <text:p><text:s text:c="2"/>2 992 906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7342" table:style-name="ce24">
            <text:p><text:s text:c="3"/>57 342</text:p>
          </table:table-cell>
          <table:table-cell office:value-type="float" office:value="8058982" table:style-name="ce24">
            <text:p><text:s text:c="2"/>8 058 982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673630" table:style-name="ce24">
            <text:p><text:s text:c="3"/>673 630</text:p>
          </table:table-cell>
          <table:table-cell office:value-type="float" office:value="6988" table:style-name="ce24">
            <text:p><text:s text:c="3"/>6 988</text:p>
          </table:table-cell>
          <table:table-cell office:value-type="float" office:value="970766" table:style-name="ce24">
            <text:p><text:s text:c="3"/>970 766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171344" table:style-name="ce24">
            <text:p><text:s text:c="3"/>171 34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442978" table:style-name="ce24">
            <text:p><text:s text:c="3"/>442 978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83459" table:style-name="ce24">
            <text:p><text:s text:c="3"/>83 459</text:p>
          </table:table-cell>
          <table:table-cell office:value-type="float" office:value="2038" table:style-name="ce24">
            <text:p><text:s text:c="3"/>2 038</text:p>
          </table:table-cell>
          <table:table-cell office:value-type="float" office:value="387187" table:style-name="ce24">
            <text:p><text:s text:c="3"/>387 187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967" table:style-name="ce24">
            <text:p><text:s text:c="3"/>2 967</text:p>
          </table:table-cell>
          <table:table-cell office:value-type="float" office:value="647219" table:style-name="ce24">
            <text:p><text:s text:c="3"/>647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4" table:style-name="ce24">
            <text:p><text:s text:c="3"/>1 854</text:p>
          </table:table-cell>
          <table:table-cell office:value-type="float" office:value="216821" table:style-name="ce24">
            <text:p><text:s text:c="3"/>216 821</text:p>
          </table:table-cell>
          <table:table-cell office:value-type="float" office:value="6264" table:style-name="ce24">
            <text:p><text:s text:c="3"/>6 264</text:p>
          </table:table-cell>
          <table:table-cell office:value-type="float" office:value="517891" table:style-name="ce24">
            <text:p><text:s text:c="3"/>517 8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9264" table:style-name="ce24">
            <text:p><text:s text:c="3"/>59 264</text:p>
          </table:table-cell>
          <table:table-cell office:value-type="float" office:value="11466695" table:style-name="ce24">
            <text:p><text:s text:c="2"/>11 466 695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225829" table:style-name="ce24">
            <text:p><text:s text:c="3"/>225 82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8723" table:style-name="ce24">
            <text:p><text:s text:c="3"/>48 723</text:p>
          </table:table-cell>
          <table:table-cell office:value-type="float" office:value="4017" table:style-name="ce24">
            <text:p><text:s text:c="3"/>4 017</text:p>
          </table:table-cell>
          <table:table-cell office:value-type="float" office:value="1301912" table:style-name="ce24">
            <text:p><text:s text:c="2"/>1 301 91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753" table:style-name="ce24">
            <text:p><text:s text:c="3"/>23 753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0007" table:style-name="ce24">
            <text:p><text:s text:c="3"/>90 007</text:p>
          </table:table-cell>
          <table:table-cell office:value-type="float" office:value="4987" table:style-name="ce24">
            <text:p><text:s text:c="3"/>4 987</text:p>
          </table:table-cell>
          <table:table-cell office:value-type="float" office:value="2369110" table:style-name="ce24">
            <text:p><text:s text:c="2"/>2 369 110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4477" table:style-name="ce24">
            <text:p><text:s text:c="3"/>34 477</text:p>
          </table:table-cell>
          <table:table-cell office:value-type="float" office:value="5117181" table:style-name="ce24">
            <text:p><text:s text:c="2"/>5 117 181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67911" table:style-name="ce24">
            <text:p><text:s text:c="3"/>167 911</text:p>
          </table:table-cell>
          <table:table-cell office:value-type="float" office:value="5305" table:style-name="ce24">
            <text:p><text:s text:c="3"/>5 305</text:p>
          </table:table-cell>
          <table:table-cell office:value-type="float" office:value="626897" table:style-name="ce24">
            <text:p><text:s text:c="3"/>626 897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101034" table:style-name="ce24">
            <text:p><text:s text:c="3"/>101 03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267" table:style-name="ce24">
            <text:p><text:s text:c="3"/>269 267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47480" table:style-name="ce24">
            <text:p><text:s text:c="3"/>47 480</text:p>
          </table:table-cell>
          <table:table-cell office:value-type="float" office:value="1344" table:style-name="ce24">
            <text:p><text:s text:c="3"/>1 344</text:p>
          </table:table-cell>
          <table:table-cell office:value-type="float" office:value="239015" table:style-name="ce24">
            <text:p><text:s text:c="3"/>239 015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1692" table:style-name="ce24">
            <text:p><text:s text:c="3"/>1 692</text:p>
          </table:table-cell>
          <table:table-cell office:value-type="float" office:value="291093" table:style-name="ce24">
            <text:p><text:s text:c="3"/>291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529" table:style-name="ce24">
            <text:p><text:s text:c="3"/>7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8" table:style-name="ce24">
            <text:p><text:s text:c="3"/>1 328</text:p>
          </table:table-cell>
          <table:table-cell office:value-type="float" office:value="194269" table:style-name="ce24">
            <text:p><text:s text:c="3"/>194 269</text:p>
          </table:table-cell>
          <table:table-cell office:value-type="float" office:value="4047" table:style-name="ce24">
            <text:p><text:s text:c="3"/>4 047</text:p>
          </table:table-cell>
          <table:table-cell office:value-type="float" office:value="345686" table:style-name="ce24">
            <text:p><text:s text:c="3"/>345 6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110078" table:style-name="ce24">
            <text:p><text:s text:c="3"/>110 078</text:p>
          </table:table-cell>
          <table:table-cell office:value-type="float" office:value="24027982" table:style-name="ce24">
            <text:p><text:s text:c="2"/>24 027 982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99894" table:style-name="ce24">
            <text:p><text:s text:c="3"/>199 89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37904" table:style-name="ce24">
            <text:p><text:s text:c="3"/>137 904</text:p>
          </table:table-cell>
          <table:table-cell office:value-type="float" office:value="2619" table:style-name="ce24">
            <text:p><text:s text:c="3"/>2 619</text:p>
          </table:table-cell>
          <table:table-cell office:value-type="float" office:value="1044772" table:style-name="ce24">
            <text:p><text:s text:c="2"/>1 044 77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209493" table:style-name="ce24">
            <text:p><text:s text:c="3"/>209 493</text:p>
          </table:table-cell>
          <table:table-cell office:value-type="float" office:value="10260" table:style-name="ce24">
            <text:p><text:s text:c="3"/>10 260</text:p>
          </table:table-cell>
          <table:table-cell office:value-type="float" office:value="5581589" table:style-name="ce24">
            <text:p><text:s text:c="2"/>5 581 589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66425" table:style-name="ce24">
            <text:p><text:s text:c="3"/>66 425</text:p>
          </table:table-cell>
          <table:table-cell office:value-type="float" office:value="11690784" table:style-name="ce24">
            <text:p><text:s text:c="2"/>11 690 784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839947" table:style-name="ce24">
            <text:p><text:s text:c="3"/>839 947</text:p>
          </table:table-cell>
          <table:table-cell office:value-type="float" office:value="8473" table:style-name="ce24">
            <text:p><text:s text:c="3"/>8 473</text:p>
          </table:table-cell>
          <table:table-cell office:value-type="float" office:value="1061042" table:style-name="ce24">
            <text:p><text:s text:c="2"/>1 061 042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307062" table:style-name="ce24">
            <text:p><text:s text:c="3"/>307 062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00275" table:style-name="ce24">
            <text:p><text:s text:c="3"/>100 275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478413" table:style-name="ce24">
            <text:p><text:s text:c="3"/>478 413</text:p>
          </table:table-cell>
          <table:table-cell office:value-type="string" table:number-columns-spanned="2" table:number-rows-spanned="1" table:style-name="ce137">
            <text:p>　高雄市</text:p>
          </table:table-cell>
          <table:covered-table-cell/>
          <table:table-cell office:value-type="float" office:value="4271" table:style-name="ce24">
            <text:p><text:s text:c="3"/>4 271</text:p>
          </table:table-cell>
          <table:table-cell office:value-type="float" office:value="999135" table:style-name="ce24">
            <text:p><text:s text:c="3"/>999 1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826" table:style-name="ce24">
            <text:p><text:s text:c="3"/>2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173926" table:style-name="ce24">
            <text:p><text:s text:c="3"/>173 926</text:p>
          </table:table-cell>
          <table:table-cell office:value-type="float" office:value="8229" table:style-name="ce24">
            <text:p><text:s text:c="3"/>8 229</text:p>
          </table:table-cell>
          <table:table-cell office:value-type="float" office:value="667584" table:style-name="ce24">
            <text:p><text:s text:c="3"/>667 58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911" table:style-name="ce24">
            <text:p><text:s text:c="3"/>22 911</text:p>
          </table:table-cell>
          <table:table-cell office:value-type="float" office:value="4618315" table:style-name="ce24">
            <text:p><text:s text:c="2"/>4 618 31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54497" table:style-name="ce24">
            <text:p><text:s text:c="3"/>154 49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1314" table:style-name="ce24">
            <text:p><text:s text:c="3"/>121 314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319100" table:style-name="ce24">
            <text:p><text:s text:c="3"/>319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140" table:style-name="ce24">
            <text:p><text:s text:c="3"/>23 140</text:p>
          </table:table-cell>
          <table:table-cell office:value-type="float" office:value="2226" table:style-name="ce24">
            <text:p><text:s text:c="3"/>2 226</text:p>
          </table:table-cell>
          <table:table-cell office:value-type="float" office:value="1140327" table:style-name="ce24">
            <text:p><text:s text:c="2"/>1 140 327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2348" table:style-name="ce24">
            <text:p><text:s text:c="3"/>12 348</text:p>
          </table:table-cell>
          <table:table-cell office:value-type="float" office:value="1671977" table:style-name="ce24">
            <text:p><text:s text:c="2"/>1 671 97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036" table:style-name="ce24">
            <text:p><text:s text:c="3"/>128 036</text:p>
          </table:table-cell>
          <table:table-cell office:value-type="float" office:value="2098" table:style-name="ce24">
            <text:p><text:s text:c="3"/>2 098</text:p>
          </table:table-cell>
          <table:table-cell office:value-type="float" office:value="282449" table:style-name="ce24">
            <text:p><text:s text:c="3"/>282 44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745" table:style-name="ce24">
            <text:p><text:s text:c="3"/>17 74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6174" table:style-name="ce24">
            <text:p><text:s text:c="3"/>56 174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24897" table:style-name="ce24">
            <text:p><text:s text:c="3"/>124 897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08233" table:style-name="ce24">
            <text:p><text:s text:c="3"/>108 233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812" table:style-name="ce24">
            <text:p><text:s text:c="4"/>812</text:p>
          </table:table-cell>
          <table:table-cell office:value-type="float" office:value="255308" table:style-name="ce24">
            <text:p><text:s text:c="3"/>255 3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67873" table:style-name="ce24">
            <text:p><text:s text:c="3"/>67 873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134764" table:style-name="ce24">
            <text:p><text:s text:c="3"/>134 7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7546" table:style-name="ce24">
            <text:p><text:s text:c="3"/>47 546</text:p>
          </table:table-cell>
          <table:table-cell office:value-type="float" office:value="12117727" table:style-name="ce24">
            <text:p><text:s text:c="2"/>12 117 727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88775" table:style-name="ce24">
            <text:p><text:s text:c="3"/>88 77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71" table:style-name="ce24">
            <text:p><text:s text:c="3"/>1 171</text:p>
          </table:table-cell>
          <table:table-cell office:value-type="float" office:value="778811" table:style-name="ce24">
            <text:p><text:s text:c="3"/>778 81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17743" table:style-name="ce24">
            <text:p><text:s text:c="3"/>117 743</text:p>
          </table:table-cell>
          <table:table-cell office:value-type="float" office:value="5191" table:style-name="ce24">
            <text:p><text:s text:c="3"/>5 191</text:p>
          </table:table-cell>
          <table:table-cell office:value-type="float" office:value="2241355" table:style-name="ce24">
            <text:p><text:s text:c="2"/>2 241 355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6333" table:style-name="ce24">
            <text:p><text:s text:c="3"/>26 333</text:p>
          </table:table-cell>
          <table:table-cell office:value-type="float" office:value="5185752" table:style-name="ce24">
            <text:p><text:s text:c="2"/>5 185 752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333906" table:style-name="ce24">
            <text:p><text:s text:c="3"/>333 906</text:p>
          </table:table-cell>
          <table:table-cell office:value-type="float" office:value="4893" table:style-name="ce24">
            <text:p><text:s text:c="3"/>4 893</text:p>
          </table:table-cell>
          <table:table-cell office:value-type="float" office:value="1559608" table:style-name="ce24">
            <text:p><text:s text:c="2"/>1 559 608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93808" table:style-name="ce24">
            <text:p><text:s text:c="3"/>93 80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515898" table:style-name="ce24">
            <text:p><text:s text:c="3"/>515 89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94787" table:style-name="ce24">
            <text:p><text:s text:c="3"/>94 787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223727" table:style-name="ce24">
            <text:p><text:s text:c="3"/>223 727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434" table:style-name="ce24">
            <text:p><text:s text:c="3"/>1 434</text:p>
          </table:table-cell>
          <table:table-cell office:value-type="float" office:value="361171" table:style-name="ce24">
            <text:p><text:s text:c="3"/>361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31" table:style-name="ce24">
            <text:p><text:s text:c="3"/>2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4" table:style-name="ce24">
            <text:p><text:s text:c="3"/>1 304</text:p>
          </table:table-cell>
          <table:table-cell office:value-type="float" office:value="139786" table:style-name="ce24">
            <text:p><text:s text:c="3"/>139 786</text:p>
          </table:table-cell>
          <table:table-cell office:value-type="float" office:value="3383" table:style-name="ce24">
            <text:p><text:s text:c="3"/>3 383</text:p>
          </table:table-cell>
          <table:table-cell office:value-type="float" office:value="373248" table:style-name="ce24">
            <text:p><text:s text:c="3"/>373 2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5076" table:style-name="ce24">
            <text:p><text:s text:c="3"/>15 076</text:p>
          </table:table-cell>
          <table:table-cell office:value-type="float" office:value="2784700" table:style-name="ce24">
            <text:p><text:s text:c="2"/>2 784 7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8270" table:style-name="ce24">
            <text:p><text:s text:c="3"/>58 2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549" table:style-name="ce24">
            <text:p><text:s text:c="3"/>26 549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190408" table:style-name="ce24">
            <text:p><text:s text:c="3"/>190 40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2925" table:style-name="ce24">
            <text:p><text:s text:c="3"/>32 925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709397" table:style-name="ce24">
            <text:p><text:s text:c="3"/>709 397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573" table:style-name="ce24">
            <text:p><text:s text:c="3"/>7 573</text:p>
          </table:table-cell>
          <table:table-cell office:value-type="float" office:value="1042081" table:style-name="ce24">
            <text:p><text:s text:c="2"/>1 042 081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28453" table:style-name="ce24">
            <text:p><text:s text:c="3"/>128 453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179840" table:style-name="ce24">
            <text:p><text:s text:c="3"/>179 84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8992" table:style-name="ce24">
            <text:p><text:s text:c="3"/>18 99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8734" table:style-name="ce24">
            <text:p><text:s text:c="3"/>18 734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9241" table:style-name="ce24">
            <text:p><text:s text:c="3"/>49 241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798" table:style-name="ce24">
            <text:p><text:s text:c="4"/>798</text:p>
          </table:table-cell>
          <table:table-cell office:value-type="float" office:value="159668" table:style-name="ce24">
            <text:p><text:s text:c="3"/>159 6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323" table:style-name="ce24">
            <text:p><text:s text:c="3"/>4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34097" table:style-name="ce24">
            <text:p><text:s text:c="3"/>34 097</text:p>
          </table:table-cell>
          <table:table-cell office:value-type="float" office:value="1217" table:style-name="ce24">
            <text:p><text:s text:c="3"/>1 217</text:p>
          </table:table-cell>
          <table:table-cell office:value-type="float" office:value="101677" table:style-name="ce24">
            <text:p><text:s text:c="3"/>101 6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591" table:style-name="ce24">
            <text:p><text:s text:c="3"/>31 591</text:p>
          </table:table-cell>
          <table:table-cell office:value-type="float" office:value="4248682" table:style-name="ce24">
            <text:p><text:s text:c="2"/>4 248 682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84186" table:style-name="ce24">
            <text:p><text:s text:c="3"/>84 18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1529" table:style-name="ce24">
            <text:p><text:s text:c="3"/>41 529</text:p>
          </table:table-cell>
          <table:table-cell office:value-type="float" office:value="3038" table:style-name="ce24">
            <text:p><text:s text:c="3"/>3 038</text:p>
          </table:table-cell>
          <table:table-cell office:value-type="float" office:value="322344" table:style-name="ce24">
            <text:p><text:s text:c="3"/>322 34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2968" table:style-name="ce24">
            <text:p><text:s text:c="3"/>82 968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1354813" table:style-name="ce24">
            <text:p><text:s text:c="2"/>1 354 813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7797" table:style-name="ce24">
            <text:p><text:s text:c="3"/>17 797</text:p>
          </table:table-cell>
          <table:table-cell office:value-type="float" office:value="1474181" table:style-name="ce24">
            <text:p><text:s text:c="2"/>1 474 181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8995" table:style-name="ce24">
            <text:p><text:s text:c="3"/>178 995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175105" table:style-name="ce24">
            <text:p><text:s text:c="3"/>175 105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8681" table:style-name="ce24">
            <text:p><text:s text:c="3"/>38 68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58269" table:style-name="ce24">
            <text:p><text:s text:c="3"/>58 269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60110" table:style-name="ce24">
            <text:p><text:s text:c="3"/>60 110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924" table:style-name="ce24">
            <text:p><text:s text:c="4"/>924</text:p>
          </table:table-cell>
          <table:table-cell office:value-type="float" office:value="191273" table:style-name="ce24">
            <text:p><text:s text:c="3"/>191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6" table:style-name="ce24">
            <text:p><text:s text:c="4"/>546</text:p>
          </table:table-cell>
          <table:table-cell office:value-type="float" office:value="39498" table:style-name="ce24">
            <text:p><text:s text:c="3"/>39 498</text:p>
          </table:table-cell>
          <table:table-cell office:value-type="float" office:value="2612" table:style-name="ce24">
            <text:p><text:s text:c="3"/>2 612</text:p>
          </table:table-cell>
          <table:table-cell office:value-type="float" office:value="96011" table:style-name="ce24">
            <text:p><text:s text:c="3"/>96 0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4071" table:style-name="ce24">
            <text:p><text:s text:c="3"/>34 071</text:p>
          </table:table-cell>
          <table:table-cell office:value-type="float" office:value="7193457" table:style-name="ce24">
            <text:p><text:s text:c="2"/>7 193 457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250877" table:style-name="ce24">
            <text:p><text:s text:c="3"/>250 877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476" table:style-name="ce24">
            <text:p><text:s text:c="3"/>13 476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1349349" table:style-name="ce24">
            <text:p><text:s text:c="2"/>1 349 34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30" table:style-name="ce24">
            <text:p><text:s text:c="3"/>8 730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99621" table:style-name="ce24">
            <text:p><text:s text:c="3"/>99 621</text:p>
          </table:table-cell>
          <table:table-cell office:value-type="float" office:value="2564" table:style-name="ce24">
            <text:p><text:s text:c="3"/>2 564</text:p>
          </table:table-cell>
          <table:table-cell office:value-type="float" office:value="1354975" table:style-name="ce24">
            <text:p><text:s text:c="2"/>1 354 975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20641" table:style-name="ce24">
            <text:p><text:s text:c="3"/>20 641</text:p>
          </table:table-cell>
          <table:table-cell office:value-type="float" office:value="3048022" table:style-name="ce24">
            <text:p><text:s text:c="2"/>3 048 022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234012" table:style-name="ce24">
            <text:p><text:s text:c="3"/>234 012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147942" table:style-name="ce24">
            <text:p><text:s text:c="3"/>147 942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42643" table:style-name="ce24">
            <text:p><text:s text:c="3"/>42 643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8140" table:style-name="ce24">
            <text:p><text:s text:c="3"/>168 1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1522" table:style-name="ce24">
            <text:p><text:s text:c="3"/>31 522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78595" table:style-name="ce24">
            <text:p><text:s text:c="3"/>78 595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717" table:style-name="ce24">
            <text:p><text:s text:c="4"/>717</text:p>
          </table:table-cell>
          <table:table-cell office:value-type="float" office:value="143619" table:style-name="ce24">
            <text:p><text:s text:c="3"/>143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51803" table:style-name="ce24">
            <text:p><text:s text:c="3"/>51 803</text:p>
          </table:table-cell>
          <table:table-cell office:value-type="float" office:value="1946" table:style-name="ce24">
            <text:p><text:s text:c="3"/>1 946</text:p>
          </table:table-cell>
          <table:table-cell office:value-type="float" office:value="169686" table:style-name="ce24">
            <text:p><text:s text:c="3"/>169 6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473" table:style-name="ce24">
            <text:p><text:s text:c="3"/>27 473</text:p>
          </table:table-cell>
          <table:table-cell office:value-type="float" office:value="5374498" table:style-name="ce24">
            <text:p><text:s text:c="2"/>5 374 498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377123" table:style-name="ce24">
            <text:p><text:s text:c="3"/>377 12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51738" table:style-name="ce24">
            <text:p><text:s text:c="3"/>151 738</text:p>
          </table:table-cell>
          <table:table-cell office:value-type="float" office:value="1934" table:style-name="ce24">
            <text:p><text:s text:c="3"/>1 934</text:p>
          </table:table-cell>
          <table:table-cell office:value-type="float" office:value="292613" table:style-name="ce24">
            <text:p><text:s text:c="3"/>292 61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361" table:style-name="ce24">
            <text:p><text:s text:c="3"/>36 361</text:p>
          </table:table-cell>
          <table:table-cell office:value-type="float" office:value="1782" table:style-name="ce24">
            <text:p><text:s text:c="3"/>1 782</text:p>
          </table:table-cell>
          <table:table-cell office:value-type="float" office:value="1045643" table:style-name="ce24">
            <text:p><text:s text:c="2"/>1 045 643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6909" table:style-name="ce24">
            <text:p><text:s text:c="3"/>16 909</text:p>
          </table:table-cell>
          <table:table-cell office:value-type="float" office:value="2124028" table:style-name="ce24">
            <text:p><text:s text:c="2"/>2 124 02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8362" table:style-name="ce24">
            <text:p><text:s text:c="3"/>398 362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207710" table:style-name="ce24">
            <text:p><text:s text:c="3"/>207 710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70518" table:style-name="ce24">
            <text:p><text:s text:c="3"/>70 518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7875" table:style-name="ce24">
            <text:p><text:s text:c="3"/>17 875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9647" table:style-name="ce24">
            <text:p><text:s text:c="3"/>59 647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709" table:style-name="ce24">
            <text:p><text:s text:c="4"/>709</text:p>
          </table:table-cell>
          <table:table-cell office:value-type="float" office:value="248468" table:style-name="ce24">
            <text:p><text:s text:c="3"/>248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0233" table:style-name="ce24">
            <text:p><text:s text:c="3"/>150 233</text:p>
          </table:table-cell>
          <table:table-cell office:value-type="float" office:value="2252" table:style-name="ce24">
            <text:p><text:s text:c="3"/>2 252</text:p>
          </table:table-cell>
          <table:table-cell office:value-type="float" office:value="108344" table:style-name="ce24">
            <text:p><text:s text:c="3"/>108 3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1529" table:style-name="ce24">
            <text:p><text:s text:c="3"/>21 529</text:p>
          </table:table-cell>
          <table:table-cell office:value-type="float" office:value="5894277" table:style-name="ce24">
            <text:p><text:s text:c="2"/>5 894 277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92410" table:style-name="ce24">
            <text:p><text:s text:c="3"/>92 41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497150" table:style-name="ce24">
            <text:p><text:s text:c="3"/>497 1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8169" table:style-name="ce24">
            <text:p><text:s text:c="3"/>58 169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1736683" table:style-name="ce24">
            <text:p><text:s text:c="2"/>1 736 683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3494" table:style-name="ce24">
            <text:p><text:s text:c="3"/>13 494</text:p>
          </table:table-cell>
          <table:table-cell office:value-type="float" office:value="2455174" table:style-name="ce24">
            <text:p><text:s text:c="2"/>2 455 174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342156" table:style-name="ce24">
            <text:p><text:s text:c="3"/>342 156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174378" table:style-name="ce24">
            <text:p><text:s text:c="3"/>174 37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4929" table:style-name="ce24">
            <text:p><text:s text:c="3"/>24 92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28263" table:style-name="ce24">
            <text:p><text:s text:c="3"/>28 263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49244" table:style-name="ce24">
            <text:p><text:s text:c="3"/>49 244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445" table:style-name="ce24">
            <text:p><text:s text:c="4"/>445</text:p>
          </table:table-cell>
          <table:table-cell office:value-type="float" office:value="170666" table:style-name="ce24">
            <text:p><text:s text:c="3"/>170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51922" table:style-name="ce24">
            <text:p><text:s text:c="3"/>51 922</text:p>
          </table:table-cell>
          <table:table-cell office:value-type="float" office:value="1272" table:style-name="ce24">
            <text:p><text:s text:c="3"/>1 272</text:p>
          </table:table-cell>
          <table:table-cell office:value-type="float" office:value="85434" table:style-name="ce24">
            <text:p><text:s text:c="3"/>85 4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733" table:style-name="ce24">
            <text:p><text:s text:c="3"/>16 733</text:p>
          </table:table-cell>
          <table:table-cell office:value-type="float" office:value="2956244" table:style-name="ce24">
            <text:p><text:s text:c="2"/>2 956 24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8413" table:style-name="ce24">
            <text:p><text:s text:c="3"/>58 41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307944" table:style-name="ce24">
            <text:p><text:s text:c="3"/>307 94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3099" table:style-name="ce24">
            <text:p><text:s text:c="3"/>33 099</text:p>
          </table:table-cell>
          <table:table-cell office:value-type="float" office:value="1492" table:style-name="ce24">
            <text:p><text:s text:c="3"/>1 492</text:p>
          </table:table-cell>
          <table:table-cell office:value-type="float" office:value="984585" table:style-name="ce24">
            <text:p><text:s text:c="3"/>984 585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0139" table:style-name="ce24">
            <text:p><text:s text:c="3"/>10 139</text:p>
          </table:table-cell>
          <table:table-cell office:value-type="float" office:value="1132158" table:style-name="ce24">
            <text:p><text:s text:c="2"/>1 132 15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62350" table:style-name="ce24">
            <text:p><text:s text:c="3"/>62 35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578" table:style-name="ce24">
            <text:p><text:s text:c="3"/>9 5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8204" table:style-name="ce24">
            <text:p><text:s text:c="3"/>8 204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9900" table:style-name="ce24">
            <text:p><text:s text:c="3"/>29 900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611" table:style-name="ce24">
            <text:p><text:s text:c="4"/>611</text:p>
          </table:table-cell>
          <table:table-cell office:value-type="float" office:value="134862" table:style-name="ce24">
            <text:p><text:s text:c="3"/>134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5696" table:style-name="ce24">
            <text:p><text:s text:c="3"/>15 696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49948" table:style-name="ce24">
            <text:p><text:s text:c="3"/>49 9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900" table:style-name="ce24">
            <text:p><text:s text:c="3"/>27 900</text:p>
          </table:table-cell>
          <table:table-cell office:value-type="float" office:value="5227593" table:style-name="ce24">
            <text:p><text:s text:c="2"/>5 227 593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189878" table:style-name="ce24">
            <text:p><text:s text:c="3"/>189 87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22206" table:style-name="ce24">
            <text:p><text:s text:c="3"/>122 2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00713" table:style-name="ce24">
            <text:p><text:s text:c="3"/>100 713</text:p>
          </table:table-cell>
          <table:table-cell office:value-type="float" office:value="2846" table:style-name="ce24">
            <text:p><text:s text:c="3"/>2 846</text:p>
          </table:table-cell>
          <table:table-cell office:value-type="float" office:value="1387370" table:style-name="ce24">
            <text:p><text:s text:c="2"/>1 387 370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6701" table:style-name="ce24">
            <text:p><text:s text:c="3"/>16 701</text:p>
          </table:table-cell>
          <table:table-cell office:value-type="float" office:value="2312467" table:style-name="ce24">
            <text:p><text:s text:c="2"/>2 312 467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05130" table:style-name="ce24">
            <text:p><text:s text:c="3"/>205 130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69271" table:style-name="ce24">
            <text:p><text:s text:c="3"/>169 271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6521" table:style-name="ce24">
            <text:p><text:s text:c="3"/>36 52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4373" table:style-name="ce24">
            <text:p><text:s text:c="3"/>34 37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74760" table:style-name="ce24">
            <text:p><text:s text:c="3"/>74 760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740" table:style-name="ce24">
            <text:p><text:s text:c="4"/>740</text:p>
          </table:table-cell>
          <table:table-cell office:value-type="float" office:value="196271" table:style-name="ce24">
            <text:p><text:s text:c="3"/>196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7" table:style-name="ce24">
            <text:p><text:s text:c="3"/>1 007</text:p>
          </table:table-cell>
          <table:table-cell office:value-type="float" office:value="83051" table:style-name="ce24">
            <text:p><text:s text:c="3"/>83 051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134542" table:style-name="ce24">
            <text:p><text:s text:c="3"/>134 54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453" table:style-name="ce24">
            <text:p><text:s text:c="3"/>17 453</text:p>
          </table:table-cell>
          <table:table-cell office:value-type="float" office:value="2207379" table:style-name="ce24">
            <text:p><text:s text:c="2"/>2 207 379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25326" table:style-name="ce24">
            <text:p><text:s text:c="3"/>125 32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6601" table:style-name="ce24">
            <text:p><text:s text:c="3"/>66 601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152481" table:style-name="ce24">
            <text:p><text:s text:c="3"/>152 48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7984" table:style-name="ce24">
            <text:p><text:s text:c="3"/>27 984</text:p>
          </table:table-cell>
          <table:table-cell office:value-type="float" office:value="852" table:style-name="ce24">
            <text:p><text:s text:c="4"/>852</text:p>
          </table:table-cell>
          <table:table-cell office:value-type="float" office:value="445544" table:style-name="ce24">
            <text:p><text:s text:c="3"/>445 544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9667" table:style-name="ce24">
            <text:p><text:s text:c="3"/>9 667</text:p>
          </table:table-cell>
          <table:table-cell office:value-type="float" office:value="713525" table:style-name="ce24">
            <text:p><text:s text:c="3"/>713 525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134382" table:style-name="ce24">
            <text:p><text:s text:c="3"/>134 38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574" table:style-name="ce24">
            <text:p><text:s text:c="3"/>14 57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548" table:style-name="ce24">
            <text:p><text:s text:c="3"/>26 548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19173" table:style-name="ce24">
            <text:p><text:s text:c="3"/>19 173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624" table:style-name="ce24">
            <text:p><text:s text:c="4"/>624</text:p>
          </table:table-cell>
          <table:table-cell office:value-type="float" office:value="291155" table:style-name="ce24">
            <text:p><text:s text:c="3"/>291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30558" table:style-name="ce24">
            <text:p><text:s text:c="3"/>30 558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59620" table:style-name="ce24">
            <text:p><text:s text:c="3"/>59 6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807" table:style-name="ce24">
            <text:p><text:s text:c="3"/>17 807</text:p>
          </table:table-cell>
          <table:table-cell office:value-type="float" office:value="4659352" table:style-name="ce24">
            <text:p><text:s text:c="2"/>4 659 35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169027" table:style-name="ce24">
            <text:p><text:s text:c="3"/>169 027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61569" table:style-name="ce24">
            <text:p><text:s text:c="3"/>161 56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85321" table:style-name="ce24">
            <text:p><text:s text:c="3"/>85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9041" table:style-name="ce24">
            <text:p><text:s text:c="3"/>89 041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1568197" table:style-name="ce24">
            <text:p><text:s text:c="2"/>1 568 197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690" table:style-name="ce24">
            <text:p><text:s text:c="3"/>9 690</text:p>
          </table:table-cell>
          <table:table-cell office:value-type="float" office:value="1464463" table:style-name="ce24">
            <text:p><text:s text:c="2"/>1 464 463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258696" table:style-name="ce24">
            <text:p><text:s text:c="3"/>258 69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30386" table:style-name="ce24">
            <text:p><text:s text:c="3"/>30 38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870" table:style-name="ce24">
            <text:p><text:s text:c="3"/>50 8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2587" table:style-name="ce24">
            <text:p><text:s text:c="3"/>72 587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69624" table:style-name="ce24">
            <text:p><text:s text:c="3"/>69 624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235736" table:style-name="ce24">
            <text:p><text:s text:c="3"/>235 7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35658" table:style-name="ce24">
            <text:p><text:s text:c="3"/>35 65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71710" table:style-name="ce24">
            <text:p><text:s text:c="3"/>71 7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785" table:style-name="ce24">
            <text:p><text:s text:c="3"/>5 785</text:p>
          </table:table-cell>
          <table:table-cell office:value-type="float" office:value="873651" table:style-name="ce24">
            <text:p><text:s text:c="3"/>873 65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628" table:style-name="ce24">
            <text:p><text:s text:c="3"/>17 62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229" table:style-name="ce24">
            <text:p><text:s text:c="3"/>45 229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8196" table:style-name="ce24">
            <text:p><text:s text:c="3"/>48 1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86211" table:style-name="ce24">
            <text:p><text:s text:c="3"/>186 211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084" table:style-name="ce24">
            <text:p><text:s text:c="3"/>3 084</text:p>
          </table:table-cell>
          <table:table-cell office:value-type="float" office:value="314198" table:style-name="ce24">
            <text:p><text:s text:c="3"/>314 198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55278" table:style-name="ce24">
            <text:p><text:s text:c="3"/>55 278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54836" table:style-name="ce24">
            <text:p><text:s text:c="3"/>54 83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873" table:style-name="ce24">
            <text:p><text:s text:c="3"/>18 87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4948" table:style-name="ce24">
            <text:p><text:s text:c="3"/>24 94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6" table:style-name="ce24">
            <text:p><text:s text:c="3"/>9 046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299" table:style-name="ce24">
            <text:p><text:s text:c="4"/>299</text:p>
          </table:table-cell>
          <table:table-cell office:value-type="float" office:value="36214" table:style-name="ce24">
            <text:p><text:s text:c="3"/>36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7090" table:style-name="ce24">
            <text:p><text:s text:c="3"/>17 090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15546" table:style-name="ce24">
            <text:p><text:s text:c="3"/>15 5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321" table:style-name="ce24">
            <text:p><text:s text:c="3"/>11 321</text:p>
          </table:table-cell>
          <table:table-cell office:value-type="float" office:value="2616012" table:style-name="ce24">
            <text:p><text:s text:c="2"/>2 616 01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2338" table:style-name="ce24">
            <text:p><text:s text:c="3"/>122 3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73979" table:style-name="ce24">
            <text:p><text:s text:c="3"/>73 9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96" table:style-name="ce24">
            <text:p><text:s text:c="3"/>8 896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669000" table:style-name="ce24">
            <text:p><text:s text:c="3"/>669 000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5491" table:style-name="ce24">
            <text:p><text:s text:c="3"/>5 491</text:p>
          </table:table-cell>
          <table:table-cell office:value-type="float" office:value="807609" table:style-name="ce24">
            <text:p><text:s text:c="3"/>807 609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488927" table:style-name="ce24">
            <text:p><text:s text:c="3"/>488 927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45025" table:style-name="ce24">
            <text:p><text:s text:c="3"/>145 02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1503" table:style-name="ce24">
            <text:p><text:s text:c="3"/>31 50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2859" table:style-name="ce24">
            <text:p><text:s text:c="3"/>32 859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374" table:style-name="ce24">
            <text:p><text:s text:c="4"/>374</text:p>
          </table:table-cell>
          <table:table-cell office:value-type="float" office:value="59781" table:style-name="ce24">
            <text:p><text:s text:c="3"/>59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4071" table:style-name="ce24">
            <text:p><text:s text:c="3"/>54 071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79311" table:style-name="ce24">
            <text:p><text:s text:c="3"/>79 3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7902" table:style-name="ce24">
            <text:p><text:s text:c="3"/>17 902</text:p>
          </table:table-cell>
          <table:table-cell office:value-type="float" office:value="3033914" table:style-name="ce24">
            <text:p><text:s text:c="2"/>3 033 91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3407" table:style-name="ce24">
            <text:p><text:s text:c="3"/>33 4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524" table:style-name="ce24">
            <text:p><text:s text:c="3"/>10 524</text:p>
          </table:table-cell>
          <table:table-cell office:value-type="float" office:value="1646" table:style-name="ce24">
            <text:p><text:s text:c="3"/>1 646</text:p>
          </table:table-cell>
          <table:table-cell office:value-type="float" office:value="202842" table:style-name="ce24">
            <text:p><text:s text:c="3"/>202 8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8173" table:style-name="ce24">
            <text:p><text:s text:c="3"/>48 173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622999" table:style-name="ce24">
            <text:p><text:s text:c="3"/>622 999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9012" table:style-name="ce24">
            <text:p><text:s text:c="3"/>9 012</text:p>
          </table:table-cell>
          <table:table-cell office:value-type="float" office:value="1260658" table:style-name="ce24">
            <text:p><text:s text:c="2"/>1 260 658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268949" table:style-name="ce24">
            <text:p><text:s text:c="3"/>268 94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0975" table:style-name="ce24">
            <text:p><text:s text:c="3"/>50 97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69" table:style-name="ce24">
            <text:p><text:s text:c="3"/>68 86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856" table:style-name="ce24">
            <text:p><text:s text:c="3"/>16 856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68600" table:style-name="ce24">
            <text:p><text:s text:c="3"/>68 600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469" table:style-name="ce24">
            <text:p><text:s text:c="4"/>469</text:p>
          </table:table-cell>
          <table:table-cell office:value-type="float" office:value="129230" table:style-name="ce24">
            <text:p><text:s text:c="3"/>129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<text:s text:c="4"/>372</text:p>
          </table:table-cell>
          <table:table-cell office:value-type="float" office:value="48408" table:style-name="ce24">
            <text:p><text:s text:c="3"/>48 408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106017" table:style-name="ce24">
            <text:p><text:s text:c="3"/>106 01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536" table:style-name="ce24">
            <text:p><text:s text:c="3"/>11 536</text:p>
          </table:table-cell>
          <table:table-cell office:value-type="float" office:value="2766388" table:style-name="ce24">
            <text:p><text:s text:c="2"/>2 766 38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9580" table:style-name="ce24">
            <text:p><text:s text:c="3"/>99 5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192906" table:style-name="ce24">
            <text:p><text:s text:c="3"/>192 90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551316" table:style-name="ce24">
            <text:p><text:s text:c="3"/>551 316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53" table:style-name="ce24">
            <text:p><text:s text:c="3"/>7 153</text:p>
          </table:table-cell>
          <table:table-cell office:value-type="float" office:value="1264597" table:style-name="ce24">
            <text:p><text:s text:c="2"/>1 264 59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41029" table:style-name="ce24">
            <text:p><text:s text:c="3"/>141 029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132676" table:style-name="ce24">
            <text:p><text:s text:c="3"/>132 676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33433" table:style-name="ce24">
            <text:p><text:s text:c="3"/>33 4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8330" table:style-name="ce24">
            <text:p><text:s text:c="3"/>28 33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64452" table:style-name="ce24">
            <text:p><text:s text:c="3"/>64 452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65621" table:style-name="ce24">
            <text:p><text:s text:c="3"/>65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29137" table:style-name="ce24">
            <text:p><text:s text:c="3"/>29 137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67015" table:style-name="ce24">
            <text:p><text:s text:c="3"/>67 0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8885" table:style-name="ce24">
            <text:p><text:s text:c="3"/>18 885</text:p>
          </table:table-cell>
          <table:table-cell office:value-type="float" office:value="1960899" table:style-name="ce24">
            <text:p><text:s text:c="2"/>1 960 89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870" table:style-name="ce24">
            <text:p><text:s text:c="3"/>16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4022" table:style-name="ce24">
            <text:p><text:s text:c="3"/>104 0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403931" table:style-name="ce24">
            <text:p><text:s text:c="3"/>403 931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6928" table:style-name="ce24">
            <text:p><text:s text:c="3"/>16 928</text:p>
          </table:table-cell>
          <table:table-cell office:value-type="float" office:value="646079" table:style-name="ce24">
            <text:p><text:s text:c="3"/>646 07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615" table:style-name="ce24">
            <text:p><text:s text:c="3"/>414 615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65220" table:style-name="ce24">
            <text:p><text:s text:c="3"/>65 2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210" table:style-name="ce24">
            <text:p><text:s text:c="3"/>7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130" table:style-name="ce24">
            <text:p><text:s text:c="3"/>11 130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198625" table:style-name="ce24">
            <text:p><text:s text:c="3"/>198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590" table:style-name="ce24">
            <text:p><text:s text:c="3"/>19 59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1367" table:style-name="ce24">
            <text:p><text:s text:c="3"/>11 3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8069" table:style-name="ce24">
            <text:p><text:s text:c="3"/>18 069</text:p>
          </table:table-cell>
          <table:table-cell office:value-type="float" office:value="1647189" table:style-name="ce24">
            <text:p><text:s text:c="2"/>1 647 18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190" table:style-name="ce24">
            <text:p><text:s text:c="3"/>12 1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8189" table:style-name="ce24">
            <text:p><text:s text:c="3"/>98 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368883" table:style-name="ce24">
            <text:p><text:s text:c="3"/>368 883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6637" table:style-name="ce24">
            <text:p><text:s text:c="3"/>16 637</text:p>
          </table:table-cell>
          <table:table-cell office:value-type="float" office:value="569148" table:style-name="ce24">
            <text:p><text:s text:c="3"/>569 14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47702" table:style-name="ce24">
            <text:p><text:s text:c="3"/>47 70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330" table:style-name="ce24">
            <text:p><text:s text:c="3"/>6 33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79985" table:style-name="ce24">
            <text:p><text:s text:c="3"/>179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7187" table:style-name="ce24">
            <text:p><text:s text:c="3"/>7 1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816" table:style-name="ce25">
            <text:p><text:s text:c="4"/>816</text:p>
          </table:table-cell>
          <table:table-cell office:value-type="float" office:value="313710" table:style-name="ce25">
            <text:p><text:s text:c="3"/>313 71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5048" table:style-name="ce25">
            <text:p><text:s text:c="3"/>35 048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291" table:style-name="ce25">
            <text:p><text:s text:c="4"/>291</text:p>
          </table:table-cell>
          <table:table-cell office:value-type="float" office:value="76931" table:style-name="ce25">
            <text:p><text:s text:c="3"/>76 931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06130" table:style-name="ce25">
            <text:p><text:s text:c="3"/>106 130</text:p>
          </table:table-cell>
          <table:table-cell office:value-type="float" office:value="159" table:style-name="ce25">
            <text:p><text:s text:c="4"/>159</text:p>
          </table:table-cell>
          <table:table-cell office:value-type="float" office:value="17518" table:style-name="ce25">
            <text:p><text:s text:c="3"/>17 51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800" table:style-name="ce25">
            <text:p><text:s text:c="3"/>4 800</text:p>
          </table:table-cell>
          <table:table-cell office:value-type="string" table:number-columns-spanned="2" table:number-rows-spanned="1" table:style-name="ce135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640" table:style-name="ce25">
            <text:p><text:s text:c="3"/>18 6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<text:s text:c="4"/>82</text:p>
          </table:table-cell>
          <table:table-cell office:value-type="float" office:value="13270" table:style-name="ce25">
            <text:p><text:s text:c="3"/>13 270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4180" table:style-name="ce25">
            <text:p><text:s text:c="3"/>4 1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1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66"/>
          <table:covered-table-cell table:number-columns-repeated="15"/>
          <table:table-cell table:number-columns-spanned="16" table:number-rows-spanned="1" table:style-name="ce166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10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06517" table:style-name="ce59">
            <text:p><text:s text:c="3"/>806 517</text:p>
          </table:table-cell>
          <table:table-cell office:value-type="float" office:value="159574088" table:style-name="ce59">
            <text:p><text:s text:c="2"/>159 574 088</text:p>
          </table:table-cell>
          <table:table-cell office:value-type="float" office:value="4105" table:style-name="ce59">
            <text:p><text:s text:c="3"/>4 105</text:p>
          </table:table-cell>
          <table:table-cell office:value-type="float" office:value="678501" table:style-name="ce59">
            <text:p><text:s text:c="3"/>678 501</text:p>
          </table:table-cell>
          <table:table-cell office:value-type="float" office:value="2717" table:style-name="ce59">
            <text:p><text:s text:c="3"/>2 717</text:p>
          </table:table-cell>
          <table:table-cell office:value-type="float" office:value="553223" table:style-name="ce59">
            <text:p><text:s text:c="3"/>553 223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309234" table:style-name="ce59">
            <text:p><text:s text:c="3"/>309 234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28200" table:style-name="ce59">
            <text:p><text:s text:c="3"/>28 200</text:p>
          </table:table-cell>
          <table:table-cell office:value-type="float" office:value="123" table:style-name="ce59">
            <text:p><text:s text:c="4"/>123</text:p>
          </table:table-cell>
          <table:table-cell office:value-type="float" office:value="51960" table:style-name="ce59">
            <text:p><text:s text:c="3"/>51 960</text:p>
          </table:table-cell>
          <table:table-cell office:value-type="float" office:value="124" table:style-name="ce59">
            <text:p><text:s text:c="4"/>124</text:p>
          </table:table-cell>
          <table:table-cell office:value-type="float" office:value="51043" table:style-name="ce59">
            <text:p><text:s text:c="3"/>51 0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609" table:style-name="ce59">
            <text:p><text:s text:c="3"/>13 609</text:p>
          </table:table-cell>
          <table:table-cell office:value-type="float" office:value="807905" table:style-name="ce59">
            <text:p><text:s text:c="3"/>807 905</text:p>
          </table:table-cell>
          <table:table-cell office:value-type="float" office:value="159994926" table:style-name="ce59">
            <text:p><text:s text:c="2"/>159 994 9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622" table:style-name="ce59">
            <text:p><text:s text:c="3"/>5 622</text:p>
          </table:table-cell>
          <table:table-cell office:value-type="float" office:value="2732384" table:style-name="ce59">
            <text:p><text:s text:c="2"/>2 732 384</text:p>
          </table:table-cell>
          <table:table-cell office:value-type="float" office:value="65" table:style-name="ce59">
            <text:p><text:s text:c="4"/>65</text:p>
          </table:table-cell>
          <table:table-cell office:value-type="float" office:value="13424" table:style-name="ce59">
            <text:p><text:s text:c="3"/>13 424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6383" table:style-name="ce59">
            <text:p><text:s text:c="3"/>6 383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9210" table:style-name="ce59">
            <text:p>- <text:s/>9 2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679" table:style-name="ce59">
            <text:p><text:s text:c="3"/>5 679</text:p>
          </table:table-cell>
          <table:table-cell office:value-type="float" office:value="2730325" table:style-name="ce59">
            <text:p><text:s text:c="2"/>2 730 32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3" table:style-name="ce59">
            <text:p><text:s text:c="3"/>1 853</text:p>
          </table:table-cell>
          <table:table-cell office:value-type="float" office:value="1185289" table:style-name="ce59">
            <text:p><text:s text:c="2"/>1 185 289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969" table:style-name="ce59">
            <text:p><text:s text:c="3"/>2 969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920" table:style-name="ce59">
            <text:p><text:s text:c="3"/>3 92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230" table:style-name="ce59">
            <text:p><text:s text:c="3"/>3 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40" table:style-name="ce59">
            <text:p>- <text:s text:c="2"/>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7" table:style-name="ce59">
            <text:p><text:s text:c="3"/>1 857</text:p>
          </table:table-cell>
          <table:table-cell office:value-type="float" office:value="1187528" table:style-name="ce59">
            <text:p><text:s text:c="2"/>1 187 5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637" table:style-name="ce59">
            <text:p><text:s text:c="3"/>45 637</text:p>
          </table:table-cell>
          <table:table-cell office:value-type="float" office:value="12940627" table:style-name="ce59">
            <text:p><text:s text:c="2"/>12 940 627</text:p>
          </table:table-cell>
          <table:table-cell office:value-type="float" office:value="193" table:style-name="ce59">
            <text:p><text:s text:c="4"/>193</text:p>
          </table:table-cell>
          <table:table-cell office:value-type="float" office:value="26345" table:style-name="ce59">
            <text:p><text:s text:c="3"/>26 345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22000" table:style-name="ce59">
            <text:p><text:s text:c="3"/>22 000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40169" table:style-name="ce59">
            <text:p><text:s text:c="3"/>40 16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70" table:style-name="ce59">
            <text:p><text:s text:c="4"/>27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620" table:style-name="ce59">
            <text:p><text:s text:c="3"/>2 62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2420" table:style-name="ce59">
            <text:p><text:s text:c="3"/>2 420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8631" table:style-name="ce59">
            <text:p><text:s text:c="3"/>8 631</text:p>
          </table:table-cell>
          <table:table-cell office:value-type="float" office:value="0" table:style-name="ce59">
            <text:p>-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45778" table:style-name="ce59">
            <text:p><text:s text:c="3"/>45 778</text:p>
          </table:table-cell>
          <table:table-cell office:value-type="float" office:value="12993952" table:style-name="ce59">
            <text:p><text:s text:c="2"/>12 993 95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14" table:style-name="ce59">
            <text:p><text:s text:c="4"/>214</text:p>
          </table:table-cell>
          <table:table-cell office:value-type="float" office:value="121751" table:style-name="ce59">
            <text:p><text:s text:c="3"/>121 7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80" table:style-name="ce59">
            <text:p><text:s text:c="4"/>18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490" table:style-name="ce59">
            <text:p><text:s text:c="3"/>7 4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14" table:style-name="ce59">
            <text:p><text:s text:c="4"/>214</text:p>
          </table:table-cell>
          <table:table-cell office:value-type="float" office:value="129261" table:style-name="ce59">
            <text:p><text:s text:c="3"/>129 261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61" table:style-name="ce59">
            <text:p><text:s text:c="3"/>3 461</text:p>
          </table:table-cell>
          <table:table-cell office:value-type="float" office:value="1402630" table:style-name="ce59">
            <text:p><text:s text:c="2"/>1 402 630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3730" table:style-name="ce59">
            <text:p><text:s text:c="3"/>3 73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0" table:style-name="ce59">
            <text:p><text:s text:c="3"/>1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49" table:style-name="ce59">
            <text:p><text:s text:c="3"/>1 24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49" table:style-name="ce59">
            <text:p><text:s text:c="3"/>1 249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3650" table:style-name="ce59">
            <text:p>- <text:s/>3 6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3870" table:style-name="ce59">
            <text:p><text:s text:c="3"/>3 870</text:p>
          </table:table-cell>
          <table:table-cell office:value-type="float" office:value="3472" table:style-name="ce59">
            <text:p><text:s text:c="3"/>3 472</text:p>
          </table:table-cell>
          <table:table-cell office:value-type="float" office:value="1406840" table:style-name="ce59">
            <text:p><text:s text:c="2"/>1 406 84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7140" table:style-name="ce59">
            <text:p><text:s text:c="3"/>67 140</text:p>
          </table:table-cell>
          <table:table-cell office:value-type="float" office:value="32775917" table:style-name="ce59">
            <text:p><text:s text:c="2"/>32 775 917</text:p>
          </table:table-cell>
          <table:table-cell office:value-type="float" office:value="457" table:style-name="ce59">
            <text:p><text:s text:c="4"/>457</text:p>
          </table:table-cell>
          <table:table-cell office:value-type="float" office:value="107418" table:style-name="ce59">
            <text:p><text:s text:c="3"/>107 418</text:p>
          </table:table-cell>
          <table:table-cell office:value-type="float" office:value="203" table:style-name="ce59">
            <text:p><text:s text:c="4"/>203</text:p>
          </table:table-cell>
          <table:table-cell office:value-type="float" office:value="94373" table:style-name="ce59">
            <text:p><text:s text:c="3"/>94 373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67830" table:style-name="ce59">
            <text:p><text:s text:c="3"/>67 83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050" table:style-name="ce59">
            <text:p><text:s text:c="3"/>10 050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6248" table:style-name="ce59">
            <text:p><text:s text:c="3"/>6 248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6360" table:style-name="ce59">
            <text:p><text:s text:c="3"/>6 360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-4667" table:style-name="ce59">
            <text:p>- <text:s/>4 667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5376" table:style-name="ce59">
            <text:p><text:s text:c="3"/>5 376</text:p>
          </table:table-cell>
          <table:table-cell office:value-type="float" office:value="67394" table:style-name="ce59">
            <text:p><text:s text:c="3"/>67 394</text:p>
          </table:table-cell>
          <table:table-cell office:value-type="float" office:value="32847339" table:style-name="ce59">
            <text:p><text:s text:c="2"/>32 847 33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8393" table:style-name="ce59">
            <text:p><text:s text:c="3"/>468 393</text:p>
          </table:table-cell>
          <table:table-cell office:value-type="float" office:value="69847464" table:style-name="ce59">
            <text:p><text:s text:c="2"/>69 847 464</text:p>
          </table:table-cell>
          <table:table-cell office:value-type="float" office:value="1844" table:style-name="ce59">
            <text:p><text:s text:c="3"/>1 844</text:p>
          </table:table-cell>
          <table:table-cell office:value-type="float" office:value="294072" table:style-name="ce59">
            <text:p><text:s text:c="3"/>294 072</text:p>
          </table:table-cell>
          <table:table-cell office:value-type="float" office:value="1451" table:style-name="ce59">
            <text:p><text:s text:c="3"/>1 451</text:p>
          </table:table-cell>
          <table:table-cell office:value-type="float" office:value="263324" table:style-name="ce59">
            <text:p><text:s text:c="3"/>263 324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114586" table:style-name="ce59">
            <text:p><text:s text:c="3"/>114 586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6132" table:style-name="ce59">
            <text:p><text:s text:c="3"/>16 132</text:p>
          </table:table-cell>
          <table:table-cell office:value-type="float" office:value="67" table:style-name="ce59">
            <text:p><text:s text:c="4"/>67</text:p>
          </table:table-cell>
          <table:table-cell office:value-type="float" office:value="26429" table:style-name="ce59">
            <text:p><text:s text:c="3"/>26 429</text:p>
          </table:table-cell>
          <table:table-cell office:value-type="float" office:value="68" table:style-name="ce59">
            <text:p><text:s text:c="4"/>68</text:p>
          </table:table-cell>
          <table:table-cell office:value-type="float" office:value="26130" table:style-name="ce59">
            <text:p><text:s text:c="3"/>26 1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350" table:style-name="ce59">
            <text:p><text:s text:c="3"/>4 350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3719" table:style-name="ce59">
            <text:p><text:s text:c="3"/>3 719</text:p>
          </table:table-cell>
          <table:table-cell office:value-type="float" office:value="468772" table:style-name="ce59">
            <text:p><text:s text:c="3"/>468 772</text:p>
          </table:table-cell>
          <table:table-cell office:value-type="float" office:value="69985033" table:style-name="ce59">
            <text:p><text:s text:c="2"/>69 985 03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53" table:style-name="ce59">
            <text:p><text:s text:c="3"/>26 953</text:p>
          </table:table-cell>
          <table:table-cell office:value-type="float" office:value="6119954" table:style-name="ce59">
            <text:p><text:s text:c="2"/>6 119 954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2888" table:style-name="ce59">
            <text:p><text:s text:c="3"/>2 888</text:p>
          </table:table-cell>
          <table:table-cell office:value-type="float" office:value="25" table:style-name="ce59">
            <text:p><text:s text:c="4"/>25</text:p>
          </table:table-cell>
          <table:table-cell office:value-type="float" office:value="15081" table:style-name="ce59">
            <text:p><text:s text:c="3"/>15 08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800" table:style-name="ce59">
            <text:p><text:s text:c="3"/>7 8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800" table:style-name="ce59">
            <text:p><text:s text:c="3"/>4 8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942" table:style-name="ce59">
            <text:p><text:s text:c="3"/>26 942</text:p>
          </table:table-cell>
          <table:table-cell office:value-type="float" office:value="6110761" table:style-name="ce59">
            <text:p><text:s text:c="2"/>6 110 761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2931" table:style-name="ce59">
            <text:p><text:s text:c="3"/>62 931</text:p>
          </table:table-cell>
          <table:table-cell office:value-type="float" office:value="9496570" table:style-name="ce59">
            <text:p><text:s text:c="2"/>9 496 570</text:p>
          </table:table-cell>
          <table:table-cell office:value-type="float" office:value="791" table:style-name="ce59">
            <text:p><text:s text:c="4"/>791</text:p>
          </table:table-cell>
          <table:table-cell office:value-type="float" office:value="116893" table:style-name="ce59">
            <text:p><text:s text:c="3"/>116 89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76598" table:style-name="ce59">
            <text:p><text:s text:c="3"/>76 598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9206" table:style-name="ce59">
            <text:p><text:s text:c="3"/>9 20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32" table:style-name="ce59">
            <text:p><text:s text:c="4"/>13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378" table:style-name="ce59">
            <text:p><text:s text:c="3"/>2 378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578" table:style-name="ce59">
            <text:p><text:s text:c="3"/>1 57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-51" table:style-name="ce59">
            <text:p>- <text:s text:c="2"/>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27" table:style-name="ce59">
            <text:p><text:s text:c="3"/>1 227</text:p>
          </table:table-cell>
          <table:table-cell office:value-type="float" office:value="63224" table:style-name="ce59">
            <text:p><text:s text:c="3"/>63 224</text:p>
          </table:table-cell>
          <table:table-cell office:value-type="float" office:value="9547915" table:style-name="ce59">
            <text:p><text:s text:c="2"/>9 547 91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93" table:style-name="ce59">
            <text:p><text:s text:c="3"/>5 793</text:p>
          </table:table-cell>
          <table:table-cell office:value-type="float" office:value="1804465" table:style-name="ce59">
            <text:p><text:s text:c="2"/>1 804 465</text:p>
          </table:table-cell>
          <table:table-cell office:value-type="float" office:value="38" table:style-name="ce59">
            <text:p><text:s text:c="4"/>38</text:p>
          </table:table-cell>
          <table:table-cell office:value-type="float" office:value="5993" table:style-name="ce59">
            <text:p><text:s text:c="3"/>5 993</text:p>
          </table:table-cell>
          <table:table-cell office:value-type="float" office:value="31" table:style-name="ce59">
            <text:p><text:s text:c="4"/>31</text:p>
          </table:table-cell>
          <table:table-cell office:value-type="float" office:value="5236" table:style-name="ce59">
            <text:p><text:s text:c="3"/>5 23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23050" table:style-name="ce59">
            <text:p><text:s text:c="3"/>23 0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" table:style-name="ce59">
            <text:p><text:s text:c="4"/>16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10" table:style-name="ce59">
            <text:p><text:s text:c="4"/>71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80" table:style-name="ce59">
            <text:p><text:s text:c="4"/>980</text:p>
          </table:table-cell>
          <table:table-cell office:value-type="float" office:value="0" table:style-name="ce59">
            <text:p>-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5800" table:style-name="ce59">
            <text:p><text:s text:c="3"/>5 800</text:p>
          </table:table-cell>
          <table:table-cell office:value-type="float" office:value="1828276" table:style-name="ce59">
            <text:p><text:s text:c="2"/>1 828 27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58" table:style-name="ce59">
            <text:p><text:s text:c="3"/>2 658</text:p>
          </table:table-cell>
          <table:table-cell office:value-type="float" office:value="4548500" table:style-name="ce59">
            <text:p><text:s text:c="2"/>4 548 50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430" table:style-name="ce59">
            <text:p><text:s text:c="4"/>4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0" table:style-name="ce59">
            <text:p>-</text:p>
          </table:table-cell>
          <table:table-cell office:value-type="float" office:value="-2992" table:style-name="ce59">
            <text:p>- <text:s/>2 992</text:p>
          </table:table-cell>
          <table:table-cell office:value-type="float" office:value="2659" table:style-name="ce59">
            <text:p><text:s text:c="3"/>2 659</text:p>
          </table:table-cell>
          <table:table-cell office:value-type="float" office:value="4545730" table:style-name="ce59">
            <text:p><text:s text:c="2"/>4 545 73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09" table:style-name="ce59">
            <text:p><text:s text:c="3"/>3 409</text:p>
          </table:table-cell>
          <table:table-cell office:value-type="float" office:value="921555" table:style-name="ce59">
            <text:p><text:s text:c="3"/>921 555</text:p>
          </table:table-cell>
          <table:table-cell office:value-type="float" office:value="37" table:style-name="ce59">
            <text:p><text:s text:c="4"/>37</text:p>
          </table:table-cell>
          <table:table-cell office:value-type="float" office:value="9581" table:style-name="ce59">
            <text:p><text:s text:c="3"/>9 581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8398" table:style-name="ce59">
            <text:p><text:s text:c="3"/>8 39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3424" table:style-name="ce59">
            <text:p><text:s text:c="3"/>3 424</text:p>
          </table:table-cell>
          <table:table-cell office:value-type="float" office:value="924943" table:style-name="ce59">
            <text:p><text:s text:c="3"/>924 9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290" table:style-name="ce59">
            <text:p><text:s text:c="3"/>15 290</text:p>
          </table:table-cell>
          <table:table-cell office:value-type="float" office:value="3259224" table:style-name="ce59">
            <text:p><text:s text:c="2"/>3 259 224</text:p>
          </table:table-cell>
          <table:table-cell office:value-type="float" office:value="109" table:style-name="ce59">
            <text:p><text:s text:c="4"/>109</text:p>
          </table:table-cell>
          <table:table-cell office:value-type="float" office:value="19301" table:style-name="ce59">
            <text:p><text:s text:c="3"/>19 301</text:p>
          </table:table-cell>
          <table:table-cell office:value-type="float" office:value="53" table:style-name="ce59">
            <text:p><text:s text:c="4"/>53</text:p>
          </table:table-cell>
          <table:table-cell office:value-type="float" office:value="11131" table:style-name="ce59">
            <text:p><text:s text:c="3"/>11 13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1686" table:style-name="ce59">
            <text:p><text:s text:c="3"/>11 68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486" table:style-name="ce59">
            <text:p><text:s text:c="3"/>1 486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1486" table:style-name="ce59">
            <text:p><text:s text:c="3"/>1 486</text:p>
          </table:table-cell>
          <table:table-cell office:value-type="float" office:value="0" table:style-name="ce59">
            <text:p>-</text:p>
          </table:table-cell>
          <table:table-cell office:value-type="float" office:value="-398" table:style-name="ce59">
            <text:p>- <text:s text:c="2"/>398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801" table:style-name="ce59">
            <text:p><text:s text:c="3"/>2 801</text:p>
          </table:table-cell>
          <table:table-cell office:value-type="float" office:value="15345" table:style-name="ce59">
            <text:p><text:s text:c="3"/>15 345</text:p>
          </table:table-cell>
          <table:table-cell office:value-type="float" office:value="3281483" table:style-name="ce59">
            <text:p><text:s text:c="2"/>3 281 48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883" table:style-name="ce59">
            <text:p><text:s text:c="3"/>22 883</text:p>
          </table:table-cell>
          <table:table-cell office:value-type="float" office:value="5715646" table:style-name="ce59">
            <text:p><text:s text:c="2"/>5 715 646</text:p>
          </table:table-cell>
          <table:table-cell office:value-type="float" office:value="170" table:style-name="ce59">
            <text:p><text:s text:c="4"/>170</text:p>
          </table:table-cell>
          <table:table-cell office:value-type="float" office:value="27272" table:style-name="ce59">
            <text:p><text:s text:c="3"/>27 272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18471" table:style-name="ce59">
            <text:p><text:s text:c="3"/>18 471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3450" table:style-name="ce59">
            <text:p><text:s text:c="3"/>13 45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240" table:style-name="ce59">
            <text:p><text:s text:c="3"/>2 240</text:p>
          </table:table-cell>
          <table:table-cell office:value-type="float" office:value="8" table:style-name="ce59">
            <text:p><text:s text:c="4"/>8</text:p>
          </table:table-cell>
          <table:table-cell office:value-type="float" office:value="5240" table:style-name="ce59">
            <text:p><text:s text:c="3"/>5 240</text:p>
          </table:table-cell>
          <table:table-cell office:value-type="float" office:value="-6" table:style-name="ce59">
            <text:p>- <text:s text:c="2"/>6</text:p>
          </table:table-cell>
          <table:table-cell office:value-type="float" office:value="2755" table:style-name="ce59">
            <text:p><text:s text:c="3"/>2 75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5" table:style-name="ce59">
            <text:p>- <text:s text:c="2"/>25</text:p>
          </table:table-cell>
          <table:table-cell office:value-type="float" office:value="22949" table:style-name="ce59">
            <text:p><text:s text:c="3"/>22 949</text:p>
          </table:table-cell>
          <table:table-cell office:value-type="float" office:value="5737427" table:style-name="ce59">
            <text:p><text:s text:c="2"/>5 737 427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5" table:style-name="ce61">
            <text:p>- <text:s text:c="2"/>5</text:p>
          </table:table-cell>
          <table:table-cell office:value-type="float" office:value="-224" table:style-name="ce61">
            <text:p>- <text:s text:c="2"/>224</text:p>
          </table:table-cell>
          <table:table-cell office:value-type="float" office:value="5" table:style-name="ce61">
            <text:p><text:s text:c="4"/>5</text:p>
          </table:table-cell>
          <table:table-cell office:value-type="float" office:value="224" table:style-name="ce61">
            <text:p><text:s text:c="4"/>224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60" table:style-name="ce59">
            <text:p><text:s text:c="4"/>260</text:p>
          </table:table-cell>
          <table:table-cell office:value-type="float" office:value="52629" table:style-name="ce59">
            <text:p><text:s text:c="3"/>52 629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710" table:style-name="ce59">
            <text:p><text:s text:c="3"/>1 7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7" table:style-name="ce59">
            <text:p><text:s text:c="4"/>267</text:p>
          </table:table-cell>
          <table:table-cell office:value-type="float" office:value="54189" table:style-name="ce59">
            <text:p><text:s text:c="3"/>54 1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66" table:style-name="ce59">
            <text:p><text:s text:c="3"/>17 666</text:p>
          </table:table-cell>
          <table:table-cell office:value-type="float" office:value="2103953" table:style-name="ce59">
            <text:p><text:s text:c="2"/>2 103 953</text:p>
          </table:table-cell>
          <table:table-cell office:value-type="float" office:value="63" table:style-name="ce59">
            <text:p><text:s text:c="4"/>63</text:p>
          </table:table-cell>
          <table:table-cell office:value-type="float" office:value="16140" table:style-name="ce59">
            <text:p><text:s text:c="3"/>16 140</text:p>
          </table:table-cell>
          <table:table-cell office:value-type="float" office:value="75" table:style-name="ce59">
            <text:p><text:s text:c="4"/>75</text:p>
          </table:table-cell>
          <table:table-cell office:value-type="float" office:value="7952" table:style-name="ce59">
            <text:p><text:s text:c="3"/>7 952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967" table:style-name="ce59">
            <text:p><text:s text:c="3"/>1 9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1703" table:style-name="ce59">
            <text:p><text:s text:c="3"/>1 70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6" table:style-name="ce59">
            <text:p>- <text:s text:c="2"/>26</text:p>
          </table:table-cell>
          <table:table-cell office:value-type="float" office:value="17656" table:style-name="ce59">
            <text:p><text:s text:c="3"/>17 656</text:p>
          </table:table-cell>
          <table:table-cell office:value-type="float" office:value="2115785" table:style-name="ce59">
            <text:p><text:s text:c="2"/>2 115 785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353" table:style-name="ce60">
            <text:p><text:s text:c="3"/>56 353</text:p>
          </table:table-cell>
          <table:table-cell office:value-type="float" office:value="4545430" table:style-name="ce60">
            <text:p><text:s text:c="2"/>4 545 430</text:p>
          </table:table-cell>
          <table:table-cell office:value-type="float" office:value="285" table:style-name="ce60">
            <text:p><text:s text:c="4"/>285</text:p>
          </table:table-cell>
          <table:table-cell office:value-type="float" office:value="30136" table:style-name="ce60">
            <text:p><text:s text:c="3"/>30 136</text:p>
          </table:table-cell>
          <table:table-cell office:value-type="float" office:value="166" table:style-name="ce60">
            <text:p><text:s text:c="4"/>166</text:p>
          </table:table-cell>
          <table:table-cell office:value-type="float" office:value="19087" table:style-name="ce60">
            <text:p><text:s text:c="3"/>19 087</text:p>
          </table:table-cell>
          <table:table-cell office:value-type="float" office:value="7" table:style-name="ce60">
            <text:p><text:s text:c="4"/>7</text:p>
          </table:table-cell>
          <table:table-cell office:value-type="float" office:value="13420" table:style-name="ce60">
            <text:p><text:s text:c="3"/>13 42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1360" table:style-name="ce60">
            <text:p><text:s text:c="3"/>1 36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500" table:style-name="ce60">
            <text:p><text:s text:c="4"/>500</text:p>
          </table:table-cell>
          <table:table-cell office:value-type="float" office:value="6" table:style-name="ce60">
            <text:p><text:s text:c="4"/>6</text:p>
          </table:table-cell>
          <table:table-cell office:value-type="float" office:value="704" table:style-name="ce60">
            <text:p><text:s text:c="4"/>704</text:p>
          </table:table-cell>
          <table:table-cell office:value-type="float" office:value="-6" table:style-name="ce60">
            <text:p>- <text:s text:c="2"/>6</text:p>
          </table:table-cell>
          <table:table-cell office:value-type="float" office:value="-1204" table:style-name="ce60">
            <text:p>- <text:s/>1 204</text:p>
          </table:table-cell>
          <table:table-cell office:value-type="float" office:value="56472" table:style-name="ce60">
            <text:p><text:s text:c="3"/>56 472</text:p>
          </table:table-cell>
          <table:table-cell office:value-type="float" office:value="4568038" table:style-name="ce60">
            <text:p><text:s text:c="2"/>4 568 03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1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10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6517" table:style-name="ce53">
            <text:p><text:s text:c="3"/>806 517</text:p>
          </table:table-cell>
          <table:table-cell office:value-type="float" office:value="159574088" table:style-name="ce53">
            <text:p><text:s text:c="2"/>159 574 088</text:p>
          </table:table-cell>
          <table:table-cell office:value-type="float" office:value="4105" table:style-name="ce53">
            <text:p><text:s text:c="3"/>4 105</text:p>
          </table:table-cell>
          <table:table-cell office:value-type="float" office:value="678501" table:style-name="ce53">
            <text:p><text:s text:c="3"/>678 501</text:p>
          </table:table-cell>
          <table:table-cell office:value-type="float" office:value="2717" table:style-name="ce53">
            <text:p><text:s text:c="3"/>2 717</text:p>
          </table:table-cell>
          <table:table-cell office:value-type="float" office:value="553223" table:style-name="ce53">
            <text:p><text:s text:c="3"/>553 223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309234" table:style-name="ce53">
            <text:p><text:s text:c="3"/>309 234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28200" table:style-name="ce53">
            <text:p><text:s text:c="3"/>28 200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51960" table:style-name="ce53">
            <text:p><text:s text:c="3"/>51 960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51043" table:style-name="ce53">
            <text:p><text:s text:c="3"/>51 04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609" table:style-name="ce53">
            <text:p><text:s text:c="3"/>13 609</text:p>
          </table:table-cell>
          <table:table-cell office:value-type="float" office:value="807905" table:style-name="ce53">
            <text:p><text:s text:c="3"/>807 905</text:p>
          </table:table-cell>
          <table:table-cell office:value-type="float" office:value="159994926" table:style-name="ce53">
            <text:p><text:s text:c="2"/>159 994 9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787656" table:style-name="ce53">
            <text:p><text:s text:c="3"/>787 656</text:p>
          </table:table-cell>
          <table:table-cell office:value-type="float" office:value="157617147" table:style-name="ce53">
            <text:p><text:s text:c="2"/>157 617 147</text:p>
          </table:table-cell>
          <table:table-cell office:value-type="float" office:value="4066" table:style-name="ce53">
            <text:p><text:s text:c="3"/>4 066</text:p>
          </table:table-cell>
          <table:table-cell office:value-type="float" office:value="673273" table:style-name="ce53">
            <text:p><text:s text:c="3"/>673 273</text:p>
          </table:table-cell>
          <table:table-cell office:value-type="float" office:value="2702" table:style-name="ce53">
            <text:p><text:s text:c="3"/>2 702</text:p>
          </table:table-cell>
          <table:table-cell office:value-type="float" office:value="551963" table:style-name="ce53">
            <text:p><text:s text:c="3"/>551 963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309234" table:style-name="ce53">
            <text:p><text:s text:c="3"/>309 234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8190" table:style-name="ce53">
            <text:p><text:s text:c="3"/>28 190</text:p>
          </table:table-cell>
          <table:table-cell office:value-type="float" office:value="123" table:style-name="ce53">
            <text:p><text:s text:c="4"/>123</text:p>
          </table:table-cell>
          <table:table-cell office:value-type="float" office:value="51960" table:style-name="ce53">
            <text:p><text:s text:c="3"/>51 960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51043" table:style-name="ce53">
            <text:p><text:s text:c="3"/>51 04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609" table:style-name="ce53">
            <text:p><text:s text:c="3"/>13 609</text:p>
          </table:table-cell>
          <table:table-cell office:value-type="float" office:value="789020" table:style-name="ce53">
            <text:p><text:s text:c="3"/>789 020</text:p>
          </table:table-cell>
          <table:table-cell office:value-type="float" office:value="158034026" table:style-name="ce53">
            <text:p><text:s text:c="2"/>158 034 02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136032" table:style-name="ce53">
            <text:p><text:s text:c="3"/>136 032</text:p>
          </table:table-cell>
          <table:table-cell office:value-type="float" office:value="26186787" table:style-name="ce53">
            <text:p><text:s text:c="2"/>26 186 787</text:p>
          </table:table-cell>
          <table:table-cell office:value-type="float" office:value="577" table:style-name="ce53">
            <text:p><text:s text:c="4"/>577</text:p>
          </table:table-cell>
          <table:table-cell office:value-type="float" office:value="105036" table:style-name="ce53">
            <text:p><text:s text:c="3"/>105 036</text:p>
          </table:table-cell>
          <table:table-cell office:value-type="float" office:value="481" table:style-name="ce53">
            <text:p><text:s text:c="4"/>481</text:p>
          </table:table-cell>
          <table:table-cell office:value-type="float" office:value="102981" table:style-name="ce53">
            <text:p><text:s text:c="3"/>102 981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35338" table:style-name="ce53">
            <text:p><text:s text:c="3"/>35 33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70" table:style-name="ce53">
            <text:p><text:s text:c="4"/>170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0669" table:style-name="ce53">
            <text:p><text:s text:c="3"/>10 669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17485" table:style-name="ce53">
            <text:p><text:s text:c="3"/>17 48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50" table:style-name="ce53">
            <text:p>- <text:s text:c="2"/>150</text:p>
          </table:table-cell>
          <table:table-cell office:value-type="float" office:value="136114" table:style-name="ce53">
            <text:p><text:s text:c="3"/>136 114</text:p>
          </table:table-cell>
          <table:table-cell office:value-type="float" office:value="26217044" table:style-name="ce53">
            <text:p><text:s text:c="2"/>26 217 0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55372" table:style-name="ce53">
            <text:p><text:s text:c="3"/>55 372</text:p>
          </table:table-cell>
          <table:table-cell office:value-type="float" office:value="11767720" table:style-name="ce53">
            <text:p><text:s text:c="2"/>11 767 720</text:p>
          </table:table-cell>
          <table:table-cell office:value-type="float" office:value="431" table:style-name="ce53">
            <text:p><text:s text:c="4"/>431</text:p>
          </table:table-cell>
          <table:table-cell office:value-type="float" office:value="88946" table:style-name="ce53">
            <text:p><text:s text:c="3"/>88 946</text:p>
          </table:table-cell>
          <table:table-cell office:value-type="float" office:value="281" table:style-name="ce53">
            <text:p><text:s text:c="4"/>281</text:p>
          </table:table-cell>
          <table:table-cell office:value-type="float" office:value="56113" table:style-name="ce53">
            <text:p><text:s text:c="3"/>56 113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22596" table:style-name="ce53">
            <text:p><text:s text:c="3"/>22 596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090" table:style-name="ce53">
            <text:p><text:s text:c="3"/>11 090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11424" table:style-name="ce53">
            <text:p><text:s text:c="3"/>11 424</text:p>
          </table:table-cell>
          <table:table-cell office:value-type="float" office:value="19" table:style-name="ce53">
            <text:p><text:s text:c="4"/>19</text:p>
          </table:table-cell>
          <table:table-cell office:value-type="float" office:value="5097" table:style-name="ce53">
            <text:p><text:s text:c="3"/>5 09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852" table:style-name="ce53">
            <text:p>- <text:s text:c="2"/>852</text:p>
          </table:table-cell>
          <table:table-cell office:value-type="float" office:value="55528" table:style-name="ce53">
            <text:p><text:s text:c="3"/>55 528</text:p>
          </table:table-cell>
          <table:table-cell office:value-type="float" office:value="11817534" table:style-name="ce53">
            <text:p><text:s text:c="2"/>11 817 53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101160" table:style-name="ce53">
            <text:p><text:s text:c="3"/>101 160</text:p>
          </table:table-cell>
          <table:table-cell office:value-type="float" office:value="17875353" table:style-name="ce53">
            <text:p><text:s text:c="2"/>17 875 353</text:p>
          </table:table-cell>
          <table:table-cell office:value-type="float" office:value="520" table:style-name="ce53">
            <text:p><text:s text:c="4"/>520</text:p>
          </table:table-cell>
          <table:table-cell office:value-type="float" office:value="79205" table:style-name="ce53">
            <text:p><text:s text:c="3"/>79 205</text:p>
          </table:table-cell>
          <table:table-cell office:value-type="float" office:value="277" table:style-name="ce53">
            <text:p><text:s text:c="4"/>277</text:p>
          </table:table-cell>
          <table:table-cell office:value-type="float" office:value="52427" table:style-name="ce53">
            <text:p><text:s text:c="3"/>52 427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30895" table:style-name="ce53">
            <text:p><text:s text:c="3"/>30 89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30" table:style-name="ce53">
            <text:p><text:s text:c="4"/>83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380" table:style-name="ce53">
            <text:p><text:s text:c="3"/>2 3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05" table:style-name="ce53">
            <text:p><text:s text:c="3"/>1 105</text:p>
          </table:table-cell>
          <table:table-cell office:value-type="float" office:value="101402" table:style-name="ce53">
            <text:p><text:s text:c="3"/>101 402</text:p>
          </table:table-cell>
          <table:table-cell office:value-type="float" office:value="17932582" table:style-name="ce53">
            <text:p><text:s text:c="2"/>17 932 5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59106" table:style-name="ce53">
            <text:p><text:s text:c="3"/>59 106</text:p>
          </table:table-cell>
          <table:table-cell office:value-type="float" office:value="11395262" table:style-name="ce53">
            <text:p><text:s text:c="2"/>11 395 262</text:p>
          </table:table-cell>
          <table:table-cell office:value-type="float" office:value="399" table:style-name="ce53">
            <text:p><text:s text:c="4"/>399</text:p>
          </table:table-cell>
          <table:table-cell office:value-type="float" office:value="57889" table:style-name="ce53">
            <text:p><text:s text:c="3"/>57 889</text:p>
          </table:table-cell>
          <table:table-cell office:value-type="float" office:value="247" table:style-name="ce53">
            <text:p><text:s text:c="4"/>247</text:p>
          </table:table-cell>
          <table:table-cell office:value-type="float" office:value="37687" table:style-name="ce53">
            <text:p><text:s text:c="3"/>37 687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51445" table:style-name="ce53">
            <text:p><text:s text:c="3"/>51 445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334" table:style-name="ce53">
            <text:p><text:s text:c="3"/>1 33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910" table:style-name="ce53">
            <text:p><text:s text:c="4"/>9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19" table:style-name="ce53">
            <text:p><text:s text:c="4"/>419</text:p>
          </table:table-cell>
          <table:table-cell office:value-type="float" office:value="59264" table:style-name="ce53">
            <text:p><text:s text:c="3"/>59 264</text:p>
          </table:table-cell>
          <table:table-cell office:value-type="float" office:value="11466695" table:style-name="ce53">
            <text:p><text:s text:c="2"/>11 466 695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109941" table:style-name="ce53">
            <text:p><text:s text:c="3"/>109 941</text:p>
          </table:table-cell>
          <table:table-cell office:value-type="float" office:value="23960324" table:style-name="ce53">
            <text:p><text:s text:c="2"/>23 960 324</text:p>
          </table:table-cell>
          <table:table-cell office:value-type="float" office:value="458" table:style-name="ce53">
            <text:p><text:s text:c="4"/>458</text:p>
          </table:table-cell>
          <table:table-cell office:value-type="float" office:value="70614" table:style-name="ce53">
            <text:p><text:s text:c="3"/>70 614</text:p>
          </table:table-cell>
          <table:table-cell office:value-type="float" office:value="317" table:style-name="ce53">
            <text:p><text:s text:c="4"/>317</text:p>
          </table:table-cell>
          <table:table-cell office:value-type="float" office:value="61599" table:style-name="ce53">
            <text:p><text:s text:c="3"/>61 599</text:p>
          </table:table-cell>
          <table:table-cell office:value-type="float" office:value="33" table:style-name="ce53">
            <text:p><text:s text:c="4"/>33</text:p>
          </table:table-cell>
          <table:table-cell office:value-type="float" office:value="59754" table:style-name="ce53">
            <text:p><text:s text:c="3"/>59 75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49" table:style-name="ce53">
            <text:p><text:s text:c="3"/>2 049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2960" table:style-name="ce53">
            <text:p><text:s text:c="3"/>2 9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200" table:style-name="ce53">
            <text:p>- <text:s text:c="2"/>200</text:p>
          </table:table-cell>
          <table:table-cell office:value-type="float" office:value="110078" table:style-name="ce53">
            <text:p><text:s text:c="3"/>110 078</text:p>
          </table:table-cell>
          <table:table-cell office:value-type="float" office:value="24027982" table:style-name="ce53">
            <text:p><text:s text:c="2"/>24 027 9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22844" table:style-name="ce53">
            <text:p><text:s text:c="3"/>22 844</text:p>
          </table:table-cell>
          <table:table-cell office:value-type="float" office:value="4600778" table:style-name="ce53">
            <text:p><text:s text:c="2"/>4 600 778</text:p>
          </table:table-cell>
          <table:table-cell office:value-type="float" office:value="115" table:style-name="ce53">
            <text:p><text:s text:c="4"/>115</text:p>
          </table:table-cell>
          <table:table-cell office:value-type="float" office:value="18143" table:style-name="ce53">
            <text:p><text:s text:c="3"/>18 143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16122" table:style-name="ce53">
            <text:p><text:s text:c="3"/>16 122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4150" table:style-name="ce53">
            <text:p><text:s text:c="3"/>14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600" table:style-name="ce53">
            <text:p><text:s text:c="3"/>1 6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6" table:style-name="ce53">
            <text:p><text:s text:c="4"/>2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2911" table:style-name="ce53">
            <text:p><text:s text:c="3"/>22 911</text:p>
          </table:table-cell>
          <table:table-cell office:value-type="float" office:value="4618315" table:style-name="ce53">
            <text:p><text:s text:c="2"/>4 618 31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47422" table:style-name="ce53">
            <text:p><text:s text:c="3"/>47 422</text:p>
          </table:table-cell>
          <table:table-cell office:value-type="float" office:value="12080621" table:style-name="ce53">
            <text:p><text:s text:c="2"/>12 080 621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69413" table:style-name="ce53">
            <text:p><text:s text:c="3"/>69 413</text:p>
          </table:table-cell>
          <table:table-cell office:value-type="float" office:value="271" table:style-name="ce53">
            <text:p><text:s text:c="4"/>271</text:p>
          </table:table-cell>
          <table:table-cell office:value-type="float" office:value="59334" table:style-name="ce53">
            <text:p><text:s text:c="3"/>59 334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3138" table:style-name="ce53">
            <text:p><text:s text:c="3"/>13 13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856" table:style-name="ce53">
            <text:p><text:s text:c="3"/>1 856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3280" table:style-name="ce53">
            <text:p><text:s text:c="3"/>13 280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936" table:style-name="ce53">
            <text:p><text:s text:c="3"/>2 9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5400" table:style-name="ce53">
            <text:p><text:s text:c="3"/>5 400</text:p>
          </table:table-cell>
          <table:table-cell office:value-type="float" office:value="47546" table:style-name="ce53">
            <text:p><text:s text:c="3"/>47 546</text:p>
          </table:table-cell>
          <table:table-cell office:value-type="float" office:value="12117727" table:style-name="ce53">
            <text:p><text:s text:c="2"/>12 117 7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5051" table:style-name="ce53">
            <text:p><text:s text:c="3"/>15 051</text:p>
          </table:table-cell>
          <table:table-cell office:value-type="float" office:value="2774883" table:style-name="ce53">
            <text:p><text:s text:c="2"/>2 774 883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7941" table:style-name="ce53">
            <text:p><text:s text:c="3"/>17 941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8081" table:style-name="ce53">
            <text:p><text:s text:c="3"/>8 08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817" table:style-name="ce53">
            <text:p><text:s text:c="3"/>1 8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220" table:style-name="ce53">
            <text:p><text:s text:c="3"/>2 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5076" table:style-name="ce53">
            <text:p><text:s text:c="3"/>15 076</text:p>
          </table:table-cell>
          <table:table-cell office:value-type="float" office:value="2784700" table:style-name="ce53">
            <text:p><text:s text:c="2"/>2 784 7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31551" table:style-name="ce53">
            <text:p><text:s text:c="3"/>31 551</text:p>
          </table:table-cell>
          <table:table-cell office:value-type="float" office:value="4239994" table:style-name="ce53">
            <text:p><text:s text:c="2"/>4 239 994</text:p>
          </table:table-cell>
          <table:table-cell office:value-type="float" office:value="106" table:style-name="ce53">
            <text:p><text:s text:c="4"/>106</text:p>
          </table:table-cell>
          <table:table-cell office:value-type="float" office:value="17179" table:style-name="ce53">
            <text:p><text:s text:c="3"/>17 179</text:p>
          </table:table-cell>
          <table:table-cell office:value-type="float" office:value="68" table:style-name="ce53">
            <text:p><text:s text:c="4"/>68</text:p>
          </table:table-cell>
          <table:table-cell office:value-type="float" office:value="12604" table:style-name="ce53">
            <text:p><text:s text:c="3"/>12 60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3842" table:style-name="ce53">
            <text:p><text:s text:c="3"/>3 84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31591" table:style-name="ce53">
            <text:p><text:s text:c="3"/>31 591</text:p>
          </table:table-cell>
          <table:table-cell office:value-type="float" office:value="4248682" table:style-name="ce53">
            <text:p><text:s text:c="2"/>4 248 68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34014" table:style-name="ce53">
            <text:p><text:s text:c="3"/>34 014</text:p>
          </table:table-cell>
          <table:table-cell office:value-type="float" office:value="7196211" table:style-name="ce53">
            <text:p><text:s text:c="2"/>7 196 211</text:p>
          </table:table-cell>
          <table:table-cell office:value-type="float" office:value="180" table:style-name="ce53">
            <text:p><text:s text:c="4"/>180</text:p>
          </table:table-cell>
          <table:table-cell office:value-type="float" office:value="24771" table:style-name="ce53">
            <text:p><text:s text:c="3"/>24 771</text:p>
          </table:table-cell>
          <table:table-cell office:value-type="float" office:value="124" table:style-name="ce53">
            <text:p><text:s text:c="4"/>124</text:p>
          </table:table-cell>
          <table:table-cell office:value-type="float" office:value="31535" table:style-name="ce53">
            <text:p><text:s text:c="3"/>31 53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7118" table:style-name="ce53">
            <text:p><text:s text:c="3"/>7 11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78" table:style-name="ce53">
            <text:p><text:s text:c="3"/>3 278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30" table:style-name="ce53">
            <text:p><text:s text:c="4"/>6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071" table:style-name="ce53">
            <text:p><text:s text:c="3"/>34 071</text:p>
          </table:table-cell>
          <table:table-cell office:value-type="float" office:value="7193457" table:style-name="ce53">
            <text:p><text:s text:c="2"/>7 193 4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27453" table:style-name="ce53">
            <text:p><text:s text:c="3"/>27 453</text:p>
          </table:table-cell>
          <table:table-cell office:value-type="float" office:value="5360713" table:style-name="ce53">
            <text:p><text:s text:c="2"/>5 360 713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6367" table:style-name="ce53">
            <text:p><text:s text:c="3"/>16 367</text:p>
          </table:table-cell>
          <table:table-cell office:value-type="float" office:value="54" table:style-name="ce53">
            <text:p><text:s text:c="4"/>54</text:p>
          </table:table-cell>
          <table:table-cell office:value-type="float" office:value="11123" table:style-name="ce53">
            <text:p><text:s text:c="3"/>11 12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541" table:style-name="ce53">
            <text:p><text:s text:c="3"/>11 5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200" table:style-name="ce53">
            <text:p><text:s text:c="3"/>3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473" table:style-name="ce53">
            <text:p><text:s text:c="3"/>27 473</text:p>
          </table:table-cell>
          <table:table-cell office:value-type="float" office:value="5374498" table:style-name="ce53">
            <text:p><text:s text:c="2"/>5 374 49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21462" table:style-name="ce53">
            <text:p><text:s text:c="3"/>21 462</text:p>
          </table:table-cell>
          <table:table-cell office:value-type="float" office:value="5872509" table:style-name="ce53">
            <text:p><text:s text:c="2"/>5 872 509</text:p>
          </table:table-cell>
          <table:table-cell office:value-type="float" office:value="129" table:style-name="ce53">
            <text:p><text:s text:c="4"/>129</text:p>
          </table:table-cell>
          <table:table-cell office:value-type="float" office:value="22565" table:style-name="ce53">
            <text:p><text:s text:c="3"/>22 565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17492" table:style-name="ce53">
            <text:p><text:s text:c="3"/>17 492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5605" table:style-name="ce53">
            <text:p><text:s text:c="3"/>15 60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80" table:style-name="ce53">
            <text:p><text:s text:c="3"/>1 48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90" table:style-name="ce53">
            <text:p><text:s text:c="4"/>3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529" table:style-name="ce53">
            <text:p><text:s text:c="3"/>21 529</text:p>
          </table:table-cell>
          <table:table-cell office:value-type="float" office:value="5894277" table:style-name="ce53">
            <text:p><text:s text:c="2"/>5 894 2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16703" table:style-name="ce53">
            <text:p><text:s text:c="3"/>16 703</text:p>
          </table:table-cell>
          <table:table-cell office:value-type="float" office:value="2954458" table:style-name="ce53">
            <text:p><text:s text:c="2"/>2 954 458</text:p>
          </table:table-cell>
          <table:table-cell office:value-type="float" office:value="58" table:style-name="ce53">
            <text:p><text:s text:c="4"/>58</text:p>
          </table:table-cell>
          <table:table-cell office:value-type="float" office:value="10159" table:style-name="ce53">
            <text:p><text:s text:c="3"/>10 159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14430" table:style-name="ce53">
            <text:p><text:s text:c="3"/>14 43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27" table:style-name="ce53">
            <text:p><text:s text:c="3"/>3 2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030" table:style-name="ce53">
            <text:p><text:s text:c="3"/>3 03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733" table:style-name="ce53">
            <text:p><text:s text:c="3"/>16 733</text:p>
          </table:table-cell>
          <table:table-cell office:value-type="float" office:value="2956244" table:style-name="ce53">
            <text:p><text:s text:c="2"/>2 956 24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27854" table:style-name="ce53">
            <text:p><text:s text:c="3"/>27 854</text:p>
          </table:table-cell>
          <table:table-cell office:value-type="float" office:value="5210901" table:style-name="ce53">
            <text:p><text:s text:c="2"/>5 210 901</text:p>
          </table:table-cell>
          <table:table-cell office:value-type="float" office:value="117" table:style-name="ce53">
            <text:p><text:s text:c="4"/>117</text:p>
          </table:table-cell>
          <table:table-cell office:value-type="float" office:value="17802" table:style-name="ce53">
            <text:p><text:s text:c="3"/>17 802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11803" table:style-name="ce53">
            <text:p><text:s text:c="3"/>11 803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8732" table:style-name="ce53">
            <text:p><text:s text:c="3"/>8 732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210" table:style-name="ce53">
            <text:p><text:s text:c="3"/>2 21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50" table:style-name="ce53">
            <text:p><text:s text:c="4"/>350</text:p>
          </table:table-cell>
          <table:table-cell office:value-type="float" office:value="27900" table:style-name="ce53">
            <text:p><text:s text:c="3"/>27 900</text:p>
          </table:table-cell>
          <table:table-cell office:value-type="float" office:value="5227593" table:style-name="ce53">
            <text:p><text:s text:c="2"/>5 227 59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7444" table:style-name="ce53">
            <text:p><text:s text:c="3"/>17 444</text:p>
          </table:table-cell>
          <table:table-cell office:value-type="float" office:value="2213386" table:style-name="ce53">
            <text:p><text:s text:c="2"/>2 213 386</text:p>
          </table:table-cell>
          <table:table-cell office:value-type="float" office:value="51" table:style-name="ce53">
            <text:p><text:s text:c="4"/>51</text:p>
          </table:table-cell>
          <table:table-cell office:value-type="float" office:value="5051" table:style-name="ce53">
            <text:p><text:s text:c="3"/>5 05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7731" table:style-name="ce53">
            <text:p><text:s text:c="3"/>7 73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22" table:style-name="ce53">
            <text:p><text:s text:c="4"/>92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249" table:style-name="ce53">
            <text:p><text:s text:c="3"/>4 24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53" table:style-name="ce53">
            <text:p><text:s text:c="3"/>17 453</text:p>
          </table:table-cell>
          <table:table-cell office:value-type="float" office:value="2207379" table:style-name="ce53">
            <text:p><text:s text:c="2"/>2 207 37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17772" table:style-name="ce53">
            <text:p><text:s text:c="3"/>17 772</text:p>
          </table:table-cell>
          <table:table-cell office:value-type="float" office:value="4637387" table:style-name="ce53">
            <text:p><text:s text:c="2"/>4 637 387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4016" table:style-name="ce53">
            <text:p><text:s text:c="3"/>14 016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17801" table:style-name="ce53">
            <text:p><text:s text:c="3"/>17 801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8000" table:style-name="ce53">
            <text:p><text:s text:c="3"/>18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00" table:style-name="ce53">
            <text:p><text:s text:c="3"/>6 000</text:p>
          </table:table-cell>
          <table:table-cell office:value-type="float" office:value="17807" table:style-name="ce53">
            <text:p><text:s text:c="3"/>17 807</text:p>
          </table:table-cell>
          <table:table-cell office:value-type="float" office:value="4659352" table:style-name="ce53">
            <text:p><text:s text:c="2"/>4 659 3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5785" table:style-name="ce53">
            <text:p><text:s text:c="3"/>5 785</text:p>
          </table:table-cell>
          <table:table-cell office:value-type="float" office:value="870500" table:style-name="ce53">
            <text:p><text:s text:c="3"/>870 500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3102" table:style-name="ce53">
            <text:p><text:s text:c="3"/>3 102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1951" table:style-name="ce53">
            <text:p><text:s text:c="3"/>1 95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85" table:style-name="ce53">
            <text:p><text:s text:c="3"/>5 785</text:p>
          </table:table-cell>
          <table:table-cell office:value-type="float" office:value="873651" table:style-name="ce53">
            <text:p><text:s text:c="3"/>873 6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1320" table:style-name="ce53">
            <text:p><text:s text:c="3"/>11 320</text:p>
          </table:table-cell>
          <table:table-cell office:value-type="float" office:value="2613902" table:style-name="ce53">
            <text:p><text:s text:c="2"/>2 613 902</text:p>
          </table:table-cell>
          <table:table-cell office:value-type="float" office:value="78" table:style-name="ce53">
            <text:p><text:s text:c="4"/>78</text:p>
          </table:table-cell>
          <table:table-cell office:value-type="float" office:value="12474" table:style-name="ce53">
            <text:p><text:s text:c="3"/>12 474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1084" table:style-name="ce53">
            <text:p><text:s text:c="3"/>11 08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50" table:style-name="ce53">
            <text:p><text:s text:c="4"/>9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0" table:style-name="ce53">
            <text:p><text:s text:c="4"/>190</text:p>
          </table:table-cell>
          <table:table-cell office:value-type="float" office:value="11321" table:style-name="ce53">
            <text:p><text:s text:c="3"/>11 321</text:p>
          </table:table-cell>
          <table:table-cell office:value-type="float" office:value="2616012" table:style-name="ce53">
            <text:p><text:s text:c="2"/>2 616 01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7863" table:style-name="ce53">
            <text:p><text:s text:c="3"/>17 863</text:p>
          </table:table-cell>
          <table:table-cell office:value-type="float" office:value="3032089" table:style-name="ce53">
            <text:p><text:s text:c="2"/>3 032 089</text:p>
          </table:table-cell>
          <table:table-cell office:value-type="float" office:value="109" table:style-name="ce53">
            <text:p><text:s text:c="4"/>109</text:p>
          </table:table-cell>
          <table:table-cell office:value-type="float" office:value="14326" table:style-name="ce53">
            <text:p><text:s text:c="3"/>14 326</text:p>
          </table:table-cell>
          <table:table-cell office:value-type="float" office:value="69" table:style-name="ce53">
            <text:p><text:s text:c="4"/>69</text:p>
          </table:table-cell>
          <table:table-cell office:value-type="float" office:value="10310" table:style-name="ce53">
            <text:p><text:s text:c="3"/>10 310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780" table:style-name="ce53">
            <text:p><text:s text:c="3"/>6 7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991" table:style-name="ce53">
            <text:p><text:s text:c="3"/>9 991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8" table:style-name="ce53">
            <text:p><text:s text:c="4"/>268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60" table:style-name="ce53">
            <text:p><text:s text:c="4"/>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12" table:style-name="ce53">
            <text:p><text:s text:c="4"/>912</text:p>
          </table:table-cell>
          <table:table-cell office:value-type="float" office:value="17902" table:style-name="ce53">
            <text:p><text:s text:c="3"/>17 902</text:p>
          </table:table-cell>
          <table:table-cell office:value-type="float" office:value="3033914" table:style-name="ce53">
            <text:p><text:s text:c="2"/>3 033 91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1507" table:style-name="ce53">
            <text:p><text:s text:c="3"/>11 507</text:p>
          </table:table-cell>
          <table:table-cell office:value-type="float" office:value="2773367" table:style-name="ce53">
            <text:p><text:s text:c="2"/>2 773 367</text:p>
          </table:table-cell>
          <table:table-cell office:value-type="float" office:value="71" table:style-name="ce53">
            <text:p><text:s text:c="4"/>71</text:p>
          </table:table-cell>
          <table:table-cell office:value-type="float" office:value="8274" table:style-name="ce53">
            <text:p><text:s text:c="3"/>8 274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9757" table:style-name="ce53">
            <text:p><text:s text:c="3"/>9 757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384" table:style-name="ce53">
            <text:p><text:s text:c="3"/>1 38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7280" table:style-name="ce53">
            <text:p><text:s text:c="3"/>7 2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1536" table:style-name="ce53">
            <text:p><text:s text:c="3"/>11 536</text:p>
          </table:table-cell>
          <table:table-cell office:value-type="float" office:value="2766388" table:style-name="ce53">
            <text:p><text:s text:c="2"/>2 766 3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8861" table:style-name="ce53">
            <text:p><text:s text:c="3"/>18 861</text:p>
          </table:table-cell>
          <table:table-cell office:value-type="float" office:value="1956941" table:style-name="ce53">
            <text:p><text:s text:c="2"/>1 956 941</text:p>
          </table:table-cell>
          <table:table-cell office:value-type="float" office:value="39" table:style-name="ce53">
            <text:p><text:s text:c="4"/>39</text:p>
          </table:table-cell>
          <table:table-cell office:value-type="float" office:value="5228" table:style-name="ce53">
            <text:p><text:s text:c="3"/>5 228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1260" table:style-name="ce53">
            <text:p><text:s text:c="3"/>1 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885" table:style-name="ce53">
            <text:p><text:s text:c="3"/>18 885</text:p>
          </table:table-cell>
          <table:table-cell office:value-type="float" office:value="1960899" table:style-name="ce53">
            <text:p><text:s text:c="2"/>1 960 8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8049" table:style-name="ce53">
            <text:p><text:s text:c="3"/>18 049</text:p>
          </table:table-cell>
          <table:table-cell office:value-type="float" office:value="1643984" table:style-name="ce53">
            <text:p><text:s text:c="2"/>1 643 984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4125" table:style-name="ce53">
            <text:p><text:s text:c="3"/>4 125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910" table:style-name="ce53">
            <text:p><text:s text:c="4"/>9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69" table:style-name="ce53">
            <text:p><text:s text:c="3"/>18 069</text:p>
          </table:table-cell>
          <table:table-cell office:value-type="float" office:value="1647189" table:style-name="ce53">
            <text:p><text:s text:c="2"/>1 647 1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12" table:style-name="ce126">
            <text:p><text:s text:c="4"/>812</text:p>
          </table:table-cell>
          <table:table-cell office:value-type="float" office:value="312957" table:style-name="ce126">
            <text:p><text:s text:c="3"/>312 957</text:p>
          </table:table-cell>
          <table:table-cell office:value-type="float" office:value="7" table:style-name="ce126">
            <text:p><text:s text:c="4"/>7</text:p>
          </table:table-cell>
          <table:table-cell office:value-type="float" office:value="1103" table:style-name="ce126">
            <text:p><text:s text:c="3"/>1 103</text:p>
          </table:table-cell>
          <table:table-cell office:value-type="float" office:value="3" table:style-name="ce126">
            <text:p><text:s text:c="4"/>3</text:p>
          </table:table-cell>
          <table:table-cell office:value-type="float" office:value="350" table:style-name="ce126">
            <text:p><text:s text:c="4"/>3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16" table:style-name="ce126">
            <text:p><text:s text:c="4"/>816</text:p>
          </table:table-cell>
          <table:table-cell office:value-type="float" office:value="313710" table:style-name="ce126">
            <text:p><text:s text:c="3"/>313 71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11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42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3年10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45">
            <text:p><text:s text:c="3"/>中華民國 103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4105" table:style-name="ce24">
            <text:p><text:s text:c="3"/>4 105</text:p>
          </table:table-cell>
          <table:table-cell office:value-type="float" office:value="678501" table:style-name="ce24">
            <text:p><text:s text:c="3"/>678 501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3424" table:style-name="ce24">
            <text:p><text:s text:c="3"/>13 42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69" table:style-name="ce24">
            <text:p><text:s text:c="3"/>2 969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26345" table:style-name="ce24">
            <text:p><text:s text:c="3"/>26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107418" table:style-name="ce24">
            <text:p><text:s text:c="3"/>107 418</text:p>
          </table:table-cell>
          <table:table-cell office:value-type="float" office:value="1844" table:style-name="ce24">
            <text:p><text:s text:c="3"/>1 844</text:p>
          </table:table-cell>
          <table:table-cell office:value-type="float" office:value="294072" table:style-name="ce24">
            <text:p><text:s text:c="3"/>294 07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116893" table:style-name="ce24">
            <text:p><text:s text:c="3"/>116 893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993" table:style-name="ce24">
            <text:p><text:s text:c="3"/>5 9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581" table:style-name="ce24">
            <text:p><text:s text:c="3"/>9 58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301" table:style-name="ce24">
            <text:p><text:s text:c="3"/>19 301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7272" table:style-name="ce24">
            <text:p><text:s text:c="3"/>27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6140" table:style-name="ce24">
            <text:p><text:s text:c="3"/>16 140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30136" table:style-name="ce81">
            <text:p><text:s text:c="3"/>30 136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4066" table:style-name="ce24">
            <text:p><text:s text:c="3"/>4 066</text:p>
          </table:table-cell>
          <table:table-cell office:value-type="float" office:value="673273" table:style-name="ce24">
            <text:p><text:s text:c="3"/>673 27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624" table:style-name="ce24">
            <text:p><text:s text:c="3"/>12 62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69" table:style-name="ce24">
            <text:p><text:s text:c="3"/>2 969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6295" table:style-name="ce24">
            <text:p><text:s text:c="3"/>26 2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07018" table:style-name="ce24">
            <text:p><text:s text:c="3"/>107 018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291414" table:style-name="ce24">
            <text:p><text:s text:c="3"/>291 41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88" table:style-name="ce24">
            <text:p><text:s text:c="3"/>2 888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16693" table:style-name="ce24">
            <text:p><text:s text:c="3"/>116 693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993" table:style-name="ce24">
            <text:p><text:s text:c="3"/>5 99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581" table:style-name="ce24">
            <text:p><text:s text:c="3"/>9 581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19301" table:style-name="ce24">
            <text:p><text:s text:c="3"/>19 301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6672" table:style-name="ce24">
            <text:p><text:s text:c="3"/>26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5740" table:style-name="ce24">
            <text:p><text:s text:c="3"/>15 74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30016" table:style-name="ce81">
            <text:p><text:s text:c="3"/>30 01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北市</text:p>
          </table:table-cell>
          <table:covered-table-cell/>
          <table:table-cell office:value-type="float" office:value="577" table:style-name="ce24">
            <text:p><text:s text:c="4"/>577</text:p>
          </table:table-cell>
          <table:table-cell office:value-type="float" office:value="105036" table:style-name="ce24">
            <text:p><text:s text:c="3"/>105 0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79" table:style-name="ce24">
            <text:p><text:s text:c="3"/>5 0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046" table:style-name="ce24">
            <text:p><text:s text:c="3"/>14 046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52034" table:style-name="ce24">
            <text:p><text:s text:c="3"/>52 0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8317" table:style-name="ce24">
            <text:p><text:s text:c="3"/>18 317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040" table:style-name="ce24">
            <text:p><text:s text:c="3"/>3 0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58" table:style-name="ce24">
            <text:p><text:s text:c="3"/>4 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28" table:style-name="ce81">
            <text:p><text:s text:c="3"/>3 92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431" table:style-name="ce24">
            <text:p><text:s text:c="4"/>431</text:p>
          </table:table-cell>
          <table:table-cell office:value-type="float" office:value="88946" table:style-name="ce24">
            <text:p><text:s text:c="3"/>88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31" table:style-name="ce24">
            <text:p><text:s text:c="3"/>4 13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44249" table:style-name="ce24">
            <text:p><text:s text:c="3"/>44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25714" table:style-name="ce24">
            <text:p><text:s text:c="3"/>25 714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563" table:style-name="ce24">
            <text:p><text:s text:c="3"/>3 56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130" table:style-name="ce81">
            <text:p><text:s text:c="3"/>6 1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520" table:style-name="ce24">
            <text:p><text:s text:c="4"/>520</text:p>
          </table:table-cell>
          <table:table-cell office:value-type="float" office:value="79205" table:style-name="ce24">
            <text:p><text:s text:c="3"/>79 2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956" table:style-name="ce24">
            <text:p><text:s text:c="3"/>4 9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84" table:style-name="ce24">
            <text:p><text:s text:c="3"/>9 68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3109" table:style-name="ce24">
            <text:p><text:s text:c="3"/>33 1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2" table:style-name="ce24">
            <text:p><text:s text:c="4"/>40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4915" table:style-name="ce24">
            <text:p><text:s text:c="3"/>14 915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50" table:style-name="ce24">
            <text:p><text:s text:c="3"/>2 9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810" table:style-name="ce24">
            <text:p><text:s text:c="3"/>4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750" table:style-name="ce81">
            <text:p><text:s text:c="3"/>4 7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57889" table:style-name="ce24">
            <text:p><text:s text:c="3"/>57 8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74" table:style-name="ce24">
            <text:p><text:s text:c="3"/>3 8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5202" table:style-name="ce24">
            <text:p><text:s text:c="3"/>15 202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9239" table:style-name="ce24">
            <text:p><text:s text:c="3"/>19 2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093" table:style-name="ce24">
            <text:p><text:s text:c="3"/>9 093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81" table:style-name="ce24">
            <text:p><text:s text:c="3"/>1 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640" table:style-name="ce81">
            <text:p><text:s text:c="3"/>1 6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458" table:style-name="ce24">
            <text:p><text:s text:c="4"/>458</text:p>
          </table:table-cell>
          <table:table-cell office:value-type="float" office:value="70614" table:style-name="ce24">
            <text:p><text:s text:c="3"/>70 61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3966" table:style-name="ce24">
            <text:p><text:s text:c="3"/>13 966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0716" table:style-name="ce24">
            <text:p><text:s text:c="3"/>30 7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110" table:style-name="ce24">
            <text:p><text:s text:c="3"/>12 110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148" table:style-name="ce81">
            <text:p><text:s text:c="3"/>3 14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18143" table:style-name="ce24">
            <text:p><text:s text:c="3"/>18 14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047" table:style-name="ce24">
            <text:p><text:s text:c="3"/>5 04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920" table:style-name="ce24">
            <text:p><text:s text:c="3"/>5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08" table:style-name="ce24">
            <text:p><text:s text:c="3"/>2 608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70" table:style-name="ce81">
            <text:p><text:s text:c="3"/>2 1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69413" table:style-name="ce24">
            <text:p><text:s text:c="3"/>69 41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47" table:style-name="ce24">
            <text:p><text:s text:c="3"/>8 847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8742" table:style-name="ce24">
            <text:p><text:s text:c="3"/>38 7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790" table:style-name="ce24">
            <text:p><text:s text:c="3"/>10 790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54" table:style-name="ce24">
            <text:p><text:s text:c="3"/>2 45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10" table:style-name="ce24">
            <text:p><text:s text:c="3"/>3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80" table:style-name="ce81">
            <text:p><text:s text:c="3"/>2 1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7941" table:style-name="ce24">
            <text:p><text:s text:c="3"/>17 9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657" table:style-name="ce24">
            <text:p><text:s text:c="3"/>2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16" table:style-name="ce24">
            <text:p><text:s text:c="3"/>1 416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3" table:style-name="ce24">
            <text:p><text:s text:c="3"/>8 4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81">
            <text:p><text:s text:c="4"/>5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7179" table:style-name="ce24">
            <text:p><text:s text:c="3"/>17 1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619" table:style-name="ce24">
            <text:p><text:s text:c="3"/>5 61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778" table:style-name="ce24">
            <text:p><text:s text:c="3"/>5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3" table:style-name="ce24">
            <text:p><text:s text:c="3"/>1 533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4" table:style-name="ce81">
            <text:p><text:s text:c="4"/>38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80" table:style-name="ce24">
            <text:p><text:s text:c="4"/>180</text:p>
          </table:table-cell>
          <table:table-cell office:value-type="float" office:value="24771" table:style-name="ce24">
            <text:p><text:s text:c="3"/>24 77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233" table:style-name="ce24">
            <text:p><text:s text:c="3"/>6 233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690" table:style-name="ce24">
            <text:p><text:s text:c="3"/>8 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04" table:style-name="ce24">
            <text:p><text:s text:c="3"/>1 704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8" table:style-name="ce24">
            <text:p><text:s text:c="3"/>1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53" table:style-name="ce81">
            <text:p><text:s text:c="3"/>1 4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6367" table:style-name="ce24">
            <text:p><text:s text:c="3"/>16 36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03" table:style-name="ce24">
            <text:p><text:s text:c="3"/>1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841" table:style-name="ce24">
            <text:p><text:s text:c="3"/>4 8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0" table:style-name="ce24">
            <text:p><text:s text:c="3"/>2 050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0" table:style-name="ce81">
            <text:p><text:s text:c="4"/>2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2565" table:style-name="ce24">
            <text:p><text:s text:c="3"/>22 5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10" table:style-name="ce24">
            <text:p><text:s text:c="3"/>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985" table:style-name="ce24">
            <text:p><text:s text:c="3"/>10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3" table:style-name="ce24">
            <text:p><text:s text:c="4"/>883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66" table:style-name="ce81">
            <text:p><text:s text:c="4"/>46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0159" table:style-name="ce24">
            <text:p><text:s text:c="3"/>10 1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934" table:style-name="ce24">
            <text:p><text:s text:c="3"/>5 9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9" table:style-name="ce24">
            <text:p><text:s text:c="4"/>629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81">
            <text:p><text:s text:c="4"/>3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7802" table:style-name="ce24">
            <text:p><text:s text:c="3"/>17 8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73" table:style-name="ce24">
            <text:p><text:s text:c="3"/>3 87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903" table:style-name="ce24">
            <text:p><text:s text:c="3"/>5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35" table:style-name="ce24">
            <text:p><text:s text:c="3"/>3 935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3" table:style-name="ce81">
            <text:p><text:s text:c="4"/>35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5051" table:style-name="ce24">
            <text:p><text:s text:c="3"/>5 05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01" table:style-name="ce24">
            <text:p><text:s text:c="3"/>1 801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3" table:style-name="ce81">
            <text:p><text:s text:c="4"/>17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4016" table:style-name="ce24">
            <text:p><text:s text:c="3"/>14 01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71" table:style-name="ce24">
            <text:p><text:s text:c="3"/>2 77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862" table:style-name="ce24">
            <text:p><text:s text:c="3"/>4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41" table:style-name="ce24">
            <text:p><text:s text:c="3"/>1 041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5" table:style-name="ce24">
            <text:p><text:s text:c="3"/>1 0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06" table:style-name="ce81">
            <text:p><text:s text:c="4"/>90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3102" table:style-name="ce24">
            <text:p><text:s text:c="3"/>3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" table:style-name="ce24">
            <text:p><text:s text:c="4"/>118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81">
            <text:p><text:s text:c="4"/>7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12474" table:style-name="ce24">
            <text:p><text:s text:c="3"/>12 4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309" table:style-name="ce24">
            <text:p><text:s text:c="3"/>4 3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32" table:style-name="ce24">
            <text:p><text:s text:c="3"/>1 732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3" table:style-name="ce81">
            <text:p><text:s text:c="4"/>39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09" table:style-name="ce24">
            <text:p><text:s text:c="4"/>109</text:p>
          </table:table-cell>
          <table:table-cell office:value-type="float" office:value="14326" table:style-name="ce24">
            <text:p><text:s text:c="3"/>14 3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78" table:style-name="ce24">
            <text:p><text:s text:c="4"/>97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943" table:style-name="ce24">
            <text:p><text:s text:c="3"/>4 943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10" table:style-name="ce81">
            <text:p><text:s text:c="4"/>9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8274" table:style-name="ce24">
            <text:p><text:s text:c="3"/>8 2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277" table:style-name="ce24">
            <text:p><text:s text:c="3"/>5 2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362" table:style-name="ce24">
            <text:p><text:s text:c="3"/>1 362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9" table:style-name="ce81">
            <text:p><text:s text:c="4"/>12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5228" table:style-name="ce24">
            <text:p><text:s text:c="3"/>5 2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81">
            <text:p><text:s text:c="4"/>1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81">
            <text:p><text:s text:c="4"/>1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1103" table:style-name="ce25">
            <text:p><text:s text:c="3"/>1 1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03" table:style-name="ce25">
            <text:p><text:s text:c="4"/>3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11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0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0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42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2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3年10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45">
            <text:p><text:s text:c="3"/>中華民國 103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0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0">
            <text:p>電力及燃氣供應業</text:p>
          </table:table-cell>
          <table:covered-table-cell/>
          <table:table-cell office:value-type="string" table:number-columns-spanned="2" table:number-rows-spanned="1" table:style-name="ce274">
            <text:p>用水供應</text:p>
          </table:table-cell>
          <table:covered-table-cell/>
          <table:table-cell office:value-type="string" table:number-columns-spanned="2" table:number-rows-spanned="2" table:style-name="ce273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2">
            <text:p>專業、科學</text:p>
          </table:table-cell>
          <table:covered-table-cell/>
          <table:table-cell office:value-type="string" table:number-columns-spanned="2" table:number-rows-spanned="2" table:style-name="ce160">
            <text:p><text:s/>支援服務業</text:p>
          </table:table-cell>
          <table:covered-table-cell/>
          <table:table-cell office:value-type="string" table:number-columns-spanned="2" table:number-rows-spanned="1" table:style-name="ce272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2">
            <text:p>醫療保健及</text:p>
          </table:table-cell>
          <table:covered-table-cell/>
          <table:table-cell office:value-type="string" table:number-columns-spanned="2" table:number-rows-spanned="1" table:style-name="ce272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1">
            <text:p>社會工作服務業</text:p>
          </table:table-cell>
          <table:covered-table-cell/>
          <table:table-cell office:value-type="string" table:number-columns-spanned="2" table:number-rows-spanned="1" table:style-name="ce27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2717" table:style-name="ce24">
            <text:p><text:s text:c="3"/>2 717</text:p>
          </table:table-cell>
          <table:table-cell office:value-type="float" office:value="553223" table:style-name="ce24">
            <text:p><text:s text:c="3"/>553 22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2000" table:style-name="ce24">
            <text:p><text:s text:c="3"/>2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94373" table:style-name="ce24">
            <text:p><text:s text:c="3"/>94 373</text:p>
          </table:table-cell>
          <table:table-cell office:value-type="float" office:value="1451" table:style-name="ce24">
            <text:p><text:s text:c="3"/>1 451</text:p>
          </table:table-cell>
          <table:table-cell office:value-type="float" office:value="263324" table:style-name="ce24">
            <text:p><text:s text:c="3"/>263 32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081" table:style-name="ce24">
            <text:p><text:s text:c="3"/>15 08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6598" table:style-name="ce24">
            <text:p><text:s text:c="3"/>76 598</text:p>
          </table:table-cell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236" table:style-name="ce24">
            <text:p><text:s text:c="3"/>5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398" table:style-name="ce24">
            <text:p><text:s text:c="3"/>8 39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131" table:style-name="ce24">
            <text:p><text:s text:c="3"/>11 13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8471" table:style-name="ce24">
            <text:p><text:s text:c="3"/>18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9087" table:style-name="ce24">
            <text:p><text:s text:c="3"/>19 08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2702" table:style-name="ce24">
            <text:p><text:s text:c="3"/>2 702</text:p>
          </table:table-cell>
          <table:table-cell office:value-type="float" office:value="551963" table:style-name="ce24">
            <text:p><text:s text:c="3"/>551 96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20" table:style-name="ce24">
            <text:p><text:s text:c="3"/>3 92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2000" table:style-name="ce24">
            <text:p><text:s text:c="3"/>2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94073" table:style-name="ce24">
            <text:p><text:s text:c="3"/>94 073</text:p>
          </table:table-cell>
          <table:table-cell office:value-type="float" office:value="1443" table:style-name="ce24">
            <text:p><text:s text:c="3"/>1 443</text:p>
          </table:table-cell>
          <table:table-cell office:value-type="float" office:value="262914" table:style-name="ce24">
            <text:p><text:s text:c="3"/>262 914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4841" table:style-name="ce24">
            <text:p><text:s text:c="3"/>14 841</text:p>
          </table:table-cell>
          <table:table-cell office:value-type="float" office:value="495" table:style-name="ce24">
            <text:p><text:s text:c="4"/>495</text:p>
          </table:table-cell>
          <table:table-cell office:value-type="float" office:value="76288" table:style-name="ce24">
            <text:p><text:s text:c="3"/>76 288</text:p>
          </table:table-cell>
          <table:table-cell office:value-type="string" table:number-columns-spanned="2" table:number-rows-spanned="1" table:style-name="ce141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5236" table:style-name="ce24">
            <text:p><text:s text:c="3"/>5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398" table:style-name="ce24">
            <text:p><text:s text:c="3"/>8 39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131" table:style-name="ce24">
            <text:p><text:s text:c="3"/>11 13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8471" table:style-name="ce24">
            <text:p><text:s text:c="3"/>18 4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7952" table:style-name="ce24">
            <text:p><text:s text:c="3"/>7 952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9087" table:style-name="ce24">
            <text:p><text:s text:c="3"/>19 0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102981" table:style-name="ce24">
            <text:p><text:s text:c="3"/>102 9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940" table:style-name="ce24">
            <text:p><text:s text:c="3"/>7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2737" table:style-name="ce24">
            <text:p><text:s text:c="3"/>12 737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6241" table:style-name="ce24">
            <text:p><text:s text:c="3"/>46 24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8453" table:style-name="ce24">
            <text:p><text:s text:c="3"/>18 453</text:p>
          </table:table-cell>
          <table:table-cell office:value-type="string" table:number-columns-spanned="2" table:number-rows-spanned="1" table:style-name="ce137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61" table:style-name="ce24">
            <text:p><text:s text:c="3"/>2 26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794" table:style-name="ce24">
            <text:p><text:s text:c="3"/>6 7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281" table:style-name="ce24">
            <text:p><text:s text:c="4"/>281</text:p>
          </table:table-cell>
          <table:table-cell office:value-type="float" office:value="56113" table:style-name="ce24">
            <text:p><text:s text:c="3"/>56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32119" table:style-name="ce24">
            <text:p><text:s text:c="3"/>32 1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320" table:style-name="ce24">
            <text:p><text:s text:c="3"/>13 320</text:p>
          </table:table-cell>
          <table:table-cell office:value-type="string" table:number-columns-spanned="2" table:number-rows-spanned="1" table:style-name="ce137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750" table:style-name="ce24">
            <text:p><text:s text:c="3"/>1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70" table:style-name="ce24">
            <text:p><text:s text:c="3"/>1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05" table:style-name="ce24">
            <text:p><text:s text:c="3"/>1 7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277" table:style-name="ce24">
            <text:p><text:s text:c="4"/>277</text:p>
          </table:table-cell>
          <table:table-cell office:value-type="float" office:value="52427" table:style-name="ce24">
            <text:p><text:s text:c="3"/>52 4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760" table:style-name="ce24">
            <text:p><text:s text:c="3"/>7 76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1561" table:style-name="ce24">
            <text:p><text:s text:c="3"/>21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4402" table:style-name="ce24">
            <text:p><text:s text:c="3"/>14 402</text:p>
          </table:table-cell>
          <table:table-cell office:value-type="string" table:number-columns-spanned="2" table:number-rows-spanned="1" table:style-name="ce133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51" table:style-name="ce24">
            <text:p><text:s text:c="3"/>1 85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50" table:style-name="ce24">
            <text:p><text:s text:c="3"/>1 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247" table:style-name="ce24">
            <text:p><text:s text:c="4"/>247</text:p>
          </table:table-cell>
          <table:table-cell office:value-type="float" office:value="37687" table:style-name="ce24">
            <text:p><text:s text:c="3"/>37 6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231" table:style-name="ce24">
            <text:p><text:s text:c="3"/>13 23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4815" table:style-name="ce24">
            <text:p><text:s text:c="3"/>14 8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728" table:style-name="ce24">
            <text:p><text:s text:c="3"/>5 728</text:p>
          </table:table-cell>
          <table:table-cell office:value-type="string" table:number-columns-spanned="2" table:number-rows-spanned="1" table:style-name="ce133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29" table:style-name="ce24">
            <text:p><text:s text:c="3"/>1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3" table:style-name="ce24">
            <text:p><text:s text:c="4"/>6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317" table:style-name="ce24">
            <text:p><text:s text:c="4"/>317</text:p>
          </table:table-cell>
          <table:table-cell office:value-type="float" office:value="61599" table:style-name="ce24">
            <text:p><text:s text:c="3"/>61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4" table:style-name="ce24">
            <text:p><text:s text:c="4"/>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5208" table:style-name="ce24">
            <text:p><text:s text:c="3"/>15 20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0767" table:style-name="ce24">
            <text:p><text:s text:c="3"/>30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291" table:style-name="ce24">
            <text:p><text:s text:c="3"/>3 291</text:p>
          </table:table-cell>
          <table:table-cell office:value-type="string" table:number-columns-spanned="2" table:number-rows-spanned="1" table:style-name="ce133">
            <text:p>　 <text:s/>高雄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8" table:style-name="ce24">
            <text:p><text:s text:c="4"/>6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33" table:style-name="ce24">
            <text:p><text:s text:c="3"/>3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292" table:style-name="ce24">
            <text:p><text:s text:c="3"/>2 29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16122" table:style-name="ce24">
            <text:p><text:s text:c="3"/>16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3494" table:style-name="ce24">
            <text:p><text:s text:c="3"/>13 4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0" table:style-name="ce24">
            <text:p><text:s text:c="4"/>870</text:p>
          </table:table-cell>
          <table:table-cell office:value-type="string" table:number-columns-spanned="2" table:number-rows-spanned="1" table:style-name="ce133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8" table:style-name="ce24">
            <text:p><text:s text:c="4"/>35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59334" table:style-name="ce24">
            <text:p><text:s text:c="3"/>59 3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90" table:style-name="ce24">
            <text:p><text:s text:c="3"/>5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935" table:style-name="ce24">
            <text:p><text:s text:c="3"/>6 935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6603" table:style-name="ce24">
            <text:p><text:s text:c="3"/>26 6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790" table:style-name="ce24">
            <text:p><text:s text:c="3"/>6 790</text:p>
          </table:table-cell>
          <table:table-cell office:value-type="string" table:number-columns-spanned="2" table:number-rows-spanned="1" table:style-name="ce133">
            <text:p>　　桃園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80" table:style-name="ce24">
            <text:p><text:s text:c="3"/>2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51" table:style-name="ce24">
            <text:p><text:s text:c="3"/>1 9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8081" table:style-name="ce24">
            <text:p><text:s text:c="3"/>8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344" table:style-name="ce24">
            <text:p><text:s text:c="3"/>5 3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3" table:style-name="ce24">
            <text:p><text:s text:c="4"/>853</text:p>
          </table:table-cell>
          <table:table-cell office:value-type="string" table:number-columns-spanned="2" table:number-rows-spanned="1" table:style-name="ce133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5" table:style-name="ce24">
            <text:p><text:s text:c="4"/>2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2604" table:style-name="ce24">
            <text:p><text:s text:c="3"/>12 6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07" table:style-name="ce24">
            <text:p><text:s text:c="3"/>2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51" table:style-name="ce24">
            <text:p><text:s text:c="4"/>851</text:p>
          </table:table-cell>
          <table:table-cell office:value-type="string" table:number-columns-spanned="2" table:number-rows-spanned="1" table:style-name="ce133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31535" table:style-name="ce24">
            <text:p><text:s text:c="3"/>31 5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198" table:style-name="ce24">
            <text:p><text:s text:c="3"/>4 19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2643" table:style-name="ce24">
            <text:p><text:s text:c="3"/>22 6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0" table:style-name="ce24">
            <text:p><text:s text:c="4"/>470</text:p>
          </table:table-cell>
          <table:table-cell office:value-type="string" table:number-columns-spanned="2" table:number-rows-spanned="1" table:style-name="ce133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94" table:style-name="ce24">
            <text:p><text:s text:c="4"/>6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54" table:style-name="ce24">
            <text:p><text:s text:c="4"/>54</text:p>
          </table:table-cell>
          <table:table-cell office:value-type="float" office:value="11123" table:style-name="ce24">
            <text:p><text:s text:c="3"/>11 1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187" table:style-name="ce24">
            <text:p><text:s text:c="3"/>5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0" table:style-name="ce24">
            <text:p><text:s text:c="4"/>910</text:p>
          </table:table-cell>
          <table:table-cell office:value-type="string" table:number-columns-spanned="2" table:number-rows-spanned="1" table:style-name="ce133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7492" table:style-name="ce24">
            <text:p><text:s text:c="3"/>17 4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108" table:style-name="ce24">
            <text:p><text:s text:c="3"/>4 10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30" table:style-name="ce24">
            <text:p><text:s text:c="3"/>6 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060" table:style-name="ce24">
            <text:p><text:s text:c="3"/>3 060</text:p>
          </table:table-cell>
          <table:table-cell office:value-type="string" table:number-columns-spanned="2" table:number-rows-spanned="1" table:style-name="ce133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55" table:style-name="ce24">
            <text:p><text:s text:c="4"/>8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14430" table:style-name="ce24">
            <text:p><text:s text:c="3"/>14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436" table:style-name="ce24">
            <text:p><text:s text:c="3"/>7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string" table:number-columns-spanned="2" table:number-rows-spanned="1" table:style-name="ce133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11803" table:style-name="ce24">
            <text:p><text:s text:c="3"/>11 8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68" table:style-name="ce24">
            <text:p><text:s text:c="3"/>2 26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8477" table:style-name="ce24">
            <text:p><text:s text:c="3"/>8 4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5" table:style-name="ce24">
            <text:p><text:s text:c="4"/>175</text:p>
          </table:table-cell>
          <table:table-cell office:value-type="string" table:number-columns-spanned="2" table:number-rows-spanned="1" table:style-name="ce133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9" table:style-name="ce24">
            <text:p><text:s text:c="4"/>1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7731" table:style-name="ce24">
            <text:p><text:s text:c="3"/>7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29" table:style-name="ce24">
            <text:p><text:s text:c="3"/>1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1" table:style-name="ce24">
            <text:p><text:s text:c="3"/>1 261</text:p>
          </table:table-cell>
          <table:table-cell office:value-type="string" table:number-columns-spanned="2" table:number-rows-spanned="1" table:style-name="ce133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" table:style-name="ce24">
            <text:p><text:s text:c="4"/>1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17801" table:style-name="ce24">
            <text:p><text:s text:c="3"/>17 8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88" table:style-name="ce24">
            <text:p><text:s text:c="3"/>5 68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304" table:style-name="ce24">
            <text:p><text:s text:c="3"/>4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95" table:style-name="ce24">
            <text:p><text:s text:c="4"/>695</text:p>
          </table:table-cell>
          <table:table-cell office:value-type="string" table:number-columns-spanned="2" table:number-rows-spanned="1" table:style-name="ce133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1951" table:style-name="ce24">
            <text:p><text:s text:c="3"/>1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33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1084" table:style-name="ce24">
            <text:p><text:s text:c="3"/>11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084" table:style-name="ce24">
            <text:p><text:s text:c="3"/>5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60" table:style-name="ce24">
            <text:p><text:s text:c="4"/>660</text:p>
          </table:table-cell>
          <table:table-cell office:value-type="string" table:number-columns-spanned="2" table:number-rows-spanned="1" table:style-name="ce133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0310" table:style-name="ce24">
            <text:p><text:s text:c="3"/>10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95" table:style-name="ce24">
            <text:p><text:s text:c="3"/>3 595</text:p>
          </table:table-cell>
          <table:table-cell office:value-type="string" table:number-columns-spanned="2" table:number-rows-spanned="1" table:style-name="ce133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6" table:style-name="ce24">
            <text:p><text:s text:c="4"/>3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9757" table:style-name="ce24">
            <text:p><text:s text:c="3"/>9 7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52" table:style-name="ce24">
            <text:p><text:s text:c="3"/>6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41" table:style-name="ce24">
            <text:p><text:s text:c="4"/>641</text:p>
          </table:table-cell>
          <table:table-cell office:value-type="string" table:number-columns-spanned="2" table:number-rows-spanned="1" table:style-name="ce133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4" table:style-name="ce24">
            <text:p><text:s text:c="4"/>61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24">
            <text:p><text:s text:c="4"/>310</text:p>
          </table:table-cell>
          <table:table-cell office:value-type="string" table:number-columns-spanned="2" table:number-rows-spanned="1" table:style-name="ce133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0" table:style-name="ce24">
            <text:p><text:s text:c="4"/>210</text:p>
          </table:table-cell>
          <table:table-cell office:value-type="string" table:number-columns-spanned="2" table:number-rows-spanned="1" table:style-name="ce133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string" table:number-columns-spanned="2" table:number-rows-spanned="1" table:style-name="ce221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1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1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31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85">
            <text:p>編製機關</text:p>
          </table:table-cell>
          <table:covered-table-cell/>
          <table:table-cell office:value-type="string" table:number-columns-spanned="2" table:number-rows-spanned="1" table:style-name="ce279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0"/>
          <table:covered-table-cell table:number-columns-repeated="15"/>
          <table:table-cell office:value-type="string" table:number-columns-spanned="2" table:number-rows-spanned="1" table:style-name="ce281">
            <text:p>表 <text:s text:c="3"/>號</text:p>
          </table:table-cell>
          <table:covered-table-cell/>
          <table:table-cell office:value-type="string" table:number-columns-spanned="2" table:number-rows-spanned="1" table:style-name="ce282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4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36">
            <text:p><text:s text:c="3"/>中華民國 103年10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37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287">
            <text:p>總　　計</text:p>
          </table:table-cell>
          <table:covered-table-cell/>
          <table:table-cell office:value-type="string" table:number-columns-spanned="2" table:number-rows-spanned="2" table:style-name="ce288">
            <text:p>1萬元以下</text:p>
          </table:table-cell>
          <table:covered-table-cell/>
          <table:table-cell office:value-type="string" table:number-columns-spanned="2" table:number-rows-spanned="1" table:style-name="ce278">
            <text:p>1萬元以上</text:p>
          </table:table-cell>
          <table:covered-table-cell/>
          <table:table-cell office:value-type="string" table:number-columns-spanned="2" table:number-rows-spanned="1" table:style-name="ce278">
            <text:p>5萬元以上</text:p>
          </table:table-cell>
          <table:covered-table-cell/>
          <table:table-cell office:value-type="string" table:number-columns-spanned="2" table:number-rows-spanned="1" table:style-name="ce278">
            <text:p>10萬元以上</text:p>
          </table:table-cell>
          <table:covered-table-cell/>
          <table:table-cell office:value-type="string" table:number-columns-spanned="2" table:number-rows-spanned="1" table:style-name="ce278">
            <text:p>50萬元以上</text:p>
          </table:table-cell>
          <table:covered-table-cell/>
          <table:table-cell office:value-type="string" table:number-columns-spanned="2" table:number-rows-spanned="1" table:style-name="ce278">
            <text:p>1百萬元以上</text:p>
          </table:table-cell>
          <table:covered-table-cell/>
          <table:table-cell office:value-type="string" table:number-columns-spanned="2" table:number-rows-spanned="1" table:style-name="ce278">
            <text:p>5百萬元以上</text:p>
          </table:table-cell>
          <table:covered-table-cell/>
          <table:table-cell office:value-type="string" table:number-columns-spanned="2" table:number-rows-spanned="1" table:style-name="ce278">
            <text:p>1千萬元以上</text:p>
          </table:table-cell>
          <table:covered-table-cell/>
          <table:table-cell office:value-type="string" table:number-columns-spanned="2" table:number-rows-spanned="2" table:style-name="ce283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未滿5萬元</text:p>
          </table:table-cell>
          <table:covered-table-cell/>
          <table:table-cell office:value-type="string" table:number-columns-spanned="2" table:number-rows-spanned="1" table:style-name="ce277">
            <text:p>未滿10萬元</text:p>
          </table:table-cell>
          <table:covered-table-cell/>
          <table:table-cell office:value-type="string" table:number-columns-spanned="2" table:number-rows-spanned="1" table:style-name="ce277">
            <text:p>未滿50萬元</text:p>
          </table:table-cell>
          <table:covered-table-cell/>
          <table:table-cell office:value-type="string" table:number-columns-spanned="2" table:number-rows-spanned="1" table:style-name="ce277">
            <text:p>未滿1百萬元</text:p>
          </table:table-cell>
          <table:covered-table-cell/>
          <table:table-cell office:value-type="string" table:number-columns-spanned="2" table:number-rows-spanned="1" table:style-name="ce277">
            <text:p>未滿5百萬元</text:p>
          </table:table-cell>
          <table:covered-table-cell/>
          <table:table-cell office:value-type="string" table:number-columns-spanned="2" table:number-rows-spanned="1" table:style-name="ce277">
            <text:p>未滿1千萬元</text:p>
          </table:table-cell>
          <table:covered-table-cell/>
          <table:table-cell office:value-type="string" table:number-columns-spanned="2" table:number-rows-spanned="1" table:style-name="ce277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84">
            <text:p>總 <text:s text:c="17"/>計</text:p>
          </table:table-cell>
          <table:covered-table-cell/>
          <table:table-cell office:value-type="float" office:value="807905" table:style-name="ce112">
            <text:p>807 905<text:s/></text:p>
          </table:table-cell>
          <table:table-cell office:value-type="float" office:value="159994926" table:style-name="ce113">
            <text:p>159 994 926<text:s/></text:p>
          </table:table-cell>
          <table:table-cell office:value-type="float" office:value="216285" table:style-name="ce112">
            <text:p>216 285<text:s/></text:p>
          </table:table-cell>
          <table:table-cell office:value-type="float" office:value="869734" table:style-name="ce113">
            <text:p><text:s/>869 734<text:s/></text:p>
          </table:table-cell>
          <table:table-cell office:value-type="float" office:value="193474" table:style-name="ce112">
            <text:p>193 474<text:s/></text:p>
          </table:table-cell>
          <table:table-cell office:value-type="float" office:value="4630229" table:style-name="ce113">
            <text:p>4 630 229<text:s/></text:p>
          </table:table-cell>
          <table:table-cell office:value-type="float" office:value="68906" table:style-name="ce112">
            <text:p>68 906<text:s/></text:p>
          </table:table-cell>
          <table:table-cell office:value-type="float" office:value="3908886" table:style-name="ce113">
            <text:p>3 908 886<text:s/></text:p>
          </table:table-cell>
          <table:table-cell office:value-type="float" office:value="279006" table:style-name="ce112">
            <text:p>279 006<text:s/></text:p>
          </table:table-cell>
          <table:table-cell office:value-type="float" office:value="53933121" table:style-name="ce113">
            <text:p>53 933 121<text:s/></text:p>
          </table:table-cell>
          <table:table-cell office:value-type="float" office:value="12539" table:style-name="ce112">
            <text:p>12 539<text:s/></text:p>
          </table:table-cell>
          <table:table-cell office:value-type="float" office:value="7694778" table:style-name="ce113">
            <text:p>7 694 778<text:s/></text:p>
          </table:table-cell>
          <table:table-cell office:value-type="float" office:value="32794" table:style-name="ce112">
            <text:p>32 794<text:s/></text:p>
          </table:table-cell>
          <table:table-cell office:value-type="float" office:value="50280481" table:style-name="ce113">
            <text:p>50 280 481<text:s/></text:p>
          </table:table-cell>
          <table:table-cell office:value-type="float" office:value="3921" table:style-name="ce112">
            <text:p>3 921<text:s/></text:p>
          </table:table-cell>
          <table:table-cell office:value-type="float" office:value="21363866" table:style-name="ce113">
            <text:p>21 363 866<text:s/></text:p>
          </table:table-cell>
          <table:table-cell office:value-type="float" office:value="958" table:style-name="ce112">
            <text:p><text:s/>958<text:s/></text:p>
          </table:table-cell>
          <table:table-cell office:value-type="float" office:value="12490279" table:style-name="ce113">
            <text:p>12 490 279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679" table:style-name="ce112">
            <text:p>5 679<text:s/></text:p>
          </table:table-cell>
          <table:table-cell office:value-type="float" office:value="2730325" table:style-name="ce113">
            <text:p>2 730 325<text:s/></text:p>
          </table:table-cell>
          <table:table-cell office:value-type="float" office:value="970" table:style-name="ce112">
            <text:p><text:s/>970<text:s/></text:p>
          </table:table-cell>
          <table:table-cell office:value-type="float" office:value="3819" table:style-name="ce113">
            <text:p><text:s/>3 819<text:s/></text:p>
          </table:table-cell>
          <table:table-cell office:value-type="float" office:value="714" table:style-name="ce112">
            <text:p><text:s/>714<text:s/></text:p>
          </table:table-cell>
          <table:table-cell office:value-type="float" office:value="15629" table:style-name="ce113">
            <text:p><text:s/>15 629<text:s/></text:p>
          </table:table-cell>
          <table:table-cell office:value-type="float" office:value="470" table:style-name="ce112">
            <text:p><text:s/>470<text:s/></text:p>
          </table:table-cell>
          <table:table-cell office:value-type="float" office:value="26866" table:style-name="ce113">
            <text:p><text:s/>26 866<text:s/></text:p>
          </table:table-cell>
          <table:table-cell office:value-type="float" office:value="2738" table:style-name="ce112">
            <text:p>2 738<text:s/></text:p>
          </table:table-cell>
          <table:table-cell office:value-type="float" office:value="519045" table:style-name="ce113">
            <text:p><text:s/>519 045<text:s/></text:p>
          </table:table-cell>
          <table:table-cell office:value-type="float" office:value="143" table:style-name="ce112">
            <text:p><text:s/>143<text:s/></text:p>
          </table:table-cell>
          <table:table-cell office:value-type="float" office:value="82995" table:style-name="ce113">
            <text:p><text:s/>82 995<text:s/></text:p>
          </table:table-cell>
          <table:table-cell office:value-type="float" office:value="487" table:style-name="ce112">
            <text:p><text:s/>487<text:s/></text:p>
          </table:table-cell>
          <table:table-cell office:value-type="float" office:value="914168" table:style-name="ce113">
            <text:p><text:s/>914 168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675463" table:style-name="ce113">
            <text:p><text:s/>675 463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422340" table:style-name="ce113">
            <text:p><text:s/>42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7" table:style-name="ce112">
            <text:p>1 857<text:s/></text:p>
          </table:table-cell>
          <table:table-cell office:value-type="float" office:value="1187528" table:style-name="ce113">
            <text:p>1 187 528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1" table:style-name="ce112">
            <text:p><text:s/>351<text:s/></text:p>
          </table:table-cell>
          <table:table-cell office:value-type="float" office:value="9792" table:style-name="ce113">
            <text:p><text:s/>9 792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6900" table:style-name="ce113">
            <text:p><text:s/>6 900<text:s/></text:p>
          </table:table-cell>
          <table:table-cell office:value-type="float" office:value="853" table:style-name="ce112">
            <text:p><text:s/>853<text:s/></text:p>
          </table:table-cell>
          <table:table-cell office:value-type="float" office:value="180289" table:style-name="ce113">
            <text:p><text:s/>180 289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240" table:style-name="ce113">
            <text:p><text:s/>43 240<text:s/></text:p>
          </table:table-cell>
          <table:table-cell office:value-type="float" office:value="229" table:style-name="ce112">
            <text:p><text:s/>229<text:s/></text:p>
          </table:table-cell>
          <table:table-cell office:value-type="float" office:value="392064" table:style-name="ce113">
            <text:p><text:s/>392 06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555" table:style-name="ce113">
            <text:p><text:s/>251 55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810" table:style-name="ce113">
            <text:p><text:s/>302 8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5778" table:style-name="ce112">
            <text:p>45 778<text:s/></text:p>
          </table:table-cell>
          <table:table-cell office:value-type="float" office:value="12993952" table:style-name="ce113">
            <text:p>12 993 952<text:s/></text:p>
          </table:table-cell>
          <table:table-cell office:value-type="float" office:value="12910" table:style-name="ce112">
            <text:p>12 910<text:s/></text:p>
          </table:table-cell>
          <table:table-cell office:value-type="float" office:value="53797" table:style-name="ce113">
            <text:p><text:s/>53 797<text:s/></text:p>
          </table:table-cell>
          <table:table-cell office:value-type="float" office:value="14231" table:style-name="ce112">
            <text:p>14 231<text:s/></text:p>
          </table:table-cell>
          <table:table-cell office:value-type="float" office:value="361664" table:style-name="ce113">
            <text:p><text:s/>361 664<text:s/></text:p>
          </table:table-cell>
          <table:table-cell office:value-type="float" office:value="2765" table:style-name="ce112">
            <text:p>2 765<text:s/></text:p>
          </table:table-cell>
          <table:table-cell office:value-type="float" office:value="166364" table:style-name="ce113">
            <text:p><text:s/>166 364<text:s/></text:p>
          </table:table-cell>
          <table:table-cell office:value-type="float" office:value="11749" table:style-name="ce112">
            <text:p>11 749<text:s/></text:p>
          </table:table-cell>
          <table:table-cell office:value-type="float" office:value="2319988" table:style-name="ce113">
            <text:p>2 319 988<text:s/></text:p>
          </table:table-cell>
          <table:table-cell office:value-type="float" office:value="1409" table:style-name="ce112">
            <text:p>1 409<text:s/></text:p>
          </table:table-cell>
          <table:table-cell office:value-type="float" office:value="762998" table:style-name="ce113">
            <text:p><text:s/>762 998<text:s/></text:p>
          </table:table-cell>
          <table:table-cell office:value-type="float" office:value="2078" table:style-name="ce112">
            <text:p>2 078<text:s/></text:p>
          </table:table-cell>
          <table:table-cell office:value-type="float" office:value="3270555" table:style-name="ce113">
            <text:p>3 270 555<text:s/></text:p>
          </table:table-cell>
          <table:table-cell office:value-type="float" office:value="510" table:style-name="ce112">
            <text:p><text:s/>510<text:s/></text:p>
          </table:table-cell>
          <table:table-cell office:value-type="float" office:value="2763301" table:style-name="ce113">
            <text:p>2 763 301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553284" table:style-name="ce113">
            <text:p>1 553 28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14" table:style-name="ce112">
            <text:p><text:s/>214<text:s/></text:p>
          </table:table-cell>
          <table:table-cell office:value-type="float" office:value="129261" table:style-name="ce113">
            <text:p><text:s/>129 26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4" table:style-name="ce112">
            <text:p><text:s/>154<text:s/></text:p>
          </table:table-cell>
          <table:table-cell office:value-type="float" office:value="28657" table:style-name="ce113">
            <text:p><text:s/>28 65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3" table:style-name="ce112">
            <text:p><text:s/>13<text:s/></text:p>
          </table:table-cell>
          <table:table-cell office:value-type="float" office:value="23661" table:style-name="ce113">
            <text:p><text:s/>23 6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72" table:style-name="ce112">
            <text:p>3 472<text:s/></text:p>
          </table:table-cell>
          <table:table-cell office:value-type="float" office:value="1406840" table:style-name="ce113">
            <text:p>1 406 840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68" table:style-name="ce113">
            <text:p><text:s/>1 468<text:s/></text:p>
          </table:table-cell>
          <table:table-cell office:value-type="float" office:value="528" table:style-name="ce112">
            <text:p><text:s/>528<text:s/></text:p>
          </table:table-cell>
          <table:table-cell office:value-type="float" office:value="12288" table:style-name="ce113">
            <text:p><text:s/>12 288<text:s/></text:p>
          </table:table-cell>
          <table:table-cell office:value-type="float" office:value="318" table:style-name="ce112">
            <text:p><text:s/>318<text:s/></text:p>
          </table:table-cell>
          <table:table-cell office:value-type="float" office:value="17925" table:style-name="ce113">
            <text:p><text:s/>17 925<text:s/></text:p>
          </table:table-cell>
          <table:table-cell office:value-type="float" office:value="1853" table:style-name="ce112">
            <text:p>1 853<text:s/></text:p>
          </table:table-cell>
          <table:table-cell office:value-type="float" office:value="384121" table:style-name="ce113">
            <text:p><text:s/>384 12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750" table:style-name="ce113">
            <text:p><text:s/>27 750<text:s/></text:p>
          </table:table-cell>
          <table:table-cell office:value-type="float" office:value="302" table:style-name="ce112">
            <text:p><text:s/>302<text:s/></text:p>
          </table:table-cell>
          <table:table-cell office:value-type="float" office:value="458173" table:style-name="ce113">
            <text:p><text:s/>458 17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7394" table:style-name="ce112">
            <text:p>67 394<text:s/></text:p>
          </table:table-cell>
          <table:table-cell office:value-type="float" office:value="32847339" table:style-name="ce113">
            <text:p>32 847 339<text:s/></text:p>
          </table:table-cell>
          <table:table-cell office:value-type="float" office:value="2480" table:style-name="ce112">
            <text:p>2 480<text:s/></text:p>
          </table:table-cell>
          <table:table-cell office:value-type="float" office:value="11814" table:style-name="ce113">
            <text:p><text:s/>11 814<text:s/></text:p>
          </table:table-cell>
          <table:table-cell office:value-type="float" office:value="5999" table:style-name="ce112">
            <text:p>5 999<text:s/></text:p>
          </table:table-cell>
          <table:table-cell office:value-type="float" office:value="165970" table:style-name="ce113">
            <text:p><text:s/>165 970<text:s/></text:p>
          </table:table-cell>
          <table:table-cell office:value-type="float" office:value="3566" table:style-name="ce112">
            <text:p>3 566<text:s/></text:p>
          </table:table-cell>
          <table:table-cell office:value-type="float" office:value="202937" table:style-name="ce113">
            <text:p><text:s/>202 937<text:s/></text:p>
          </table:table-cell>
          <table:table-cell office:value-type="float" office:value="41510" table:style-name="ce112">
            <text:p>41 510<text:s/></text:p>
          </table:table-cell>
          <table:table-cell office:value-type="float" office:value="8760994" table:style-name="ce113">
            <text:p>8 760 994<text:s/></text:p>
          </table:table-cell>
          <table:table-cell office:value-type="float" office:value="4252" table:style-name="ce112">
            <text:p>4 252<text:s/></text:p>
          </table:table-cell>
          <table:table-cell office:value-type="float" office:value="3052444" table:style-name="ce113">
            <text:p>3 052 444<text:s/></text:p>
          </table:table-cell>
          <table:table-cell office:value-type="float" office:value="8594" table:style-name="ce112">
            <text:p>8 594<text:s/></text:p>
          </table:table-cell>
          <table:table-cell office:value-type="float" office:value="13236177" table:style-name="ce113">
            <text:p>13 236 177<text:s/></text:p>
          </table:table-cell>
          <table:table-cell office:value-type="float" office:value="769" table:style-name="ce112">
            <text:p><text:s/>769<text:s/></text:p>
          </table:table-cell>
          <table:table-cell office:value-type="float" office:value="4297379" table:style-name="ce113">
            <text:p>4 297 379<text:s/></text:p>
          </table:table-cell>
          <table:table-cell office:value-type="float" office:value="218" table:style-name="ce112">
            <text:p><text:s/>218<text:s/></text:p>
          </table:table-cell>
          <table:table-cell office:value-type="float" office:value="2752824" table:style-name="ce113">
            <text:p>2 752 82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8772" table:style-name="ce112">
            <text:p>468 772<text:s/></text:p>
          </table:table-cell>
          <table:table-cell office:value-type="float" office:value="69985033" table:style-name="ce113">
            <text:p>69 985 033<text:s/></text:p>
          </table:table-cell>
          <table:table-cell office:value-type="float" office:value="148135" table:style-name="ce112">
            <text:p>148 135<text:s/></text:p>
          </table:table-cell>
          <table:table-cell office:value-type="float" office:value="605034" table:style-name="ce113">
            <text:p><text:s/>605 034<text:s/></text:p>
          </table:table-cell>
          <table:table-cell office:value-type="float" office:value="112444" table:style-name="ce112">
            <text:p>112 444<text:s/></text:p>
          </table:table-cell>
          <table:table-cell office:value-type="float" office:value="2586045" table:style-name="ce113">
            <text:p>2 586 045<text:s/></text:p>
          </table:table-cell>
          <table:table-cell office:value-type="float" office:value="39052" table:style-name="ce112">
            <text:p>39 052<text:s/></text:p>
          </table:table-cell>
          <table:table-cell office:value-type="float" office:value="2221959" table:style-name="ce113">
            <text:p>2 221 959<text:s/></text:p>
          </table:table-cell>
          <table:table-cell office:value-type="float" office:value="148787" table:style-name="ce112">
            <text:p>148 787<text:s/></text:p>
          </table:table-cell>
          <table:table-cell office:value-type="float" office:value="28638433" table:style-name="ce113">
            <text:p>28 638 433<text:s/></text:p>
          </table:table-cell>
          <table:table-cell office:value-type="float" office:value="4716" table:style-name="ce112">
            <text:p>4 716<text:s/></text:p>
          </table:table-cell>
          <table:table-cell office:value-type="float" office:value="2623996" table:style-name="ce113">
            <text:p>2 623 996<text:s/></text:p>
          </table:table-cell>
          <table:table-cell office:value-type="float" office:value="13712" table:style-name="ce112">
            <text:p>13 712<text:s/></text:p>
          </table:table-cell>
          <table:table-cell office:value-type="float" office:value="20698007" table:style-name="ce113">
            <text:p>20 698 007<text:s/></text:p>
          </table:table-cell>
          <table:table-cell office:value-type="float" office:value="1642" table:style-name="ce112">
            <text:p>1 642<text:s/></text:p>
          </table:table-cell>
          <table:table-cell office:value-type="float" office:value="8849770" table:style-name="ce113">
            <text:p>8 849 770<text:s/></text:p>
          </table:table-cell>
          <table:table-cell office:value-type="float" office:value="282" table:style-name="ce112">
            <text:p><text:s/>282<text:s/></text:p>
          </table:table-cell>
          <table:table-cell office:value-type="float" office:value="3650390" table:style-name="ce113">
            <text:p>3 650 39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42" table:style-name="ce112">
            <text:p>26 942<text:s/></text:p>
          </table:table-cell>
          <table:table-cell office:value-type="float" office:value="6110761" table:style-name="ce113">
            <text:p>6 110 761<text:s/></text:p>
          </table:table-cell>
          <table:table-cell office:value-type="float" office:value="760" table:style-name="ce112">
            <text:p><text:s/>760<text:s/></text:p>
          </table:table-cell>
          <table:table-cell office:value-type="float" office:value="3142" table:style-name="ce113">
            <text:p><text:s/>3 142<text:s/></text:p>
          </table:table-cell>
          <table:table-cell office:value-type="float" office:value="23005" table:style-name="ce112">
            <text:p>23 005<text:s/></text:p>
          </table:table-cell>
          <table:table-cell office:value-type="float" office:value="695046" table:style-name="ce113">
            <text:p><text:s/>695 046<text:s/></text:p>
          </table:table-cell>
          <table:table-cell office:value-type="float" office:value="453" table:style-name="ce112">
            <text:p><text:s/>453<text:s/></text:p>
          </table:table-cell>
          <table:table-cell office:value-type="float" office:value="26759" table:style-name="ce113">
            <text:p><text:s/>26 759<text:s/></text:p>
          </table:table-cell>
          <table:table-cell office:value-type="float" office:value="1294" table:style-name="ce112">
            <text:p>1 294<text:s/></text:p>
          </table:table-cell>
          <table:table-cell office:value-type="float" office:value="255695" table:style-name="ce113">
            <text:p><text:s/>255 695<text:s/></text:p>
          </table:table-cell>
          <table:table-cell office:value-type="float" office:value="238" table:style-name="ce112">
            <text:p><text:s/>238<text:s/></text:p>
          </table:table-cell>
          <table:table-cell office:value-type="float" office:value="145935" table:style-name="ce113">
            <text:p><text:s/>145 935<text:s/></text:p>
          </table:table-cell>
          <table:table-cell office:value-type="float" office:value="792" table:style-name="ce112">
            <text:p><text:s/>792<text:s/></text:p>
          </table:table-cell>
          <table:table-cell office:value-type="float" office:value="1505216" table:style-name="ce113">
            <text:p>1 505 216<text:s/></text:p>
          </table:table-cell>
          <table:table-cell office:value-type="float" office:value="251" table:style-name="ce112">
            <text:p><text:s/>251<text:s/></text:p>
          </table:table-cell>
          <table:table-cell office:value-type="float" office:value="1406841" table:style-name="ce113">
            <text:p>1 406 841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002126" table:style-name="ce113">
            <text:p>2 002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3224" table:style-name="ce112">
            <text:p>63 224<text:s/></text:p>
          </table:table-cell>
          <table:table-cell office:value-type="float" office:value="9547915" table:style-name="ce113">
            <text:p>9 547 915<text:s/></text:p>
          </table:table-cell>
          <table:table-cell office:value-type="float" office:value="13572" table:style-name="ce112">
            <text:p>13 572<text:s/></text:p>
          </table:table-cell>
          <table:table-cell office:value-type="float" office:value="55640" table:style-name="ce113">
            <text:p><text:s/>55 640<text:s/></text:p>
          </table:table-cell>
          <table:table-cell office:value-type="float" office:value="12695" table:style-name="ce112">
            <text:p>12 695<text:s/></text:p>
          </table:table-cell>
          <table:table-cell office:value-type="float" office:value="259252" table:style-name="ce113">
            <text:p><text:s/>259 252<text:s/></text:p>
          </table:table-cell>
          <table:table-cell office:value-type="float" office:value="9383" table:style-name="ce112">
            <text:p>9 383<text:s/></text:p>
          </table:table-cell>
          <table:table-cell office:value-type="float" office:value="525828" table:style-name="ce113">
            <text:p><text:s/>525 828<text:s/></text:p>
          </table:table-cell>
          <table:table-cell office:value-type="float" office:value="25653" table:style-name="ce112">
            <text:p>25 653<text:s/></text:p>
          </table:table-cell>
          <table:table-cell office:value-type="float" office:value="4427316" table:style-name="ce113">
            <text:p>4 427 316<text:s/></text:p>
          </table:table-cell>
          <table:table-cell office:value-type="float" office:value="342" table:style-name="ce112">
            <text:p><text:s/>342<text:s/></text:p>
          </table:table-cell>
          <table:table-cell office:value-type="float" office:value="207055" table:style-name="ce113">
            <text:p><text:s/>207 055<text:s/></text:p>
          </table:table-cell>
          <table:table-cell office:value-type="float" office:value="1432" table:style-name="ce112">
            <text:p>1 432<text:s/></text:p>
          </table:table-cell>
          <table:table-cell office:value-type="float" office:value="2064423" table:style-name="ce113">
            <text:p>2 064 423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4862" table:style-name="ce113">
            <text:p><text:s/>584 862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525188" table:style-name="ce113">
            <text:p><text:s/>525 1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800" table:style-name="ce112">
            <text:p>5 800<text:s/></text:p>
          </table:table-cell>
          <table:table-cell office:value-type="float" office:value="1828276" table:style-name="ce113">
            <text:p>1 828 276<text:s/></text:p>
          </table:table-cell>
          <table:table-cell office:value-type="float" office:value="444" table:style-name="ce112">
            <text:p><text:s/>444<text:s/></text:p>
          </table:table-cell>
          <table:table-cell office:value-type="float" office:value="1879" table:style-name="ce113">
            <text:p><text:s/>1 879<text:s/></text:p>
          </table:table-cell>
          <table:table-cell office:value-type="float" office:value="769" table:style-name="ce112">
            <text:p><text:s/>769<text:s/></text:p>
          </table:table-cell>
          <table:table-cell office:value-type="float" office:value="15784" table:style-name="ce113">
            <text:p><text:s/>15 784<text:s/></text:p>
          </table:table-cell>
          <table:table-cell office:value-type="float" office:value="486" table:style-name="ce112">
            <text:p><text:s/>486<text:s/></text:p>
          </table:table-cell>
          <table:table-cell office:value-type="float" office:value="27596" table:style-name="ce113">
            <text:p><text:s/>27 596<text:s/></text:p>
          </table:table-cell>
          <table:table-cell office:value-type="float" office:value="3530" table:style-name="ce112">
            <text:p>3 530<text:s/></text:p>
          </table:table-cell>
          <table:table-cell office:value-type="float" office:value="853836" table:style-name="ce113">
            <text:p><text:s/>853 836<text:s/></text:p>
          </table:table-cell>
          <table:table-cell office:value-type="float" office:value="198" table:style-name="ce112">
            <text:p><text:s/>198<text:s/></text:p>
          </table:table-cell>
          <table:table-cell office:value-type="float" office:value="105472" table:style-name="ce113">
            <text:p><text:s/>105 472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517228" table:style-name="ce113">
            <text:p><text:s/>517 228<text:s/></text:p>
          </table:table-cell>
          <table:table-cell office:value-type="float" office:value="48" table:style-name="ce112">
            <text:p><text:s/>48<text:s/></text:p>
          </table:table-cell>
          <table:table-cell office:value-type="float" office:value="260983" table:style-name="ce113">
            <text:p><text:s/>260 98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59" table:style-name="ce112">
            <text:p>2 659<text:s/></text:p>
          </table:table-cell>
          <table:table-cell office:value-type="float" office:value="4545730" table:style-name="ce113">
            <text:p>4 545 73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3616" table:style-name="ce113">
            <text:p><text:s/>3 61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89" table:style-name="ce113">
            <text:p><text:s/>2 489<text:s/></text:p>
          </table:table-cell>
          <table:table-cell office:value-type="float" office:value="374" table:style-name="ce112">
            <text:p><text:s/>374<text:s/></text:p>
          </table:table-cell>
          <table:table-cell office:value-type="float" office:value="74859" table:style-name="ce113">
            <text:p><text:s/>74 859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28" table:style-name="ce112">
            <text:p>2 028<text:s/></text:p>
          </table:table-cell>
          <table:table-cell office:value-type="float" office:value="3049812" table:style-name="ce113">
            <text:p>3 049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24" table:style-name="ce112">
            <text:p>3 424<text:s/></text:p>
          </table:table-cell>
          <table:table-cell office:value-type="float" office:value="924943" table:style-name="ce113">
            <text:p><text:s/>924 943<text:s/></text:p>
          </table:table-cell>
          <table:table-cell office:value-type="float" office:value="220" table:style-name="ce112">
            <text:p><text:s/>220<text:s/></text:p>
          </table:table-cell>
          <table:table-cell office:value-type="float" office:value="1004" table:style-name="ce113">
            <text:p><text:s/>1 004<text:s/></text:p>
          </table:table-cell>
          <table:table-cell office:value-type="float" office:value="466" table:style-name="ce112">
            <text:p><text:s/>466<text:s/></text:p>
          </table:table-cell>
          <table:table-cell office:value-type="float" office:value="10852" table:style-name="ce113">
            <text:p><text:s/>10 852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16955" table:style-name="ce113">
            <text:p><text:s/>16 955<text:s/></text:p>
          </table:table-cell>
          <table:table-cell office:value-type="float" office:value="2210" table:style-name="ce112">
            <text:p>2 210<text:s/></text:p>
          </table:table-cell>
          <table:table-cell office:value-type="float" office:value="440001" table:style-name="ce113">
            <text:p><text:s/>440 001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7830" table:style-name="ce113">
            <text:p><text:s/>37 83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95160" table:style-name="ce113">
            <text:p><text:s/>195 16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2500" table:style-name="ce113">
            <text:p><text:s/>9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345" table:style-name="ce112">
            <text:p>15 345<text:s/></text:p>
          </table:table-cell>
          <table:table-cell office:value-type="float" office:value="3281483" table:style-name="ce113">
            <text:p>3 281 483<text:s/></text:p>
          </table:table-cell>
          <table:table-cell office:value-type="float" office:value="2900" table:style-name="ce112">
            <text:p>2 900<text:s/></text:p>
          </table:table-cell>
          <table:table-cell office:value-type="float" office:value="11554" table:style-name="ce113">
            <text:p><text:s/>11 554<text:s/></text:p>
          </table:table-cell>
          <table:table-cell office:value-type="float" office:value="2561" table:style-name="ce112">
            <text:p>2 561<text:s/></text:p>
          </table:table-cell>
          <table:table-cell office:value-type="float" office:value="58590" table:style-name="ce113">
            <text:p><text:s/>58 590<text:s/></text:p>
          </table:table-cell>
          <table:table-cell office:value-type="float" office:value="1422" table:style-name="ce112">
            <text:p>1 422<text:s/></text:p>
          </table:table-cell>
          <table:table-cell office:value-type="float" office:value="79136" table:style-name="ce113">
            <text:p><text:s/>79 136<text:s/></text:p>
          </table:table-cell>
          <table:table-cell office:value-type="float" office:value="7449" table:style-name="ce112">
            <text:p>7 449<text:s/></text:p>
          </table:table-cell>
          <table:table-cell office:value-type="float" office:value="1454942" table:style-name="ce113">
            <text:p>1 454 942<text:s/></text:p>
          </table:table-cell>
          <table:table-cell office:value-type="float" office:value="196" table:style-name="ce112">
            <text:p><text:s/>196<text:s/></text:p>
          </table:table-cell>
          <table:table-cell office:value-type="float" office:value="112782" table:style-name="ce113">
            <text:p><text:s/>112 782<text:s/></text:p>
          </table:table-cell>
          <table:table-cell office:value-type="float" office:value="751" table:style-name="ce112">
            <text:p><text:s/>751<text:s/></text:p>
          </table:table-cell>
          <table:table-cell office:value-type="float" office:value="1099047" table:style-name="ce113">
            <text:p>1 099 047<text:s/></text:p>
          </table:table-cell>
          <table:table-cell office:value-type="float" office:value="57" table:style-name="ce112">
            <text:p><text:s/>57<text:s/></text:p>
          </table:table-cell>
          <table:table-cell office:value-type="float" office:value="302781" table:style-name="ce113">
            <text:p><text:s/>302 7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2949" table:style-name="ce112">
            <text:p>22 949<text:s/></text:p>
          </table:table-cell>
          <table:table-cell office:value-type="float" office:value="5737427" table:style-name="ce113">
            <text:p>5 737 427<text:s/></text:p>
          </table:table-cell>
          <table:table-cell office:value-type="float" office:value="3209" table:style-name="ce112">
            <text:p>3 209<text:s/></text:p>
          </table:table-cell>
          <table:table-cell office:value-type="float" office:value="13304" table:style-name="ce113">
            <text:p><text:s/>13 304<text:s/></text:p>
          </table:table-cell>
          <table:table-cell office:value-type="float" office:value="5991" table:style-name="ce112">
            <text:p>5 991<text:s/></text:p>
          </table:table-cell>
          <table:table-cell office:value-type="float" office:value="155043" table:style-name="ce113">
            <text:p><text:s/>155 043<text:s/></text:p>
          </table:table-cell>
          <table:table-cell office:value-type="float" office:value="2139" table:style-name="ce112">
            <text:p>2 139<text:s/></text:p>
          </table:table-cell>
          <table:table-cell office:value-type="float" office:value="118771" table:style-name="ce113">
            <text:p><text:s/>118 771<text:s/></text:p>
          </table:table-cell>
          <table:table-cell office:value-type="float" office:value="10018" table:style-name="ce112">
            <text:p>10 018<text:s/></text:p>
          </table:table-cell>
          <table:table-cell office:value-type="float" office:value="2023286" table:style-name="ce113">
            <text:p>2 023 286<text:s/></text:p>
          </table:table-cell>
          <table:table-cell office:value-type="float" office:value="359" table:style-name="ce112">
            <text:p><text:s/>359<text:s/></text:p>
          </table:table-cell>
          <table:table-cell office:value-type="float" office:value="208083" table:style-name="ce113">
            <text:p><text:s/>208 083<text:s/></text:p>
          </table:table-cell>
          <table:table-cell office:value-type="float" office:value="988" table:style-name="ce112">
            <text:p><text:s/>988<text:s/></text:p>
          </table:table-cell>
          <table:table-cell office:value-type="float" office:value="1525879" table:style-name="ce113">
            <text:p>1 525 879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1073748" table:style-name="ce113">
            <text:p>1 073 74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69313" table:style-name="ce113">
            <text:p><text:s/>56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67" table:style-name="ce112">
            <text:p><text:s/>267<text:s/></text:p>
          </table:table-cell>
          <table:table-cell office:value-type="float" office:value="54189" table:style-name="ce113">
            <text:p><text:s/>54 189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81" table:style-name="ce113">
            <text:p><text:s text:c="2"/>81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684" table:style-name="ce113">
            <text:p><text:s text:c="2"/>684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1688" table:style-name="ce113">
            <text:p><text:s/>1 688<text:s/></text:p>
          </table:table-cell>
          <table:table-cell office:value-type="float" office:value="172" table:style-name="ce112">
            <text:p><text:s/>172<text:s/></text:p>
          </table:table-cell>
          <table:table-cell office:value-type="float" office:value="35356" table:style-name="ce113">
            <text:p><text:s/>35 35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480" table:style-name="ce113">
            <text:p><text:s/>1 4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56" table:style-name="ce112">
            <text:p>17 656<text:s/></text:p>
          </table:table-cell>
          <table:table-cell office:value-type="float" office:value="2115785" table:style-name="ce113">
            <text:p>2 115 785<text:s/></text:p>
          </table:table-cell>
          <table:table-cell office:value-type="float" office:value="3573" table:style-name="ce112">
            <text:p>3 573<text:s/></text:p>
          </table:table-cell>
          <table:table-cell office:value-type="float" office:value="13278" table:style-name="ce113">
            <text:p><text:s/>13 278<text:s/></text:p>
          </table:table-cell>
          <table:table-cell office:value-type="float" office:value="3098" table:style-name="ce112">
            <text:p>3 098<text:s/></text:p>
          </table:table-cell>
          <table:table-cell office:value-type="float" office:value="58803" table:style-name="ce113">
            <text:p><text:s/>58 803<text:s/></text:p>
          </table:table-cell>
          <table:table-cell office:value-type="float" office:value="3298" table:style-name="ce112">
            <text:p>3 298<text:s/></text:p>
          </table:table-cell>
          <table:table-cell office:value-type="float" office:value="182012" table:style-name="ce113">
            <text:p><text:s/>182 012<text:s/></text:p>
          </table:table-cell>
          <table:table-cell office:value-type="float" office:value="7311" table:style-name="ce112">
            <text:p>7 311<text:s/></text:p>
          </table:table-cell>
          <table:table-cell office:value-type="float" office:value="1208572" table:style-name="ce113">
            <text:p>1 208 572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7594" table:style-name="ce113">
            <text:p><text:s/>107 594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245775" table:style-name="ce113">
            <text:p><text:s/>245 775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132750" table:style-name="ce113">
            <text:p><text:s/>132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472" table:style-name="ce112">
            <text:p>56 472<text:s/></text:p>
          </table:table-cell>
          <table:table-cell office:value-type="float" office:value="4568038" table:style-name="ce113">
            <text:p>4 568 038<text:s/></text:p>
          </table:table-cell>
          <table:table-cell office:value-type="float" office:value="26537" table:style-name="ce112">
            <text:p>26 537<text:s/></text:p>
          </table:table-cell>
          <table:table-cell office:value-type="float" office:value="92867" table:style-name="ce113">
            <text:p><text:s/>92 867<text:s/></text:p>
          </table:table-cell>
          <table:table-cell office:value-type="float" office:value="10444" table:style-name="ce112">
            <text:p>10 444<text:s/></text:p>
          </table:table-cell>
          <table:table-cell office:value-type="float" office:value="220916" table:style-name="ce113">
            <text:p><text:s/>220 916<text:s/></text:p>
          </table:table-cell>
          <table:table-cell office:value-type="float" office:value="5061" table:style-name="ce112">
            <text:p>5 061<text:s/></text:p>
          </table:table-cell>
          <table:table-cell office:value-type="float" office:value="284431" table:style-name="ce113">
            <text:p><text:s/>284 431<text:s/></text:p>
          </table:table-cell>
          <table:table-cell office:value-type="float" office:value="13350" table:style-name="ce112">
            <text:p>13 350<text:s/></text:p>
          </table:table-cell>
          <table:table-cell office:value-type="float" office:value="2327632" table:style-name="ce113">
            <text:p>2 327 632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42839" table:style-name="ce113">
            <text:p><text:s/>142 839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1075234" table:style-name="ce113">
            <text:p>1 075 234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99954" table:style-name="ce113">
            <text:p><text:s/>199 95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34165" table:style-name="ce113">
            <text:p><text:s/>13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9"/>
          <table:table-cell table:number-columns-repeated="16362" table:style-name="ce130"/>
        </table:table-row>
        <table:table-row table:style-name="ro16">
          <table:table-cell table:style-name="ce131"/>
          <table:table-cell office:value-type="string" table:style-name="ce131">
            <text:p>2.因資本額級距數據誤植而有異動，本統計表於107年11月進行更正並重新發布。</text:p>
          </table:table-cell>
          <table:table-cell table:number-columns-repeated="16382" table:style-name="ce131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5:14Z</dc:date>
    <meta:print-date>2014-11-20T02:47:36Z</meta:print-date>
  </office:meta>
</office:document-meta>
</file>