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3年1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1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08917" table:style-name="ce24">
            <text:p><text:s text:c="3"/>808 917</text:p>
          </table:table-cell>
          <table:table-cell office:value-type="float" office:value="160304608" table:style-name="ce24">
            <text:p><text:s text:c="2"/>160 304 608</text:p>
          </table:table-cell>
          <table:table-cell office:value-type="float" office:value="5708" table:style-name="ce24">
            <text:p><text:s text:c="3"/>5 708</text:p>
          </table:table-cell>
          <table:table-cell office:value-type="float" office:value="2734470" table:style-name="ce24">
            <text:p><text:s text:c="2"/>2 734 470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91627" table:style-name="ce24">
            <text:p><text:s text:c="2"/>1 191 627</text:p>
          </table:table-cell>
          <table:table-cell office:value-type="float" office:value="45915" table:style-name="ce24">
            <text:p><text:s text:c="3"/>45 915</text:p>
          </table:table-cell>
          <table:table-cell office:value-type="float" office:value="13027613" table:style-name="ce24">
            <text:p><text:s text:c="2"/>13 027 61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32651" table:style-name="ce24">
            <text:p><text:s text:c="3"/>132 651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415291" table:style-name="ce24">
            <text:p><text:s text:c="2"/>1 415 291</text:p>
          </table:table-cell>
          <table:table-cell office:value-type="float" office:value="67582" table:style-name="ce24">
            <text:p><text:s text:c="3"/>67 582</text:p>
          </table:table-cell>
          <table:table-cell office:value-type="float" office:value="32921616" table:style-name="ce24">
            <text:p><text:s text:c="2"/>32 921 616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9001" table:style-name="ce24">
            <text:p><text:s text:c="3"/>469 001</text:p>
          </table:table-cell>
          <table:table-cell office:value-type="float" office:value="70087636" table:style-name="ce24">
            <text:p><text:s text:c="2"/>70 087 636</text:p>
          </table:table-cell>
          <table:table-cell office:value-type="float" office:value="26934" table:style-name="ce24">
            <text:p><text:s text:c="3"/>26 934</text:p>
          </table:table-cell>
          <table:table-cell office:value-type="float" office:value="6118939" table:style-name="ce24">
            <text:p><text:s text:c="2"/>6 118 939</text:p>
          </table:table-cell>
          <table:table-cell office:value-type="float" office:value="63480" table:style-name="ce24">
            <text:p><text:s text:c="3"/>63 480</text:p>
          </table:table-cell>
          <table:table-cell office:value-type="float" office:value="9598962" table:style-name="ce24">
            <text:p><text:s text:c="2"/>9 598 962</text:p>
          </table:table-cell>
          <table:table-cell office:value-type="float" office:value="5789" table:style-name="ce24">
            <text:p><text:s text:c="3"/>5 789</text:p>
          </table:table-cell>
          <table:table-cell office:value-type="float" office:value="1830521" table:style-name="ce24">
            <text:p><text:s text:c="2"/>1 830 521</text:p>
          </table:table-cell>
          <table:table-cell office:value-type="float" office:value="2664" table:style-name="ce24">
            <text:p><text:s text:c="3"/>2 664</text:p>
          </table:table-cell>
          <table:table-cell office:value-type="float" office:value="4546030" table:style-name="ce24">
            <text:p><text:s text:c="2"/>4 546 030</text:p>
          </table:table-cell>
          <table:table-cell office:value-type="float" office:value="3437" table:style-name="ce24">
            <text:p><text:s text:c="3"/>3 437</text:p>
          </table:table-cell>
          <table:table-cell office:value-type="float" office:value="927046" table:style-name="ce24">
            <text:p><text:s text:c="3"/>927 046</text:p>
          </table:table-cell>
          <table:table-cell office:value-type="float" office:value="15394" table:style-name="ce24">
            <text:p><text:s text:c="3"/>15 394</text:p>
          </table:table-cell>
          <table:table-cell office:value-type="float" office:value="3285762" table:style-name="ce24">
            <text:p><text:s text:c="2"/>3 285 762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986" table:style-name="ce24">
            <text:p><text:s text:c="3"/>22 986</text:p>
          </table:table-cell>
          <table:table-cell office:value-type="float" office:value="5744212" table:style-name="ce24">
            <text:p><text:s text:c="2"/>5 744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4112" table:style-name="ce24">
            <text:p><text:s text:c="3"/>54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38" table:style-name="ce24">
            <text:p><text:s text:c="3"/>17 638</text:p>
          </table:table-cell>
          <table:table-cell office:value-type="float" office:value="2117789" table:style-name="ce24">
            <text:p><text:s text:c="2"/>2 117 789</text:p>
          </table:table-cell>
          <table:table-cell office:value-type="float" office:value="56560" table:style-name="ce24">
            <text:p><text:s text:c="3"/>56 560</text:p>
          </table:table-cell>
          <table:table-cell office:value-type="float" office:value="4570230" table:style-name="ce24">
            <text:p><text:s text:c="2"/>4 570 23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90016" table:style-name="ce24">
            <text:p><text:s text:c="3"/>790 016</text:p>
          </table:table-cell>
          <table:table-cell office:value-type="float" office:value="158339204" table:style-name="ce24">
            <text:p><text:s text:c="2"/>158 339 204</text:p>
          </table:table-cell>
          <table:table-cell office:value-type="float" office:value="5649" table:style-name="ce24">
            <text:p><text:s text:c="3"/>5 649</text:p>
          </table:table-cell>
          <table:table-cell office:value-type="float" office:value="2717600" table:style-name="ce24">
            <text:p><text:s text:c="2"/>2 717 600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79387" table:style-name="ce24">
            <text:p><text:s text:c="2"/>1 179 387</text:p>
          </table:table-cell>
          <table:table-cell office:value-type="float" office:value="45737" table:style-name="ce24">
            <text:p><text:s text:c="3"/>45 737</text:p>
          </table:table-cell>
          <table:table-cell office:value-type="float" office:value="12923571" table:style-name="ce24">
            <text:p><text:s text:c="2"/>12 923 571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07451" table:style-name="ce24">
            <text:p><text:s text:c="3"/>107 451</text:p>
          </table:table-cell>
          <table:table-cell office:value-type="float" office:value="3481" table:style-name="ce24">
            <text:p><text:s text:c="3"/>3 481</text:p>
          </table:table-cell>
          <table:table-cell office:value-type="float" office:value="1413971" table:style-name="ce24">
            <text:p><text:s text:c="2"/>1 413 971</text:p>
          </table:table-cell>
          <table:table-cell office:value-type="float" office:value="67138" table:style-name="ce24">
            <text:p><text:s text:c="3"/>67 138</text:p>
          </table:table-cell>
          <table:table-cell office:value-type="float" office:value="32517535" table:style-name="ce24">
            <text:p><text:s text:c="2"/>32 517 53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52068" table:style-name="ce24">
            <text:p><text:s text:c="3"/>452 068</text:p>
          </table:table-cell>
          <table:table-cell office:value-type="float" office:value="69441602" table:style-name="ce24">
            <text:p><text:s text:c="2"/>69 441 602</text:p>
          </table:table-cell>
          <table:table-cell office:value-type="float" office:value="26808" table:style-name="ce24">
            <text:p><text:s text:c="3"/>26 808</text:p>
          </table:table-cell>
          <table:table-cell office:value-type="float" office:value="5704323" table:style-name="ce24">
            <text:p><text:s text:c="2"/>5 704 323</text:p>
          </table:table-cell>
          <table:table-cell office:value-type="float" office:value="62979" table:style-name="ce24">
            <text:p><text:s text:c="3"/>62 979</text:p>
          </table:table-cell>
          <table:table-cell office:value-type="float" office:value="9533412" table:style-name="ce24">
            <text:p><text:s text:c="2"/>9 533 412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1823111" table:style-name="ce24">
            <text:p><text:s text:c="2"/>1 823 111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4530780" table:style-name="ce24">
            <text:p><text:s text:c="2"/>4 530 780</text:p>
          </table:table-cell>
          <table:table-cell office:value-type="float" office:value="3426" table:style-name="ce24">
            <text:p><text:s text:c="3"/>3 426</text:p>
          </table:table-cell>
          <table:table-cell office:value-type="float" office:value="918816" table:style-name="ce24">
            <text:p><text:s text:c="3"/>918 816</text:p>
          </table:table-cell>
          <table:table-cell office:value-type="float" office:value="15339" table:style-name="ce24">
            <text:p><text:s text:c="3"/>15 339</text:p>
          </table:table-cell>
          <table:table-cell office:value-type="float" office:value="3271632" table:style-name="ce24">
            <text:p><text:s text:c="2"/>3 271 632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807" table:style-name="ce24">
            <text:p><text:s text:c="3"/>22 807</text:p>
          </table:table-cell>
          <table:table-cell office:value-type="float" office:value="5544937" table:style-name="ce24">
            <text:p><text:s text:c="2"/>5 544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4112" table:style-name="ce24">
            <text:p><text:s text:c="3"/>54 1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68" table:style-name="ce24">
            <text:p><text:s text:c="3"/>17 468</text:p>
          </table:table-cell>
          <table:table-cell office:value-type="float" office:value="2097949" table:style-name="ce24">
            <text:p><text:s text:c="2"/>2 097 949</text:p>
          </table:table-cell>
          <table:table-cell office:value-type="float" office:value="56366" table:style-name="ce24">
            <text:p><text:s text:c="3"/>56 366</text:p>
          </table:table-cell>
          <table:table-cell office:value-type="float" office:value="4558913" table:style-name="ce24">
            <text:p><text:s text:c="2"/>4 558 9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6163" table:style-name="ce24">
            <text:p><text:s text:c="3"/>136 163</text:p>
          </table:table-cell>
          <table:table-cell office:value-type="float" office:value="26226516" table:style-name="ce24">
            <text:p><text:s text:c="2"/>26 226 51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3394" table:style-name="ce24">
            <text:p><text:s text:c="3"/>103 39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512" table:style-name="ce24">
            <text:p><text:s text:c="3"/>59 512</text:p>
          </table:table-cell>
          <table:table-cell office:value-type="float" office:value="6416" table:style-name="ce24">
            <text:p><text:s text:c="3"/>6 416</text:p>
          </table:table-cell>
          <table:table-cell office:value-type="float" office:value="3170586" table:style-name="ce24">
            <text:p><text:s text:c="2"/>3 170 58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148034" table:style-name="ce24">
            <text:p><text:s text:c="3"/>148 034</text:p>
          </table:table-cell>
          <table:table-cell office:value-type="float" office:value="12364" table:style-name="ce24">
            <text:p><text:s text:c="3"/>12 364</text:p>
          </table:table-cell>
          <table:table-cell office:value-type="float" office:value="4404100" table:style-name="ce24">
            <text:p><text:s text:c="2"/>4 404 100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684" table:style-name="ce24">
            <text:p><text:s text:c="3"/>78 684</text:p>
          </table:table-cell>
          <table:table-cell office:value-type="float" office:value="11930535" table:style-name="ce24">
            <text:p><text:s text:c="2"/>11 930 535</text:p>
          </table:table-cell>
          <table:table-cell office:value-type="float" office:value="10717" table:style-name="ce24">
            <text:p><text:s text:c="3"/>10 717</text:p>
          </table:table-cell>
          <table:table-cell office:value-type="float" office:value="621918" table:style-name="ce24">
            <text:p><text:s text:c="3"/>621 918</text:p>
          </table:table-cell>
          <table:table-cell office:value-type="float" office:value="9042" table:style-name="ce24">
            <text:p><text:s text:c="3"/>9 042</text:p>
          </table:table-cell>
          <table:table-cell office:value-type="float" office:value="1413614" table:style-name="ce24">
            <text:p><text:s text:c="2"/>1 413 614</text:p>
          </table:table-cell>
          <table:table-cell office:value-type="float" office:value="1237" table:style-name="ce24">
            <text:p><text:s text:c="3"/>1 237</text:p>
          </table:table-cell>
          <table:table-cell office:value-type="float" office:value="444421" table:style-name="ce24">
            <text:p><text:s text:c="3"/>444 42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72" table:style-name="ce24">
            <text:p><text:s text:c="2"/>1 516 672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43157" table:style-name="ce24">
            <text:p><text:s text:c="3"/>43 157</text:p>
          </table:table-cell>
          <table:table-cell office:value-type="float" office:value="2626" table:style-name="ce24">
            <text:p><text:s text:c="3"/>2 626</text:p>
          </table:table-cell>
          <table:table-cell office:value-type="float" office:value="637303" table:style-name="ce24">
            <text:p><text:s text:c="3"/>637 303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6" table:style-name="ce24">
            <text:p><text:s text:c="3"/>2 926</text:p>
          </table:table-cell>
          <table:table-cell office:value-type="float" office:value="658046" table:style-name="ce24">
            <text:p><text:s text:c="3"/>658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588" table:style-name="ce24">
            <text:p><text:s text:c="3"/>6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9" table:style-name="ce24">
            <text:p><text:s text:c="3"/>2 599</text:p>
          </table:table-cell>
          <table:table-cell office:value-type="float" office:value="342335" table:style-name="ce24">
            <text:p><text:s text:c="3"/>342 335</text:p>
          </table:table-cell>
          <table:table-cell office:value-type="float" office:value="8029" table:style-name="ce24">
            <text:p><text:s text:c="3"/>8 029</text:p>
          </table:table-cell>
          <table:table-cell office:value-type="float" office:value="721591" table:style-name="ce24">
            <text:p><text:s text:c="3"/>721 5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5639" table:style-name="ce24">
            <text:p><text:s text:c="3"/>55 639</text:p>
          </table:table-cell>
          <table:table-cell office:value-type="float" office:value="11862518" table:style-name="ce24">
            <text:p><text:s text:c="2"/>11 862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3360" table:style-name="ce24">
            <text:p><text:s text:c="3"/>63 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42004" table:style-name="ce24">
            <text:p><text:s text:c="3"/>142 00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970" table:style-name="ce24">
            <text:p><text:s text:c="3"/>28 97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1098916" table:style-name="ce24">
            <text:p><text:s text:c="2"/>1 098 916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906" table:style-name="ce24">
            <text:p><text:s text:c="3"/>28 906</text:p>
          </table:table-cell>
          <table:table-cell office:value-type="float" office:value="6292110" table:style-name="ce24">
            <text:p><text:s text:c="2"/>6 292 110</text:p>
          </table:table-cell>
          <table:table-cell office:value-type="float" office:value="5467" table:style-name="ce24">
            <text:p><text:s text:c="3"/>5 467</text:p>
          </table:table-cell>
          <table:table-cell office:value-type="float" office:value="260323" table:style-name="ce24">
            <text:p><text:s text:c="3"/>260 323</text:p>
          </table:table-cell>
          <table:table-cell office:value-type="float" office:value="7959" table:style-name="ce24">
            <text:p><text:s text:c="3"/>7 959</text:p>
          </table:table-cell>
          <table:table-cell office:value-type="float" office:value="1482501" table:style-name="ce24">
            <text:p><text:s text:c="2"/>1 482 501</text:p>
          </table:table-cell>
          <table:table-cell office:value-type="float" office:value="727" table:style-name="ce24">
            <text:p><text:s text:c="4"/>727</text:p>
          </table:table-cell>
          <table:table-cell office:value-type="float" office:value="261767" table:style-name="ce24">
            <text:p><text:s text:c="3"/>261 767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383949" table:style-name="ce24">
            <text:p><text:s text:c="3"/>383 949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2394" table:style-name="ce24">
            <text:p><text:s text:c="3"/>52 394</text:p>
          </table:table-cell>
          <table:table-cell office:value-type="float" office:value="1628" table:style-name="ce24">
            <text:p><text:s text:c="3"/>1 628</text:p>
          </table:table-cell>
          <table:table-cell office:value-type="float" office:value="532677" table:style-name="ce24">
            <text:p><text:s text:c="3"/>532 677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1111" table:style-name="ce24">
            <text:p><text:s text:c="3"/>1 111</text:p>
          </table:table-cell>
          <table:table-cell office:value-type="float" office:value="263957" table:style-name="ce24">
            <text:p><text:s text:c="3"/>263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897" table:style-name="ce24">
            <text:p><text:s text:c="3"/>8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320183" table:style-name="ce24">
            <text:p><text:s text:c="3"/>320 183</text:p>
          </table:table-cell>
          <table:table-cell office:value-type="float" office:value="4512" table:style-name="ce24">
            <text:p><text:s text:c="3"/>4 512</text:p>
          </table:table-cell>
          <table:table-cell office:value-type="float" office:value="655459" table:style-name="ce24">
            <text:p><text:s text:c="3"/>655 4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1570" table:style-name="ce24">
            <text:p><text:s text:c="3"/>101 570</text:p>
          </table:table-cell>
          <table:table-cell office:value-type="float" office:value="17970703" table:style-name="ce24">
            <text:p><text:s text:c="2"/>17 970 703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199264" table:style-name="ce24">
            <text:p><text:s text:c="3"/>199 26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206" table:style-name="ce24">
            <text:p><text:s text:c="3"/>114 206</text:p>
          </table:table-cell>
          <table:table-cell office:value-type="float" office:value="12442" table:style-name="ce24">
            <text:p><text:s text:c="3"/>12 442</text:p>
          </table:table-cell>
          <table:table-cell office:value-type="float" office:value="2308026" table:style-name="ce24">
            <text:p><text:s text:c="2"/>2 308 0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52414" table:style-name="ce24">
            <text:p><text:s text:c="3"/>152 414</text:p>
          </table:table-cell>
          <table:table-cell office:value-type="float" office:value="7475" table:style-name="ce24">
            <text:p><text:s text:c="3"/>7 475</text:p>
          </table:table-cell>
          <table:table-cell office:value-type="float" office:value="2994461" table:style-name="ce24">
            <text:p><text:s text:c="2"/>2 994 461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7395" table:style-name="ce24">
            <text:p><text:s text:c="3"/>57 395</text:p>
          </table:table-cell>
          <table:table-cell office:value-type="float" office:value="8086419" table:style-name="ce24">
            <text:p><text:s text:c="2"/>8 086 419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674430" table:style-name="ce24">
            <text:p><text:s text:c="3"/>674 430</text:p>
          </table:table-cell>
          <table:table-cell office:value-type="float" office:value="7018" table:style-name="ce24">
            <text:p><text:s text:c="3"/>7 018</text:p>
          </table:table-cell>
          <table:table-cell office:value-type="float" office:value="975302" table:style-name="ce24">
            <text:p><text:s text:c="3"/>975 302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71984" table:style-name="ce24">
            <text:p><text:s text:c="3"/>171 98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42978" table:style-name="ce24">
            <text:p><text:s text:c="3"/>442 978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3509" table:style-name="ce24">
            <text:p><text:s text:c="3"/>83 509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388902" table:style-name="ce24">
            <text:p><text:s text:c="3"/>388 902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964" table:style-name="ce24">
            <text:p><text:s text:c="3"/>2 964</text:p>
          </table:table-cell>
          <table:table-cell office:value-type="float" office:value="646096" table:style-name="ce24">
            <text:p><text:s text:c="3"/>646 0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65" table:style-name="ce24">
            <text:p><text:s text:c="3"/>3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16784" table:style-name="ce24">
            <text:p><text:s text:c="3"/>216 784</text:p>
          </table:table-cell>
          <table:table-cell office:value-type="float" office:value="6283" table:style-name="ce24">
            <text:p><text:s text:c="3"/>6 283</text:p>
          </table:table-cell>
          <table:table-cell office:value-type="float" office:value="509638" table:style-name="ce24">
            <text:p><text:s text:c="3"/>509 6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9404" table:style-name="ce24">
            <text:p><text:s text:c="3"/>59 404</text:p>
          </table:table-cell>
          <table:table-cell office:value-type="float" office:value="11483757" table:style-name="ce24">
            <text:p><text:s text:c="2"/>11 483 757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226099" table:style-name="ce24">
            <text:p><text:s text:c="3"/>226 09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8673" table:style-name="ce24">
            <text:p><text:s text:c="3"/>48 673</text:p>
          </table:table-cell>
          <table:table-cell office:value-type="float" office:value="4041" table:style-name="ce24">
            <text:p><text:s text:c="3"/>4 041</text:p>
          </table:table-cell>
          <table:table-cell office:value-type="float" office:value="1309512" table:style-name="ce24">
            <text:p><text:s text:c="2"/>1 309 51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953" table:style-name="ce24">
            <text:p><text:s text:c="3"/>23 95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9977" table:style-name="ce24">
            <text:p><text:s text:c="3"/>89 977</text:p>
          </table:table-cell>
          <table:table-cell office:value-type="float" office:value="4993" table:style-name="ce24">
            <text:p><text:s text:c="3"/>4 993</text:p>
          </table:table-cell>
          <table:table-cell office:value-type="float" office:value="2368047" table:style-name="ce24">
            <text:p><text:s text:c="2"/>2 368 047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541" table:style-name="ce24">
            <text:p><text:s text:c="3"/>34 541</text:p>
          </table:table-cell>
          <table:table-cell office:value-type="float" office:value="5123220" table:style-name="ce24">
            <text:p><text:s text:c="2"/>5 123 220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168111" table:style-name="ce24">
            <text:p><text:s text:c="3"/>168 111</text:p>
          </table:table-cell>
          <table:table-cell office:value-type="float" office:value="5324" table:style-name="ce24">
            <text:p><text:s text:c="3"/>5 324</text:p>
          </table:table-cell>
          <table:table-cell office:value-type="float" office:value="630282" table:style-name="ce24">
            <text:p><text:s text:c="3"/>630 282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0884" table:style-name="ce24">
            <text:p><text:s text:c="3"/>100 884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269067" table:style-name="ce24">
            <text:p><text:s text:c="3"/>269 067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47833" table:style-name="ce24">
            <text:p><text:s text:c="3"/>47 833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240204" table:style-name="ce24">
            <text:p><text:s text:c="3"/>240 204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702" table:style-name="ce24">
            <text:p><text:s text:c="3"/>1 702</text:p>
          </table:table-cell>
          <table:table-cell office:value-type="float" office:value="292345" table:style-name="ce24">
            <text:p><text:s text:c="3"/>292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7729" table:style-name="ce24">
            <text:p><text:s text:c="3"/>7 7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194333" table:style-name="ce24">
            <text:p><text:s text:c="3"/>194 333</text:p>
          </table:table-cell>
          <table:table-cell office:value-type="float" office:value="4053" table:style-name="ce24">
            <text:p><text:s text:c="3"/>4 053</text:p>
          </table:table-cell>
          <table:table-cell office:value-type="float" office:value="343488" table:style-name="ce24">
            <text:p><text:s text:c="3"/>343 4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10230" table:style-name="ce24">
            <text:p><text:s text:c="3"/>110 230</text:p>
          </table:table-cell>
          <table:table-cell office:value-type="float" office:value="24104123" table:style-name="ce24">
            <text:p><text:s text:c="2"/>24 104 123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02052" table:style-name="ce24">
            <text:p><text:s text:c="3"/>202 05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38174" table:style-name="ce24">
            <text:p><text:s text:c="3"/>138 174</text:p>
          </table:table-cell>
          <table:table-cell office:value-type="float" office:value="2630" table:style-name="ce24">
            <text:p><text:s text:c="3"/>2 630</text:p>
          </table:table-cell>
          <table:table-cell office:value-type="float" office:value="1050331" table:style-name="ce24">
            <text:p><text:s text:c="2"/>1 050 3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80" table:style-name="ce24">
            <text:p><text:s text:c="3"/>5 68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210589" table:style-name="ce24">
            <text:p><text:s text:c="3"/>210 589</text:p>
          </table:table-cell>
          <table:table-cell office:value-type="float" office:value="10293" table:style-name="ce24">
            <text:p><text:s text:c="3"/>10 293</text:p>
          </table:table-cell>
          <table:table-cell office:value-type="float" office:value="5590889" table:style-name="ce24">
            <text:p><text:s text:c="2"/>5 590 889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466" table:style-name="ce24">
            <text:p><text:s text:c="3"/>66 466</text:p>
          </table:table-cell>
          <table:table-cell office:value-type="float" office:value="11739754" table:style-name="ce24">
            <text:p><text:s text:c="2"/>11 739 754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840165" table:style-name="ce24">
            <text:p><text:s text:c="3"/>840 165</text:p>
          </table:table-cell>
          <table:table-cell office:value-type="float" office:value="8507" table:style-name="ce24">
            <text:p><text:s text:c="3"/>8 507</text:p>
          </table:table-cell>
          <table:table-cell office:value-type="float" office:value="1061291" table:style-name="ce24">
            <text:p><text:s text:c="2"/>1 061 291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306829" table:style-name="ce24">
            <text:p><text:s text:c="3"/>306 829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0867" table:style-name="ce24">
            <text:p><text:s text:c="3"/>530 867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00675" table:style-name="ce24">
            <text:p><text:s text:c="3"/>100 675</text:p>
          </table:table-cell>
          <table:table-cell office:value-type="float" office:value="2553" table:style-name="ce24">
            <text:p><text:s text:c="3"/>2 553</text:p>
          </table:table-cell>
          <table:table-cell office:value-type="float" office:value="479193" table:style-name="ce24">
            <text:p><text:s text:c="3"/>479 193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275" table:style-name="ce24">
            <text:p><text:s text:c="3"/>4 275</text:p>
          </table:table-cell>
          <table:table-cell office:value-type="float" office:value="1002957" table:style-name="ce24">
            <text:p><text:s text:c="2"/>1 002 9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173715" table:style-name="ce24">
            <text:p><text:s text:c="3"/>173 715</text:p>
          </table:table-cell>
          <table:table-cell office:value-type="float" office:value="8243" table:style-name="ce24">
            <text:p><text:s text:c="3"/>8 243</text:p>
          </table:table-cell>
          <table:table-cell office:value-type="float" office:value="667906" table:style-name="ce24">
            <text:p><text:s text:c="3"/>667 9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932" table:style-name="ce24">
            <text:p><text:s text:c="3"/>22 932</text:p>
          </table:table-cell>
          <table:table-cell office:value-type="float" office:value="4629672" table:style-name="ce24">
            <text:p><text:s text:c="2"/>4 629 672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54297" table:style-name="ce24">
            <text:p><text:s text:c="3"/>154 29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20884" table:style-name="ce24">
            <text:p><text:s text:c="3"/>120 884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321415" table:style-name="ce24">
            <text:p><text:s text:c="3"/>321 4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2940" table:style-name="ce24">
            <text:p><text:s text:c="3"/>22 940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1147415" table:style-name="ce24">
            <text:p><text:s text:c="2"/>1 147 415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52" table:style-name="ce24">
            <text:p><text:s text:c="3"/>12 352</text:p>
          </table:table-cell>
          <table:table-cell office:value-type="float" office:value="1672610" table:style-name="ce24">
            <text:p><text:s text:c="2"/>1 672 61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036" table:style-name="ce24">
            <text:p><text:s text:c="3"/>128 036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82614" table:style-name="ce24">
            <text:p><text:s text:c="3"/>282 61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745" table:style-name="ce24">
            <text:p><text:s text:c="3"/>17 7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24897" table:style-name="ce24">
            <text:p><text:s text:c="3"/>124 897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8373" table:style-name="ce24">
            <text:p><text:s text:c="3"/>108 373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10" table:style-name="ce24">
            <text:p><text:s text:c="4"/>810</text:p>
          </table:table-cell>
          <table:table-cell office:value-type="float" office:value="255498" table:style-name="ce24">
            <text:p><text:s text:c="3"/>255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68574" table:style-name="ce24">
            <text:p><text:s text:c="3"/>68 574</text:p>
          </table:table-cell>
          <table:table-cell office:value-type="float" office:value="1775" table:style-name="ce24">
            <text:p><text:s text:c="3"/>1 775</text:p>
          </table:table-cell>
          <table:table-cell office:value-type="float" office:value="135719" table:style-name="ce24">
            <text:p><text:s text:c="3"/>135 7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634" table:style-name="ce24">
            <text:p><text:s text:c="3"/>47 634</text:p>
          </table:table-cell>
          <table:table-cell office:value-type="float" office:value="12143460" table:style-name="ce24">
            <text:p><text:s text:c="2"/>12 143 460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88975" table:style-name="ce24">
            <text:p><text:s text:c="3"/>88 97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780927" table:style-name="ce24">
            <text:p><text:s text:c="3"/>780 92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18243" table:style-name="ce24">
            <text:p><text:s text:c="3"/>118 243</text:p>
          </table:table-cell>
          <table:table-cell office:value-type="float" office:value="5218" table:style-name="ce24">
            <text:p><text:s text:c="3"/>5 218</text:p>
          </table:table-cell>
          <table:table-cell office:value-type="float" office:value="2247388" table:style-name="ce24">
            <text:p><text:s text:c="2"/>2 247 388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6348" table:style-name="ce24">
            <text:p><text:s text:c="3"/>26 348</text:p>
          </table:table-cell>
          <table:table-cell office:value-type="float" office:value="5193514" table:style-name="ce24">
            <text:p><text:s text:c="2"/>5 193 514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333676" table:style-name="ce24">
            <text:p><text:s text:c="3"/>333 676</text:p>
          </table:table-cell>
          <table:table-cell office:value-type="float" office:value="4934" table:style-name="ce24">
            <text:p><text:s text:c="3"/>4 934</text:p>
          </table:table-cell>
          <table:table-cell office:value-type="float" office:value="1566131" table:style-name="ce24">
            <text:p><text:s text:c="2"/>1 566 131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93358" table:style-name="ce24">
            <text:p><text:s text:c="3"/>93 35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898" table:style-name="ce24">
            <text:p><text:s text:c="3"/>515 89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4707" table:style-name="ce24">
            <text:p><text:s text:c="3"/>94 707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223552" table:style-name="ce24">
            <text:p><text:s text:c="3"/>223 552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442" table:style-name="ce24">
            <text:p><text:s text:c="3"/>1 442</text:p>
          </table:table-cell>
          <table:table-cell office:value-type="float" office:value="364971" table:style-name="ce24">
            <text:p><text:s text:c="3"/>364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37987" table:style-name="ce24">
            <text:p><text:s text:c="3"/>137 987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374732" table:style-name="ce24">
            <text:p><text:s text:c="3"/>374 7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5106" table:style-name="ce24">
            <text:p><text:s text:c="3"/>15 106</text:p>
          </table:table-cell>
          <table:table-cell office:value-type="float" office:value="2797664" table:style-name="ce24">
            <text:p><text:s text:c="2"/>2 797 664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58220" table:style-name="ce24">
            <text:p><text:s text:c="3"/>58 2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92756" table:style-name="ce24">
            <text:p><text:s text:c="3"/>192 7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2925" table:style-name="ce24">
            <text:p><text:s text:c="3"/>32 925</text:p>
          </table:table-cell>
          <table:table-cell office:value-type="float" office:value="1861" table:style-name="ce24">
            <text:p><text:s text:c="3"/>1 861</text:p>
          </table:table-cell>
          <table:table-cell office:value-type="float" office:value="717135" table:style-name="ce24">
            <text:p><text:s text:c="3"/>717 135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582" table:style-name="ce24">
            <text:p><text:s text:c="3"/>7 582</text:p>
          </table:table-cell>
          <table:table-cell office:value-type="float" office:value="1044932" table:style-name="ce24">
            <text:p><text:s text:c="2"/>1 044 932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180754" table:style-name="ce24">
            <text:p><text:s text:c="3"/>180 75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992" table:style-name="ce24">
            <text:p><text:s text:c="3"/>18 99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8785" table:style-name="ce24">
            <text:p><text:s text:c="3"/>28 78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934" table:style-name="ce24">
            <text:p><text:s text:c="3"/>18 934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49711" table:style-name="ce24">
            <text:p><text:s text:c="3"/>49 711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801" table:style-name="ce24">
            <text:p><text:s text:c="4"/>801</text:p>
          </table:table-cell>
          <table:table-cell office:value-type="float" office:value="159878" table:style-name="ce24">
            <text:p><text:s text:c="3"/>159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26" table:style-name="ce24">
            <text:p><text:s text:c="3"/>3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33937" table:style-name="ce24">
            <text:p><text:s text:c="3"/>33 937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00718" table:style-name="ce24">
            <text:p><text:s text:c="3"/>100 7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603" table:style-name="ce24">
            <text:p><text:s text:c="3"/>31 603</text:p>
          </table:table-cell>
          <table:table-cell office:value-type="float" office:value="4255895" table:style-name="ce24">
            <text:p><text:s text:c="2"/>4 255 895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84196" table:style-name="ce24">
            <text:p><text:s text:c="3"/>84 19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469" table:style-name="ce24">
            <text:p><text:s text:c="3"/>41 469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324455" table:style-name="ce24">
            <text:p><text:s text:c="3"/>324 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83968" table:style-name="ce24">
            <text:p><text:s text:c="3"/>83 968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1356968" table:style-name="ce24">
            <text:p><text:s text:c="2"/>1 356 968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94" table:style-name="ce24">
            <text:p><text:s text:c="3"/>17 794</text:p>
          </table:table-cell>
          <table:table-cell office:value-type="float" office:value="1477230" table:style-name="ce24">
            <text:p><text:s text:c="2"/>1 477 230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174400" table:style-name="ce24">
            <text:p><text:s text:c="3"/>174 40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8081" table:style-name="ce24">
            <text:p><text:s text:c="3"/>38 08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8069" table:style-name="ce24">
            <text:p><text:s text:c="3"/>58 069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9810" table:style-name="ce24">
            <text:p><text:s text:c="3"/>59 810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27" table:style-name="ce24">
            <text:p><text:s text:c="4"/>927</text:p>
          </table:table-cell>
          <table:table-cell office:value-type="float" office:value="191282" table:style-name="ce24">
            <text:p><text:s text:c="3"/>191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9740" table:style-name="ce24">
            <text:p><text:s text:c="3"/>39 740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96513" table:style-name="ce24">
            <text:p><text:s text:c="3"/>96 51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4131" table:style-name="ce24">
            <text:p><text:s text:c="3"/>34 131</text:p>
          </table:table-cell>
          <table:table-cell office:value-type="float" office:value="7211968" table:style-name="ce24">
            <text:p><text:s text:c="2"/>7 211 968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250936" table:style-name="ce24">
            <text:p><text:s text:c="3"/>250 93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4041" table:style-name="ce24">
            <text:p><text:s text:c="3"/>4 041</text:p>
          </table:table-cell>
          <table:table-cell office:value-type="float" office:value="1341640" table:style-name="ce24">
            <text:p><text:s text:c="2"/>1 341 6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30" table:style-name="ce24">
            <text:p><text:s text:c="3"/>8 93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02771" table:style-name="ce24">
            <text:p><text:s text:c="3"/>102 771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1360125" table:style-name="ce24">
            <text:p><text:s text:c="2"/>1 360 125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642" table:style-name="ce24">
            <text:p><text:s text:c="3"/>20 642</text:p>
          </table:table-cell>
          <table:table-cell office:value-type="float" office:value="3063187" table:style-name="ce24">
            <text:p><text:s text:c="2"/>3 063 187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34012" table:style-name="ce24">
            <text:p><text:s text:c="3"/>234 012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149293" table:style-name="ce24">
            <text:p><text:s text:c="3"/>149 293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42891" table:style-name="ce24">
            <text:p><text:s text:c="3"/>42 89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722" table:style-name="ce24">
            <text:p><text:s text:c="3"/>31 722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78290" table:style-name="ce24">
            <text:p><text:s text:c="3"/>78 290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718" table:style-name="ce24">
            <text:p><text:s text:c="4"/>718</text:p>
          </table:table-cell>
          <table:table-cell office:value-type="float" office:value="143737" table:style-name="ce24">
            <text:p><text:s text:c="3"/>143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1758" table:style-name="ce24">
            <text:p><text:s text:c="3"/>51 758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70615" table:style-name="ce24">
            <text:p><text:s text:c="3"/>170 6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491" table:style-name="ce24">
            <text:p><text:s text:c="3"/>27 491</text:p>
          </table:table-cell>
          <table:table-cell office:value-type="float" office:value="5376923" table:style-name="ce24">
            <text:p><text:s text:c="2"/>5 376 92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77303" table:style-name="ce24">
            <text:p><text:s text:c="3"/>377 30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1738" table:style-name="ce24">
            <text:p><text:s text:c="3"/>151 738</text:p>
          </table:table-cell>
          <table:table-cell office:value-type="float" office:value="1941" table:style-name="ce24">
            <text:p><text:s text:c="3"/>1 941</text:p>
          </table:table-cell>
          <table:table-cell office:value-type="float" office:value="294173" table:style-name="ce24">
            <text:p><text:s text:c="3"/>294 1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556" table:style-name="ce24">
            <text:p><text:s text:c="3"/>36 556</text:p>
          </table:table-cell>
          <table:table-cell office:value-type="float" office:value="1789" table:style-name="ce24">
            <text:p><text:s text:c="3"/>1 789</text:p>
          </table:table-cell>
          <table:table-cell office:value-type="float" office:value="1048993" table:style-name="ce24">
            <text:p><text:s text:c="2"/>1 048 993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910" table:style-name="ce24">
            <text:p><text:s text:c="3"/>16 910</text:p>
          </table:table-cell>
          <table:table-cell office:value-type="float" office:value="2125658" table:style-name="ce24">
            <text:p><text:s text:c="2"/>2 125 65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8332" table:style-name="ce24">
            <text:p><text:s text:c="3"/>398 332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08159" table:style-name="ce24">
            <text:p><text:s text:c="3"/>208 159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70288" table:style-name="ce24">
            <text:p><text:s text:c="3"/>70 28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75" table:style-name="ce24">
            <text:p><text:s text:c="3"/>17 67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4847" table:style-name="ce24">
            <text:p><text:s text:c="3"/>54 847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248428" table:style-name="ce24">
            <text:p><text:s text:c="3"/>248 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49963" table:style-name="ce24">
            <text:p><text:s text:c="3"/>149 963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108976" table:style-name="ce24">
            <text:p><text:s text:c="3"/>108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533" table:style-name="ce24">
            <text:p><text:s text:c="3"/>21 533</text:p>
          </table:table-cell>
          <table:table-cell office:value-type="float" office:value="5915072" table:style-name="ce24">
            <text:p><text:s text:c="2"/>5 915 072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2570" table:style-name="ce24">
            <text:p><text:s text:c="3"/>92 57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550" table:style-name="ce24">
            <text:p><text:s text:c="3"/>48 550</text:p>
          </table:table-cell>
          <table:table-cell office:value-type="float" office:value="819" table:style-name="ce24">
            <text:p><text:s text:c="4"/>819</text:p>
          </table:table-cell>
          <table:table-cell office:value-type="float" office:value="498285" table:style-name="ce24">
            <text:p><text:s text:c="3"/>498 2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8069" table:style-name="ce24">
            <text:p><text:s text:c="3"/>58 069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1750520" table:style-name="ce24">
            <text:p><text:s text:c="2"/>1 750 520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77" table:style-name="ce24">
            <text:p><text:s text:c="3"/>13 477</text:p>
          </table:table-cell>
          <table:table-cell office:value-type="float" office:value="2452017" table:style-name="ce24">
            <text:p><text:s text:c="2"/>2 452 017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345293" table:style-name="ce24">
            <text:p><text:s text:c="3"/>345 293</text:p>
          </table:table-cell>
          <table:table-cell office:value-type="float" office:value="988" table:style-name="ce24">
            <text:p><text:s text:c="4"/>988</text:p>
          </table:table-cell>
          <table:table-cell office:value-type="float" office:value="174841" table:style-name="ce24">
            <text:p><text:s text:c="3"/>174 84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0879" table:style-name="ce24">
            <text:p><text:s text:c="3"/>30 87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083" table:style-name="ce24">
            <text:p><text:s text:c="3"/>28 08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49214" table:style-name="ce24">
            <text:p><text:s text:c="3"/>49 214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42" table:style-name="ce24">
            <text:p><text:s text:c="4"/>442</text:p>
          </table:table-cell>
          <table:table-cell office:value-type="float" office:value="168826" table:style-name="ce24">
            <text:p><text:s text:c="3"/>168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52102" table:style-name="ce24">
            <text:p><text:s text:c="3"/>52 102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86634" table:style-name="ce24">
            <text:p><text:s text:c="3"/>86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746" table:style-name="ce24">
            <text:p><text:s text:c="3"/>16 746</text:p>
          </table:table-cell>
          <table:table-cell office:value-type="float" office:value="2957982" table:style-name="ce24">
            <text:p><text:s text:c="2"/>2 957 982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8706" table:style-name="ce24">
            <text:p><text:s text:c="3"/>58 70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306670" table:style-name="ce24">
            <text:p><text:s text:c="3"/>306 67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3099" table:style-name="ce24">
            <text:p><text:s text:c="3"/>33 099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989884" table:style-name="ce24">
            <text:p><text:s text:c="3"/>989 884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138" table:style-name="ce24">
            <text:p><text:s text:c="3"/>10 138</text:p>
          </table:table-cell>
          <table:table-cell office:value-type="float" office:value="1128253" table:style-name="ce24">
            <text:p><text:s text:c="2"/>1 128 25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63191" table:style-name="ce24">
            <text:p><text:s text:c="3"/>63 19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578" table:style-name="ce24">
            <text:p><text:s text:c="3"/>9 5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900" table:style-name="ce24">
            <text:p><text:s text:c="3"/>29 90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16" table:style-name="ce24">
            <text:p><text:s text:c="4"/>616</text:p>
          </table:table-cell>
          <table:table-cell office:value-type="float" office:value="135468" table:style-name="ce24">
            <text:p><text:s text:c="3"/>135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5806" table:style-name="ce24">
            <text:p><text:s text:c="3"/>15 806</text:p>
          </table:table-cell>
          <table:table-cell office:value-type="float" office:value="1293" table:style-name="ce24">
            <text:p><text:s text:c="3"/>1 293</text:p>
          </table:table-cell>
          <table:table-cell office:value-type="float" office:value="49715" table:style-name="ce24">
            <text:p><text:s text:c="3"/>49 7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915" table:style-name="ce24">
            <text:p><text:s text:c="3"/>27 915</text:p>
          </table:table-cell>
          <table:table-cell office:value-type="float" office:value="5245384" table:style-name="ce24">
            <text:p><text:s text:c="2"/>5 245 38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190308" table:style-name="ce24">
            <text:p><text:s text:c="3"/>190 308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6225" table:style-name="ce24">
            <text:p><text:s text:c="3"/>86 225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22046" table:style-name="ce24">
            <text:p><text:s text:c="3"/>122 0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01833" table:style-name="ce24">
            <text:p><text:s text:c="3"/>101 833</text:p>
          </table:table-cell>
          <table:table-cell office:value-type="float" office:value="2852" table:style-name="ce24">
            <text:p><text:s text:c="3"/>2 852</text:p>
          </table:table-cell>
          <table:table-cell office:value-type="float" office:value="1395144" table:style-name="ce24">
            <text:p><text:s text:c="2"/>1 395 144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708" table:style-name="ce24">
            <text:p><text:s text:c="3"/>16 708</text:p>
          </table:table-cell>
          <table:table-cell office:value-type="float" office:value="2322277" table:style-name="ce24">
            <text:p><text:s text:c="2"/>2 322 277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205040" table:style-name="ce24">
            <text:p><text:s text:c="3"/>205 040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168867" table:style-name="ce24">
            <text:p><text:s text:c="3"/>168 86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6251" table:style-name="ce24">
            <text:p><text:s text:c="3"/>36 25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4423" table:style-name="ce24">
            <text:p><text:s text:c="3"/>34 423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5126" table:style-name="ce24">
            <text:p><text:s text:c="3"/>75 126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96028" table:style-name="ce24">
            <text:p><text:s text:c="3"/>196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82927" table:style-name="ce24">
            <text:p><text:s text:c="3"/>82 927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134274" table:style-name="ce24">
            <text:p><text:s text:c="3"/>134 2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75" table:style-name="ce24">
            <text:p><text:s text:c="3"/>17 475</text:p>
          </table:table-cell>
          <table:table-cell office:value-type="float" office:value="2204871" table:style-name="ce24">
            <text:p><text:s text:c="2"/>2 204 87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25426" table:style-name="ce24">
            <text:p><text:s text:c="3"/>125 42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71121" table:style-name="ce24">
            <text:p><text:s text:c="3"/>71 12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52678" table:style-name="ce24">
            <text:p><text:s text:c="3"/>152 6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7984" table:style-name="ce24">
            <text:p><text:s text:c="3"/>27 984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442204" table:style-name="ce24">
            <text:p><text:s text:c="3"/>442 204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79" table:style-name="ce24">
            <text:p><text:s text:c="3"/>9 679</text:p>
          </table:table-cell>
          <table:table-cell office:value-type="float" office:value="711564" table:style-name="ce24">
            <text:p><text:s text:c="3"/>711 56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134809" table:style-name="ce24">
            <text:p><text:s text:c="3"/>134 80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4074" table:style-name="ce24">
            <text:p><text:s text:c="3"/>14 0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9179" table:style-name="ce24">
            <text:p><text:s text:c="3"/>19 179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289355" table:style-name="ce24">
            <text:p><text:s text:c="3"/>289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2" table:style-name="ce24">
            <text:p><text:s text:c="4"/>432</text:p>
          </table:table-cell>
          <table:table-cell office:value-type="float" office:value="30428" table:style-name="ce24">
            <text:p><text:s text:c="3"/>30 428</text:p>
          </table:table-cell>
          <table:table-cell office:value-type="float" office:value="2188" table:style-name="ce24">
            <text:p><text:s text:c="3"/>2 188</text:p>
          </table:table-cell>
          <table:table-cell office:value-type="float" office:value="59593" table:style-name="ce24">
            <text:p><text:s text:c="3"/>59 5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832" table:style-name="ce24">
            <text:p><text:s text:c="3"/>17 832</text:p>
          </table:table-cell>
          <table:table-cell office:value-type="float" office:value="4668688" table:style-name="ce24">
            <text:p><text:s text:c="2"/>4 668 68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9671" table:style-name="ce24">
            <text:p><text:s text:c="3"/>169 671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61818" table:style-name="ce24">
            <text:p><text:s text:c="3"/>161 818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85173" table:style-name="ce24">
            <text:p><text:s text:c="3"/>85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9041" table:style-name="ce24">
            <text:p><text:s text:c="3"/>89 041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1572498" table:style-name="ce24">
            <text:p><text:s text:c="2"/>1 572 498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86" table:style-name="ce24">
            <text:p><text:s text:c="3"/>9 686</text:p>
          </table:table-cell>
          <table:table-cell office:value-type="float" office:value="1463483" table:style-name="ce24">
            <text:p><text:s text:c="2"/>1 463 48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259742" table:style-name="ce24">
            <text:p><text:s text:c="3"/>259 74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30436" table:style-name="ce24">
            <text:p><text:s text:c="3"/>30 43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70" table:style-name="ce24">
            <text:p><text:s text:c="3"/>50 970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3827" table:style-name="ce24">
            <text:p><text:s text:c="3"/>73 827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70304" table:style-name="ce24">
            <text:p><text:s text:c="3"/>70 304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237177" table:style-name="ce24">
            <text:p><text:s text:c="3"/>237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35561" table:style-name="ce24">
            <text:p><text:s text:c="3"/>35 561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72520" table:style-name="ce24">
            <text:p><text:s text:c="3"/>72 5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5" table:style-name="ce24">
            <text:p><text:s text:c="3"/>5 785</text:p>
          </table:table-cell>
          <table:table-cell office:value-type="float" office:value="875300" table:style-name="ce24">
            <text:p><text:s text:c="3"/>875 3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8" table:style-name="ce24">
            <text:p><text:s text:c="3"/>17 8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8196" table:style-name="ce24">
            <text:p><text:s text:c="3"/>48 1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86669" table:style-name="ce24">
            <text:p><text:s text:c="3"/>186 669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081" table:style-name="ce24">
            <text:p><text:s text:c="3"/>3 081</text:p>
          </table:table-cell>
          <table:table-cell office:value-type="float" office:value="314592" table:style-name="ce24">
            <text:p><text:s text:c="3"/>314 592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5208" table:style-name="ce24">
            <text:p><text:s text:c="3"/>55 208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54911" table:style-name="ce24">
            <text:p><text:s text:c="3"/>54 91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823" table:style-name="ce24">
            <text:p><text:s text:c="3"/>18 8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4848" table:style-name="ce24">
            <text:p><text:s text:c="3"/>24 8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6" table:style-name="ce24">
            <text:p><text:s text:c="3"/>9 046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02" table:style-name="ce24">
            <text:p><text:s text:c="4"/>302</text:p>
          </table:table-cell>
          <table:table-cell office:value-type="float" office:value="36897" table:style-name="ce24">
            <text:p><text:s text:c="3"/>36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7150" table:style-name="ce24">
            <text:p><text:s text:c="3"/>17 150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5546" table:style-name="ce24">
            <text:p><text:s text:c="3"/>15 5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329" table:style-name="ce24">
            <text:p><text:s text:c="3"/>11 329</text:p>
          </table:table-cell>
          <table:table-cell office:value-type="float" office:value="2623669" table:style-name="ce24">
            <text:p><text:s text:c="2"/>2 623 66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338" table:style-name="ce24">
            <text:p><text:s text:c="3"/>122 3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4179" table:style-name="ce24">
            <text:p><text:s text:c="3"/>74 1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96" table:style-name="ce24">
            <text:p><text:s text:c="3"/>8 896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670965" table:style-name="ce24">
            <text:p><text:s text:c="3"/>670 965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96" table:style-name="ce24">
            <text:p><text:s text:c="3"/>5 496</text:p>
          </table:table-cell>
          <table:table-cell office:value-type="float" office:value="808140" table:style-name="ce24">
            <text:p><text:s text:c="3"/>808 140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93927" table:style-name="ce24">
            <text:p><text:s text:c="3"/>493 927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145042" table:style-name="ce24">
            <text:p><text:s text:c="3"/>145 04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1503" table:style-name="ce24">
            <text:p><text:s text:c="3"/>31 5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32639" table:style-name="ce24">
            <text:p><text:s text:c="3"/>32 639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59766" table:style-name="ce24">
            <text:p><text:s text:c="3"/>59 7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54201" table:style-name="ce24">
            <text:p><text:s text:c="3"/>54 201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79360" table:style-name="ce24">
            <text:p><text:s text:c="3"/>79 3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943" table:style-name="ce24">
            <text:p><text:s text:c="3"/>17 943</text:p>
          </table:table-cell>
          <table:table-cell office:value-type="float" office:value="3042153" table:style-name="ce24">
            <text:p><text:s text:c="2"/>3 042 15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3407" table:style-name="ce24">
            <text:p><text:s text:c="3"/>33 4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5441" table:style-name="ce24">
            <text:p><text:s text:c="3"/>205 4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8413" table:style-name="ce24">
            <text:p><text:s text:c="3"/>48 413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624547" table:style-name="ce24">
            <text:p><text:s text:c="3"/>624 547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9027" table:style-name="ce24">
            <text:p><text:s text:c="3"/>9 027</text:p>
          </table:table-cell>
          <table:table-cell office:value-type="float" office:value="1259552" table:style-name="ce24">
            <text:p><text:s text:c="2"/>1 259 55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271257" table:style-name="ce24">
            <text:p><text:s text:c="3"/>271 257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0925" table:style-name="ce24">
            <text:p><text:s text:c="3"/>50 9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306" table:style-name="ce24">
            <text:p><text:s text:c="3"/>17 30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8700" table:style-name="ce24">
            <text:p><text:s text:c="3"/>68 700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128470" table:style-name="ce24">
            <text:p><text:s text:c="3"/>128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8433" table:style-name="ce24">
            <text:p><text:s text:c="3"/>48 433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108902" table:style-name="ce24">
            <text:p><text:s text:c="3"/>108 9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555" table:style-name="ce24">
            <text:p><text:s text:c="3"/>11 555</text:p>
          </table:table-cell>
          <table:table-cell office:value-type="float" office:value="2742884" table:style-name="ce24">
            <text:p><text:s text:c="2"/>2 742 88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250" table:style-name="ce24">
            <text:p><text:s text:c="3"/>99 2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95079" table:style-name="ce24">
            <text:p><text:s text:c="3"/>195 0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94" table:style-name="ce24">
            <text:p><text:s text:c="3"/>6 094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550666" table:style-name="ce24">
            <text:p><text:s text:c="3"/>550 666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56" table:style-name="ce24">
            <text:p><text:s text:c="3"/>7 156</text:p>
          </table:table-cell>
          <table:table-cell office:value-type="float" office:value="1232557" table:style-name="ce24">
            <text:p><text:s text:c="2"/>1 232 55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1029" table:style-name="ce24">
            <text:p><text:s text:c="3"/>141 029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136411" table:style-name="ce24">
            <text:p><text:s text:c="3"/>136 41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403" table:style-name="ce24">
            <text:p><text:s text:c="3"/>33 40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8530" table:style-name="ce24">
            <text:p><text:s text:c="3"/>28 53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64662" table:style-name="ce24">
            <text:p><text:s text:c="3"/>64 662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65754" table:style-name="ce24">
            <text:p><text:s text:c="3"/>65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2032" table:style-name="ce24">
            <text:p><text:s text:c="3"/>32 032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67015" table:style-name="ce24">
            <text:p><text:s text:c="3"/>67 0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901" table:style-name="ce24">
            <text:p><text:s text:c="3"/>18 901</text:p>
          </table:table-cell>
          <table:table-cell office:value-type="float" office:value="1965404" table:style-name="ce24">
            <text:p><text:s text:c="2"/>1 965 40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04042" table:style-name="ce24">
            <text:p><text:s text:c="3"/>104 0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404081" table:style-name="ce24">
            <text:p><text:s text:c="3"/>404 08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933" table:style-name="ce24">
            <text:p><text:s text:c="3"/>16 933</text:p>
          </table:table-cell>
          <table:table-cell office:value-type="float" office:value="646034" table:style-name="ce24">
            <text:p><text:s text:c="3"/>646 03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5550" table:style-name="ce24">
            <text:p><text:s text:c="3"/>65 5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410" table:style-name="ce24">
            <text:p><text:s text:c="3"/>7 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130" table:style-name="ce24">
            <text:p><text:s text:c="3"/>14 13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199275" table:style-name="ce24">
            <text:p><text:s text:c="3"/>199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840" table:style-name="ce24">
            <text:p><text:s text:c="3"/>19 84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1317" table:style-name="ce24">
            <text:p><text:s text:c="3"/>11 3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77" table:style-name="ce24">
            <text:p><text:s text:c="3"/>18 077</text:p>
          </table:table-cell>
          <table:table-cell office:value-type="float" office:value="1650334" table:style-name="ce24">
            <text:p><text:s text:c="2"/>1 650 33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98209" table:style-name="ce24">
            <text:p><text:s text:c="3"/>98 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68883" table:style-name="ce24">
            <text:p><text:s text:c="3"/>368 88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641" table:style-name="ce24">
            <text:p><text:s text:c="3"/>16 641</text:p>
          </table:table-cell>
          <table:table-cell office:value-type="float" office:value="569003" table:style-name="ce24">
            <text:p><text:s text:c="3"/>569 00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7822" table:style-name="ce24">
            <text:p><text:s text:c="3"/>47 82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330" table:style-name="ce24">
            <text:p><text:s text:c="3"/>9 33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80185" table:style-name="ce24">
            <text:p><text:s text:c="3"/>180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6270" table:style-name="ce24">
            <text:p><text:s text:c="3"/>6 27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7187" table:style-name="ce24">
            <text:p><text:s text:c="3"/>7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24" table:style-name="ce25">
            <text:p><text:s text:c="4"/>824</text:p>
          </table:table-cell>
          <table:table-cell office:value-type="float" office:value="315070" table:style-name="ce25">
            <text:p><text:s text:c="3"/>315 07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5198" table:style-name="ce25">
            <text:p><text:s text:c="3"/>35 19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92" table:style-name="ce25">
            <text:p><text:s text:c="4"/>292</text:p>
          </table:table-cell>
          <table:table-cell office:value-type="float" office:value="77031" table:style-name="ce25">
            <text:p><text:s text:c="3"/>77 03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61" table:style-name="ce25">
            <text:p><text:s text:c="4"/>161</text:p>
          </table:table-cell>
          <table:table-cell office:value-type="float" office:value="17728" table:style-name="ce25">
            <text:p><text:s text:c="3"/>17 72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580" table:style-name="ce25">
            <text:p><text:s text:c="3"/>1 5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56" table:style-name="ce25">
            <text:p><text:s text:c="4"/>56</text:p>
          </table:table-cell>
          <table:table-cell office:value-type="float" office:value="19090" table:style-name="ce25">
            <text:p><text:s text:c="3"/>19 0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570" table:style-name="ce25">
            <text:p><text:s text:c="3"/>13 57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130" table:style-name="ce25">
            <text:p><text:s text:c="3"/>4 13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2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1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07905" table:style-name="ce59">
            <text:p><text:s text:c="3"/>807 905</text:p>
          </table:table-cell>
          <table:table-cell office:value-type="float" office:value="159994926" table:style-name="ce59">
            <text:p><text:s text:c="2"/>159 994 926</text:p>
          </table:table-cell>
          <table:table-cell office:value-type="float" office:value="3561" table:style-name="ce59">
            <text:p><text:s text:c="3"/>3 561</text:p>
          </table:table-cell>
          <table:table-cell office:value-type="float" office:value="542715" table:style-name="ce59">
            <text:p><text:s text:c="3"/>542 715</text:p>
          </table:table-cell>
          <table:table-cell office:value-type="float" office:value="2557" table:style-name="ce59">
            <text:p><text:s text:c="3"/>2 557</text:p>
          </table:table-cell>
          <table:table-cell office:value-type="float" office:value="524533" table:style-name="ce59">
            <text:p><text:s text:c="3"/>524 533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297447" table:style-name="ce59">
            <text:p><text:s text:c="3"/>297 447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3258" table:style-name="ce59">
            <text:p><text:s text:c="3"/>13 258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34747" table:style-name="ce59">
            <text:p><text:s text:c="3"/>34 747</text:p>
          </table:table-cell>
          <table:table-cell office:value-type="float" office:value="90" table:style-name="ce59">
            <text:p><text:s text:c="4"/>90</text:p>
          </table:table-cell>
          <table:table-cell office:value-type="float" office:value="30142" table:style-name="ce59">
            <text:p><text:s text:c="3"/>30 14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707" table:style-name="ce59">
            <text:p><text:s text:c="3"/>2 707</text:p>
          </table:table-cell>
          <table:table-cell office:value-type="float" office:value="808917" table:style-name="ce59">
            <text:p><text:s text:c="3"/>808 917</text:p>
          </table:table-cell>
          <table:table-cell office:value-type="float" office:value="160304608" table:style-name="ce59">
            <text:p><text:s text:c="2"/>160 304 6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679" table:style-name="ce59">
            <text:p><text:s text:c="3"/>5 679</text:p>
          </table:table-cell>
          <table:table-cell office:value-type="float" office:value="2730325" table:style-name="ce59">
            <text:p><text:s text:c="2"/>2 730 325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5318" table:style-name="ce59">
            <text:p><text:s text:c="3"/>5 31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453" table:style-name="ce59">
            <text:p><text:s text:c="3"/>2 45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70" table:style-name="ce59">
            <text:p><text:s text:c="3"/>1 07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708" table:style-name="ce59">
            <text:p><text:s text:c="3"/>5 708</text:p>
          </table:table-cell>
          <table:table-cell office:value-type="float" office:value="2734470" table:style-name="ce59">
            <text:p><text:s text:c="2"/>2 734 47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7" table:style-name="ce59">
            <text:p><text:s text:c="3"/>1 857</text:p>
          </table:table-cell>
          <table:table-cell office:value-type="float" office:value="1187528" table:style-name="ce59">
            <text:p><text:s text:c="2"/>1 187 52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59" table:style-name="ce59">
            <text:p><text:s text:c="4"/>95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860" table:style-name="ce59">
            <text:p><text:s text:c="3"/>1 8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3" table:style-name="ce59">
            <text:p><text:s text:c="3"/>1 853</text:p>
          </table:table-cell>
          <table:table-cell office:value-type="float" office:value="1191627" table:style-name="ce59">
            <text:p><text:s text:c="2"/>1 191 62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778" table:style-name="ce59">
            <text:p><text:s text:c="3"/>45 778</text:p>
          </table:table-cell>
          <table:table-cell office:value-type="float" office:value="12993952" table:style-name="ce59">
            <text:p><text:s text:c="2"/>12 993 952</text:p>
          </table:table-cell>
          <table:table-cell office:value-type="float" office:value="194" table:style-name="ce59">
            <text:p><text:s text:c="4"/>194</text:p>
          </table:table-cell>
          <table:table-cell office:value-type="float" office:value="30313" table:style-name="ce59">
            <text:p><text:s text:c="3"/>30 313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30005" table:style-name="ce59">
            <text:p><text:s text:c="3"/>30 005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3495" table:style-name="ce59">
            <text:p><text:s text:c="3"/>23 4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0056" table:style-name="ce59">
            <text:p><text:s text:c="3"/>10 056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298" table:style-name="ce59">
            <text:p>- <text:s text:c="2"/>298</text:p>
          </table:table-cell>
          <table:table-cell office:value-type="float" office:value="45915" table:style-name="ce59">
            <text:p><text:s text:c="3"/>45 915</text:p>
          </table:table-cell>
          <table:table-cell office:value-type="float" office:value="13027613" table:style-name="ce59">
            <text:p><text:s text:c="2"/>13 027 61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14" table:style-name="ce59">
            <text:p><text:s text:c="4"/>214</text:p>
          </table:table-cell>
          <table:table-cell office:value-type="float" office:value="129261" table:style-name="ce59">
            <text:p><text:s text:c="3"/>129 26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990" table:style-name="ce59">
            <text:p><text:s text:c="3"/>2 9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6" table:style-name="ce59">
            <text:p><text:s text:c="4"/>216</text:p>
          </table:table-cell>
          <table:table-cell office:value-type="float" office:value="132651" table:style-name="ce59">
            <text:p><text:s text:c="3"/>132 65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72" table:style-name="ce59">
            <text:p><text:s text:c="3"/>3 472</text:p>
          </table:table-cell>
          <table:table-cell office:value-type="float" office:value="1406840" table:style-name="ce59">
            <text:p><text:s text:c="2"/>1 406 840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3310" table:style-name="ce59">
            <text:p><text:s text:c="3"/>3 31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31" table:style-name="ce59">
            <text:p><text:s text:c="3"/>1 03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422" table:style-name="ce59">
            <text:p><text:s text:c="3"/>6 4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40" table:style-name="ce59">
            <text:p>- <text:s text:c="2"/>2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3489" table:style-name="ce59">
            <text:p><text:s text:c="3"/>3 489</text:p>
          </table:table-cell>
          <table:table-cell office:value-type="float" office:value="1415291" table:style-name="ce59">
            <text:p><text:s text:c="2"/>1 415 29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7394" table:style-name="ce59">
            <text:p><text:s text:c="3"/>67 394</text:p>
          </table:table-cell>
          <table:table-cell office:value-type="float" office:value="32847339" table:style-name="ce59">
            <text:p><text:s text:c="2"/>32 847 339</text:p>
          </table:table-cell>
          <table:table-cell office:value-type="float" office:value="370" table:style-name="ce59">
            <text:p><text:s text:c="4"/>370</text:p>
          </table:table-cell>
          <table:table-cell office:value-type="float" office:value="91649" table:style-name="ce59">
            <text:p><text:s text:c="3"/>91 649</text:p>
          </table:table-cell>
          <table:table-cell office:value-type="float" office:value="181" table:style-name="ce59">
            <text:p><text:s text:c="4"/>181</text:p>
          </table:table-cell>
          <table:table-cell office:value-type="float" office:value="69151" table:style-name="ce59">
            <text:p><text:s text:c="3"/>69 151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56469" table:style-name="ce59">
            <text:p><text:s text:c="3"/>56 4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8110" table:style-name="ce59">
            <text:p><text:s text:c="3"/>8 110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7710" table:style-name="ce59">
            <text:p><text:s text:c="3"/>7 71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6390" table:style-name="ce59">
            <text:p>- <text:s/>6 39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67582" table:style-name="ce59">
            <text:p><text:s text:c="3"/>67 582</text:p>
          </table:table-cell>
          <table:table-cell office:value-type="float" office:value="32921616" table:style-name="ce59">
            <text:p><text:s text:c="2"/>32 921 61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8772" table:style-name="ce59">
            <text:p><text:s text:c="3"/>468 772</text:p>
          </table:table-cell>
          <table:table-cell office:value-type="float" office:value="69985033" table:style-name="ce59">
            <text:p><text:s text:c="2"/>69 985 033</text:p>
          </table:table-cell>
          <table:table-cell office:value-type="float" office:value="1581" table:style-name="ce59">
            <text:p><text:s text:c="3"/>1 581</text:p>
          </table:table-cell>
          <table:table-cell office:value-type="float" office:value="231384" table:style-name="ce59">
            <text:p><text:s text:c="3"/>231 384</text:p>
          </table:table-cell>
          <table:table-cell office:value-type="float" office:value="1340" table:style-name="ce59">
            <text:p><text:s text:c="3"/>1 340</text:p>
          </table:table-cell>
          <table:table-cell office:value-type="float" office:value="271655" table:style-name="ce59">
            <text:p><text:s text:c="3"/>271 655</text:p>
          </table:table-cell>
          <table:table-cell office:value-type="float" office:value="89" table:style-name="ce59">
            <text:p><text:s text:c="4"/>89</text:p>
          </table:table-cell>
          <table:table-cell office:value-type="float" office:value="148825" table:style-name="ce59">
            <text:p><text:s text:c="3"/>148 825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7516" table:style-name="ce59">
            <text:p><text:s text:c="3"/>7 516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7691" table:style-name="ce59">
            <text:p><text:s text:c="3"/>17 691</text:p>
          </table:table-cell>
          <table:table-cell office:value-type="float" office:value="45" table:style-name="ce59">
            <text:p><text:s text:c="4"/>45</text:p>
          </table:table-cell>
          <table:table-cell office:value-type="float" office:value="16706" table:style-name="ce59">
            <text:p><text:s text:c="3"/>16 706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473" table:style-name="ce59">
            <text:p><text:s text:c="4"/>47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7" table:style-name="ce59">
            <text:p><text:s text:c="4"/>107</text:p>
          </table:table-cell>
          <table:table-cell office:value-type="float" office:value="469001" table:style-name="ce59">
            <text:p><text:s text:c="3"/>469 001</text:p>
          </table:table-cell>
          <table:table-cell office:value-type="float" office:value="70087636" table:style-name="ce59">
            <text:p><text:s text:c="2"/>70 087 63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42" table:style-name="ce59">
            <text:p><text:s text:c="3"/>26 942</text:p>
          </table:table-cell>
          <table:table-cell office:value-type="float" office:value="6110761" table:style-name="ce59">
            <text:p><text:s text:c="2"/>6 110 76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83" table:style-name="ce59">
            <text:p><text:s text:c="4"/>883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800" table:style-name="ce59">
            <text:p><text:s text:c="3"/>8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053" table:style-name="ce59">
            <text:p>- <text:s/>1 05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2" table:style-name="ce59">
            <text:p>- <text:s text:c="2"/>52</text:p>
          </table:table-cell>
          <table:table-cell office:value-type="float" office:value="26934" table:style-name="ce59">
            <text:p><text:s text:c="3"/>26 934</text:p>
          </table:table-cell>
          <table:table-cell office:value-type="float" office:value="6118939" table:style-name="ce59">
            <text:p><text:s text:c="2"/>6 118 9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3224" table:style-name="ce59">
            <text:p><text:s text:c="3"/>63 224</text:p>
          </table:table-cell>
          <table:table-cell office:value-type="float" office:value="9547915" table:style-name="ce59">
            <text:p><text:s text:c="2"/>9 547 915</text:p>
          </table:table-cell>
          <table:table-cell office:value-type="float" office:value="710" table:style-name="ce59">
            <text:p><text:s text:c="4"/>710</text:p>
          </table:table-cell>
          <table:table-cell office:value-type="float" office:value="89893" table:style-name="ce59">
            <text:p><text:s text:c="3"/>89 893</text:p>
          </table:table-cell>
          <table:table-cell office:value-type="float" office:value="452" table:style-name="ce59">
            <text:p><text:s text:c="4"/>452</text:p>
          </table:table-cell>
          <table:table-cell office:value-type="float" office:value="61115" table:style-name="ce59">
            <text:p><text:s text:c="3"/>61 115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0394" table:style-name="ce59">
            <text:p><text:s text:c="3"/>20 394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72" table:style-name="ce59">
            <text:p><text:s text:c="4"/>57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5070" table:style-name="ce59">
            <text:p><text:s text:c="3"/>5 0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950" table:style-name="ce59">
            <text:p><text:s text:c="3"/>1 95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066" table:style-name="ce59">
            <text:p>- <text:s/>1 06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92" table:style-name="ce59">
            <text:p><text:s text:c="4"/>392</text:p>
          </table:table-cell>
          <table:table-cell office:value-type="float" office:value="63480" table:style-name="ce59">
            <text:p><text:s text:c="3"/>63 480</text:p>
          </table:table-cell>
          <table:table-cell office:value-type="float" office:value="9598962" table:style-name="ce59">
            <text:p><text:s text:c="2"/>9 598 9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800" table:style-name="ce59">
            <text:p><text:s text:c="3"/>5 800</text:p>
          </table:table-cell>
          <table:table-cell office:value-type="float" office:value="1828276" table:style-name="ce59">
            <text:p><text:s text:c="2"/>1 828 276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081" table:style-name="ce59">
            <text:p><text:s text:c="3"/>3 08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5386" table:style-name="ce59">
            <text:p><text:s text:c="3"/>5 38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50" table:style-name="ce59">
            <text:p><text:s text:c="3"/>4 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20" table:style-name="ce59">
            <text:p><text:s text:c="4"/>4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780" table:style-name="ce59">
            <text:p>- <text:s text:c="2"/>78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80" table:style-name="ce59">
            <text:p><text:s text:c="4"/>480</text:p>
          </table:table-cell>
          <table:table-cell office:value-type="float" office:value="5789" table:style-name="ce59">
            <text:p><text:s text:c="3"/>5 789</text:p>
          </table:table-cell>
          <table:table-cell office:value-type="float" office:value="1830521" table:style-name="ce59">
            <text:p><text:s text:c="2"/>1 830 52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59" table:style-name="ce59">
            <text:p><text:s text:c="3"/>2 659</text:p>
          </table:table-cell>
          <table:table-cell office:value-type="float" office:value="4545730" table:style-name="ce59">
            <text:p><text:s text:c="2"/>4 545 73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0" table:style-name="ce59">
            <text:p>-</text:p>
          </table:table-cell>
          <table:table-cell office:value-type="float" office:value="-3320" table:style-name="ce59">
            <text:p>- <text:s/>3 320</text:p>
          </table:table-cell>
          <table:table-cell office:value-type="float" office:value="2664" table:style-name="ce59">
            <text:p><text:s text:c="3"/>2 664</text:p>
          </table:table-cell>
          <table:table-cell office:value-type="float" office:value="4546030" table:style-name="ce59">
            <text:p><text:s text:c="2"/>4 546 0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24" table:style-name="ce59">
            <text:p><text:s text:c="3"/>3 424</text:p>
          </table:table-cell>
          <table:table-cell office:value-type="float" office:value="924943" table:style-name="ce59">
            <text:p><text:s text:c="3"/>924 943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5273" table:style-name="ce59">
            <text:p><text:s text:c="3"/>5 273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3090" table:style-name="ce59">
            <text:p><text:s text:c="3"/>3 0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80" table:style-name="ce59">
            <text:p>- <text:s text:c="2"/>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37" table:style-name="ce59">
            <text:p><text:s text:c="3"/>3 437</text:p>
          </table:table-cell>
          <table:table-cell office:value-type="float" office:value="927046" table:style-name="ce59">
            <text:p><text:s text:c="3"/>927 0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345" table:style-name="ce59">
            <text:p><text:s text:c="3"/>15 345</text:p>
          </table:table-cell>
          <table:table-cell office:value-type="float" office:value="3281483" table:style-name="ce59">
            <text:p><text:s text:c="2"/>3 281 483</text:p>
          </table:table-cell>
          <table:table-cell office:value-type="float" office:value="110" table:style-name="ce59">
            <text:p><text:s text:c="4"/>110</text:p>
          </table:table-cell>
          <table:table-cell office:value-type="float" office:value="20235" table:style-name="ce59">
            <text:p><text:s text:c="3"/>20 235</text:p>
          </table:table-cell>
          <table:table-cell office:value-type="float" office:value="59" table:style-name="ce59">
            <text:p><text:s text:c="4"/>59</text:p>
          </table:table-cell>
          <table:table-cell office:value-type="float" office:value="15105" table:style-name="ce59">
            <text:p><text:s text:c="3"/>15 10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880" table:style-name="ce59">
            <text:p><text:s text:c="3"/>2 8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40" table:style-name="ce59">
            <text:p><text:s text:c="4"/>64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010" table:style-name="ce59">
            <text:p>- <text:s/>2 0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180" table:style-name="ce59">
            <text:p><text:s text:c="3"/>3 180</text:p>
          </table:table-cell>
          <table:table-cell office:value-type="float" office:value="15394" table:style-name="ce59">
            <text:p><text:s text:c="3"/>15 394</text:p>
          </table:table-cell>
          <table:table-cell office:value-type="float" office:value="3285762" table:style-name="ce59">
            <text:p><text:s text:c="2"/>3 285 7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949" table:style-name="ce59">
            <text:p><text:s text:c="3"/>22 949</text:p>
          </table:table-cell>
          <table:table-cell office:value-type="float" office:value="5737427" table:style-name="ce59">
            <text:p><text:s text:c="2"/>5 737 427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21744" table:style-name="ce59">
            <text:p><text:s text:c="3"/>21 744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24299" table:style-name="ce59">
            <text:p><text:s text:c="3"/>24 299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8888" table:style-name="ce59">
            <text:p><text:s text:c="3"/>8 8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30" table:style-name="ce59">
            <text:p><text:s text:c="3"/>1 3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30" table:style-name="ce59">
            <text:p><text:s text:c="3"/>1 330</text:p>
          </table:table-cell>
          <table:table-cell office:value-type="float" office:value="0" table:style-name="ce59">
            <text:p>-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22986" table:style-name="ce59">
            <text:p><text:s text:c="3"/>22 986</text:p>
          </table:table-cell>
          <table:table-cell office:value-type="float" office:value="5744212" table:style-name="ce59">
            <text:p><text:s text:c="2"/>5 744 212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-204" table:style-name="ce61">
            <text:p>- <text:s text:c="2"/>204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204" table:style-name="ce61">
            <text:p><text:s text:c="4"/>20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67" table:style-name="ce59">
            <text:p><text:s text:c="4"/>267</text:p>
          </table:table-cell>
          <table:table-cell office:value-type="float" office:value="54189" table:style-name="ce59">
            <text:p><text:s text:c="3"/>54 18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73" table:style-name="ce59">
            <text:p><text:s text:c="3"/>1 07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050" table:style-name="ce59">
            <text:p><text:s text:c="3"/>1 0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54112" table:style-name="ce59">
            <text:p><text:s text:c="3"/>54 11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56" table:style-name="ce59">
            <text:p><text:s text:c="3"/>17 656</text:p>
          </table:table-cell>
          <table:table-cell office:value-type="float" office:value="2115785" table:style-name="ce59">
            <text:p><text:s text:c="2"/>2 115 785</text:p>
          </table:table-cell>
          <table:table-cell office:value-type="float" office:value="62" table:style-name="ce59">
            <text:p><text:s text:c="4"/>62</text:p>
          </table:table-cell>
          <table:table-cell office:value-type="float" office:value="6401" table:style-name="ce59">
            <text:p><text:s text:c="3"/>6 401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8858" table:style-name="ce59">
            <text:p><text:s text:c="3"/>8 85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038" table:style-name="ce59">
            <text:p><text:s text:c="3"/>3 0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16" table:style-name="ce59">
            <text:p><text:s text:c="4"/>516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16" table:style-name="ce59">
            <text:p><text:s text:c="4"/>51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23" table:style-name="ce59">
            <text:p><text:s text:c="3"/>1 02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7638" table:style-name="ce59">
            <text:p><text:s text:c="3"/>17 638</text:p>
          </table:table-cell>
          <table:table-cell office:value-type="float" office:value="2117789" table:style-name="ce59">
            <text:p><text:s text:c="2"/>2 117 7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472" table:style-name="ce60">
            <text:p><text:s text:c="3"/>56 472</text:p>
          </table:table-cell>
          <table:table-cell office:value-type="float" office:value="4568038" table:style-name="ce60">
            <text:p><text:s text:c="2"/>4 568 038</text:p>
          </table:table-cell>
          <table:table-cell office:value-type="float" office:value="236" table:style-name="ce60">
            <text:p><text:s text:c="4"/>236</text:p>
          </table:table-cell>
          <table:table-cell office:value-type="float" office:value="28179" table:style-name="ce60">
            <text:p><text:s text:c="3"/>28 179</text:p>
          </table:table-cell>
          <table:table-cell office:value-type="float" office:value="157" table:style-name="ce60">
            <text:p><text:s text:c="4"/>157</text:p>
          </table:table-cell>
          <table:table-cell office:value-type="float" office:value="28576" table:style-name="ce60">
            <text:p><text:s text:c="3"/>28 576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4226" table:style-name="ce60">
            <text:p><text:s text:c="3"/>4 226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170" table:style-name="ce60">
            <text:p><text:s text:c="4"/>17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-1571" table:style-name="ce60">
            <text:p>- <text:s/>1 571</text:p>
          </table:table-cell>
          <table:table-cell office:value-type="float" office:value="0" table:style-name="ce60">
            <text:p>-</text:p>
          </table:table-cell>
          <table:table-cell office:value-type="float" office:value="104" table:style-name="ce60">
            <text:p><text:s text:c="4"/>104</text:p>
          </table:table-cell>
          <table:table-cell office:value-type="float" office:value="56560" table:style-name="ce60">
            <text:p><text:s text:c="3"/>56 560</text:p>
          </table:table-cell>
          <table:table-cell office:value-type="float" office:value="4570230" table:style-name="ce60">
            <text:p><text:s text:c="2"/>4 570 2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7905" table:style-name="ce53">
            <text:p><text:s text:c="3"/>807 905</text:p>
          </table:table-cell>
          <table:table-cell office:value-type="float" office:value="159994926" table:style-name="ce53">
            <text:p><text:s text:c="2"/>159 994 926</text:p>
          </table:table-cell>
          <table:table-cell office:value-type="float" office:value="3561" table:style-name="ce53">
            <text:p><text:s text:c="3"/>3 561</text:p>
          </table:table-cell>
          <table:table-cell office:value-type="float" office:value="542715" table:style-name="ce53">
            <text:p><text:s text:c="3"/>542 715</text:p>
          </table:table-cell>
          <table:table-cell office:value-type="float" office:value="2557" table:style-name="ce53">
            <text:p><text:s text:c="3"/>2 557</text:p>
          </table:table-cell>
          <table:table-cell office:value-type="float" office:value="524533" table:style-name="ce53">
            <text:p><text:s text:c="3"/>524 533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97447" table:style-name="ce53">
            <text:p><text:s text:c="3"/>297 44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3258" table:style-name="ce53">
            <text:p><text:s text:c="3"/>13 25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4747" table:style-name="ce53">
            <text:p><text:s text:c="3"/>34 747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0142" table:style-name="ce53">
            <text:p><text:s text:c="3"/>30 1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707" table:style-name="ce53">
            <text:p><text:s text:c="3"/>2 707</text:p>
          </table:table-cell>
          <table:table-cell office:value-type="float" office:value="808917" table:style-name="ce53">
            <text:p><text:s text:c="3"/>808 917</text:p>
          </table:table-cell>
          <table:table-cell office:value-type="float" office:value="160304608" table:style-name="ce53">
            <text:p><text:s text:c="2"/>160 304 6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9020" table:style-name="ce53">
            <text:p><text:s text:c="3"/>789 020</text:p>
          </table:table-cell>
          <table:table-cell office:value-type="float" office:value="158034026" table:style-name="ce53">
            <text:p><text:s text:c="2"/>158 034 026</text:p>
          </table:table-cell>
          <table:table-cell office:value-type="float" office:value="3534" table:style-name="ce53">
            <text:p><text:s text:c="3"/>3 534</text:p>
          </table:table-cell>
          <table:table-cell office:value-type="float" office:value="537190" table:style-name="ce53">
            <text:p><text:s text:c="3"/>537 190</text:p>
          </table:table-cell>
          <table:table-cell office:value-type="float" office:value="2546" table:style-name="ce53">
            <text:p><text:s text:c="3"/>2 546</text:p>
          </table:table-cell>
          <table:table-cell office:value-type="float" office:value="523513" table:style-name="ce53">
            <text:p><text:s text:c="3"/>523 513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97447" table:style-name="ce53">
            <text:p><text:s text:c="3"/>297 447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3258" table:style-name="ce53">
            <text:p><text:s text:c="3"/>13 258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34747" table:style-name="ce53">
            <text:p><text:s text:c="3"/>34 747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30142" table:style-name="ce53">
            <text:p><text:s text:c="3"/>30 1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2707" table:style-name="ce53">
            <text:p><text:s text:c="3"/>2 707</text:p>
          </table:table-cell>
          <table:table-cell office:value-type="float" office:value="790016" table:style-name="ce53">
            <text:p><text:s text:c="3"/>790 016</text:p>
          </table:table-cell>
          <table:table-cell office:value-type="float" office:value="158339204" table:style-name="ce53">
            <text:p><text:s text:c="2"/>158 339 2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6114" table:style-name="ce53">
            <text:p><text:s text:c="3"/>136 114</text:p>
          </table:table-cell>
          <table:table-cell office:value-type="float" office:value="26217044" table:style-name="ce53">
            <text:p><text:s text:c="2"/>26 217 044</text:p>
          </table:table-cell>
          <table:table-cell office:value-type="float" office:value="517" table:style-name="ce53">
            <text:p><text:s text:c="4"/>517</text:p>
          </table:table-cell>
          <table:table-cell office:value-type="float" office:value="91473" table:style-name="ce53">
            <text:p><text:s text:c="3"/>91 473</text:p>
          </table:table-cell>
          <table:table-cell office:value-type="float" office:value="481" table:style-name="ce53">
            <text:p><text:s text:c="4"/>481</text:p>
          </table:table-cell>
          <table:table-cell office:value-type="float" office:value="120644" table:style-name="ce53">
            <text:p><text:s text:c="3"/>120 64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32295" table:style-name="ce53">
            <text:p><text:s text:c="3"/>32 29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60" table:style-name="ce53">
            <text:p><text:s text:c="3"/>1 06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13118" table:style-name="ce53">
            <text:p><text:s text:c="3"/>13 118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6160" table:style-name="ce53">
            <text:p><text:s text:c="3"/>6 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50" table:style-name="ce53">
            <text:p><text:s text:c="4"/>450</text:p>
          </table:table-cell>
          <table:table-cell office:value-type="float" office:value="136163" table:style-name="ce53">
            <text:p><text:s text:c="3"/>136 163</text:p>
          </table:table-cell>
          <table:table-cell office:value-type="float" office:value="26226516" table:style-name="ce53">
            <text:p><text:s text:c="2"/>26 226 51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5528" table:style-name="ce53">
            <text:p><text:s text:c="3"/>55 528</text:p>
          </table:table-cell>
          <table:table-cell office:value-type="float" office:value="11817534" table:style-name="ce53">
            <text:p><text:s text:c="2"/>11 817 534</text:p>
          </table:table-cell>
          <table:table-cell office:value-type="float" office:value="386" table:style-name="ce53">
            <text:p><text:s text:c="4"/>386</text:p>
          </table:table-cell>
          <table:table-cell office:value-type="float" office:value="69473" table:style-name="ce53">
            <text:p><text:s text:c="3"/>69 473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49775" table:style-name="ce53">
            <text:p><text:s text:c="3"/>49 775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28650" table:style-name="ce53">
            <text:p><text:s text:c="3"/>28 6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3688" table:style-name="ce53">
            <text:p><text:s text:c="3"/>3 688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7253" table:style-name="ce53">
            <text:p><text:s text:c="3"/>7 2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55639" table:style-name="ce53">
            <text:p><text:s text:c="3"/>55 639</text:p>
          </table:table-cell>
          <table:table-cell office:value-type="float" office:value="11862518" table:style-name="ce53">
            <text:p><text:s text:c="2"/>11 862 5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1402" table:style-name="ce53">
            <text:p><text:s text:c="3"/>101 402</text:p>
          </table:table-cell>
          <table:table-cell office:value-type="float" office:value="17932582" table:style-name="ce53">
            <text:p><text:s text:c="2"/>17 932 582</text:p>
          </table:table-cell>
          <table:table-cell office:value-type="float" office:value="437" table:style-name="ce53">
            <text:p><text:s text:c="4"/>437</text:p>
          </table:table-cell>
          <table:table-cell office:value-type="float" office:value="64764" table:style-name="ce53">
            <text:p><text:s text:c="3"/>64 764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47931" table:style-name="ce53">
            <text:p><text:s text:c="3"/>47 93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1248" table:style-name="ce53">
            <text:p><text:s text:c="3"/>21 2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30" table:style-name="ce53">
            <text:p><text:s text:c="4"/>9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70" table:style-name="ce53">
            <text:p><text:s text:c="4"/>370</text:p>
          </table:table-cell>
          <table:table-cell office:value-type="float" office:value="101570" table:style-name="ce53">
            <text:p><text:s text:c="3"/>101 570</text:p>
          </table:table-cell>
          <table:table-cell office:value-type="float" office:value="17970703" table:style-name="ce53">
            <text:p><text:s text:c="2"/>17 970 7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9264" table:style-name="ce53">
            <text:p><text:s text:c="3"/>59 264</text:p>
          </table:table-cell>
          <table:table-cell office:value-type="float" office:value="11466695" table:style-name="ce53">
            <text:p><text:s text:c="2"/>11 466 695</text:p>
          </table:table-cell>
          <table:table-cell office:value-type="float" office:value="344" table:style-name="ce53">
            <text:p><text:s text:c="4"/>344</text:p>
          </table:table-cell>
          <table:table-cell office:value-type="float" office:value="38185" table:style-name="ce53">
            <text:p><text:s text:c="3"/>38 185</text:p>
          </table:table-cell>
          <table:table-cell office:value-type="float" office:value="208" table:style-name="ce53">
            <text:p><text:s text:c="4"/>208</text:p>
          </table:table-cell>
          <table:table-cell office:value-type="float" office:value="33839" table:style-name="ce53">
            <text:p><text:s text:c="3"/>33 839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4216" table:style-name="ce53">
            <text:p><text:s text:c="3"/>14 21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35" table:style-name="ce53">
            <text:p><text:s text:c="3"/>2 03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59404" table:style-name="ce53">
            <text:p><text:s text:c="3"/>59 404</text:p>
          </table:table-cell>
          <table:table-cell office:value-type="float" office:value="11483757" table:style-name="ce53">
            <text:p><text:s text:c="2"/>11 483 75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10078" table:style-name="ce53">
            <text:p><text:s text:c="3"/>110 078</text:p>
          </table:table-cell>
          <table:table-cell office:value-type="float" office:value="24027982" table:style-name="ce53">
            <text:p><text:s text:c="2"/>24 027 982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57054" table:style-name="ce53">
            <text:p><text:s text:c="3"/>57 054</text:p>
          </table:table-cell>
          <table:table-cell office:value-type="float" office:value="267" table:style-name="ce53">
            <text:p><text:s text:c="4"/>267</text:p>
          </table:table-cell>
          <table:table-cell office:value-type="float" office:value="43832" table:style-name="ce53">
            <text:p><text:s text:c="3"/>43 83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66368" table:style-name="ce53">
            <text:p><text:s text:c="3"/>66 36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27" table:style-name="ce53">
            <text:p><text:s text:c="4"/>72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00" table:style-name="ce53">
            <text:p><text:s text:c="3"/>1 8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730" table:style-name="ce53">
            <text:p><text:s text:c="3"/>4 7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8" table:style-name="ce53">
            <text:p><text:s text:c="4"/>208</text:p>
          </table:table-cell>
          <table:table-cell office:value-type="float" office:value="110230" table:style-name="ce53">
            <text:p><text:s text:c="3"/>110 230</text:p>
          </table:table-cell>
          <table:table-cell office:value-type="float" office:value="24104123" table:style-name="ce53">
            <text:p><text:s text:c="2"/>24 104 1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911" table:style-name="ce53">
            <text:p><text:s text:c="3"/>22 911</text:p>
          </table:table-cell>
          <table:table-cell office:value-type="float" office:value="4618315" table:style-name="ce53">
            <text:p><text:s text:c="2"/>4 618 315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6657" table:style-name="ce53">
            <text:p><text:s text:c="3"/>16 657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1325" table:style-name="ce53">
            <text:p><text:s text:c="3"/>11 325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0" table:style-name="ce53">
            <text:p><text:s text:c="4"/>1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22932" table:style-name="ce53">
            <text:p><text:s text:c="3"/>22 932</text:p>
          </table:table-cell>
          <table:table-cell office:value-type="float" office:value="4629672" table:style-name="ce53">
            <text:p><text:s text:c="2"/>4 629 6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546" table:style-name="ce53">
            <text:p><text:s text:c="3"/>47 546</text:p>
          </table:table-cell>
          <table:table-cell office:value-type="float" office:value="12117727" table:style-name="ce53">
            <text:p><text:s text:c="2"/>12 117 727</text:p>
          </table:table-cell>
          <table:table-cell office:value-type="float" office:value="327" table:style-name="ce53">
            <text:p><text:s text:c="4"/>327</text:p>
          </table:table-cell>
          <table:table-cell office:value-type="float" office:value="49065" table:style-name="ce53">
            <text:p><text:s text:c="3"/>49 065</text:p>
          </table:table-cell>
          <table:table-cell office:value-type="float" office:value="232" table:style-name="ce53">
            <text:p><text:s text:c="4"/>232</text:p>
          </table:table-cell>
          <table:table-cell office:value-type="float" office:value="34852" table:style-name="ce53">
            <text:p><text:s text:c="3"/>34 852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3638" table:style-name="ce53">
            <text:p><text:s text:c="3"/>13 63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50" table:style-name="ce53">
            <text:p><text:s text:c="3"/>2 05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128" table:style-name="ce53">
            <text:p><text:s text:c="3"/>4 1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7634" table:style-name="ce53">
            <text:p><text:s text:c="3"/>47 634</text:p>
          </table:table-cell>
          <table:table-cell office:value-type="float" office:value="12143460" table:style-name="ce53">
            <text:p><text:s text:c="2"/>12 143 4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5076" table:style-name="ce53">
            <text:p><text:s text:c="3"/>15 076</text:p>
          </table:table-cell>
          <table:table-cell office:value-type="float" office:value="2784700" table:style-name="ce53">
            <text:p><text:s text:c="2"/>2 784 700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11014" table:style-name="ce53">
            <text:p><text:s text:c="3"/>11 014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8464" table:style-name="ce53">
            <text:p><text:s text:c="3"/>8 46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9280" table:style-name="ce53">
            <text:p><text:s text:c="3"/>9 2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97" table:style-name="ce53">
            <text:p><text:s text:c="4"/>9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00" table:style-name="ce53">
            <text:p><text:s text:c="3"/>2 7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68" table:style-name="ce53">
            <text:p><text:s text:c="4"/>7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5106" table:style-name="ce53">
            <text:p><text:s text:c="3"/>15 106</text:p>
          </table:table-cell>
          <table:table-cell office:value-type="float" office:value="2797664" table:style-name="ce53">
            <text:p><text:s text:c="2"/>2 797 6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591" table:style-name="ce53">
            <text:p><text:s text:c="3"/>31 591</text:p>
          </table:table-cell>
          <table:table-cell office:value-type="float" office:value="4248682" table:style-name="ce53">
            <text:p><text:s text:c="2"/>4 248 682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9642" table:style-name="ce53">
            <text:p><text:s text:c="3"/>9 642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10346" table:style-name="ce53">
            <text:p><text:s text:c="3"/>10 346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118" table:style-name="ce53">
            <text:p><text:s text:c="3"/>7 1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99" table:style-name="ce53">
            <text:p><text:s text:c="4"/>799</text:p>
          </table:table-cell>
          <table:table-cell office:value-type="float" office:value="31603" table:style-name="ce53">
            <text:p><text:s text:c="3"/>31 603</text:p>
          </table:table-cell>
          <table:table-cell office:value-type="float" office:value="4255895" table:style-name="ce53">
            <text:p><text:s text:c="2"/>4 255 89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4071" table:style-name="ce53">
            <text:p><text:s text:c="3"/>34 071</text:p>
          </table:table-cell>
          <table:table-cell office:value-type="float" office:value="7193457" table:style-name="ce53">
            <text:p><text:s text:c="2"/>7 193 457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5233" table:style-name="ce53">
            <text:p><text:s text:c="3"/>25 233</text:p>
          </table:table-cell>
          <table:table-cell office:value-type="float" office:value="114" table:style-name="ce53">
            <text:p><text:s text:c="4"/>114</text:p>
          </table:table-cell>
          <table:table-cell office:value-type="float" office:value="36312" table:style-name="ce53">
            <text:p><text:s text:c="3"/>36 312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27332" table:style-name="ce53">
            <text:p><text:s text:c="3"/>27 3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410" table:style-name="ce53">
            <text:p><text:s text:c="3"/>2 4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7" table:style-name="ce53">
            <text:p><text:s text:c="4"/>197</text:p>
          </table:table-cell>
          <table:table-cell office:value-type="float" office:value="34131" table:style-name="ce53">
            <text:p><text:s text:c="3"/>34 131</text:p>
          </table:table-cell>
          <table:table-cell office:value-type="float" office:value="7211968" table:style-name="ce53">
            <text:p><text:s text:c="2"/>7 211 96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473" table:style-name="ce53">
            <text:p><text:s text:c="3"/>27 473</text:p>
          </table:table-cell>
          <table:table-cell office:value-type="float" office:value="5374498" table:style-name="ce53">
            <text:p><text:s text:c="2"/>5 374 498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11195" table:style-name="ce53">
            <text:p><text:s text:c="3"/>11 195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4199" table:style-name="ce53">
            <text:p><text:s text:c="3"/>14 19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386" table:style-name="ce53">
            <text:p><text:s text:c="3"/>10 38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0" table:style-name="ce53">
            <text:p><text:s text:c="3"/>5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7491" table:style-name="ce53">
            <text:p><text:s text:c="3"/>27 491</text:p>
          </table:table-cell>
          <table:table-cell office:value-type="float" office:value="5376923" table:style-name="ce53">
            <text:p><text:s text:c="2"/>5 376 9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529" table:style-name="ce53">
            <text:p><text:s text:c="3"/>21 529</text:p>
          </table:table-cell>
          <table:table-cell office:value-type="float" office:value="5894277" table:style-name="ce53">
            <text:p><text:s text:c="2"/>5 894 277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17278" table:style-name="ce53">
            <text:p><text:s text:c="3"/>17 278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6681" table:style-name="ce53">
            <text:p><text:s text:c="3"/>16 68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0495" table:style-name="ce53">
            <text:p><text:s text:c="3"/>20 4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21533" table:style-name="ce53">
            <text:p><text:s text:c="3"/>21 533</text:p>
          </table:table-cell>
          <table:table-cell office:value-type="float" office:value="5915072" table:style-name="ce53">
            <text:p><text:s text:c="2"/>5 915 0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733" table:style-name="ce53">
            <text:p><text:s text:c="3"/>16 733</text:p>
          </table:table-cell>
          <table:table-cell office:value-type="float" office:value="2956244" table:style-name="ce53">
            <text:p><text:s text:c="2"/>2 956 244</text:p>
          </table:table-cell>
          <table:table-cell office:value-type="float" office:value="48" table:style-name="ce53">
            <text:p><text:s text:c="4"/>48</text:p>
          </table:table-cell>
          <table:table-cell office:value-type="float" office:value="7272" table:style-name="ce53">
            <text:p><text:s text:c="3"/>7 272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10518" table:style-name="ce53">
            <text:p><text:s text:c="3"/>10 51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87" table:style-name="ce53">
            <text:p><text:s text:c="3"/>1 48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70" table:style-name="ce53">
            <text:p><text:s text:c="3"/>4 67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73" table:style-name="ce53">
            <text:p><text:s text:c="3"/>1 1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746" table:style-name="ce53">
            <text:p><text:s text:c="3"/>16 746</text:p>
          </table:table-cell>
          <table:table-cell office:value-type="float" office:value="2957982" table:style-name="ce53">
            <text:p><text:s text:c="2"/>2 957 9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900" table:style-name="ce53">
            <text:p><text:s text:c="3"/>27 900</text:p>
          </table:table-cell>
          <table:table-cell office:value-type="float" office:value="5227593" table:style-name="ce53">
            <text:p><text:s text:c="2"/>5 227 593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2864" table:style-name="ce53">
            <text:p><text:s text:c="3"/>12 864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9966" table:style-name="ce53">
            <text:p><text:s text:c="3"/>9 966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5384" table:style-name="ce53">
            <text:p><text:s text:c="3"/>15 3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20" table:style-name="ce53">
            <text:p><text:s text:c="4"/>6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915" table:style-name="ce53">
            <text:p><text:s text:c="3"/>27 915</text:p>
          </table:table-cell>
          <table:table-cell office:value-type="float" office:value="5245384" table:style-name="ce53">
            <text:p><text:s text:c="2"/>5 245 3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53" table:style-name="ce53">
            <text:p><text:s text:c="3"/>17 453</text:p>
          </table:table-cell>
          <table:table-cell office:value-type="float" office:value="2207379" table:style-name="ce53">
            <text:p><text:s text:c="2"/>2 207 379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6252" table:style-name="ce53">
            <text:p><text:s text:c="3"/>6 252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10641" table:style-name="ce53">
            <text:p><text:s text:c="3"/>10 64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090" table:style-name="ce53">
            <text:p><text:s text:c="3"/>5 09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9" table:style-name="ce53">
            <text:p><text:s text:c="3"/>3 2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75" table:style-name="ce53">
            <text:p><text:s text:c="3"/>17 475</text:p>
          </table:table-cell>
          <table:table-cell office:value-type="float" office:value="2204871" table:style-name="ce53">
            <text:p><text:s text:c="2"/>2 204 87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807" table:style-name="ce53">
            <text:p><text:s text:c="3"/>17 807</text:p>
          </table:table-cell>
          <table:table-cell office:value-type="float" office:value="4659352" table:style-name="ce53">
            <text:p><text:s text:c="2"/>4 659 352</text:p>
          </table:table-cell>
          <table:table-cell office:value-type="float" office:value="93" table:style-name="ce53">
            <text:p><text:s text:c="4"/>93</text:p>
          </table:table-cell>
          <table:table-cell office:value-type="float" office:value="17003" table:style-name="ce53">
            <text:p><text:s text:c="3"/>17 003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9134" table:style-name="ce53">
            <text:p><text:s text:c="3"/>9 13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77" table:style-name="ce53">
            <text:p><text:s text:c="3"/>1 67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7832" table:style-name="ce53">
            <text:p><text:s text:c="3"/>17 832</text:p>
          </table:table-cell>
          <table:table-cell office:value-type="float" office:value="4668688" table:style-name="ce53">
            <text:p><text:s text:c="2"/>4 668 6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5" table:style-name="ce53">
            <text:p><text:s text:c="3"/>5 785</text:p>
          </table:table-cell>
          <table:table-cell office:value-type="float" office:value="873651" table:style-name="ce53">
            <text:p><text:s text:c="3"/>873 651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772" table:style-name="ce53">
            <text:p><text:s text:c="3"/>2 772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1123" table:style-name="ce53">
            <text:p><text:s text:c="3"/>1 12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875300" table:style-name="ce53">
            <text:p><text:s text:c="3"/>875 3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321" table:style-name="ce53">
            <text:p><text:s text:c="3"/>11 321</text:p>
          </table:table-cell>
          <table:table-cell office:value-type="float" office:value="2616012" table:style-name="ce53">
            <text:p><text:s text:c="2"/>2 616 012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253" table:style-name="ce53">
            <text:p><text:s text:c="3"/>8 253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6236" table:style-name="ce53">
            <text:p><text:s text:c="3"/>6 23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200" table:style-name="ce53">
            <text:p><text:s text:c="3"/>6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70" table:style-name="ce53">
            <text:p><text:s text:c="4"/>8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430" table:style-name="ce53">
            <text:p><text:s text:c="3"/>1 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29" table:style-name="ce53">
            <text:p><text:s text:c="3"/>11 329</text:p>
          </table:table-cell>
          <table:table-cell office:value-type="float" office:value="2623669" table:style-name="ce53">
            <text:p><text:s text:c="2"/>2 623 6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902" table:style-name="ce53">
            <text:p><text:s text:c="3"/>17 902</text:p>
          </table:table-cell>
          <table:table-cell office:value-type="float" office:value="3033914" table:style-name="ce53">
            <text:p><text:s text:c="2"/>3 033 914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12516" table:style-name="ce53">
            <text:p><text:s text:c="3"/>12 516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8827" table:style-name="ce53">
            <text:p><text:s text:c="3"/>8 82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642" table:style-name="ce53">
            <text:p><text:s text:c="3"/>5 6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18" table:style-name="ce53">
            <text:p><text:s text:c="4"/>61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710" table:style-name="ce53">
            <text:p><text:s text:c="3"/>1 7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43" table:style-name="ce53">
            <text:p><text:s text:c="3"/>17 943</text:p>
          </table:table-cell>
          <table:table-cell office:value-type="float" office:value="3042153" table:style-name="ce53">
            <text:p><text:s text:c="2"/>3 042 1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536" table:style-name="ce53">
            <text:p><text:s text:c="3"/>11 536</text:p>
          </table:table-cell>
          <table:table-cell office:value-type="float" office:value="2766388" table:style-name="ce53">
            <text:p><text:s text:c="2"/>2 766 388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9226" table:style-name="ce53">
            <text:p><text:s text:c="3"/>9 226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38870" table:style-name="ce53">
            <text:p><text:s text:c="3"/>38 87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155" table:style-name="ce53">
            <text:p><text:s text:c="3"/>5 1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170" table:style-name="ce53">
            <text:p><text:s text:c="3"/>1 17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1555" table:style-name="ce53">
            <text:p><text:s text:c="3"/>11 555</text:p>
          </table:table-cell>
          <table:table-cell office:value-type="float" office:value="2742884" table:style-name="ce53">
            <text:p><text:s text:c="2"/>2 742 8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885" table:style-name="ce53">
            <text:p><text:s text:c="3"/>18 885</text:p>
          </table:table-cell>
          <table:table-cell office:value-type="float" office:value="1960899" table:style-name="ce53">
            <text:p><text:s text:c="2"/>1 960 899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5525" table:style-name="ce53">
            <text:p><text:s text:c="3"/>5 525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01" table:style-name="ce53">
            <text:p><text:s text:c="3"/>18 901</text:p>
          </table:table-cell>
          <table:table-cell office:value-type="float" office:value="1965404" table:style-name="ce53">
            <text:p><text:s text:c="2"/>1 965 4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69" table:style-name="ce53">
            <text:p><text:s text:c="3"/>18 069</text:p>
          </table:table-cell>
          <table:table-cell office:value-type="float" office:value="1647189" table:style-name="ce53">
            <text:p><text:s text:c="2"/>1 647 189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4015" table:style-name="ce53">
            <text:p><text:s text:c="3"/>4 015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0" table:style-name="ce53">
            <text:p><text:s text:c="4"/>8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77" table:style-name="ce53">
            <text:p><text:s text:c="3"/>18 077</text:p>
          </table:table-cell>
          <table:table-cell office:value-type="float" office:value="1650334" table:style-name="ce53">
            <text:p><text:s text:c="2"/>1 650 3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16" table:style-name="ce126">
            <text:p><text:s text:c="4"/>816</text:p>
          </table:table-cell>
          <table:table-cell office:value-type="float" office:value="313710" table:style-name="ce126">
            <text:p><text:s text:c="3"/>313 710</text:p>
          </table:table-cell>
          <table:table-cell office:value-type="float" office:value="11" table:style-name="ce126">
            <text:p><text:s text:c="4"/>11</text:p>
          </table:table-cell>
          <table:table-cell office:value-type="float" office:value="1510" table:style-name="ce126">
            <text:p><text:s text:c="3"/>1 51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150" table:style-name="ce126">
            <text:p><text:s text:c="4"/>1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24" table:style-name="ce126">
            <text:p><text:s text:c="4"/>824</text:p>
          </table:table-cell>
          <table:table-cell office:value-type="float" office:value="315070" table:style-name="ce126">
            <text:p><text:s text:c="3"/>315 0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12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1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59">
            <text:p><text:s text:c="3"/>中華民國 103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561" table:style-name="ce24">
            <text:p><text:s text:c="3"/>3 561</text:p>
          </table:table-cell>
          <table:table-cell office:value-type="float" office:value="542715" table:style-name="ce24">
            <text:p><text:s text:c="3"/>542 71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0313" table:style-name="ce24">
            <text:p><text:s text:c="3"/>30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91649" table:style-name="ce24">
            <text:p><text:s text:c="3"/>91 649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231384" table:style-name="ce24">
            <text:p><text:s text:c="3"/>231 3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89893" table:style-name="ce24">
            <text:p><text:s text:c="3"/>89 893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73" table:style-name="ce24">
            <text:p><text:s text:c="3"/>5 27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0235" table:style-name="ce24">
            <text:p><text:s text:c="3"/>20 23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1744" table:style-name="ce24">
            <text:p><text:s text:c="3"/>21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401" table:style-name="ce24">
            <text:p><text:s text:c="3"/>6 40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8179" table:style-name="ce81">
            <text:p><text:s text:c="3"/>28 179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534" table:style-name="ce24">
            <text:p><text:s text:c="3"/>3 534</text:p>
          </table:table-cell>
          <table:table-cell office:value-type="float" office:value="537190" table:style-name="ce24">
            <text:p><text:s text:c="3"/>537 1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18" table:style-name="ce24">
            <text:p><text:s text:c="3"/>5 3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59" table:style-name="ce24">
            <text:p><text:s text:c="4"/>959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0313" table:style-name="ce24">
            <text:p><text:s text:c="3"/>30 3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91299" table:style-name="ce24">
            <text:p><text:s text:c="3"/>91 299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230739" table:style-name="ce24">
            <text:p><text:s text:c="3"/>230 73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89513" table:style-name="ce24">
            <text:p><text:s text:c="3"/>89 513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81" table:style-name="ce24">
            <text:p><text:s text:c="3"/>2 8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73" table:style-name="ce24">
            <text:p><text:s text:c="3"/>5 273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7235" table:style-name="ce24">
            <text:p><text:s text:c="3"/>17 23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1094" table:style-name="ce24">
            <text:p><text:s text:c="3"/>21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3" table:style-name="ce24">
            <text:p><text:s text:c="3"/>1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101" table:style-name="ce24">
            <text:p><text:s text:c="3"/>6 101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28179" table:style-name="ce81">
            <text:p><text:s text:c="3"/>28 17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517" table:style-name="ce24">
            <text:p><text:s text:c="4"/>517</text:p>
          </table:table-cell>
          <table:table-cell office:value-type="float" office:value="91473" table:style-name="ce24">
            <text:p><text:s text:c="3"/>91 4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508" table:style-name="ce24">
            <text:p><text:s text:c="3"/>6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223" table:style-name="ce24">
            <text:p><text:s text:c="3"/>13 223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7622" table:style-name="ce24">
            <text:p><text:s text:c="3"/>37 6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0183" table:style-name="ce24">
            <text:p><text:s text:c="3"/>20 183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089" table:style-name="ce24">
            <text:p><text:s text:c="3"/>5 08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53" table:style-name="ce81">
            <text:p><text:s text:c="3"/>5 2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69473" table:style-name="ce24">
            <text:p><text:s text:c="3"/>69 4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3735" table:style-name="ce24">
            <text:p><text:s text:c="3"/>33 7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5038" table:style-name="ce24">
            <text:p><text:s text:c="3"/>15 038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95" table:style-name="ce24">
            <text:p><text:s text:c="3"/>3 49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255" table:style-name="ce81">
            <text:p><text:s text:c="3"/>6 2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64764" table:style-name="ce24">
            <text:p><text:s text:c="3"/>64 76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050" table:style-name="ce24">
            <text:p><text:s text:c="3"/>7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578" table:style-name="ce24">
            <text:p><text:s text:c="3"/>5 57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540" table:style-name="ce24">
            <text:p><text:s text:c="3"/>30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0671" table:style-name="ce24">
            <text:p><text:s text:c="3"/>10 671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55" table:style-name="ce24">
            <text:p><text:s text:c="3"/>3 1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37" table:style-name="ce81">
            <text:p><text:s text:c="3"/>3 83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4" table:style-name="ce24">
            <text:p><text:s text:c="4"/>344</text:p>
          </table:table-cell>
          <table:table-cell office:value-type="float" office:value="38185" table:style-name="ce24">
            <text:p><text:s text:c="3"/>38 1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6643" table:style-name="ce24">
            <text:p><text:s text:c="3"/>16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971" table:style-name="ce24">
            <text:p><text:s text:c="3"/>5 971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45" table:style-name="ce24">
            <text:p><text:s text:c="3"/>2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7" table:style-name="ce81">
            <text:p><text:s text:c="3"/>1 49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57054" table:style-name="ce24">
            <text:p><text:s text:c="3"/>57 0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350" table:style-name="ce24">
            <text:p><text:s text:c="3"/>14 350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5639" table:style-name="ce24">
            <text:p><text:s text:c="3"/>25 6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809" table:style-name="ce24">
            <text:p><text:s text:c="3"/>7 809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769" table:style-name="ce81">
            <text:p><text:s text:c="3"/>1 7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6657" table:style-name="ce24">
            <text:p><text:s text:c="3"/>16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16" table:style-name="ce24">
            <text:p><text:s text:c="3"/>4 31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56" table:style-name="ce24">
            <text:p><text:s text:c="3"/>5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105" table:style-name="ce24">
            <text:p><text:s text:c="3"/>2 105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81">
            <text:p><text:s text:c="3"/>1 0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27" table:style-name="ce24">
            <text:p><text:s text:c="4"/>327</text:p>
          </table:table-cell>
          <table:table-cell office:value-type="float" office:value="49065" table:style-name="ce24">
            <text:p><text:s text:c="3"/>49 0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1139" table:style-name="ce24">
            <text:p><text:s text:c="3"/>21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889" table:style-name="ce24">
            <text:p><text:s text:c="3"/>8 889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03" table:style-name="ce81">
            <text:p><text:s text:c="3"/>3 2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014" table:style-name="ce24">
            <text:p><text:s text:c="3"/>11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165" table:style-name="ce24">
            <text:p><text:s text:c="3"/>5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238" table:style-name="ce24">
            <text:p><text:s text:c="3"/>2 238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81">
            <text:p><text:s text:c="4"/>1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642" table:style-name="ce24">
            <text:p><text:s text:c="3"/>9 6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42" table:style-name="ce24">
            <text:p><text:s text:c="3"/>3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15" table:style-name="ce24">
            <text:p><text:s text:c="3"/>1 815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8" table:style-name="ce81">
            <text:p><text:s text:c="4"/>50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25233" table:style-name="ce24">
            <text:p><text:s text:c="3"/>25 2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388" table:style-name="ce24">
            <text:p><text:s text:c="3"/>4 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70" table:style-name="ce24">
            <text:p><text:s text:c="3"/>4 07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86" table:style-name="ce24">
            <text:p><text:s text:c="3"/>1 986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0" table:style-name="ce81">
            <text:p><text:s text:c="3"/>1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1195" table:style-name="ce24">
            <text:p><text:s text:c="3"/>11 1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57" table:style-name="ce24">
            <text:p><text:s text:c="3"/>4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5" table:style-name="ce81">
            <text:p><text:s text:c="4"/>63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7278" table:style-name="ce24">
            <text:p><text:s text:c="3"/>17 2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100" table:style-name="ce24">
            <text:p><text:s text:c="3"/>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88" table:style-name="ce24">
            <text:p><text:s text:c="3"/>4 6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21" table:style-name="ce24">
            <text:p><text:s text:c="4"/>921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7272" table:style-name="ce24">
            <text:p><text:s text:c="3"/>7 2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53" table:style-name="ce24">
            <text:p><text:s text:c="3"/>3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2864" table:style-name="ce24">
            <text:p><text:s text:c="3"/>12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90" table:style-name="ce24">
            <text:p><text:s text:c="3"/>6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3" table:style-name="ce24">
            <text:p><text:s text:c="4"/>373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9" table:style-name="ce81">
            <text:p><text:s text:c="4"/>34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6252" table:style-name="ce24">
            <text:p><text:s text:c="3"/>6 2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9" table:style-name="ce24">
            <text:p><text:s text:c="3"/>2 1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7003" table:style-name="ce24">
            <text:p><text:s text:c="3"/>17 0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19" table:style-name="ce24">
            <text:p><text:s text:c="3"/>5 019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35" table:style-name="ce24">
            <text:p><text:s text:c="3"/>3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1" table:style-name="ce24">
            <text:p><text:s text:c="3"/>1 421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66" table:style-name="ce24">
            <text:p><text:s text:c="3"/>2 8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81">
            <text:p><text:s text:c="4"/>8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772" table:style-name="ce24">
            <text:p><text:s text:c="3"/>2 7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4" table:style-name="ce24">
            <text:p><text:s text:c="4"/>274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8253" table:style-name="ce24">
            <text:p><text:s text:c="3"/>8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903" table:style-name="ce24">
            <text:p><text:s text:c="3"/>4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5" table:style-name="ce24">
            <text:p><text:s text:c="4"/>895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81">
            <text:p><text:s text:c="4"/>2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2516" table:style-name="ce24">
            <text:p><text:s text:c="3"/>12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93" table:style-name="ce24">
            <text:p><text:s text:c="3"/>3 593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" table:style-name="ce81">
            <text:p><text:s text:c="3"/>1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226" table:style-name="ce24">
            <text:p><text:s text:c="3"/>9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02" table:style-name="ce24">
            <text:p><text:s text:c="3"/>3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43" table:style-name="ce24">
            <text:p><text:s text:c="3"/>4 043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81">
            <text:p><text:s text:c="4"/>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5525" table:style-name="ce24">
            <text:p><text:s text:c="3"/>5 5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" table:style-name="ce24">
            <text:p><text:s text:c="4"/>38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1510" table:style-name="ce25">
            <text:p><text:s text:c="3"/>1 5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0" table:style-name="ce25">
            <text:p><text:s text:c="4"/>26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12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1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557" table:style-name="ce24">
            <text:p><text:s text:c="3"/>2 557</text:p>
          </table:table-cell>
          <table:table-cell office:value-type="float" office:value="524533" table:style-name="ce24">
            <text:p><text:s text:c="3"/>524 5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005" table:style-name="ce24">
            <text:p><text:s text:c="3"/>30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69151" table:style-name="ce24">
            <text:p><text:s text:c="3"/>69 15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71655" table:style-name="ce24">
            <text:p><text:s text:c="3"/>271 65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61115" table:style-name="ce24">
            <text:p><text:s text:c="3"/>61 115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105" table:style-name="ce24">
            <text:p><text:s text:c="3"/>15 10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99" table:style-name="ce24">
            <text:p><text:s text:c="3"/>24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858" table:style-name="ce24">
            <text:p><text:s text:c="3"/>8 85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8576" table:style-name="ce24">
            <text:p><text:s text:c="3"/>28 57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546" table:style-name="ce24">
            <text:p><text:s text:c="3"/>2 546</text:p>
          </table:table-cell>
          <table:table-cell office:value-type="float" office:value="523513" table:style-name="ce24">
            <text:p><text:s text:c="3"/>523 51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53" table:style-name="ce24">
            <text:p><text:s text:c="3"/>2 4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0005" table:style-name="ce24">
            <text:p><text:s text:c="3"/>30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8951" table:style-name="ce24">
            <text:p><text:s text:c="3"/>68 95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270985" table:style-name="ce24">
            <text:p><text:s text:c="3"/>270 98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61065" table:style-name="ce24">
            <text:p><text:s text:c="3"/>61 06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5386" table:style-name="ce24">
            <text:p><text:s text:c="3"/>5 3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105" table:style-name="ce24">
            <text:p><text:s text:c="3"/>15 10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99" table:style-name="ce24">
            <text:p><text:s text:c="3"/>24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808" table:style-name="ce24">
            <text:p><text:s text:c="3"/>8 80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8526" table:style-name="ce24">
            <text:p><text:s text:c="3"/>28 52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120644" table:style-name="ce24">
            <text:p><text:s text:c="3"/>120 6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31" table:style-name="ce24">
            <text:p><text:s text:c="3"/>5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5399" table:style-name="ce24">
            <text:p><text:s text:c="3"/>15 399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65923" table:style-name="ce24">
            <text:p><text:s text:c="3"/>65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250" table:style-name="ce24">
            <text:p><text:s text:c="3"/>13 250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030" table:style-name="ce24">
            <text:p><text:s text:c="3"/>8 0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8" table:style-name="ce24">
            <text:p><text:s text:c="3"/>1 52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93" table:style-name="ce24">
            <text:p><text:s text:c="3"/>4 1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267" table:style-name="ce24">
            <text:p><text:s text:c="4"/>267</text:p>
          </table:table-cell>
          <table:table-cell office:value-type="float" office:value="49775" table:style-name="ce24">
            <text:p><text:s text:c="3"/>49 7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27" table:style-name="ce24">
            <text:p><text:s text:c="3"/>1 627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3846" table:style-name="ce24">
            <text:p><text:s text:c="3"/>23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481" table:style-name="ce24">
            <text:p><text:s text:c="3"/>12 481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5" table:style-name="ce24">
            <text:p><text:s text:c="3"/>1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66" table:style-name="ce24">
            <text:p><text:s text:c="3"/>3 7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67" table:style-name="ce24">
            <text:p><text:s text:c="4"/>267</text:p>
          </table:table-cell>
          <table:table-cell office:value-type="float" office:value="47931" table:style-name="ce24">
            <text:p><text:s text:c="3"/>47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9702" table:style-name="ce24">
            <text:p><text:s text:c="3"/>19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745" table:style-name="ce24">
            <text:p><text:s text:c="3"/>5 745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330" table:style-name="ce24">
            <text:p><text:s text:c="3"/>12 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08" table:style-name="ce24">
            <text:p><text:s text:c="4"/>208</text:p>
          </table:table-cell>
          <table:table-cell office:value-type="float" office:value="33839" table:style-name="ce24">
            <text:p><text:s text:c="3"/>33 8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951" table:style-name="ce24">
            <text:p><text:s text:c="3"/>9 95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5712" table:style-name="ce24">
            <text:p><text:s text:c="3"/>15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36" table:style-name="ce24">
            <text:p><text:s text:c="3"/>3 036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98" table:style-name="ce24">
            <text:p><text:s text:c="3"/>1 5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267" table:style-name="ce24">
            <text:p><text:s text:c="4"/>267</text:p>
          </table:table-cell>
          <table:table-cell office:value-type="float" office:value="43832" table:style-name="ce24">
            <text:p><text:s text:c="3"/>43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60" table:style-name="ce24">
            <text:p><text:s text:c="3"/>5 460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9712" table:style-name="ce24">
            <text:p><text:s text:c="3"/>19 7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752" table:style-name="ce24">
            <text:p><text:s text:c="3"/>11 752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32" table:style-name="ce24">
            <text:p><text:s text:c="3"/>2 4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93" table:style-name="ce24">
            <text:p><text:s text:c="3"/>1 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1325" table:style-name="ce24">
            <text:p><text:s text:c="3"/>11 3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23" table:style-name="ce24">
            <text:p><text:s text:c="3"/>5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40" table:style-name="ce24">
            <text:p><text:s text:c="3"/>1 94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9" table:style-name="ce24">
            <text:p><text:s text:c="4"/>3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32" table:style-name="ce24">
            <text:p><text:s text:c="4"/>232</text:p>
          </table:table-cell>
          <table:table-cell office:value-type="float" office:value="34852" table:style-name="ce24">
            <text:p><text:s text:c="3"/>34 8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097" table:style-name="ce24">
            <text:p><text:s text:c="3"/>4 097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70" table:style-name="ce24">
            <text:p><text:s text:c="3"/>16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76" table:style-name="ce24">
            <text:p><text:s text:c="3"/>3 876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880" table:style-name="ce24">
            <text:p><text:s text:c="3"/>2 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9" table:style-name="ce24">
            <text:p><text:s text:c="3"/>1 7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8464" table:style-name="ce24">
            <text:p><text:s text:c="3"/>8 4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086" table:style-name="ce24">
            <text:p><text:s text:c="3"/>4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24" table:style-name="ce24">
            <text:p><text:s text:c="3"/>1 124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9" table:style-name="ce24">
            <text:p><text:s text:c="3"/>1 3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0346" table:style-name="ce24">
            <text:p><text:s text:c="3"/>10 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10" table:style-name="ce24">
            <text:p><text:s text:c="3"/>3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20" table:style-name="ce24">
            <text:p><text:s text:c="3"/>2 520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36312" table:style-name="ce24">
            <text:p><text:s text:c="3"/>36 3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37" table:style-name="ce24">
            <text:p><text:s text:c="3"/>15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3511" table:style-name="ce24">
            <text:p><text:s text:c="3"/>13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8" table:style-name="ce24">
            <text:p><text:s text:c="4"/>488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8" table:style-name="ce24">
            <text:p><text:s text:c="4"/>1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4199" table:style-name="ce24">
            <text:p><text:s text:c="3"/>14 1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2667" table:style-name="ce24">
            <text:p><text:s text:c="3"/>12 6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1" table:style-name="ce24">
            <text:p><text:s text:c="4"/>271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6681" table:style-name="ce24">
            <text:p><text:s text:c="3"/>16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23" table:style-name="ce24">
            <text:p><text:s text:c="3"/>5 52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7513" table:style-name="ce24">
            <text:p><text:s text:c="3"/>7 5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8" table:style-name="ce24">
            <text:p><text:s text:c="4"/>458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10518" table:style-name="ce24">
            <text:p><text:s text:c="3"/>10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045" table:style-name="ce24">
            <text:p><text:s text:c="3"/>7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" table:style-name="ce24">
            <text:p><text:s text:c="4"/>236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966" table:style-name="ce24">
            <text:p><text:s text:c="3"/>9 9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77" table:style-name="ce24">
            <text:p><text:s text:c="4"/>777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3" table:style-name="ce24">
            <text:p><text:s text:c="3"/>1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10641" table:style-name="ce24">
            <text:p><text:s text:c="3"/>10 6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49" table:style-name="ce24">
            <text:p><text:s text:c="3"/>5 4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7" table:style-name="ce24">
            <text:p><text:s text:c="3"/>2 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2" table:style-name="ce24">
            <text:p><text:s text:c="4"/>162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134" table:style-name="ce24">
            <text:p><text:s text:c="3"/>9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8" table:style-name="ce24">
            <text:p><text:s text:c="3"/>1 2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75" table:style-name="ce24">
            <text:p><text:s text:c="4"/>375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6236" table:style-name="ce24">
            <text:p><text:s text:c="3"/>6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42" table:style-name="ce24">
            <text:p><text:s text:c="3"/>3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78" table:style-name="ce24">
            <text:p><text:s text:c="4"/>678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1" table:style-name="ce24">
            <text:p><text:s text:c="4"/>2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827" table:style-name="ce24">
            <text:p><text:s text:c="3"/>8 8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507" table:style-name="ce24">
            <text:p><text:s text:c="3"/>4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285" table:style-name="ce24">
            <text:p><text:s text:c="3"/>1 285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" table:style-name="ce24">
            <text:p><text:s text:c="4"/>2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38870" table:style-name="ce24">
            <text:p><text:s text:c="3"/>38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349" table:style-name="ce24">
            <text:p><text:s text:c="3"/>36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1" table:style-name="ce24">
            <text:p><text:s text:c="4"/>411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2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2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0">
            <text:p><text:s text:c="3"/>中華民國 103年1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08917" table:style-name="ce112">
            <text:p>808 917<text:s/></text:p>
          </table:table-cell>
          <table:table-cell office:value-type="float" office:value="160304608" table:style-name="ce113">
            <text:p>160 304 608<text:s/></text:p>
          </table:table-cell>
          <table:table-cell office:value-type="float" office:value="216136" table:style-name="ce112">
            <text:p>216 136<text:s/></text:p>
          </table:table-cell>
          <table:table-cell office:value-type="float" office:value="869123" table:style-name="ce113">
            <text:p><text:s/>869 123<text:s/></text:p>
          </table:table-cell>
          <table:table-cell office:value-type="float" office:value="193487" table:style-name="ce112">
            <text:p>193 487<text:s/></text:p>
          </table:table-cell>
          <table:table-cell office:value-type="float" office:value="4629768" table:style-name="ce113">
            <text:p>4 629 768<text:s/></text:p>
          </table:table-cell>
          <table:table-cell office:value-type="float" office:value="69060" table:style-name="ce112">
            <text:p>69 060<text:s/></text:p>
          </table:table-cell>
          <table:table-cell office:value-type="float" office:value="3917500" table:style-name="ce113">
            <text:p>3 917 500<text:s/></text:p>
          </table:table-cell>
          <table:table-cell office:value-type="float" office:value="279939" table:style-name="ce112">
            <text:p>279 939<text:s/></text:p>
          </table:table-cell>
          <table:table-cell office:value-type="float" office:value="54086888" table:style-name="ce113">
            <text:p>54 086 888<text:s/></text:p>
          </table:table-cell>
          <table:table-cell office:value-type="float" office:value="12551" table:style-name="ce112">
            <text:p>12 551<text:s/></text:p>
          </table:table-cell>
          <table:table-cell office:value-type="float" office:value="7699873" table:style-name="ce113">
            <text:p>7 699 873<text:s/></text:p>
          </table:table-cell>
          <table:table-cell office:value-type="float" office:value="32834" table:style-name="ce112">
            <text:p>32 834<text:s/></text:p>
          </table:table-cell>
          <table:table-cell office:value-type="float" office:value="50383497" table:style-name="ce113">
            <text:p>50 383 497<text:s/></text:p>
          </table:table-cell>
          <table:table-cell office:value-type="float" office:value="3932" table:style-name="ce112">
            <text:p>3 932<text:s/></text:p>
          </table:table-cell>
          <table:table-cell office:value-type="float" office:value="21428174" table:style-name="ce113">
            <text:p>21 428 174<text:s/></text:p>
          </table:table-cell>
          <table:table-cell office:value-type="float" office:value="956" table:style-name="ce112">
            <text:p><text:s/>956<text:s/></text:p>
          </table:table-cell>
          <table:table-cell office:value-type="float" office:value="12466234" table:style-name="ce113">
            <text:p>12 466 2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708" table:style-name="ce112">
            <text:p>5 708<text:s/></text:p>
          </table:table-cell>
          <table:table-cell office:value-type="float" office:value="2734470" table:style-name="ce113">
            <text:p>2 734 470<text:s/></text:p>
          </table:table-cell>
          <table:table-cell office:value-type="float" office:value="971" table:style-name="ce112">
            <text:p><text:s/>971<text:s/></text:p>
          </table:table-cell>
          <table:table-cell office:value-type="float" office:value="3824" table:style-name="ce113">
            <text:p><text:s/>3 824<text:s/></text:p>
          </table:table-cell>
          <table:table-cell office:value-type="float" office:value="715" table:style-name="ce112">
            <text:p><text:s/>715<text:s/></text:p>
          </table:table-cell>
          <table:table-cell office:value-type="float" office:value="15621" table:style-name="ce113">
            <text:p><text:s/>15 621<text:s/></text:p>
          </table:table-cell>
          <table:table-cell office:value-type="float" office:value="473" table:style-name="ce112">
            <text:p><text:s/>473<text:s/></text:p>
          </table:table-cell>
          <table:table-cell office:value-type="float" office:value="27036" table:style-name="ce113">
            <text:p><text:s/>27 036<text:s/></text:p>
          </table:table-cell>
          <table:table-cell office:value-type="float" office:value="2763" table:style-name="ce112">
            <text:p>2 763<text:s/></text:p>
          </table:table-cell>
          <table:table-cell office:value-type="float" office:value="523023" table:style-name="ce113">
            <text:p><text:s/>523 023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81995" table:style-name="ce113">
            <text:p><text:s/>81 995<text:s/></text:p>
          </table:table-cell>
          <table:table-cell office:value-type="float" office:value="488" table:style-name="ce112">
            <text:p><text:s/>488<text:s/></text:p>
          </table:table-cell>
          <table:table-cell office:value-type="float" office:value="915168" table:style-name="ce113">
            <text:p><text:s/>915 16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422340" table:style-name="ce113">
            <text:p><text:s/>42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3" table:style-name="ce112">
            <text:p>1 853<text:s/></text:p>
          </table:table-cell>
          <table:table-cell office:value-type="float" office:value="1191627" table:style-name="ce113">
            <text:p>1 191 627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0" table:style-name="ce112">
            <text:p><text:s/>350<text:s/></text:p>
          </table:table-cell>
          <table:table-cell office:value-type="float" office:value="9747" table:style-name="ce113">
            <text:p><text:s/>9 747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6850" table:style-name="ce113">
            <text:p><text:s/>6 850<text:s/></text:p>
          </table:table-cell>
          <table:table-cell office:value-type="float" office:value="850" table:style-name="ce112">
            <text:p><text:s/>850<text:s/></text:p>
          </table:table-cell>
          <table:table-cell office:value-type="float" office:value="179438" table:style-name="ce113">
            <text:p><text:s/>179 438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392064" table:style-name="ce113">
            <text:p><text:s/>392 064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56600" table:style-name="ce113">
            <text:p><text:s/>256 60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915" table:style-name="ce112">
            <text:p>45 915<text:s/></text:p>
          </table:table-cell>
          <table:table-cell office:value-type="float" office:value="13027613" table:style-name="ce113">
            <text:p>13 027 613<text:s/></text:p>
          </table:table-cell>
          <table:table-cell office:value-type="float" office:value="12914" table:style-name="ce112">
            <text:p>12 914<text:s/></text:p>
          </table:table-cell>
          <table:table-cell office:value-type="float" office:value="53820" table:style-name="ce113">
            <text:p><text:s/>53 820<text:s/></text:p>
          </table:table-cell>
          <table:table-cell office:value-type="float" office:value="14245" table:style-name="ce112">
            <text:p>14 245<text:s/></text:p>
          </table:table-cell>
          <table:table-cell office:value-type="float" office:value="361874" table:style-name="ce113">
            <text:p><text:s/>361 874<text:s/></text:p>
          </table:table-cell>
          <table:table-cell office:value-type="float" office:value="2777" table:style-name="ce112">
            <text:p>2 777<text:s/></text:p>
          </table:table-cell>
          <table:table-cell office:value-type="float" office:value="166956" table:style-name="ce113">
            <text:p><text:s/>166 956<text:s/></text:p>
          </table:table-cell>
          <table:table-cell office:value-type="float" office:value="11851" table:style-name="ce112">
            <text:p>11 851<text:s/></text:p>
          </table:table-cell>
          <table:table-cell office:value-type="float" office:value="2338899" table:style-name="ce113">
            <text:p>2 338 899<text:s/></text:p>
          </table:table-cell>
          <table:table-cell office:value-type="float" office:value="1405" table:style-name="ce112">
            <text:p>1 405<text:s/></text:p>
          </table:table-cell>
          <table:table-cell office:value-type="float" office:value="760428" table:style-name="ce113">
            <text:p><text:s/>760 428<text:s/></text:p>
          </table:table-cell>
          <table:table-cell office:value-type="float" office:value="2087" table:style-name="ce112">
            <text:p>2 087<text:s/></text:p>
          </table:table-cell>
          <table:table-cell office:value-type="float" office:value="3294095" table:style-name="ce113">
            <text:p>3 294 095<text:s/></text:p>
          </table:table-cell>
          <table:table-cell office:value-type="float" office:value="511" table:style-name="ce112">
            <text:p><text:s/>511<text:s/></text:p>
          </table:table-cell>
          <table:table-cell office:value-type="float" office:value="2768301" table:style-name="ce113">
            <text:p>2 768 301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1541239" table:style-name="ce113">
            <text:p>1 541 23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16" table:style-name="ce112">
            <text:p><text:s/>216<text:s/></text:p>
          </table:table-cell>
          <table:table-cell office:value-type="float" office:value="132651" table:style-name="ce113">
            <text:p><text:s/>132 6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245" table:style-name="ce113">
            <text:p><text:s text:c="2"/>24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29057" table:style-name="ce113">
            <text:p><text:s/>29 05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6661" table:style-name="ce113">
            <text:p><text:s/>26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89" table:style-name="ce112">
            <text:p>3 489<text:s/></text:p>
          </table:table-cell>
          <table:table-cell office:value-type="float" office:value="1415291" table:style-name="ce113">
            <text:p>1 415 291<text:s/></text:p>
          </table:table-cell>
          <table:table-cell office:value-type="float" office:value="343" table:style-name="ce112">
            <text:p><text:s/>343<text:s/></text:p>
          </table:table-cell>
          <table:table-cell office:value-type="float" office:value="1475" table:style-name="ce113">
            <text:p><text:s/>1 475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12294" table:style-name="ce113">
            <text:p><text:s/>12 294<text:s/></text:p>
          </table:table-cell>
          <table:table-cell office:value-type="float" office:value="319" table:style-name="ce112">
            <text:p><text:s/>319<text:s/></text:p>
          </table:table-cell>
          <table:table-cell office:value-type="float" office:value="17985" table:style-name="ce113">
            <text:p><text:s/>17 985<text:s/></text:p>
          </table:table-cell>
          <table:table-cell office:value-type="float" office:value="1861" table:style-name="ce112">
            <text:p>1 861<text:s/></text:p>
          </table:table-cell>
          <table:table-cell office:value-type="float" office:value="385599" table:style-name="ce113">
            <text:p><text:s/>385 599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6900" table:style-name="ce113">
            <text:p><text:s/>26 900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65923" table:style-name="ce113">
            <text:p><text:s/>465 92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7582" table:style-name="ce112">
            <text:p>67 582<text:s/></text:p>
          </table:table-cell>
          <table:table-cell office:value-type="float" office:value="32921616" table:style-name="ce113">
            <text:p>32 921 616<text:s/></text:p>
          </table:table-cell>
          <table:table-cell office:value-type="float" office:value="2477" table:style-name="ce112">
            <text:p>2 477<text:s/></text:p>
          </table:table-cell>
          <table:table-cell office:value-type="float" office:value="11800" table:style-name="ce113">
            <text:p><text:s/>11 800<text:s/></text:p>
          </table:table-cell>
          <table:table-cell office:value-type="float" office:value="6007" table:style-name="ce112">
            <text:p>6 007<text:s/></text:p>
          </table:table-cell>
          <table:table-cell office:value-type="float" office:value="166210" table:style-name="ce113">
            <text:p><text:s/>166 210<text:s/></text:p>
          </table:table-cell>
          <table:table-cell office:value-type="float" office:value="3566" table:style-name="ce112">
            <text:p>3 566<text:s/></text:p>
          </table:table-cell>
          <table:table-cell office:value-type="float" office:value="202947" table:style-name="ce113">
            <text:p><text:s/>202 947<text:s/></text:p>
          </table:table-cell>
          <table:table-cell office:value-type="float" office:value="41674" table:style-name="ce112">
            <text:p>41 674<text:s/></text:p>
          </table:table-cell>
          <table:table-cell office:value-type="float" office:value="8790424" table:style-name="ce113">
            <text:p>8 790 424<text:s/></text:p>
          </table:table-cell>
          <table:table-cell office:value-type="float" office:value="4258" table:style-name="ce112">
            <text:p>4 258<text:s/></text:p>
          </table:table-cell>
          <table:table-cell office:value-type="float" office:value="3056324" table:style-name="ce113">
            <text:p>3 056 324<text:s/></text:p>
          </table:table-cell>
          <table:table-cell office:value-type="float" office:value="8606" table:style-name="ce112">
            <text:p>8 606<text:s/></text:p>
          </table:table-cell>
          <table:table-cell office:value-type="float" office:value="13261007" table:style-name="ce113">
            <text:p>13 261 007<text:s/></text:p>
          </table:table-cell>
          <table:table-cell office:value-type="float" office:value="770" table:style-name="ce112">
            <text:p><text:s/>770<text:s/></text:p>
          </table:table-cell>
          <table:table-cell office:value-type="float" office:value="4303280" table:style-name="ce113">
            <text:p>4 303 280<text:s/></text:p>
          </table:table-cell>
          <table:table-cell office:value-type="float" office:value="218" table:style-name="ce112">
            <text:p><text:s/>218<text:s/></text:p>
          </table:table-cell>
          <table:table-cell office:value-type="float" office:value="2762824" table:style-name="ce113">
            <text:p>2 762 82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9001" table:style-name="ce112">
            <text:p>469 001<text:s/></text:p>
          </table:table-cell>
          <table:table-cell office:value-type="float" office:value="70087636" table:style-name="ce113">
            <text:p>70 087 636<text:s/></text:p>
          </table:table-cell>
          <table:table-cell office:value-type="float" office:value="147997" table:style-name="ce112">
            <text:p>147 997<text:s/></text:p>
          </table:table-cell>
          <table:table-cell office:value-type="float" office:value="604442" table:style-name="ce113">
            <text:p><text:s/>604 442<text:s/></text:p>
          </table:table-cell>
          <table:table-cell office:value-type="float" office:value="112415" table:style-name="ce112">
            <text:p>112 415<text:s/></text:p>
          </table:table-cell>
          <table:table-cell office:value-type="float" office:value="2585007" table:style-name="ce113">
            <text:p>2 585 007<text:s/></text:p>
          </table:table-cell>
          <table:table-cell office:value-type="float" office:value="39111" table:style-name="ce112">
            <text:p>39 111<text:s/></text:p>
          </table:table-cell>
          <table:table-cell office:value-type="float" office:value="2225463" table:style-name="ce113">
            <text:p>2 225 463<text:s/></text:p>
          </table:table-cell>
          <table:table-cell office:value-type="float" office:value="149104" table:style-name="ce112">
            <text:p>149 104<text:s/></text:p>
          </table:table-cell>
          <table:table-cell office:value-type="float" office:value="28691256" table:style-name="ce113">
            <text:p>28 691 256<text:s/></text:p>
          </table:table-cell>
          <table:table-cell office:value-type="float" office:value="4725" table:style-name="ce112">
            <text:p>4 725<text:s/></text:p>
          </table:table-cell>
          <table:table-cell office:value-type="float" office:value="2628686" table:style-name="ce113">
            <text:p>2 628 686<text:s/></text:p>
          </table:table-cell>
          <table:table-cell office:value-type="float" office:value="13715" table:style-name="ce112">
            <text:p>13 715<text:s/></text:p>
          </table:table-cell>
          <table:table-cell office:value-type="float" office:value="20709707" table:style-name="ce113">
            <text:p>20 709 707<text:s/></text:p>
          </table:table-cell>
          <table:table-cell office:value-type="float" office:value="1650" table:style-name="ce112">
            <text:p>1 650<text:s/></text:p>
          </table:table-cell>
          <table:table-cell office:value-type="float" office:value="8901084" table:style-name="ce113">
            <text:p>8 901 084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3630590" table:style-name="ce113">
            <text:p>3 630 5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34" table:style-name="ce112">
            <text:p>26 934<text:s/></text:p>
          </table:table-cell>
          <table:table-cell office:value-type="float" office:value="6118939" table:style-name="ce113">
            <text:p>6 118 939<text:s/></text:p>
          </table:table-cell>
          <table:table-cell office:value-type="float" office:value="762" table:style-name="ce112">
            <text:p><text:s/>762<text:s/></text:p>
          </table:table-cell>
          <table:table-cell office:value-type="float" office:value="3155" table:style-name="ce113">
            <text:p><text:s/>3 155<text:s/></text:p>
          </table:table-cell>
          <table:table-cell office:value-type="float" office:value="22993" table:style-name="ce112">
            <text:p>22 993<text:s/></text:p>
          </table:table-cell>
          <table:table-cell office:value-type="float" office:value="694666" table:style-name="ce113">
            <text:p><text:s/>694 666<text:s/></text:p>
          </table:table-cell>
          <table:table-cell office:value-type="float" office:value="452" table:style-name="ce112">
            <text:p><text:s/>452<text:s/></text:p>
          </table:table-cell>
          <table:table-cell office:value-type="float" office:value="26709" table:style-name="ce113">
            <text:p><text:s/>26 709<text:s/></text:p>
          </table:table-cell>
          <table:table-cell office:value-type="float" office:value="1296" table:style-name="ce112">
            <text:p>1 296<text:s/></text:p>
          </table:table-cell>
          <table:table-cell office:value-type="float" office:value="256092" table:style-name="ce113">
            <text:p><text:s/>256 092<text:s/></text:p>
          </table:table-cell>
          <table:table-cell office:value-type="float" office:value="237" table:style-name="ce112">
            <text:p><text:s/>237<text:s/></text:p>
          </table:table-cell>
          <table:table-cell office:value-type="float" office:value="145435" table:style-name="ce113">
            <text:p><text:s/>145 435<text:s/></text:p>
          </table:table-cell>
          <table:table-cell office:value-type="float" office:value="793" table:style-name="ce112">
            <text:p><text:s/>793<text:s/></text:p>
          </table:table-cell>
          <table:table-cell office:value-type="float" office:value="1508666" table:style-name="ce113">
            <text:p>1 508 666<text:s/></text:p>
          </table:table-cell>
          <table:table-cell office:value-type="float" office:value="252" table:style-name="ce112">
            <text:p><text:s/>252<text:s/></text:p>
          </table:table-cell>
          <table:table-cell office:value-type="float" office:value="1412089" table:style-name="ce113">
            <text:p>1 412 089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3480" table:style-name="ce112">
            <text:p>63 480<text:s/></text:p>
          </table:table-cell>
          <table:table-cell office:value-type="float" office:value="9598962" table:style-name="ce113">
            <text:p>9 598 962<text:s/></text:p>
          </table:table-cell>
          <table:table-cell office:value-type="float" office:value="13566" table:style-name="ce112">
            <text:p>13 566<text:s/></text:p>
          </table:table-cell>
          <table:table-cell office:value-type="float" office:value="55616" table:style-name="ce113">
            <text:p><text:s/>55 616<text:s/></text:p>
          </table:table-cell>
          <table:table-cell office:value-type="float" office:value="12703" table:style-name="ce112">
            <text:p>12 703<text:s/></text:p>
          </table:table-cell>
          <table:table-cell office:value-type="float" office:value="259404" table:style-name="ce113">
            <text:p><text:s/>259 404<text:s/></text:p>
          </table:table-cell>
          <table:table-cell office:value-type="float" office:value="9431" table:style-name="ce112">
            <text:p>9 431<text:s/></text:p>
          </table:table-cell>
          <table:table-cell office:value-type="float" office:value="528209" table:style-name="ce113">
            <text:p><text:s/>528 209<text:s/></text:p>
          </table:table-cell>
          <table:table-cell office:value-type="float" office:value="25851" table:style-name="ce112">
            <text:p>25 851<text:s/></text:p>
          </table:table-cell>
          <table:table-cell office:value-type="float" office:value="4457594" table:style-name="ce113">
            <text:p>4 457 594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208355" table:style-name="ce113">
            <text:p><text:s/>208 355<text:s/></text:p>
          </table:table-cell>
          <table:table-cell office:value-type="float" office:value="1438" table:style-name="ce112">
            <text:p>1 438<text:s/></text:p>
          </table:table-cell>
          <table:table-cell office:value-type="float" office:value="2081583" table:style-name="ce113">
            <text:p>2 081 583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6862" table:style-name="ce113">
            <text:p><text:s/>576 862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532988" table:style-name="ce113">
            <text:p><text:s/>532 9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89" table:style-name="ce112">
            <text:p>5 789<text:s/></text:p>
          </table:table-cell>
          <table:table-cell office:value-type="float" office:value="1830521" table:style-name="ce113">
            <text:p>1 830 521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76" table:style-name="ce113">
            <text:p><text:s/>1 876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15774" table:style-name="ce113">
            <text:p><text:s/>15 774<text:s/></text:p>
          </table:table-cell>
          <table:table-cell office:value-type="float" office:value="487" table:style-name="ce112">
            <text:p><text:s/>487<text:s/></text:p>
          </table:table-cell>
          <table:table-cell office:value-type="float" office:value="27676" table:style-name="ce113">
            <text:p><text:s/>27 676<text:s/></text:p>
          </table:table-cell>
          <table:table-cell office:value-type="float" office:value="3518" table:style-name="ce112">
            <text:p>3 518<text:s/></text:p>
          </table:table-cell>
          <table:table-cell office:value-type="float" office:value="851014" table:style-name="ce113">
            <text:p><text:s/>851 014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05472" table:style-name="ce113">
            <text:p><text:s/>105 472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517228" table:style-name="ce113">
            <text:p><text:s/>517 228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65983" table:style-name="ce113">
            <text:p><text:s/>265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64" table:style-name="ce112">
            <text:p>2 664<text:s/></text:p>
          </table:table-cell>
          <table:table-cell office:value-type="float" office:value="4546030" table:style-name="ce113">
            <text:p>4 546 03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33" table:style-name="ce112">
            <text:p><text:s/>133<text:s/></text:p>
          </table:table-cell>
          <table:table-cell office:value-type="float" office:value="3676" table:style-name="ce113">
            <text:p><text:s/>3 67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7" table:style-name="ce112">
            <text:p><text:s/>377<text:s/></text:p>
          </table:table-cell>
          <table:table-cell office:value-type="float" office:value="75479" table:style-name="ce113">
            <text:p><text:s/>75 47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8" table:style-name="ce112">
            <text:p>2 028<text:s/></text:p>
          </table:table-cell>
          <table:table-cell office:value-type="float" office:value="3049432" table:style-name="ce113">
            <text:p>3 049 43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37" table:style-name="ce112">
            <text:p>3 437<text:s/></text:p>
          </table:table-cell>
          <table:table-cell office:value-type="float" office:value="927046" table:style-name="ce113">
            <text:p><text:s/>927 046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1007" table:style-name="ce113">
            <text:p><text:s/>1 007<text:s/></text:p>
          </table:table-cell>
          <table:table-cell office:value-type="float" office:value="468" table:style-name="ce112">
            <text:p><text:s/>468<text:s/></text:p>
          </table:table-cell>
          <table:table-cell office:value-type="float" office:value="10882" table:style-name="ce113">
            <text:p><text:s/>10 882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17025" table:style-name="ce113">
            <text:p><text:s/>17 025<text:s/></text:p>
          </table:table-cell>
          <table:table-cell office:value-type="float" office:value="2217" table:style-name="ce112">
            <text:p>2 217<text:s/></text:p>
          </table:table-cell>
          <table:table-cell office:value-type="float" office:value="441001" table:style-name="ce113">
            <text:p><text:s/>441 001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7830" table:style-name="ce113">
            <text:p><text:s/>37 830<text:s/></text:p>
          </table:table-cell>
          <table:table-cell office:value-type="float" office:value="132" table:style-name="ce112">
            <text:p><text:s/>132<text:s/></text:p>
          </table:table-cell>
          <table:table-cell office:value-type="float" office:value="196160" table:style-name="ce113">
            <text:p><text:s/>196 16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394" table:style-name="ce112">
            <text:p>15 394<text:s/></text:p>
          </table:table-cell>
          <table:table-cell office:value-type="float" office:value="3285762" table:style-name="ce113">
            <text:p>3 285 762<text:s/></text:p>
          </table:table-cell>
          <table:table-cell office:value-type="float" office:value="2904" table:style-name="ce112">
            <text:p>2 904<text:s/></text:p>
          </table:table-cell>
          <table:table-cell office:value-type="float" office:value="11578" table:style-name="ce113">
            <text:p><text:s/>11 578<text:s/></text:p>
          </table:table-cell>
          <table:table-cell office:value-type="float" office:value="2564" table:style-name="ce112">
            <text:p>2 564<text:s/></text:p>
          </table:table-cell>
          <table:table-cell office:value-type="float" office:value="58655" table:style-name="ce113">
            <text:p><text:s/>58 655<text:s/></text:p>
          </table:table-cell>
          <table:table-cell office:value-type="float" office:value="1429" table:style-name="ce112">
            <text:p>1 429<text:s/></text:p>
          </table:table-cell>
          <table:table-cell office:value-type="float" office:value="79552" table:style-name="ce113">
            <text:p><text:s/>79 552<text:s/></text:p>
          </table:table-cell>
          <table:table-cell office:value-type="float" office:value="7479" table:style-name="ce112">
            <text:p>7 479<text:s/></text:p>
          </table:table-cell>
          <table:table-cell office:value-type="float" office:value="1460042" table:style-name="ce113">
            <text:p>1 460 042<text:s/></text:p>
          </table:table-cell>
          <table:table-cell office:value-type="float" office:value="201" table:style-name="ce112">
            <text:p><text:s/>201<text:s/></text:p>
          </table:table-cell>
          <table:table-cell office:value-type="float" office:value="115777" table:style-name="ce113">
            <text:p><text:s/>115 777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104927" table:style-name="ce113">
            <text:p>1 104 927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292581" table:style-name="ce113">
            <text:p><text:s/>292 5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986" table:style-name="ce112">
            <text:p>22 986<text:s/></text:p>
          </table:table-cell>
          <table:table-cell office:value-type="float" office:value="5744212" table:style-name="ce113">
            <text:p>5 744 212<text:s/></text:p>
          </table:table-cell>
          <table:table-cell office:value-type="float" office:value="3218" table:style-name="ce112">
            <text:p>3 218<text:s/></text:p>
          </table:table-cell>
          <table:table-cell office:value-type="float" office:value="13339" table:style-name="ce113">
            <text:p><text:s/>13 339<text:s/></text:p>
          </table:table-cell>
          <table:table-cell office:value-type="float" office:value="5991" table:style-name="ce112">
            <text:p>5 991<text:s/></text:p>
          </table:table-cell>
          <table:table-cell office:value-type="float" office:value="155088" table:style-name="ce113">
            <text:p><text:s/>155 088<text:s/></text:p>
          </table:table-cell>
          <table:table-cell office:value-type="float" office:value="2139" table:style-name="ce112">
            <text:p>2 139<text:s/></text:p>
          </table:table-cell>
          <table:table-cell office:value-type="float" office:value="118761" table:style-name="ce113">
            <text:p><text:s/>118 761<text:s/></text:p>
          </table:table-cell>
          <table:table-cell office:value-type="float" office:value="10050" table:style-name="ce112">
            <text:p>10 050<text:s/></text:p>
          </table:table-cell>
          <table:table-cell office:value-type="float" office:value="2026911" table:style-name="ce113">
            <text:p>2 026 911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207333" table:style-name="ce113">
            <text:p><text:s/>207 333<text:s/></text:p>
          </table:table-cell>
          <table:table-cell office:value-type="float" office:value="984" table:style-name="ce112">
            <text:p><text:s/>984<text:s/></text:p>
          </table:table-cell>
          <table:table-cell office:value-type="float" office:value="1524719" table:style-name="ce113">
            <text:p>1 524 719<text:s/></text:p>
          </table:table-cell>
          <table:table-cell office:value-type="float" office:value="203" table:style-name="ce112">
            <text:p><text:s/>203<text:s/></text:p>
          </table:table-cell>
          <table:table-cell office:value-type="float" office:value="1078748" table:style-name="ce113">
            <text:p>1 078 74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69313" table:style-name="ce113">
            <text:p><text:s/>56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70" table:style-name="ce112">
            <text:p><text:s/>270<text:s/></text:p>
          </table:table-cell>
          <table:table-cell office:value-type="float" office:value="54112" table:style-name="ce113">
            <text:p><text:s/>54 11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84" table:style-name="ce113">
            <text:p><text:s text:c="2"/>84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714" table:style-name="ce113">
            <text:p><text:s text:c="2"/>71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38" table:style-name="ce113">
            <text:p><text:s/>1 638<text:s/></text:p>
          </table:table-cell>
          <table:table-cell office:value-type="float" office:value="175" table:style-name="ce112">
            <text:p><text:s/>175<text:s/></text:p>
          </table:table-cell>
          <table:table-cell office:value-type="float" office:value="36096" table:style-name="ce113">
            <text:p><text:s/>36 09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38" table:style-name="ce112">
            <text:p>17 638<text:s/></text:p>
          </table:table-cell>
          <table:table-cell office:value-type="float" office:value="2117789" table:style-name="ce113">
            <text:p>2 117 789<text:s/></text:p>
          </table:table-cell>
          <table:table-cell office:value-type="float" office:value="3566" table:style-name="ce112">
            <text:p>3 566<text:s/></text:p>
          </table:table-cell>
          <table:table-cell office:value-type="float" office:value="13245" table:style-name="ce113">
            <text:p><text:s/>13 245<text:s/></text:p>
          </table:table-cell>
          <table:table-cell office:value-type="float" office:value="3095" table:style-name="ce112">
            <text:p>3 095<text:s/></text:p>
          </table:table-cell>
          <table:table-cell office:value-type="float" office:value="58771" table:style-name="ce113">
            <text:p><text:s/>58 771<text:s/></text:p>
          </table:table-cell>
          <table:table-cell office:value-type="float" office:value="3298" table:style-name="ce112">
            <text:p>3 298<text:s/></text:p>
          </table:table-cell>
          <table:table-cell office:value-type="float" office:value="181973" table:style-name="ce113">
            <text:p><text:s/>181 973<text:s/></text:p>
          </table:table-cell>
          <table:table-cell office:value-type="float" office:value="7302" table:style-name="ce112">
            <text:p>7 302<text:s/></text:p>
          </table:table-cell>
          <table:table-cell office:value-type="float" office:value="1207680" table:style-name="ce113">
            <text:p>1 207 680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594" table:style-name="ce113">
            <text:p><text:s/>107 594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248775" table:style-name="ce113">
            <text:p><text:s/>248 7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2750" table:style-name="ce113">
            <text:p><text:s/>132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560" table:style-name="ce112">
            <text:p>56 560<text:s/></text:p>
          </table:table-cell>
          <table:table-cell office:value-type="float" office:value="4570230" table:style-name="ce113">
            <text:p>4 570 230<text:s/></text:p>
          </table:table-cell>
          <table:table-cell office:value-type="float" office:value="26518" table:style-name="ce112">
            <text:p>26 518<text:s/></text:p>
          </table:table-cell>
          <table:table-cell office:value-type="float" office:value="92809" table:style-name="ce113">
            <text:p><text:s/>92 809<text:s/></text:p>
          </table:table-cell>
          <table:table-cell office:value-type="float" office:value="10463" table:style-name="ce112">
            <text:p>10 463<text:s/></text:p>
          </table:table-cell>
          <table:table-cell office:value-type="float" office:value="221140" table:style-name="ce113">
            <text:p><text:s/>221 140<text:s/></text:p>
          </table:table-cell>
          <table:table-cell office:value-type="float" office:value="5085" table:style-name="ce112">
            <text:p>5 085<text:s/></text:p>
          </table:table-cell>
          <table:table-cell office:value-type="float" office:value="285961" table:style-name="ce113">
            <text:p><text:s/>285 961<text:s/></text:p>
          </table:table-cell>
          <table:table-cell office:value-type="float" office:value="13414" table:style-name="ce112">
            <text:p>13 414<text:s/></text:p>
          </table:table-cell>
          <table:table-cell office:value-type="float" office:value="2337183" table:style-name="ce113">
            <text:p>2 337 183<text:s/></text:p>
          </table:table-cell>
          <table:table-cell office:value-type="float" office:value="243" table:style-name="ce112">
            <text:p><text:s/>243<text:s/></text:p>
          </table:table-cell>
          <table:table-cell office:value-type="float" office:value="141539" table:style-name="ce113">
            <text:p><text:s/>141 539<text:s/></text:p>
          </table:table-cell>
          <table:table-cell office:value-type="float" office:value="789" table:style-name="ce112">
            <text:p><text:s/>789<text:s/></text:p>
          </table:table-cell>
          <table:table-cell office:value-type="float" office:value="1077480" table:style-name="ce113">
            <text:p>1 077 48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24165" table:style-name="ce113">
            <text:p><text:s/>12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9"/>
          <table:table-cell table:number-columns-repeated="16362" table:style-name="ce130"/>
        </table:table-row>
        <table:table-row table:style-name="ro16">
          <table:table-cell table:style-name="ce131"/>
          <table:table-cell office:value-type="string" table:style-name="ce131">
            <text:p>2.因資本額級距數據誤植而有異動，本統計表於107年11月進行更正並重新發布。</text:p>
          </table:table-cell>
          <table:table-cell table:number-columns-repeated="16382" table:style-name="ce13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01Z</dc:date>
    <meta:print-date>2014-12-02T05:38:23Z</meta:print-date>
  </office:meta>
</office:document-meta>
</file>