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6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2月底" table:formula="msoxl:=CONCATENATE('2492-00-02'!K5,&quot;底&quot;)" table:number-columns-spanned="5" table:number-rows-spanned="1" table:style-name="ce159">
            <text:p><text:s text:c="3"/>中華民國 104年2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2月底" table:formula="msoxl:=CONCATENATE('2492-00-02'!K5,&quot;底&quot;)" table:number-columns-spanned="8" table:number-rows-spanned="1" table:style-name="ce165">
            <text:p><text:s text:c="3"/>中華民國 104年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2月底" table:formula="msoxl:=CONCATENATE('2492-00-02'!K5,&quot;底&quot;)" table:number-columns-spanned="8" table:number-rows-spanned="1" table:style-name="ce165">
            <text:p><text:s text:c="3"/>中華民國 104年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0">
            <text:p>縣 市 別</text:p>
          </table:table-cell>
          <table:covered-table-cell/>
          <table:table-cell office:value-type="string" table:number-columns-spanned="2" table:number-rows-spanned="2" table:style-name="ce134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2" table:style-name="ce167">
            <text:p>用水供應及污染整治業</text:p>
          </table:table-cell>
          <table:covered-table-cell/>
          <table:table-cell office:value-type="string" table:number-columns-spanned="2" table:number-rows-spanned="2" table:style-name="ce134">
            <text:p>營造業</text:p>
          </table:table-cell>
          <table:covered-table-cell/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134">
            <text:p>批發及零售業</text:p>
          </table:table-cell>
          <table:covered-table-cell/>
          <table:table-cell office:value-type="string" table:number-columns-spanned="2" table:number-rows-spanned="2" table:style-name="ce134">
            <text:p>運輸及倉儲業</text:p>
          </table:table-cell>
          <table:covered-table-cell/>
          <table:table-cell office:value-type="string" table:number-columns-spanned="2" table:number-rows-spanned="2" table:style-name="ce134">
            <text:p>住宿及餐飲業</text:p>
          </table:table-cell>
          <table:covered-table-cell/>
          <table:table-cell office:value-type="string" table:number-columns-spanned="2" table:number-rows-spanned="2" table:style-name="ce134">
            <text:p>資訊及通訊傳播業</text:p>
          </table:table-cell>
          <table:covered-table-cell/>
          <table:table-cell office:value-type="string" table:number-columns-spanned="2" table:number-rows-spanned="2" table:style-name="ce167">
            <text:p>金融及保險業</text:p>
          </table:table-cell>
          <table:covered-table-cell/>
          <table:table-cell office:value-type="string" table:number-columns-spanned="2" table:number-rows-spanned="2" table:style-name="ce134">
            <text:p>不動產業</text:p>
          </table:table-cell>
          <table:covered-table-cell/>
          <table:table-cell office:value-type="string" table:number-columns-spanned="2" table:number-rows-spanned="2" table:style-name="ce134">
            <text:p>專業、科學及技術服務業</text:p>
          </table:table-cell>
          <table:covered-table-cell/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134">
            <text:p>支援服務業</text:p>
          </table:table-cell>
          <table:covered-table-cell/>
          <table:table-cell office:value-type="string" table:number-columns-spanned="2" table:number-rows-spanned="2" table:style-name="ce13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4">
            <text:p>教育服務業</text:p>
          </table:table-cell>
          <table:covered-table-cell/>
          <table:table-cell office:value-type="string" table:number-columns-spanned="2" table:number-rows-spanned="2" table:style-name="ce134">
            <text:p>醫療保健及社會工作服務業</text:p>
          </table:table-cell>
          <table:covered-table-cell/>
          <table:table-cell office:value-type="string" table:number-columns-spanned="2" table:number-rows-spanned="2" table:style-name="ce167">
            <text:p>藝術、娛樂及休閒服務業</text:p>
          </table:table-cell>
          <table:covered-table-cell/>
          <table:table-cell office:value-type="string" table:number-columns-spanned="2" table:number-rows-spanned="2" table:style-name="ce134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811217" table:style-name="ce24">
            <text:p><text:s text:c="3"/>811 217</text:p>
          </table:table-cell>
          <table:table-cell office:value-type="float" office:value="160892534" table:style-name="ce24">
            <text:p><text:s text:c="2"/>160 892 534</text:p>
          </table:table-cell>
          <table:table-cell office:value-type="float" office:value="5818" table:style-name="ce24">
            <text:p><text:s text:c="3"/>5 818</text:p>
          </table:table-cell>
          <table:table-cell office:value-type="float" office:value="2729209" table:style-name="ce24">
            <text:p><text:s text:c="2"/>2 729 209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80114" table:style-name="ce24">
            <text:p><text:s text:c="2"/>1 180 114</text:p>
          </table:table-cell>
          <table:table-cell office:value-type="float" office:value="46173" table:style-name="ce24">
            <text:p><text:s text:c="3"/>46 173</text:p>
          </table:table-cell>
          <table:table-cell office:value-type="float" office:value="13079750" table:style-name="ce24">
            <text:p><text:s text:c="2"/>13 079 75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5219" table:style-name="ce24">
            <text:p><text:s text:c="3"/>135 219</text:p>
          </table:table-cell>
          <table:table-cell office:value-type="float" office:value="3494" table:style-name="ce24">
            <text:p><text:s text:c="3"/>3 494</text:p>
          </table:table-cell>
          <table:table-cell office:value-type="float" office:value="1421836" table:style-name="ce24">
            <text:p><text:s text:c="2"/>1 421 836</text:p>
          </table:table-cell>
          <table:table-cell office:value-type="float" office:value="68073" table:style-name="ce24">
            <text:p><text:s text:c="3"/>68 073</text:p>
          </table:table-cell>
          <table:table-cell office:value-type="float" office:value="33074506" table:style-name="ce24">
            <text:p><text:s text:c="2"/>33 074 506</text:p>
          </table:table-cell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469481" table:style-name="ce24">
            <text:p><text:s text:c="3"/>469 481</text:p>
          </table:table-cell>
          <table:table-cell office:value-type="float" office:value="70277171" table:style-name="ce24">
            <text:p><text:s text:c="2"/>70 277 171</text:p>
          </table:table-cell>
          <table:table-cell office:value-type="float" office:value="26934" table:style-name="ce24">
            <text:p><text:s text:c="3"/>26 934</text:p>
          </table:table-cell>
          <table:table-cell office:value-type="float" office:value="6124996" table:style-name="ce24">
            <text:p><text:s text:c="2"/>6 124 996</text:p>
          </table:table-cell>
          <table:table-cell office:value-type="float" office:value="63968" table:style-name="ce24">
            <text:p><text:s text:c="3"/>63 968</text:p>
          </table:table-cell>
          <table:table-cell office:value-type="float" office:value="9686023" table:style-name="ce24">
            <text:p><text:s text:c="2"/>9 686 023</text:p>
          </table:table-cell>
          <table:table-cell office:value-type="float" office:value="5798" table:style-name="ce24">
            <text:p><text:s text:c="3"/>5 798</text:p>
          </table:table-cell>
          <table:table-cell office:value-type="float" office:value="1828659" table:style-name="ce24">
            <text:p><text:s text:c="2"/>1 828 659</text:p>
          </table:table-cell>
          <table:table-cell office:value-type="float" office:value="2663" table:style-name="ce24">
            <text:p><text:s text:c="3"/>2 663</text:p>
          </table:table-cell>
          <table:table-cell office:value-type="float" office:value="4546184" table:style-name="ce24">
            <text:p><text:s text:c="2"/>4 546 184</text:p>
          </table:table-cell>
          <table:table-cell office:value-type="float" office:value="3463" table:style-name="ce24">
            <text:p><text:s text:c="3"/>3 463</text:p>
          </table:table-cell>
          <table:table-cell office:value-type="float" office:value="924227" table:style-name="ce24">
            <text:p><text:s text:c="3"/>924 227</text:p>
          </table:table-cell>
          <table:table-cell office:value-type="float" office:value="15454" table:style-name="ce24">
            <text:p><text:s text:c="3"/>15 454</text:p>
          </table:table-cell>
          <table:table-cell office:value-type="float" office:value="3323714" table:style-name="ce24">
            <text:p><text:s text:c="2"/>3 323 714</text:p>
          </table:table-cell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23122" table:style-name="ce24">
            <text:p><text:s text:c="3"/>23 122</text:p>
          </table:table-cell>
          <table:table-cell office:value-type="float" office:value="5797980" table:style-name="ce24">
            <text:p><text:s text:c="2"/>5 797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54906" table:style-name="ce24">
            <text:p><text:s text:c="3"/>54 9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30" table:style-name="ce24">
            <text:p><text:s text:c="3"/>17 630</text:p>
          </table:table-cell>
          <table:table-cell office:value-type="float" office:value="2117598" table:style-name="ce24">
            <text:p><text:s text:c="2"/>2 117 598</text:p>
          </table:table-cell>
          <table:table-cell office:value-type="float" office:value="56798" table:style-name="ce24">
            <text:p><text:s text:c="3"/>56 798</text:p>
          </table:table-cell>
          <table:table-cell office:value-type="float" office:value="4590343" table:style-name="ce24">
            <text:p><text:s text:c="2"/>4 590 34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792274" table:style-name="ce24">
            <text:p><text:s text:c="3"/>792 274</text:p>
          </table:table-cell>
          <table:table-cell office:value-type="float" office:value="158890530" table:style-name="ce24">
            <text:p><text:s text:c="2"/>158 890 530</text:p>
          </table:table-cell>
          <table:table-cell office:value-type="float" office:value="5761" table:style-name="ce24">
            <text:p><text:s text:c="3"/>5 761</text:p>
          </table:table-cell>
          <table:table-cell office:value-type="float" office:value="2712739" table:style-name="ce24">
            <text:p><text:s text:c="2"/>2 712 739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67874" table:style-name="ce24">
            <text:p><text:s text:c="2"/>1 167 874</text:p>
          </table:table-cell>
          <table:table-cell office:value-type="float" office:value="45997" table:style-name="ce24">
            <text:p><text:s text:c="3"/>45 997</text:p>
          </table:table-cell>
          <table:table-cell office:value-type="float" office:value="12975358" table:style-name="ce24">
            <text:p><text:s text:c="2"/>12 975 358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10019" table:style-name="ce24">
            <text:p><text:s text:c="3"/>110 019</text:p>
          </table:table-cell>
          <table:table-cell office:value-type="float" office:value="3486" table:style-name="ce24">
            <text:p><text:s text:c="3"/>3 486</text:p>
          </table:table-cell>
          <table:table-cell office:value-type="float" office:value="1420166" table:style-name="ce24">
            <text:p><text:s text:c="2"/>1 420 166</text:p>
          </table:table-cell>
          <table:table-cell office:value-type="float" office:value="67623" table:style-name="ce24">
            <text:p><text:s text:c="3"/>67 623</text:p>
          </table:table-cell>
          <table:table-cell office:value-type="float" office:value="32667325" table:style-name="ce24">
            <text:p><text:s text:c="2"/>32 667 325</text:p>
          </table:table-cell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452518" table:style-name="ce24">
            <text:p><text:s text:c="3"/>452 518</text:p>
          </table:table-cell>
          <table:table-cell office:value-type="float" office:value="69629927" table:style-name="ce24">
            <text:p><text:s text:c="2"/>69 629 927</text:p>
          </table:table-cell>
          <table:table-cell office:value-type="float" office:value="26808" table:style-name="ce24">
            <text:p><text:s text:c="3"/>26 808</text:p>
          </table:table-cell>
          <table:table-cell office:value-type="float" office:value="5710380" table:style-name="ce24">
            <text:p><text:s text:c="2"/>5 710 380</text:p>
          </table:table-cell>
          <table:table-cell office:value-type="float" office:value="63462" table:style-name="ce24">
            <text:p><text:s text:c="3"/>63 462</text:p>
          </table:table-cell>
          <table:table-cell office:value-type="float" office:value="9620033" table:style-name="ce24">
            <text:p><text:s text:c="2"/>9 620 033</text:p>
          </table:table-cell>
          <table:table-cell office:value-type="float" office:value="5768" table:style-name="ce24">
            <text:p><text:s text:c="3"/>5 768</text:p>
          </table:table-cell>
          <table:table-cell office:value-type="float" office:value="1820479" table:style-name="ce24">
            <text:p><text:s text:c="2"/>1 820 479</text:p>
          </table:table-cell>
          <table:table-cell office:value-type="float" office:value="2657" table:style-name="ce24">
            <text:p><text:s text:c="3"/>2 657</text:p>
          </table:table-cell>
          <table:table-cell office:value-type="float" office:value="4530934" table:style-name="ce24">
            <text:p><text:s text:c="2"/>4 530 934</text:p>
          </table:table-cell>
          <table:table-cell office:value-type="float" office:value="3451" table:style-name="ce24">
            <text:p><text:s text:c="3"/>3 451</text:p>
          </table:table-cell>
          <table:table-cell office:value-type="float" office:value="915757" table:style-name="ce24">
            <text:p><text:s text:c="3"/>915 757</text:p>
          </table:table-cell>
          <table:table-cell office:value-type="float" office:value="15398" table:style-name="ce24">
            <text:p><text:s text:c="3"/>15 398</text:p>
          </table:table-cell>
          <table:table-cell office:value-type="float" office:value="3309284" table:style-name="ce24">
            <text:p><text:s text:c="2"/>3 309 284</text:p>
          </table:table-cell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22941" table:style-name="ce24">
            <text:p><text:s text:c="3"/>22 941</text:p>
          </table:table-cell>
          <table:table-cell office:value-type="float" office:value="5568465" table:style-name="ce24">
            <text:p><text:s text:c="2"/>5 568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54906" table:style-name="ce24">
            <text:p><text:s text:c="3"/>54 9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61" table:style-name="ce24">
            <text:p><text:s text:c="3"/>17 461</text:p>
          </table:table-cell>
          <table:table-cell office:value-type="float" office:value="2097788" table:style-name="ce24">
            <text:p><text:s text:c="2"/>2 097 788</text:p>
          </table:table-cell>
          <table:table-cell office:value-type="float" office:value="56602" table:style-name="ce24">
            <text:p><text:s text:c="3"/>56 602</text:p>
          </table:table-cell>
          <table:table-cell office:value-type="float" office:value="4578996" table:style-name="ce24">
            <text:p><text:s text:c="2"/>4 578 9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36399" table:style-name="ce24">
            <text:p><text:s text:c="3"/>136 399</text:p>
          </table:table-cell>
          <table:table-cell office:value-type="float" office:value="26258336" table:style-name="ce24">
            <text:p><text:s text:c="2"/>26 258 336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01904" table:style-name="ce24">
            <text:p><text:s text:c="3"/>101 90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312" table:style-name="ce24">
            <text:p><text:s text:c="3"/>59 312</text:p>
          </table:table-cell>
          <table:table-cell office:value-type="float" office:value="6457" table:style-name="ce24">
            <text:p><text:s text:c="3"/>6 457</text:p>
          </table:table-cell>
          <table:table-cell office:value-type="float" office:value="3171124" table:style-name="ce24">
            <text:p><text:s text:c="2"/>3 171 12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48584" table:style-name="ce24">
            <text:p><text:s text:c="3"/>148 584</text:p>
          </table:table-cell>
          <table:table-cell office:value-type="float" office:value="12410" table:style-name="ce24">
            <text:p><text:s text:c="3"/>12 410</text:p>
          </table:table-cell>
          <table:table-cell office:value-type="float" office:value="4419511" table:style-name="ce24">
            <text:p><text:s text:c="2"/>4 419 511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8694" table:style-name="ce24">
            <text:p><text:s text:c="3"/>78 694</text:p>
          </table:table-cell>
          <table:table-cell office:value-type="float" office:value="11932358" table:style-name="ce24">
            <text:p><text:s text:c="2"/>11 932 358</text:p>
          </table:table-cell>
          <table:table-cell office:value-type="float" office:value="10711" table:style-name="ce24">
            <text:p><text:s text:c="3"/>10 711</text:p>
          </table:table-cell>
          <table:table-cell office:value-type="float" office:value="626768" table:style-name="ce24">
            <text:p><text:s text:c="3"/>626 768</text:p>
          </table:table-cell>
          <table:table-cell office:value-type="float" office:value="9130" table:style-name="ce24">
            <text:p><text:s text:c="3"/>9 130</text:p>
          </table:table-cell>
          <table:table-cell office:value-type="float" office:value="1419728" table:style-name="ce24">
            <text:p><text:s text:c="2"/>1 419 728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445311" table:style-name="ce24">
            <text:p><text:s text:c="3"/>445 311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516652" table:style-name="ce24">
            <text:p><text:s text:c="2"/>1 516 65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3857" table:style-name="ce24">
            <text:p><text:s text:c="3"/>43 857</text:p>
          </table:table-cell>
          <table:table-cell office:value-type="float" office:value="2632" table:style-name="ce24">
            <text:p><text:s text:c="3"/>2 632</text:p>
          </table:table-cell>
          <table:table-cell office:value-type="float" office:value="634450" table:style-name="ce24">
            <text:p><text:s text:c="3"/>634 450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2948" table:style-name="ce24">
            <text:p><text:s text:c="3"/>2 948</text:p>
          </table:table-cell>
          <table:table-cell office:value-type="float" office:value="659821" table:style-name="ce24">
            <text:p><text:s text:c="3"/>659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588" table:style-name="ce24">
            <text:p><text:s text:c="3"/>6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339035" table:style-name="ce24">
            <text:p><text:s text:c="3"/>339 035</text:p>
          </table:table-cell>
          <table:table-cell office:value-type="float" office:value="8064" table:style-name="ce24">
            <text:p><text:s text:c="3"/>8 064</text:p>
          </table:table-cell>
          <table:table-cell office:value-type="float" office:value="728622" table:style-name="ce24">
            <text:p><text:s text:c="3"/>728 6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55710" table:style-name="ce24">
            <text:p><text:s text:c="3"/>55 710</text:p>
          </table:table-cell>
          <table:table-cell office:value-type="float" office:value="11866145" table:style-name="ce24">
            <text:p><text:s text:c="2"/>11 866 145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3660" table:style-name="ce24">
            <text:p><text:s text:c="3"/>63 6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41809" table:style-name="ce24">
            <text:p><text:s text:c="3"/>141 8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0710" table:style-name="ce24">
            <text:p><text:s text:c="3"/>30 710</text:p>
          </table:table-cell>
          <table:table-cell office:value-type="float" office:value="1986" table:style-name="ce24">
            <text:p><text:s text:c="3"/>1 986</text:p>
          </table:table-cell>
          <table:table-cell office:value-type="float" office:value="1090344" table:style-name="ce24">
            <text:p><text:s text:c="2"/>1 090 344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8937" table:style-name="ce24">
            <text:p><text:s text:c="3"/>28 937</text:p>
          </table:table-cell>
          <table:table-cell office:value-type="float" office:value="6294038" table:style-name="ce24">
            <text:p><text:s text:c="2"/>6 294 038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256203" table:style-name="ce24">
            <text:p><text:s text:c="3"/>256 203</text:p>
          </table:table-cell>
          <table:table-cell office:value-type="float" office:value="7967" table:style-name="ce24">
            <text:p><text:s text:c="3"/>7 967</text:p>
          </table:table-cell>
          <table:table-cell office:value-type="float" office:value="1477601" table:style-name="ce24">
            <text:p><text:s text:c="2"/>1 477 601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258729" table:style-name="ce24">
            <text:p><text:s text:c="3"/>258 729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382519" table:style-name="ce24">
            <text:p><text:s text:c="3"/>382 519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53294" table:style-name="ce24">
            <text:p><text:s text:c="3"/>53 294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550543" table:style-name="ce24">
            <text:p><text:s text:c="3"/>550 543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114" table:style-name="ce24">
            <text:p><text:s text:c="3"/>1 114</text:p>
          </table:table-cell>
          <table:table-cell office:value-type="float" office:value="265254" table:style-name="ce24">
            <text:p><text:s text:c="3"/>265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597" table:style-name="ce24">
            <text:p><text:s text:c="3"/>8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320256" table:style-name="ce24">
            <text:p><text:s text:c="3"/>320 256</text:p>
          </table:table-cell>
          <table:table-cell office:value-type="float" office:value="4537" table:style-name="ce24">
            <text:p><text:s text:c="3"/>4 537</text:p>
          </table:table-cell>
          <table:table-cell office:value-type="float" office:value="657537" table:style-name="ce24">
            <text:p><text:s text:c="3"/>657 5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47871" table:style-name="ce24">
            <text:p><text:s text:c="3"/>47 871</text:p>
          </table:table-cell>
          <table:table-cell office:value-type="float" office:value="12192841" table:style-name="ce24">
            <text:p><text:s text:c="2"/>12 192 841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90925" table:style-name="ce24">
            <text:p><text:s text:c="3"/>90 92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787569" table:style-name="ce24">
            <text:p><text:s text:c="3"/>787 5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12911" table:style-name="ce24">
            <text:p><text:s text:c="3"/>112 911</text:p>
          </table:table-cell>
          <table:table-cell office:value-type="float" office:value="5286" table:style-name="ce24">
            <text:p><text:s text:c="3"/>5 286</text:p>
          </table:table-cell>
          <table:table-cell office:value-type="float" office:value="2268128" table:style-name="ce24">
            <text:p><text:s text:c="2"/>2 268 128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6435" table:style-name="ce24">
            <text:p><text:s text:c="3"/>26 435</text:p>
          </table:table-cell>
          <table:table-cell office:value-type="float" office:value="5212755" table:style-name="ce24">
            <text:p><text:s text:c="2"/>5 212 755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333831" table:style-name="ce24">
            <text:p><text:s text:c="3"/>333 831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1560329" table:style-name="ce24">
            <text:p><text:s text:c="2"/>1 560 329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93268" table:style-name="ce24">
            <text:p><text:s text:c="3"/>93 26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7010" table:style-name="ce24">
            <text:p><text:s text:c="3"/>517 01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4697" table:style-name="ce24">
            <text:p><text:s text:c="3"/>94 697</text:p>
          </table:table-cell>
          <table:table-cell office:value-type="float" office:value="1024" table:style-name="ce24">
            <text:p><text:s text:c="3"/>1 024</text:p>
          </table:table-cell>
          <table:table-cell office:value-type="float" office:value="228189" table:style-name="ce24">
            <text:p><text:s text:c="3"/>228 189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1460" table:style-name="ce24">
            <text:p><text:s text:c="3"/>1 460</text:p>
          </table:table-cell>
          <table:table-cell office:value-type="float" office:value="368800" table:style-name="ce24">
            <text:p><text:s text:c="3"/>368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137392" table:style-name="ce24">
            <text:p><text:s text:c="3"/>137 392</text:p>
          </table:table-cell>
          <table:table-cell office:value-type="float" office:value="3406" table:style-name="ce24">
            <text:p><text:s text:c="3"/>3 406</text:p>
          </table:table-cell>
          <table:table-cell office:value-type="float" office:value="377435" table:style-name="ce24">
            <text:p><text:s text:c="3"/>377 4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02088" table:style-name="ce24">
            <text:p><text:s text:c="3"/>102 088</text:p>
          </table:table-cell>
          <table:table-cell office:value-type="float" office:value="18087116" table:style-name="ce24">
            <text:p><text:s text:c="2"/>18 087 116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187016" table:style-name="ce24">
            <text:p><text:s text:c="3"/>187 01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576" table:style-name="ce24">
            <text:p><text:s text:c="3"/>114 576</text:p>
          </table:table-cell>
          <table:table-cell office:value-type="float" office:value="12515" table:style-name="ce24">
            <text:p><text:s text:c="3"/>12 515</text:p>
          </table:table-cell>
          <table:table-cell office:value-type="float" office:value="2330986" table:style-name="ce24">
            <text:p><text:s text:c="2"/>2 330 98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52030" table:style-name="ce24">
            <text:p><text:s text:c="3"/>152 030</text:p>
          </table:table-cell>
          <table:table-cell office:value-type="float" office:value="7548" table:style-name="ce24">
            <text:p><text:s text:c="3"/>7 548</text:p>
          </table:table-cell>
          <table:table-cell office:value-type="float" office:value="3032898" table:style-name="ce24">
            <text:p><text:s text:c="2"/>3 032 898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57560" table:style-name="ce24">
            <text:p><text:s text:c="3"/>57 560</text:p>
          </table:table-cell>
          <table:table-cell office:value-type="float" office:value="8134646" table:style-name="ce24">
            <text:p><text:s text:c="2"/>8 134 646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675646" table:style-name="ce24">
            <text:p><text:s text:c="3"/>675 646</text:p>
          </table:table-cell>
          <table:table-cell office:value-type="float" office:value="7144" table:style-name="ce24">
            <text:p><text:s text:c="3"/>7 144</text:p>
          </table:table-cell>
          <table:table-cell office:value-type="float" office:value="981424" table:style-name="ce24">
            <text:p><text:s text:c="3"/>981 424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171887" table:style-name="ce24">
            <text:p><text:s text:c="3"/>171 88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43230" table:style-name="ce24">
            <text:p><text:s text:c="3"/>443 230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83908" table:style-name="ce24">
            <text:p><text:s text:c="3"/>83 908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391506" table:style-name="ce24">
            <text:p><text:s text:c="3"/>391 506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2970" table:style-name="ce24">
            <text:p><text:s text:c="3"/>2 970</text:p>
          </table:table-cell>
          <table:table-cell office:value-type="float" office:value="650479" table:style-name="ce24">
            <text:p><text:s text:c="3"/>650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65" table:style-name="ce24">
            <text:p><text:s text:c="3"/>3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216114" table:style-name="ce24">
            <text:p><text:s text:c="3"/>216 114</text:p>
          </table:table-cell>
          <table:table-cell office:value-type="float" office:value="6338" table:style-name="ce24">
            <text:p><text:s text:c="3"/>6 338</text:p>
          </table:table-cell>
          <table:table-cell office:value-type="float" office:value="514479" table:style-name="ce24">
            <text:p><text:s text:c="3"/>514 4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59600" table:style-name="ce24">
            <text:p><text:s text:c="3"/>59 600</text:p>
          </table:table-cell>
          <table:table-cell office:value-type="float" office:value="11575869" table:style-name="ce24">
            <text:p><text:s text:c="2"/>11 575 869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226804" table:style-name="ce24">
            <text:p><text:s text:c="3"/>226 80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8673" table:style-name="ce24">
            <text:p><text:s text:c="3"/>48 673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1322817" table:style-name="ce24">
            <text:p><text:s text:c="2"/>1 322 81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953" table:style-name="ce24">
            <text:p><text:s text:c="3"/>25 95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90900" table:style-name="ce24">
            <text:p><text:s text:c="3"/>90 900</text:p>
          </table:table-cell>
          <table:table-cell office:value-type="float" office:value="5048" table:style-name="ce24">
            <text:p><text:s text:c="3"/>5 048</text:p>
          </table:table-cell>
          <table:table-cell office:value-type="float" office:value="2374534" table:style-name="ce24">
            <text:p><text:s text:c="2"/>2 374 534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4563" table:style-name="ce24">
            <text:p><text:s text:c="3"/>34 563</text:p>
          </table:table-cell>
          <table:table-cell office:value-type="float" office:value="5168641" table:style-name="ce24">
            <text:p><text:s text:c="2"/>5 168 641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68316" table:style-name="ce24">
            <text:p><text:s text:c="3"/>168 316</text:p>
          </table:table-cell>
          <table:table-cell office:value-type="float" office:value="5371" table:style-name="ce24">
            <text:p><text:s text:c="3"/>5 371</text:p>
          </table:table-cell>
          <table:table-cell office:value-type="float" office:value="649547" table:style-name="ce24">
            <text:p><text:s text:c="3"/>649 547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00014" table:style-name="ce24">
            <text:p><text:s text:c="3"/>100 014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69237" table:style-name="ce24">
            <text:p><text:s text:c="3"/>269 237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9073" table:style-name="ce24">
            <text:p><text:s text:c="3"/>49 073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244067" table:style-name="ce24">
            <text:p><text:s text:c="3"/>244 067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716" table:style-name="ce24">
            <text:p><text:s text:c="3"/>1 716</text:p>
          </table:table-cell>
          <table:table-cell office:value-type="float" office:value="291608" table:style-name="ce24">
            <text:p><text:s text:c="3"/>291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199" table:style-name="ce24">
            <text:p><text:s text:c="3"/>8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195769" table:style-name="ce24">
            <text:p><text:s text:c="3"/>195 769</text:p>
          </table:table-cell>
          <table:table-cell office:value-type="float" office:value="4073" table:style-name="ce24">
            <text:p><text:s text:c="3"/>4 073</text:p>
          </table:table-cell>
          <table:table-cell office:value-type="float" office:value="341717" table:style-name="ce24">
            <text:p><text:s text:c="3"/>341 7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1">
            <text:p>　高雄市</text:p>
          </table:table-cell>
          <table:covered-table-cell/>
          <table:table-cell office:value-type="float" office:value="110410" table:style-name="ce24">
            <text:p><text:s text:c="3"/>110 410</text:p>
          </table:table-cell>
          <table:table-cell office:value-type="float" office:value="24170597" table:style-name="ce24">
            <text:p><text:s text:c="2"/>24 170 597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206692" table:style-name="ce24">
            <text:p><text:s text:c="3"/>206 69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39764" table:style-name="ce24">
            <text:p><text:s text:c="3"/>139 764</text:p>
          </table:table-cell>
          <table:table-cell office:value-type="float" office:value="2664" table:style-name="ce24">
            <text:p><text:s text:c="3"/>2 664</text:p>
          </table:table-cell>
          <table:table-cell office:value-type="float" office:value="1044606" table:style-name="ce24">
            <text:p><text:s text:c="2"/>1 044 6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16502" table:style-name="ce24">
            <text:p><text:s text:c="3"/>216 502</text:p>
          </table:table-cell>
          <table:table-cell office:value-type="float" office:value="10342" table:style-name="ce24">
            <text:p><text:s text:c="3"/>10 342</text:p>
          </table:table-cell>
          <table:table-cell office:value-type="float" office:value="5606731" table:style-name="ce24">
            <text:p><text:s text:c="2"/>5 606 731</text:p>
          </table:table-cell>
          <table:table-cell office:value-type="string" table:number-columns-spanned="2" table:number-rows-spanned="1" table:style-name="ce171">
            <text:p>　高雄市</text:p>
          </table:table-cell>
          <table:covered-table-cell/>
          <table:table-cell office:value-type="float" office:value="66483" table:style-name="ce24">
            <text:p><text:s text:c="3"/>66 483</text:p>
          </table:table-cell>
          <table:table-cell office:value-type="float" office:value="11784146" table:style-name="ce24">
            <text:p><text:s text:c="2"/>11 784 146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838851" table:style-name="ce24">
            <text:p><text:s text:c="3"/>838 851</text:p>
          </table:table-cell>
          <table:table-cell office:value-type="float" office:value="8517" table:style-name="ce24">
            <text:p><text:s text:c="3"/>8 517</text:p>
          </table:table-cell>
          <table:table-cell office:value-type="float" office:value="1070557" table:style-name="ce24">
            <text:p><text:s text:c="2"/>1 070 557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306635" table:style-name="ce24">
            <text:p><text:s text:c="3"/>306 635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0647" table:style-name="ce24">
            <text:p><text:s text:c="3"/>530 647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00137" table:style-name="ce24">
            <text:p><text:s text:c="3"/>100 137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480398" table:style-name="ce24">
            <text:p><text:s text:c="3"/>480 398</text:p>
          </table:table-cell>
          <table:table-cell office:value-type="string" table:number-columns-spanned="2" table:number-rows-spanned="1" table:style-name="ce171">
            <text:p>　高雄市</text:p>
          </table:table-cell>
          <table:covered-table-cell/>
          <table:table-cell office:value-type="float" office:value="4297" table:style-name="ce24">
            <text:p><text:s text:c="3"/>4 297</text:p>
          </table:table-cell>
          <table:table-cell office:value-type="float" office:value="1001452" table:style-name="ce24">
            <text:p><text:s text:c="2"/>1 001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41" table:style-name="ce24">
            <text:p><text:s text:c="3"/>3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167751" table:style-name="ce24">
            <text:p><text:s text:c="3"/>167 751</text:p>
          </table:table-cell>
          <table:table-cell office:value-type="float" office:value="8280" table:style-name="ce24">
            <text:p><text:s text:c="3"/>8 280</text:p>
          </table:table-cell>
          <table:table-cell office:value-type="float" office:value="666809" table:style-name="ce24">
            <text:p><text:s text:c="3"/>666 8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2941" table:style-name="ce24">
            <text:p><text:s text:c="3"/>22 941</text:p>
          </table:table-cell>
          <table:table-cell office:value-type="float" office:value="4641117" table:style-name="ce24">
            <text:p><text:s text:c="2"/>4 641 117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53953" table:style-name="ce24">
            <text:p><text:s text:c="3"/>153 95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0754" table:style-name="ce24">
            <text:p><text:s text:c="3"/>120 754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323008" table:style-name="ce24">
            <text:p><text:s text:c="3"/>323 0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210" table:style-name="ce24">
            <text:p><text:s text:c="3"/>23 210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1156432" table:style-name="ce24">
            <text:p><text:s text:c="2"/>1 156 432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2313" table:style-name="ce24">
            <text:p><text:s text:c="3"/>12 313</text:p>
          </table:table-cell>
          <table:table-cell office:value-type="float" office:value="1674962" table:style-name="ce24">
            <text:p><text:s text:c="2"/>1 674 96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8662" table:style-name="ce24">
            <text:p><text:s text:c="3"/>128 662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284853" table:style-name="ce24">
            <text:p><text:s text:c="3"/>284 85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7867" table:style-name="ce24">
            <text:p><text:s text:c="3"/>17 86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6224" table:style-name="ce24">
            <text:p><text:s text:c="3"/>56 224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21347" table:style-name="ce24">
            <text:p><text:s text:c="3"/>121 347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08670" table:style-name="ce24">
            <text:p><text:s text:c="3"/>108 67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809" table:style-name="ce24">
            <text:p><text:s text:c="4"/>809</text:p>
          </table:table-cell>
          <table:table-cell office:value-type="float" office:value="255526" table:style-name="ce24">
            <text:p><text:s text:c="3"/>255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70054" table:style-name="ce24">
            <text:p><text:s text:c="3"/>70 054</text:p>
          </table:table-cell>
          <table:table-cell office:value-type="float" office:value="1772" table:style-name="ce24">
            <text:p><text:s text:c="3"/>1 772</text:p>
          </table:table-cell>
          <table:table-cell office:value-type="float" office:value="133113" table:style-name="ce24">
            <text:p><text:s text:c="3"/>133 1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5192" table:style-name="ce24">
            <text:p><text:s text:c="3"/>15 192</text:p>
          </table:table-cell>
          <table:table-cell office:value-type="float" office:value="2815212" table:style-name="ce24">
            <text:p><text:s text:c="2"/>2 815 21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6335" table:style-name="ce24">
            <text:p><text:s text:c="3"/>56 33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12" table:style-name="ce24">
            <text:p><text:s text:c="4"/>912</text:p>
          </table:table-cell>
          <table:table-cell office:value-type="float" office:value="193556" table:style-name="ce24">
            <text:p><text:s text:c="3"/>193 5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7985" table:style-name="ce24">
            <text:p><text:s text:c="3"/>37 985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724805" table:style-name="ce24">
            <text:p><text:s text:c="3"/>724 805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7595" table:style-name="ce24">
            <text:p><text:s text:c="3"/>7 595</text:p>
          </table:table-cell>
          <table:table-cell office:value-type="float" office:value="1049687" table:style-name="ce24">
            <text:p><text:s text:c="2"/>1 049 687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8253" table:style-name="ce24">
            <text:p><text:s text:c="3"/>128 253</text:p>
          </table:table-cell>
          <table:table-cell office:value-type="float" office:value="1614" table:style-name="ce24">
            <text:p><text:s text:c="3"/>1 614</text:p>
          </table:table-cell>
          <table:table-cell office:value-type="float" office:value="181459" table:style-name="ce24">
            <text:p><text:s text:c="3"/>181 45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9121" table:style-name="ce24">
            <text:p><text:s text:c="3"/>19 12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785" table:style-name="ce24">
            <text:p><text:s text:c="3"/>28 78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8994" table:style-name="ce24">
            <text:p><text:s text:c="3"/>18 994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49532" table:style-name="ce24">
            <text:p><text:s text:c="3"/>49 532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06" table:style-name="ce24">
            <text:p><text:s text:c="4"/>806</text:p>
          </table:table-cell>
          <table:table-cell office:value-type="float" office:value="158262" table:style-name="ce24">
            <text:p><text:s text:c="3"/>158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4367" table:style-name="ce24">
            <text:p><text:s text:c="3"/>34 367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102527" table:style-name="ce24">
            <text:p><text:s text:c="3"/>102 5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1627" table:style-name="ce24">
            <text:p><text:s text:c="3"/>31 627</text:p>
          </table:table-cell>
          <table:table-cell office:value-type="float" office:value="4249014" table:style-name="ce24">
            <text:p><text:s text:c="2"/>4 249 01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84961" table:style-name="ce24">
            <text:p><text:s text:c="3"/>84 96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40650" table:style-name="ce24">
            <text:p><text:s text:c="3"/>40 650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327467" table:style-name="ce24">
            <text:p><text:s text:c="3"/>327 4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85566" table:style-name="ce24">
            <text:p><text:s text:c="3"/>85 566</text:p>
          </table:table-cell>
          <table:table-cell office:value-type="float" office:value="2894" table:style-name="ce24">
            <text:p><text:s text:c="3"/>2 894</text:p>
          </table:table-cell>
          <table:table-cell office:value-type="float" office:value="1344464" table:style-name="ce24">
            <text:p><text:s text:c="2"/>1 344 464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789" table:style-name="ce24">
            <text:p><text:s text:c="3"/>17 789</text:p>
          </table:table-cell>
          <table:table-cell office:value-type="float" office:value="1482370" table:style-name="ce24">
            <text:p><text:s text:c="2"/>1 482 370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8945" table:style-name="ce24">
            <text:p><text:s text:c="3"/>178 945</text:p>
          </table:table-cell>
          <table:table-cell office:value-type="float" office:value="2102" table:style-name="ce24">
            <text:p><text:s text:c="3"/>2 102</text:p>
          </table:table-cell>
          <table:table-cell office:value-type="float" office:value="170360" table:style-name="ce24">
            <text:p><text:s text:c="3"/>170 36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791" table:style-name="ce24">
            <text:p><text:s text:c="3"/>35 7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58795" table:style-name="ce24">
            <text:p><text:s text:c="3"/>58 795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9768" table:style-name="ce24">
            <text:p><text:s text:c="3"/>59 768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932" table:style-name="ce24">
            <text:p><text:s text:c="4"/>932</text:p>
          </table:table-cell>
          <table:table-cell office:value-type="float" office:value="192918" table:style-name="ce24">
            <text:p><text:s text:c="3"/>192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39935" table:style-name="ce24">
            <text:p><text:s text:c="3"/>39 935</text:p>
          </table:table-cell>
          <table:table-cell office:value-type="float" office:value="2607" table:style-name="ce24">
            <text:p><text:s text:c="3"/>2 607</text:p>
          </table:table-cell>
          <table:table-cell office:value-type="float" office:value="96005" table:style-name="ce24">
            <text:p><text:s text:c="3"/>96 0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34195" table:style-name="ce24">
            <text:p><text:s text:c="3"/>34 195</text:p>
          </table:table-cell>
          <table:table-cell office:value-type="float" office:value="7234456" table:style-name="ce24">
            <text:p><text:s text:c="2"/>7 234 456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251106" table:style-name="ce24">
            <text:p><text:s text:c="3"/>251 10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21" table:style-name="ce24">
            <text:p><text:s text:c="3"/>13 721</text:p>
          </table:table-cell>
          <table:table-cell office:value-type="float" office:value="4076" table:style-name="ce24">
            <text:p><text:s text:c="3"/>4 076</text:p>
          </table:table-cell>
          <table:table-cell office:value-type="float" office:value="1362725" table:style-name="ce24">
            <text:p><text:s text:c="2"/>1 362 7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098" table:style-name="ce24">
            <text:p><text:s text:c="3"/>9 098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1577" table:style-name="ce24">
            <text:p><text:s text:c="3"/>101 577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355362" table:style-name="ce24">
            <text:p><text:s text:c="2"/>1 355 362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0614" table:style-name="ce24">
            <text:p><text:s text:c="3"/>20 614</text:p>
          </table:table-cell>
          <table:table-cell office:value-type="float" office:value="3059163" table:style-name="ce24">
            <text:p><text:s text:c="2"/>3 059 163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33194" table:style-name="ce24">
            <text:p><text:s text:c="3"/>233 19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155293" table:style-name="ce24">
            <text:p><text:s text:c="3"/>155 293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3111" table:style-name="ce24">
            <text:p><text:s text:c="3"/>43 11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1022" table:style-name="ce24">
            <text:p><text:s text:c="3"/>31 02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78295" table:style-name="ce24">
            <text:p><text:s text:c="3"/>78 295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728" table:style-name="ce24">
            <text:p><text:s text:c="4"/>728</text:p>
          </table:table-cell>
          <table:table-cell office:value-type="float" office:value="145516" table:style-name="ce24">
            <text:p><text:s text:c="3"/>145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52389" table:style-name="ce24">
            <text:p><text:s text:c="3"/>52 389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174300" table:style-name="ce24">
            <text:p><text:s text:c="3"/>174 3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7577" table:style-name="ce24">
            <text:p><text:s text:c="3"/>27 577</text:p>
          </table:table-cell>
          <table:table-cell office:value-type="float" office:value="5415528" table:style-name="ce24">
            <text:p><text:s text:c="2"/>5 415 528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375953" table:style-name="ce24">
            <text:p><text:s text:c="3"/>375 95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978" table:style-name="ce24">
            <text:p><text:s text:c="3"/>151 978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297640" table:style-name="ce24">
            <text:p><text:s text:c="3"/>297 64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316" table:style-name="ce24">
            <text:p><text:s text:c="3"/>36 31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056578" table:style-name="ce24">
            <text:p><text:s text:c="2"/>1 056 578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6932" table:style-name="ce24">
            <text:p><text:s text:c="3"/>16 932</text:p>
          </table:table-cell>
          <table:table-cell office:value-type="float" office:value="2136593" table:style-name="ce24">
            <text:p><text:s text:c="2"/>2 136 593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8232" table:style-name="ce24">
            <text:p><text:s text:c="3"/>398 232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220340" table:style-name="ce24">
            <text:p><text:s text:c="3"/>220 34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5678" table:style-name="ce24">
            <text:p><text:s text:c="3"/>75 67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355" table:style-name="ce24">
            <text:p><text:s text:c="3"/>17 355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54827" table:style-name="ce24">
            <text:p><text:s text:c="3"/>54 827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709" table:style-name="ce24">
            <text:p><text:s text:c="4"/>709</text:p>
          </table:table-cell>
          <table:table-cell office:value-type="float" office:value="247961" table:style-name="ce24">
            <text:p><text:s text:c="3"/>247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50743" table:style-name="ce24">
            <text:p><text:s text:c="3"/>150 743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110299" table:style-name="ce24">
            <text:p><text:s text:c="3"/>110 2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1636" table:style-name="ce24">
            <text:p><text:s text:c="3"/>21 636</text:p>
          </table:table-cell>
          <table:table-cell office:value-type="float" office:value="5941314" table:style-name="ce24">
            <text:p><text:s text:c="2"/>5 941 314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95739" table:style-name="ce24">
            <text:p><text:s text:c="3"/>95 73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29" table:style-name="ce24">
            <text:p><text:s text:c="4"/>829</text:p>
          </table:table-cell>
          <table:table-cell office:value-type="float" office:value="499580" table:style-name="ce24">
            <text:p><text:s text:c="3"/>499 5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7739" table:style-name="ce24">
            <text:p><text:s text:c="3"/>57 739</text:p>
          </table:table-cell>
          <table:table-cell office:value-type="float" office:value="2387" table:style-name="ce24">
            <text:p><text:s text:c="3"/>2 387</text:p>
          </table:table-cell>
          <table:table-cell office:value-type="float" office:value="1773739" table:style-name="ce24">
            <text:p><text:s text:c="2"/>1 773 739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3503" table:style-name="ce24">
            <text:p><text:s text:c="3"/>13 503</text:p>
          </table:table-cell>
          <table:table-cell office:value-type="float" office:value="2443350" table:style-name="ce24">
            <text:p><text:s text:c="2"/>2 443 350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346490" table:style-name="ce24">
            <text:p><text:s text:c="3"/>346 490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5709" table:style-name="ce24">
            <text:p><text:s text:c="3"/>175 70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0679" table:style-name="ce24">
            <text:p><text:s text:c="3"/>30 67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7683" table:style-name="ce24">
            <text:p><text:s text:c="3"/>27 68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9994" table:style-name="ce24">
            <text:p><text:s text:c="3"/>49 994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171402" table:style-name="ce24">
            <text:p><text:s text:c="3"/>171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52286" table:style-name="ce24">
            <text:p><text:s text:c="3"/>52 286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87585" table:style-name="ce24">
            <text:p><text:s text:c="3"/>87 5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6802" table:style-name="ce24">
            <text:p><text:s text:c="3"/>16 802</text:p>
          </table:table-cell>
          <table:table-cell office:value-type="float" office:value="2958614" table:style-name="ce24">
            <text:p><text:s text:c="2"/>2 958 614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0757" table:style-name="ce24">
            <text:p><text:s text:c="3"/>60 75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307321" table:style-name="ce24">
            <text:p><text:s text:c="3"/>307 32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3049" table:style-name="ce24">
            <text:p><text:s text:c="3"/>33 049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988077" table:style-name="ce24">
            <text:p><text:s text:c="3"/>988 077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153" table:style-name="ce24">
            <text:p><text:s text:c="3"/>10 153</text:p>
          </table:table-cell>
          <table:table-cell office:value-type="float" office:value="1129657" table:style-name="ce24">
            <text:p><text:s text:c="2"/>1 129 657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0943" table:style-name="ce24">
            <text:p><text:s text:c="3"/>40 943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63624" table:style-name="ce24">
            <text:p><text:s text:c="3"/>63 62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378" table:style-name="ce24">
            <text:p><text:s text:c="3"/>9 37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04" table:style-name="ce24">
            <text:p><text:s text:c="3"/>8 40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0083" table:style-name="ce24">
            <text:p><text:s text:c="3"/>30 083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15" table:style-name="ce24">
            <text:p><text:s text:c="4"/>615</text:p>
          </table:table-cell>
          <table:table-cell office:value-type="float" office:value="132681" table:style-name="ce24">
            <text:p><text:s text:c="3"/>132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806" table:style-name="ce24">
            <text:p><text:s text:c="3"/>15 806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49719" table:style-name="ce24">
            <text:p><text:s text:c="3"/>49 7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27973" table:style-name="ce24">
            <text:p><text:s text:c="3"/>27 973</text:p>
          </table:table-cell>
          <table:table-cell office:value-type="float" office:value="5279128" table:style-name="ce24">
            <text:p><text:s text:c="2"/>5 279 128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90612" table:style-name="ce24">
            <text:p><text:s text:c="3"/>190 61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425" table:style-name="ce24">
            <text:p><text:s text:c="3"/>86 42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22575" table:style-name="ce24">
            <text:p><text:s text:c="3"/>122 5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99998" table:style-name="ce24">
            <text:p><text:s text:c="3"/>99 998</text:p>
          </table:table-cell>
          <table:table-cell office:value-type="float" office:value="2881" table:style-name="ce24">
            <text:p><text:s text:c="3"/>2 881</text:p>
          </table:table-cell>
          <table:table-cell office:value-type="float" office:value="1406704" table:style-name="ce24">
            <text:p><text:s text:c="2"/>1 406 704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6708" table:style-name="ce24">
            <text:p><text:s text:c="3"/>16 708</text:p>
          </table:table-cell>
          <table:table-cell office:value-type="float" office:value="2327922" table:style-name="ce24">
            <text:p><text:s text:c="2"/>2 327 922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09110" table:style-name="ce24">
            <text:p><text:s text:c="3"/>209 110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178011" table:style-name="ce24">
            <text:p><text:s text:c="3"/>178 01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6204" table:style-name="ce24">
            <text:p><text:s text:c="3"/>36 20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4473" table:style-name="ce24">
            <text:p><text:s text:c="3"/>34 473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78518" table:style-name="ce24">
            <text:p><text:s text:c="3"/>78 518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737" table:style-name="ce24">
            <text:p><text:s text:c="4"/>737</text:p>
          </table:table-cell>
          <table:table-cell office:value-type="float" office:value="201442" table:style-name="ce24">
            <text:p><text:s text:c="3"/>201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82389" table:style-name="ce24">
            <text:p><text:s text:c="3"/>82 389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130030" table:style-name="ce24">
            <text:p><text:s text:c="3"/>130 0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7559" table:style-name="ce24">
            <text:p><text:s text:c="3"/>17 559</text:p>
          </table:table-cell>
          <table:table-cell office:value-type="float" office:value="2234801" table:style-name="ce24">
            <text:p><text:s text:c="2"/>2 234 801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26142" table:style-name="ce24">
            <text:p><text:s text:c="3"/>126 142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72272" table:style-name="ce24">
            <text:p><text:s text:c="3"/>72 272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53584" table:style-name="ce24">
            <text:p><text:s text:c="3"/>153 58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8084" table:style-name="ce24">
            <text:p><text:s text:c="3"/>28 084</text:p>
          </table:table-cell>
          <table:table-cell office:value-type="float" office:value="866" table:style-name="ce24">
            <text:p><text:s text:c="4"/>866</text:p>
          </table:table-cell>
          <table:table-cell office:value-type="float" office:value="448241" table:style-name="ce24">
            <text:p><text:s text:c="3"/>448 241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710" table:style-name="ce24">
            <text:p><text:s text:c="3"/>9 710</text:p>
          </table:table-cell>
          <table:table-cell office:value-type="float" office:value="716075" table:style-name="ce24">
            <text:p><text:s text:c="3"/>716 07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5309" table:style-name="ce24">
            <text:p><text:s text:c="3"/>65 309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50405" table:style-name="ce24">
            <text:p><text:s text:c="3"/>150 40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114" table:style-name="ce24">
            <text:p><text:s text:c="3"/>14 11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5934" table:style-name="ce24">
            <text:p><text:s text:c="3"/>25 93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9829" table:style-name="ce24">
            <text:p><text:s text:c="3"/>19 829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632" table:style-name="ce24">
            <text:p><text:s text:c="4"/>632</text:p>
          </table:table-cell>
          <table:table-cell office:value-type="float" office:value="289063" table:style-name="ce24">
            <text:p><text:s text:c="3"/>289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30697" table:style-name="ce24">
            <text:p><text:s text:c="3"/>30 697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60122" table:style-name="ce24">
            <text:p><text:s text:c="3"/>60 1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7933" table:style-name="ce24">
            <text:p><text:s text:c="3"/>17 933</text:p>
          </table:table-cell>
          <table:table-cell office:value-type="float" office:value="4669963" table:style-name="ce24">
            <text:p><text:s text:c="2"/>4 669 96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66451" table:style-name="ce24">
            <text:p><text:s text:c="3"/>166 451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46438" table:style-name="ce24">
            <text:p><text:s text:c="3"/>146 43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85903" table:style-name="ce24">
            <text:p><text:s text:c="3"/>85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1241" table:style-name="ce24">
            <text:p><text:s text:c="3"/>91 24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583509" table:style-name="ce24">
            <text:p><text:s text:c="2"/>1 583 509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723" table:style-name="ce24">
            <text:p><text:s text:c="3"/>9 723</text:p>
          </table:table-cell>
          <table:table-cell office:value-type="float" office:value="1463323" table:style-name="ce24">
            <text:p><text:s text:c="2"/>1 463 323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264902" table:style-name="ce24">
            <text:p><text:s text:c="3"/>264 9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0846" table:style-name="ce24">
            <text:p><text:s text:c="3"/>30 84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070" table:style-name="ce24">
            <text:p><text:s text:c="3"/>51 07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72525" table:style-name="ce24">
            <text:p><text:s text:c="3"/>72 525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69731" table:style-name="ce24">
            <text:p><text:s text:c="3"/>69 731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38" table:style-name="ce24">
            <text:p><text:s text:c="4"/>538</text:p>
          </table:table-cell>
          <table:table-cell office:value-type="float" office:value="238409" table:style-name="ce24">
            <text:p><text:s text:c="3"/>238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36154" table:style-name="ce24">
            <text:p><text:s text:c="3"/>36 154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72994" table:style-name="ce24">
            <text:p><text:s text:c="3"/>72 9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5800" table:style-name="ce24">
            <text:p><text:s text:c="3"/>5 800</text:p>
          </table:table-cell>
          <table:table-cell office:value-type="float" office:value="875002" table:style-name="ce24">
            <text:p><text:s text:c="3"/>875 00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5229" table:style-name="ce24">
            <text:p><text:s text:c="3"/>45 229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8158" table:style-name="ce24">
            <text:p><text:s text:c="3"/>48 1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187185" table:style-name="ce24">
            <text:p><text:s text:c="3"/>187 185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085" table:style-name="ce24">
            <text:p><text:s text:c="3"/>3 085</text:p>
          </table:table-cell>
          <table:table-cell office:value-type="float" office:value="312237" table:style-name="ce24">
            <text:p><text:s text:c="3"/>312 237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68" table:style-name="ce24">
            <text:p><text:s text:c="3"/>55 168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54520" table:style-name="ce24">
            <text:p><text:s text:c="3"/>54 5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723" table:style-name="ce24">
            <text:p><text:s text:c="3"/>18 7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048" table:style-name="ce24">
            <text:p><text:s text:c="3"/>25 04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041" table:style-name="ce24">
            <text:p><text:s text:c="3"/>9 041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06" table:style-name="ce24">
            <text:p><text:s text:c="4"/>306</text:p>
          </table:table-cell>
          <table:table-cell office:value-type="float" office:value="36859" table:style-name="ce24">
            <text:p><text:s text:c="3"/>36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9320" table:style-name="ce24">
            <text:p><text:s text:c="3"/>19 320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5333" table:style-name="ce24">
            <text:p><text:s text:c="3"/>15 3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1346" table:style-name="ce24">
            <text:p><text:s text:c="3"/>11 346</text:p>
          </table:table-cell>
          <table:table-cell office:value-type="float" office:value="2615791" table:style-name="ce24">
            <text:p><text:s text:c="2"/>2 615 79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2738" table:style-name="ce24">
            <text:p><text:s text:c="3"/>122 7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73849" table:style-name="ce24">
            <text:p><text:s text:c="3"/>73 8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301" table:style-name="ce24">
            <text:p><text:s text:c="3"/>7 301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655863" table:style-name="ce24">
            <text:p><text:s text:c="3"/>655 863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5521" table:style-name="ce24">
            <text:p><text:s text:c="3"/>5 521</text:p>
          </table:table-cell>
          <table:table-cell office:value-type="float" office:value="806163" table:style-name="ce24">
            <text:p><text:s text:c="3"/>806 163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493927" table:style-name="ce24">
            <text:p><text:s text:c="3"/>493 927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147062" table:style-name="ce24">
            <text:p><text:s text:c="3"/>147 06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1753" table:style-name="ce24">
            <text:p><text:s text:c="3"/>31 75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1694" table:style-name="ce24">
            <text:p><text:s text:c="3"/>31 694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64686" table:style-name="ce24">
            <text:p><text:s text:c="3"/>64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54361" table:style-name="ce24">
            <text:p><text:s text:c="3"/>54 361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83881" table:style-name="ce24">
            <text:p><text:s text:c="3"/>83 8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8017" table:style-name="ce24">
            <text:p><text:s text:c="3"/>18 017</text:p>
          </table:table-cell>
          <table:table-cell office:value-type="float" office:value="3059849" table:style-name="ce24">
            <text:p><text:s text:c="2"/>3 059 84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3518" table:style-name="ce24">
            <text:p><text:s text:c="3"/>33 51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524" table:style-name="ce24">
            <text:p><text:s text:c="3"/>10 524</text:p>
          </table:table-cell>
          <table:table-cell office:value-type="float" office:value="1641" table:style-name="ce24">
            <text:p><text:s text:c="3"/>1 641</text:p>
          </table:table-cell>
          <table:table-cell office:value-type="float" office:value="205465" table:style-name="ce24">
            <text:p><text:s text:c="3"/>205 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7413" table:style-name="ce24">
            <text:p><text:s text:c="3"/>47 413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627829" table:style-name="ce24">
            <text:p><text:s text:c="3"/>627 829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041" table:style-name="ce24">
            <text:p><text:s text:c="3"/>9 041</text:p>
          </table:table-cell>
          <table:table-cell office:value-type="float" office:value="1266241" table:style-name="ce24">
            <text:p><text:s text:c="2"/>1 266 241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276679" table:style-name="ce24">
            <text:p><text:s text:c="3"/>276 679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7747" table:style-name="ce24">
            <text:p><text:s text:c="3"/>47 74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456" table:style-name="ce24">
            <text:p><text:s text:c="3"/>17 456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75298" table:style-name="ce24">
            <text:p><text:s text:c="3"/>75 298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476" table:style-name="ce24">
            <text:p><text:s text:c="4"/>476</text:p>
          </table:table-cell>
          <table:table-cell office:value-type="float" office:value="127024" table:style-name="ce24">
            <text:p><text:s text:c="3"/>127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49073" table:style-name="ce24">
            <text:p><text:s text:c="3"/>49 073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109065" table:style-name="ce24">
            <text:p><text:s text:c="3"/>109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1598" table:style-name="ce24">
            <text:p><text:s text:c="3"/>11 598</text:p>
          </table:table-cell>
          <table:table-cell office:value-type="float" office:value="2749838" table:style-name="ce24">
            <text:p><text:s text:c="2"/>2 749 83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9650" table:style-name="ce24">
            <text:p><text:s text:c="3"/>99 6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75617" table:style-name="ce24">
            <text:p><text:s text:c="3"/>175 6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94" table:style-name="ce24">
            <text:p><text:s text:c="3"/>5 89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566390" table:style-name="ce24">
            <text:p><text:s text:c="3"/>566 390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159" table:style-name="ce24">
            <text:p><text:s text:c="3"/>7 159</text:p>
          </table:table-cell>
          <table:table-cell office:value-type="float" office:value="1235600" table:style-name="ce24">
            <text:p><text:s text:c="2"/>1 235 6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1029" table:style-name="ce24">
            <text:p><text:s text:c="3"/>141 029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137629" table:style-name="ce24">
            <text:p><text:s text:c="3"/>137 62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623" table:style-name="ce24">
            <text:p><text:s text:c="3"/>33 62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8480" table:style-name="ce24">
            <text:p><text:s text:c="3"/>28 480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64851" table:style-name="ce24">
            <text:p><text:s text:c="3"/>64 851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22" table:style-name="ce24">
            <text:p><text:s text:c="4"/>322</text:p>
          </table:table-cell>
          <table:table-cell office:value-type="float" office:value="69301" table:style-name="ce24">
            <text:p><text:s text:c="3"/>69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3898" table:style-name="ce24">
            <text:p><text:s text:c="3"/>33 898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67424" table:style-name="ce24">
            <text:p><text:s text:c="3"/>67 4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1">
            <text:p>金馬地區</text:p>
          </table:table-cell>
          <table:covered-table-cell/>
          <table:table-cell office:value-type="float" office:value="18943" table:style-name="ce24">
            <text:p><text:s text:c="3"/>18 943</text:p>
          </table:table-cell>
          <table:table-cell office:value-type="float" office:value="2002004" table:style-name="ce24">
            <text:p><text:s text:c="2"/>2 002 00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6470" table:style-name="ce24">
            <text:p><text:s text:c="3"/>16 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392" table:style-name="ce24">
            <text:p><text:s text:c="3"/>104 3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07181" table:style-name="ce24">
            <text:p><text:s text:c="3"/>407 181</text:p>
          </table:table-cell>
          <table:table-cell office:value-type="string" table:number-columns-spanned="2" table:number-rows-spanned="1" table:style-name="ce171">
            <text:p>金馬地區</text:p>
          </table:table-cell>
          <table:covered-table-cell/>
          <table:table-cell office:value-type="float" office:value="16963" table:style-name="ce24">
            <text:p><text:s text:c="3"/>16 963</text:p>
          </table:table-cell>
          <table:table-cell office:value-type="float" office:value="647244" table:style-name="ce24">
            <text:p><text:s text:c="3"/>647 24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615" table:style-name="ce24">
            <text:p><text:s text:c="3"/>414 615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65990" table:style-name="ce24">
            <text:p><text:s text:c="3"/>65 99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4430" table:style-name="ce24">
            <text:p><text:s text:c="3"/>14 430</text:p>
          </table:table-cell>
          <table:table-cell office:value-type="string" table:number-columns-spanned="2" table:number-rows-spanned="1" table:style-name="ce171">
            <text:p>金馬地區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229515" table:style-name="ce24">
            <text:p><text:s text:c="3"/>229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9810" table:style-name="ce24">
            <text:p><text:s text:c="3"/>19 81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1347" table:style-name="ce24">
            <text:p><text:s text:c="3"/>11 3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114" table:style-name="ce24">
            <text:p><text:s text:c="3"/>18 114</text:p>
          </table:table-cell>
          <table:table-cell office:value-type="float" office:value="1684784" table:style-name="ce24">
            <text:p><text:s text:c="2"/>1 684 78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790" table:style-name="ce24">
            <text:p><text:s text:c="3"/>11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139" table:style-name="ce24">
            <text:p><text:s text:c="3"/>98 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371983" table:style-name="ce24">
            <text:p><text:s text:c="3"/>371 983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671" table:style-name="ce24">
            <text:p><text:s text:c="3"/>16 671</text:p>
          </table:table-cell>
          <table:table-cell office:value-type="float" office:value="570213" table:style-name="ce24">
            <text:p><text:s text:c="3"/>570 21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47862" table:style-name="ce24">
            <text:p><text:s text:c="3"/>47 86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530" table:style-name="ce24">
            <text:p><text:s text:c="3"/>9 53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210575" table:style-name="ce24">
            <text:p><text:s text:c="3"/>210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7217" table:style-name="ce24">
            <text:p><text:s text:c="3"/>7 2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829" table:style-name="ce25">
            <text:p><text:s text:c="4"/>829</text:p>
          </table:table-cell>
          <table:table-cell office:value-type="float" office:value="317220" table:style-name="ce25">
            <text:p><text:s text:c="3"/>317 22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53" table:style-name="ce25">
            <text:p><text:s text:c="3"/>6 25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5198" table:style-name="ce25">
            <text:p><text:s text:c="3"/>35 198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292" table:style-name="ce25">
            <text:p><text:s text:c="4"/>292</text:p>
          </table:table-cell>
          <table:table-cell office:value-type="float" office:value="77031" table:style-name="ce25">
            <text:p><text:s text:c="3"/>77 031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130" table:style-name="ce25">
            <text:p><text:s text:c="3"/>106 130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18128" table:style-name="ce25">
            <text:p><text:s text:c="3"/>18 128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350" table:style-name="ce25">
            <text:p><text:s text:c="3"/>2 3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900" table:style-name="ce25">
            <text:p><text:s text:c="3"/>4 900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8940" table:style-name="ce25">
            <text:p><text:s text:c="3"/>18 9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13830" table:style-name="ce25">
            <text:p><text:s text:c="3"/>13 83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130" table:style-name="ce25">
            <text:p><text:s text:c="3"/>4 13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4年03月20日編製" table:formula="msoxl:=V34" table:style-name="ce63">
            <text:p>中華民國104年03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5"/>
          <table:covered-table-cell table:number-columns-repeated="15"/>
          <table:table-cell table:number-columns-spanned="16" table:number-rows-spanned="1" table:style-name="ce17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2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5"/>計</text:p>
          </table:table-cell>
          <table:covered-table-cell/>
          <table:table-cell office:value-type="float" office:value="810663" table:style-name="ce59">
            <text:p><text:s text:c="3"/>810 663</text:p>
          </table:table-cell>
          <table:table-cell office:value-type="float" office:value="160703348" table:style-name="ce59">
            <text:p><text:s text:c="2"/>160 703 348</text:p>
          </table:table-cell>
          <table:table-cell office:value-type="float" office:value="2266" table:style-name="ce59">
            <text:p><text:s text:c="3"/>2 266</text:p>
          </table:table-cell>
          <table:table-cell office:value-type="float" office:value="355137" table:style-name="ce59">
            <text:p><text:s text:c="3"/>355 137</text:p>
          </table:table-cell>
          <table:table-cell office:value-type="float" office:value="1713" table:style-name="ce59">
            <text:p><text:s text:c="3"/>1 713</text:p>
          </table:table-cell>
          <table:table-cell office:value-type="float" office:value="332314" table:style-name="ce59">
            <text:p><text:s text:c="3"/>332 314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174492" table:style-name="ce59">
            <text:p><text:s text:c="3"/>174 492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7812" table:style-name="ce59">
            <text:p><text:s text:c="3"/>7 812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31004" table:style-name="ce59">
            <text:p><text:s text:c="3"/>31 004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29564" table:style-name="ce59">
            <text:p><text:s text:c="3"/>29 56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757" table:style-name="ce59">
            <text:p>- <text:s/>1 757</text:p>
          </table:table-cell>
          <table:table-cell office:value-type="float" office:value="811217" table:style-name="ce59">
            <text:p><text:s text:c="3"/>811 217</text:p>
          </table:table-cell>
          <table:table-cell office:value-type="float" office:value="160892534" table:style-name="ce59">
            <text:p><text:s text:c="2"/>160 892 53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799" table:style-name="ce59">
            <text:p><text:s text:c="3"/>5 799</text:p>
          </table:table-cell>
          <table:table-cell office:value-type="float" office:value="2728878" table:style-name="ce59">
            <text:p><text:s text:c="2"/>2 728 878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6116" table:style-name="ce59">
            <text:p><text:s text:c="3"/>6 116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8105" table:style-name="ce59">
            <text:p><text:s text:c="3"/>8 10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0" table:style-name="ce59">
            <text:p>-</text:p>
          </table:table-cell>
          <table:table-cell office:value-type="float" office:value="1020" table:style-name="ce59">
            <text:p><text:s text:c="3"/>1 0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818" table:style-name="ce59">
            <text:p><text:s text:c="3"/>5 818</text:p>
          </table:table-cell>
          <table:table-cell office:value-type="float" office:value="2729209" table:style-name="ce59">
            <text:p><text:s text:c="2"/>2 729 20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2" table:style-name="ce59">
            <text:p><text:s text:c="3"/>1 852</text:p>
          </table:table-cell>
          <table:table-cell office:value-type="float" office:value="1179674" table:style-name="ce59">
            <text:p><text:s text:c="2"/>1 179 67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60" table:style-name="ce59">
            <text:p><text:s text:c="4"/>9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49" table:style-name="ce59">
            <text:p><text:s text:c="3"/>1 849</text:p>
          </table:table-cell>
          <table:table-cell office:value-type="float" office:value="1180114" table:style-name="ce59">
            <text:p><text:s text:c="2"/>1 180 11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6133" table:style-name="ce59">
            <text:p><text:s text:c="3"/>46 133</text:p>
          </table:table-cell>
          <table:table-cell office:value-type="float" office:value="13067771" table:style-name="ce59">
            <text:p><text:s text:c="2"/>13 067 77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13494" table:style-name="ce59">
            <text:p><text:s text:c="3"/>13 494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16242" table:style-name="ce59">
            <text:p><text:s text:c="3"/>16 242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2682" table:style-name="ce59">
            <text:p><text:s text:c="3"/>12 68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300" table:style-name="ce59">
            <text:p><text:s text:c="3"/>3 3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50" table:style-name="ce59">
            <text:p><text:s text:c="3"/>3 15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926" table:style-name="ce59">
            <text:p><text:s text:c="3"/>1 92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46173" table:style-name="ce59">
            <text:p><text:s text:c="3"/>46 173</text:p>
          </table:table-cell>
          <table:table-cell office:value-type="float" office:value="13079750" table:style-name="ce59">
            <text:p><text:s text:c="2"/>13 079 75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20" table:style-name="ce59">
            <text:p><text:s text:c="4"/>220</text:p>
          </table:table-cell>
          <table:table-cell office:value-type="float" office:value="135251" table:style-name="ce59">
            <text:p><text:s text:c="3"/>135 2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8" table:style-name="ce59">
            <text:p><text:s text:c="4"/>16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35219" table:style-name="ce59">
            <text:p><text:s text:c="3"/>135 21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87" table:style-name="ce59">
            <text:p><text:s text:c="3"/>3 487</text:p>
          </table:table-cell>
          <table:table-cell office:value-type="float" office:value="1418037" table:style-name="ce59">
            <text:p><text:s text:c="2"/>1 418 037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247" table:style-name="ce59">
            <text:p><text:s text:c="3"/>1 24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88" table:style-name="ce59">
            <text:p><text:s text:c="4"/>2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600" table:style-name="ce59">
            <text:p><text:s text:c="3"/>2 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3494" table:style-name="ce59">
            <text:p><text:s text:c="3"/>3 494</text:p>
          </table:table-cell>
          <table:table-cell office:value-type="float" office:value="1421836" table:style-name="ce59">
            <text:p><text:s text:c="2"/>1 421 83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7900" table:style-name="ce59">
            <text:p><text:s text:c="3"/>67 900</text:p>
          </table:table-cell>
          <table:table-cell office:value-type="float" office:value="32998531" table:style-name="ce59">
            <text:p><text:s text:c="2"/>32 998 531</text:p>
          </table:table-cell>
          <table:table-cell office:value-type="float" office:value="276" table:style-name="ce59">
            <text:p><text:s text:c="4"/>276</text:p>
          </table:table-cell>
          <table:table-cell office:value-type="float" office:value="78080" table:style-name="ce59">
            <text:p><text:s text:c="3"/>78 080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52394" table:style-name="ce59">
            <text:p><text:s text:c="3"/>52 394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38851" table:style-name="ce59">
            <text:p><text:s text:c="3"/>38 85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7640" table:style-name="ce59">
            <text:p><text:s text:c="3"/>7 64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4640" table:style-name="ce59">
            <text:p><text:s text:c="3"/>4 64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4082" table:style-name="ce59">
            <text:p><text:s text:c="3"/>4 082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4356" table:style-name="ce59">
            <text:p><text:s text:c="3"/>4 356</text:p>
          </table:table-cell>
          <table:table-cell office:value-type="float" office:value="68073" table:style-name="ce59">
            <text:p><text:s text:c="3"/>68 073</text:p>
          </table:table-cell>
          <table:table-cell office:value-type="float" office:value="33074506" table:style-name="ce59">
            <text:p><text:s text:c="2"/>33 074 50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9344" table:style-name="ce59">
            <text:p><text:s text:c="3"/>469 344</text:p>
          </table:table-cell>
          <table:table-cell office:value-type="float" office:value="70218782" table:style-name="ce59">
            <text:p><text:s text:c="2"/>70 218 782</text:p>
          </table:table-cell>
          <table:table-cell office:value-type="float" office:value="1055" table:style-name="ce59">
            <text:p><text:s text:c="3"/>1 055</text:p>
          </table:table-cell>
          <table:table-cell office:value-type="float" office:value="138865" table:style-name="ce59">
            <text:p><text:s text:c="3"/>138 865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155836" table:style-name="ce59">
            <text:p><text:s text:c="3"/>155 836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94809" table:style-name="ce59">
            <text:p><text:s text:c="3"/>94 809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140" table:style-name="ce59">
            <text:p><text:s text:c="3"/>6 140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10884" table:style-name="ce59">
            <text:p><text:s text:c="3"/>10 884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12444" table:style-name="ce59">
            <text:p><text:s text:c="3"/>12 444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-7183" table:style-name="ce59">
            <text:p>- <text:s/>7 183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4565" table:style-name="ce59">
            <text:p>- <text:s/>4 565</text:p>
          </table:table-cell>
          <table:table-cell office:value-type="float" office:value="469481" table:style-name="ce59">
            <text:p><text:s text:c="3"/>469 481</text:p>
          </table:table-cell>
          <table:table-cell office:value-type="float" office:value="70277171" table:style-name="ce59">
            <text:p><text:s text:c="2"/>70 277 1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30" table:style-name="ce59">
            <text:p><text:s text:c="3"/>26 930</text:p>
          </table:table-cell>
          <table:table-cell office:value-type="float" office:value="6126005" table:style-name="ce59">
            <text:p><text:s text:c="2"/>6 126 005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719" table:style-name="ce59">
            <text:p><text:s text:c="3"/>2 71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928" table:style-name="ce59">
            <text:p><text:s text:c="3"/>3 9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934" table:style-name="ce59">
            <text:p><text:s text:c="3"/>26 934</text:p>
          </table:table-cell>
          <table:table-cell office:value-type="float" office:value="6124996" table:style-name="ce59">
            <text:p><text:s text:c="2"/>6 124 99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3891" table:style-name="ce59">
            <text:p><text:s text:c="3"/>63 891</text:p>
          </table:table-cell>
          <table:table-cell office:value-type="float" office:value="9662022" table:style-name="ce59">
            <text:p><text:s text:c="2"/>9 662 022</text:p>
          </table:table-cell>
          <table:table-cell office:value-type="float" office:value="383" table:style-name="ce59">
            <text:p><text:s text:c="4"/>383</text:p>
          </table:table-cell>
          <table:table-cell office:value-type="float" office:value="48869" table:style-name="ce59">
            <text:p><text:s text:c="3"/>48 869</text:p>
          </table:table-cell>
          <table:table-cell office:value-type="float" office:value="302" table:style-name="ce59">
            <text:p><text:s text:c="4"/>302</text:p>
          </table:table-cell>
          <table:table-cell office:value-type="float" office:value="39293" table:style-name="ce59">
            <text:p><text:s text:c="3"/>39 29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9504" table:style-name="ce59">
            <text:p><text:s text:c="3"/>19 50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90" table:style-name="ce59">
            <text:p><text:s text:c="4"/>9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937" table:style-name="ce59">
            <text:p>- <text:s/>1 937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003" table:style-name="ce59">
            <text:p>- <text:s/>2 003</text:p>
          </table:table-cell>
          <table:table-cell office:value-type="float" office:value="63968" table:style-name="ce59">
            <text:p><text:s text:c="3"/>63 968</text:p>
          </table:table-cell>
          <table:table-cell office:value-type="float" office:value="9686023" table:style-name="ce59">
            <text:p><text:s text:c="2"/>9 686 0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86" table:style-name="ce59">
            <text:p><text:s text:c="3"/>5 786</text:p>
          </table:table-cell>
          <table:table-cell office:value-type="float" office:value="1828619" table:style-name="ce59">
            <text:p><text:s text:c="2"/>1 828 619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3788" table:style-name="ce59">
            <text:p><text:s text:c="3"/>3 788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483" table:style-name="ce59">
            <text:p><text:s text:c="3"/>5 48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770" table:style-name="ce59">
            <text:p><text:s text:c="3"/>1 7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8" table:style-name="ce59">
            <text:p><text:s text:c="4"/>3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798" table:style-name="ce59">
            <text:p><text:s text:c="3"/>5 798</text:p>
          </table:table-cell>
          <table:table-cell office:value-type="float" office:value="1828659" table:style-name="ce59">
            <text:p><text:s text:c="2"/>1 828 65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62" table:style-name="ce59">
            <text:p><text:s text:c="3"/>2 662</text:p>
          </table:table-cell>
          <table:table-cell office:value-type="float" office:value="4546223" table:style-name="ce59">
            <text:p><text:s text:c="2"/>4 546 22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101" table:style-name="ce59">
            <text:p><text:s text:c="3"/>2 10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0" table:style-name="ce59">
            <text:p>- <text:s/>1 500</text:p>
          </table:table-cell>
          <table:table-cell office:value-type="float" office:value="2663" table:style-name="ce59">
            <text:p><text:s text:c="3"/>2 663</text:p>
          </table:table-cell>
          <table:table-cell office:value-type="float" office:value="4546184" table:style-name="ce59">
            <text:p><text:s text:c="2"/>4 546 18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60" table:style-name="ce59">
            <text:p><text:s text:c="3"/>3 460</text:p>
          </table:table-cell>
          <table:table-cell office:value-type="float" office:value="926453" table:style-name="ce59">
            <text:p><text:s text:c="3"/>926 453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045" table:style-name="ce59">
            <text:p><text:s text:c="3"/>3 045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5031" table:style-name="ce59">
            <text:p><text:s text:c="3"/>5 03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40" table:style-name="ce59">
            <text:p>- <text:s text:c="2"/>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63" table:style-name="ce59">
            <text:p><text:s text:c="3"/>3 463</text:p>
          </table:table-cell>
          <table:table-cell office:value-type="float" office:value="924227" table:style-name="ce59">
            <text:p><text:s text:c="3"/>924 22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434" table:style-name="ce59">
            <text:p><text:s text:c="3"/>15 434</text:p>
          </table:table-cell>
          <table:table-cell office:value-type="float" office:value="3313060" table:style-name="ce59">
            <text:p><text:s text:c="2"/>3 313 060</text:p>
          </table:table-cell>
          <table:table-cell office:value-type="float" office:value="67" table:style-name="ce59">
            <text:p><text:s text:c="4"/>67</text:p>
          </table:table-cell>
          <table:table-cell office:value-type="float" office:value="17700" table:style-name="ce59">
            <text:p><text:s text:c="3"/>17 700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10331" table:style-name="ce59">
            <text:p><text:s text:c="3"/>10 33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48" table:style-name="ce59">
            <text:p><text:s text:c="3"/>2 04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37" table:style-name="ce59">
            <text:p><text:s text:c="4"/>137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100" table:style-name="ce59">
            <text:p><text:s text:c="3"/>1 100</text:p>
          </table:table-cell>
          <table:table-cell office:value-type="float" office:value="15454" table:style-name="ce59">
            <text:p><text:s text:c="3"/>15 454</text:p>
          </table:table-cell>
          <table:table-cell office:value-type="float" office:value="3323714" table:style-name="ce59">
            <text:p><text:s text:c="2"/>3 323 71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077" table:style-name="ce59">
            <text:p><text:s text:c="3"/>23 077</text:p>
          </table:table-cell>
          <table:table-cell office:value-type="float" office:value="5791575" table:style-name="ce59">
            <text:p><text:s text:c="2"/>5 791 575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15459" table:style-name="ce59">
            <text:p><text:s text:c="3"/>15 459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8621" table:style-name="ce59">
            <text:p><text:s text:c="3"/>8 62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430" table:style-name="ce59">
            <text:p><text:s text:c="3"/>8 4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430" table:style-name="ce59">
            <text:p><text:s text:c="3"/>8 4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886" table:style-name="ce59">
            <text:p>- <text:s text:c="2"/>886</text:p>
          </table:table-cell>
          <table:table-cell office:value-type="float" office:value="23122" table:style-name="ce59">
            <text:p><text:s text:c="3"/>23 122</text:p>
          </table:table-cell>
          <table:table-cell office:value-type="float" office:value="5797980" table:style-name="ce59">
            <text:p><text:s text:c="2"/>5 797 980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1110" table:style-name="ce61">
            <text:p>- <text:s/>1 110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1110" table:style-name="ce61">
            <text:p><text:s text:c="3"/>1 1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79" table:style-name="ce59">
            <text:p><text:s text:c="4"/>279</text:p>
          </table:table-cell>
          <table:table-cell office:value-type="float" office:value="55116" table:style-name="ce59">
            <text:p><text:s text:c="3"/>55 11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0" table:style-name="ce59">
            <text:p><text:s text:c="4"/>3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" table:style-name="ce59">
            <text:p>- <text:s text:c="2"/>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8" table:style-name="ce59">
            <text:p><text:s text:c="4"/>278</text:p>
          </table:table-cell>
          <table:table-cell office:value-type="float" office:value="54906" table:style-name="ce59">
            <text:p><text:s text:c="3"/>54 90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39" table:style-name="ce59">
            <text:p><text:s text:c="3"/>17 639</text:p>
          </table:table-cell>
          <table:table-cell office:value-type="float" office:value="2121393" table:style-name="ce59">
            <text:p><text:s text:c="2"/>2 121 393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6101" table:style-name="ce59">
            <text:p><text:s text:c="3"/>6 101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10581" table:style-name="ce59">
            <text:p><text:s text:c="3"/>10 58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17630" table:style-name="ce59">
            <text:p><text:s text:c="3"/>17 630</text:p>
          </table:table-cell>
          <table:table-cell office:value-type="float" office:value="2117598" table:style-name="ce59">
            <text:p><text:s text:c="2"/>2 117 5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769" table:style-name="ce60">
            <text:p><text:s text:c="3"/>56 769</text:p>
          </table:table-cell>
          <table:table-cell office:value-type="float" office:value="4585858" table:style-name="ce60">
            <text:p><text:s text:c="2"/>4 585 858</text:p>
          </table:table-cell>
          <table:table-cell office:value-type="float" office:value="144" table:style-name="ce60">
            <text:p><text:s text:c="4"/>144</text:p>
          </table:table-cell>
          <table:table-cell office:value-type="float" office:value="16645" table:style-name="ce60">
            <text:p><text:s text:c="3"/>16 645</text:p>
          </table:table-cell>
          <table:table-cell office:value-type="float" office:value="118" table:style-name="ce60">
            <text:p><text:s text:c="4"/>118</text:p>
          </table:table-cell>
          <table:table-cell office:value-type="float" office:value="13981" table:style-name="ce60">
            <text:p><text:s text:c="3"/>13 981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829" table:style-name="ce60">
            <text:p><text:s text:c="3"/>1 829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594" table:style-name="ce60">
            <text:p><text:s text:c="4"/>59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490" table:style-name="ce60">
            <text:p><text:s text:c="4"/>490</text:p>
          </table:table-cell>
          <table:table-cell office:value-type="float" office:value="0" table:style-name="ce60">
            <text:p>-</text:p>
          </table:table-cell>
          <table:table-cell office:value-type="float" office:value="95" table:style-name="ce60">
            <text:p><text:s text:c="4"/>95</text:p>
          </table:table-cell>
          <table:table-cell office:value-type="float" office:value="56798" table:style-name="ce60">
            <text:p><text:s text:c="3"/>56 798</text:p>
          </table:table-cell>
          <table:table-cell office:value-type="float" office:value="4590343" table:style-name="ce60">
            <text:p><text:s text:c="2"/>4 590 3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4年03月20日編製" table:formula="msoxl:='2492-00-01'!V34" table:style-name="ce58">
            <text:p>中華民國104年03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2月" table:formula="msoxl:='2492-00-02'!K5" table:style-name="ce42">
            <text:p><text:s text:c="3"/>中華民國 104年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10663" table:style-name="ce53">
            <text:p><text:s text:c="3"/>810 663</text:p>
          </table:table-cell>
          <table:table-cell office:value-type="float" office:value="160703348" table:style-name="ce53">
            <text:p><text:s text:c="2"/>160 703 348</text:p>
          </table:table-cell>
          <table:table-cell office:value-type="float" office:value="2266" table:style-name="ce53">
            <text:p><text:s text:c="3"/>2 266</text:p>
          </table:table-cell>
          <table:table-cell office:value-type="float" office:value="355137" table:style-name="ce53">
            <text:p><text:s text:c="3"/>355 137</text:p>
          </table:table-cell>
          <table:table-cell office:value-type="float" office:value="1713" table:style-name="ce53">
            <text:p><text:s text:c="3"/>1 713</text:p>
          </table:table-cell>
          <table:table-cell office:value-type="float" office:value="332314" table:style-name="ce53">
            <text:p><text:s text:c="3"/>332 314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74492" table:style-name="ce53">
            <text:p><text:s text:c="3"/>174 492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7812" table:style-name="ce53">
            <text:p><text:s text:c="3"/>7 812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1004" table:style-name="ce53">
            <text:p><text:s text:c="3"/>31 004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9564" table:style-name="ce53">
            <text:p><text:s text:c="3"/>29 5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1757" table:style-name="ce53">
            <text:p>- <text:s/>1 757</text:p>
          </table:table-cell>
          <table:table-cell office:value-type="float" office:value="811217" table:style-name="ce53">
            <text:p><text:s text:c="3"/>811 217</text:p>
          </table:table-cell>
          <table:table-cell office:value-type="float" office:value="160892534" table:style-name="ce53">
            <text:p><text:s text:c="2"/>160 892 5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791715" table:style-name="ce53">
            <text:p><text:s text:c="3"/>791 715</text:p>
          </table:table-cell>
          <table:table-cell office:value-type="float" office:value="158702495" table:style-name="ce53">
            <text:p><text:s text:c="2"/>158 702 495</text:p>
          </table:table-cell>
          <table:table-cell office:value-type="float" office:value="2239" table:style-name="ce53">
            <text:p><text:s text:c="3"/>2 239</text:p>
          </table:table-cell>
          <table:table-cell office:value-type="float" office:value="353637" table:style-name="ce53">
            <text:p><text:s text:c="3"/>353 637</text:p>
          </table:table-cell>
          <table:table-cell office:value-type="float" office:value="1681" table:style-name="ce53">
            <text:p><text:s text:c="3"/>1 681</text:p>
          </table:table-cell>
          <table:table-cell office:value-type="float" office:value="331025" table:style-name="ce53">
            <text:p><text:s text:c="3"/>331 025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73542" table:style-name="ce53">
            <text:p><text:s text:c="3"/>173 542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7802" table:style-name="ce53">
            <text:p><text:s text:c="3"/>7 802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1004" table:style-name="ce53">
            <text:p><text:s text:c="3"/>31 004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9564" table:style-name="ce53">
            <text:p><text:s text:c="3"/>29 5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1757" table:style-name="ce53">
            <text:p>- <text:s/>1 757</text:p>
          </table:table-cell>
          <table:table-cell office:value-type="float" office:value="792274" table:style-name="ce53">
            <text:p><text:s text:c="3"/>792 274</text:p>
          </table:table-cell>
          <table:table-cell office:value-type="float" office:value="158890530" table:style-name="ce53">
            <text:p><text:s text:c="2"/>158 890 5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1">
            <text:p>　新北市</text:p>
          </table:table-cell>
          <table:covered-table-cell/>
          <table:table-cell office:value-type="float" office:value="136360" table:style-name="ce53">
            <text:p><text:s text:c="3"/>136 360</text:p>
          </table:table-cell>
          <table:table-cell office:value-type="float" office:value="26248682" table:style-name="ce53">
            <text:p><text:s text:c="2"/>26 248 682</text:p>
          </table:table-cell>
          <table:table-cell office:value-type="float" office:value="303" table:style-name="ce53">
            <text:p><text:s text:c="4"/>303</text:p>
          </table:table-cell>
          <table:table-cell office:value-type="float" office:value="50238" table:style-name="ce53">
            <text:p><text:s text:c="3"/>50 238</text:p>
          </table:table-cell>
          <table:table-cell office:value-type="float" office:value="268" table:style-name="ce53">
            <text:p><text:s text:c="4"/>268</text:p>
          </table:table-cell>
          <table:table-cell office:value-type="float" office:value="50159" table:style-name="ce53">
            <text:p><text:s text:c="3"/>50 15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1630" table:style-name="ce53">
            <text:p><text:s text:c="3"/>11 6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830" table:style-name="ce53">
            <text:p><text:s text:c="3"/>2 83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4595" table:style-name="ce53">
            <text:p><text:s text:c="3"/>4 5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36399" table:style-name="ce53">
            <text:p><text:s text:c="3"/>136 399</text:p>
          </table:table-cell>
          <table:table-cell office:value-type="float" office:value="26258336" table:style-name="ce53">
            <text:p><text:s text:c="2"/>26 258 3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55655" table:style-name="ce53">
            <text:p><text:s text:c="3"/>55 655</text:p>
          </table:table-cell>
          <table:table-cell office:value-type="float" office:value="11861485" table:style-name="ce53">
            <text:p><text:s text:c="2"/>11 861 485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40691" table:style-name="ce53">
            <text:p><text:s text:c="3"/>40 69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44972" table:style-name="ce53">
            <text:p><text:s text:c="3"/>44 97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6707" table:style-name="ce53">
            <text:p><text:s text:c="3"/>6 70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50" table:style-name="ce53">
            <text:p><text:s text:c="3"/>1 75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045" table:style-name="ce53">
            <text:p><text:s text:c="3"/>6 04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140" table:style-name="ce53">
            <text:p><text:s text:c="3"/>2 1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55710" table:style-name="ce53">
            <text:p><text:s text:c="3"/>55 710</text:p>
          </table:table-cell>
          <table:table-cell office:value-type="float" office:value="11866145" table:style-name="ce53">
            <text:p><text:s text:c="2"/>11 866 1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47858" table:style-name="ce53">
            <text:p><text:s text:c="3"/>47 858</text:p>
          </table:table-cell>
          <table:table-cell office:value-type="float" office:value="12178396" table:style-name="ce53">
            <text:p><text:s text:c="2"/>12 178 396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30201" table:style-name="ce53">
            <text:p><text:s text:c="3"/>30 201</text:p>
          </table:table-cell>
          <table:table-cell office:value-type="float" office:value="191" table:style-name="ce53">
            <text:p><text:s text:c="4"/>191</text:p>
          </table:table-cell>
          <table:table-cell office:value-type="float" office:value="32486" table:style-name="ce53">
            <text:p><text:s text:c="3"/>32 48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2030" table:style-name="ce53">
            <text:p><text:s text:c="3"/>12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550" table:style-name="ce53">
            <text:p><text:s text:c="3"/>5 5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50" table:style-name="ce53">
            <text:p><text:s text:c="4"/>8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7871" table:style-name="ce53">
            <text:p><text:s text:c="3"/>47 871</text:p>
          </table:table-cell>
          <table:table-cell office:value-type="float" office:value="12192841" table:style-name="ce53">
            <text:p><text:s text:c="2"/>12 192 8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01950" table:style-name="ce53">
            <text:p><text:s text:c="3"/>101 950</text:p>
          </table:table-cell>
          <table:table-cell office:value-type="float" office:value="18053710" table:style-name="ce53">
            <text:p><text:s text:c="2"/>18 053 710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45661" table:style-name="ce53">
            <text:p><text:s text:c="3"/>45 661</text:p>
          </table:table-cell>
          <table:table-cell office:value-type="float" office:value="171" table:style-name="ce53">
            <text:p><text:s text:c="4"/>171</text:p>
          </table:table-cell>
          <table:table-cell office:value-type="float" office:value="29475" table:style-name="ce53">
            <text:p><text:s text:c="3"/>29 475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8430" table:style-name="ce53">
            <text:p><text:s text:c="3"/>18 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70" table:style-name="ce53">
            <text:p>- <text:s text:c="2"/>170</text:p>
          </table:table-cell>
          <table:table-cell office:value-type="float" office:value="102088" table:style-name="ce53">
            <text:p><text:s text:c="3"/>102 088</text:p>
          </table:table-cell>
          <table:table-cell office:value-type="float" office:value="18087116" table:style-name="ce53">
            <text:p><text:s text:c="2"/>18 087 1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59545" table:style-name="ce53">
            <text:p><text:s text:c="3"/>59 545</text:p>
          </table:table-cell>
          <table:table-cell office:value-type="float" office:value="11534836" table:style-name="ce53">
            <text:p><text:s text:c="2"/>11 534 836</text:p>
          </table:table-cell>
          <table:table-cell office:value-type="float" office:value="199" table:style-name="ce53">
            <text:p><text:s text:c="4"/>199</text:p>
          </table:table-cell>
          <table:table-cell office:value-type="float" office:value="30267" table:style-name="ce53">
            <text:p><text:s text:c="3"/>30 267</text:p>
          </table:table-cell>
          <table:table-cell office:value-type="float" office:value="142" table:style-name="ce53">
            <text:p><text:s text:c="4"/>142</text:p>
          </table:table-cell>
          <table:table-cell office:value-type="float" office:value="23337" table:style-name="ce53">
            <text:p><text:s text:c="3"/>23 337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0108" table:style-name="ce53">
            <text:p><text:s text:c="3"/>40 10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00" table:style-name="ce53">
            <text:p><text:s text:c="3"/>4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2005" table:style-name="ce53">
            <text:p>- <text:s/>2 005</text:p>
          </table:table-cell>
          <table:table-cell office:value-type="float" office:value="59600" table:style-name="ce53">
            <text:p><text:s text:c="3"/>59 600</text:p>
          </table:table-cell>
          <table:table-cell office:value-type="float" office:value="11575869" table:style-name="ce53">
            <text:p><text:s text:c="2"/>11 575 869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10332" table:style-name="ce53">
            <text:p><text:s text:c="3"/>110 332</text:p>
          </table:table-cell>
          <table:table-cell office:value-type="float" office:value="24153948" table:style-name="ce53">
            <text:p><text:s text:c="2"/>24 153 948</text:p>
          </table:table-cell>
          <table:table-cell office:value-type="float" office:value="279" table:style-name="ce53">
            <text:p><text:s text:c="4"/>279</text:p>
          </table:table-cell>
          <table:table-cell office:value-type="float" office:value="32012" table:style-name="ce53">
            <text:p><text:s text:c="3"/>32 012</text:p>
          </table:table-cell>
          <table:table-cell office:value-type="float" office:value="206" table:style-name="ce53">
            <text:p><text:s text:c="4"/>206</text:p>
          </table:table-cell>
          <table:table-cell office:value-type="float" office:value="40334" table:style-name="ce53">
            <text:p><text:s text:c="3"/>40 334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9705" table:style-name="ce53">
            <text:p><text:s text:c="3"/>29 70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94" table:style-name="ce53">
            <text:p><text:s text:c="4"/>59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30" table:style-name="ce53">
            <text:p><text:s text:c="4"/>5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30" table:style-name="ce53">
            <text:p><text:s text:c="4"/>330</text:p>
          </table:table-cell>
          <table:table-cell office:value-type="float" office:value="110410" table:style-name="ce53">
            <text:p><text:s text:c="3"/>110 410</text:p>
          </table:table-cell>
          <table:table-cell office:value-type="float" office:value="24170597" table:style-name="ce53">
            <text:p><text:s text:c="2"/>24 170 5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2941" table:style-name="ce53">
            <text:p><text:s text:c="3"/>22 941</text:p>
          </table:table-cell>
          <table:table-cell office:value-type="float" office:value="4635341" table:style-name="ce53">
            <text:p><text:s text:c="2"/>4 635 341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11698" table:style-name="ce53">
            <text:p><text:s text:c="3"/>11 698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1145" table:style-name="ce53">
            <text:p><text:s text:c="3"/>11 14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63" table:style-name="ce53">
            <text:p><text:s text:c="3"/>5 06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8" table:style-name="ce53">
            <text:p><text:s text:c="4"/>22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8" table:style-name="ce53">
            <text:p><text:s text:c="4"/>288</text:p>
          </table:table-cell>
          <table:table-cell office:value-type="float" office:value="22941" table:style-name="ce53">
            <text:p><text:s text:c="3"/>22 941</text:p>
          </table:table-cell>
          <table:table-cell office:value-type="float" office:value="4641117" table:style-name="ce53">
            <text:p><text:s text:c="2"/>4 641 1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5168" table:style-name="ce53">
            <text:p><text:s text:c="3"/>15 168</text:p>
          </table:table-cell>
          <table:table-cell office:value-type="float" office:value="2811426" table:style-name="ce53">
            <text:p><text:s text:c="2"/>2 811 426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6516" table:style-name="ce53">
            <text:p><text:s text:c="3"/>6 516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3540" table:style-name="ce53">
            <text:p><text:s text:c="3"/>3 5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150" table:style-name="ce53">
            <text:p><text:s text:c="3"/>2 1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60" table:style-name="ce53">
            <text:p><text:s text:c="3"/>1 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180" table:style-name="ce53">
            <text:p>- <text:s text:c="2"/>180</text:p>
          </table:table-cell>
          <table:table-cell office:value-type="float" office:value="15192" table:style-name="ce53">
            <text:p><text:s text:c="3"/>15 192</text:p>
          </table:table-cell>
          <table:table-cell office:value-type="float" office:value="2815212" table:style-name="ce53">
            <text:p><text:s text:c="2"/>2 815 2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1632" table:style-name="ce53">
            <text:p><text:s text:c="3"/>31 632</text:p>
          </table:table-cell>
          <table:table-cell office:value-type="float" office:value="4249800" table:style-name="ce53">
            <text:p><text:s text:c="2"/>4 249 800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9975" table:style-name="ce53">
            <text:p><text:s text:c="3"/>9 975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1700" table:style-name="ce53">
            <text:p><text:s text:c="3"/>11 7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80" table:style-name="ce53">
            <text:p><text:s text:c="4"/>9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627" table:style-name="ce53">
            <text:p><text:s text:c="3"/>31 627</text:p>
          </table:table-cell>
          <table:table-cell office:value-type="float" office:value="4249014" table:style-name="ce53">
            <text:p><text:s text:c="2"/>4 249 0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34178" table:style-name="ce53">
            <text:p><text:s text:c="3"/>34 178</text:p>
          </table:table-cell>
          <table:table-cell office:value-type="float" office:value="7227053" table:style-name="ce53">
            <text:p><text:s text:c="2"/>7 227 053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13558" table:style-name="ce53">
            <text:p><text:s text:c="3"/>13 558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0769" table:style-name="ce53">
            <text:p><text:s text:c="3"/>10 76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6614" table:style-name="ce53">
            <text:p><text:s text:c="3"/>6 6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195" table:style-name="ce53">
            <text:p><text:s text:c="3"/>34 195</text:p>
          </table:table-cell>
          <table:table-cell office:value-type="float" office:value="7234456" table:style-name="ce53">
            <text:p><text:s text:c="2"/>7 234 45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7537" table:style-name="ce53">
            <text:p><text:s text:c="3"/>27 537</text:p>
          </table:table-cell>
          <table:table-cell office:value-type="float" office:value="5400792" table:style-name="ce53">
            <text:p><text:s text:c="2"/>5 400 792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1309" table:style-name="ce53">
            <text:p><text:s text:c="3"/>11 309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6134" table:style-name="ce53">
            <text:p><text:s text:c="3"/>6 13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461" table:style-name="ce53">
            <text:p><text:s text:c="3"/>9 46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577" table:style-name="ce53">
            <text:p><text:s text:c="3"/>27 577</text:p>
          </table:table-cell>
          <table:table-cell office:value-type="float" office:value="5415528" table:style-name="ce53">
            <text:p><text:s text:c="2"/>5 415 5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1627" table:style-name="ce53">
            <text:p><text:s text:c="3"/>21 627</text:p>
          </table:table-cell>
          <table:table-cell office:value-type="float" office:value="5939175" table:style-name="ce53">
            <text:p><text:s text:c="2"/>5 939 175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9492" table:style-name="ce53">
            <text:p><text:s text:c="3"/>9 492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13314" table:style-name="ce53">
            <text:p><text:s text:c="3"/>13 31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691" table:style-name="ce53">
            <text:p><text:s text:c="3"/>2 69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300" table:style-name="ce53">
            <text:p><text:s text:c="3"/>3 3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636" table:style-name="ce53">
            <text:p><text:s text:c="3"/>21 636</text:p>
          </table:table-cell>
          <table:table-cell office:value-type="float" office:value="5941314" table:style-name="ce53">
            <text:p><text:s text:c="2"/>5 941 3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6797" table:style-name="ce53">
            <text:p><text:s text:c="3"/>16 797</text:p>
          </table:table-cell>
          <table:table-cell office:value-type="float" office:value="2961495" table:style-name="ce53">
            <text:p><text:s text:c="2"/>2 961 495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4103" table:style-name="ce53">
            <text:p><text:s text:c="3"/>4 103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5074" table:style-name="ce53">
            <text:p><text:s text:c="3"/>5 07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30" table:style-name="ce53">
            <text:p><text:s text:c="3"/>4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6802" table:style-name="ce53">
            <text:p><text:s text:c="3"/>16 802</text:p>
          </table:table-cell>
          <table:table-cell office:value-type="float" office:value="2958614" table:style-name="ce53">
            <text:p><text:s text:c="2"/>2 958 6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27942" table:style-name="ce53">
            <text:p><text:s text:c="3"/>27 942</text:p>
          </table:table-cell>
          <table:table-cell office:value-type="float" office:value="5270443" table:style-name="ce53">
            <text:p><text:s text:c="2"/>5 270 443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4835" table:style-name="ce53">
            <text:p><text:s text:c="3"/>14 835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8600" table:style-name="ce53">
            <text:p><text:s text:c="3"/>18 6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450" table:style-name="ce53">
            <text:p><text:s text:c="3"/>7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973" table:style-name="ce53">
            <text:p><text:s text:c="3"/>27 973</text:p>
          </table:table-cell>
          <table:table-cell office:value-type="float" office:value="5279128" table:style-name="ce53">
            <text:p><text:s text:c="2"/>5 279 1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7540" table:style-name="ce53">
            <text:p><text:s text:c="3"/>17 540</text:p>
          </table:table-cell>
          <table:table-cell office:value-type="float" office:value="2216225" table:style-name="ce53">
            <text:p><text:s text:c="2"/>2 216 225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8624" table:style-name="ce53">
            <text:p><text:s text:c="3"/>8 624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5948" table:style-name="ce53">
            <text:p><text:s text:c="3"/>5 9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6000" table:style-name="ce53">
            <text:p><text:s text:c="3"/>16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59" table:style-name="ce53">
            <text:p><text:s text:c="3"/>17 559</text:p>
          </table:table-cell>
          <table:table-cell office:value-type="float" office:value="2234801" table:style-name="ce53">
            <text:p><text:s text:c="2"/>2 234 8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7902" table:style-name="ce53">
            <text:p><text:s text:c="3"/>17 902</text:p>
          </table:table-cell>
          <table:table-cell office:value-type="float" office:value="4658793" table:style-name="ce53">
            <text:p><text:s text:c="2"/>4 658 793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13992" table:style-name="ce53">
            <text:p><text:s text:c="3"/>13 992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6192" table:style-name="ce53">
            <text:p><text:s text:c="3"/>6 19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70" table:style-name="ce53">
            <text:p><text:s text:c="3"/>3 3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33" table:style-name="ce53">
            <text:p><text:s text:c="3"/>17 933</text:p>
          </table:table-cell>
          <table:table-cell office:value-type="float" office:value="4669963" table:style-name="ce53">
            <text:p><text:s text:c="2"/>4 669 9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5794" table:style-name="ce53">
            <text:p><text:s text:c="3"/>5 794</text:p>
          </table:table-cell>
          <table:table-cell office:value-type="float" office:value="875071" table:style-name="ce53">
            <text:p><text:s text:c="3"/>875 07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979" table:style-name="ce53">
            <text:p><text:s text:c="3"/>1 979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110" table:style-name="ce53">
            <text:p><text:s text:c="3"/>1 1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40" table:style-name="ce53">
            <text:p><text:s text:c="4"/>9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00" table:style-name="ce53">
            <text:p><text:s text:c="3"/>5 800</text:p>
          </table:table-cell>
          <table:table-cell office:value-type="float" office:value="875002" table:style-name="ce53">
            <text:p><text:s text:c="3"/>875 0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1344" table:style-name="ce53">
            <text:p><text:s text:c="3"/>11 344</text:p>
          </table:table-cell>
          <table:table-cell office:value-type="float" office:value="2620927" table:style-name="ce53">
            <text:p><text:s text:c="2"/>2 620 927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460" table:style-name="ce53">
            <text:p><text:s text:c="3"/>3 46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3596" table:style-name="ce53">
            <text:p><text:s text:c="3"/>3 59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46" table:style-name="ce53">
            <text:p><text:s text:c="3"/>11 346</text:p>
          </table:table-cell>
          <table:table-cell office:value-type="float" office:value="2615791" table:style-name="ce53">
            <text:p><text:s text:c="2"/>2 615 7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8021" table:style-name="ce53">
            <text:p><text:s text:c="3"/>18 021</text:p>
          </table:table-cell>
          <table:table-cell office:value-type="float" office:value="3057289" table:style-name="ce53">
            <text:p><text:s text:c="2"/>3 057 289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2319" table:style-name="ce53">
            <text:p><text:s text:c="3"/>12 319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7648" table:style-name="ce53">
            <text:p><text:s text:c="3"/>7 64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159" table:style-name="ce53">
            <text:p><text:s text:c="3"/>2 15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17" table:style-name="ce53">
            <text:p><text:s text:c="3"/>18 017</text:p>
          </table:table-cell>
          <table:table-cell office:value-type="float" office:value="3059849" table:style-name="ce53">
            <text:p><text:s text:c="2"/>3 059 8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1592" table:style-name="ce53">
            <text:p><text:s text:c="3"/>11 592</text:p>
          </table:table-cell>
          <table:table-cell office:value-type="float" office:value="2747608" table:style-name="ce53">
            <text:p><text:s text:c="2"/>2 747 608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2708" table:style-name="ce53">
            <text:p><text:s text:c="3"/>2 708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5492" table:style-name="ce53">
            <text:p><text:s text:c="3"/>5 49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084" table:style-name="ce53">
            <text:p><text:s text:c="3"/>3 08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30" table:style-name="ce53">
            <text:p><text:s text:c="3"/>3 0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98" table:style-name="ce53">
            <text:p><text:s text:c="3"/>11 598</text:p>
          </table:table-cell>
          <table:table-cell office:value-type="float" office:value="2749838" table:style-name="ce53">
            <text:p><text:s text:c="2"/>2 749 8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8948" table:style-name="ce53">
            <text:p><text:s text:c="3"/>18 948</text:p>
          </table:table-cell>
          <table:table-cell office:value-type="float" office:value="2000853" table:style-name="ce53">
            <text:p><text:s text:c="2"/>2 000 853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289" table:style-name="ce53">
            <text:p><text:s text:c="3"/>1 28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50" table:style-name="ce53">
            <text:p><text:s text:c="4"/>9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43" table:style-name="ce53">
            <text:p><text:s text:c="3"/>18 943</text:p>
          </table:table-cell>
          <table:table-cell office:value-type="float" office:value="2002004" table:style-name="ce53">
            <text:p><text:s text:c="2"/>2 002 0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120" table:style-name="ce53">
            <text:p><text:s text:c="3"/>18 120</text:p>
          </table:table-cell>
          <table:table-cell office:value-type="float" office:value="1684653" table:style-name="ce53">
            <text:p><text:s text:c="2"/>1 684 653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039" table:style-name="ce53">
            <text:p><text:s text:c="3"/>1 03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14" table:style-name="ce53">
            <text:p><text:s text:c="3"/>18 114</text:p>
          </table:table-cell>
          <table:table-cell office:value-type="float" office:value="1684784" table:style-name="ce53">
            <text:p><text:s text:c="2"/>1 684 7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28" table:style-name="ce126">
            <text:p><text:s text:c="4"/>828</text:p>
          </table:table-cell>
          <table:table-cell office:value-type="float" office:value="316200" table:style-name="ce126">
            <text:p><text:s text:c="3"/>316 20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500" table:style-name="ce126">
            <text:p><text:s text:c="4"/>50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250" table:style-name="ce126">
            <text:p><text:s text:c="4"/>25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770" table:style-name="ce126">
            <text:p><text:s text:c="4"/>77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29" table:style-name="ce126">
            <text:p><text:s text:c="4"/>829</text:p>
          </table:table-cell>
          <table:table-cell office:value-type="float" office:value="317220" table:style-name="ce126">
            <text:p><text:s text:c="3"/>317 2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4年03月20日編製" table:formula="msoxl:='2492-00-01'!V34" table:style-name="ce58">
            <text:p>中華民國104年03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2月" table:formula="msoxl:='2492-00-02'!K5" table:number-columns-spanned="11" table:number-rows-spanned="1" table:style-name="ce159">
            <text:p><text:s text:c="3"/>中華民國 104年2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2月" table:formula="msoxl:='2492-00-02'!K5" table:number-columns-spanned="12" table:number-rows-spanned="1" table:style-name="ce165">
            <text:p><text:s text:c="3"/>中華民國 104年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134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2266" table:style-name="ce24">
            <text:p><text:s text:c="3"/>2 266</text:p>
          </table:table-cell>
          <table:table-cell office:value-type="float" office:value="355137" table:style-name="ce24">
            <text:p><text:s text:c="3"/>355 13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116" table:style-name="ce24">
            <text:p><text:s text:c="3"/>6 1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494" table:style-name="ce24">
            <text:p><text:s text:c="3"/>13 4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78080" table:style-name="ce24">
            <text:p><text:s text:c="3"/>78 080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138865" table:style-name="ce24">
            <text:p><text:s text:c="3"/>138 8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19" table:style-name="ce24">
            <text:p><text:s text:c="3"/>2 719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8869" table:style-name="ce24">
            <text:p><text:s text:c="3"/>48 869</text:p>
          </table:table-cell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788" table:style-name="ce24">
            <text:p><text:s text:c="3"/>3 7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1" table:style-name="ce24">
            <text:p><text:s text:c="3"/>2 10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45" table:style-name="ce24">
            <text:p><text:s text:c="3"/>3 04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7700" table:style-name="ce24">
            <text:p><text:s text:c="3"/>17 7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459" table:style-name="ce24">
            <text:p><text:s text:c="3"/>15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101" table:style-name="ce24">
            <text:p><text:s text:c="3"/>6 101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6645" table:style-name="ce81">
            <text:p><text:s text:c="3"/>16 645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2239" table:style-name="ce24">
            <text:p><text:s text:c="3"/>2 239</text:p>
          </table:table-cell>
          <table:table-cell office:value-type="float" office:value="353637" table:style-name="ce24">
            <text:p><text:s text:c="3"/>353 63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116" table:style-name="ce24">
            <text:p><text:s text:c="3"/>6 1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494" table:style-name="ce24">
            <text:p><text:s text:c="3"/>13 4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77780" table:style-name="ce24">
            <text:p><text:s text:c="3"/>77 780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138275" table:style-name="ce24">
            <text:p><text:s text:c="3"/>138 27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19" table:style-name="ce24">
            <text:p><text:s text:c="3"/>2 719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48459" table:style-name="ce24">
            <text:p><text:s text:c="3"/>48 459</text:p>
          </table:table-cell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788" table:style-name="ce24">
            <text:p><text:s text:c="3"/>3 7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1" table:style-name="ce24">
            <text:p><text:s text:c="3"/>2 10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45" table:style-name="ce24">
            <text:p><text:s text:c="3"/>3 04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7500" table:style-name="ce24">
            <text:p><text:s text:c="3"/>17 5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459" table:style-name="ce24">
            <text:p><text:s text:c="3"/>15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101" table:style-name="ce24">
            <text:p><text:s text:c="3"/>6 101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6645" table:style-name="ce81">
            <text:p><text:s text:c="3"/>16 6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303" table:style-name="ce24">
            <text:p><text:s text:c="4"/>303</text:p>
          </table:table-cell>
          <table:table-cell office:value-type="float" office:value="50238" table:style-name="ce24">
            <text:p><text:s text:c="3"/>50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104" table:style-name="ce24">
            <text:p><text:s text:c="3"/>11 10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3145" table:style-name="ce24">
            <text:p><text:s text:c="3"/>23 1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449" table:style-name="ce24">
            <text:p><text:s text:c="3"/>7 449</text:p>
          </table:table-cell>
          <table:table-cell office:value-type="string" table:number-columns-spanned="2" table:number-rows-spanned="1" table:style-name="ce171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00" table:style-name="ce81">
            <text:p><text:s text:c="3"/>2 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240" table:style-name="ce24">
            <text:p><text:s text:c="4"/>240</text:p>
          </table:table-cell>
          <table:table-cell office:value-type="float" office:value="40691" table:style-name="ce24">
            <text:p><text:s text:c="3"/>40 6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0306" table:style-name="ce24">
            <text:p><text:s text:c="3"/>20 3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270" table:style-name="ce24">
            <text:p><text:s text:c="3"/>10 270</text:p>
          </table:table-cell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60" table:style-name="ce81">
            <text:p><text:s text:c="3"/>2 8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03" table:style-name="ce24">
            <text:p><text:s text:c="4"/>203</text:p>
          </table:table-cell>
          <table:table-cell office:value-type="float" office:value="30201" table:style-name="ce24">
            <text:p><text:s text:c="3"/>30 2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96" table:style-name="ce24">
            <text:p><text:s text:c="3"/>4 296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3912" table:style-name="ce24">
            <text:p><text:s text:c="3"/>13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85" table:style-name="ce24">
            <text:p><text:s text:c="3"/>3 185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48" table:style-name="ce24">
            <text:p><text:s text:c="3"/>2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0" table:style-name="ce81">
            <text:p><text:s text:c="3"/>1 0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10" table:style-name="ce24">
            <text:p><text:s text:c="4"/>310</text:p>
          </table:table-cell>
          <table:table-cell office:value-type="float" office:value="45661" table:style-name="ce24">
            <text:p><text:s text:c="3"/>45 6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23" table:style-name="ce24">
            <text:p><text:s text:c="3"/>4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749" table:style-name="ce24">
            <text:p><text:s text:c="3"/>8 749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7413" table:style-name="ce24">
            <text:p><text:s text:c="3"/>17 4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311" table:style-name="ce24">
            <text:p><text:s text:c="3"/>6 311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57" table:style-name="ce81">
            <text:p><text:s text:c="3"/>3 15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30267" table:style-name="ce24">
            <text:p><text:s text:c="3"/>30 2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441" table:style-name="ce24">
            <text:p><text:s text:c="3"/>11 44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252" table:style-name="ce24">
            <text:p><text:s text:c="3"/>8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878" table:style-name="ce24">
            <text:p><text:s text:c="3"/>4 878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25" table:style-name="ce81">
            <text:p><text:s text:c="3"/>1 2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279" table:style-name="ce24">
            <text:p><text:s text:c="4"/>279</text:p>
          </table:table-cell>
          <table:table-cell office:value-type="float" office:value="32012" table:style-name="ce24">
            <text:p><text:s text:c="3"/>32 0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9" table:style-name="ce24">
            <text:p><text:s text:c="3"/>1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494" table:style-name="ce24">
            <text:p><text:s text:c="3"/>6 49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3932" table:style-name="ce24">
            <text:p><text:s text:c="3"/>13 9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722" table:style-name="ce24">
            <text:p><text:s text:c="3"/>3 722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3" table:style-name="ce81">
            <text:p><text:s text:c="3"/>1 1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1698" table:style-name="ce24">
            <text:p><text:s text:c="3"/>11 6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48" table:style-name="ce24">
            <text:p><text:s text:c="3"/>3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30" table:style-name="ce24">
            <text:p><text:s text:c="3"/>2 23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81">
            <text:p><text:s text:c="4"/>3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516" table:style-name="ce24">
            <text:p><text:s text:c="3"/>6 5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3" table:style-name="ce24">
            <text:p><text:s text:c="4"/>613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8" table:style-name="ce81">
            <text:p><text:s text:c="4"/>41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9975" table:style-name="ce24">
            <text:p><text:s text:c="3"/>9 9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81" table:style-name="ce24">
            <text:p><text:s text:c="3"/>1 481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81">
            <text:p><text:s text:c="4"/>2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3558" table:style-name="ce24">
            <text:p><text:s text:c="3"/>13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563" table:style-name="ce24">
            <text:p><text:s text:c="3"/>6 5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8" table:style-name="ce24">
            <text:p><text:s text:c="4"/>508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0" table:style-name="ce81">
            <text:p><text:s text:c="3"/>1 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1309" table:style-name="ce24">
            <text:p><text:s text:c="3"/>11 3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6" table:style-name="ce24">
            <text:p><text:s text:c="3"/>1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86" table:style-name="ce24">
            <text:p><text:s text:c="3"/>3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81">
            <text:p><text:s text:c="4"/>4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9492" table:style-name="ce24">
            <text:p><text:s text:c="3"/>9 4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97" table:style-name="ce24">
            <text:p><text:s text:c="3"/>3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81">
            <text:p><text:s text:c="4"/>2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103" table:style-name="ce24">
            <text:p><text:s text:c="3"/>4 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3" table:style-name="ce24">
            <text:p><text:s text:c="4"/>393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4835" table:style-name="ce24">
            <text:p><text:s text:c="3"/>14 8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103" table:style-name="ce24">
            <text:p><text:s text:c="3"/>4 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22" table:style-name="ce24">
            <text:p><text:s text:c="3"/>1 222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81">
            <text:p><text:s text:c="4"/>40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8624" table:style-name="ce24">
            <text:p><text:s text:c="3"/>8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605" table:style-name="ce24">
            <text:p><text:s text:c="3"/>5 6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1" table:style-name="ce24">
            <text:p><text:s text:c="4"/>321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3992" table:style-name="ce24">
            <text:p><text:s text:c="3"/>13 9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749" table:style-name="ce24">
            <text:p><text:s text:c="3"/>5 74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94" table:style-name="ce24">
            <text:p><text:s text:c="3"/>3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68" table:style-name="ce24">
            <text:p><text:s text:c="3"/>3 26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81">
            <text:p><text:s text:c="4"/>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" table:style-name="ce24">
            <text:p><text:s text:c="4"/>33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2319" table:style-name="ce24">
            <text:p><text:s text:c="3"/>12 3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25" table:style-name="ce24">
            <text:p><text:s text:c="3"/>1 325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40" table:style-name="ce24">
            <text:p><text:s text:c="3"/>6 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81">
            <text:p><text:s text:c="4"/>5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" table:style-name="ce24">
            <text:p><text:s text:c="4"/>71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3" table:style-name="ce81">
            <text:p><text:s text:c="4"/>32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4年03月20日編製" table:formula="msoxl:='2492-00-01'!V34" table:style-name="ce63">
            <text:p>中華民國104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4年03月20日編製" table:formula="msoxl:='2492-00-01'!V34" table:style-name="ce63">
            <text:p>中華民國104年03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2月" table:formula="msoxl:='2492-00-02'!K5" table:number-columns-spanned="11" table:number-rows-spanned="1" table:style-name="ce159">
            <text:p><text:s text:c="3"/>中華民國 104年2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2月" table:formula="msoxl:='2492-00-02'!K5" table:number-columns-spanned="8" table:number-rows-spanned="1" table:style-name="ce165">
            <text:p><text:s text:c="3"/>中華民國 104年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134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1713" table:style-name="ce24">
            <text:p><text:s text:c="3"/>1 713</text:p>
          </table:table-cell>
          <table:table-cell office:value-type="float" office:value="332314" table:style-name="ce24">
            <text:p><text:s text:c="3"/>332 31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105" table:style-name="ce24">
            <text:p><text:s text:c="3"/>8 1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242" table:style-name="ce24">
            <text:p><text:s text:c="3"/>16 2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52394" table:style-name="ce24">
            <text:p><text:s text:c="3"/>52 39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55836" table:style-name="ce24">
            <text:p><text:s text:c="3"/>155 8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9293" table:style-name="ce24">
            <text:p><text:s text:c="3"/>39 293</text:p>
          </table:table-cell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5483" table:style-name="ce24">
            <text:p><text:s text:c="3"/>5 4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031" table:style-name="ce24">
            <text:p><text:s text:c="3"/>5 03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331" table:style-name="ce24">
            <text:p><text:s text:c="3"/>10 33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621" table:style-name="ce24">
            <text:p><text:s text:c="3"/>8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581" table:style-name="ce24">
            <text:p><text:s text:c="3"/>10 581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3981" table:style-name="ce24">
            <text:p><text:s text:c="3"/>13 981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1681" table:style-name="ce24">
            <text:p><text:s text:c="3"/>1 681</text:p>
          </table:table-cell>
          <table:table-cell office:value-type="float" office:value="331025" table:style-name="ce24">
            <text:p><text:s text:c="3"/>331 0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905" table:style-name="ce24">
            <text:p><text:s text:c="3"/>7 9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242" table:style-name="ce24">
            <text:p><text:s text:c="3"/>16 2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52394" table:style-name="ce24">
            <text:p><text:s text:c="3"/>52 394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54897" table:style-name="ce24">
            <text:p><text:s text:c="3"/>154 8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9293" table:style-name="ce24">
            <text:p><text:s text:c="3"/>39 293</text:p>
          </table:table-cell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5483" table:style-name="ce24">
            <text:p><text:s text:c="3"/>5 4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031" table:style-name="ce24">
            <text:p><text:s text:c="3"/>5 03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331" table:style-name="ce24">
            <text:p><text:s text:c="3"/>10 33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471" table:style-name="ce24">
            <text:p><text:s text:c="3"/>8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581" table:style-name="ce24">
            <text:p><text:s text:c="3"/>10 581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3981" table:style-name="ce24">
            <text:p><text:s text:c="3"/>13 9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1">
            <text:p>　新北市</text:p>
          </table:table-cell>
          <table:covered-table-cell/>
          <table:table-cell office:value-type="float" office:value="268" table:style-name="ce24">
            <text:p><text:s text:c="4"/>268</text:p>
          </table:table-cell>
          <table:table-cell office:value-type="float" office:value="50159" table:style-name="ce24">
            <text:p><text:s text:c="3"/>50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720" table:style-name="ce24">
            <text:p><text:s text:c="3"/>6 72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4569" table:style-name="ce24">
            <text:p><text:s text:c="3"/>24 5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791" table:style-name="ce24">
            <text:p><text:s text:c="3"/>7 791</text:p>
          </table:table-cell>
          <table:table-cell office:value-type="string" table:number-columns-spanned="2" table:number-rows-spanned="1" table:style-name="ce171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20" table:style-name="ce24">
            <text:p><text:s text:c="3"/>3 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180" table:style-name="ce24">
            <text:p><text:s text:c="4"/>180</text:p>
          </table:table-cell>
          <table:table-cell office:value-type="float" office:value="44972" table:style-name="ce24">
            <text:p><text:s text:c="3"/>44 9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3" table:style-name="ce24">
            <text:p><text:s text:c="3"/>5 80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1414" table:style-name="ce24">
            <text:p><text:s text:c="3"/>21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770" table:style-name="ce24">
            <text:p><text:s text:c="3"/>7 770</text:p>
          </table:table-cell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55" table:style-name="ce24">
            <text:p><text:s text:c="3"/>2 2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191" table:style-name="ce24">
            <text:p><text:s text:c="4"/>191</text:p>
          </table:table-cell>
          <table:table-cell office:value-type="float" office:value="32486" table:style-name="ce24">
            <text:p><text:s text:c="3"/>32 4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115" table:style-name="ce24">
            <text:p><text:s text:c="3"/>17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833" table:style-name="ce24">
            <text:p><text:s text:c="3"/>8 833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23" table:style-name="ce24">
            <text:p><text:s text:c="3"/>1 6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71" table:style-name="ce24">
            <text:p><text:s text:c="4"/>171</text:p>
          </table:table-cell>
          <table:table-cell office:value-type="float" office:value="29475" table:style-name="ce24">
            <text:p><text:s text:c="3"/>29 4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050" table:style-name="ce24">
            <text:p><text:s text:c="3"/>7 05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050" table:style-name="ce24">
            <text:p><text:s text:c="3"/>13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92" table:style-name="ce24">
            <text:p><text:s text:c="3"/>2 892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80" table:style-name="ce24">
            <text:p><text:s text:c="3"/>2 0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3337" table:style-name="ce24">
            <text:p><text:s text:c="3"/>23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96" table:style-name="ce24">
            <text:p><text:s text:c="3"/>3 2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150" table:style-name="ce24">
            <text:p><text:s text:c="3"/>9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221" table:style-name="ce24">
            <text:p><text:s text:c="3"/>4 221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72" table:style-name="ce24">
            <text:p><text:s text:c="3"/>1 5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40334" table:style-name="ce24">
            <text:p><text:s text:c="3"/>40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5" table:style-name="ce24">
            <text:p><text:s text:c="3"/>3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2755" table:style-name="ce24">
            <text:p><text:s text:c="3"/>12 7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011" table:style-name="ce24">
            <text:p><text:s text:c="3"/>4 011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8" table:style-name="ce24">
            <text:p><text:s text:c="3"/>3 6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380" table:style-name="ce24">
            <text:p><text:s text:c="3"/>6 3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64" table:style-name="ce24">
            <text:p><text:s text:c="4"/>8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1145" table:style-name="ce24">
            <text:p><text:s text:c="3"/>11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050" table:style-name="ce24">
            <text:p><text:s text:c="3"/>6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30" table:style-name="ce24">
            <text:p><text:s text:c="3"/>1 23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" table:style-name="ce24">
            <text:p><text:s text:c="4"/>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43" table:style-name="ce24">
            <text:p><text:s text:c="3"/>2 5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8" table:style-name="ce24">
            <text:p><text:s text:c="4"/>358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1700" table:style-name="ce24">
            <text:p><text:s text:c="3"/>11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00" table:style-name="ce24">
            <text:p><text:s text:c="3"/>8 6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7" table:style-name="ce24">
            <text:p><text:s text:c="4"/>297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0769" table:style-name="ce24">
            <text:p><text:s text:c="3"/>10 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63" table:style-name="ce24">
            <text:p><text:s text:c="3"/>3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395" table:style-name="ce24">
            <text:p><text:s text:c="3"/>3 3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98" table:style-name="ce24">
            <text:p><text:s text:c="3"/>1 0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6134" table:style-name="ce24">
            <text:p><text:s text:c="3"/>6 1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5" table:style-name="ce24">
            <text:p><text:s text:c="3"/>1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" table:style-name="ce24">
            <text:p><text:s text:c="4"/>126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13314" table:style-name="ce24">
            <text:p><text:s text:c="3"/>13 3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865" table:style-name="ce24">
            <text:p><text:s text:c="3"/>11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" table:style-name="ce24">
            <text:p><text:s text:c="4"/>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074" table:style-name="ce24">
            <text:p><text:s text:c="3"/>5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26" table:style-name="ce24">
            <text:p><text:s text:c="3"/>3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5" table:style-name="ce24">
            <text:p><text:s text:c="4"/>185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8600" table:style-name="ce24">
            <text:p><text:s text:c="3"/>18 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657" table:style-name="ce24">
            <text:p><text:s text:c="3"/>12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1" table:style-name="ce24">
            <text:p><text:s text:c="4"/>2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5948" table:style-name="ce24">
            <text:p><text:s text:c="3"/>5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6192" table:style-name="ce24">
            <text:p><text:s text:c="3"/>6 1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" table:style-name="ce24">
            <text:p><text:s text:c="4"/>21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" table:style-name="ce24">
            <text:p><text:s text:c="4"/>91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596" table:style-name="ce24">
            <text:p><text:s text:c="3"/>3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23" table:style-name="ce24">
            <text:p><text:s text:c="3"/>2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5" table:style-name="ce24">
            <text:p><text:s text:c="4"/>21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7648" table:style-name="ce24">
            <text:p><text:s text:c="3"/>7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14" table:style-name="ce24">
            <text:p><text:s text:c="3"/>3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0" table:style-name="ce24">
            <text:p><text:s text:c="4"/>590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10" table:style-name="ce24">
            <text:p><text:s text:c="3"/>1 3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5492" table:style-name="ce24">
            <text:p><text:s text:c="3"/>5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780" table:style-name="ce24">
            <text:p><text:s text:c="3"/>4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6" table:style-name="ce24">
            <text:p><text:s text:c="4"/>246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4年03月20日編製" table:formula="msoxl:='2492-00-01'!V34" table:style-name="ce63">
            <text:p>中華民國104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4年03月20日編製" table:formula="msoxl:='2492-00-01'!V34" table:style-name="ce63">
            <text:p>中華民國104年03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6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8">
            <text:p>編製機關</text:p>
          </table:table-cell>
          <table:covered-table-cell/>
          <table:table-cell office:value-type="string" table:number-columns-spanned="2" table:number-rows-spanned="1" table:style-name="ce28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4"/>
          <table:covered-table-cell table:number-columns-repeated="15"/>
          <table:table-cell office:value-type="string" table:number-columns-spanned="2" table:number-rows-spanned="1" table:style-name="ce285">
            <text:p>表 <text:s text:c="3"/>號</text:p>
          </table:table-cell>
          <table:covered-table-cell/>
          <table:table-cell office:value-type="string" table:number-columns-spanned="2" table:number-rows-spanned="1" table:style-name="ce28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2月底" table:formula="msoxl:=CONCATENATE('2492-00-02'!K5,&quot;底&quot;)" table:number-columns-spanned="13" table:number-rows-spanned="1" table:style-name="ce250">
            <text:p><text:s text:c="3"/>中華民國 104年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79">
            <text:p>行　　　業　　　別</text:p>
          </table:table-cell>
          <table:covered-table-cell/>
          <table:table-cell office:value-type="string" table:number-columns-spanned="2" table:number-rows-spanned="2" table:style-name="ce280">
            <text:p>總　　計</text:p>
          </table:table-cell>
          <table:covered-table-cell/>
          <table:table-cell office:value-type="string" table:number-columns-spanned="2" table:number-rows-spanned="2" table:style-name="ce281">
            <text:p>1萬元以下</text:p>
          </table:table-cell>
          <table:covered-table-cell/>
          <table:table-cell office:value-type="string" table:number-columns-spanned="2" table:number-rows-spanned="1" table:style-name="ce282">
            <text:p>1萬元以上</text:p>
          </table:table-cell>
          <table:covered-table-cell/>
          <table:table-cell office:value-type="string" table:number-columns-spanned="2" table:number-rows-spanned="1" table:style-name="ce282">
            <text:p>5萬元以上</text:p>
          </table:table-cell>
          <table:covered-table-cell/>
          <table:table-cell office:value-type="string" table:number-columns-spanned="2" table:number-rows-spanned="1" table:style-name="ce282">
            <text:p>10萬元以上</text:p>
          </table:table-cell>
          <table:covered-table-cell/>
          <table:table-cell office:value-type="string" table:number-columns-spanned="2" table:number-rows-spanned="1" table:style-name="ce282">
            <text:p>50萬元以上</text:p>
          </table:table-cell>
          <table:covered-table-cell/>
          <table:table-cell office:value-type="string" table:number-columns-spanned="2" table:number-rows-spanned="1" table:style-name="ce282">
            <text:p>1百萬元以上</text:p>
          </table:table-cell>
          <table:covered-table-cell/>
          <table:table-cell office:value-type="string" table:number-columns-spanned="2" table:number-rows-spanned="1" table:style-name="ce282">
            <text:p>5百萬元以上</text:p>
          </table:table-cell>
          <table:covered-table-cell/>
          <table:table-cell office:value-type="string" table:number-columns-spanned="2" table:number-rows-spanned="1" table:style-name="ce282">
            <text:p>1千萬元以上</text:p>
          </table:table-cell>
          <table:covered-table-cell/>
          <table:table-cell office:value-type="string" table:number-columns-spanned="2" table:number-rows-spanned="2" table:style-name="ce28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8">
            <text:p>未滿5萬元</text:p>
          </table:table-cell>
          <table:covered-table-cell/>
          <table:table-cell office:value-type="string" table:number-columns-spanned="2" table:number-rows-spanned="1" table:style-name="ce288">
            <text:p>未滿10萬元</text:p>
          </table:table-cell>
          <table:covered-table-cell/>
          <table:table-cell office:value-type="string" table:number-columns-spanned="2" table:number-rows-spanned="1" table:style-name="ce288">
            <text:p>未滿50萬元</text:p>
          </table:table-cell>
          <table:covered-table-cell/>
          <table:table-cell office:value-type="string" table:number-columns-spanned="2" table:number-rows-spanned="1" table:style-name="ce288">
            <text:p>未滿1百萬元</text:p>
          </table:table-cell>
          <table:covered-table-cell/>
          <table:table-cell office:value-type="string" table:number-columns-spanned="2" table:number-rows-spanned="1" table:style-name="ce288">
            <text:p>未滿5百萬元</text:p>
          </table:table-cell>
          <table:covered-table-cell/>
          <table:table-cell office:value-type="string" table:number-columns-spanned="2" table:number-rows-spanned="1" table:style-name="ce288">
            <text:p>未滿1千萬元</text:p>
          </table:table-cell>
          <table:covered-table-cell/>
          <table:table-cell office:value-type="string" table:number-columns-spanned="2" table:number-rows-spanned="1" table:style-name="ce28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7">
            <text:p>總 <text:s text:c="17"/>計</text:p>
          </table:table-cell>
          <table:covered-table-cell/>
          <table:table-cell office:value-type="float" office:value="811217" table:style-name="ce112">
            <text:p>811 217<text:s/></text:p>
          </table:table-cell>
          <table:table-cell office:value-type="float" office:value="160892534" table:style-name="ce113">
            <text:p>160 892 534<text:s/></text:p>
          </table:table-cell>
          <table:table-cell office:value-type="float" office:value="215653" table:style-name="ce112">
            <text:p>215 653<text:s/></text:p>
          </table:table-cell>
          <table:table-cell office:value-type="float" office:value="866955" table:style-name="ce113">
            <text:p><text:s/>866 955<text:s/></text:p>
          </table:table-cell>
          <table:table-cell office:value-type="float" office:value="193479" table:style-name="ce112">
            <text:p>193 479<text:s/></text:p>
          </table:table-cell>
          <table:table-cell office:value-type="float" office:value="4627076" table:style-name="ce113">
            <text:p>4 627 076<text:s/></text:p>
          </table:table-cell>
          <table:table-cell office:value-type="float" office:value="69508" table:style-name="ce112">
            <text:p>69 508<text:s/></text:p>
          </table:table-cell>
          <table:table-cell office:value-type="float" office:value="3942289" table:style-name="ce113">
            <text:p>3 942 289<text:s/></text:p>
          </table:table-cell>
          <table:table-cell office:value-type="float" office:value="282264" table:style-name="ce112">
            <text:p>282 264<text:s/></text:p>
          </table:table-cell>
          <table:table-cell office:value-type="float" office:value="54455584" table:style-name="ce113">
            <text:p>54 455 584<text:s/></text:p>
          </table:table-cell>
          <table:table-cell office:value-type="float" office:value="12543" table:style-name="ce112">
            <text:p>12 543<text:s/></text:p>
          </table:table-cell>
          <table:table-cell office:value-type="float" office:value="7696820" table:style-name="ce113">
            <text:p>7 696 820<text:s/></text:p>
          </table:table-cell>
          <table:table-cell office:value-type="float" office:value="32841" table:style-name="ce112">
            <text:p>32 841<text:s/></text:p>
          </table:table-cell>
          <table:table-cell office:value-type="float" office:value="50437827" table:style-name="ce113">
            <text:p>50 437 827<text:s/></text:p>
          </table:table-cell>
          <table:table-cell office:value-type="float" office:value="3946" table:style-name="ce112">
            <text:p>3 946<text:s/></text:p>
          </table:table-cell>
          <table:table-cell office:value-type="float" office:value="21516418" table:style-name="ce113">
            <text:p>21 516 418<text:s/></text:p>
          </table:table-cell>
          <table:table-cell office:value-type="float" office:value="961" table:style-name="ce112">
            <text:p><text:s/>961<text:s/></text:p>
          </table:table-cell>
          <table:table-cell office:value-type="float" office:value="12526014" table:style-name="ce113">
            <text:p>12 526 0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818" table:style-name="ce112">
            <text:p>5 818<text:s/></text:p>
          </table:table-cell>
          <table:table-cell office:value-type="float" office:value="2729209" table:style-name="ce113">
            <text:p>2 729 209<text:s/></text:p>
          </table:table-cell>
          <table:table-cell office:value-type="float" office:value="978" table:style-name="ce112">
            <text:p><text:s/>978<text:s/></text:p>
          </table:table-cell>
          <table:table-cell office:value-type="float" office:value="3846" table:style-name="ce113">
            <text:p><text:s/>3 846<text:s/></text:p>
          </table:table-cell>
          <table:table-cell office:value-type="float" office:value="730" table:style-name="ce112">
            <text:p><text:s/>730<text:s/></text:p>
          </table:table-cell>
          <table:table-cell office:value-type="float" office:value="16019" table:style-name="ce113">
            <text:p><text:s/>16 019<text:s/></text:p>
          </table:table-cell>
          <table:table-cell office:value-type="float" office:value="488" table:style-name="ce112">
            <text:p><text:s/>488<text:s/></text:p>
          </table:table-cell>
          <table:table-cell office:value-type="float" office:value="27816" table:style-name="ce113">
            <text:p><text:s/>27 816<text:s/></text:p>
          </table:table-cell>
          <table:table-cell office:value-type="float" office:value="2836" table:style-name="ce112">
            <text:p>2 836<text:s/></text:p>
          </table:table-cell>
          <table:table-cell office:value-type="float" office:value="537382" table:style-name="ce113">
            <text:p><text:s/>537 382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83495" table:style-name="ce113">
            <text:p><text:s/>83 495<text:s/></text:p>
          </table:table-cell>
          <table:table-cell office:value-type="float" office:value="487" table:style-name="ce112">
            <text:p><text:s/>487<text:s/></text:p>
          </table:table-cell>
          <table:table-cell office:value-type="float" office:value="902908" table:style-name="ce113">
            <text:p><text:s/>902 908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5463" table:style-name="ce113">
            <text:p><text:s/>675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12280" table:style-name="ce113">
            <text:p><text:s/>412 28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49" table:style-name="ce112">
            <text:p>1 849<text:s/></text:p>
          </table:table-cell>
          <table:table-cell office:value-type="float" office:value="1180114" table:style-name="ce113">
            <text:p>1 180 114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49" table:style-name="ce112">
            <text:p><text:s/>349<text:s/></text:p>
          </table:table-cell>
          <table:table-cell office:value-type="float" office:value="9697" table:style-name="ce113">
            <text:p><text:s/>9 697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49" table:style-name="ce112">
            <text:p><text:s/>849<text:s/></text:p>
          </table:table-cell>
          <table:table-cell office:value-type="float" office:value="178875" table:style-name="ce113">
            <text:p><text:s/>178 875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42740" table:style-name="ce113">
            <text:p><text:s/>42 740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394364" table:style-name="ce113">
            <text:p><text:s/>394 36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6600" table:style-name="ce113">
            <text:p><text:s/>256 60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90210" table:style-name="ce113">
            <text:p><text:s/>290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6173" table:style-name="ce112">
            <text:p>46 173<text:s/></text:p>
          </table:table-cell>
          <table:table-cell office:value-type="float" office:value="13079750" table:style-name="ce113">
            <text:p>13 079 750<text:s/></text:p>
          </table:table-cell>
          <table:table-cell office:value-type="float" office:value="12884" table:style-name="ce112">
            <text:p>12 884<text:s/></text:p>
          </table:table-cell>
          <table:table-cell office:value-type="float" office:value="53668" table:style-name="ce113">
            <text:p><text:s/>53 668<text:s/></text:p>
          </table:table-cell>
          <table:table-cell office:value-type="float" office:value="14274" table:style-name="ce112">
            <text:p>14 274<text:s/></text:p>
          </table:table-cell>
          <table:table-cell office:value-type="float" office:value="362202" table:style-name="ce113">
            <text:p><text:s/>362 202<text:s/></text:p>
          </table:table-cell>
          <table:table-cell office:value-type="float" office:value="2800" table:style-name="ce112">
            <text:p>2 800<text:s/></text:p>
          </table:table-cell>
          <table:table-cell office:value-type="float" office:value="168174" table:style-name="ce113">
            <text:p><text:s/>168 174<text:s/></text:p>
          </table:table-cell>
          <table:table-cell office:value-type="float" office:value="12082" table:style-name="ce112">
            <text:p>12 082<text:s/></text:p>
          </table:table-cell>
          <table:table-cell office:value-type="float" office:value="2381354" table:style-name="ce113">
            <text:p>2 381 354<text:s/></text:p>
          </table:table-cell>
          <table:table-cell office:value-type="float" office:value="1396" table:style-name="ce112">
            <text:p>1 396<text:s/></text:p>
          </table:table-cell>
          <table:table-cell office:value-type="float" office:value="755408" table:style-name="ce113">
            <text:p><text:s/>755 408<text:s/></text:p>
          </table:table-cell>
          <table:table-cell office:value-type="float" office:value="2101" table:style-name="ce112">
            <text:p>2 101<text:s/></text:p>
          </table:table-cell>
          <table:table-cell office:value-type="float" office:value="3320403" table:style-name="ce113">
            <text:p>3 320 403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2775301" table:style-name="ce113">
            <text:p>2 775 301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1521239" table:style-name="ce113">
            <text:p>1 521 2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20" table:style-name="ce112">
            <text:p><text:s/>220<text:s/></text:p>
          </table:table-cell>
          <table:table-cell office:value-type="float" office:value="135219" table:style-name="ce113">
            <text:p><text:s/>135 2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45" table:style-name="ce113">
            <text:p><text:s text:c="2"/>24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29625" table:style-name="ce113">
            <text:p><text:s/>29 62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8661" table:style-name="ce113">
            <text:p><text:s/>28 6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4" table:style-name="ce112">
            <text:p>3 494<text:s/></text:p>
          </table:table-cell>
          <table:table-cell office:value-type="float" office:value="1421836" table:style-name="ce113">
            <text:p>1 421 836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56" table:style-name="ce113">
            <text:p><text:s/>1 456<text:s/></text:p>
          </table:table-cell>
          <table:table-cell office:value-type="float" office:value="531" table:style-name="ce112">
            <text:p><text:s/>531<text:s/></text:p>
          </table:table-cell>
          <table:table-cell office:value-type="float" office:value="12291" table:style-name="ce113">
            <text:p><text:s/>12 291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18249" table:style-name="ce113">
            <text:p><text:s/>18 249<text:s/></text:p>
          </table:table-cell>
          <table:table-cell office:value-type="float" office:value="1860" table:style-name="ce112">
            <text:p>1 860<text:s/></text:p>
          </table:table-cell>
          <table:table-cell office:value-type="float" office:value="384562" table:style-name="ce113">
            <text:p><text:s/>384 562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900" table:style-name="ce113">
            <text:p><text:s/>27 900<text:s/>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472263" table:style-name="ce113">
            <text:p><text:s/>472 26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8073" table:style-name="ce112">
            <text:p>68 073<text:s/></text:p>
          </table:table-cell>
          <table:table-cell office:value-type="float" office:value="33074506" table:style-name="ce113">
            <text:p>33 074 506<text:s/></text:p>
          </table:table-cell>
          <table:table-cell office:value-type="float" office:value="2479" table:style-name="ce112">
            <text:p>2 479<text:s/></text:p>
          </table:table-cell>
          <table:table-cell office:value-type="float" office:value="11816" table:style-name="ce113">
            <text:p><text:s/>11 816<text:s/></text:p>
          </table:table-cell>
          <table:table-cell office:value-type="float" office:value="6001" table:style-name="ce112">
            <text:p>6 001<text:s/></text:p>
          </table:table-cell>
          <table:table-cell office:value-type="float" office:value="165880" table:style-name="ce113">
            <text:p><text:s/>165 880<text:s/></text:p>
          </table:table-cell>
          <table:table-cell office:value-type="float" office:value="3577" table:style-name="ce112">
            <text:p>3 577<text:s/></text:p>
          </table:table-cell>
          <table:table-cell office:value-type="float" office:value="203477" table:style-name="ce113">
            <text:p><text:s/>203 477<text:s/></text:p>
          </table:table-cell>
          <table:table-cell office:value-type="float" office:value="42119" table:style-name="ce112">
            <text:p>42 119<text:s/></text:p>
          </table:table-cell>
          <table:table-cell office:value-type="float" office:value="8866756" table:style-name="ce113">
            <text:p>8 866 756<text:s/></text:p>
          </table:table-cell>
          <table:table-cell office:value-type="float" office:value="4267" table:style-name="ce112">
            <text:p>4 267<text:s/></text:p>
          </table:table-cell>
          <table:table-cell office:value-type="float" office:value="3059788" table:style-name="ce113">
            <text:p>3 059 788<text:s/></text:p>
          </table:table-cell>
          <table:table-cell office:value-type="float" office:value="8636" table:style-name="ce112">
            <text:p>8 636<text:s/></text:p>
          </table:table-cell>
          <table:table-cell office:value-type="float" office:value="13315020" table:style-name="ce113">
            <text:p>13 315 020<text:s/></text:p>
          </table:table-cell>
          <table:table-cell office:value-type="float" office:value="768" table:style-name="ce112">
            <text:p><text:s/>768<text:s/></text:p>
          </table:table-cell>
          <table:table-cell office:value-type="float" office:value="4302294" table:style-name="ce113">
            <text:p>4 302 294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2782674" table:style-name="ce113">
            <text:p>2 782 67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9481" table:style-name="ce112">
            <text:p>469 481<text:s/></text:p>
          </table:table-cell>
          <table:table-cell office:value-type="float" office:value="70277171" table:style-name="ce113">
            <text:p>70 277 171<text:s/></text:p>
          </table:table-cell>
          <table:table-cell office:value-type="float" office:value="147607" table:style-name="ce112">
            <text:p>147 607<text:s/></text:p>
          </table:table-cell>
          <table:table-cell office:value-type="float" office:value="602771" table:style-name="ce113">
            <text:p><text:s/>602 771<text:s/></text:p>
          </table:table-cell>
          <table:table-cell office:value-type="float" office:value="112298" table:style-name="ce112">
            <text:p>112 298<text:s/></text:p>
          </table:table-cell>
          <table:table-cell office:value-type="float" office:value="2580838" table:style-name="ce113">
            <text:p>2 580 838<text:s/></text:p>
          </table:table-cell>
          <table:table-cell office:value-type="float" office:value="39317" table:style-name="ce112">
            <text:p>39 317<text:s/></text:p>
          </table:table-cell>
          <table:table-cell office:value-type="float" office:value="2236694" table:style-name="ce113">
            <text:p>2 236 694<text:s/></text:p>
          </table:table-cell>
          <table:table-cell office:value-type="float" office:value="149884" table:style-name="ce112">
            <text:p>149 884<text:s/></text:p>
          </table:table-cell>
          <table:table-cell office:value-type="float" office:value="28803205" table:style-name="ce113">
            <text:p>28 803 205<text:s/></text:p>
          </table:table-cell>
          <table:table-cell office:value-type="float" office:value="4719" table:style-name="ce112">
            <text:p>4 719<text:s/></text:p>
          </table:table-cell>
          <table:table-cell office:value-type="float" office:value="2626229" table:style-name="ce113">
            <text:p>2 626 229<text:s/></text:p>
          </table:table-cell>
          <table:table-cell office:value-type="float" office:value="13712" table:style-name="ce112">
            <text:p>13 712<text:s/></text:p>
          </table:table-cell>
          <table:table-cell office:value-type="float" office:value="20730639" table:style-name="ce113">
            <text:p>20 730 639<text:s/></text:p>
          </table:table-cell>
          <table:table-cell office:value-type="float" office:value="1658" table:style-name="ce112">
            <text:p>1 658<text:s/></text:p>
          </table:table-cell>
          <table:table-cell office:value-type="float" office:value="8945014" table:style-name="ce113">
            <text:p>8 945 014<text:s/></text:p>
          </table:table-cell>
          <table:table-cell office:value-type="float" office:value="284" table:style-name="ce112">
            <text:p><text:s/>284<text:s/></text:p>
          </table:table-cell>
          <table:table-cell office:value-type="float" office:value="3640380" table:style-name="ce113">
            <text:p>3 640 3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34" table:style-name="ce112">
            <text:p>26 934<text:s/></text:p>
          </table:table-cell>
          <table:table-cell office:value-type="float" office:value="6124996" table:style-name="ce113">
            <text:p>6 124 996<text:s/></text:p>
          </table:table-cell>
          <table:table-cell office:value-type="float" office:value="758" table:style-name="ce112">
            <text:p><text:s/>758<text:s/></text:p>
          </table:table-cell>
          <table:table-cell office:value-type="float" office:value="3139" table:style-name="ce113">
            <text:p><text:s/>3 139<text:s/></text:p>
          </table:table-cell>
          <table:table-cell office:value-type="float" office:value="22977" table:style-name="ce112">
            <text:p>22 977<text:s/></text:p>
          </table:table-cell>
          <table:table-cell office:value-type="float" office:value="694176" table:style-name="ce113">
            <text:p><text:s/>694 176<text:s/></text:p>
          </table:table-cell>
          <table:table-cell office:value-type="float" office:value="453" table:style-name="ce112">
            <text:p><text:s/>453<text:s/></text:p>
          </table:table-cell>
          <table:table-cell office:value-type="float" office:value="26759" table:style-name="ce113">
            <text:p><text:s/>26 759<text:s/></text:p>
          </table:table-cell>
          <table:table-cell office:value-type="float" office:value="1319" table:style-name="ce112">
            <text:p>1 319<text:s/></text:p>
          </table:table-cell>
          <table:table-cell office:value-type="float" office:value="260753" table:style-name="ce113">
            <text:p><text:s/>260 753<text:s/></text:p>
          </table:table-cell>
          <table:table-cell office:value-type="float" office:value="235" table:style-name="ce112">
            <text:p><text:s/>235<text:s/></text:p>
          </table:table-cell>
          <table:table-cell office:value-type="float" office:value="144385" table:style-name="ce113">
            <text:p><text:s/>144 385<text:s/></text:p>
          </table:table-cell>
          <table:table-cell office:value-type="float" office:value="790" table:style-name="ce112">
            <text:p><text:s/>790<text:s/></text:p>
          </table:table-cell>
          <table:table-cell office:value-type="float" office:value="1505568" table:style-name="ce113">
            <text:p>1 505 568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18089" table:style-name="ce113">
            <text:p>1 418 089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2002126" table:style-name="ce113">
            <text:p>2 002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3968" table:style-name="ce112">
            <text:p>63 968<text:s/></text:p>
          </table:table-cell>
          <table:table-cell office:value-type="float" office:value="9686023" table:style-name="ce113">
            <text:p>9 686 023<text:s/></text:p>
          </table:table-cell>
          <table:table-cell office:value-type="float" office:value="13553" table:style-name="ce112">
            <text:p>13 553<text:s/></text:p>
          </table:table-cell>
          <table:table-cell office:value-type="float" office:value="55510" table:style-name="ce113">
            <text:p><text:s/>55 510<text:s/></text:p>
          </table:table-cell>
          <table:table-cell office:value-type="float" office:value="12749" table:style-name="ce112">
            <text:p>12 749<text:s/></text:p>
          </table:table-cell>
          <table:table-cell office:value-type="float" office:value="260488" table:style-name="ce113">
            <text:p><text:s/>260 488<text:s/></text:p>
          </table:table-cell>
          <table:table-cell office:value-type="float" office:value="9531" table:style-name="ce112">
            <text:p>9 531<text:s/></text:p>
          </table:table-cell>
          <table:table-cell office:value-type="float" office:value="533799" table:style-name="ce113">
            <text:p><text:s/>533 799<text:s/></text:p>
          </table:table-cell>
          <table:table-cell office:value-type="float" office:value="26230" table:style-name="ce112">
            <text:p>26 230<text:s/></text:p>
          </table:table-cell>
          <table:table-cell office:value-type="float" office:value="4516167" table:style-name="ce113">
            <text:p>4 516 167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204235" table:style-name="ce113">
            <text:p><text:s/>204 235<text:s/></text:p>
          </table:table-cell>
          <table:table-cell office:value-type="float" office:value="1418" table:style-name="ce112">
            <text:p>1 418<text:s/></text:p>
          </table:table-cell>
          <table:table-cell office:value-type="float" office:value="2064823" table:style-name="ce113">
            <text:p>2 064 823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6862" table:style-name="ce113">
            <text:p><text:s/>576 862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575788" table:style-name="ce113">
            <text:p><text:s/>575 7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98" table:style-name="ce112">
            <text:p>5 798<text:s/></text:p>
          </table:table-cell>
          <table:table-cell office:value-type="float" office:value="1828659" table:style-name="ce113">
            <text:p>1 828 659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901" table:style-name="ce113">
            <text:p><text:s/>1 901<text:s/></text:p>
          </table:table-cell>
          <table:table-cell office:value-type="float" office:value="774" table:style-name="ce112">
            <text:p><text:s/>774<text:s/></text:p>
          </table:table-cell>
          <table:table-cell office:value-type="float" office:value="15864" table:style-name="ce113">
            <text:p><text:s/>15 864<text:s/></text:p>
          </table:table-cell>
          <table:table-cell office:value-type="float" office:value="490" table:style-name="ce112">
            <text:p><text:s/>490<text:s/></text:p>
          </table:table-cell>
          <table:table-cell office:value-type="float" office:value="27752" table:style-name="ce113">
            <text:p><text:s/>27 752<text:s/></text:p>
          </table:table-cell>
          <table:table-cell office:value-type="float" office:value="3517" table:style-name="ce112">
            <text:p>3 517<text:s/></text:p>
          </table:table-cell>
          <table:table-cell office:value-type="float" office:value="850314" table:style-name="ce113">
            <text:p><text:s/>850 314<text:s/></text:p>
          </table:table-cell>
          <table:table-cell office:value-type="float" office:value="195" table:style-name="ce112">
            <text:p><text:s/>195<text:s/></text:p>
          </table:table-cell>
          <table:table-cell office:value-type="float" office:value="104222" table:style-name="ce113">
            <text:p><text:s/>104 222<text:s/></text:p>
          </table:table-cell>
          <table:table-cell office:value-type="float" office:value="321" table:style-name="ce112">
            <text:p><text:s/>321<text:s/></text:p>
          </table:table-cell>
          <table:table-cell office:value-type="float" office:value="512125" table:style-name="ce113">
            <text:p><text:s/>512 125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0983" table:style-name="ce113">
            <text:p><text:s/>270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63" table:style-name="ce112">
            <text:p>2 663<text:s/></text:p>
          </table:table-cell>
          <table:table-cell office:value-type="float" office:value="4546184" table:style-name="ce113">
            <text:p>4 546 184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32" table:style-name="ce112">
            <text:p><text:s/>132<text:s/></text:p>
          </table:table-cell>
          <table:table-cell office:value-type="float" office:value="3656" table:style-name="ce113">
            <text:p><text:s/>3 656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99" table:style-name="ce113">
            <text:p><text:s/>2 399<text:s/></text:p>
          </table:table-cell>
          <table:table-cell office:value-type="float" office:value="377" table:style-name="ce112">
            <text:p><text:s/>377<text:s/></text:p>
          </table:table-cell>
          <table:table-cell office:value-type="float" office:value="74862" table:style-name="ce113">
            <text:p><text:s/>74 862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8" table:style-name="ce112">
            <text:p>2 028<text:s/></text:p>
          </table:table-cell>
          <table:table-cell office:value-type="float" office:value="3050312" table:style-name="ce113">
            <text:p>3 050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63" table:style-name="ce112">
            <text:p>3 463<text:s/></text:p>
          </table:table-cell>
          <table:table-cell office:value-type="float" office:value="924227" table:style-name="ce113">
            <text:p><text:s/>924 227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1004" table:style-name="ce113">
            <text:p><text:s/>1 004<text:s/></text:p>
          </table:table-cell>
          <table:table-cell office:value-type="float" office:value="478" table:style-name="ce112">
            <text:p><text:s/>478<text:s/></text:p>
          </table:table-cell>
          <table:table-cell office:value-type="float" office:value="10998" table:style-name="ce113">
            <text:p><text:s/>10 998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17373" table:style-name="ce113">
            <text:p><text:s/>17 373<text:s/></text:p>
          </table:table-cell>
          <table:table-cell office:value-type="float" office:value="2234" table:style-name="ce112">
            <text:p>2 234<text:s/></text:p>
          </table:table-cell>
          <table:table-cell office:value-type="float" office:value="443721" table:style-name="ce113">
            <text:p><text:s/>443 721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6830" table:style-name="ce113">
            <text:p><text:s/>36 830<text:s/></text:p>
          </table:table-cell>
          <table:table-cell office:value-type="float" office:value="128" table:style-name="ce112">
            <text:p><text:s/>128<text:s/></text:p>
          </table:table-cell>
          <table:table-cell office:value-type="float" office:value="191160" table:style-name="ce113">
            <text:p><text:s/>191 16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0640" table:style-name="ce113">
            <text:p><text:s/>130 6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2500" table:style-name="ce113">
            <text:p><text:s/>9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454" table:style-name="ce112">
            <text:p>15 454<text:s/></text:p>
          </table:table-cell>
          <table:table-cell office:value-type="float" office:value="3323714" table:style-name="ce113">
            <text:p>3 323 714<text:s/></text:p>
          </table:table-cell>
          <table:table-cell office:value-type="float" office:value="2898" table:style-name="ce112">
            <text:p>2 898<text:s/></text:p>
          </table:table-cell>
          <table:table-cell office:value-type="float" office:value="11550" table:style-name="ce113">
            <text:p><text:s/>11 550<text:s/></text:p>
          </table:table-cell>
          <table:table-cell office:value-type="float" office:value="2565" table:style-name="ce112">
            <text:p>2 565<text:s/></text:p>
          </table:table-cell>
          <table:table-cell office:value-type="float" office:value="58696" table:style-name="ce113">
            <text:p><text:s/>58 696<text:s/></text:p>
          </table:table-cell>
          <table:table-cell office:value-type="float" office:value="1433" table:style-name="ce112">
            <text:p>1 433<text:s/></text:p>
          </table:table-cell>
          <table:table-cell office:value-type="float" office:value="79813" table:style-name="ce113">
            <text:p><text:s/>79 813<text:s/></text:p>
          </table:table-cell>
          <table:table-cell office:value-type="float" office:value="7529" table:style-name="ce112">
            <text:p>7 529<text:s/></text:p>
          </table:table-cell>
          <table:table-cell office:value-type="float" office:value="1466545" table:style-name="ce113">
            <text:p>1 466 545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118267" table:style-name="ce113">
            <text:p><text:s/>118 267<text:s/></text:p>
          </table:table-cell>
          <table:table-cell office:value-type="float" office:value="757" table:style-name="ce112">
            <text:p><text:s/>757<text:s/></text:p>
          </table:table-cell>
          <table:table-cell office:value-type="float" office:value="1111312" table:style-name="ce113">
            <text:p>1 111 312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14881" table:style-name="ce113">
            <text:p><text:s/>314 8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122" table:style-name="ce112">
            <text:p>23 122<text:s/></text:p>
          </table:table-cell>
          <table:table-cell office:value-type="float" office:value="5797980" table:style-name="ce113">
            <text:p>5 797 980<text:s/></text:p>
          </table:table-cell>
          <table:table-cell office:value-type="float" office:value="3212" table:style-name="ce112">
            <text:p>3 212<text:s/></text:p>
          </table:table-cell>
          <table:table-cell office:value-type="float" office:value="13292" table:style-name="ce113">
            <text:p><text:s/>13 292<text:s/></text:p>
          </table:table-cell>
          <table:table-cell office:value-type="float" office:value="6007" table:style-name="ce112">
            <text:p>6 007<text:s/></text:p>
          </table:table-cell>
          <table:table-cell office:value-type="float" office:value="155458" table:style-name="ce113">
            <text:p><text:s/>155 458<text:s/></text:p>
          </table:table-cell>
          <table:table-cell office:value-type="float" office:value="2161" table:style-name="ce112">
            <text:p>2 161<text:s/></text:p>
          </table:table-cell>
          <table:table-cell office:value-type="float" office:value="120130" table:style-name="ce113">
            <text:p><text:s/>120 130<text:s/></text:p>
          </table:table-cell>
          <table:table-cell office:value-type="float" office:value="10149" table:style-name="ce112">
            <text:p>10 149<text:s/></text:p>
          </table:table-cell>
          <table:table-cell office:value-type="float" office:value="2042894" table:style-name="ce113">
            <text:p>2 042 894<text:s/></text:p>
          </table:table-cell>
          <table:table-cell office:value-type="float" office:value="359" table:style-name="ce112">
            <text:p><text:s/>359<text:s/></text:p>
          </table:table-cell>
          <table:table-cell office:value-type="float" office:value="208433" table:style-name="ce113">
            <text:p><text:s/>208 433<text:s/></text:p>
          </table:table-cell>
          <table:table-cell office:value-type="float" office:value="986" table:style-name="ce112">
            <text:p><text:s/>986<text:s/></text:p>
          </table:table-cell>
          <table:table-cell office:value-type="float" office:value="1524712" table:style-name="ce113">
            <text:p>1 524 712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1083748" table:style-name="ce113">
            <text:p>1 083 748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599313" table:style-name="ce113">
            <text:p><text:s/>59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78" table:style-name="ce112">
            <text:p><text:s/>278<text:s/></text:p>
          </table:table-cell>
          <table:table-cell office:value-type="float" office:value="54906" table:style-name="ce113">
            <text:p><text:s/>54 90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704" table:style-name="ce113">
            <text:p><text:s text:c="2"/>70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688" table:style-name="ce113">
            <text:p><text:s/>1 688<text:s/></text:p>
          </table:table-cell>
          <table:table-cell office:value-type="float" office:value="181" table:style-name="ce112">
            <text:p><text:s/>181<text:s/></text:p>
          </table:table-cell>
          <table:table-cell office:value-type="float" office:value="36845" table:style-name="ce113">
            <text:p><text:s/>36 84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30" table:style-name="ce112">
            <text:p>17 630<text:s/></text:p>
          </table:table-cell>
          <table:table-cell office:value-type="float" office:value="2117598" table:style-name="ce113">
            <text:p>2 117 598<text:s/></text:p>
          </table:table-cell>
          <table:table-cell office:value-type="float" office:value="3553" table:style-name="ce112">
            <text:p>3 553<text:s/></text:p>
          </table:table-cell>
          <table:table-cell office:value-type="float" office:value="13191" table:style-name="ce113">
            <text:p><text:s/>13 191<text:s/></text:p>
          </table:table-cell>
          <table:table-cell office:value-type="float" office:value="3083" table:style-name="ce112">
            <text:p>3 083<text:s/></text:p>
          </table:table-cell>
          <table:table-cell office:value-type="float" office:value="58416" table:style-name="ce113">
            <text:p><text:s/>58 416<text:s/></text:p>
          </table:table-cell>
          <table:table-cell office:value-type="float" office:value="3288" table:style-name="ce112">
            <text:p>3 288<text:s/></text:p>
          </table:table-cell>
          <table:table-cell office:value-type="float" office:value="181585" table:style-name="ce113">
            <text:p><text:s/>181 585<text:s/></text:p>
          </table:table-cell>
          <table:table-cell office:value-type="float" office:value="7329" table:style-name="ce112">
            <text:p>7 329<text:s/></text:p>
          </table:table-cell>
          <table:table-cell office:value-type="float" office:value="1211996" table:style-name="ce113">
            <text:p>1 211 996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08084" table:style-name="ce113">
            <text:p><text:s/>108 084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44575" table:style-name="ce113">
            <text:p><text:s/>244 5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2750" table:style-name="ce113">
            <text:p><text:s/>132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798" table:style-name="ce112">
            <text:p>56 798<text:s/></text:p>
          </table:table-cell>
          <table:table-cell office:value-type="float" office:value="4590343" table:style-name="ce113">
            <text:p>4 590 343<text:s/></text:p>
          </table:table-cell>
          <table:table-cell office:value-type="float" office:value="26482" table:style-name="ce112">
            <text:p>26 482<text:s/></text:p>
          </table:table-cell>
          <table:table-cell office:value-type="float" office:value="92668" table:style-name="ce113">
            <text:p><text:s/>92 668<text:s/></text:p>
          </table:table-cell>
          <table:table-cell office:value-type="float" office:value="10485" table:style-name="ce112">
            <text:p>10 485<text:s/></text:p>
          </table:table-cell>
          <table:table-cell office:value-type="float" office:value="221449" table:style-name="ce113">
            <text:p><text:s/>221 449<text:s/></text:p>
          </table:table-cell>
          <table:table-cell office:value-type="float" office:value="5149" table:style-name="ce112">
            <text:p>5 149<text:s/></text:p>
          </table:table-cell>
          <table:table-cell office:value-type="float" office:value="289560" table:style-name="ce113">
            <text:p><text:s/>289 560<text:s/></text:p>
          </table:table-cell>
          <table:table-cell office:value-type="float" office:value="13609" table:style-name="ce112">
            <text:p>13 609<text:s/></text:p>
          </table:table-cell>
          <table:table-cell office:value-type="float" office:value="2369628" table:style-name="ce113">
            <text:p>2 369 628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839" table:style-name="ce113">
            <text:p><text:s/>143 839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1059080" table:style-name="ce113">
            <text:p>1 059 08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99954" table:style-name="ce113">
            <text:p><text:s/>199 95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24165" table:style-name="ce113">
            <text:p><text:s/>12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0"/>
          <table:table-cell table:number-columns-repeated="16" table:style-name="ce131"/>
          <table:table-cell table:number-columns-repeated="16362" table:style-name="ce132"/>
        </table:table-row>
        <table:table-row table:style-name="ro16">
          <table:table-cell table:style-name="ce133"/>
          <table:table-cell office:value-type="string" table:style-name="ce133">
            <text:p>2.因資本額級距數據誤植而有異動，本統計表於107年11月進行更正並重新發布。</text:p>
          </table:table-cell>
          <table:table-cell table:number-columns-repeated="16382" table:style-name="ce13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7:15Z</dc:date>
    <meta:print-date>2015-02-02T07:11:43Z</meta:print-date>
  </office:meta>
</office:document-meta>
</file>