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71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0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9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4.3656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3.86291666666667cm" style:use-optimal-column-width="true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3.96875cm"/>
    </style:style>
    <style:style style:name="co48" style:family="table-column">
      <style:table-column-properties fo:break-before="auto" style:column-width="4.683125cm"/>
    </style:style>
    <style:style style:name="co49" style:family="table-column">
      <style:table-column-properties fo:break-before="page" style:column-width="2.88395833333333cm"/>
    </style:style>
    <style:style style:name="co50" style:family="table-column">
      <style:table-column-properties fo:break-before="auto" style:column-width="2.83104166666667cm"/>
    </style:style>
    <style:style style:name="co51" style:family="table-column">
      <style:table-column-properties fo:break-before="auto" style:column-width="5.74145833333333cm"/>
    </style:style>
    <style:style style:name="co52" style:family="table-column">
      <style:table-column-properties fo:break-before="auto" style:column-width="3.571875cm" style:use-optimal-column-width="true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3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8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8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3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198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198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48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48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48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office:string-value="   中華民國 104年3月底" table:formula="msoxl:=CONCATENATE('2492-00-02'!K5,&quot;底&quot;)" table:number-columns-spanned="5" table:number-rows-spanned="1" table:style-name="ce171">
            <text:p><text:s text:c="3"/>中華民國 104年3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3月底" table:formula="msoxl:=CONCATENATE('2492-00-02'!K5,&quot;底&quot;)" table:number-columns-spanned="8" table:number-rows-spanned="1" table:style-name="ce151">
            <text:p><text:s text:c="3"/>中華民國 104年3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3月底" table:formula="msoxl:=CONCATENATE('2492-00-02'!K5,&quot;底&quot;)" table:number-columns-spanned="8" table:number-rows-spanned="1" table:style-name="ce151">
            <text:p><text:s text:c="3"/>中華民國 104年3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177">
            <text:p>總 <text:s text:c="3"/>計</text:p>
          </table:table-cell>
          <table:covered-table-cell/>
          <table:table-cell office:value-type="string" table:number-columns-spanned="2" table:number-rows-spanned="2" table:style-name="ce173">
            <text:p>農林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73">
            <text:p>電力及燃氣供應業</text:p>
          </table:table-cell>
          <table:covered-table-cell/>
          <table:table-cell office:value-type="string" table:number-columns-spanned="2" table:number-rows-spanned="2" table:style-name="ce173">
            <text:p>用水供應及污染整治業</text:p>
          </table:table-cell>
          <table:covered-table-cell/>
          <table:table-cell office:value-type="string" table:number-columns-spanned="2" table:number-rows-spanned="2" table:style-name="ce177">
            <text:p>營造業</text:p>
          </table:table-cell>
          <table:covered-table-cell/>
          <table:table-cell office:value-type="string" table:number-columns-spanned="2" table:number-rows-spanned="3" table:style-name="ce167">
            <text:p>縣 市 別</text:p>
          </table:table-cell>
          <table:covered-table-cell/>
          <table:table-cell office:value-type="string" table:number-columns-spanned="2" table:number-rows-spanned="2" table:style-name="ce177">
            <text:p>批發及零售業</text:p>
          </table:table-cell>
          <table:covered-table-cell/>
          <table:table-cell office:value-type="string" table:number-columns-spanned="2" table:number-rows-spanned="2" table:style-name="ce177">
            <text:p>運輸及倉儲業</text:p>
          </table:table-cell>
          <table:covered-table-cell/>
          <table:table-cell office:value-type="string" table:number-columns-spanned="2" table:number-rows-spanned="2" table:style-name="ce177">
            <text:p>住宿及餐飲業</text:p>
          </table:table-cell>
          <table:covered-table-cell/>
          <table:table-cell office:value-type="string" table:number-columns-spanned="2" table:number-rows-spanned="2" table:style-name="ce177">
            <text:p>資訊及通訊傳播業</text:p>
          </table:table-cell>
          <table:covered-table-cell/>
          <table:table-cell office:value-type="string" table:number-columns-spanned="2" table:number-rows-spanned="2" table:style-name="ce173">
            <text:p>金融及保險業</text:p>
          </table:table-cell>
          <table:covered-table-cell/>
          <table:table-cell office:value-type="string" table:number-columns-spanned="2" table:number-rows-spanned="2" table:style-name="ce177">
            <text:p>不動產業</text:p>
          </table:table-cell>
          <table:covered-table-cell/>
          <table:table-cell office:value-type="string" table:number-columns-spanned="2" table:number-rows-spanned="2" table:style-name="ce177">
            <text:p>專業、科學及技術服務業</text:p>
          </table:table-cell>
          <table:covered-table-cell/>
          <table:table-cell office:value-type="string" table:number-columns-spanned="2" table:number-rows-spanned="3" table:style-name="ce167">
            <text:p>縣 市 別</text:p>
          </table:table-cell>
          <table:covered-table-cell/>
          <table:table-cell office:value-type="string" table:number-columns-spanned="2" table:number-rows-spanned="2" table:style-name="ce177">
            <text:p>支援服務業</text:p>
          </table:table-cell>
          <table:covered-table-cell/>
          <table:table-cell office:value-type="string" table:number-columns-spanned="2" table:number-rows-spanned="2" table:style-name="ce177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77">
            <text:p>教育服務業</text:p>
          </table:table-cell>
          <table:covered-table-cell/>
          <table:table-cell office:value-type="string" table:number-columns-spanned="2" table:number-rows-spanned="2" table:style-name="ce177">
            <text:p>醫療保健及社會工作服務業</text:p>
          </table:table-cell>
          <table:covered-table-cell/>
          <table:table-cell office:value-type="string" table:number-columns-spanned="2" table:number-rows-spanned="2" table:style-name="ce173">
            <text:p>藝術、娛樂及休閒服務業</text:p>
          </table:table-cell>
          <table:covered-table-cell/>
          <table:table-cell office:value-type="string" table:number-columns-spanned="2" table:number-rows-spanned="2" table:style-name="ce177">
            <text:p>其他服務業</text:p>
          </table:table-cell>
          <table:covered-table-cell/>
          <table:table-cell table:number-columns-spanned="2" table:number-rows-spanned="2" table:style-name="ce26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812415" table:style-name="ce24">
            <text:p><text:s text:c="3"/>812 415</text:p>
          </table:table-cell>
          <table:table-cell office:value-type="float" office:value="161191728" table:style-name="ce24">
            <text:p><text:s text:c="2"/>161 191 728</text:p>
          </table:table-cell>
          <table:table-cell office:value-type="float" office:value="5865" table:style-name="ce24">
            <text:p><text:s text:c="3"/>5 865</text:p>
          </table:table-cell>
          <table:table-cell office:value-type="float" office:value="2738295" table:style-name="ce24">
            <text:p><text:s text:c="2"/>2 738 295</text:p>
          </table:table-cell>
          <table:table-cell office:value-type="float" office:value="1851" table:style-name="ce24">
            <text:p><text:s text:c="3"/>1 851</text:p>
          </table:table-cell>
          <table:table-cell office:value-type="float" office:value="1192808" table:style-name="ce24">
            <text:p><text:s text:c="2"/>1 192 808</text:p>
          </table:table-cell>
          <table:table-cell office:value-type="float" office:value="46310" table:style-name="ce24">
            <text:p><text:s text:c="3"/>46 310</text:p>
          </table:table-cell>
          <table:table-cell office:value-type="float" office:value="13124120" table:style-name="ce24">
            <text:p><text:s text:c="2"/>13 124 120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35219" table:style-name="ce24">
            <text:p><text:s text:c="3"/>135 219</text:p>
          </table:table-cell>
          <table:table-cell office:value-type="float" office:value="3496" table:style-name="ce24">
            <text:p><text:s text:c="3"/>3 496</text:p>
          </table:table-cell>
          <table:table-cell office:value-type="float" office:value="1425367" table:style-name="ce24">
            <text:p><text:s text:c="2"/>1 425 367</text:p>
          </table:table-cell>
          <table:table-cell office:value-type="float" office:value="68407" table:style-name="ce24">
            <text:p><text:s text:c="3"/>68 407</text:p>
          </table:table-cell>
          <table:table-cell office:value-type="float" office:value="33200381" table:style-name="ce24">
            <text:p><text:s text:c="2"/>33 200 381</text:p>
          </table:table-cell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469711" table:style-name="ce24">
            <text:p><text:s text:c="3"/>469 711</text:p>
          </table:table-cell>
          <table:table-cell office:value-type="float" office:value="70318991" table:style-name="ce24">
            <text:p><text:s text:c="2"/>70 318 991</text:p>
          </table:table-cell>
          <table:table-cell office:value-type="float" office:value="26927" table:style-name="ce24">
            <text:p><text:s text:c="3"/>26 927</text:p>
          </table:table-cell>
          <table:table-cell office:value-type="float" office:value="6121886" table:style-name="ce24">
            <text:p><text:s text:c="2"/>6 121 886</text:p>
          </table:table-cell>
          <table:table-cell office:value-type="float" office:value="64153" table:style-name="ce24">
            <text:p><text:s text:c="3"/>64 153</text:p>
          </table:table-cell>
          <table:table-cell office:value-type="float" office:value="9689164" table:style-name="ce24">
            <text:p><text:s text:c="2"/>9 689 164</text:p>
          </table:table-cell>
          <table:table-cell office:value-type="float" office:value="5797" table:style-name="ce24">
            <text:p><text:s text:c="3"/>5 797</text:p>
          </table:table-cell>
          <table:table-cell office:value-type="float" office:value="1827466" table:style-name="ce24">
            <text:p><text:s text:c="2"/>1 827 466</text:p>
          </table:table-cell>
          <table:table-cell office:value-type="float" office:value="2672" table:style-name="ce24">
            <text:p><text:s text:c="3"/>2 672</text:p>
          </table:table-cell>
          <table:table-cell office:value-type="float" office:value="4548874" table:style-name="ce24">
            <text:p><text:s text:c="2"/>4 548 874</text:p>
          </table:table-cell>
          <table:table-cell office:value-type="float" office:value="3480" table:style-name="ce24">
            <text:p><text:s text:c="3"/>3 480</text:p>
          </table:table-cell>
          <table:table-cell office:value-type="float" office:value="935805" table:style-name="ce24">
            <text:p><text:s text:c="3"/>935 805</text:p>
          </table:table-cell>
          <table:table-cell office:value-type="float" office:value="15507" table:style-name="ce24">
            <text:p><text:s text:c="3"/>15 507</text:p>
          </table:table-cell>
          <table:table-cell office:value-type="float" office:value="3339895" table:style-name="ce24">
            <text:p><text:s text:c="2"/>3 339 895</text:p>
          </table:table-cell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23189" table:style-name="ce24">
            <text:p><text:s text:c="3"/>23 189</text:p>
          </table:table-cell>
          <table:table-cell office:value-type="float" office:value="5811701" table:style-name="ce24">
            <text:p><text:s text:c="2"/>5 811 7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55226" table:style-name="ce24">
            <text:p><text:s text:c="3"/>55 2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607" table:style-name="ce24">
            <text:p><text:s text:c="3"/>17 607</text:p>
          </table:table-cell>
          <table:table-cell office:value-type="float" office:value="2119659" table:style-name="ce24">
            <text:p><text:s text:c="2"/>2 119 659</text:p>
          </table:table-cell>
          <table:table-cell office:value-type="float" office:value="56942" table:style-name="ce24">
            <text:p><text:s text:c="3"/>56 942</text:p>
          </table:table-cell>
          <table:table-cell office:value-type="float" office:value="4606771" table:style-name="ce24">
            <text:p><text:s text:c="2"/>4 606 771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793406" table:style-name="ce24">
            <text:p><text:s text:c="3"/>793 406</text:p>
          </table:table-cell>
          <table:table-cell office:value-type="float" office:value="159186129" table:style-name="ce24">
            <text:p><text:s text:c="2"/>159 186 129</text:p>
          </table:table-cell>
          <table:table-cell office:value-type="float" office:value="5808" table:style-name="ce24">
            <text:p><text:s text:c="3"/>5 808</text:p>
          </table:table-cell>
          <table:table-cell office:value-type="float" office:value="2721825" table:style-name="ce24">
            <text:p><text:s text:c="2"/>2 721 825</text:p>
          </table:table-cell>
          <table:table-cell office:value-type="float" office:value="1847" table:style-name="ce24">
            <text:p><text:s text:c="3"/>1 847</text:p>
          </table:table-cell>
          <table:table-cell office:value-type="float" office:value="1180568" table:style-name="ce24">
            <text:p><text:s text:c="2"/>1 180 568</text:p>
          </table:table-cell>
          <table:table-cell office:value-type="float" office:value="46134" table:style-name="ce24">
            <text:p><text:s text:c="3"/>46 134</text:p>
          </table:table-cell>
          <table:table-cell office:value-type="float" office:value="13019728" table:style-name="ce24">
            <text:p><text:s text:c="2"/>13 019 728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110019" table:style-name="ce24">
            <text:p><text:s text:c="3"/>110 019</text:p>
          </table:table-cell>
          <table:table-cell office:value-type="float" office:value="3488" table:style-name="ce24">
            <text:p><text:s text:c="3"/>3 488</text:p>
          </table:table-cell>
          <table:table-cell office:value-type="float" office:value="1423697" table:style-name="ce24">
            <text:p><text:s text:c="2"/>1 423 697</text:p>
          </table:table-cell>
          <table:table-cell office:value-type="float" office:value="67954" table:style-name="ce24">
            <text:p><text:s text:c="3"/>67 954</text:p>
          </table:table-cell>
          <table:table-cell office:value-type="float" office:value="32793580" table:style-name="ce24">
            <text:p><text:s text:c="2"/>32 793 580</text:p>
          </table:table-cell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452688" table:style-name="ce24">
            <text:p><text:s text:c="3"/>452 688</text:p>
          </table:table-cell>
          <table:table-cell office:value-type="float" office:value="69669282" table:style-name="ce24">
            <text:p><text:s text:c="2"/>69 669 282</text:p>
          </table:table-cell>
          <table:table-cell office:value-type="float" office:value="26801" table:style-name="ce24">
            <text:p><text:s text:c="3"/>26 801</text:p>
          </table:table-cell>
          <table:table-cell office:value-type="float" office:value="5707270" table:style-name="ce24">
            <text:p><text:s text:c="2"/>5 707 270</text:p>
          </table:table-cell>
          <table:table-cell office:value-type="float" office:value="63646" table:style-name="ce24">
            <text:p><text:s text:c="3"/>63 646</text:p>
          </table:table-cell>
          <table:table-cell office:value-type="float" office:value="9622334" table:style-name="ce24">
            <text:p><text:s text:c="2"/>9 622 334</text:p>
          </table:table-cell>
          <table:table-cell office:value-type="float" office:value="5767" table:style-name="ce24">
            <text:p><text:s text:c="3"/>5 767</text:p>
          </table:table-cell>
          <table:table-cell office:value-type="float" office:value="1819286" table:style-name="ce24">
            <text:p><text:s text:c="2"/>1 819 286</text:p>
          </table:table-cell>
          <table:table-cell office:value-type="float" office:value="2666" table:style-name="ce24">
            <text:p><text:s text:c="3"/>2 666</text:p>
          </table:table-cell>
          <table:table-cell office:value-type="float" office:value="4533624" table:style-name="ce24">
            <text:p><text:s text:c="2"/>4 533 624</text:p>
          </table:table-cell>
          <table:table-cell office:value-type="float" office:value="3468" table:style-name="ce24">
            <text:p><text:s text:c="3"/>3 468</text:p>
          </table:table-cell>
          <table:table-cell office:value-type="float" office:value="927335" table:style-name="ce24">
            <text:p><text:s text:c="3"/>927 335</text:p>
          </table:table-cell>
          <table:table-cell office:value-type="float" office:value="15449" table:style-name="ce24">
            <text:p><text:s text:c="3"/>15 449</text:p>
          </table:table-cell>
          <table:table-cell office:value-type="float" office:value="3325125" table:style-name="ce24">
            <text:p><text:s text:c="2"/>3 325 125</text:p>
          </table:table-cell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23005" table:style-name="ce24">
            <text:p><text:s text:c="3"/>23 005</text:p>
          </table:table-cell>
          <table:table-cell office:value-type="float" office:value="5581726" table:style-name="ce24">
            <text:p><text:s text:c="2"/>5 581 7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55226" table:style-name="ce24">
            <text:p><text:s text:c="3"/>55 2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441" table:style-name="ce24">
            <text:p><text:s text:c="3"/>17 441</text:p>
          </table:table-cell>
          <table:table-cell office:value-type="float" office:value="2099979" table:style-name="ce24">
            <text:p><text:s text:c="2"/>2 099 979</text:p>
          </table:table-cell>
          <table:table-cell office:value-type="float" office:value="56746" table:style-name="ce24">
            <text:p><text:s text:c="3"/>56 746</text:p>
          </table:table-cell>
          <table:table-cell office:value-type="float" office:value="4595424" table:style-name="ce24">
            <text:p><text:s text:c="2"/>4 595 4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新北市</text:p>
          </table:table-cell>
          <table:covered-table-cell/>
          <table:table-cell office:value-type="float" office:value="136466" table:style-name="ce24">
            <text:p><text:s text:c="3"/>136 466</text:p>
          </table:table-cell>
          <table:table-cell office:value-type="float" office:value="26286122" table:style-name="ce24">
            <text:p><text:s text:c="2"/>26 286 122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101774" table:style-name="ce24">
            <text:p><text:s text:c="3"/>101 774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59312" table:style-name="ce24">
            <text:p><text:s text:c="3"/>59 312</text:p>
          </table:table-cell>
          <table:table-cell office:value-type="float" office:value="6472" table:style-name="ce24">
            <text:p><text:s text:c="3"/>6 472</text:p>
          </table:table-cell>
          <table:table-cell office:value-type="float" office:value="3179315" table:style-name="ce24">
            <text:p><text:s text:c="2"/>3 179 31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710" table:style-name="ce24">
            <text:p><text:s text:c="3"/>4 710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148134" table:style-name="ce24">
            <text:p><text:s text:c="3"/>148 134</text:p>
          </table:table-cell>
          <table:table-cell office:value-type="float" office:value="12450" table:style-name="ce24">
            <text:p><text:s text:c="3"/>12 450</text:p>
          </table:table-cell>
          <table:table-cell office:value-type="float" office:value="4439564" table:style-name="ce24">
            <text:p><text:s text:c="2"/>4 439 564</text:p>
          </table:table-cell>
          <table:table-cell office:value-type="string" table:number-columns-spanned="2" table:number-rows-spanned="1" table:style-name="ce135">
            <text:p>　　新北市</text:p>
          </table:table-cell>
          <table:covered-table-cell/>
          <table:table-cell office:value-type="float" office:value="78703" table:style-name="ce24">
            <text:p><text:s text:c="3"/>78 703</text:p>
          </table:table-cell>
          <table:table-cell office:value-type="float" office:value="11933741" table:style-name="ce24">
            <text:p><text:s text:c="2"/>11 933 741</text:p>
          </table:table-cell>
          <table:table-cell office:value-type="float" office:value="10705" table:style-name="ce24">
            <text:p><text:s text:c="3"/>10 705</text:p>
          </table:table-cell>
          <table:table-cell office:value-type="float" office:value="626828" table:style-name="ce24">
            <text:p><text:s text:c="3"/>626 828</text:p>
          </table:table-cell>
          <table:table-cell office:value-type="float" office:value="9118" table:style-name="ce24">
            <text:p><text:s text:c="3"/>9 118</text:p>
          </table:table-cell>
          <table:table-cell office:value-type="float" office:value="1411761" table:style-name="ce24">
            <text:p><text:s text:c="2"/>1 411 761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446216" table:style-name="ce24">
            <text:p><text:s text:c="3"/>446 216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1517052" table:style-name="ce24">
            <text:p><text:s text:c="2"/>1 517 052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46457" table:style-name="ce24">
            <text:p><text:s text:c="3"/>46 457</text:p>
          </table:table-cell>
          <table:table-cell office:value-type="float" office:value="2643" table:style-name="ce24">
            <text:p><text:s text:c="3"/>2 643</text:p>
          </table:table-cell>
          <table:table-cell office:value-type="float" office:value="635650" table:style-name="ce24">
            <text:p><text:s text:c="3"/>635 650</text:p>
          </table:table-cell>
          <table:table-cell office:value-type="string" table:number-columns-spanned="2" table:number-rows-spanned="1" table:style-name="ce135">
            <text:p>　　新北市</text:p>
          </table:table-cell>
          <table:covered-table-cell/>
          <table:table-cell office:value-type="float" office:value="2942" table:style-name="ce24">
            <text:p><text:s text:c="3"/>2 942</text:p>
          </table:table-cell>
          <table:table-cell office:value-type="float" office:value="658621" table:style-name="ce24">
            <text:p><text:s text:c="3"/>658 6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788" table:style-name="ce24">
            <text:p><text:s text:c="3"/>6 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72" table:style-name="ce24">
            <text:p><text:s text:c="3"/>2 572</text:p>
          </table:table-cell>
          <table:table-cell office:value-type="float" office:value="338135" table:style-name="ce24">
            <text:p><text:s text:c="3"/>338 135</text:p>
          </table:table-cell>
          <table:table-cell office:value-type="float" office:value="8079" table:style-name="ce24">
            <text:p><text:s text:c="3"/>8 079</text:p>
          </table:table-cell>
          <table:table-cell office:value-type="float" office:value="732063" table:style-name="ce24">
            <text:p><text:s text:c="3"/>732 06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臺北市</text:p>
          </table:table-cell>
          <table:covered-table-cell/>
          <table:table-cell office:value-type="float" office:value="55720" table:style-name="ce24">
            <text:p><text:s text:c="3"/>55 720</text:p>
          </table:table-cell>
          <table:table-cell office:value-type="float" office:value="11870420" table:style-name="ce24">
            <text:p><text:s text:c="2"/>11 870 420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63607" table:style-name="ce24">
            <text:p><text:s text:c="3"/>63 60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487" table:style-name="ce24">
            <text:p><text:s text:c="4"/>487</text:p>
          </table:table-cell>
          <table:table-cell office:value-type="float" office:value="145714" table:style-name="ce24">
            <text:p><text:s text:c="3"/>145 71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503" table:style-name="ce24">
            <text:p><text:s text:c="3"/>13 50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0710" table:style-name="ce24">
            <text:p><text:s text:c="3"/>30 710</text:p>
          </table:table-cell>
          <table:table-cell office:value-type="float" office:value="2001" table:style-name="ce24">
            <text:p><text:s text:c="3"/>2 001</text:p>
          </table:table-cell>
          <table:table-cell office:value-type="float" office:value="1094872" table:style-name="ce24">
            <text:p><text:s text:c="2"/>1 094 872</text:p>
          </table:table-cell>
          <table:table-cell office:value-type="string" table:number-columns-spanned="2" table:number-rows-spanned="1" table:style-name="ce135">
            <text:p>　　臺北市</text:p>
          </table:table-cell>
          <table:covered-table-cell/>
          <table:table-cell office:value-type="float" office:value="28885" table:style-name="ce24">
            <text:p><text:s text:c="3"/>28 885</text:p>
          </table:table-cell>
          <table:table-cell office:value-type="float" office:value="6285181" table:style-name="ce24">
            <text:p><text:s text:c="2"/>6 285 181</text:p>
          </table:table-cell>
          <table:table-cell office:value-type="float" office:value="5460" table:style-name="ce24">
            <text:p><text:s text:c="3"/>5 460</text:p>
          </table:table-cell>
          <table:table-cell office:value-type="float" office:value="256273" table:style-name="ce24">
            <text:p><text:s text:c="3"/>256 273</text:p>
          </table:table-cell>
          <table:table-cell office:value-type="float" office:value="7993" table:style-name="ce24">
            <text:p><text:s text:c="3"/>7 993</text:p>
          </table:table-cell>
          <table:table-cell office:value-type="float" office:value="1480364" table:style-name="ce24">
            <text:p><text:s text:c="2"/>1 480 364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256612" table:style-name="ce24">
            <text:p><text:s text:c="3"/>256 612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384259" table:style-name="ce24">
            <text:p><text:s text:c="3"/>384 259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53094" table:style-name="ce24">
            <text:p><text:s text:c="3"/>53 094</text:p>
          </table:table-cell>
          <table:table-cell office:value-type="float" office:value="1647" table:style-name="ce24">
            <text:p><text:s text:c="3"/>1 647</text:p>
          </table:table-cell>
          <table:table-cell office:value-type="float" office:value="554183" table:style-name="ce24">
            <text:p><text:s text:c="3"/>554 183</text:p>
          </table:table-cell>
          <table:table-cell office:value-type="string" table:number-columns-spanned="2" table:number-rows-spanned="1" table:style-name="ce135">
            <text:p>　　臺北市</text:p>
          </table:table-cell>
          <table:covered-table-cell/>
          <table:table-cell office:value-type="float" office:value="1120" table:style-name="ce24">
            <text:p><text:s text:c="3"/>1 120</text:p>
          </table:table-cell>
          <table:table-cell office:value-type="float" office:value="265960" table:style-name="ce24">
            <text:p><text:s text:c="3"/>265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8547" table:style-name="ce24">
            <text:p><text:s text:c="3"/>8 5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3" table:style-name="ce24">
            <text:p><text:s text:c="3"/>1 963</text:p>
          </table:table-cell>
          <table:table-cell office:value-type="float" office:value="318706" table:style-name="ce24">
            <text:p><text:s text:c="3"/>318 706</text:p>
          </table:table-cell>
          <table:table-cell office:value-type="float" office:value="4538" table:style-name="ce24">
            <text:p><text:s text:c="3"/>4 538</text:p>
          </table:table-cell>
          <table:table-cell office:value-type="float" office:value="657287" table:style-name="ce24">
            <text:p><text:s text:c="3"/>657 2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桃園市</text:p>
          </table:table-cell>
          <table:covered-table-cell/>
          <table:table-cell office:value-type="float" office:value="48024" table:style-name="ce24">
            <text:p><text:s text:c="3"/>48 024</text:p>
          </table:table-cell>
          <table:table-cell office:value-type="float" office:value="12246727" table:style-name="ce24">
            <text:p><text:s text:c="2"/>12 246 727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91555" table:style-name="ce24">
            <text:p><text:s text:c="3"/>91 55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1208" table:style-name="ce24">
            <text:p><text:s text:c="3"/>1 208</text:p>
          </table:table-cell>
          <table:table-cell office:value-type="float" office:value="798268" table:style-name="ce24">
            <text:p><text:s text:c="3"/>798 26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81" table:style-name="ce24">
            <text:p><text:s text:c="3"/>2 581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115871" table:style-name="ce24">
            <text:p><text:s text:c="3"/>115 871</text:p>
          </table:table-cell>
          <table:table-cell office:value-type="float" office:value="5333" table:style-name="ce24">
            <text:p><text:s text:c="3"/>5 333</text:p>
          </table:table-cell>
          <table:table-cell office:value-type="float" office:value="2281564" table:style-name="ce24">
            <text:p><text:s text:c="2"/>2 281 564</text:p>
          </table:table-cell>
          <table:table-cell office:value-type="string" table:number-columns-spanned="2" table:number-rows-spanned="1" table:style-name="ce135">
            <text:p>　　桃園市</text:p>
          </table:table-cell>
          <table:covered-table-cell/>
          <table:table-cell office:value-type="float" office:value="26471" table:style-name="ce24">
            <text:p><text:s text:c="3"/>26 471</text:p>
          </table:table-cell>
          <table:table-cell office:value-type="float" office:value="5230677" table:style-name="ce24">
            <text:p><text:s text:c="2"/>5 230 677</text:p>
          </table:table-cell>
          <table:table-cell office:value-type="float" office:value="1567" table:style-name="ce24">
            <text:p><text:s text:c="3"/>1 567</text:p>
          </table:table-cell>
          <table:table-cell office:value-type="float" office:value="334431" table:style-name="ce24">
            <text:p><text:s text:c="3"/>334 431</text:p>
          </table:table-cell>
          <table:table-cell office:value-type="float" office:value="4967" table:style-name="ce24">
            <text:p><text:s text:c="3"/>4 967</text:p>
          </table:table-cell>
          <table:table-cell office:value-type="float" office:value="1565788" table:style-name="ce24">
            <text:p><text:s text:c="2"/>1 565 788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91908" table:style-name="ce24">
            <text:p><text:s text:c="3"/>91 908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516910" table:style-name="ce24">
            <text:p><text:s text:c="3"/>516 910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94347" table:style-name="ce24">
            <text:p><text:s text:c="3"/>94 347</text:p>
          </table:table-cell>
          <table:table-cell office:value-type="float" office:value="1032" table:style-name="ce24">
            <text:p><text:s text:c="3"/>1 032</text:p>
          </table:table-cell>
          <table:table-cell office:value-type="float" office:value="231119" table:style-name="ce24">
            <text:p><text:s text:c="3"/>231 119</text:p>
          </table:table-cell>
          <table:table-cell office:value-type="string" table:number-columns-spanned="2" table:number-rows-spanned="1" table:style-name="ce135">
            <text:p>　　桃園市</text:p>
          </table:table-cell>
          <table:covered-table-cell/>
          <table:table-cell office:value-type="float" office:value="1465" table:style-name="ce24">
            <text:p><text:s text:c="3"/>1 465</text:p>
          </table:table-cell>
          <table:table-cell office:value-type="float" office:value="369535" table:style-name="ce24">
            <text:p><text:s text:c="3"/>369 5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411" table:style-name="ce24">
            <text:p><text:s text:c="3"/>2 4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1" table:style-name="ce24">
            <text:p><text:s text:c="3"/>1 281</text:p>
          </table:table-cell>
          <table:table-cell office:value-type="float" office:value="136654" table:style-name="ce24">
            <text:p><text:s text:c="3"/>136 654</text:p>
          </table:table-cell>
          <table:table-cell office:value-type="float" office:value="3427" table:style-name="ce24">
            <text:p><text:s text:c="3"/>3 427</text:p>
          </table:table-cell>
          <table:table-cell office:value-type="float" office:value="378468" table:style-name="ce24">
            <text:p><text:s text:c="3"/>378 46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102286" table:style-name="ce24">
            <text:p><text:s text:c="3"/>102 286</text:p>
          </table:table-cell>
          <table:table-cell office:value-type="float" office:value="18124947" table:style-name="ce24">
            <text:p><text:s text:c="2"/>18 124 947</text:p>
          </table:table-cell>
          <table:table-cell office:value-type="float" office:value="631" table:style-name="ce24">
            <text:p><text:s text:c="4"/>631</text:p>
          </table:table-cell>
          <table:table-cell office:value-type="float" office:value="187276" table:style-name="ce24">
            <text:p><text:s text:c="3"/>187 276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14576" table:style-name="ce24">
            <text:p><text:s text:c="3"/>114 576</text:p>
          </table:table-cell>
          <table:table-cell office:value-type="float" office:value="12560" table:style-name="ce24">
            <text:p><text:s text:c="3"/>12 560</text:p>
          </table:table-cell>
          <table:table-cell office:value-type="float" office:value="2341985" table:style-name="ce24">
            <text:p><text:s text:c="2"/>2 341 98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925" table:style-name="ce24">
            <text:p><text:s text:c="3"/>2 925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152750" table:style-name="ce24">
            <text:p><text:s text:c="3"/>152 750</text:p>
          </table:table-cell>
          <table:table-cell office:value-type="float" office:value="7589" table:style-name="ce24">
            <text:p><text:s text:c="3"/>7 589</text:p>
          </table:table-cell>
          <table:table-cell office:value-type="float" office:value="3034980" table:style-name="ce24">
            <text:p><text:s text:c="2"/>3 034 980</text:p>
          </table:table-cell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57605" table:style-name="ce24">
            <text:p><text:s text:c="3"/>57 605</text:p>
          </table:table-cell>
          <table:table-cell office:value-type="float" office:value="8153243" table:style-name="ce24">
            <text:p><text:s text:c="2"/>8 153 243</text:p>
          </table:table-cell>
          <table:table-cell office:value-type="float" office:value="1358" table:style-name="ce24">
            <text:p><text:s text:c="3"/>1 358</text:p>
          </table:table-cell>
          <table:table-cell office:value-type="float" office:value="675846" table:style-name="ce24">
            <text:p><text:s text:c="3"/>675 846</text:p>
          </table:table-cell>
          <table:table-cell office:value-type="float" office:value="7168" table:style-name="ce24">
            <text:p><text:s text:c="3"/>7 168</text:p>
          </table:table-cell>
          <table:table-cell office:value-type="float" office:value="977988" table:style-name="ce24">
            <text:p><text:s text:c="3"/>977 988</text:p>
          </table:table-cell>
          <table:table-cell office:value-type="float" office:value="664" table:style-name="ce24">
            <text:p><text:s text:c="4"/>664</text:p>
          </table:table-cell>
          <table:table-cell office:value-type="float" office:value="172527" table:style-name="ce24">
            <text:p><text:s text:c="3"/>172 527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443230" table:style-name="ce24">
            <text:p><text:s text:c="3"/>443 230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89108" table:style-name="ce24">
            <text:p><text:s text:c="3"/>89 108</text:p>
          </table:table-cell>
          <table:table-cell office:value-type="float" office:value="2074" table:style-name="ce24">
            <text:p><text:s text:c="3"/>2 074</text:p>
          </table:table-cell>
          <table:table-cell office:value-type="float" office:value="393325" table:style-name="ce24">
            <text:p><text:s text:c="3"/>393 325</text:p>
          </table:table-cell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2982" table:style-name="ce24">
            <text:p><text:s text:c="3"/>2 982</text:p>
          </table:table-cell>
          <table:table-cell office:value-type="float" office:value="648890" table:style-name="ce24">
            <text:p><text:s text:c="3"/>648 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265" table:style-name="ce24">
            <text:p><text:s text:c="3"/>3 2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215479" table:style-name="ce24">
            <text:p><text:s text:c="3"/>215 479</text:p>
          </table:table-cell>
          <table:table-cell office:value-type="float" office:value="6354" table:style-name="ce24">
            <text:p><text:s text:c="3"/>6 354</text:p>
          </table:table-cell>
          <table:table-cell office:value-type="float" office:value="517552" table:style-name="ce24">
            <text:p><text:s text:c="3"/>517 55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59718" table:style-name="ce24">
            <text:p><text:s text:c="3"/>59 718</text:p>
          </table:table-cell>
          <table:table-cell office:value-type="float" office:value="11595300" table:style-name="ce24">
            <text:p><text:s text:c="2"/>11 595 300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226799" table:style-name="ce24">
            <text:p><text:s text:c="3"/>226 799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48673" table:style-name="ce24">
            <text:p><text:s text:c="3"/>48 673</text:p>
          </table:table-cell>
          <table:table-cell office:value-type="float" office:value="4081" table:style-name="ce24">
            <text:p><text:s text:c="3"/>4 081</text:p>
          </table:table-cell>
          <table:table-cell office:value-type="float" office:value="1321082" table:style-name="ce24">
            <text:p><text:s text:c="2"/>1 321 08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6153" table:style-name="ce24">
            <text:p><text:s text:c="3"/>26 153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90938" table:style-name="ce24">
            <text:p><text:s text:c="3"/>90 938</text:p>
          </table:table-cell>
          <table:table-cell office:value-type="float" office:value="5079" table:style-name="ce24">
            <text:p><text:s text:c="3"/>5 079</text:p>
          </table:table-cell>
          <table:table-cell office:value-type="float" office:value="2383458" table:style-name="ce24">
            <text:p><text:s text:c="2"/>2 383 458</text:p>
          </table:table-cell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34595" table:style-name="ce24">
            <text:p><text:s text:c="3"/>34 595</text:p>
          </table:table-cell>
          <table:table-cell office:value-type="float" office:value="5185913" table:style-name="ce24">
            <text:p><text:s text:c="2"/>5 185 913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168516" table:style-name="ce24">
            <text:p><text:s text:c="3"/>168 516</text:p>
          </table:table-cell>
          <table:table-cell office:value-type="float" office:value="5386" table:style-name="ce24">
            <text:p><text:s text:c="3"/>5 386</text:p>
          </table:table-cell>
          <table:table-cell office:value-type="float" office:value="648360" table:style-name="ce24">
            <text:p><text:s text:c="3"/>648 360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100134" table:style-name="ce24">
            <text:p><text:s text:c="3"/>100 134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269287" table:style-name="ce24">
            <text:p><text:s text:c="3"/>269 287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50282" table:style-name="ce24">
            <text:p><text:s text:c="3"/>50 282</text:p>
          </table:table-cell>
          <table:table-cell office:value-type="float" office:value="1361" table:style-name="ce24">
            <text:p><text:s text:c="3"/>1 361</text:p>
          </table:table-cell>
          <table:table-cell office:value-type="float" office:value="244833" table:style-name="ce24">
            <text:p><text:s text:c="3"/>244 833</text:p>
          </table:table-cell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1714" table:style-name="ce24">
            <text:p><text:s text:c="3"/>1 714</text:p>
          </table:table-cell>
          <table:table-cell office:value-type="float" office:value="285018" table:style-name="ce24">
            <text:p><text:s text:c="3"/>285 0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8249" table:style-name="ce24">
            <text:p><text:s text:c="3"/>8 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3" table:style-name="ce24">
            <text:p><text:s text:c="3"/>1 323</text:p>
          </table:table-cell>
          <table:table-cell office:value-type="float" office:value="195342" table:style-name="ce24">
            <text:p><text:s text:c="3"/>195 342</text:p>
          </table:table-cell>
          <table:table-cell office:value-type="float" office:value="4081" table:style-name="ce24">
            <text:p><text:s text:c="3"/>4 081</text:p>
          </table:table-cell>
          <table:table-cell office:value-type="float" office:value="342263" table:style-name="ce24">
            <text:p><text:s text:c="3"/>342 26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高雄市</text:p>
          </table:table-cell>
          <table:covered-table-cell/>
          <table:table-cell office:value-type="float" office:value="110492" table:style-name="ce24">
            <text:p><text:s text:c="3"/>110 492</text:p>
          </table:table-cell>
          <table:table-cell office:value-type="float" office:value="24177561" table:style-name="ce24">
            <text:p><text:s text:c="2"/>24 177 561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207557" table:style-name="ce24">
            <text:p><text:s text:c="3"/>207 557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140164" table:style-name="ce24">
            <text:p><text:s text:c="3"/>140 164</text:p>
          </table:table-cell>
          <table:table-cell office:value-type="float" office:value="2668" table:style-name="ce24">
            <text:p><text:s text:c="3"/>2 668</text:p>
          </table:table-cell>
          <table:table-cell office:value-type="float" office:value="1045153" table:style-name="ce24">
            <text:p><text:s text:c="2"/>1 045 15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480" table:style-name="ce24">
            <text:p><text:s text:c="3"/>5 480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216202" table:style-name="ce24">
            <text:p><text:s text:c="3"/>216 202</text:p>
          </table:table-cell>
          <table:table-cell office:value-type="float" office:value="10381" table:style-name="ce24">
            <text:p><text:s text:c="3"/>10 381</text:p>
          </table:table-cell>
          <table:table-cell office:value-type="float" office:value="5627631" table:style-name="ce24">
            <text:p><text:s text:c="2"/>5 627 631</text:p>
          </table:table-cell>
          <table:table-cell office:value-type="string" table:number-columns-spanned="2" table:number-rows-spanned="1" table:style-name="ce139">
            <text:p>　高雄市</text:p>
          </table:table-cell>
          <table:covered-table-cell/>
          <table:table-cell office:value-type="float" office:value="66475" table:style-name="ce24">
            <text:p><text:s text:c="3"/>66 475</text:p>
          </table:table-cell>
          <table:table-cell office:value-type="float" office:value="11767765" table:style-name="ce24">
            <text:p><text:s text:c="2"/>11 767 765</text:p>
          </table:table-cell>
          <table:table-cell office:value-type="float" office:value="2158" table:style-name="ce24">
            <text:p><text:s text:c="3"/>2 158</text:p>
          </table:table-cell>
          <table:table-cell office:value-type="float" office:value="834941" table:style-name="ce24">
            <text:p><text:s text:c="3"/>834 941</text:p>
          </table:table-cell>
          <table:table-cell office:value-type="float" office:value="8533" table:style-name="ce24">
            <text:p><text:s text:c="3"/>8 533</text:p>
          </table:table-cell>
          <table:table-cell office:value-type="float" office:value="1069195" table:style-name="ce24">
            <text:p><text:s text:c="2"/>1 069 195</text:p>
          </table:table-cell>
          <table:table-cell office:value-type="float" office:value="986" table:style-name="ce24">
            <text:p><text:s text:c="4"/>986</text:p>
          </table:table-cell>
          <table:table-cell office:value-type="float" office:value="307251" table:style-name="ce24">
            <text:p><text:s text:c="3"/>307 251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531047" table:style-name="ce24">
            <text:p><text:s text:c="3"/>531 047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99873" table:style-name="ce24">
            <text:p><text:s text:c="3"/>99 873</text:p>
          </table:table-cell>
          <table:table-cell office:value-type="float" office:value="2560" table:style-name="ce24">
            <text:p><text:s text:c="3"/>2 560</text:p>
          </table:table-cell>
          <table:table-cell office:value-type="float" office:value="483472" table:style-name="ce24">
            <text:p><text:s text:c="3"/>483 472</text:p>
          </table:table-cell>
          <table:table-cell office:value-type="string" table:number-columns-spanned="2" table:number-rows-spanned="1" table:style-name="ce139">
            <text:p>　高雄市</text:p>
          </table:table-cell>
          <table:covered-table-cell/>
          <table:table-cell office:value-type="float" office:value="4321" table:style-name="ce24">
            <text:p><text:s text:c="3"/>4 321</text:p>
          </table:table-cell>
          <table:table-cell office:value-type="float" office:value="1003248" table:style-name="ce24">
            <text:p><text:s text:c="2"/>1 003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231" table:style-name="ce24">
            <text:p><text:s text:c="3"/>3 2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4" table:style-name="ce24">
            <text:p><text:s text:c="3"/>2 104</text:p>
          </table:table-cell>
          <table:table-cell office:value-type="float" office:value="166410" table:style-name="ce24">
            <text:p><text:s text:c="3"/>166 410</text:p>
          </table:table-cell>
          <table:table-cell office:value-type="float" office:value="8304" table:style-name="ce24">
            <text:p><text:s text:c="3"/>8 304</text:p>
          </table:table-cell>
          <table:table-cell office:value-type="float" office:value="668942" table:style-name="ce24">
            <text:p><text:s text:c="3"/>668 94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23002" table:style-name="ce24">
            <text:p><text:s text:c="3"/>23 002</text:p>
          </table:table-cell>
          <table:table-cell office:value-type="float" office:value="4655708" table:style-name="ce24">
            <text:p><text:s text:c="2"/>4 655 708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154401" table:style-name="ce24">
            <text:p><text:s text:c="3"/>154 40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20444" table:style-name="ce24">
            <text:p><text:s text:c="3"/>120 444</text:p>
          </table:table-cell>
          <table:table-cell office:value-type="float" office:value="1461" table:style-name="ce24">
            <text:p><text:s text:c="3"/>1 461</text:p>
          </table:table-cell>
          <table:table-cell office:value-type="float" office:value="323140" table:style-name="ce24">
            <text:p><text:s text:c="3"/>323 1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3210" table:style-name="ce24">
            <text:p><text:s text:c="3"/>23 210</text:p>
          </table:table-cell>
          <table:table-cell office:value-type="float" office:value="2278" table:style-name="ce24">
            <text:p><text:s text:c="3"/>2 278</text:p>
          </table:table-cell>
          <table:table-cell office:value-type="float" office:value="1160149" table:style-name="ce24">
            <text:p><text:s text:c="2"/>1 160 149</text:p>
          </table:table-cell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12330" table:style-name="ce24">
            <text:p><text:s text:c="3"/>12 330</text:p>
          </table:table-cell>
          <table:table-cell office:value-type="float" office:value="1680925" table:style-name="ce24">
            <text:p><text:s text:c="2"/>1 680 925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128862" table:style-name="ce24">
            <text:p><text:s text:c="3"/>128 862</text:p>
          </table:table-cell>
          <table:table-cell office:value-type="float" office:value="2121" table:style-name="ce24">
            <text:p><text:s text:c="3"/>2 121</text:p>
          </table:table-cell>
          <table:table-cell office:value-type="float" office:value="285513" table:style-name="ce24">
            <text:p><text:s text:c="3"/>285 513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8116" table:style-name="ce24">
            <text:p><text:s text:c="3"/>18 116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6224" table:style-name="ce24">
            <text:p><text:s text:c="3"/>56 224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123317" table:style-name="ce24">
            <text:p><text:s text:c="3"/>123 317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109170" table:style-name="ce24">
            <text:p><text:s text:c="3"/>109 170</text:p>
          </table:table-cell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811" table:style-name="ce24">
            <text:p><text:s text:c="4"/>811</text:p>
          </table:table-cell>
          <table:table-cell office:value-type="float" office:value="255286" table:style-name="ce24">
            <text:p><text:s text:c="3"/>255 2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4" table:style-name="ce24">
            <text:p><text:s text:c="4"/>524</text:p>
          </table:table-cell>
          <table:table-cell office:value-type="float" office:value="69901" table:style-name="ce24">
            <text:p><text:s text:c="3"/>69 901</text:p>
          </table:table-cell>
          <table:table-cell office:value-type="float" office:value="1785" table:style-name="ce24">
            <text:p><text:s text:c="3"/>1 785</text:p>
          </table:table-cell>
          <table:table-cell office:value-type="float" office:value="134568" table:style-name="ce24">
            <text:p><text:s text:c="3"/>134 56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15246" table:style-name="ce24">
            <text:p><text:s text:c="3"/>15 246</text:p>
          </table:table-cell>
          <table:table-cell office:value-type="float" office:value="2827448" table:style-name="ce24">
            <text:p><text:s text:c="2"/>2 827 448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56775" table:style-name="ce24">
            <text:p><text:s text:c="3"/>56 775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6569" table:style-name="ce24">
            <text:p><text:s text:c="3"/>26 569</text:p>
          </table:table-cell>
          <table:table-cell office:value-type="float" office:value="914" table:style-name="ce24">
            <text:p><text:s text:c="4"/>914</text:p>
          </table:table-cell>
          <table:table-cell office:value-type="float" office:value="193819" table:style-name="ce24">
            <text:p><text:s text:c="3"/>193 81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7985" table:style-name="ce24">
            <text:p><text:s text:c="3"/>37 985</text:p>
          </table:table-cell>
          <table:table-cell office:value-type="float" office:value="1889" table:style-name="ce24">
            <text:p><text:s text:c="3"/>1 889</text:p>
          </table:table-cell>
          <table:table-cell office:value-type="float" office:value="729833" table:style-name="ce24">
            <text:p><text:s text:c="3"/>729 833</text:p>
          </table:table-cell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7613" table:style-name="ce24">
            <text:p><text:s text:c="3"/>7 613</text:p>
          </table:table-cell>
          <table:table-cell office:value-type="float" office:value="1054607" table:style-name="ce24">
            <text:p><text:s text:c="2"/>1 054 607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28053" table:style-name="ce24">
            <text:p><text:s text:c="3"/>128 053</text:p>
          </table:table-cell>
          <table:table-cell office:value-type="float" office:value="1626" table:style-name="ce24">
            <text:p><text:s text:c="3"/>1 626</text:p>
          </table:table-cell>
          <table:table-cell office:value-type="float" office:value="180813" table:style-name="ce24">
            <text:p><text:s text:c="3"/>180 813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9071" table:style-name="ce24">
            <text:p><text:s text:c="3"/>19 07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8985" table:style-name="ce24">
            <text:p><text:s text:c="3"/>28 985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9144" table:style-name="ce24">
            <text:p><text:s text:c="3"/>19 144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50785" table:style-name="ce24">
            <text:p><text:s text:c="3"/>50 785</text:p>
          </table:table-cell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804" table:style-name="ce24">
            <text:p><text:s text:c="4"/>804</text:p>
          </table:table-cell>
          <table:table-cell office:value-type="float" office:value="158242" table:style-name="ce24">
            <text:p><text:s text:c="3"/>158 2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516" table:style-name="ce24">
            <text:p><text:s text:c="3"/>3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34625" table:style-name="ce24">
            <text:p><text:s text:c="3"/>34 625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103167" table:style-name="ce24">
            <text:p><text:s text:c="3"/>103 1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31661" table:style-name="ce24">
            <text:p><text:s text:c="3"/>31 661</text:p>
          </table:table-cell>
          <table:table-cell office:value-type="float" office:value="4256608" table:style-name="ce24">
            <text:p><text:s text:c="2"/>4 256 608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85311" table:style-name="ce24">
            <text:p><text:s text:c="3"/>85 311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40850" table:style-name="ce24">
            <text:p><text:s text:c="3"/>40 850</text:p>
          </table:table-cell>
          <table:table-cell office:value-type="float" office:value="3047" table:style-name="ce24">
            <text:p><text:s text:c="3"/>3 047</text:p>
          </table:table-cell>
          <table:table-cell office:value-type="float" office:value="324864" table:style-name="ce24">
            <text:p><text:s text:c="3"/>324 86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85366" table:style-name="ce24">
            <text:p><text:s text:c="3"/>85 366</text:p>
          </table:table-cell>
          <table:table-cell office:value-type="float" office:value="2915" table:style-name="ce24">
            <text:p><text:s text:c="3"/>2 915</text:p>
          </table:table-cell>
          <table:table-cell office:value-type="float" office:value="1348813" table:style-name="ce24">
            <text:p><text:s text:c="2"/>1 348 813</text:p>
          </table:table-cell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17788" table:style-name="ce24">
            <text:p><text:s text:c="3"/>17 788</text:p>
          </table:table-cell>
          <table:table-cell office:value-type="float" office:value="1486703" table:style-name="ce24">
            <text:p><text:s text:c="2"/>1 486 703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178945" table:style-name="ce24">
            <text:p><text:s text:c="3"/>178 945</text:p>
          </table:table-cell>
          <table:table-cell office:value-type="float" office:value="2107" table:style-name="ce24">
            <text:p><text:s text:c="3"/>2 107</text:p>
          </table:table-cell>
          <table:table-cell office:value-type="float" office:value="170493" table:style-name="ce24">
            <text:p><text:s text:c="3"/>170 49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5791" table:style-name="ce24">
            <text:p><text:s text:c="3"/>35 791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9793" table:style-name="ce24">
            <text:p><text:s text:c="3"/>49 793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59195" table:style-name="ce24">
            <text:p><text:s text:c="3"/>59 195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59768" table:style-name="ce24">
            <text:p><text:s text:c="3"/>59 768</text:p>
          </table:table-cell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933" table:style-name="ce24">
            <text:p><text:s text:c="4"/>933</text:p>
          </table:table-cell>
          <table:table-cell office:value-type="float" office:value="192428" table:style-name="ce24">
            <text:p><text:s text:c="3"/>192 4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42" table:style-name="ce24">
            <text:p><text:s text:c="4"/>542</text:p>
          </table:table-cell>
          <table:table-cell office:value-type="float" office:value="40235" table:style-name="ce24">
            <text:p><text:s text:c="3"/>40 235</text:p>
          </table:table-cell>
          <table:table-cell office:value-type="float" office:value="2613" table:style-name="ce24">
            <text:p><text:s text:c="3"/>2 613</text:p>
          </table:table-cell>
          <table:table-cell office:value-type="float" office:value="96827" table:style-name="ce24">
            <text:p><text:s text:c="3"/>96 8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34289" table:style-name="ce24">
            <text:p><text:s text:c="3"/>34 289</text:p>
          </table:table-cell>
          <table:table-cell office:value-type="float" office:value="7266095" table:style-name="ce24">
            <text:p><text:s text:c="2"/>7 266 095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252319" table:style-name="ce24">
            <text:p><text:s text:c="3"/>252 319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3721" table:style-name="ce24">
            <text:p><text:s text:c="3"/>13 721</text:p>
          </table:table-cell>
          <table:table-cell office:value-type="float" office:value="4094" table:style-name="ce24">
            <text:p><text:s text:c="3"/>4 094</text:p>
          </table:table-cell>
          <table:table-cell office:value-type="float" office:value="1377587" table:style-name="ce24">
            <text:p><text:s text:c="2"/>1 377 58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098" table:style-name="ce24">
            <text:p><text:s text:c="3"/>9 098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101610" table:style-name="ce24">
            <text:p><text:s text:c="3"/>101 610</text:p>
          </table:table-cell>
          <table:table-cell office:value-type="float" office:value="2634" table:style-name="ce24">
            <text:p><text:s text:c="3"/>2 634</text:p>
          </table:table-cell>
          <table:table-cell office:value-type="float" office:value="1364368" table:style-name="ce24">
            <text:p><text:s text:c="2"/>1 364 368</text:p>
          </table:table-cell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20633" table:style-name="ce24">
            <text:p><text:s text:c="3"/>20 633</text:p>
          </table:table-cell>
          <table:table-cell office:value-type="float" office:value="3060274" table:style-name="ce24">
            <text:p><text:s text:c="2"/>3 060 274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233194" table:style-name="ce24">
            <text:p><text:s text:c="3"/>233 194</text:p>
          </table:table-cell>
          <table:table-cell office:value-type="float" office:value="1416" table:style-name="ce24">
            <text:p><text:s text:c="3"/>1 416</text:p>
          </table:table-cell>
          <table:table-cell office:value-type="float" office:value="158415" table:style-name="ce24">
            <text:p><text:s text:c="3"/>158 415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42661" table:style-name="ce24">
            <text:p><text:s text:c="3"/>42 661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68140" table:style-name="ce24">
            <text:p><text:s text:c="3"/>168 14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31022" table:style-name="ce24">
            <text:p><text:s text:c="3"/>31 022</text:p>
          </table:table-cell>
          <table:table-cell office:value-type="float" office:value="517" table:style-name="ce24">
            <text:p><text:s text:c="4"/>517</text:p>
          </table:table-cell>
          <table:table-cell office:value-type="float" office:value="78075" table:style-name="ce24">
            <text:p><text:s text:c="3"/>78 075</text:p>
          </table:table-cell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733" table:style-name="ce24">
            <text:p><text:s text:c="4"/>733</text:p>
          </table:table-cell>
          <table:table-cell office:value-type="float" office:value="147901" table:style-name="ce24">
            <text:p><text:s text:c="3"/>147 9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2" table:style-name="ce24">
            <text:p><text:s text:c="4"/>682</text:p>
          </table:table-cell>
          <table:table-cell office:value-type="float" office:value="52235" table:style-name="ce24">
            <text:p><text:s text:c="3"/>52 235</text:p>
          </table:table-cell>
          <table:table-cell office:value-type="float" office:value="1969" table:style-name="ce24">
            <text:p><text:s text:c="3"/>1 969</text:p>
          </table:table-cell>
          <table:table-cell office:value-type="float" office:value="175031" table:style-name="ce24">
            <text:p><text:s text:c="3"/>175 0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27597" table:style-name="ce24">
            <text:p><text:s text:c="3"/>27 597</text:p>
          </table:table-cell>
          <table:table-cell office:value-type="float" office:value="5416696" table:style-name="ce24">
            <text:p><text:s text:c="2"/>5 416 696</text:p>
          </table:table-cell>
          <table:table-cell office:value-type="float" office:value="562" table:style-name="ce24">
            <text:p><text:s text:c="4"/>562</text:p>
          </table:table-cell>
          <table:table-cell office:value-type="float" office:value="377907" table:style-name="ce24">
            <text:p><text:s text:c="3"/>377 907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152027" table:style-name="ce24">
            <text:p><text:s text:c="3"/>152 027</text:p>
          </table:table-cell>
          <table:table-cell office:value-type="float" office:value="1954" table:style-name="ce24">
            <text:p><text:s text:c="3"/>1 954</text:p>
          </table:table-cell>
          <table:table-cell office:value-type="float" office:value="296545" table:style-name="ce24">
            <text:p><text:s text:c="3"/>296 545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36316" table:style-name="ce24">
            <text:p><text:s text:c="3"/>36 316</text:p>
          </table:table-cell>
          <table:table-cell office:value-type="float" office:value="1804" table:style-name="ce24">
            <text:p><text:s text:c="3"/>1 804</text:p>
          </table:table-cell>
          <table:table-cell office:value-type="float" office:value="1056818" table:style-name="ce24">
            <text:p><text:s text:c="2"/>1 056 818</text:p>
          </table:table-cell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16932" table:style-name="ce24">
            <text:p><text:s text:c="3"/>16 932</text:p>
          </table:table-cell>
          <table:table-cell office:value-type="float" office:value="2136194" table:style-name="ce24">
            <text:p><text:s text:c="2"/>2 136 194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398282" table:style-name="ce24">
            <text:p><text:s text:c="3"/>398 282</text:p>
          </table:table-cell>
          <table:table-cell office:value-type="float" office:value="1427" table:style-name="ce24">
            <text:p><text:s text:c="3"/>1 427</text:p>
          </table:table-cell>
          <table:table-cell office:value-type="float" office:value="220251" table:style-name="ce24">
            <text:p><text:s text:c="3"/>220 251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75678" table:style-name="ce24">
            <text:p><text:s text:c="3"/>75 678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5584" table:style-name="ce24">
            <text:p><text:s text:c="3"/>75 584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8355" table:style-name="ce24">
            <text:p><text:s text:c="3"/>18 355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54827" table:style-name="ce24">
            <text:p><text:s text:c="3"/>54 827</text:p>
          </table:table-cell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712" table:style-name="ce24">
            <text:p><text:s text:c="4"/>712</text:p>
          </table:table-cell>
          <table:table-cell office:value-type="float" office:value="247166" table:style-name="ce24">
            <text:p><text:s text:c="3"/>247 1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51069" table:style-name="ce24">
            <text:p><text:s text:c="3"/>151 069</text:p>
          </table:table-cell>
          <table:table-cell office:value-type="float" office:value="2267" table:style-name="ce24">
            <text:p><text:s text:c="3"/>2 267</text:p>
          </table:table-cell>
          <table:table-cell office:value-type="float" office:value="110226" table:style-name="ce24">
            <text:p><text:s text:c="3"/>110 22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21667" table:style-name="ce24">
            <text:p><text:s text:c="3"/>21 667</text:p>
          </table:table-cell>
          <table:table-cell office:value-type="float" office:value="5991050" table:style-name="ce24">
            <text:p><text:s text:c="2"/>5 991 050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96951" table:style-name="ce24">
            <text:p><text:s text:c="3"/>96 95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9350" table:style-name="ce24">
            <text:p><text:s text:c="3"/>49 350</text:p>
          </table:table-cell>
          <table:table-cell office:value-type="float" office:value="833" table:style-name="ce24">
            <text:p><text:s text:c="4"/>833</text:p>
          </table:table-cell>
          <table:table-cell office:value-type="float" office:value="498608" table:style-name="ce24">
            <text:p><text:s text:c="3"/>498 60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370" table:style-name="ce24">
            <text:p><text:s text:c="3"/>5 370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57739" table:style-name="ce24">
            <text:p><text:s text:c="3"/>57 739</text:p>
          </table:table-cell>
          <table:table-cell office:value-type="float" office:value="2397" table:style-name="ce24">
            <text:p><text:s text:c="3"/>2 397</text:p>
          </table:table-cell>
          <table:table-cell office:value-type="float" office:value="1794521" table:style-name="ce24">
            <text:p><text:s text:c="2"/>1 794 521</text:p>
          </table:table-cell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13515" table:style-name="ce24">
            <text:p><text:s text:c="3"/>13 515</text:p>
          </table:table-cell>
          <table:table-cell office:value-type="float" office:value="2454072" table:style-name="ce24">
            <text:p><text:s text:c="2"/>2 454 072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346460" table:style-name="ce24">
            <text:p><text:s text:c="3"/>346 460</text:p>
          </table:table-cell>
          <table:table-cell office:value-type="float" office:value="999" table:style-name="ce24">
            <text:p><text:s text:c="4"/>999</text:p>
          </table:table-cell>
          <table:table-cell office:value-type="float" office:value="175567" table:style-name="ce24">
            <text:p><text:s text:c="3"/>175 567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30679" table:style-name="ce24">
            <text:p><text:s text:c="3"/>30 67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443" table:style-name="ce24">
            <text:p><text:s text:c="3"/>73 443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7683" table:style-name="ce24">
            <text:p><text:s text:c="3"/>27 683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52054" table:style-name="ce24">
            <text:p><text:s text:c="3"/>52 054</text:p>
          </table:table-cell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451" table:style-name="ce24">
            <text:p><text:s text:c="4"/>451</text:p>
          </table:table-cell>
          <table:table-cell office:value-type="float" office:value="181266" table:style-name="ce24">
            <text:p><text:s text:c="3"/>181 2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75" table:style-name="ce24">
            <text:p><text:s text:c="3"/>1 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57641" table:style-name="ce24">
            <text:p><text:s text:c="3"/>57 641</text:p>
          </table:table-cell>
          <table:table-cell office:value-type="float" office:value="1282" table:style-name="ce24">
            <text:p><text:s text:c="3"/>1 282</text:p>
          </table:table-cell>
          <table:table-cell office:value-type="float" office:value="88471" table:style-name="ce24">
            <text:p><text:s text:c="3"/>88 4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16827" table:style-name="ce24">
            <text:p><text:s text:c="3"/>16 827</text:p>
          </table:table-cell>
          <table:table-cell office:value-type="float" office:value="2954895" table:style-name="ce24">
            <text:p><text:s text:c="2"/>2 954 895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60782" table:style-name="ce24">
            <text:p><text:s text:c="3"/>60 782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9023" table:style-name="ce24">
            <text:p><text:s text:c="3"/>29 023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304518" table:style-name="ce24">
            <text:p><text:s text:c="3"/>304 51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308" table:style-name="ce24">
            <text:p><text:s text:c="3"/>3 308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3259" table:style-name="ce24">
            <text:p><text:s text:c="3"/>33 259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984398" table:style-name="ce24">
            <text:p><text:s text:c="3"/>984 398</text:p>
          </table:table-cell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10164" table:style-name="ce24">
            <text:p><text:s text:c="3"/>10 164</text:p>
          </table:table-cell>
          <table:table-cell office:value-type="float" office:value="1131295" table:style-name="ce24">
            <text:p><text:s text:c="2"/>1 131 295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0943" table:style-name="ce24">
            <text:p><text:s text:c="3"/>40 943</text:p>
          </table:table-cell>
          <table:table-cell office:value-type="float" office:value="682" table:style-name="ce24">
            <text:p><text:s text:c="4"/>682</text:p>
          </table:table-cell>
          <table:table-cell office:value-type="float" office:value="63697" table:style-name="ce24">
            <text:p><text:s text:c="3"/>63 69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578" table:style-name="ce24">
            <text:p><text:s text:c="3"/>9 57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063" table:style-name="ce24">
            <text:p><text:s text:c="3"/>56 0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404" table:style-name="ce24">
            <text:p><text:s text:c="3"/>8 404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30083" table:style-name="ce24">
            <text:p><text:s text:c="3"/>30 083</text:p>
          </table:table-cell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617" table:style-name="ce24">
            <text:p><text:s text:c="4"/>617</text:p>
          </table:table-cell>
          <table:table-cell office:value-type="float" office:value="133081" table:style-name="ce24">
            <text:p><text:s text:c="3"/>133 0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6004" table:style-name="ce24">
            <text:p><text:s text:c="3"/>16 004</text:p>
          </table:table-cell>
          <table:table-cell office:value-type="float" office:value="1294" table:style-name="ce24">
            <text:p><text:s text:c="3"/>1 294</text:p>
          </table:table-cell>
          <table:table-cell office:value-type="float" office:value="49738" table:style-name="ce24">
            <text:p><text:s text:c="3"/>49 73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28025" table:style-name="ce24">
            <text:p><text:s text:c="3"/>28 025</text:p>
          </table:table-cell>
          <table:table-cell office:value-type="float" office:value="5302671" table:style-name="ce24">
            <text:p><text:s text:c="2"/>5 302 671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190932" table:style-name="ce24">
            <text:p><text:s text:c="3"/>190 932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98425" table:style-name="ce24">
            <text:p><text:s text:c="3"/>98 425</text:p>
          </table:table-cell>
          <table:table-cell office:value-type="float" office:value="1134" table:style-name="ce24">
            <text:p><text:s text:c="3"/>1 134</text:p>
          </table:table-cell>
          <table:table-cell office:value-type="float" office:value="125470" table:style-name="ce24">
            <text:p><text:s text:c="3"/>125 47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624" table:style-name="ce24">
            <text:p><text:s text:c="3"/>4 624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99998" table:style-name="ce24">
            <text:p><text:s text:c="3"/>99 998</text:p>
          </table:table-cell>
          <table:table-cell office:value-type="float" office:value="2893" table:style-name="ce24">
            <text:p><text:s text:c="3"/>2 893</text:p>
          </table:table-cell>
          <table:table-cell office:value-type="float" office:value="1413326" table:style-name="ce24">
            <text:p><text:s text:c="2"/>1 413 326</text:p>
          </table:table-cell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16725" table:style-name="ce24">
            <text:p><text:s text:c="3"/>16 725</text:p>
          </table:table-cell>
          <table:table-cell office:value-type="float" office:value="2316747" table:style-name="ce24">
            <text:p><text:s text:c="2"/>2 316 747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214260" table:style-name="ce24">
            <text:p><text:s text:c="3"/>214 260</text:p>
          </table:table-cell>
          <table:table-cell office:value-type="float" office:value="1405" table:style-name="ce24">
            <text:p><text:s text:c="3"/>1 405</text:p>
          </table:table-cell>
          <table:table-cell office:value-type="float" office:value="178280" table:style-name="ce24">
            <text:p><text:s text:c="3"/>178 280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36209" table:style-name="ce24">
            <text:p><text:s text:c="3"/>36 209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9236" table:style-name="ce24">
            <text:p><text:s text:c="3"/>89 236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34243" table:style-name="ce24">
            <text:p><text:s text:c="3"/>34 243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78648" table:style-name="ce24">
            <text:p><text:s text:c="3"/>78 648</text:p>
          </table:table-cell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742" table:style-name="ce24">
            <text:p><text:s text:c="4"/>742</text:p>
          </table:table-cell>
          <table:table-cell office:value-type="float" office:value="208583" table:style-name="ce24">
            <text:p><text:s text:c="3"/>208 5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56" table:style-name="ce24">
            <text:p><text:s text:c="3"/>1 0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2" table:style-name="ce24">
            <text:p><text:s text:c="3"/>1 002</text:p>
          </table:table-cell>
          <table:table-cell office:value-type="float" office:value="82618" table:style-name="ce24">
            <text:p><text:s text:c="3"/>82 618</text:p>
          </table:table-cell>
          <table:table-cell office:value-type="float" office:value="2220" table:style-name="ce24">
            <text:p><text:s text:c="3"/>2 220</text:p>
          </table:table-cell>
          <table:table-cell office:value-type="float" office:value="130017" table:style-name="ce24">
            <text:p><text:s text:c="3"/>130 0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17542" table:style-name="ce24">
            <text:p><text:s text:c="3"/>17 542</text:p>
          </table:table-cell>
          <table:table-cell office:value-type="float" office:value="2235819" table:style-name="ce24">
            <text:p><text:s text:c="2"/>2 235 819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126672" table:style-name="ce24">
            <text:p><text:s text:c="3"/>126 672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71787" table:style-name="ce24">
            <text:p><text:s text:c="3"/>71 787</text:p>
          </table:table-cell>
          <table:table-cell office:value-type="float" office:value="1149" table:style-name="ce24">
            <text:p><text:s text:c="3"/>1 149</text:p>
          </table:table-cell>
          <table:table-cell office:value-type="float" office:value="153482" table:style-name="ce24">
            <text:p><text:s text:c="3"/>153 48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8064" table:style-name="ce24">
            <text:p><text:s text:c="3"/>28 064</text:p>
          </table:table-cell>
          <table:table-cell office:value-type="float" office:value="868" table:style-name="ce24">
            <text:p><text:s text:c="4"/>868</text:p>
          </table:table-cell>
          <table:table-cell office:value-type="float" office:value="451446" table:style-name="ce24">
            <text:p><text:s text:c="3"/>451 446</text:p>
          </table:table-cell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9683" table:style-name="ce24">
            <text:p><text:s text:c="3"/>9 683</text:p>
          </table:table-cell>
          <table:table-cell office:value-type="float" office:value="713990" table:style-name="ce24">
            <text:p><text:s text:c="3"/>713 99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65309" table:style-name="ce24">
            <text:p><text:s text:c="3"/>65 309</text:p>
          </table:table-cell>
          <table:table-cell office:value-type="float" office:value="1659" table:style-name="ce24">
            <text:p><text:s text:c="3"/>1 659</text:p>
          </table:table-cell>
          <table:table-cell office:value-type="float" office:value="151422" table:style-name="ce24">
            <text:p><text:s text:c="3"/>151 422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4114" table:style-name="ce24">
            <text:p><text:s text:c="3"/>14 114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009" table:style-name="ce24">
            <text:p><text:s text:c="3"/>33 009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5837" table:style-name="ce24">
            <text:p><text:s text:c="3"/>25 837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18909" table:style-name="ce24">
            <text:p><text:s text:c="3"/>18 909</text:p>
          </table:table-cell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628" table:style-name="ce24">
            <text:p><text:s text:c="4"/>628</text:p>
          </table:table-cell>
          <table:table-cell office:value-type="float" office:value="288985" table:style-name="ce24">
            <text:p><text:s text:c="3"/>288 9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30747" table:style-name="ce24">
            <text:p><text:s text:c="3"/>30 747</text:p>
          </table:table-cell>
          <table:table-cell office:value-type="float" office:value="2191" table:style-name="ce24">
            <text:p><text:s text:c="3"/>2 191</text:p>
          </table:table-cell>
          <table:table-cell office:value-type="float" office:value="60125" table:style-name="ce24">
            <text:p><text:s text:c="3"/>60 1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17968" table:style-name="ce24">
            <text:p><text:s text:c="3"/>17 968</text:p>
          </table:table-cell>
          <table:table-cell office:value-type="float" office:value="4684529" table:style-name="ce24">
            <text:p><text:s text:c="2"/>4 684 529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167378" table:style-name="ce24">
            <text:p><text:s text:c="3"/>167 378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146838" table:style-name="ce24">
            <text:p><text:s text:c="3"/>146 838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86503" table:style-name="ce24">
            <text:p><text:s text:c="3"/>86 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91681" table:style-name="ce24">
            <text:p><text:s text:c="3"/>91 681</text:p>
          </table:table-cell>
          <table:table-cell office:value-type="float" office:value="2112" table:style-name="ce24">
            <text:p><text:s text:c="3"/>2 112</text:p>
          </table:table-cell>
          <table:table-cell office:value-type="float" office:value="1590110" table:style-name="ce24">
            <text:p><text:s text:c="2"/>1 590 110</text:p>
          </table:table-cell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9731" table:style-name="ce24">
            <text:p><text:s text:c="3"/>9 731</text:p>
          </table:table-cell>
          <table:table-cell office:value-type="float" office:value="1466814" table:style-name="ce24">
            <text:p><text:s text:c="2"/>1 466 814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295336" table:style-name="ce24">
            <text:p><text:s text:c="3"/>295 336</text:p>
          </table:table-cell>
          <table:table-cell office:value-type="float" office:value="1746" table:style-name="ce24">
            <text:p><text:s text:c="3"/>1 746</text:p>
          </table:table-cell>
          <table:table-cell office:value-type="float" office:value="265498" table:style-name="ce24">
            <text:p><text:s text:c="3"/>265 498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30896" table:style-name="ce24">
            <text:p><text:s text:c="3"/>30 896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1070" table:style-name="ce24">
            <text:p><text:s text:c="3"/>51 070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72685" table:style-name="ce24">
            <text:p><text:s text:c="3"/>72 685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69771" table:style-name="ce24">
            <text:p><text:s text:c="3"/>69 771</text:p>
          </table:table-cell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544" table:style-name="ce24">
            <text:p><text:s text:c="4"/>544</text:p>
          </table:table-cell>
          <table:table-cell office:value-type="float" office:value="239012" table:style-name="ce24">
            <text:p><text:s text:c="3"/>239 0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36454" table:style-name="ce24">
            <text:p><text:s text:c="3"/>36 454</text:p>
          </table:table-cell>
          <table:table-cell office:value-type="float" office:value="1216" table:style-name="ce24">
            <text:p><text:s text:c="3"/>1 216</text:p>
          </table:table-cell>
          <table:table-cell office:value-type="float" office:value="73352" table:style-name="ce24">
            <text:p><text:s text:c="3"/>73 35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5820" table:style-name="ce24">
            <text:p><text:s text:c="3"/>5 820</text:p>
          </table:table-cell>
          <table:table-cell office:value-type="float" office:value="876368" table:style-name="ce24">
            <text:p><text:s text:c="3"/>876 36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7823" table:style-name="ce24">
            <text:p><text:s text:c="3"/>17 82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5189" table:style-name="ce24">
            <text:p><text:s text:c="3"/>45 189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48153" table:style-name="ce24">
            <text:p><text:s text:c="3"/>48 1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156" table:style-name="ce24">
            <text:p><text:s text:c="3"/>13 156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187687" table:style-name="ce24">
            <text:p><text:s text:c="3"/>187 687</text:p>
          </table:table-cell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3086" table:style-name="ce24">
            <text:p><text:s text:c="3"/>3 086</text:p>
          </table:table-cell>
          <table:table-cell office:value-type="float" office:value="311967" table:style-name="ce24">
            <text:p><text:s text:c="3"/>311 967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55168" table:style-name="ce24">
            <text:p><text:s text:c="3"/>55 168</text:p>
          </table:table-cell>
          <table:table-cell office:value-type="float" office:value="757" table:style-name="ce24">
            <text:p><text:s text:c="4"/>757</text:p>
          </table:table-cell>
          <table:table-cell office:value-type="float" office:value="54825" table:style-name="ce24">
            <text:p><text:s text:c="3"/>54 82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8720" table:style-name="ce24">
            <text:p><text:s text:c="3"/>18 7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5048" table:style-name="ce24">
            <text:p><text:s text:c="3"/>25 048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241" table:style-name="ce24">
            <text:p><text:s text:c="3"/>9 241</text:p>
          </table:table-cell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311" table:style-name="ce24">
            <text:p><text:s text:c="4"/>311</text:p>
          </table:table-cell>
          <table:table-cell office:value-type="float" office:value="36883" table:style-name="ce24">
            <text:p><text:s text:c="3"/>36 8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19897" table:style-name="ce24">
            <text:p><text:s text:c="3"/>19 897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15409" table:style-name="ce24">
            <text:p><text:s text:c="3"/>15 4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11348" table:style-name="ce24">
            <text:p><text:s text:c="3"/>11 348</text:p>
          </table:table-cell>
          <table:table-cell office:value-type="float" office:value="2609328" table:style-name="ce24">
            <text:p><text:s text:c="2"/>2 609 328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22738" table:style-name="ce24">
            <text:p><text:s text:c="3"/>122 73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74329" table:style-name="ce24">
            <text:p><text:s text:c="3"/>74 3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301" table:style-name="ce24">
            <text:p><text:s text:c="3"/>7 301</text:p>
          </table:table-cell>
          <table:table-cell office:value-type="float" office:value="1251" table:style-name="ce24">
            <text:p><text:s text:c="3"/>1 251</text:p>
          </table:table-cell>
          <table:table-cell office:value-type="float" office:value="649263" table:style-name="ce24">
            <text:p><text:s text:c="3"/>649 263</text:p>
          </table:table-cell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5526" table:style-name="ce24">
            <text:p><text:s text:c="3"/>5 526</text:p>
          </table:table-cell>
          <table:table-cell office:value-type="float" office:value="803513" table:style-name="ce24">
            <text:p><text:s text:c="3"/>803 513</text:p>
          </table:table-cell>
          <table:table-cell office:value-type="float" office:value="1184" table:style-name="ce24">
            <text:p><text:s text:c="3"/>1 184</text:p>
          </table:table-cell>
          <table:table-cell office:value-type="float" office:value="493427" table:style-name="ce24">
            <text:p><text:s text:c="3"/>493 427</text:p>
          </table:table-cell>
          <table:table-cell office:value-type="float" office:value="1152" table:style-name="ce24">
            <text:p><text:s text:c="3"/>1 152</text:p>
          </table:table-cell>
          <table:table-cell office:value-type="float" office:value="147654" table:style-name="ce24">
            <text:p><text:s text:c="3"/>147 654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31754" table:style-name="ce24">
            <text:p><text:s text:c="3"/>31 754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30" table:style-name="ce24">
            <text:p><text:s text:c="3"/>36 9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35" table:style-name="ce24">
            <text:p><text:s text:c="3"/>3 235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31940" table:style-name="ce24">
            <text:p><text:s text:c="3"/>31 940</text:p>
          </table:table-cell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379" table:style-name="ce24">
            <text:p><text:s text:c="4"/>379</text:p>
          </table:table-cell>
          <table:table-cell office:value-type="float" office:value="65228" table:style-name="ce24">
            <text:p><text:s text:c="3"/>65 2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54762" table:style-name="ce24">
            <text:p><text:s text:c="3"/>54 762</text:p>
          </table:table-cell>
          <table:table-cell office:value-type="float" office:value="969" table:style-name="ce24">
            <text:p><text:s text:c="4"/>969</text:p>
          </table:table-cell>
          <table:table-cell office:value-type="float" office:value="84946" table:style-name="ce24">
            <text:p><text:s text:c="3"/>84 94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18050" table:style-name="ce24">
            <text:p><text:s text:c="3"/>18 050</text:p>
          </table:table-cell>
          <table:table-cell office:value-type="float" office:value="3066732" table:style-name="ce24">
            <text:p><text:s text:c="2"/>3 066 73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3618" table:style-name="ce24">
            <text:p><text:s text:c="3"/>33 61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004" table:style-name="ce24">
            <text:p><text:s text:c="3"/>11 004</text:p>
          </table:table-cell>
          <table:table-cell office:value-type="float" office:value="1643" table:style-name="ce24">
            <text:p><text:s text:c="3"/>1 643</text:p>
          </table:table-cell>
          <table:table-cell office:value-type="float" office:value="205557" table:style-name="ce24">
            <text:p><text:s text:c="3"/>205 5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7513" table:style-name="ce24">
            <text:p><text:s text:c="3"/>47 513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637180" table:style-name="ce24">
            <text:p><text:s text:c="3"/>637 180</text:p>
          </table:table-cell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9047" table:style-name="ce24">
            <text:p><text:s text:c="3"/>9 047</text:p>
          </table:table-cell>
          <table:table-cell office:value-type="float" office:value="1261961" table:style-name="ce24">
            <text:p><text:s text:c="2"/>1 261 961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96168" table:style-name="ce24">
            <text:p><text:s text:c="3"/>96 168</text:p>
          </table:table-cell>
          <table:table-cell office:value-type="float" office:value="2287" table:style-name="ce24">
            <text:p><text:s text:c="3"/>2 287</text:p>
          </table:table-cell>
          <table:table-cell office:value-type="float" office:value="277676" table:style-name="ce24">
            <text:p><text:s text:c="3"/>277 676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47937" table:style-name="ce24">
            <text:p><text:s text:c="3"/>47 93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9109" table:style-name="ce24">
            <text:p><text:s text:c="3"/>69 109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7526" table:style-name="ce24">
            <text:p><text:s text:c="3"/>17 526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74218" table:style-name="ce24">
            <text:p><text:s text:c="3"/>74 218</text:p>
          </table:table-cell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475" table:style-name="ce24">
            <text:p><text:s text:c="4"/>475</text:p>
          </table:table-cell>
          <table:table-cell office:value-type="float" office:value="127361" table:style-name="ce24">
            <text:p><text:s text:c="3"/>127 3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49178" table:style-name="ce24">
            <text:p><text:s text:c="3"/>49 178</text:p>
          </table:table-cell>
          <table:table-cell office:value-type="float" office:value="1574" table:style-name="ce24">
            <text:p><text:s text:c="3"/>1 574</text:p>
          </table:table-cell>
          <table:table-cell office:value-type="float" office:value="109487" table:style-name="ce24">
            <text:p><text:s text:c="3"/>109 4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11658" table:style-name="ce24">
            <text:p><text:s text:c="3"/>11 658</text:p>
          </table:table-cell>
          <table:table-cell office:value-type="float" office:value="2741104" table:style-name="ce24">
            <text:p><text:s text:c="2"/>2 741 104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99650" table:style-name="ce24">
            <text:p><text:s text:c="3"/>99 6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48" table:style-name="ce24">
            <text:p><text:s text:c="3"/>4 748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175637" table:style-name="ce24">
            <text:p><text:s text:c="3"/>175 63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894" table:style-name="ce24">
            <text:p><text:s text:c="3"/>5 894</text:p>
          </table:table-cell>
          <table:table-cell office:value-type="float" office:value="691" table:style-name="ce24">
            <text:p><text:s text:c="4"/>691</text:p>
          </table:table-cell>
          <table:table-cell office:value-type="float" office:value="563599" table:style-name="ce24">
            <text:p><text:s text:c="3"/>563 599</text:p>
          </table:table-cell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7181" table:style-name="ce24">
            <text:p><text:s text:c="3"/>7 181</text:p>
          </table:table-cell>
          <table:table-cell office:value-type="float" office:value="1233699" table:style-name="ce24">
            <text:p><text:s text:c="2"/>1 233 699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36029" table:style-name="ce24">
            <text:p><text:s text:c="3"/>136 029</text:p>
          </table:table-cell>
          <table:table-cell office:value-type="float" office:value="1097" table:style-name="ce24">
            <text:p><text:s text:c="3"/>1 097</text:p>
          </table:table-cell>
          <table:table-cell office:value-type="float" office:value="138773" table:style-name="ce24">
            <text:p><text:s text:c="3"/>138 773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33433" table:style-name="ce24">
            <text:p><text:s text:c="3"/>33 43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7553" table:style-name="ce24">
            <text:p><text:s text:c="3"/>67 553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8480" table:style-name="ce24">
            <text:p><text:s text:c="3"/>28 480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65054" table:style-name="ce24">
            <text:p><text:s text:c="3"/>65 054</text:p>
          </table:table-cell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321" table:style-name="ce24">
            <text:p><text:s text:c="4"/>321</text:p>
          </table:table-cell>
          <table:table-cell office:value-type="float" office:value="69031" table:style-name="ce24">
            <text:p><text:s text:c="3"/>69 0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33888" table:style-name="ce24">
            <text:p><text:s text:c="3"/>33 888</text:p>
          </table:table-cell>
          <table:table-cell office:value-type="float" office:value="1029" table:style-name="ce24">
            <text:p><text:s text:c="3"/>1 029</text:p>
          </table:table-cell>
          <table:table-cell office:value-type="float" office:value="67485" table:style-name="ce24">
            <text:p><text:s text:c="3"/>67 48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19009" table:style-name="ce24">
            <text:p><text:s text:c="3"/>19 009</text:p>
          </table:table-cell>
          <table:table-cell office:value-type="float" office:value="2005599" table:style-name="ce24">
            <text:p><text:s text:c="2"/>2 005 599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6470" table:style-name="ce24">
            <text:p><text:s text:c="3"/>16 4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04392" table:style-name="ce24">
            <text:p><text:s text:c="3"/>104 3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406801" table:style-name="ce24">
            <text:p><text:s text:c="3"/>406 801</text:p>
          </table:table-cell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17023" table:style-name="ce24">
            <text:p><text:s text:c="3"/>17 023</text:p>
          </table:table-cell>
          <table:table-cell office:value-type="float" office:value="649709" table:style-name="ce24">
            <text:p><text:s text:c="3"/>649 709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414615" table:style-name="ce24">
            <text:p><text:s text:c="3"/>414 615</text:p>
          </table:table-cell>
          <table:table-cell office:value-type="float" office:value="507" table:style-name="ce24">
            <text:p><text:s text:c="4"/>507</text:p>
          </table:table-cell>
          <table:table-cell office:value-type="float" office:value="66830" table:style-name="ce24">
            <text:p><text:s text:c="3"/>66 83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180" table:style-name="ce24">
            <text:p><text:s text:c="3"/>8 1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250" table:style-name="ce24">
            <text:p><text:s text:c="3"/>15 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70" table:style-name="ce24">
            <text:p><text:s text:c="3"/>8 47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4770" table:style-name="ce24">
            <text:p><text:s text:c="3"/>14 770</text:p>
          </table:table-cell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184" table:style-name="ce24">
            <text:p><text:s text:c="4"/>184</text:p>
          </table:table-cell>
          <table:table-cell office:value-type="float" office:value="229975" table:style-name="ce24">
            <text:p><text:s text:c="3"/>229 9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19680" table:style-name="ce24">
            <text:p><text:s text:c="3"/>19 680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11347" table:style-name="ce24">
            <text:p><text:s text:c="3"/>11 3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18182" table:style-name="ce24">
            <text:p><text:s text:c="3"/>18 182</text:p>
          </table:table-cell>
          <table:table-cell office:value-type="float" office:value="1687809" table:style-name="ce24">
            <text:p><text:s text:c="2"/>1 687 809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1790" table:style-name="ce24">
            <text:p><text:s text:c="3"/>11 7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98139" table:style-name="ce24">
            <text:p><text:s text:c="3"/>98 1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371903" table:style-name="ce24">
            <text:p><text:s text:c="3"/>371 903</text:p>
          </table:table-cell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16730" table:style-name="ce24">
            <text:p><text:s text:c="3"/>16 730</text:p>
          </table:table-cell>
          <table:table-cell office:value-type="float" office:value="572608" table:style-name="ce24">
            <text:p><text:s text:c="3"/>572 608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308485" table:style-name="ce24">
            <text:p><text:s text:c="3"/>308 485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47952" table:style-name="ce24">
            <text:p><text:s text:c="3"/>47 952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830" table:style-name="ce24">
            <text:p><text:s text:c="3"/>5 8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70" table:style-name="ce24">
            <text:p><text:s text:c="3"/>8 47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9870" table:style-name="ce24">
            <text:p><text:s text:c="3"/>9 870</text:p>
          </table:table-cell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210835" table:style-name="ce24">
            <text:p><text:s text:c="3"/>210 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5950" table:style-name="ce24">
            <text:p><text:s text:c="3"/>5 950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7267" table:style-name="ce24">
            <text:p><text:s text:c="3"/>7 2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<text:s text:c="4"/>連江縣</text:p>
          </table:table-cell>
          <table:covered-table-cell/>
          <table:table-cell office:value-type="float" office:value="827" table:style-name="ce25">
            <text:p><text:s text:c="4"/>827</text:p>
          </table:table-cell>
          <table:table-cell office:value-type="float" office:value="317790" table:style-name="ce25">
            <text:p><text:s text:c="3"/>317 790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4680" table:style-name="ce25">
            <text:p><text:s text:c="3"/>4 6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6253" table:style-name="ce25">
            <text:p><text:s text:c="3"/>6 25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34898" table:style-name="ce25">
            <text:p><text:s text:c="3"/>34 898</text:p>
          </table:table-cell>
          <table:table-cell office:value-type="string" table:number-columns-spanned="2" table:number-rows-spanned="1" table:style-name="ce137">
            <text:p><text:s text:c="4"/>連江縣</text:p>
          </table:table-cell>
          <table:covered-table-cell/>
          <table:table-cell office:value-type="float" office:value="293" table:style-name="ce25">
            <text:p><text:s text:c="4"/>293</text:p>
          </table:table-cell>
          <table:table-cell office:value-type="float" office:value="77101" table:style-name="ce25">
            <text:p><text:s text:c="3"/>77 101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106130" table:style-name="ce25">
            <text:p><text:s text:c="3"/>106 130</text:p>
          </table:table-cell>
          <table:table-cell office:value-type="float" office:value="165" table:style-name="ce25">
            <text:p><text:s text:c="4"/>165</text:p>
          </table:table-cell>
          <table:table-cell office:value-type="float" office:value="18878" table:style-name="ce25">
            <text:p><text:s text:c="3"/>18 878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2350" table:style-name="ce25">
            <text:p><text:s text:c="3"/>2 3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4900" table:style-name="ce25">
            <text:p><text:s text:c="3"/>4 900</text:p>
          </table:table-cell>
          <table:table-cell office:value-type="string" table:number-columns-spanned="2" table:number-rows-spanned="1" table:style-name="ce137">
            <text:p><text:s text:c="4"/>連江縣</text:p>
          </table:table-cell>
          <table:covered-table-cell/>
          <table:table-cell office:value-type="float" office:value="56" table:style-name="ce25">
            <text:p><text:s text:c="4"/>56</text:p>
          </table:table-cell>
          <table:table-cell office:value-type="float" office:value="19140" table:style-name="ce25">
            <text:p><text:s text:c="3"/>19 1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3" table:style-name="ce25">
            <text:p><text:s text:c="4"/>83</text:p>
          </table:table-cell>
          <table:table-cell office:value-type="float" office:value="13730" table:style-name="ce25">
            <text:p><text:s text:c="3"/>13 730</text:p>
          </table:table-cell>
          <table:table-cell office:value-type="float" office:value="49" table:style-name="ce25">
            <text:p><text:s text:c="4"/>49</text:p>
          </table:table-cell>
          <table:table-cell office:value-type="float" office:value="4080" table:style-name="ce25">
            <text:p><text:s text:c="3"/>4 08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4月17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4月17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69"/>
          <table:covered-table-cell table:number-columns-repeated="15"/>
          <table:table-cell table:number-columns-spanned="16" table:number-rows-spanned="1" table:style-name="ce169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4年3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4">
            <text:p>上月底現有</text:p>
          </table:table-cell>
          <table:covered-table-cell/>
          <table:table-cell office:value-type="string" table:number-columns-spanned="16" table:number-rows-spanned="1" table:style-name="ce19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9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6">
            <text:p>新設立</text:p>
          </table:table-cell>
          <table:covered-table-cell/>
          <table:table-cell office:value-type="string" table:number-columns-spanned="2" table:number-rows-spanned="1" table:style-name="ce186">
            <text:p>歇業</text:p>
          </table:table-cell>
          <table:covered-table-cell/>
          <table:table-cell office:value-type="string" table:number-columns-spanned="2" table:number-rows-spanned="1" table:style-name="ce186">
            <text:p>增資</text:p>
          </table:table-cell>
          <table:covered-table-cell/>
          <table:table-cell office:value-type="string" table:number-columns-spanned="2" table:number-rows-spanned="1" table:style-name="ce186">
            <text:p>減資</text:p>
          </table:table-cell>
          <table:covered-table-cell/>
          <table:table-cell office:value-type="string" table:number-columns-spanned="2" table:number-rows-spanned="1" table:style-name="ce186">
            <text:p>遷入</text:p>
          </table:table-cell>
          <table:covered-table-cell/>
          <table:table-cell office:value-type="string" table:number-columns-spanned="2" table:number-rows-spanned="1" table:style-name="ce186">
            <text:p>遷出</text:p>
          </table:table-cell>
          <table:covered-table-cell/>
          <table:table-cell office:value-type="string" table:number-columns-spanned="2" table:number-rows-spanned="1" table:style-name="ce186">
            <text:p>行業變動</text:p>
          </table:table-cell>
          <table:covered-table-cell/>
          <table:table-cell office:value-type="string" table:number-columns-spanned="2" table:number-rows-spanned="1" table:style-name="ce186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7">
            <text:p>總 <text:s text:c="15"/>計</text:p>
          </table:table-cell>
          <table:covered-table-cell/>
          <table:table-cell office:value-type="float" office:value="811217" table:style-name="ce59">
            <text:p><text:s text:c="3"/>811 217</text:p>
          </table:table-cell>
          <table:table-cell office:value-type="float" office:value="160892534" table:style-name="ce59">
            <text:p><text:s text:c="2"/>160 892 534</text:p>
          </table:table-cell>
          <table:table-cell office:value-type="float" office:value="4428" table:style-name="ce59">
            <text:p><text:s text:c="3"/>4 428</text:p>
          </table:table-cell>
          <table:table-cell office:value-type="float" office:value="665088" table:style-name="ce59">
            <text:p><text:s text:c="3"/>665 088</text:p>
          </table:table-cell>
          <table:table-cell office:value-type="float" office:value="3244" table:style-name="ce59">
            <text:p><text:s text:c="3"/>3 244</text:p>
          </table:table-cell>
          <table:table-cell office:value-type="float" office:value="643992" table:style-name="ce59">
            <text:p><text:s text:c="3"/>643 992</text:p>
          </table:table-cell>
          <table:table-cell office:value-type="float" office:value="217" table:style-name="ce59">
            <text:p><text:s text:c="4"/>217</text:p>
          </table:table-cell>
          <table:table-cell office:value-type="float" office:value="288451" table:style-name="ce59">
            <text:p><text:s text:c="3"/>288 451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16158" table:style-name="ce59">
            <text:p><text:s text:c="3"/>16 158</text:p>
          </table:table-cell>
          <table:table-cell office:value-type="float" office:value="108" table:style-name="ce59">
            <text:p><text:s text:c="4"/>108</text:p>
          </table:table-cell>
          <table:table-cell office:value-type="float" office:value="34082" table:style-name="ce59">
            <text:p><text:s text:c="3"/>34 082</text:p>
          </table:table-cell>
          <table:table-cell office:value-type="float" office:value="108" table:style-name="ce59">
            <text:p><text:s text:c="4"/>108</text:p>
          </table:table-cell>
          <table:table-cell office:value-type="float" office:value="32705" table:style-name="ce59">
            <text:p><text:s text:c="3"/>32 70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4427" table:style-name="ce59">
            <text:p><text:s text:c="3"/>4 427</text:p>
          </table:table-cell>
          <table:table-cell office:value-type="float" office:value="812415" table:style-name="ce59">
            <text:p><text:s text:c="3"/>812 415</text:p>
          </table:table-cell>
          <table:table-cell office:value-type="float" office:value="161191728" table:style-name="ce59">
            <text:p><text:s text:c="2"/>161 191 72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5818" table:style-name="ce59">
            <text:p><text:s text:c="3"/>5 818</text:p>
          </table:table-cell>
          <table:table-cell office:value-type="float" office:value="2729209" table:style-name="ce59">
            <text:p><text:s text:c="2"/>2 729 209</text:p>
          </table:table-cell>
          <table:table-cell office:value-type="float" office:value="59" table:style-name="ce59">
            <text:p><text:s text:c="4"/>59</text:p>
          </table:table-cell>
          <table:table-cell office:value-type="float" office:value="10096" table:style-name="ce59">
            <text:p><text:s text:c="3"/>10 096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1660" table:style-name="ce59">
            <text:p><text:s text:c="3"/>1 66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90" table:style-name="ce59">
            <text:p><text:s text:c="4"/>39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20" table:style-name="ce59">
            <text:p><text:s text:c="4"/>220</text:p>
          </table:table-cell>
          <table:table-cell office:value-type="float" office:value="5865" table:style-name="ce59">
            <text:p><text:s text:c="3"/>5 865</text:p>
          </table:table-cell>
          <table:table-cell office:value-type="float" office:value="2738295" table:style-name="ce59">
            <text:p><text:s text:c="2"/>2 738 29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49" table:style-name="ce59">
            <text:p><text:s text:c="3"/>1 849</text:p>
          </table:table-cell>
          <table:table-cell office:value-type="float" office:value="1180114" table:style-name="ce59">
            <text:p><text:s text:c="2"/>1 180 114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060" table:style-name="ce59">
            <text:p><text:s text:c="3"/>1 06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3015" table:style-name="ce59">
            <text:p><text:s text:c="3"/>3 01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400" table:style-name="ce59">
            <text:p><text:s text:c="3"/>2 4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2200" table:style-name="ce59">
            <text:p><text:s text:c="3"/>12 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9" table:style-name="ce59">
            <text:p><text:s text:c="4"/>49</text:p>
          </table:table-cell>
          <table:table-cell office:value-type="float" office:value="1851" table:style-name="ce59">
            <text:p><text:s text:c="3"/>1 851</text:p>
          </table:table-cell>
          <table:table-cell office:value-type="float" office:value="1192808" table:style-name="ce59">
            <text:p><text:s text:c="2"/>1 192 80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6173" table:style-name="ce59">
            <text:p><text:s text:c="3"/>46 173</text:p>
          </table:table-cell>
          <table:table-cell office:value-type="float" office:value="13079750" table:style-name="ce59">
            <text:p><text:s text:c="2"/>13 079 750</text:p>
          </table:table-cell>
          <table:table-cell office:value-type="float" office:value="219" table:style-name="ce59">
            <text:p><text:s text:c="4"/>219</text:p>
          </table:table-cell>
          <table:table-cell office:value-type="float" office:value="39689" table:style-name="ce59">
            <text:p><text:s text:c="3"/>39 689</text:p>
          </table:table-cell>
          <table:table-cell office:value-type="float" office:value="90" table:style-name="ce59">
            <text:p><text:s text:c="4"/>90</text:p>
          </table:table-cell>
          <table:table-cell office:value-type="float" office:value="35087" table:style-name="ce59">
            <text:p><text:s text:c="3"/>35 087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31477" table:style-name="ce59">
            <text:p><text:s text:c="3"/>31 47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3550" table:style-name="ce59">
            <text:p><text:s text:c="3"/>3 55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3550" table:style-name="ce59">
            <text:p><text:s text:c="3"/>3 550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8786" table:style-name="ce59">
            <text:p><text:s text:c="3"/>8 786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495" table:style-name="ce59">
            <text:p>- <text:s text:c="2"/>495</text:p>
          </table:table-cell>
          <table:table-cell office:value-type="float" office:value="46310" table:style-name="ce59">
            <text:p><text:s text:c="3"/>46 310</text:p>
          </table:table-cell>
          <table:table-cell office:value-type="float" office:value="13124120" table:style-name="ce59">
            <text:p><text:s text:c="2"/>13 124 12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20" table:style-name="ce59">
            <text:p><text:s text:c="4"/>220</text:p>
          </table:table-cell>
          <table:table-cell office:value-type="float" office:value="135219" table:style-name="ce59">
            <text:p><text:s text:c="3"/>135 21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20" table:style-name="ce59">
            <text:p><text:s text:c="4"/>220</text:p>
          </table:table-cell>
          <table:table-cell office:value-type="float" office:value="135219" table:style-name="ce59">
            <text:p><text:s text:c="3"/>135 219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494" table:style-name="ce59">
            <text:p><text:s text:c="3"/>3 494</text:p>
          </table:table-cell>
          <table:table-cell office:value-type="float" office:value="1421836" table:style-name="ce59">
            <text:p><text:s text:c="2"/>1 421 836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2391" table:style-name="ce59">
            <text:p><text:s text:c="3"/>2 391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1860" table:style-name="ce59">
            <text:p><text:s text:c="3"/>1 86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00" table:style-name="ce59">
            <text:p><text:s text:c="3"/>3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50" table:style-name="ce59">
            <text:p>- <text:s text:c="2"/>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3496" table:style-name="ce59">
            <text:p><text:s text:c="3"/>3 496</text:p>
          </table:table-cell>
          <table:table-cell office:value-type="float" office:value="1425367" table:style-name="ce59">
            <text:p><text:s text:c="2"/>1 425 36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0"/>
          <table:table-cell office:value-type="float" office:value="68073" table:style-name="ce59">
            <text:p><text:s text:c="3"/>68 073</text:p>
          </table:table-cell>
          <table:table-cell office:value-type="float" office:value="33074506" table:style-name="ce59">
            <text:p><text:s text:c="2"/>33 074 506</text:p>
          </table:table-cell>
          <table:table-cell office:value-type="float" office:value="594" table:style-name="ce59">
            <text:p><text:s text:c="4"/>594</text:p>
          </table:table-cell>
          <table:table-cell office:value-type="float" office:value="146246" table:style-name="ce59">
            <text:p><text:s text:c="3"/>146 246</text:p>
          </table:table-cell>
          <table:table-cell office:value-type="float" office:value="274" table:style-name="ce59">
            <text:p><text:s text:c="4"/>274</text:p>
          </table:table-cell>
          <table:table-cell office:value-type="float" office:value="107945" table:style-name="ce59">
            <text:p><text:s text:c="3"/>107 945</text:p>
          </table:table-cell>
          <table:table-cell office:value-type="float" office:value="44" table:style-name="ce59">
            <text:p><text:s text:c="4"/>44</text:p>
          </table:table-cell>
          <table:table-cell office:value-type="float" office:value="77293" table:style-name="ce59">
            <text:p><text:s text:c="3"/>77 29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7509" table:style-name="ce59">
            <text:p><text:s text:c="3"/>7 509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7309" table:style-name="ce59">
            <text:p><text:s text:c="3"/>7 309</text:p>
          </table:table-cell>
          <table:table-cell office:value-type="float" office:value="0" table:style-name="ce59">
            <text:p>-</text:p>
          </table:table-cell>
          <table:table-cell office:value-type="float" office:value="3933" table:style-name="ce59">
            <text:p><text:s text:c="3"/>3 933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6149" table:style-name="ce59">
            <text:p><text:s text:c="3"/>6 149</text:p>
          </table:table-cell>
          <table:table-cell office:value-type="float" office:value="68407" table:style-name="ce59">
            <text:p><text:s text:c="3"/>68 407</text:p>
          </table:table-cell>
          <table:table-cell office:value-type="float" office:value="33200381" table:style-name="ce59">
            <text:p><text:s text:c="2"/>33 200 38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69481" table:style-name="ce59">
            <text:p><text:s text:c="3"/>469 481</text:p>
          </table:table-cell>
          <table:table-cell office:value-type="float" office:value="70277171" table:style-name="ce59">
            <text:p><text:s text:c="2"/>70 277 171</text:p>
          </table:table-cell>
          <table:table-cell office:value-type="float" office:value="1948" table:style-name="ce59">
            <text:p><text:s text:c="3"/>1 948</text:p>
          </table:table-cell>
          <table:table-cell office:value-type="float" office:value="270518" table:style-name="ce59">
            <text:p><text:s text:c="3"/>270 518</text:p>
          </table:table-cell>
          <table:table-cell office:value-type="float" office:value="1691" table:style-name="ce59">
            <text:p><text:s text:c="3"/>1 691</text:p>
          </table:table-cell>
          <table:table-cell office:value-type="float" office:value="303305" table:style-name="ce59">
            <text:p><text:s text:c="3"/>303 305</text:p>
          </table:table-cell>
          <table:table-cell office:value-type="float" office:value="106" table:style-name="ce59">
            <text:p><text:s text:c="4"/>106</text:p>
          </table:table-cell>
          <table:table-cell office:value-type="float" office:value="112826" table:style-name="ce59">
            <text:p><text:s text:c="3"/>112 826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9268" table:style-name="ce59">
            <text:p><text:s text:c="3"/>9 268</text:p>
          </table:table-cell>
          <table:table-cell office:value-type="float" office:value="55" table:style-name="ce59">
            <text:p><text:s text:c="4"/>55</text:p>
          </table:table-cell>
          <table:table-cell office:value-type="float" office:value="15160" table:style-name="ce59">
            <text:p><text:s text:c="3"/>15 160</text:p>
          </table:table-cell>
          <table:table-cell office:value-type="float" office:value="53" table:style-name="ce59">
            <text:p><text:s text:c="4"/>53</text:p>
          </table:table-cell>
          <table:table-cell office:value-type="float" office:value="13533" table:style-name="ce59">
            <text:p><text:s text:c="3"/>13 533</text:p>
          </table:table-cell>
          <table:table-cell office:value-type="float" office:value="-30" table:style-name="ce59">
            <text:p>- <text:s text:c="2"/>30</text:p>
          </table:table-cell>
          <table:table-cell office:value-type="float" office:value="-27884" table:style-name="ce59">
            <text:p>- <text:s/>27 884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2694" table:style-name="ce59">
            <text:p>- <text:s/>2 694</text:p>
          </table:table-cell>
          <table:table-cell office:value-type="float" office:value="469711" table:style-name="ce59">
            <text:p><text:s text:c="3"/>469 711</text:p>
          </table:table-cell>
          <table:table-cell office:value-type="float" office:value="70318991" table:style-name="ce59">
            <text:p><text:s text:c="2"/>70 318 99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934" table:style-name="ce59">
            <text:p><text:s text:c="3"/>26 934</text:p>
          </table:table-cell>
          <table:table-cell office:value-type="float" office:value="6124996" table:style-name="ce59">
            <text:p><text:s text:c="2"/>6 124 996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2350" table:style-name="ce59">
            <text:p><text:s text:c="3"/>2 350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10013" table:style-name="ce59">
            <text:p><text:s text:c="3"/>10 01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980" table:style-name="ce59">
            <text:p><text:s text:c="3"/>4 9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500" table:style-name="ce59">
            <text:p>- <text:s text:c="2"/>5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73" table:style-name="ce59">
            <text:p><text:s text:c="4"/>73</text:p>
          </table:table-cell>
          <table:table-cell office:value-type="float" office:value="26927" table:style-name="ce59">
            <text:p><text:s text:c="3"/>26 927</text:p>
          </table:table-cell>
          <table:table-cell office:value-type="float" office:value="6121886" table:style-name="ce59">
            <text:p><text:s text:c="2"/>6 121 88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63968" table:style-name="ce59">
            <text:p><text:s text:c="3"/>63 968</text:p>
          </table:table-cell>
          <table:table-cell office:value-type="float" office:value="9686023" table:style-name="ce59">
            <text:p><text:s text:c="2"/>9 686 023</text:p>
          </table:table-cell>
          <table:table-cell office:value-type="float" office:value="738" table:style-name="ce59">
            <text:p><text:s text:c="4"/>738</text:p>
          </table:table-cell>
          <table:table-cell office:value-type="float" office:value="89577" table:style-name="ce59">
            <text:p><text:s text:c="3"/>89 577</text:p>
          </table:table-cell>
          <table:table-cell office:value-type="float" office:value="553" table:style-name="ce59">
            <text:p><text:s text:c="4"/>553</text:p>
          </table:table-cell>
          <table:table-cell office:value-type="float" office:value="93305" table:style-name="ce59">
            <text:p><text:s text:c="3"/>93 305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8487" table:style-name="ce59">
            <text:p><text:s text:c="3"/>8 487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760" table:style-name="ce59">
            <text:p><text:s text:c="3"/>1 760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903" table:style-name="ce59">
            <text:p><text:s text:c="4"/>903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1303" table:style-name="ce59">
            <text:p><text:s text:c="3"/>1 303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706" table:style-name="ce59">
            <text:p><text:s text:c="4"/>706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163" table:style-name="ce59">
            <text:p>- <text:s text:c="2"/>163</text:p>
          </table:table-cell>
          <table:table-cell office:value-type="float" office:value="64153" table:style-name="ce59">
            <text:p><text:s text:c="3"/>64 153</text:p>
          </table:table-cell>
          <table:table-cell office:value-type="float" office:value="9689164" table:style-name="ce59">
            <text:p><text:s text:c="2"/>9 689 16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0"/>
          <table:table-cell office:value-type="float" office:value="5798" table:style-name="ce59">
            <text:p><text:s text:c="3"/>5 798</text:p>
          </table:table-cell>
          <table:table-cell office:value-type="float" office:value="1828659" table:style-name="ce59">
            <text:p><text:s text:c="2"/>1 828 659</text:p>
          </table:table-cell>
          <table:table-cell office:value-type="float" office:value="36" table:style-name="ce59">
            <text:p><text:s text:c="4"/>36</text:p>
          </table:table-cell>
          <table:table-cell office:value-type="float" office:value="5879" table:style-name="ce59">
            <text:p><text:s text:c="3"/>5 879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8481" table:style-name="ce59">
            <text:p><text:s text:c="3"/>8 481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006" table:style-name="ce59">
            <text:p><text:s text:c="3"/>1 00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40" table:style-name="ce59">
            <text:p><text:s text:c="4"/>34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62" table:style-name="ce59">
            <text:p><text:s text:c="4"/>62</text:p>
          </table:table-cell>
          <table:table-cell office:value-type="float" office:value="5797" table:style-name="ce59">
            <text:p><text:s text:c="3"/>5 797</text:p>
          </table:table-cell>
          <table:table-cell office:value-type="float" office:value="1827466" table:style-name="ce59">
            <text:p><text:s text:c="2"/>1 827 46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663" table:style-name="ce59">
            <text:p><text:s text:c="3"/>2 663</text:p>
          </table:table-cell>
          <table:table-cell office:value-type="float" office:value="4546184" table:style-name="ce59">
            <text:p><text:s text:c="2"/>4 546 184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2290" table:style-name="ce59">
            <text:p><text:s text:c="3"/>2 29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130" table:style-name="ce59">
            <text:p><text:s text:c="3"/>1 1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0" table:style-name="ce59">
            <text:p><text:s text:c="3"/>1 5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2672" table:style-name="ce59">
            <text:p><text:s text:c="3"/>2 672</text:p>
          </table:table-cell>
          <table:table-cell office:value-type="float" office:value="4548874" table:style-name="ce59">
            <text:p><text:s text:c="2"/>4 548 87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463" table:style-name="ce59">
            <text:p><text:s text:c="3"/>3 463</text:p>
          </table:table-cell>
          <table:table-cell office:value-type="float" office:value="924227" table:style-name="ce59">
            <text:p><text:s text:c="3"/>924 227</text:p>
          </table:table-cell>
          <table:table-cell office:value-type="float" office:value="43" table:style-name="ce59">
            <text:p><text:s text:c="4"/>43</text:p>
          </table:table-cell>
          <table:table-cell office:value-type="float" office:value="10952" table:style-name="ce59">
            <text:p><text:s text:c="3"/>10 952</text:p>
          </table:table-cell>
          <table:table-cell office:value-type="float" office:value="26" table:style-name="ce59">
            <text:p><text:s text:c="4"/>26</text:p>
          </table:table-cell>
          <table:table-cell office:value-type="float" office:value="4374" table:style-name="ce59">
            <text:p><text:s text:c="3"/>4 374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000" table:style-name="ce59">
            <text:p><text:s text:c="3"/>9 0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000" table:style-name="ce59">
            <text:p><text:s text:c="3"/>4 0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480" table:style-name="ce59">
            <text:p><text:s text:c="3"/>3 480</text:p>
          </table:table-cell>
          <table:table-cell office:value-type="float" office:value="935805" table:style-name="ce59">
            <text:p><text:s text:c="3"/>935 80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5454" table:style-name="ce59">
            <text:p><text:s text:c="3"/>15 454</text:p>
          </table:table-cell>
          <table:table-cell office:value-type="float" office:value="3323714" table:style-name="ce59">
            <text:p><text:s text:c="2"/>3 323 714</text:p>
          </table:table-cell>
          <table:table-cell office:value-type="float" office:value="122" table:style-name="ce59">
            <text:p><text:s text:c="4"/>122</text:p>
          </table:table-cell>
          <table:table-cell office:value-type="float" office:value="18951" table:style-name="ce59">
            <text:p><text:s text:c="3"/>18 951</text:p>
          </table:table-cell>
          <table:table-cell office:value-type="float" office:value="64" table:style-name="ce59">
            <text:p><text:s text:c="4"/>64</text:p>
          </table:table-cell>
          <table:table-cell office:value-type="float" office:value="10231" table:style-name="ce59">
            <text:p><text:s text:c="3"/>10 231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0031" table:style-name="ce59">
            <text:p><text:s text:c="3"/>10 03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00" table:style-name="ce59">
            <text:p><text:s text:c="4"/>90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5800" table:style-name="ce59">
            <text:p><text:s text:c="3"/>5 800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5850" table:style-name="ce59">
            <text:p><text:s text:c="3"/>5 850</text:p>
          </table:table-cell>
          <table:table-cell office:value-type="float" office:value="0" table:style-name="ce59">
            <text:p>-</text:p>
          </table:table-cell>
          <table:table-cell office:value-type="float" office:value="-1209" table:style-name="ce59">
            <text:p>- <text:s/>1 209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411" table:style-name="ce59">
            <text:p>- <text:s text:c="2"/>411</text:p>
          </table:table-cell>
          <table:table-cell office:value-type="float" office:value="15507" table:style-name="ce59">
            <text:p><text:s text:c="3"/>15 507</text:p>
          </table:table-cell>
          <table:table-cell office:value-type="float" office:value="3339895" table:style-name="ce59">
            <text:p><text:s text:c="2"/>3 339 89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3122" table:style-name="ce59">
            <text:p><text:s text:c="3"/>23 122</text:p>
          </table:table-cell>
          <table:table-cell office:value-type="float" office:value="5797980" table:style-name="ce59">
            <text:p><text:s text:c="2"/>5 797 980</text:p>
          </table:table-cell>
          <table:table-cell office:value-type="float" office:value="178" table:style-name="ce59">
            <text:p><text:s text:c="4"/>178</text:p>
          </table:table-cell>
          <table:table-cell office:value-type="float" office:value="21820" table:style-name="ce59">
            <text:p><text:s text:c="3"/>21 820</text:p>
          </table:table-cell>
          <table:table-cell office:value-type="float" office:value="116" table:style-name="ce59">
            <text:p><text:s text:c="4"/>116</text:p>
          </table:table-cell>
          <table:table-cell office:value-type="float" office:value="28034" table:style-name="ce59">
            <text:p><text:s text:c="3"/>28 034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9025" table:style-name="ce59">
            <text:p><text:s text:c="3"/>19 02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60" table:style-name="ce59">
            <text:p><text:s text:c="4"/>46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60" table:style-name="ce59">
            <text:p><text:s text:c="4"/>46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20" table:style-name="ce59">
            <text:p><text:s text:c="4"/>5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90" table:style-name="ce59">
            <text:p><text:s text:c="4"/>390</text:p>
          </table:table-cell>
          <table:table-cell office:value-type="float" office:value="23189" table:style-name="ce59">
            <text:p><text:s text:c="3"/>23 189</text:p>
          </table:table-cell>
          <table:table-cell office:value-type="float" office:value="5811701" table:style-name="ce59">
            <text:p><text:s text:c="2"/>5 811 701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268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278" table:style-name="ce59">
            <text:p><text:s text:c="4"/>278</text:p>
          </table:table-cell>
          <table:table-cell office:value-type="float" office:value="54906" table:style-name="ce59">
            <text:p><text:s text:c="3"/>54 906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10" table:style-name="ce59">
            <text:p><text:s text:c="4"/>2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80" table:style-name="ce59">
            <text:p><text:s text:c="4"/>280</text:p>
          </table:table-cell>
          <table:table-cell office:value-type="float" office:value="55226" table:style-name="ce59">
            <text:p><text:s text:c="3"/>55 22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7630" table:style-name="ce59">
            <text:p><text:s text:c="3"/>17 630</text:p>
          </table:table-cell>
          <table:table-cell office:value-type="float" office:value="2117598" table:style-name="ce59">
            <text:p><text:s text:c="2"/>2 117 598</text:p>
          </table:table-cell>
          <table:table-cell office:value-type="float" office:value="93" table:style-name="ce59">
            <text:p><text:s text:c="4"/>93</text:p>
          </table:table-cell>
          <table:table-cell office:value-type="float" office:value="9263" table:style-name="ce59">
            <text:p><text:s text:c="3"/>9 263</text:p>
          </table:table-cell>
          <table:table-cell office:value-type="float" office:value="118" table:style-name="ce59">
            <text:p><text:s text:c="4"/>118</text:p>
          </table:table-cell>
          <table:table-cell office:value-type="float" office:value="13339" table:style-name="ce59">
            <text:p><text:s text:c="3"/>13 339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597" table:style-name="ce59">
            <text:p><text:s text:c="3"/>5 59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40" table:style-name="ce59">
            <text:p><text:s text:c="4"/>440</text:p>
          </table:table-cell>
          <table:table-cell office:value-type="float" office:value="0" table:style-name="ce59">
            <text:p>-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7607" table:style-name="ce59">
            <text:p><text:s text:c="3"/>17 607</text:p>
          </table:table-cell>
          <table:table-cell office:value-type="float" office:value="2119659" table:style-name="ce59">
            <text:p><text:s text:c="2"/>2 119 65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6798" table:style-name="ce60">
            <text:p><text:s text:c="3"/>56 798</text:p>
          </table:table-cell>
          <table:table-cell office:value-type="float" office:value="4590343" table:style-name="ce60">
            <text:p><text:s text:c="2"/>4 590 343</text:p>
          </table:table-cell>
          <table:table-cell office:value-type="float" office:value="347" table:style-name="ce60">
            <text:p><text:s text:c="4"/>347</text:p>
          </table:table-cell>
          <table:table-cell office:value-type="float" office:value="33306" table:style-name="ce60">
            <text:p><text:s text:c="3"/>33 306</text:p>
          </table:table-cell>
          <table:table-cell office:value-type="float" office:value="209" table:style-name="ce60">
            <text:p><text:s text:c="4"/>209</text:p>
          </table:table-cell>
          <table:table-cell office:value-type="float" office:value="21802" table:style-name="ce60">
            <text:p><text:s text:c="3"/>21 802</text:p>
          </table:table-cell>
          <table:table-cell office:value-type="float" office:value="10" table:style-name="ce60">
            <text:p><text:s text:c="4"/>10</text:p>
          </table:table-cell>
          <table:table-cell office:value-type="float" office:value="3289" table:style-name="ce60">
            <text:p><text:s text:c="3"/>3 289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230" table:style-name="ce60">
            <text:p><text:s text:c="4"/>230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440" table:style-name="ce60">
            <text:p><text:s text:c="4"/>440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440" table:style-name="ce60">
            <text:p><text:s text:c="4"/>440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798" table:style-name="ce60">
            <text:p><text:s text:c="4"/>798</text:p>
          </table:table-cell>
          <table:table-cell office:value-type="float" office:value="0" table:style-name="ce60">
            <text:p>-</text:p>
          </table:table-cell>
          <table:table-cell office:value-type="float" office:value="1067" table:style-name="ce60">
            <text:p><text:s text:c="3"/>1 067</text:p>
          </table:table-cell>
          <table:table-cell office:value-type="float" office:value="56942" table:style-name="ce60">
            <text:p><text:s text:c="3"/>56 942</text:p>
          </table:table-cell>
          <table:table-cell office:value-type="float" office:value="4606771" table:style-name="ce60">
            <text:p><text:s text:c="2"/>4 606 77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4年04月17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2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4年3月" table:formula="msoxl:='2492-00-02'!K5" table:style-name="ce42">
            <text:p><text:s text:c="3"/>中華民國 104年3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4">
            <text:p>上月底現有</text:p>
          </table:table-cell>
          <table:covered-table-cell/>
          <table:table-cell office:value-type="string" table:number-columns-spanned="16" table:number-rows-spanned="1" table:style-name="ce19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9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6">
            <text:p>新設立</text:p>
          </table:table-cell>
          <table:covered-table-cell/>
          <table:table-cell office:value-type="string" table:number-columns-spanned="2" table:number-rows-spanned="1" table:style-name="ce186">
            <text:p>歇業</text:p>
          </table:table-cell>
          <table:covered-table-cell/>
          <table:table-cell office:value-type="string" table:number-columns-spanned="2" table:number-rows-spanned="1" table:style-name="ce186">
            <text:p>增資</text:p>
          </table:table-cell>
          <table:covered-table-cell/>
          <table:table-cell office:value-type="string" table:number-columns-spanned="2" table:number-rows-spanned="1" table:style-name="ce186">
            <text:p>減資</text:p>
          </table:table-cell>
          <table:covered-table-cell/>
          <table:table-cell office:value-type="string" table:number-columns-spanned="2" table:number-rows-spanned="1" table:style-name="ce186">
            <text:p>遷入</text:p>
          </table:table-cell>
          <table:covered-table-cell/>
          <table:table-cell office:value-type="string" table:number-columns-spanned="2" table:number-rows-spanned="1" table:style-name="ce186">
            <text:p>遷出</text:p>
          </table:table-cell>
          <table:covered-table-cell/>
          <table:table-cell office:value-type="string" table:number-columns-spanned="2" table:number-rows-spanned="1" table:style-name="ce186">
            <text:p>行業變動</text:p>
          </table:table-cell>
          <table:covered-table-cell/>
          <table:table-cell office:value-type="string" table:number-columns-spanned="2" table:number-rows-spanned="1" table:style-name="ce186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0">
            <text:p>總計</text:p>
          </table:table-cell>
          <table:covered-table-cell/>
          <table:table-cell office:value-type="float" office:value="811217" table:style-name="ce53">
            <text:p><text:s text:c="3"/>811 217</text:p>
          </table:table-cell>
          <table:table-cell office:value-type="float" office:value="160892534" table:style-name="ce53">
            <text:p><text:s text:c="2"/>160 892 534</text:p>
          </table:table-cell>
          <table:table-cell office:value-type="float" office:value="4428" table:style-name="ce53">
            <text:p><text:s text:c="3"/>4 428</text:p>
          </table:table-cell>
          <table:table-cell office:value-type="float" office:value="665088" table:style-name="ce53">
            <text:p><text:s text:c="3"/>665 088</text:p>
          </table:table-cell>
          <table:table-cell office:value-type="float" office:value="3244" table:style-name="ce53">
            <text:p><text:s text:c="3"/>3 244</text:p>
          </table:table-cell>
          <table:table-cell office:value-type="float" office:value="643992" table:style-name="ce53">
            <text:p><text:s text:c="3"/>643 992</text:p>
          </table:table-cell>
          <table:table-cell office:value-type="float" office:value="217" table:style-name="ce53">
            <text:p><text:s text:c="4"/>217</text:p>
          </table:table-cell>
          <table:table-cell office:value-type="float" office:value="288451" table:style-name="ce53">
            <text:p><text:s text:c="3"/>288 451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16158" table:style-name="ce53">
            <text:p><text:s text:c="3"/>16 158</text:p>
          </table:table-cell>
          <table:table-cell office:value-type="float" office:value="108" table:style-name="ce53">
            <text:p><text:s text:c="4"/>108</text:p>
          </table:table-cell>
          <table:table-cell office:value-type="float" office:value="34082" table:style-name="ce53">
            <text:p><text:s text:c="3"/>34 082</text:p>
          </table:table-cell>
          <table:table-cell office:value-type="float" office:value="108" table:style-name="ce53">
            <text:p><text:s text:c="4"/>108</text:p>
          </table:table-cell>
          <table:table-cell office:value-type="float" office:value="32705" table:style-name="ce53">
            <text:p><text:s text:c="3"/>32 70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4427" table:style-name="ce53">
            <text:p><text:s text:c="3"/>4 427</text:p>
          </table:table-cell>
          <table:table-cell office:value-type="float" office:value="812415" table:style-name="ce53">
            <text:p><text:s text:c="3"/>812 415</text:p>
          </table:table-cell>
          <table:table-cell office:value-type="float" office:value="161191728" table:style-name="ce53">
            <text:p><text:s text:c="2"/>161 191 72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792274" table:style-name="ce53">
            <text:p><text:s text:c="3"/>792 274</text:p>
          </table:table-cell>
          <table:table-cell office:value-type="float" office:value="158890530" table:style-name="ce53">
            <text:p><text:s text:c="2"/>158 890 530</text:p>
          </table:table-cell>
          <table:table-cell office:value-type="float" office:value="4337" table:style-name="ce53">
            <text:p><text:s text:c="3"/>4 337</text:p>
          </table:table-cell>
          <table:table-cell office:value-type="float" office:value="660423" table:style-name="ce53">
            <text:p><text:s text:c="3"/>660 423</text:p>
          </table:table-cell>
          <table:table-cell office:value-type="float" office:value="3218" table:style-name="ce53">
            <text:p><text:s text:c="3"/>3 218</text:p>
          </table:table-cell>
          <table:table-cell office:value-type="float" office:value="641912" table:style-name="ce53">
            <text:p><text:s text:c="3"/>641 912</text:p>
          </table:table-cell>
          <table:table-cell office:value-type="float" office:value="215" table:style-name="ce53">
            <text:p><text:s text:c="4"/>215</text:p>
          </table:table-cell>
          <table:table-cell office:value-type="float" office:value="287461" table:style-name="ce53">
            <text:p><text:s text:c="3"/>287 461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16158" table:style-name="ce53">
            <text:p><text:s text:c="3"/>16 158</text:p>
          </table:table-cell>
          <table:table-cell office:value-type="float" office:value="108" table:style-name="ce53">
            <text:p><text:s text:c="4"/>108</text:p>
          </table:table-cell>
          <table:table-cell office:value-type="float" office:value="34082" table:style-name="ce53">
            <text:p><text:s text:c="3"/>34 082</text:p>
          </table:table-cell>
          <table:table-cell office:value-type="float" office:value="108" table:style-name="ce53">
            <text:p><text:s text:c="4"/>108</text:p>
          </table:table-cell>
          <table:table-cell office:value-type="float" office:value="32705" table:style-name="ce53">
            <text:p><text:s text:c="3"/>32 70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4407" table:style-name="ce53">
            <text:p><text:s text:c="3"/>4 407</text:p>
          </table:table-cell>
          <table:table-cell office:value-type="float" office:value="793406" table:style-name="ce53">
            <text:p><text:s text:c="3"/>793 406</text:p>
          </table:table-cell>
          <table:table-cell office:value-type="float" office:value="159186129" table:style-name="ce53">
            <text:p><text:s text:c="2"/>159 186 12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新北市</text:p>
          </table:table-cell>
          <table:covered-table-cell/>
          <table:table-cell office:value-type="float" office:value="136399" table:style-name="ce53">
            <text:p><text:s text:c="3"/>136 399</text:p>
          </table:table-cell>
          <table:table-cell office:value-type="float" office:value="26258336" table:style-name="ce53">
            <text:p><text:s text:c="2"/>26 258 336</text:p>
          </table:table-cell>
          <table:table-cell office:value-type="float" office:value="606" table:style-name="ce53">
            <text:p><text:s text:c="4"/>606</text:p>
          </table:table-cell>
          <table:table-cell office:value-type="float" office:value="109183" table:style-name="ce53">
            <text:p><text:s text:c="3"/>109 183</text:p>
          </table:table-cell>
          <table:table-cell office:value-type="float" office:value="535" table:style-name="ce53">
            <text:p><text:s text:c="4"/>535</text:p>
          </table:table-cell>
          <table:table-cell office:value-type="float" office:value="106894" table:style-name="ce53">
            <text:p><text:s text:c="3"/>106 894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32337" table:style-name="ce53">
            <text:p><text:s text:c="3"/>32 33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40" table:style-name="ce53">
            <text:p><text:s text:c="4"/>240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4130" table:style-name="ce53">
            <text:p><text:s text:c="3"/>4 130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10250" table:style-name="ce53">
            <text:p><text:s text:c="3"/>10 2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" table:style-name="ce53">
            <text:p>- <text:s text:c="2"/>2</text:p>
          </table:table-cell>
          <table:table-cell office:value-type="float" office:value="-480" table:style-name="ce53">
            <text:p>- <text:s text:c="2"/>480</text:p>
          </table:table-cell>
          <table:table-cell office:value-type="float" office:value="136466" table:style-name="ce53">
            <text:p><text:s text:c="3"/>136 466</text:p>
          </table:table-cell>
          <table:table-cell office:value-type="float" office:value="26286122" table:style-name="ce53">
            <text:p><text:s text:c="2"/>26 286 12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臺北市</text:p>
          </table:table-cell>
          <table:covered-table-cell/>
          <table:table-cell office:value-type="float" office:value="55710" table:style-name="ce53">
            <text:p><text:s text:c="3"/>55 710</text:p>
          </table:table-cell>
          <table:table-cell office:value-type="float" office:value="11866145" table:style-name="ce53">
            <text:p><text:s text:c="2"/>11 866 145</text:p>
          </table:table-cell>
          <table:table-cell office:value-type="float" office:value="403" table:style-name="ce53">
            <text:p><text:s text:c="4"/>403</text:p>
          </table:table-cell>
          <table:table-cell office:value-type="float" office:value="71253" table:style-name="ce53">
            <text:p><text:s text:c="3"/>71 253</text:p>
          </table:table-cell>
          <table:table-cell office:value-type="float" office:value="398" table:style-name="ce53">
            <text:p><text:s text:c="4"/>398</text:p>
          </table:table-cell>
          <table:table-cell office:value-type="float" office:value="84249" table:style-name="ce53">
            <text:p><text:s text:c="3"/>84 249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16332" table:style-name="ce53">
            <text:p><text:s text:c="3"/>16 33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6940" table:style-name="ce53">
            <text:p><text:s text:c="3"/>6 940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6530" table:style-name="ce53">
            <text:p><text:s text:c="3"/>6 5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608" table:style-name="ce53">
            <text:p><text:s text:c="4"/>608</text:p>
          </table:table-cell>
          <table:table-cell office:value-type="float" office:value="55720" table:style-name="ce53">
            <text:p><text:s text:c="3"/>55 720</text:p>
          </table:table-cell>
          <table:table-cell office:value-type="float" office:value="11870420" table:style-name="ce53">
            <text:p><text:s text:c="2"/>11 870 42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桃園市</text:p>
          </table:table-cell>
          <table:covered-table-cell/>
          <table:table-cell office:value-type="float" office:value="47871" table:style-name="ce53">
            <text:p><text:s text:c="3"/>47 871</text:p>
          </table:table-cell>
          <table:table-cell office:value-type="float" office:value="12192841" table:style-name="ce53">
            <text:p><text:s text:c="2"/>12 192 841</text:p>
          </table:table-cell>
          <table:table-cell office:value-type="float" office:value="419" table:style-name="ce53">
            <text:p><text:s text:c="4"/>419</text:p>
          </table:table-cell>
          <table:table-cell office:value-type="float" office:value="63483" table:style-name="ce53">
            <text:p><text:s text:c="3"/>63 483</text:p>
          </table:table-cell>
          <table:table-cell office:value-type="float" office:value="273" table:style-name="ce53">
            <text:p><text:s text:c="4"/>273</text:p>
          </table:table-cell>
          <table:table-cell office:value-type="float" office:value="44243" table:style-name="ce53">
            <text:p><text:s text:c="3"/>44 243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30237" table:style-name="ce53">
            <text:p><text:s text:c="3"/>30 23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770" table:style-name="ce53">
            <text:p><text:s text:c="3"/>1 770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7279" table:style-name="ce53">
            <text:p><text:s text:c="3"/>7 279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100" table:style-name="ce53">
            <text:p><text:s text:c="3"/>1 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8024" table:style-name="ce53">
            <text:p><text:s text:c="3"/>48 024</text:p>
          </table:table-cell>
          <table:table-cell office:value-type="float" office:value="12246727" table:style-name="ce53">
            <text:p><text:s text:c="2"/>12 246 72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102088" table:style-name="ce53">
            <text:p><text:s text:c="3"/>102 088</text:p>
          </table:table-cell>
          <table:table-cell office:value-type="float" office:value="18087116" table:style-name="ce53">
            <text:p><text:s text:c="2"/>18 087 116</text:p>
          </table:table-cell>
          <table:table-cell office:value-type="float" office:value="550" table:style-name="ce53">
            <text:p><text:s text:c="4"/>550</text:p>
          </table:table-cell>
          <table:table-cell office:value-type="float" office:value="83293" table:style-name="ce53">
            <text:p><text:s text:c="3"/>83 293</text:p>
          </table:table-cell>
          <table:table-cell office:value-type="float" office:value="348" table:style-name="ce53">
            <text:p><text:s text:c="4"/>348</text:p>
          </table:table-cell>
          <table:table-cell office:value-type="float" office:value="82935" table:style-name="ce53">
            <text:p><text:s text:c="3"/>82 935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46567" table:style-name="ce53">
            <text:p><text:s text:c="3"/>46 56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9058" table:style-name="ce53">
            <text:p><text:s text:c="3"/>9 058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2653" table:style-name="ce53">
            <text:p><text:s text:c="3"/>2 653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2489" table:style-name="ce53">
            <text:p><text:s text:c="3"/>2 48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200" table:style-name="ce53">
            <text:p>- <text:s text:c="2"/>200</text:p>
          </table:table-cell>
          <table:table-cell office:value-type="float" office:value="102286" table:style-name="ce53">
            <text:p><text:s text:c="3"/>102 286</text:p>
          </table:table-cell>
          <table:table-cell office:value-type="float" office:value="18124947" table:style-name="ce53">
            <text:p><text:s text:c="2"/>18 124 94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59600" table:style-name="ce53">
            <text:p><text:s text:c="3"/>59 600</text:p>
          </table:table-cell>
          <table:table-cell office:value-type="float" office:value="11575869" table:style-name="ce53">
            <text:p><text:s text:c="2"/>11 575 869</text:p>
          </table:table-cell>
          <table:table-cell office:value-type="float" office:value="389" table:style-name="ce53">
            <text:p><text:s text:c="4"/>389</text:p>
          </table:table-cell>
          <table:table-cell office:value-type="float" office:value="54801" table:style-name="ce53">
            <text:p><text:s text:c="3"/>54 801</text:p>
          </table:table-cell>
          <table:table-cell office:value-type="float" office:value="274" table:style-name="ce53">
            <text:p><text:s text:c="4"/>274</text:p>
          </table:table-cell>
          <table:table-cell office:value-type="float" office:value="55949" table:style-name="ce53">
            <text:p><text:s text:c="3"/>55 949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21333" table:style-name="ce53">
            <text:p><text:s text:c="3"/>21 33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350" table:style-name="ce53">
            <text:p><text:s text:c="3"/>2 35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363" table:style-name="ce53">
            <text:p><text:s text:c="3"/>1 363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66" table:style-name="ce53">
            <text:p><text:s text:c="4"/>26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59718" table:style-name="ce53">
            <text:p><text:s text:c="3"/>59 718</text:p>
          </table:table-cell>
          <table:table-cell office:value-type="float" office:value="11595300" table:style-name="ce53">
            <text:p><text:s text:c="2"/>11 595 300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35">
            <text:p>　 <text:s/>高雄市</text:p>
          </table:table-cell>
          <table:covered-table-cell/>
          <table:table-cell office:value-type="float" office:value="110410" table:style-name="ce53">
            <text:p><text:s text:c="3"/>110 410</text:p>
          </table:table-cell>
          <table:table-cell office:value-type="float" office:value="24170597" table:style-name="ce53">
            <text:p><text:s text:c="2"/>24 170 597</text:p>
          </table:table-cell>
          <table:table-cell office:value-type="float" office:value="510" table:style-name="ce53">
            <text:p><text:s text:c="4"/>510</text:p>
          </table:table-cell>
          <table:table-cell office:value-type="float" office:value="66254" table:style-name="ce53">
            <text:p><text:s text:c="3"/>66 254</text:p>
          </table:table-cell>
          <table:table-cell office:value-type="float" office:value="426" table:style-name="ce53">
            <text:p><text:s text:c="4"/>426</text:p>
          </table:table-cell>
          <table:table-cell office:value-type="float" office:value="89270" table:style-name="ce53">
            <text:p><text:s text:c="3"/>89 270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28735" table:style-name="ce53">
            <text:p><text:s text:c="3"/>28 73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500" table:style-name="ce53">
            <text:p><text:s text:c="3"/>2 5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930" table:style-name="ce53">
            <text:p><text:s text:c="3"/>3 93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292" table:style-name="ce53">
            <text:p><text:s text:c="3"/>1 29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106" table:style-name="ce53">
            <text:p><text:s text:c="3"/>1 106</text:p>
          </table:table-cell>
          <table:table-cell office:value-type="float" office:value="110492" table:style-name="ce53">
            <text:p><text:s text:c="3"/>110 492</text:p>
          </table:table-cell>
          <table:table-cell office:value-type="float" office:value="24177561" table:style-name="ce53">
            <text:p><text:s text:c="2"/>24 177 56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22941" table:style-name="ce53">
            <text:p><text:s text:c="3"/>22 941</text:p>
          </table:table-cell>
          <table:table-cell office:value-type="float" office:value="4641117" table:style-name="ce53">
            <text:p><text:s text:c="2"/>4 641 117</text:p>
          </table:table-cell>
          <table:table-cell office:value-type="float" office:value="142" table:style-name="ce53">
            <text:p><text:s text:c="4"/>142</text:p>
          </table:table-cell>
          <table:table-cell office:value-type="float" office:value="25119" table:style-name="ce53">
            <text:p><text:s text:c="3"/>25 119</text:p>
          </table:table-cell>
          <table:table-cell office:value-type="float" office:value="78" table:style-name="ce53">
            <text:p><text:s text:c="4"/>78</text:p>
          </table:table-cell>
          <table:table-cell office:value-type="float" office:value="14152" table:style-name="ce53">
            <text:p><text:s text:c="3"/>14 152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934" table:style-name="ce53">
            <text:p><text:s text:c="3"/>3 93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10" table:style-name="ce53">
            <text:p><text:s text:c="4"/>5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3002" table:style-name="ce53">
            <text:p><text:s text:c="3"/>23 002</text:p>
          </table:table-cell>
          <table:table-cell office:value-type="float" office:value="4655708" table:style-name="ce53">
            <text:p><text:s text:c="2"/>4 655 70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15192" table:style-name="ce53">
            <text:p><text:s text:c="3"/>15 192</text:p>
          </table:table-cell>
          <table:table-cell office:value-type="float" office:value="2815212" table:style-name="ce53">
            <text:p><text:s text:c="2"/>2 815 212</text:p>
          </table:table-cell>
          <table:table-cell office:value-type="float" office:value="123" table:style-name="ce53">
            <text:p><text:s text:c="4"/>123</text:p>
          </table:table-cell>
          <table:table-cell office:value-type="float" office:value="16914" table:style-name="ce53">
            <text:p><text:s text:c="3"/>16 914</text:p>
          </table:table-cell>
          <table:table-cell office:value-type="float" office:value="77" table:style-name="ce53">
            <text:p><text:s text:c="4"/>77</text:p>
          </table:table-cell>
          <table:table-cell office:value-type="float" office:value="10570" table:style-name="ce53">
            <text:p><text:s text:c="3"/>10 57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3930" table:style-name="ce53">
            <text:p><text:s text:c="3"/>3 9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619" table:style-name="ce53">
            <text:p><text:s text:c="3"/>1 61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10" table:style-name="ce53">
            <text:p><text:s text:c="4"/>2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53" table:style-name="ce53">
            <text:p><text:s text:c="4"/>553</text:p>
          </table:table-cell>
          <table:table-cell office:value-type="float" office:value="15246" table:style-name="ce53">
            <text:p><text:s text:c="3"/>15 246</text:p>
          </table:table-cell>
          <table:table-cell office:value-type="float" office:value="2827448" table:style-name="ce53">
            <text:p><text:s text:c="2"/>2 827 44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31627" table:style-name="ce53">
            <text:p><text:s text:c="3"/>31 627</text:p>
          </table:table-cell>
          <table:table-cell office:value-type="float" office:value="4249014" table:style-name="ce53">
            <text:p><text:s text:c="2"/>4 249 014</text:p>
          </table:table-cell>
          <table:table-cell office:value-type="float" office:value="117" table:style-name="ce53">
            <text:p><text:s text:c="4"/>117</text:p>
          </table:table-cell>
          <table:table-cell office:value-type="float" office:value="17035" table:style-name="ce53">
            <text:p><text:s text:c="3"/>17 035</text:p>
          </table:table-cell>
          <table:table-cell office:value-type="float" office:value="85" table:style-name="ce53">
            <text:p><text:s text:c="4"/>85</text:p>
          </table:table-cell>
          <table:table-cell office:value-type="float" office:value="12470" table:style-name="ce53">
            <text:p><text:s text:c="3"/>12 47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182" table:style-name="ce53">
            <text:p><text:s text:c="3"/>2 18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890" table:style-name="ce53">
            <text:p><text:s text:c="4"/>89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31661" table:style-name="ce53">
            <text:p><text:s text:c="3"/>31 661</text:p>
          </table:table-cell>
          <table:table-cell office:value-type="float" office:value="4256608" table:style-name="ce53">
            <text:p><text:s text:c="2"/>4 256 60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34195" table:style-name="ce53">
            <text:p><text:s text:c="3"/>34 195</text:p>
          </table:table-cell>
          <table:table-cell office:value-type="float" office:value="7234456" table:style-name="ce53">
            <text:p><text:s text:c="2"/>7 234 456</text:p>
          </table:table-cell>
          <table:table-cell office:value-type="float" office:value="201" table:style-name="ce53">
            <text:p><text:s text:c="4"/>201</text:p>
          </table:table-cell>
          <table:table-cell office:value-type="float" office:value="36656" table:style-name="ce53">
            <text:p><text:s text:c="3"/>36 656</text:p>
          </table:table-cell>
          <table:table-cell office:value-type="float" office:value="106" table:style-name="ce53">
            <text:p><text:s text:c="4"/>106</text:p>
          </table:table-cell>
          <table:table-cell office:value-type="float" office:value="19654" table:style-name="ce53">
            <text:p><text:s text:c="3"/>19 654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4967" table:style-name="ce53">
            <text:p><text:s text:c="3"/>14 96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50" table:style-name="ce53">
            <text:p><text:s text:c="4"/>3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80" table:style-name="ce53">
            <text:p><text:s text:c="4"/>4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200" table:style-name="ce53">
            <text:p>- <text:s text:c="2"/>200</text:p>
          </table:table-cell>
          <table:table-cell office:value-type="float" office:value="34289" table:style-name="ce53">
            <text:p><text:s text:c="3"/>34 289</text:p>
          </table:table-cell>
          <table:table-cell office:value-type="float" office:value="7266095" table:style-name="ce53">
            <text:p><text:s text:c="2"/>7 266 09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27577" table:style-name="ce53">
            <text:p><text:s text:c="3"/>27 577</text:p>
          </table:table-cell>
          <table:table-cell office:value-type="float" office:value="5415528" table:style-name="ce53">
            <text:p><text:s text:c="2"/>5 415 528</text:p>
          </table:table-cell>
          <table:table-cell office:value-type="float" office:value="72" table:style-name="ce53">
            <text:p><text:s text:c="4"/>72</text:p>
          </table:table-cell>
          <table:table-cell office:value-type="float" office:value="10676" table:style-name="ce53">
            <text:p><text:s text:c="3"/>10 676</text:p>
          </table:table-cell>
          <table:table-cell office:value-type="float" office:value="54" table:style-name="ce53">
            <text:p><text:s text:c="4"/>54</text:p>
          </table:table-cell>
          <table:table-cell office:value-type="float" office:value="10066" table:style-name="ce53">
            <text:p><text:s text:c="3"/>10 066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49" table:style-name="ce53">
            <text:p><text:s text:c="4"/>64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40" table:style-name="ce53">
            <text:p><text:s text:c="4"/>3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49" table:style-name="ce53">
            <text:p><text:s text:c="4"/>149</text:p>
          </table:table-cell>
          <table:table-cell office:value-type="float" office:value="27597" table:style-name="ce53">
            <text:p><text:s text:c="3"/>27 597</text:p>
          </table:table-cell>
          <table:table-cell office:value-type="float" office:value="5416696" table:style-name="ce53">
            <text:p><text:s text:c="2"/>5 416 69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21636" table:style-name="ce53">
            <text:p><text:s text:c="3"/>21 636</text:p>
          </table:table-cell>
          <table:table-cell office:value-type="float" office:value="5941314" table:style-name="ce53">
            <text:p><text:s text:c="2"/>5 941 314</text:p>
          </table:table-cell>
          <table:table-cell office:value-type="float" office:value="110" table:style-name="ce53">
            <text:p><text:s text:c="4"/>110</text:p>
          </table:table-cell>
          <table:table-cell office:value-type="float" office:value="19510" table:style-name="ce53">
            <text:p><text:s text:c="3"/>19 510</text:p>
          </table:table-cell>
          <table:table-cell office:value-type="float" office:value="78" table:style-name="ce53">
            <text:p><text:s text:c="4"/>78</text:p>
          </table:table-cell>
          <table:table-cell office:value-type="float" office:value="14361" table:style-name="ce53">
            <text:p><text:s text:c="3"/>14 361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44658" table:style-name="ce53">
            <text:p><text:s text:c="3"/>44 65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20" table:style-name="ce53">
            <text:p><text:s text:c="4"/>2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1667" table:style-name="ce53">
            <text:p><text:s text:c="3"/>21 667</text:p>
          </table:table-cell>
          <table:table-cell office:value-type="float" office:value="5991050" table:style-name="ce53">
            <text:p><text:s text:c="2"/>5 991 05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16802" table:style-name="ce53">
            <text:p><text:s text:c="3"/>16 802</text:p>
          </table:table-cell>
          <table:table-cell office:value-type="float" office:value="2958614" table:style-name="ce53">
            <text:p><text:s text:c="2"/>2 958 614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5367" table:style-name="ce53">
            <text:p><text:s text:c="3"/>5 367</text:p>
          </table:table-cell>
          <table:table-cell office:value-type="float" office:value="31" table:style-name="ce53">
            <text:p><text:s text:c="4"/>31</text:p>
          </table:table-cell>
          <table:table-cell office:value-type="float" office:value="11017" table:style-name="ce53">
            <text:p><text:s text:c="3"/>11 01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40" table:style-name="ce53">
            <text:p><text:s text:c="3"/>1 0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250" table:style-name="ce53">
            <text:p><text:s text:c="3"/>1 2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09" table:style-name="ce53">
            <text:p><text:s text:c="4"/>40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6827" table:style-name="ce53">
            <text:p><text:s text:c="3"/>16 827</text:p>
          </table:table-cell>
          <table:table-cell office:value-type="float" office:value="2954895" table:style-name="ce53">
            <text:p><text:s text:c="2"/>2 954 89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27973" table:style-name="ce53">
            <text:p><text:s text:c="3"/>27 973</text:p>
          </table:table-cell>
          <table:table-cell office:value-type="float" office:value="5279128" table:style-name="ce53">
            <text:p><text:s text:c="2"/>5 279 128</text:p>
          </table:table-cell>
          <table:table-cell office:value-type="float" office:value="129" table:style-name="ce53">
            <text:p><text:s text:c="4"/>129</text:p>
          </table:table-cell>
          <table:table-cell office:value-type="float" office:value="19596" table:style-name="ce53">
            <text:p><text:s text:c="3"/>19 596</text:p>
          </table:table-cell>
          <table:table-cell office:value-type="float" office:value="75" table:style-name="ce53">
            <text:p><text:s text:c="4"/>75</text:p>
          </table:table-cell>
          <table:table-cell office:value-type="float" office:value="18153" table:style-name="ce53">
            <text:p><text:s text:c="3"/>18 153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25270" table:style-name="ce53">
            <text:p><text:s text:c="3"/>25 2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40" table:style-name="ce53">
            <text:p><text:s text:c="4"/>64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900" table:style-name="ce53">
            <text:p><text:s text:c="3"/>3 9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28025" table:style-name="ce53">
            <text:p><text:s text:c="3"/>28 025</text:p>
          </table:table-cell>
          <table:table-cell office:value-type="float" office:value="5302671" table:style-name="ce53">
            <text:p><text:s text:c="2"/>5 302 67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17559" table:style-name="ce53">
            <text:p><text:s text:c="3"/>17 559</text:p>
          </table:table-cell>
          <table:table-cell office:value-type="float" office:value="2234801" table:style-name="ce53">
            <text:p><text:s text:c="2"/>2 234 801</text:p>
          </table:table-cell>
          <table:table-cell office:value-type="float" office:value="51" table:style-name="ce53">
            <text:p><text:s text:c="4"/>51</text:p>
          </table:table-cell>
          <table:table-cell office:value-type="float" office:value="6274" table:style-name="ce53">
            <text:p><text:s text:c="3"/>6 274</text:p>
          </table:table-cell>
          <table:table-cell office:value-type="float" office:value="67" table:style-name="ce53">
            <text:p><text:s text:c="4"/>67</text:p>
          </table:table-cell>
          <table:table-cell office:value-type="float" office:value="7128" table:style-name="ce53">
            <text:p><text:s text:c="3"/>7 128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02" table:style-name="ce53">
            <text:p><text:s text:c="4"/>70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10" table:style-name="ce53">
            <text:p><text:s text:c="4"/>1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20" table:style-name="ce53">
            <text:p><text:s text:c="4"/>7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000" table:style-name="ce53">
            <text:p><text:s text:c="3"/>2 000</text:p>
          </table:table-cell>
          <table:table-cell office:value-type="float" office:value="17542" table:style-name="ce53">
            <text:p><text:s text:c="3"/>17 542</text:p>
          </table:table-cell>
          <table:table-cell office:value-type="float" office:value="2235819" table:style-name="ce53">
            <text:p><text:s text:c="2"/>2 235 81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17933" table:style-name="ce53">
            <text:p><text:s text:c="3"/>17 933</text:p>
          </table:table-cell>
          <table:table-cell office:value-type="float" office:value="4669963" table:style-name="ce53">
            <text:p><text:s text:c="2"/>4 669 963</text:p>
          </table:table-cell>
          <table:table-cell office:value-type="float" office:value="111" table:style-name="ce53">
            <text:p><text:s text:c="4"/>111</text:p>
          </table:table-cell>
          <table:table-cell office:value-type="float" office:value="21254" table:style-name="ce53">
            <text:p><text:s text:c="3"/>21 254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13705" table:style-name="ce53">
            <text:p><text:s text:c="3"/>13 705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6347" table:style-name="ce53">
            <text:p><text:s text:c="3"/>6 34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70" table:style-name="ce53">
            <text:p><text:s text:c="4"/>4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7968" table:style-name="ce53">
            <text:p><text:s text:c="3"/>17 968</text:p>
          </table:table-cell>
          <table:table-cell office:value-type="float" office:value="4684529" table:style-name="ce53">
            <text:p><text:s text:c="2"/>4 684 52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5800" table:style-name="ce53">
            <text:p><text:s text:c="3"/>5 800</text:p>
          </table:table-cell>
          <table:table-cell office:value-type="float" office:value="875002" table:style-name="ce53">
            <text:p><text:s text:c="3"/>875 002</text:p>
          </table:table-cell>
          <table:table-cell office:value-type="float" office:value="36" table:style-name="ce53">
            <text:p><text:s text:c="4"/>36</text:p>
          </table:table-cell>
          <table:table-cell office:value-type="float" office:value="2310" table:style-name="ce53">
            <text:p><text:s text:c="3"/>2 310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944" table:style-name="ce53">
            <text:p><text:s text:c="4"/>94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820" table:style-name="ce53">
            <text:p><text:s text:c="3"/>5 820</text:p>
          </table:table-cell>
          <table:table-cell office:value-type="float" office:value="876368" table:style-name="ce53">
            <text:p><text:s text:c="3"/>876 36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11346" table:style-name="ce53">
            <text:p><text:s text:c="3"/>11 346</text:p>
          </table:table-cell>
          <table:table-cell office:value-type="float" office:value="2615791" table:style-name="ce53">
            <text:p><text:s text:c="2"/>2 615 791</text:p>
          </table:table-cell>
          <table:table-cell office:value-type="float" office:value="96" table:style-name="ce53">
            <text:p><text:s text:c="4"/>96</text:p>
          </table:table-cell>
          <table:table-cell office:value-type="float" office:value="12986" table:style-name="ce53">
            <text:p><text:s text:c="3"/>12 986</text:p>
          </table:table-cell>
          <table:table-cell office:value-type="float" office:value="99" table:style-name="ce53">
            <text:p><text:s text:c="4"/>99</text:p>
          </table:table-cell>
          <table:table-cell office:value-type="float" office:value="21842" table:style-name="ce53">
            <text:p><text:s text:c="3"/>21 84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0" table:style-name="ce53">
            <text:p><text:s text:c="3"/>2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100" table:style-name="ce53">
            <text:p><text:s text:c="3"/>1 1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730" table:style-name="ce53">
            <text:p><text:s text:c="4"/>7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11348" table:style-name="ce53">
            <text:p><text:s text:c="3"/>11 348</text:p>
          </table:table-cell>
          <table:table-cell office:value-type="float" office:value="2609328" table:style-name="ce53">
            <text:p><text:s text:c="2"/>2 609 32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18017" table:style-name="ce53">
            <text:p><text:s text:c="3"/>18 017</text:p>
          </table:table-cell>
          <table:table-cell office:value-type="float" office:value="3059849" table:style-name="ce53">
            <text:p><text:s text:c="2"/>3 059 849</text:p>
          </table:table-cell>
          <table:table-cell office:value-type="float" office:value="107" table:style-name="ce53">
            <text:p><text:s text:c="4"/>107</text:p>
          </table:table-cell>
          <table:table-cell office:value-type="float" office:value="12747" table:style-name="ce53">
            <text:p><text:s text:c="3"/>12 747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9803" table:style-name="ce53">
            <text:p><text:s text:c="3"/>9 803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5699" table:style-name="ce53">
            <text:p><text:s text:c="3"/>5 69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769" table:style-name="ce53">
            <text:p><text:s text:c="3"/>1 76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050" table:style-name="ce53">
            <text:p><text:s text:c="3"/>18 050</text:p>
          </table:table-cell>
          <table:table-cell office:value-type="float" office:value="3066732" table:style-name="ce53">
            <text:p><text:s text:c="2"/>3 066 73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11598" table:style-name="ce53">
            <text:p><text:s text:c="3"/>11 598</text:p>
          </table:table-cell>
          <table:table-cell office:value-type="float" office:value="2749838" table:style-name="ce53">
            <text:p><text:s text:c="2"/>2 749 838</text:p>
          </table:table-cell>
          <table:table-cell office:value-type="float" office:value="110" table:style-name="ce53">
            <text:p><text:s text:c="4"/>110</text:p>
          </table:table-cell>
          <table:table-cell office:value-type="float" office:value="5714" table:style-name="ce53">
            <text:p><text:s text:c="3"/>5 714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4507" table:style-name="ce53">
            <text:p><text:s text:c="3"/>14 50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090" table:style-name="ce53">
            <text:p><text:s text:c="3"/>1 0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09" table:style-name="ce53">
            <text:p><text:s text:c="4"/>409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440" table:style-name="ce53">
            <text:p><text:s text:c="3"/>1 4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658" table:style-name="ce53">
            <text:p><text:s text:c="3"/>11 658</text:p>
          </table:table-cell>
          <table:table-cell office:value-type="float" office:value="2741104" table:style-name="ce53">
            <text:p><text:s text:c="2"/>2 741 10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18943" table:style-name="ce53">
            <text:p><text:s text:c="3"/>18 943</text:p>
          </table:table-cell>
          <table:table-cell office:value-type="float" office:value="2002004" table:style-name="ce53">
            <text:p><text:s text:c="2"/>2 002 004</text:p>
          </table:table-cell>
          <table:table-cell office:value-type="float" office:value="91" table:style-name="ce53">
            <text:p><text:s text:c="4"/>91</text:p>
          </table:table-cell>
          <table:table-cell office:value-type="float" office:value="4665" table:style-name="ce53">
            <text:p><text:s text:c="3"/>4 665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2080" table:style-name="ce53">
            <text:p><text:s text:c="3"/>2 08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90" table:style-name="ce53">
            <text:p><text:s text:c="4"/>9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19009" table:style-name="ce53">
            <text:p><text:s text:c="3"/>19 009</text:p>
          </table:table-cell>
          <table:table-cell office:value-type="float" office:value="2005599" table:style-name="ce53">
            <text:p><text:s text:c="2"/>2 005 59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18114" table:style-name="ce53">
            <text:p><text:s text:c="3"/>18 114</text:p>
          </table:table-cell>
          <table:table-cell office:value-type="float" office:value="1684784" table:style-name="ce53">
            <text:p><text:s text:c="2"/>1 684 784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4295" table:style-name="ce53">
            <text:p><text:s text:c="3"/>4 295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1480" table:style-name="ce53">
            <text:p><text:s text:c="3"/>1 48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90" table:style-name="ce53">
            <text:p><text:s text:c="4"/>1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18182" table:style-name="ce53">
            <text:p><text:s text:c="3"/>18 182</text:p>
          </table:table-cell>
          <table:table-cell office:value-type="float" office:value="1687809" table:style-name="ce53">
            <text:p><text:s text:c="2"/>1 687 80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829" table:style-name="ce126">
            <text:p><text:s text:c="4"/>829</text:p>
          </table:table-cell>
          <table:table-cell office:value-type="float" office:value="317220" table:style-name="ce126">
            <text:p><text:s text:c="3"/>317 220</text:p>
          </table:table-cell>
          <table:table-cell office:value-type="float" office:value="3" table:style-name="ce126">
            <text:p><text:s text:c="4"/>3</text:p>
          </table:table-cell>
          <table:table-cell office:value-type="float" office:value="370" table:style-name="ce126">
            <text:p><text:s text:c="4"/>370</text:p>
          </table:table-cell>
          <table:table-cell office:value-type="float" office:value="5" table:style-name="ce126">
            <text:p><text:s text:c="4"/>5</text:p>
          </table:table-cell>
          <table:table-cell office:value-type="float" office:value="600" table:style-name="ce126">
            <text:p><text:s text:c="4"/>600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800" table:style-name="ce126">
            <text:p><text:s text:c="4"/>80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27" table:style-name="ce126">
            <text:p><text:s text:c="4"/>827</text:p>
          </table:table-cell>
          <table:table-cell office:value-type="float" office:value="317790" table:style-name="ce126">
            <text:p><text:s text:c="3"/>317 79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4年04月17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3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8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3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198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48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8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4年3月" table:formula="msoxl:='2492-00-02'!K5" table:number-columns-spanned="11" table:number-rows-spanned="1" table:style-name="ce171">
            <text:p><text:s text:c="3"/>中華民國 104年3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3月" table:formula="msoxl:='2492-00-02'!K5" table:number-columns-spanned="12" table:number-rows-spanned="1" table:style-name="ce151">
            <text:p><text:s text:c="3"/>中華民國 104年3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7">
            <text:p>縣 市 別</text:p>
          </table:table-cell>
          <table:covered-table-cell/>
          <table:table-cell office:value-type="string" table:number-columns-spanned="2" table:number-rows-spanned="2" table:style-name="ce177">
            <text:p>總 <text:s text:c="3"/>計</text:p>
          </table:table-cell>
          <table:covered-table-cell/>
          <table:table-cell office:value-type="string" table:number-columns-spanned="2" table:number-rows-spanned="2" table:style-name="ce173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73">
            <text:p>電力及燃氣供應業</text:p>
          </table:table-cell>
          <table:covered-table-cell/>
          <table:table-cell office:value-type="string" table:number-columns-spanned="2" table:number-rows-spanned="1" table:style-name="ce273">
            <text:p>用水供應</text:p>
          </table:table-cell>
          <table:covered-table-cell/>
          <table:table-cell office:value-type="string" table:number-columns-spanned="2" table:number-rows-spanned="2" table:style-name="ce275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177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167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4">
            <text:p>專業、科學</text:p>
          </table:table-cell>
          <table:covered-table-cell/>
          <table:table-cell office:value-type="string" table:number-columns-spanned="2" table:number-rows-spanned="2" table:style-name="ce173">
            <text:p><text:s/>支援服務業</text:p>
          </table:table-cell>
          <table:covered-table-cell/>
          <table:table-cell office:value-type="string" table:number-columns-spanned="2" table:number-rows-spanned="1" table:style-name="ce274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4">
            <text:p>醫療保健及</text:p>
          </table:table-cell>
          <table:covered-table-cell/>
          <table:table-cell office:value-type="string" table:number-columns-spanned="2" table:number-rows-spanned="1" table:style-name="ce274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2">
            <text:p>社會工作服務業</text:p>
          </table:table-cell>
          <table:covered-table-cell/>
          <table:table-cell office:value-type="string" table:number-columns-spanned="2" table:number-rows-spanned="1" table:style-name="ce276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4428" table:style-name="ce24">
            <text:p><text:s text:c="3"/>4 428</text:p>
          </table:table-cell>
          <table:table-cell office:value-type="float" office:value="665088" table:style-name="ce24">
            <text:p><text:s text:c="3"/>665 088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0096" table:style-name="ce24">
            <text:p><text:s text:c="3"/>10 09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39689" table:style-name="ce24">
            <text:p><text:s text:c="3"/>39 6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91" table:style-name="ce24">
            <text:p><text:s text:c="3"/>2 391</text:p>
          </table:table-cell>
          <table:table-cell office:value-type="float" office:value="594" table:style-name="ce24">
            <text:p><text:s text:c="4"/>594</text:p>
          </table:table-cell>
          <table:table-cell office:value-type="float" office:value="146246" table:style-name="ce24">
            <text:p><text:s text:c="3"/>146 246</text:p>
          </table:table-cell>
          <table:table-cell office:value-type="float" office:value="1948" table:style-name="ce24">
            <text:p><text:s text:c="3"/>1 948</text:p>
          </table:table-cell>
          <table:table-cell office:value-type="float" office:value="270518" table:style-name="ce24">
            <text:p><text:s text:c="3"/>270 51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738" table:style-name="ce24">
            <text:p><text:s text:c="4"/>738</text:p>
          </table:table-cell>
          <table:table-cell office:value-type="float" office:value="89577" table:style-name="ce24">
            <text:p><text:s text:c="3"/>89 577</text:p>
          </table:table-cell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5879" table:style-name="ce24">
            <text:p><text:s text:c="3"/>5 87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290" table:style-name="ce24">
            <text:p><text:s text:c="3"/>2 29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0952" table:style-name="ce24">
            <text:p><text:s text:c="3"/>10 952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8951" table:style-name="ce24">
            <text:p><text:s text:c="3"/>18 951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21820" table:style-name="ce24">
            <text:p><text:s text:c="3"/>21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9263" table:style-name="ce24">
            <text:p><text:s text:c="3"/>9 263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33306" table:style-name="ce81">
            <text:p><text:s text:c="3"/>33 306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4337" table:style-name="ce24">
            <text:p><text:s text:c="3"/>4 337</text:p>
          </table:table-cell>
          <table:table-cell office:value-type="float" office:value="660423" table:style-name="ce24">
            <text:p><text:s text:c="3"/>660 423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0096" table:style-name="ce24">
            <text:p><text:s text:c="3"/>10 09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39489" table:style-name="ce24">
            <text:p><text:s text:c="3"/>39 4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91" table:style-name="ce24">
            <text:p><text:s text:c="3"/>2 391</text:p>
          </table:table-cell>
          <table:table-cell office:value-type="float" office:value="589" table:style-name="ce24">
            <text:p><text:s text:c="4"/>589</text:p>
          </table:table-cell>
          <table:table-cell office:value-type="float" office:value="145366" table:style-name="ce24">
            <text:p><text:s text:c="3"/>145 366</text:p>
          </table:table-cell>
          <table:table-cell office:value-type="float" office:value="1872" table:style-name="ce24">
            <text:p><text:s text:c="3"/>1 872</text:p>
          </table:table-cell>
          <table:table-cell office:value-type="float" office:value="268063" table:style-name="ce24">
            <text:p><text:s text:c="3"/>268 06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735" table:style-name="ce24">
            <text:p><text:s text:c="4"/>735</text:p>
          </table:table-cell>
          <table:table-cell office:value-type="float" office:value="89297" table:style-name="ce24">
            <text:p><text:s text:c="3"/>89 297</text:p>
          </table:table-cell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5879" table:style-name="ce24">
            <text:p><text:s text:c="3"/>5 87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290" table:style-name="ce24">
            <text:p><text:s text:c="3"/>2 29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0952" table:style-name="ce24">
            <text:p><text:s text:c="3"/>10 95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8611" table:style-name="ce24">
            <text:p><text:s text:c="3"/>18 611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1360" table:style-name="ce24">
            <text:p><text:s text:c="3"/>21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9263" table:style-name="ce24">
            <text:p><text:s text:c="3"/>9 263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33256" table:style-name="ce81">
            <text:p><text:s text:c="3"/>33 25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新北市</text:p>
          </table:table-cell>
          <table:covered-table-cell/>
          <table:table-cell office:value-type="float" office:value="606" table:style-name="ce24">
            <text:p><text:s text:c="4"/>606</text:p>
          </table:table-cell>
          <table:table-cell office:value-type="float" office:value="109183" table:style-name="ce24">
            <text:p><text:s text:c="3"/>109 18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460" table:style-name="ce24">
            <text:p><text:s text:c="3"/>4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2833" table:style-name="ce24">
            <text:p><text:s text:c="3"/>22 833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49716" table:style-name="ce24">
            <text:p><text:s text:c="3"/>49 7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3627" table:style-name="ce24">
            <text:p><text:s text:c="3"/>13 627</text:p>
          </table:table-cell>
          <table:table-cell office:value-type="string" table:number-columns-spanned="2" table:number-rows-spanned="1" table:style-name="ce139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195" table:style-name="ce24">
            <text:p><text:s text:c="3"/>1 1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500" table:style-name="ce24">
            <text:p><text:s text:c="3"/>3 5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420" table:style-name="ce24">
            <text:p><text:s text:c="3"/>3 42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913" table:style-name="ce81">
            <text:p><text:s text:c="3"/>5 91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臺北市</text:p>
          </table:table-cell>
          <table:covered-table-cell/>
          <table:table-cell office:value-type="float" office:value="403" table:style-name="ce24">
            <text:p><text:s text:c="4"/>403</text:p>
          </table:table-cell>
          <table:table-cell office:value-type="float" office:value="71253" table:style-name="ce24">
            <text:p><text:s text:c="3"/>71 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148" table:style-name="ce24">
            <text:p><text:s text:c="3"/>4 148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32457" table:style-name="ce24">
            <text:p><text:s text:c="3"/>32 4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8508" table:style-name="ce24">
            <text:p><text:s text:c="3"/>18 508</text:p>
          </table:table-cell>
          <table:table-cell office:value-type="string" table:number-columns-spanned="2" table:number-rows-spanned="1" table:style-name="ce139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710" table:style-name="ce24">
            <text:p><text:s text:c="3"/>4 71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550" table:style-name="ce81">
            <text:p><text:s text:c="3"/>4 5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桃園市</text:p>
          </table:table-cell>
          <table:covered-table-cell/>
          <table:table-cell office:value-type="float" office:value="419" table:style-name="ce24">
            <text:p><text:s text:c="4"/>419</text:p>
          </table:table-cell>
          <table:table-cell office:value-type="float" office:value="63483" table:style-name="ce24">
            <text:p><text:s text:c="3"/>63 48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34" table:style-name="ce24">
            <text:p><text:s text:c="3"/>1 6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4284" table:style-name="ce24">
            <text:p><text:s text:c="3"/>14 284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30354" table:style-name="ce24">
            <text:p><text:s text:c="3"/>30 3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667" table:style-name="ce24">
            <text:p><text:s text:c="3"/>8 667</text:p>
          </table:table-cell>
          <table:table-cell office:value-type="string" table:number-columns-spanned="2" table:number-rows-spanned="1" table:style-name="ce135">
            <text:p>　　桃園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65" table:style-name="ce24">
            <text:p><text:s text:c="3"/>1 4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339" table:style-name="ce81">
            <text:p><text:s text:c="3"/>3 33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550" table:style-name="ce24">
            <text:p><text:s text:c="4"/>550</text:p>
          </table:table-cell>
          <table:table-cell office:value-type="float" office:value="83293" table:style-name="ce24">
            <text:p><text:s text:c="3"/>83 29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749" table:style-name="ce24">
            <text:p><text:s text:c="3"/>9 7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1842" table:style-name="ce24">
            <text:p><text:s text:c="3"/>11 842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34645" table:style-name="ce24">
            <text:p><text:s text:c="3"/>34 6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0761" table:style-name="ce24">
            <text:p><text:s text:c="3"/>10 761</text:p>
          </table:table-cell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79" table:style-name="ce24">
            <text:p><text:s text:c="3"/>2 67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946" table:style-name="ce24">
            <text:p><text:s text:c="3"/>4 9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191" table:style-name="ce81">
            <text:p><text:s text:c="3"/>5 19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389" table:style-name="ce24">
            <text:p><text:s text:c="4"/>389</text:p>
          </table:table-cell>
          <table:table-cell office:value-type="float" office:value="54801" table:style-name="ce24">
            <text:p><text:s text:c="3"/>54 8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780" table:style-name="ce24">
            <text:p><text:s text:c="3"/>3 7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1698" table:style-name="ce24">
            <text:p><text:s text:c="3"/>11 698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22144" table:style-name="ce24">
            <text:p><text:s text:c="3"/>22 1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982" table:style-name="ce24">
            <text:p><text:s text:c="3"/>9 982</text:p>
          </table:table-cell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39" table:style-name="ce24">
            <text:p><text:s text:c="3"/>1 23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49" table:style-name="ce24">
            <text:p><text:s text:c="3"/>1 34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36" table:style-name="ce24">
            <text:p><text:s text:c="3"/>1 1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13" table:style-name="ce24">
            <text:p><text:s text:c="4"/>61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632" table:style-name="ce81">
            <text:p><text:s text:c="3"/>1 63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 <text:s/>高雄市</text:p>
          </table:table-cell>
          <table:covered-table-cell/>
          <table:table-cell office:value-type="float" office:value="510" table:style-name="ce24">
            <text:p><text:s text:c="4"/>510</text:p>
          </table:table-cell>
          <table:table-cell office:value-type="float" office:value="66254" table:style-name="ce24">
            <text:p><text:s text:c="3"/>66 25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86" table:style-name="ce24">
            <text:p><text:s text:c="3"/>1 6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8450" table:style-name="ce24">
            <text:p><text:s text:c="3"/>18 450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27138" table:style-name="ce24">
            <text:p><text:s text:c="3"/>27 1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8433" table:style-name="ce24">
            <text:p><text:s text:c="3"/>8 433</text:p>
          </table:table-cell>
          <table:table-cell office:value-type="string" table:number-columns-spanned="2" table:number-rows-spanned="1" table:style-name="ce135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46" table:style-name="ce24">
            <text:p><text:s text:c="3"/>1 646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631" table:style-name="ce24">
            <text:p><text:s text:c="3"/>2 6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3442" table:style-name="ce81">
            <text:p><text:s text:c="3"/>3 44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142" table:style-name="ce24">
            <text:p><text:s text:c="4"/>142</text:p>
          </table:table-cell>
          <table:table-cell office:value-type="float" office:value="25119" table:style-name="ce24">
            <text:p><text:s text:c="3"/>25 1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349" table:style-name="ce24">
            <text:p><text:s text:c="3"/>5 349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7638" table:style-name="ce24">
            <text:p><text:s text:c="3"/>7 6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390" table:style-name="ce24">
            <text:p><text:s text:c="3"/>3 390</text:p>
          </table:table-cell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55" table:style-name="ce81">
            <text:p><text:s text:c="3"/>1 45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123" table:style-name="ce24">
            <text:p><text:s text:c="4"/>123</text:p>
          </table:table-cell>
          <table:table-cell office:value-type="float" office:value="16914" table:style-name="ce24">
            <text:p><text:s text:c="3"/>16 91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958" table:style-name="ce24">
            <text:p><text:s text:c="3"/>4 95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7202" table:style-name="ce24">
            <text:p><text:s text:c="3"/>7 2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587" table:style-name="ce24">
            <text:p><text:s text:c="3"/>1 587</text:p>
          </table:table-cell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19" table:style-name="ce81">
            <text:p><text:s text:c="3"/>1 11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117" table:style-name="ce24">
            <text:p><text:s text:c="4"/>117</text:p>
          </table:table-cell>
          <table:table-cell office:value-type="float" office:value="17035" table:style-name="ce24">
            <text:p><text:s text:c="3"/>17 0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249" table:style-name="ce24">
            <text:p><text:s text:c="3"/>6 249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618" table:style-name="ce24">
            <text:p><text:s text:c="3"/>5 6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54" table:style-name="ce24">
            <text:p><text:s text:c="3"/>1 454</text:p>
          </table:table-cell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54" table:style-name="ce81">
            <text:p><text:s text:c="3"/>1 35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201" table:style-name="ce24">
            <text:p><text:s text:c="4"/>201</text:p>
          </table:table-cell>
          <table:table-cell office:value-type="float" office:value="36656" table:style-name="ce24">
            <text:p><text:s text:c="3"/>36 65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3" table:style-name="ce24">
            <text:p><text:s text:c="4"/>7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9634" table:style-name="ce24">
            <text:p><text:s text:c="3"/>9 6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0326" table:style-name="ce24">
            <text:p><text:s text:c="3"/>10 326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1379" table:style-name="ce24">
            <text:p><text:s text:c="3"/>11 3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173" table:style-name="ce24">
            <text:p><text:s text:c="3"/>2 173</text:p>
          </table:table-cell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18" table:style-name="ce24">
            <text:p><text:s text:c="3"/>1 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44" table:style-name="ce81">
            <text:p><text:s text:c="4"/>64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0676" table:style-name="ce24">
            <text:p><text:s text:c="3"/>10 67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53" table:style-name="ce24">
            <text:p><text:s text:c="3"/>2 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1" table:style-name="ce24">
            <text:p><text:s text:c="4"/>5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012" table:style-name="ce24">
            <text:p><text:s text:c="3"/>4 0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4" table:style-name="ce24">
            <text:p><text:s text:c="4"/>224</text:p>
          </table:table-cell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0" table:style-name="ce81">
            <text:p><text:s text:c="4"/>4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110" table:style-name="ce24">
            <text:p><text:s text:c="4"/>110</text:p>
          </table:table-cell>
          <table:table-cell office:value-type="float" office:value="19510" table:style-name="ce24">
            <text:p><text:s text:c="3"/>19 5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15" table:style-name="ce24">
            <text:p><text:s text:c="3"/>1 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74" table:style-name="ce24">
            <text:p><text:s text:c="3"/>2 5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176" table:style-name="ce24">
            <text:p><text:s text:c="3"/>7 17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702" table:style-name="ce24">
            <text:p><text:s text:c="3"/>6 7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03" table:style-name="ce24">
            <text:p><text:s text:c="4"/>903</text:p>
          </table:table-cell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36" table:style-name="ce81">
            <text:p><text:s text:c="4"/>43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5367" table:style-name="ce24">
            <text:p><text:s text:c="3"/>5 3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186" table:style-name="ce24">
            <text:p><text:s text:c="3"/>2 1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36" table:style-name="ce24">
            <text:p><text:s text:c="4"/>336</text:p>
          </table:table-cell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2" table:style-name="ce81">
            <text:p><text:s text:c="4"/>22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129" table:style-name="ce24">
            <text:p><text:s text:c="4"/>129</text:p>
          </table:table-cell>
          <table:table-cell office:value-type="float" office:value="19596" table:style-name="ce24">
            <text:p><text:s text:c="3"/>19 59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9850" table:style-name="ce24">
            <text:p><text:s text:c="3"/>9 85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6113" table:style-name="ce24">
            <text:p><text:s text:c="3"/>6 1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94" table:style-name="ce24">
            <text:p><text:s text:c="4"/>794</text:p>
          </table:table-cell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81">
            <text:p><text:s text:c="4"/>1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6274" table:style-name="ce24">
            <text:p><text:s text:c="3"/>6 27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131" table:style-name="ce24">
            <text:p><text:s text:c="3"/>2 1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53" table:style-name="ce24">
            <text:p><text:s text:c="3"/>1 053</text:p>
          </table:table-cell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9" table:style-name="ce81">
            <text:p><text:s text:c="4"/>30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21254" table:style-name="ce24">
            <text:p><text:s text:c="3"/>21 25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27" table:style-name="ce24">
            <text:p><text:s text:c="4"/>9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8597" table:style-name="ce24">
            <text:p><text:s text:c="3"/>8 597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6102" table:style-name="ce24">
            <text:p><text:s text:c="3"/>6 1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10" table:style-name="ce24">
            <text:p><text:s text:c="3"/>1 610</text:p>
          </table:table-cell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08" table:style-name="ce24">
            <text:p><text:s text:c="4"/>8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81">
            <text:p><text:s text:c="4"/>6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41" table:style-name="ce24">
            <text:p><text:s text:c="4"/>341</text:p>
          </table:table-cell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6" table:style-name="ce81">
            <text:p><text:s text:c="4"/>11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12986" table:style-name="ce24">
            <text:p><text:s text:c="3"/>12 9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810" table:style-name="ce24">
            <text:p><text:s text:c="3"/>4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18" table:style-name="ce24">
            <text:p><text:s text:c="3"/>1 318</text:p>
          </table:table-cell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28" table:style-name="ce81">
            <text:p><text:s text:c="3"/>1 32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107" table:style-name="ce24">
            <text:p><text:s text:c="4"/>107</text:p>
          </table:table-cell>
          <table:table-cell office:value-type="float" office:value="12747" table:style-name="ce24">
            <text:p><text:s text:c="3"/>12 7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46" table:style-name="ce24">
            <text:p><text:s text:c="3"/>2 746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424" table:style-name="ce24">
            <text:p><text:s text:c="3"/>4 4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982" table:style-name="ce24">
            <text:p><text:s text:c="3"/>2 982</text:p>
          </table:table-cell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90" table:style-name="ce81">
            <text:p><text:s text:c="4"/>49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110" table:style-name="ce24">
            <text:p><text:s text:c="4"/>110</text:p>
          </table:table-cell>
          <table:table-cell office:value-type="float" office:value="5714" table:style-name="ce24">
            <text:p><text:s text:c="3"/>5 7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3055" table:style-name="ce24">
            <text:p><text:s text:c="3"/>3 0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155" table:style-name="ce24">
            <text:p><text:s text:c="3"/>1 155</text:p>
          </table:table-cell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41" table:style-name="ce81">
            <text:p><text:s text:c="4"/>64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4665" table:style-name="ce24">
            <text:p><text:s text:c="3"/>4 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455" table:style-name="ce24">
            <text:p><text:s text:c="3"/>2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81">
            <text:p><text:s text:c="4"/>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4295" table:style-name="ce24">
            <text:p><text:s text:c="3"/>4 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385" table:style-name="ce24">
            <text:p><text:s text:c="3"/>2 3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" table:style-name="ce24">
            <text:p><text:s text:c="4"/>180</text:p>
          </table:table-cell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81">
            <text:p><text:s text:c="4"/>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370" table:style-name="ce25">
            <text:p><text:s text:c="4"/>3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70" table:style-name="ce25">
            <text:p><text:s text:c="4"/>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4月17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4年04月17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3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8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3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198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48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8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4年3月" table:formula="msoxl:='2492-00-02'!K5" table:number-columns-spanned="11" table:number-rows-spanned="1" table:style-name="ce171">
            <text:p><text:s text:c="3"/>中華民國 104年3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4年3月" table:formula="msoxl:='2492-00-02'!K5" table:number-columns-spanned="8" table:number-rows-spanned="1" table:style-name="ce151">
            <text:p><text:s text:c="3"/>中華民國 104年3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7">
            <text:p>縣 市 別</text:p>
          </table:table-cell>
          <table:covered-table-cell/>
          <table:table-cell office:value-type="string" table:number-columns-spanned="2" table:number-rows-spanned="2" table:style-name="ce177">
            <text:p>總 <text:s text:c="3"/>計</text:p>
          </table:table-cell>
          <table:covered-table-cell/>
          <table:table-cell office:value-type="string" table:number-columns-spanned="2" table:number-rows-spanned="2" table:style-name="ce173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73">
            <text:p>電力及燃氣供應業</text:p>
          </table:table-cell>
          <table:covered-table-cell/>
          <table:table-cell office:value-type="string" table:number-columns-spanned="2" table:number-rows-spanned="1" table:style-name="ce273">
            <text:p>用水供應</text:p>
          </table:table-cell>
          <table:covered-table-cell/>
          <table:table-cell office:value-type="string" table:number-columns-spanned="2" table:number-rows-spanned="2" table:style-name="ce275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177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167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4">
            <text:p>專業、科學</text:p>
          </table:table-cell>
          <table:covered-table-cell/>
          <table:table-cell office:value-type="string" table:number-columns-spanned="2" table:number-rows-spanned="2" table:style-name="ce173">
            <text:p><text:s/>支援服務業</text:p>
          </table:table-cell>
          <table:covered-table-cell/>
          <table:table-cell office:value-type="string" table:number-columns-spanned="2" table:number-rows-spanned="1" table:style-name="ce274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4">
            <text:p>醫療保健及</text:p>
          </table:table-cell>
          <table:covered-table-cell/>
          <table:table-cell office:value-type="string" table:number-columns-spanned="2" table:number-rows-spanned="1" table:style-name="ce274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2">
            <text:p>社會工作服務業</text:p>
          </table:table-cell>
          <table:covered-table-cell/>
          <table:table-cell office:value-type="string" table:number-columns-spanned="2" table:number-rows-spanned="1" table:style-name="ce276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3244" table:style-name="ce24">
            <text:p><text:s text:c="3"/>3 244</text:p>
          </table:table-cell>
          <table:table-cell office:value-type="float" office:value="643992" table:style-name="ce24">
            <text:p><text:s text:c="3"/>643 99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015" table:style-name="ce24">
            <text:p><text:s text:c="3"/>3 015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5087" table:style-name="ce24">
            <text:p><text:s text:c="3"/>35 0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107945" table:style-name="ce24">
            <text:p><text:s text:c="3"/>107 945</text:p>
          </table:table-cell>
          <table:table-cell office:value-type="float" office:value="1691" table:style-name="ce24">
            <text:p><text:s text:c="3"/>1 691</text:p>
          </table:table-cell>
          <table:table-cell office:value-type="float" office:value="303305" table:style-name="ce24">
            <text:p><text:s text:c="3"/>303 30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0013" table:style-name="ce24">
            <text:p><text:s text:c="3"/>10 013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93305" table:style-name="ce24">
            <text:p><text:s text:c="3"/>93 305</text:p>
          </table:table-cell>
          <table:table-cell office:value-type="string" table:number-columns-spanned="2" table:number-rows-spanned="1" table:style-name="ce141">
            <text:p>總計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8481" table:style-name="ce24">
            <text:p><text:s text:c="3"/>8 48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374" table:style-name="ce24">
            <text:p><text:s text:c="3"/>4 374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231" table:style-name="ce24">
            <text:p><text:s text:c="3"/>10 231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8034" table:style-name="ce24">
            <text:p><text:s text:c="3"/>28 0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3339" table:style-name="ce24">
            <text:p><text:s text:c="3"/>13 339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21802" table:style-name="ce24">
            <text:p><text:s text:c="3"/>21 802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3218" table:style-name="ce24">
            <text:p><text:s text:c="3"/>3 218</text:p>
          </table:table-cell>
          <table:table-cell office:value-type="float" office:value="641912" table:style-name="ce24">
            <text:p><text:s text:c="3"/>641 91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015" table:style-name="ce24">
            <text:p><text:s text:c="3"/>3 015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5087" table:style-name="ce24">
            <text:p><text:s text:c="3"/>35 0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106685" table:style-name="ce24">
            <text:p><text:s text:c="3"/>106 685</text:p>
          </table:table-cell>
          <table:table-cell office:value-type="float" office:value="1671" table:style-name="ce24">
            <text:p><text:s text:c="3"/>1 671</text:p>
          </table:table-cell>
          <table:table-cell office:value-type="float" office:value="302785" table:style-name="ce24">
            <text:p><text:s text:c="3"/>302 78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0013" table:style-name="ce24">
            <text:p><text:s text:c="3"/>10 013</text:p>
          </table:table-cell>
          <table:table-cell office:value-type="float" office:value="552" table:style-name="ce24">
            <text:p><text:s text:c="4"/>552</text:p>
          </table:table-cell>
          <table:table-cell office:value-type="float" office:value="93155" table:style-name="ce24">
            <text:p><text:s text:c="3"/>93 155</text:p>
          </table:table-cell>
          <table:table-cell office:value-type="string" table:number-columns-spanned="2" table:number-rows-spanned="1" table:style-name="ce143">
            <text:p>臺灣地區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8481" table:style-name="ce24">
            <text:p><text:s text:c="3"/>8 48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374" table:style-name="ce24">
            <text:p><text:s text:c="3"/>4 374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231" table:style-name="ce24">
            <text:p><text:s text:c="3"/>10 231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8034" table:style-name="ce24">
            <text:p><text:s text:c="3"/>28 0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3239" table:style-name="ce24">
            <text:p><text:s text:c="3"/>13 239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21752" table:style-name="ce24">
            <text:p><text:s text:c="3"/>21 75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新北市</text:p>
          </table:table-cell>
          <table:covered-table-cell/>
          <table:table-cell office:value-type="float" office:value="535" table:style-name="ce24">
            <text:p><text:s text:c="4"/>535</text:p>
          </table:table-cell>
          <table:table-cell office:value-type="float" office:value="106894" table:style-name="ce24">
            <text:p><text:s text:c="3"/>106 8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66" table:style-name="ce24">
            <text:p><text:s text:c="3"/>1 7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0720" table:style-name="ce24">
            <text:p><text:s text:c="3"/>20 720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47832" table:style-name="ce24">
            <text:p><text:s text:c="3"/>47 83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1524" table:style-name="ce24">
            <text:p><text:s text:c="3"/>21 524</text:p>
          </table:table-cell>
          <table:table-cell office:value-type="string" table:number-columns-spanned="2" table:number-rows-spanned="1" table:style-name="ce139">
            <text:p>　新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550" table:style-name="ce24">
            <text:p><text:s text:c="3"/>3 5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530" table:style-name="ce24">
            <text:p><text:s text:c="3"/>3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190" table:style-name="ce24">
            <text:p><text:s text:c="3"/>2 19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492" table:style-name="ce24">
            <text:p><text:s text:c="3"/>3 49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臺北市</text:p>
          </table:table-cell>
          <table:covered-table-cell/>
          <table:table-cell office:value-type="float" office:value="398" table:style-name="ce24">
            <text:p><text:s text:c="4"/>398</text:p>
          </table:table-cell>
          <table:table-cell office:value-type="float" office:value="84249" table:style-name="ce24">
            <text:p><text:s text:c="3"/>84 2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30" table:style-name="ce24">
            <text:p><text:s text:c="3"/>4 730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46562" table:style-name="ce24">
            <text:p><text:s text:c="3"/>46 5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5942" table:style-name="ce24">
            <text:p><text:s text:c="3"/>15 942</text:p>
          </table:table-cell>
          <table:table-cell office:value-type="string" table:number-columns-spanned="2" table:number-rows-spanned="1" table:style-name="ce139">
            <text:p>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3347" table:style-name="ce24">
            <text:p><text:s text:c="3"/>3 3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98" table:style-name="ce24">
            <text:p><text:s text:c="3"/>1 1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580" table:style-name="ce24">
            <text:p><text:s text:c="3"/>3 58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379" table:style-name="ce24">
            <text:p><text:s text:c="3"/>6 37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<text:s text:c="4"/>桃園市</text:p>
          </table:table-cell>
          <table:covered-table-cell/>
          <table:table-cell office:value-type="float" office:value="273" table:style-name="ce24">
            <text:p><text:s text:c="4"/>273</text:p>
          </table:table-cell>
          <table:table-cell office:value-type="float" office:value="44243" table:style-name="ce24">
            <text:p><text:s text:c="3"/>44 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9348" table:style-name="ce24">
            <text:p><text:s text:c="3"/>9 348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19803" table:style-name="ce24">
            <text:p><text:s text:c="3"/>19 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538" table:style-name="ce24">
            <text:p><text:s text:c="3"/>5 538</text:p>
          </table:table-cell>
          <table:table-cell office:value-type="string" table:number-columns-spanned="2" table:number-rows-spanned="1" table:style-name="ce135">
            <text:p>　　桃園市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8" table:style-name="ce24">
            <text:p><text:s text:c="3"/>1 15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96" table:style-name="ce24">
            <text:p><text:s text:c="3"/>2 69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348" table:style-name="ce24">
            <text:p><text:s text:c="4"/>348</text:p>
          </table:table-cell>
          <table:table-cell office:value-type="float" office:value="82935" table:style-name="ce24">
            <text:p><text:s text:c="3"/>82 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853" table:style-name="ce24">
            <text:p><text:s text:c="3"/>8 8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0990" table:style-name="ce24">
            <text:p><text:s text:c="3"/>10 990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34761" table:style-name="ce24">
            <text:p><text:s text:c="3"/>34 7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5000" table:style-name="ce24">
            <text:p><text:s text:c="3"/>15 000</text:p>
          </table:table-cell>
          <table:table-cell office:value-type="string" table:number-columns-spanned="2" table:number-rows-spanned="1" table:style-name="ce135">
            <text:p>　　臺中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7435" table:style-name="ce24">
            <text:p><text:s text:c="3"/>7 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85" table:style-name="ce24">
            <text:p><text:s text:c="3"/>1 48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611" table:style-name="ce24">
            <text:p><text:s text:c="3"/>2 6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274" table:style-name="ce24">
            <text:p><text:s text:c="4"/>274</text:p>
          </table:table-cell>
          <table:table-cell office:value-type="float" office:value="55949" table:style-name="ce24">
            <text:p><text:s text:c="3"/>55 9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015" table:style-name="ce24">
            <text:p><text:s text:c="3"/>7 0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966" table:style-name="ce24">
            <text:p><text:s text:c="3"/>7 966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8608" table:style-name="ce24">
            <text:p><text:s text:c="3"/>18 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0613" table:style-name="ce24">
            <text:p><text:s text:c="3"/>10 613</text:p>
          </table:table-cell>
          <table:table-cell office:value-type="string" table:number-columns-spanned="2" table:number-rows-spanned="1" table:style-name="ce135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33" table:style-name="ce24">
            <text:p><text:s text:c="4"/>83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7876" table:style-name="ce24">
            <text:p><text:s text:c="3"/>7 8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87" table:style-name="ce24">
            <text:p><text:s text:c="3"/>1 087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46" table:style-name="ce24">
            <text:p><text:s text:c="3"/>1 34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 <text:s/>高雄市</text:p>
          </table:table-cell>
          <table:covered-table-cell/>
          <table:table-cell office:value-type="float" office:value="426" table:style-name="ce24">
            <text:p><text:s text:c="4"/>426</text:p>
          </table:table-cell>
          <table:table-cell office:value-type="float" office:value="89270" table:style-name="ce24">
            <text:p><text:s text:c="3"/>89 2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89" table:style-name="ce24">
            <text:p><text:s text:c="3"/>1 5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6641" table:style-name="ce24">
            <text:p><text:s text:c="3"/>16 641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49976" table:style-name="ce24">
            <text:p><text:s text:c="3"/>49 97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10" table:style-name="ce24">
            <text:p><text:s text:c="3"/>4 11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9944" table:style-name="ce24">
            <text:p><text:s text:c="3"/>9 944</text:p>
          </table:table-cell>
          <table:table-cell office:value-type="string" table:number-columns-spanned="2" table:number-rows-spanned="1" table:style-name="ce135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83" table:style-name="ce24">
            <text:p><text:s text:c="3"/>1 08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38" table:style-name="ce24">
            <text:p><text:s text:c="4"/>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739" table:style-name="ce24">
            <text:p><text:s text:c="3"/>1 739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269" table:style-name="ce24">
            <text:p><text:s text:c="3"/>2 26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4152" table:style-name="ce24">
            <text:p><text:s text:c="3"/>14 1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22" table:style-name="ce24">
            <text:p><text:s text:c="3"/>2 122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004" table:style-name="ce24">
            <text:p><text:s text:c="3"/>5 0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30" table:style-name="ce24">
            <text:p><text:s text:c="3"/>2 530</text:p>
          </table:table-cell>
          <table:table-cell office:value-type="string" table:number-columns-spanned="2" table:number-rows-spanned="1" table:style-name="ce135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0570" table:style-name="ce24">
            <text:p><text:s text:c="3"/>10 5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428" table:style-name="ce24">
            <text:p><text:s text:c="3"/>2 42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531" table:style-name="ce24">
            <text:p><text:s text:c="3"/>4 5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233" table:style-name="ce24">
            <text:p><text:s text:c="3"/>2 233</text:p>
          </table:table-cell>
          <table:table-cell office:value-type="string" table:number-columns-spanned="2" table:number-rows-spanned="1" table:style-name="ce135">
            <text:p>　　新竹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79" table:style-name="ce24">
            <text:p><text:s text:c="4"/>27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85" table:style-name="ce24">
            <text:p><text:s text:c="4"/>85</text:p>
          </table:table-cell>
          <table:table-cell office:value-type="float" office:value="12470" table:style-name="ce24">
            <text:p><text:s text:c="3"/>12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90" table:style-name="ce24">
            <text:p><text:s text:c="3"/>2 39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257" table:style-name="ce24">
            <text:p><text:s text:c="3"/>4 2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21" table:style-name="ce24">
            <text:p><text:s text:c="3"/>1 321</text:p>
          </table:table-cell>
          <table:table-cell office:value-type="string" table:number-columns-spanned="2" table:number-rows-spanned="1" table:style-name="ce135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" table:style-name="ce24">
            <text:p><text:s text:c="4"/>4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19654" table:style-name="ce24">
            <text:p><text:s text:c="3"/>19 6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84" table:style-name="ce24">
            <text:p><text:s text:c="3"/>1 6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2695" table:style-name="ce24">
            <text:p><text:s text:c="3"/>12 6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89" table:style-name="ce24">
            <text:p><text:s text:c="3"/>1 789</text:p>
          </table:table-cell>
          <table:table-cell office:value-type="string" table:number-columns-spanned="2" table:number-rows-spanned="1" table:style-name="ce135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3" table:style-name="ce24">
            <text:p><text:s text:c="4"/>1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10066" table:style-name="ce24">
            <text:p><text:s text:c="3"/>10 0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06" table:style-name="ce24">
            <text:p><text:s text:c="3"/>1 4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860" table:style-name="ce24">
            <text:p><text:s text:c="3"/>4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3" table:style-name="ce24">
            <text:p><text:s text:c="4"/>413</text:p>
          </table:table-cell>
          <table:table-cell office:value-type="string" table:number-columns-spanned="2" table:number-rows-spanned="1" table:style-name="ce135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3" table:style-name="ce24">
            <text:p><text:s text:c="4"/>5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4361" table:style-name="ce24">
            <text:p><text:s text:c="3"/>14 36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83" table:style-name="ce24">
            <text:p><text:s text:c="3"/>6 5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8" table:style-name="ce24">
            <text:p><text:s text:c="3"/>1 54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297" table:style-name="ce24">
            <text:p><text:s text:c="3"/>4 2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25" table:style-name="ce24">
            <text:p><text:s text:c="3"/>1 025</text:p>
          </table:table-cell>
          <table:table-cell office:value-type="string" table:number-columns-spanned="2" table:number-rows-spanned="1" table:style-name="ce135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12" table:style-name="ce24">
            <text:p><text:s text:c="4"/>31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11017" table:style-name="ce24">
            <text:p><text:s text:c="3"/>11 0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636" table:style-name="ce24">
            <text:p><text:s text:c="3"/>4 6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" table:style-name="ce24">
            <text:p><text:s text:c="4"/>63</text:p>
          </table:table-cell>
          <table:table-cell office:value-type="string" table:number-columns-spanned="2" table:number-rows-spanned="1" table:style-name="ce135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3" table:style-name="ce24">
            <text:p><text:s text:c="4"/>2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8153" table:style-name="ce24">
            <text:p><text:s text:c="3"/>18 1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28" table:style-name="ce24">
            <text:p><text:s text:c="3"/>2 228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4393" table:style-name="ce24">
            <text:p><text:s text:c="3"/>14 3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5" table:style-name="ce24">
            <text:p><text:s text:c="4"/>325</text:p>
          </table:table-cell>
          <table:table-cell office:value-type="string" table:number-columns-spanned="2" table:number-rows-spanned="1" table:style-name="ce135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7128" table:style-name="ce24">
            <text:p><text:s text:c="3"/>7 1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351" table:style-name="ce24">
            <text:p><text:s text:c="3"/>4 3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string" table:number-columns-spanned="2" table:number-rows-spanned="1" table:style-name="ce135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6" table:style-name="ce24">
            <text:p><text:s text:c="4"/>3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13705" table:style-name="ce24">
            <text:p><text:s text:c="3"/>13 7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556" table:style-name="ce24">
            <text:p><text:s text:c="3"/>3 556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578" table:style-name="ce24">
            <text:p><text:s text:c="3"/>5 5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04" table:style-name="ce24">
            <text:p><text:s text:c="3"/>1 204</text:p>
          </table:table-cell>
          <table:table-cell office:value-type="string" table:number-columns-spanned="2" table:number-rows-spanned="1" table:style-name="ce135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2" table:style-name="ce24">
            <text:p><text:s text:c="4"/>24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944" table:style-name="ce24">
            <text:p><text:s text:c="4"/>9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" table:style-name="ce24">
            <text:p><text:s text:c="4"/>36</text:p>
          </table:table-cell>
          <table:table-cell office:value-type="string" table:number-columns-spanned="2" table:number-rows-spanned="1" table:style-name="ce135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21842" table:style-name="ce24">
            <text:p><text:s text:c="3"/>21 8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8900" table:style-name="ce24">
            <text:p><text:s text:c="3"/>8 90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9893" table:style-name="ce24">
            <text:p><text:s text:c="3"/>9 8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26" table:style-name="ce24">
            <text:p><text:s text:c="4"/>726</text:p>
          </table:table-cell>
          <table:table-cell office:value-type="string" table:number-columns-spanned="2" table:number-rows-spanned="1" table:style-name="ce135">
            <text:p>　　基隆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8" table:style-name="ce24">
            <text:p><text:s text:c="4"/>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3" table:style-name="ce24">
            <text:p><text:s text:c="4"/>2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9803" table:style-name="ce24">
            <text:p><text:s text:c="3"/>9 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95" table:style-name="ce24">
            <text:p><text:s text:c="3"/>1 19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394" table:style-name="ce24">
            <text:p><text:s text:c="3"/>5 3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285" table:style-name="ce24">
            <text:p><text:s text:c="3"/>2 285</text:p>
          </table:table-cell>
          <table:table-cell office:value-type="string" table:number-columns-spanned="2" table:number-rows-spanned="1" table:style-name="ce135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" table:style-name="ce24">
            <text:p><text:s text:c="4"/>6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14507" table:style-name="ce24">
            <text:p><text:s text:c="3"/>14 5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846" table:style-name="ce24">
            <text:p><text:s text:c="3"/>4 8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11" table:style-name="ce24">
            <text:p><text:s text:c="4"/>411</text:p>
          </table:table-cell>
          <table:table-cell office:value-type="string" table:number-columns-spanned="2" table:number-rows-spanned="1" table:style-name="ce135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string" table:number-columns-spanned="2" table:number-rows-spanned="1" table:style-name="ce135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35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5" table:style-name="ce25">
            <text:p><text:s text:c="4"/>5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50" table:style-name="ce25">
            <text:p><text:s text:c="4"/>150</text:p>
          </table:table-cell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4月17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4年04月17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0" table:default-cell-style-name="ce87"/>
        <table:table-column table:style-name="co51" table:default-cell-style-name="ce87"/>
        <table:table-column table:style-name="co37" table:default-cell-style-name="ce87"/>
        <table:table-column table:style-name="co52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3" table:default-cell-style-name="ce87"/>
        <table:table-column table:style-name="co19" table:default-cell-style-name="ce87"/>
        <table:table-column table:style-name="co2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31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285">
            <text:p>編製機關</text:p>
          </table:table-cell>
          <table:covered-table-cell/>
          <table:table-cell office:value-type="string" table:number-columns-spanned="2" table:number-rows-spanned="1" table:style-name="ce279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280"/>
          <table:covered-table-cell table:number-columns-repeated="15"/>
          <table:table-cell office:value-type="string" table:number-columns-spanned="2" table:number-rows-spanned="1" table:style-name="ce281">
            <text:p>表 <text:s text:c="3"/>號</text:p>
          </table:table-cell>
          <table:covered-table-cell/>
          <table:table-cell office:value-type="string" table:number-columns-spanned="2" table:number-rows-spanned="1" table:style-name="ce282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34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4年3月底" table:formula="msoxl:=CONCATENATE('2492-00-02'!K5,&quot;底&quot;)" table:number-columns-spanned="13" table:number-rows-spanned="1" table:style-name="ce236">
            <text:p><text:s text:c="3"/>中華民國 104年3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37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286">
            <text:p>行　　　業　　　別</text:p>
          </table:table-cell>
          <table:covered-table-cell/>
          <table:table-cell office:value-type="string" table:number-columns-spanned="2" table:number-rows-spanned="2" table:style-name="ce287">
            <text:p>總　　計</text:p>
          </table:table-cell>
          <table:covered-table-cell/>
          <table:table-cell office:value-type="string" table:number-columns-spanned="2" table:number-rows-spanned="2" table:style-name="ce288">
            <text:p>1萬元以下</text:p>
          </table:table-cell>
          <table:covered-table-cell/>
          <table:table-cell office:value-type="string" table:number-columns-spanned="2" table:number-rows-spanned="1" table:style-name="ce278">
            <text:p>1萬元以上</text:p>
          </table:table-cell>
          <table:covered-table-cell/>
          <table:table-cell office:value-type="string" table:number-columns-spanned="2" table:number-rows-spanned="1" table:style-name="ce278">
            <text:p>5萬元以上</text:p>
          </table:table-cell>
          <table:covered-table-cell/>
          <table:table-cell office:value-type="string" table:number-columns-spanned="2" table:number-rows-spanned="1" table:style-name="ce278">
            <text:p>10萬元以上</text:p>
          </table:table-cell>
          <table:covered-table-cell/>
          <table:table-cell office:value-type="string" table:number-columns-spanned="2" table:number-rows-spanned="1" table:style-name="ce278">
            <text:p>50萬元以上</text:p>
          </table:table-cell>
          <table:covered-table-cell/>
          <table:table-cell office:value-type="string" table:number-columns-spanned="2" table:number-rows-spanned="1" table:style-name="ce278">
            <text:p>1百萬元以上</text:p>
          </table:table-cell>
          <table:covered-table-cell/>
          <table:table-cell office:value-type="string" table:number-columns-spanned="2" table:number-rows-spanned="1" table:style-name="ce278">
            <text:p>5百萬元以上</text:p>
          </table:table-cell>
          <table:covered-table-cell/>
          <table:table-cell office:value-type="string" table:number-columns-spanned="2" table:number-rows-spanned="1" table:style-name="ce278">
            <text:p>1千萬元以上</text:p>
          </table:table-cell>
          <table:covered-table-cell/>
          <table:table-cell office:value-type="string" table:number-columns-spanned="2" table:number-rows-spanned="2" table:style-name="ce283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未滿5萬元</text:p>
          </table:table-cell>
          <table:covered-table-cell/>
          <table:table-cell office:value-type="string" table:number-columns-spanned="2" table:number-rows-spanned="1" table:style-name="ce277">
            <text:p>未滿10萬元</text:p>
          </table:table-cell>
          <table:covered-table-cell/>
          <table:table-cell office:value-type="string" table:number-columns-spanned="2" table:number-rows-spanned="1" table:style-name="ce277">
            <text:p>未滿50萬元</text:p>
          </table:table-cell>
          <table:covered-table-cell/>
          <table:table-cell office:value-type="string" table:number-columns-spanned="2" table:number-rows-spanned="1" table:style-name="ce277">
            <text:p>未滿1百萬元</text:p>
          </table:table-cell>
          <table:covered-table-cell/>
          <table:table-cell office:value-type="string" table:number-columns-spanned="2" table:number-rows-spanned="1" table:style-name="ce277">
            <text:p>未滿5百萬元</text:p>
          </table:table-cell>
          <table:covered-table-cell/>
          <table:table-cell office:value-type="string" table:number-columns-spanned="2" table:number-rows-spanned="1" table:style-name="ce277">
            <text:p>未滿1千萬元</text:p>
          </table:table-cell>
          <table:covered-table-cell/>
          <table:table-cell office:value-type="string" table:number-columns-spanned="2" table:number-rows-spanned="1" table:style-name="ce277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284">
            <text:p>總 <text:s text:c="17"/>計</text:p>
          </table:table-cell>
          <table:covered-table-cell/>
          <table:table-cell office:value-type="float" office:value="812415" table:style-name="ce112">
            <text:p>812 415<text:s/></text:p>
          </table:table-cell>
          <table:table-cell office:value-type="float" office:value="161191728" table:style-name="ce113">
            <text:p>161 191 728<text:s/></text:p>
          </table:table-cell>
          <table:table-cell office:value-type="float" office:value="215561" table:style-name="ce112">
            <text:p>215 561<text:s/></text:p>
          </table:table-cell>
          <table:table-cell office:value-type="float" office:value="866541" table:style-name="ce113">
            <text:p><text:s/>866 541<text:s/></text:p>
          </table:table-cell>
          <table:table-cell office:value-type="float" office:value="193527" table:style-name="ce112">
            <text:p>193 527<text:s/></text:p>
          </table:table-cell>
          <table:table-cell office:value-type="float" office:value="4626443" table:style-name="ce113">
            <text:p>4 626 443<text:s/></text:p>
          </table:table-cell>
          <table:table-cell office:value-type="float" office:value="69659" table:style-name="ce112">
            <text:p>69 659<text:s/></text:p>
          </table:table-cell>
          <table:table-cell office:value-type="float" office:value="3950556" table:style-name="ce113">
            <text:p>3 950 556<text:s/></text:p>
          </table:table-cell>
          <table:table-cell office:value-type="float" office:value="283347" table:style-name="ce112">
            <text:p>283 347<text:s/></text:p>
          </table:table-cell>
          <table:table-cell office:value-type="float" office:value="54630022" table:style-name="ce113">
            <text:p>54 630 022<text:s/></text:p>
          </table:table-cell>
          <table:table-cell office:value-type="float" office:value="12556" table:style-name="ce112">
            <text:p>12 556<text:s/></text:p>
          </table:table-cell>
          <table:table-cell office:value-type="float" office:value="7702599" table:style-name="ce113">
            <text:p>7 702 599<text:s/></text:p>
          </table:table-cell>
          <table:table-cell office:value-type="float" office:value="32826" table:style-name="ce112">
            <text:p>32 826<text:s/></text:p>
          </table:table-cell>
          <table:table-cell office:value-type="float" office:value="50470795" table:style-name="ce113">
            <text:p>50 470 795<text:s/></text:p>
          </table:table-cell>
          <table:table-cell office:value-type="float" office:value="3952" table:style-name="ce112">
            <text:p>3 952<text:s/></text:p>
          </table:table-cell>
          <table:table-cell office:value-type="float" office:value="21555208" table:style-name="ce113">
            <text:p>21 555 208<text:s/></text:p>
          </table:table-cell>
          <table:table-cell office:value-type="float" office:value="965" table:style-name="ce112">
            <text:p><text:s/>965<text:s/></text:p>
          </table:table-cell>
          <table:table-cell office:value-type="float" office:value="12566014" table:style-name="ce113">
            <text:p>12 566 014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823551" table:style-name="ce113">
            <text:p>4 823 5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5865" table:style-name="ce112">
            <text:p>5 865<text:s/></text:p>
          </table:table-cell>
          <table:table-cell office:value-type="float" office:value="2738295" table:style-name="ce113">
            <text:p>2 738 295<text:s/></text:p>
          </table:table-cell>
          <table:table-cell office:value-type="float" office:value="977" table:style-name="ce112">
            <text:p><text:s/>977<text:s/></text:p>
          </table:table-cell>
          <table:table-cell office:value-type="float" office:value="3841" table:style-name="ce113">
            <text:p><text:s/>3 841<text:s/></text:p>
          </table:table-cell>
          <table:table-cell office:value-type="float" office:value="735" table:style-name="ce112">
            <text:p><text:s/>735<text:s/></text:p>
          </table:table-cell>
          <table:table-cell office:value-type="float" office:value="16064" table:style-name="ce113">
            <text:p><text:s/>16 064<text:s/></text:p>
          </table:table-cell>
          <table:table-cell office:value-type="float" office:value="490" table:style-name="ce112">
            <text:p><text:s/>490<text:s/></text:p>
          </table:table-cell>
          <table:table-cell office:value-type="float" office:value="27881" table:style-name="ce113">
            <text:p><text:s/>27 881<text:s/></text:p>
          </table:table-cell>
          <table:table-cell office:value-type="float" office:value="2875" table:style-name="ce112">
            <text:p>2 875<text:s/></text:p>
          </table:table-cell>
          <table:table-cell office:value-type="float" office:value="544363" table:style-name="ce113">
            <text:p><text:s/>544 363<text:s/></text:p>
          </table:table-cell>
          <table:table-cell office:value-type="float" office:value="143" table:style-name="ce112">
            <text:p><text:s/>143<text:s/></text:p>
          </table:table-cell>
          <table:table-cell office:value-type="float" office:value="83495" table:style-name="ce113">
            <text:p><text:s/>83 495<text:s/></text:p>
          </table:table-cell>
          <table:table-cell office:value-type="float" office:value="489" table:style-name="ce112">
            <text:p><text:s/>489<text:s/></text:p>
          </table:table-cell>
          <table:table-cell office:value-type="float" office:value="904908" table:style-name="ce113">
            <text:p><text:s/>904 908<text:s/></text:p>
          </table:table-cell>
          <table:table-cell office:value-type="float" office:value="121" table:style-name="ce112">
            <text:p><text:s/>121<text:s/></text:p>
          </table:table-cell>
          <table:table-cell office:value-type="float" office:value="675463" table:style-name="ce113">
            <text:p><text:s/>675 463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412280" table:style-name="ce113">
            <text:p><text:s/>412 28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51" table:style-name="ce112">
            <text:p>1 851<text:s/></text:p>
          </table:table-cell>
          <table:table-cell office:value-type="float" office:value="1192808" table:style-name="ce113">
            <text:p>1 192 808<text:s/></text:p>
          </table:table-cell>
          <table:table-cell office:value-type="float" office:value="168" table:style-name="ce112">
            <text:p><text:s/>168<text:s/></text:p>
          </table:table-cell>
          <table:table-cell office:value-type="float" office:value="879" table:style-name="ce113">
            <text:p><text:s text:c="2"/>879<text:s/></text:p>
          </table:table-cell>
          <table:table-cell office:value-type="float" office:value="348" table:style-name="ce112">
            <text:p><text:s/>348<text:s/></text:p>
          </table:table-cell>
          <table:table-cell office:value-type="float" office:value="9661" table:style-name="ce113">
            <text:p><text:s/>9 661<text:s/></text:p>
          </table:table-cell>
          <table:table-cell office:value-type="float" office:value="111" table:style-name="ce112">
            <text:p><text:s/>111<text:s/></text:p>
          </table:table-cell>
          <table:table-cell office:value-type="float" office:value="6750" table:style-name="ce113">
            <text:p><text:s/>6 750<text:s/></text:p>
          </table:table-cell>
          <table:table-cell office:value-type="float" office:value="851" table:style-name="ce112">
            <text:p><text:s/>851<text:s/></text:p>
          </table:table-cell>
          <table:table-cell office:value-type="float" office:value="179005" table:style-name="ce113">
            <text:p><text:s/>179 005<text:s/></text:p>
          </table:table-cell>
          <table:table-cell office:value-type="float" office:value="71" table:style-name="ce112">
            <text:p><text:s/>71<text:s/></text:p>
          </table:table-cell>
          <table:table-cell office:value-type="float" office:value="42740" table:style-name="ce113">
            <text:p><text:s/>42 740<text:s/></text:p>
          </table:table-cell>
          <table:table-cell office:value-type="float" office:value="231" table:style-name="ce112">
            <text:p><text:s/>231<text:s/></text:p>
          </table:table-cell>
          <table:table-cell office:value-type="float" office:value="394964" table:style-name="ce113">
            <text:p><text:s/>394 964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256600" table:style-name="ce113">
            <text:p><text:s/>256 600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302210" table:style-name="ce113">
            <text:p><text:s/>302 21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6310" table:style-name="ce112">
            <text:p>46 310<text:s/></text:p>
          </table:table-cell>
          <table:table-cell office:value-type="float" office:value="13124120" table:style-name="ce113">
            <text:p>13 124 120<text:s/></text:p>
          </table:table-cell>
          <table:table-cell office:value-type="float" office:value="12881" table:style-name="ce112">
            <text:p>12 881<text:s/></text:p>
          </table:table-cell>
          <table:table-cell office:value-type="float" office:value="53663" table:style-name="ce113">
            <text:p><text:s/>53 663<text:s/></text:p>
          </table:table-cell>
          <table:table-cell office:value-type="float" office:value="14293" table:style-name="ce112">
            <text:p>14 293<text:s/></text:p>
          </table:table-cell>
          <table:table-cell office:value-type="float" office:value="362566" table:style-name="ce113">
            <text:p><text:s/>362 566<text:s/></text:p>
          </table:table-cell>
          <table:table-cell office:value-type="float" office:value="2810" table:style-name="ce112">
            <text:p>2 810<text:s/></text:p>
          </table:table-cell>
          <table:table-cell office:value-type="float" office:value="168678" table:style-name="ce113">
            <text:p><text:s/>168 678<text:s/></text:p>
          </table:table-cell>
          <table:table-cell office:value-type="float" office:value="12191" table:style-name="ce112">
            <text:p>12 191<text:s/></text:p>
          </table:table-cell>
          <table:table-cell office:value-type="float" office:value="2402071" table:style-name="ce113">
            <text:p>2 402 071<text:s/></text:p>
          </table:table-cell>
          <table:table-cell office:value-type="float" office:value="1394" table:style-name="ce112">
            <text:p>1 394<text:s/></text:p>
          </table:table-cell>
          <table:table-cell office:value-type="float" office:value="754658" table:style-name="ce113">
            <text:p><text:s/>754 658<text:s/></text:p>
          </table:table-cell>
          <table:table-cell office:value-type="float" office:value="2101" table:style-name="ce112">
            <text:p>2 101<text:s/></text:p>
          </table:table-cell>
          <table:table-cell office:value-type="float" office:value="3324143" table:style-name="ce113">
            <text:p>3 324 143<text:s/></text:p>
          </table:table-cell>
          <table:table-cell office:value-type="float" office:value="516" table:style-name="ce112">
            <text:p><text:s/>516<text:s/></text:p>
          </table:table-cell>
          <table:table-cell office:value-type="float" office:value="2795101" table:style-name="ce113">
            <text:p>2 795 101<text:s/></text:p>
          </table:table-cell>
          <table:table-cell office:value-type="float" office:value="119" table:style-name="ce112">
            <text:p><text:s/>119<text:s/></text:p>
          </table:table-cell>
          <table:table-cell office:value-type="float" office:value="1521239" table:style-name="ce113">
            <text:p>1 521 23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20" table:style-name="ce112">
            <text:p><text:s/>220<text:s/></text:p>
          </table:table-cell>
          <table:table-cell office:value-type="float" office:value="135219" table:style-name="ce113">
            <text:p><text:s/>135 219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245" table:style-name="ce113">
            <text:p><text:s text:c="2"/>245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70" table:style-name="ce113">
            <text:p><text:s text:c="2"/>270<text:s/></text:p>
          </table:table-cell>
          <table:table-cell office:value-type="float" office:value="159" table:style-name="ce112">
            <text:p><text:s/>159<text:s/></text:p>
          </table:table-cell>
          <table:table-cell office:value-type="float" office:value="29625" table:style-name="ce113">
            <text:p><text:s/>29 625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7695" table:style-name="ce113">
            <text:p><text:s/>7 695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8661" table:style-name="ce113">
            <text:p><text:s/>28 66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500" table:style-name="ce113">
            <text:p><text:s/>6 50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62190" table:style-name="ce113">
            <text:p><text:s/>62 1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496" table:style-name="ce112">
            <text:p>3 496<text:s/></text:p>
          </table:table-cell>
          <table:table-cell office:value-type="float" office:value="1425367" table:style-name="ce113">
            <text:p>1 425 367<text:s/></text:p>
          </table:table-cell>
          <table:table-cell office:value-type="float" office:value="341" table:style-name="ce112">
            <text:p><text:s/>341<text:s/></text:p>
          </table:table-cell>
          <table:table-cell office:value-type="float" office:value="1459" table:style-name="ce113">
            <text:p><text:s/>1 459<text:s/></text:p>
          </table:table-cell>
          <table:table-cell office:value-type="float" office:value="530" table:style-name="ce112">
            <text:p><text:s/>530<text:s/></text:p>
          </table:table-cell>
          <table:table-cell office:value-type="float" office:value="12261" table:style-name="ce113">
            <text:p><text:s/>12 261<text:s/></text:p>
          </table:table-cell>
          <table:table-cell office:value-type="float" office:value="323" table:style-name="ce112">
            <text:p><text:s/>323<text:s/></text:p>
          </table:table-cell>
          <table:table-cell office:value-type="float" office:value="18227" table:style-name="ce113">
            <text:p><text:s/>18 227<text:s/></text:p>
          </table:table-cell>
          <table:table-cell office:value-type="float" office:value="1862" table:style-name="ce112">
            <text:p>1 862<text:s/></text:p>
          </table:table-cell>
          <table:table-cell office:value-type="float" office:value="384842" table:style-name="ce113">
            <text:p><text:s/>384 842<text:s/></text:p>
          </table:table-cell>
          <table:table-cell office:value-type="float" office:value="50" table:style-name="ce112">
            <text:p><text:s/>50<text:s/></text:p>
          </table:table-cell>
          <table:table-cell office:value-type="float" office:value="27900" table:style-name="ce113">
            <text:p><text:s/>27 900<text:s/></text:p>
          </table:table-cell>
          <table:table-cell office:value-type="float" office:value="308" table:style-name="ce112">
            <text:p><text:s/>308<text:s/></text:p>
          </table:table-cell>
          <table:table-cell office:value-type="float" office:value="475563" table:style-name="ce113">
            <text:p><text:s/>475 563<text:s/></text:p>
          </table:table-cell>
          <table:table-cell office:value-type="float" office:value="71" table:style-name="ce112">
            <text:p><text:s/>71<text:s/></text:p>
          </table:table-cell>
          <table:table-cell office:value-type="float" office:value="367115" table:style-name="ce113">
            <text:p><text:s/>367 115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38000" table:style-name="ce113">
            <text:p><text:s/>13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4"/>
          <table:table-cell office:value-type="float" office:value="68407" table:style-name="ce112">
            <text:p>68 407<text:s/></text:p>
          </table:table-cell>
          <table:table-cell office:value-type="float" office:value="33200381" table:style-name="ce113">
            <text:p>33 200 381<text:s/></text:p>
          </table:table-cell>
          <table:table-cell office:value-type="float" office:value="2476" table:style-name="ce112">
            <text:p>2 476<text:s/></text:p>
          </table:table-cell>
          <table:table-cell office:value-type="float" office:value="11796" table:style-name="ce113">
            <text:p><text:s/>11 796<text:s/></text:p>
          </table:table-cell>
          <table:table-cell office:value-type="float" office:value="6009" table:style-name="ce112">
            <text:p>6 009<text:s/></text:p>
          </table:table-cell>
          <table:table-cell office:value-type="float" office:value="166075" table:style-name="ce113">
            <text:p><text:s/>166 075<text:s/></text:p>
          </table:table-cell>
          <table:table-cell office:value-type="float" office:value="3594" table:style-name="ce112">
            <text:p>3 594<text:s/></text:p>
          </table:table-cell>
          <table:table-cell office:value-type="float" office:value="204406" table:style-name="ce113">
            <text:p><text:s/>204 406<text:s/></text:p>
          </table:table-cell>
          <table:table-cell office:value-type="float" office:value="42400" table:style-name="ce112">
            <text:p>42 400<text:s/></text:p>
          </table:table-cell>
          <table:table-cell office:value-type="float" office:value="8918318" table:style-name="ce113">
            <text:p>8 918 318<text:s/></text:p>
          </table:table-cell>
          <table:table-cell office:value-type="float" office:value="4273" table:style-name="ce112">
            <text:p>4 273<text:s/></text:p>
          </table:table-cell>
          <table:table-cell office:value-type="float" office:value="3061678" table:style-name="ce113">
            <text:p>3 061 678<text:s/></text:p>
          </table:table-cell>
          <table:table-cell office:value-type="float" office:value="8657" table:style-name="ce112">
            <text:p>8 657<text:s/></text:p>
          </table:table-cell>
          <table:table-cell office:value-type="float" office:value="13358290" table:style-name="ce113">
            <text:p>13 358 290<text:s/></text:p>
          </table:table-cell>
          <table:table-cell office:value-type="float" office:value="771" table:style-name="ce112">
            <text:p><text:s/>771<text:s/></text:p>
          </table:table-cell>
          <table:table-cell office:value-type="float" office:value="4320344" table:style-name="ce113">
            <text:p>4 320 344<text:s/></text:p>
          </table:table-cell>
          <table:table-cell office:value-type="float" office:value="221" table:style-name="ce112">
            <text:p><text:s/>221<text:s/></text:p>
          </table:table-cell>
          <table:table-cell office:value-type="float" office:value="2792674" table:style-name="ce113">
            <text:p>2 792 67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69711" table:style-name="ce112">
            <text:p>469 711<text:s/></text:p>
          </table:table-cell>
          <table:table-cell office:value-type="float" office:value="70318991" table:style-name="ce113">
            <text:p>70 318 991<text:s/></text:p>
          </table:table-cell>
          <table:table-cell office:value-type="float" office:value="147498" table:style-name="ce112">
            <text:p>147 498<text:s/></text:p>
          </table:table-cell>
          <table:table-cell office:value-type="float" office:value="602318" table:style-name="ce113">
            <text:p><text:s/>602 318<text:s/></text:p>
          </table:table-cell>
          <table:table-cell office:value-type="float" office:value="112289" table:style-name="ce112">
            <text:p>112 289<text:s/></text:p>
          </table:table-cell>
          <table:table-cell office:value-type="float" office:value="2579726" table:style-name="ce113">
            <text:p>2 579 726<text:s/></text:p>
          </table:table-cell>
          <table:table-cell office:value-type="float" office:value="39362" table:style-name="ce112">
            <text:p>39 362<text:s/></text:p>
          </table:table-cell>
          <table:table-cell office:value-type="float" office:value="2238996" table:style-name="ce113">
            <text:p>2 238 996<text:s/></text:p>
          </table:table-cell>
          <table:table-cell office:value-type="float" office:value="150202" table:style-name="ce112">
            <text:p>150 202<text:s/></text:p>
          </table:table-cell>
          <table:table-cell office:value-type="float" office:value="28845782" table:style-name="ce113">
            <text:p>28 845 782<text:s/></text:p>
          </table:table-cell>
          <table:table-cell office:value-type="float" office:value="4733" table:style-name="ce112">
            <text:p>4 733<text:s/></text:p>
          </table:table-cell>
          <table:table-cell office:value-type="float" office:value="2634712" table:style-name="ce113">
            <text:p>2 634 712<text:s/></text:p>
          </table:table-cell>
          <table:table-cell office:value-type="float" office:value="13682" table:style-name="ce112">
            <text:p>13 682<text:s/></text:p>
          </table:table-cell>
          <table:table-cell office:value-type="float" office:value="20713321" table:style-name="ce113">
            <text:p>20 713 321<text:s/></text:p>
          </table:table-cell>
          <table:table-cell office:value-type="float" office:value="1659" table:style-name="ce112">
            <text:p>1 659<text:s/></text:p>
          </table:table-cell>
          <table:table-cell office:value-type="float" office:value="8954354" table:style-name="ce113">
            <text:p>8 954 354<text:s/></text:p>
          </table:table-cell>
          <table:table-cell office:value-type="float" office:value="284" table:style-name="ce112">
            <text:p><text:s/>284<text:s/></text:p>
          </table:table-cell>
          <table:table-cell office:value-type="float" office:value="3638380" table:style-name="ce113">
            <text:p>3 638 38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11400" table:style-name="ce113">
            <text:p><text:s/>111 4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927" table:style-name="ce112">
            <text:p>26 927<text:s/></text:p>
          </table:table-cell>
          <table:table-cell office:value-type="float" office:value="6121886" table:style-name="ce113">
            <text:p>6 121 886<text:s/></text:p>
          </table:table-cell>
          <table:table-cell office:value-type="float" office:value="758" table:style-name="ce112">
            <text:p><text:s/>758<text:s/></text:p>
          </table:table-cell>
          <table:table-cell office:value-type="float" office:value="3139" table:style-name="ce113">
            <text:p><text:s/>3 139<text:s/></text:p>
          </table:table-cell>
          <table:table-cell office:value-type="float" office:value="22963" table:style-name="ce112">
            <text:p>22 963<text:s/></text:p>
          </table:table-cell>
          <table:table-cell office:value-type="float" office:value="693766" table:style-name="ce113">
            <text:p><text:s/>693 766<text:s/></text:p>
          </table:table-cell>
          <table:table-cell office:value-type="float" office:value="453" table:style-name="ce112">
            <text:p><text:s/>453<text:s/></text:p>
          </table:table-cell>
          <table:table-cell office:value-type="float" office:value="26759" table:style-name="ce113">
            <text:p><text:s/>26 759<text:s/></text:p>
          </table:table-cell>
          <table:table-cell office:value-type="float" office:value="1329" table:style-name="ce112">
            <text:p>1 329<text:s/></text:p>
          </table:table-cell>
          <table:table-cell office:value-type="float" office:value="262553" table:style-name="ce113">
            <text:p><text:s/>262 553<text:s/></text:p>
          </table:table-cell>
          <table:table-cell office:value-type="float" office:value="234" table:style-name="ce112">
            <text:p><text:s/>234<text:s/></text:p>
          </table:table-cell>
          <table:table-cell office:value-type="float" office:value="143885" table:style-name="ce113">
            <text:p><text:s/>143 885<text:s/></text:p>
          </table:table-cell>
          <table:table-cell office:value-type="float" office:value="788" table:style-name="ce112">
            <text:p><text:s/>788<text:s/></text:p>
          </table:table-cell>
          <table:table-cell office:value-type="float" office:value="1501568" table:style-name="ce113">
            <text:p>1 501 568<text:s/></text:p>
          </table:table-cell>
          <table:table-cell office:value-type="float" office:value="253" table:style-name="ce112">
            <text:p><text:s/>253<text:s/></text:p>
          </table:table-cell>
          <table:table-cell office:value-type="float" office:value="1418089" table:style-name="ce113">
            <text:p>1 418 089<text:s/></text:p>
          </table:table-cell>
          <table:table-cell office:value-type="float" office:value="148" table:style-name="ce112">
            <text:p><text:s/>148<text:s/></text:p>
          </table:table-cell>
          <table:table-cell office:value-type="float" office:value="2002126" table:style-name="ce113">
            <text:p>2 002 1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64153" table:style-name="ce112">
            <text:p>64 153<text:s/></text:p>
          </table:table-cell>
          <table:table-cell office:value-type="float" office:value="9689164" table:style-name="ce113">
            <text:p>9 689 164<text:s/></text:p>
          </table:table-cell>
          <table:table-cell office:value-type="float" office:value="13573" table:style-name="ce112">
            <text:p>13 573<text:s/></text:p>
          </table:table-cell>
          <table:table-cell office:value-type="float" office:value="55573" table:style-name="ce113">
            <text:p><text:s/>55 573<text:s/></text:p>
          </table:table-cell>
          <table:table-cell office:value-type="float" office:value="12769" table:style-name="ce112">
            <text:p>12 769<text:s/></text:p>
          </table:table-cell>
          <table:table-cell office:value-type="float" office:value="260770" table:style-name="ce113">
            <text:p><text:s/>260 770<text:s/></text:p>
          </table:table-cell>
          <table:table-cell office:value-type="float" office:value="9573" table:style-name="ce112">
            <text:p>9 573<text:s/></text:p>
          </table:table-cell>
          <table:table-cell office:value-type="float" office:value="536446" table:style-name="ce113">
            <text:p><text:s/>536 446<text:s/></text:p>
          </table:table-cell>
          <table:table-cell office:value-type="float" office:value="26346" table:style-name="ce112">
            <text:p>26 346<text:s/></text:p>
          </table:table-cell>
          <table:table-cell office:value-type="float" office:value="4533881" table:style-name="ce113">
            <text:p>4 533 881<text:s/></text:p>
          </table:table-cell>
          <table:table-cell office:value-type="float" office:value="338" table:style-name="ce112">
            <text:p><text:s/>338<text:s/></text:p>
          </table:table-cell>
          <table:table-cell office:value-type="float" office:value="203150" table:style-name="ce113">
            <text:p><text:s/>203 150<text:s/></text:p>
          </table:table-cell>
          <table:table-cell office:value-type="float" office:value="1406" table:style-name="ce112">
            <text:p>1 406<text:s/></text:p>
          </table:table-cell>
          <table:table-cell office:value-type="float" office:value="2053343" table:style-name="ce113">
            <text:p>2 053 343<text:s/></text:p>
          </table:table-cell>
          <table:table-cell office:value-type="float" office:value="105" table:style-name="ce112">
            <text:p><text:s/>105<text:s/></text:p>
          </table:table-cell>
          <table:table-cell office:value-type="float" office:value="571862" table:style-name="ce113">
            <text:p><text:s/>571 862<text:s/></text:p>
          </table:table-cell>
          <table:table-cell office:value-type="float" office:value="41" table:style-name="ce112">
            <text:p><text:s/>41<text:s/></text:p>
          </table:table-cell>
          <table:table-cell office:value-type="float" office:value="575788" table:style-name="ce113">
            <text:p><text:s/>575 788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4"/>
          <table:table-cell office:value-type="float" office:value="5797" table:style-name="ce112">
            <text:p>5 797<text:s/></text:p>
          </table:table-cell>
          <table:table-cell office:value-type="float" office:value="1827466" table:style-name="ce113">
            <text:p>1 827 466<text:s/></text:p>
          </table:table-cell>
          <table:table-cell office:value-type="float" office:value="450" table:style-name="ce112">
            <text:p><text:s/>450<text:s/></text:p>
          </table:table-cell>
          <table:table-cell office:value-type="float" office:value="1903" table:style-name="ce113">
            <text:p><text:s/>1 903<text:s/></text:p>
          </table:table-cell>
          <table:table-cell office:value-type="float" office:value="775" table:style-name="ce112">
            <text:p><text:s/>775<text:s/></text:p>
          </table:table-cell>
          <table:table-cell office:value-type="float" office:value="15887" table:style-name="ce113">
            <text:p><text:s/>15 887<text:s/></text:p>
          </table:table-cell>
          <table:table-cell office:value-type="float" office:value="488" table:style-name="ce112">
            <text:p><text:s/>488<text:s/></text:p>
          </table:table-cell>
          <table:table-cell office:value-type="float" office:value="27652" table:style-name="ce113">
            <text:p><text:s/>27 652<text:s/></text:p>
          </table:table-cell>
          <table:table-cell office:value-type="float" office:value="3517" table:style-name="ce112">
            <text:p>3 517<text:s/></text:p>
          </table:table-cell>
          <table:table-cell office:value-type="float" office:value="850079" table:style-name="ce113">
            <text:p><text:s/>850 079<text:s/></text:p>
          </table:table-cell>
          <table:table-cell office:value-type="float" office:value="196" table:style-name="ce112">
            <text:p><text:s/>196<text:s/></text:p>
          </table:table-cell>
          <table:table-cell office:value-type="float" office:value="104372" table:style-name="ce113">
            <text:p><text:s/>104 372<text:s/></text:p>
          </table:table-cell>
          <table:table-cell office:value-type="float" office:value="320" table:style-name="ce112">
            <text:p><text:s/>320<text:s/></text:p>
          </table:table-cell>
          <table:table-cell office:value-type="float" office:value="511091" table:style-name="ce113">
            <text:p><text:s/>511 091<text:s/></text:p>
          </table:table-cell>
          <table:table-cell office:value-type="float" office:value="50" table:style-name="ce112">
            <text:p><text:s/>50<text:s/></text:p>
          </table:table-cell>
          <table:table-cell office:value-type="float" office:value="270983" table:style-name="ce113">
            <text:p><text:s/>270 98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5500" table:style-name="ce113">
            <text:p><text:s/>45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672" table:style-name="ce112">
            <text:p>2 672<text:s/></text:p>
          </table:table-cell>
          <table:table-cell office:value-type="float" office:value="4548874" table:style-name="ce113">
            <text:p>4 548 874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41" table:style-name="ce113">
            <text:p><text:s text:c="2"/>141<text:s/></text:p>
          </table:table-cell>
          <table:table-cell office:value-type="float" office:value="135" table:style-name="ce112">
            <text:p><text:s/>135<text:s/></text:p>
          </table:table-cell>
          <table:table-cell office:value-type="float" office:value="3706" table:style-name="ce113">
            <text:p><text:s/>3 706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2399" table:style-name="ce113">
            <text:p><text:s/>2 399<text:s/></text:p>
          </table:table-cell>
          <table:table-cell office:value-type="float" office:value="382" table:style-name="ce112">
            <text:p><text:s/>382<text:s/></text:p>
          </table:table-cell>
          <table:table-cell office:value-type="float" office:value="76002" table:style-name="ce113">
            <text:p><text:s/>76 002<text:s/></text:p>
          </table:table-cell>
          <table:table-cell office:value-type="float" office:value="31" table:style-name="ce112">
            <text:p><text:s/>31<text:s/></text:p>
          </table:table-cell>
          <table:table-cell office:value-type="float" office:value="24589" table:style-name="ce113">
            <text:p><text:s/>24 589<text:s/></text:p>
          </table:table-cell>
          <table:table-cell office:value-type="float" office:value="2029" table:style-name="ce112">
            <text:p>2 029<text:s/></text:p>
          </table:table-cell>
          <table:table-cell office:value-type="float" office:value="3051812" table:style-name="ce113">
            <text:p>3 051 81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5000" table:style-name="ce113">
            <text:p><text:s/>35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480" table:style-name="ce112">
            <text:p>3 480<text:s/></text:p>
          </table:table-cell>
          <table:table-cell office:value-type="float" office:value="935805" table:style-name="ce113">
            <text:p><text:s/>935 805<text:s/></text:p>
          </table:table-cell>
          <table:table-cell office:value-type="float" office:value="224" table:style-name="ce112">
            <text:p><text:s/>224<text:s/></text:p>
          </table:table-cell>
          <table:table-cell office:value-type="float" office:value="1016" table:style-name="ce113">
            <text:p><text:s/>1 016<text:s/></text:p>
          </table:table-cell>
          <table:table-cell office:value-type="float" office:value="475" table:style-name="ce112">
            <text:p><text:s/>475<text:s/></text:p>
          </table:table-cell>
          <table:table-cell office:value-type="float" office:value="10954" table:style-name="ce113">
            <text:p><text:s/>10 954<text:s/></text:p>
          </table:table-cell>
          <table:table-cell office:value-type="float" office:value="307" table:style-name="ce112">
            <text:p><text:s/>307<text:s/></text:p>
          </table:table-cell>
          <table:table-cell office:value-type="float" office:value="17313" table:style-name="ce113">
            <text:p><text:s/>17 313<text:s/></text:p>
          </table:table-cell>
          <table:table-cell office:value-type="float" office:value="2248" table:style-name="ce112">
            <text:p>2 248<text:s/></text:p>
          </table:table-cell>
          <table:table-cell office:value-type="float" office:value="445391" table:style-name="ce113">
            <text:p><text:s/>445 391<text:s/></text:p>
          </table:table-cell>
          <table:table-cell office:value-type="float" office:value="66" table:style-name="ce112">
            <text:p><text:s/>66<text:s/></text:p>
          </table:table-cell>
          <table:table-cell office:value-type="float" office:value="36830" table:style-name="ce113">
            <text:p><text:s/>36 830<text:s/></text:p>
          </table:table-cell>
          <table:table-cell office:value-type="float" office:value="131" table:style-name="ce112">
            <text:p><text:s/>131<text:s/></text:p>
          </table:table-cell>
          <table:table-cell office:value-type="float" office:value="196160" table:style-name="ce113">
            <text:p><text:s/>196 160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125640" table:style-name="ce113">
            <text:p><text:s/>125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5507" table:style-name="ce112">
            <text:p>15 507<text:s/></text:p>
          </table:table-cell>
          <table:table-cell office:value-type="float" office:value="3339895" table:style-name="ce113">
            <text:p>3 339 895<text:s/></text:p>
          </table:table-cell>
          <table:table-cell office:value-type="float" office:value="2895" table:style-name="ce112">
            <text:p>2 895<text:s/></text:p>
          </table:table-cell>
          <table:table-cell office:value-type="float" office:value="11526" table:style-name="ce113">
            <text:p><text:s/>11 526<text:s/></text:p>
          </table:table-cell>
          <table:table-cell office:value-type="float" office:value="2568" table:style-name="ce112">
            <text:p>2 568<text:s/></text:p>
          </table:table-cell>
          <table:table-cell office:value-type="float" office:value="58696" table:style-name="ce113">
            <text:p><text:s/>58 696<text:s/></text:p>
          </table:table-cell>
          <table:table-cell office:value-type="float" office:value="1438" table:style-name="ce112">
            <text:p>1 438<text:s/></text:p>
          </table:table-cell>
          <table:table-cell office:value-type="float" office:value="80025" table:style-name="ce113">
            <text:p><text:s/>80 025<text:s/></text:p>
          </table:table-cell>
          <table:table-cell office:value-type="float" office:value="7575" table:style-name="ce112">
            <text:p>7 575<text:s/></text:p>
          </table:table-cell>
          <table:table-cell office:value-type="float" office:value="1473998" table:style-name="ce113">
            <text:p>1 473 998<text:s/></text:p>
          </table:table-cell>
          <table:table-cell office:value-type="float" office:value="203" table:style-name="ce112">
            <text:p><text:s/>203<text:s/></text:p>
          </table:table-cell>
          <table:table-cell office:value-type="float" office:value="117617" table:style-name="ce113">
            <text:p><text:s/>117 617<text:s/></text:p>
          </table:table-cell>
          <table:table-cell office:value-type="float" office:value="760" table:style-name="ce112">
            <text:p><text:s/>760<text:s/></text:p>
          </table:table-cell>
          <table:table-cell office:value-type="float" office:value="1120502" table:style-name="ce113">
            <text:p>1 120 502<text:s/></text:p>
          </table:table-cell>
          <table:table-cell office:value-type="float" office:value="59" table:style-name="ce112">
            <text:p><text:s/>59<text:s/></text:p>
          </table:table-cell>
          <table:table-cell office:value-type="float" office:value="314881" table:style-name="ce113">
            <text:p><text:s/>314 88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62650" table:style-name="ce113">
            <text:p><text:s/>162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3189" table:style-name="ce112">
            <text:p>23 189<text:s/></text:p>
          </table:table-cell>
          <table:table-cell office:value-type="float" office:value="5811701" table:style-name="ce113">
            <text:p>5 811 701<text:s/></text:p>
          </table:table-cell>
          <table:table-cell office:value-type="float" office:value="3227" table:style-name="ce112">
            <text:p>3 227<text:s/></text:p>
          </table:table-cell>
          <table:table-cell office:value-type="float" office:value="13356" table:style-name="ce113">
            <text:p><text:s/>13 356<text:s/></text:p>
          </table:table-cell>
          <table:table-cell office:value-type="float" office:value="6010" table:style-name="ce112">
            <text:p>6 010<text:s/></text:p>
          </table:table-cell>
          <table:table-cell office:value-type="float" office:value="155532" table:style-name="ce113">
            <text:p><text:s/>155 532<text:s/></text:p>
          </table:table-cell>
          <table:table-cell office:value-type="float" office:value="2170" table:style-name="ce112">
            <text:p>2 170<text:s/></text:p>
          </table:table-cell>
          <table:table-cell office:value-type="float" office:value="120536" table:style-name="ce113">
            <text:p><text:s/>120 536<text:s/></text:p>
          </table:table-cell>
          <table:table-cell office:value-type="float" office:value="10191" table:style-name="ce112">
            <text:p>10 191<text:s/></text:p>
          </table:table-cell>
          <table:table-cell office:value-type="float" office:value="2049422" table:style-name="ce113">
            <text:p>2 049 422<text:s/></text:p>
          </table:table-cell>
          <table:table-cell office:value-type="float" office:value="357" table:style-name="ce112">
            <text:p><text:s/>357<text:s/></text:p>
          </table:table-cell>
          <table:table-cell office:value-type="float" office:value="208083" table:style-name="ce113">
            <text:p><text:s/>208 083<text:s/></text:p>
          </table:table-cell>
          <table:table-cell office:value-type="float" office:value="986" table:style-name="ce112">
            <text:p><text:s/>986<text:s/></text:p>
          </table:table-cell>
          <table:table-cell office:value-type="float" office:value="1525712" table:style-name="ce113">
            <text:p>1 525 712<text:s/></text:p>
          </table:table-cell>
          <table:table-cell office:value-type="float" office:value="203" table:style-name="ce112">
            <text:p><text:s/>203<text:s/></text:p>
          </table:table-cell>
          <table:table-cell office:value-type="float" office:value="1079748" table:style-name="ce113">
            <text:p>1 079 748<text:s/>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609313" table:style-name="ce113">
            <text:p><text:s/>609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280" table:style-name="ce112">
            <text:p><text:s/>280<text:s/></text:p>
          </table:table-cell>
          <table:table-cell office:value-type="float" office:value="55226" table:style-name="ce113">
            <text:p><text:s/>55 226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90" table:style-name="ce113">
            <text:p><text:s text:c="2"/>90<text:s/></text:p>
          </table:table-cell>
          <table:table-cell office:value-type="float" office:value="35" table:style-name="ce112">
            <text:p><text:s/>35<text:s/></text:p>
          </table:table-cell>
          <table:table-cell office:value-type="float" office:value="724" table:style-name="ce113">
            <text:p><text:s text:c="2"/>724<text:s/></text:p>
          </table:table-cell>
          <table:table-cell office:value-type="float" office:value="32" table:style-name="ce112">
            <text:p><text:s/>32<text:s/></text:p>
          </table:table-cell>
          <table:table-cell office:value-type="float" office:value="1788" table:style-name="ce113">
            <text:p><text:s/>1 788<text:s/></text:p>
          </table:table-cell>
          <table:table-cell office:value-type="float" office:value="181" table:style-name="ce112">
            <text:p><text:s/>181<text:s/></text:p>
          </table:table-cell>
          <table:table-cell office:value-type="float" office:value="37045" table:style-name="ce113">
            <text:p><text:s/>37 04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80" table:style-name="ce113">
            <text:p><text:s text:c="2"/>68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9900" table:style-name="ce113">
            <text:p><text:s/>9 9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" table:style-name="ce113">
            <text:p><text:s/>5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7607" table:style-name="ce112">
            <text:p>17 607<text:s/></text:p>
          </table:table-cell>
          <table:table-cell office:value-type="float" office:value="2119659" table:style-name="ce113">
            <text:p>2 119 659<text:s/></text:p>
          </table:table-cell>
          <table:table-cell office:value-type="float" office:value="3546" table:style-name="ce112">
            <text:p>3 546<text:s/></text:p>
          </table:table-cell>
          <table:table-cell office:value-type="float" office:value="13157" table:style-name="ce113">
            <text:p><text:s/>13 157<text:s/></text:p>
          </table:table-cell>
          <table:table-cell office:value-type="float" office:value="3076" table:style-name="ce112">
            <text:p>3 076<text:s/></text:p>
          </table:table-cell>
          <table:table-cell office:value-type="float" office:value="58196" table:style-name="ce113">
            <text:p><text:s/>58 196<text:s/></text:p>
          </table:table-cell>
          <table:table-cell office:value-type="float" office:value="3280" table:style-name="ce112">
            <text:p>3 280<text:s/></text:p>
          </table:table-cell>
          <table:table-cell office:value-type="float" office:value="181182" table:style-name="ce113">
            <text:p><text:s/>181 182<text:s/></text:p>
          </table:table-cell>
          <table:table-cell office:value-type="float" office:value="7330" table:style-name="ce112">
            <text:p>7 330<text:s/></text:p>
          </table:table-cell>
          <table:table-cell office:value-type="float" office:value="1211924" table:style-name="ce113">
            <text:p>1 211 924<text:s/></text:p>
          </table:table-cell>
          <table:table-cell office:value-type="float" office:value="205" table:style-name="ce112">
            <text:p><text:s/>205<text:s/></text:p>
          </table:table-cell>
          <table:table-cell office:value-type="float" office:value="107074" table:style-name="ce113">
            <text:p><text:s/>107 074<text:s/></text:p>
          </table:table-cell>
          <table:table-cell office:value-type="float" office:value="139" table:style-name="ce112">
            <text:p><text:s/>139<text:s/></text:p>
          </table:table-cell>
          <table:table-cell office:value-type="float" office:value="242775" table:style-name="ce113">
            <text:p><text:s/>242 775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138350" table:style-name="ce113">
            <text:p><text:s/>138 35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2000" table:style-name="ce113">
            <text:p><text:s/>42 0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6942" table:style-name="ce112">
            <text:p>56 942<text:s/></text:p>
          </table:table-cell>
          <table:table-cell office:value-type="float" office:value="4606771" table:style-name="ce113">
            <text:p>4 606 771<text:s/></text:p>
          </table:table-cell>
          <table:table-cell office:value-type="float" office:value="26476" table:style-name="ce112">
            <text:p>26 476<text:s/></text:p>
          </table:table-cell>
          <table:table-cell office:value-type="float" office:value="92650" table:style-name="ce113">
            <text:p><text:s/>92 650<text:s/></text:p>
          </table:table-cell>
          <table:table-cell office:value-type="float" office:value="10506" table:style-name="ce112">
            <text:p>10 506<text:s/></text:p>
          </table:table-cell>
          <table:table-cell office:value-type="float" office:value="221613" table:style-name="ce113">
            <text:p><text:s/>221 613<text:s/></text:p>
          </table:table-cell>
          <table:table-cell office:value-type="float" office:value="5180" table:style-name="ce112">
            <text:p>5 180<text:s/></text:p>
          </table:table-cell>
          <table:table-cell office:value-type="float" office:value="291247" table:style-name="ce113">
            <text:p><text:s/>291 247<text:s/></text:p>
          </table:table-cell>
          <table:table-cell office:value-type="float" office:value="13707" table:style-name="ce112">
            <text:p>13 707<text:s/></text:p>
          </table:table-cell>
          <table:table-cell office:value-type="float" office:value="2385622" table:style-name="ce113">
            <text:p>2 385 622<text:s/></text:p>
          </table:table-cell>
          <table:table-cell office:value-type="float" office:value="247" table:style-name="ce112">
            <text:p><text:s/>247<text:s/></text:p>
          </table:table-cell>
          <table:table-cell office:value-type="float" office:value="143439" table:style-name="ce113">
            <text:p><text:s/>143 439<text:s/></text:p>
          </table:table-cell>
          <table:table-cell office:value-type="float" office:value="778" table:style-name="ce112">
            <text:p><text:s/>778<text:s/></text:p>
          </table:table-cell>
          <table:table-cell office:value-type="float" office:value="1058080" table:style-name="ce113">
            <text:p>1 058 080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199954" table:style-name="ce113">
            <text:p><text:s/>199 954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24165" table:style-name="ce113">
            <text:p><text:s/>12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29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30"/>
          <table:table-cell table:number-columns-repeated="16" table:style-name="ce131"/>
          <table:table-cell table:number-columns-repeated="16362" table:style-name="ce132"/>
        </table:table-row>
        <table:table-row table:style-name="ro16">
          <table:table-cell table:style-name="ce133"/>
          <table:table-cell office:value-type="string" table:style-name="ce133">
            <text:p>2.因資本額級距數據誤植而有異動，本統計表於107年11月進行更正並重新發布。</text:p>
          </table:table-cell>
          <table:table-cell table:number-columns-repeated="16382" table:style-name="ce133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07:07Z</dc:date>
    <meta:print-date>2015-02-02T07:11:43Z</meta:print-date>
  </office:meta>
</office:document-meta>
</file>