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4月底" table:formula="msoxl:=CONCATENATE('2492-00-02'!K5,&quot;底&quot;)" table:number-columns-spanned="5" table:number-rows-spanned="1" table:style-name="ce170">
            <text:p><text:s text:c="3"/>中華民國 104年4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4月底" table:formula="msoxl:=CONCATENATE('2492-00-02'!K5,&quot;底&quot;)" table:number-columns-spanned="8" table:number-rows-spanned="1" table:style-name="ce151">
            <text:p><text:s text:c="3"/>中華民國 104年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4月底" table:formula="msoxl:=CONCATENATE('2492-00-02'!K5,&quot;底&quot;)" table:number-columns-spanned="8" table:number-rows-spanned="1" table:style-name="ce151">
            <text:p><text:s text:c="3"/>中華民國 104年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2" table:style-name="ce163">
            <text:p>用水供應及污染整治業</text:p>
          </table:table-cell>
          <table:covered-table-cell/>
          <table:table-cell office:value-type="string" table:number-columns-spanned="2" table:number-rows-spanned="2" table:style-name="ce177">
            <text:p>營造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177">
            <text:p>住宿及餐飲業</text:p>
          </table:table-cell>
          <table:covered-table-cell/>
          <table:table-cell office:value-type="string" table:number-columns-spanned="2" table:number-rows-spanned="2" table:style-name="ce177">
            <text:p>資訊及通訊傳播業</text:p>
          </table:table-cell>
          <table:covered-table-cell/>
          <table:table-cell office:value-type="string" table:number-columns-spanned="2" table:number-rows-spanned="2" table:style-name="ce163">
            <text:p>金融及保險業</text:p>
          </table:table-cell>
          <table:covered-table-cell/>
          <table:table-cell office:value-type="string" table:number-columns-spanned="2" table:number-rows-spanned="2" table:style-name="ce177">
            <text:p>不動產業</text:p>
          </table:table-cell>
          <table:covered-table-cell/>
          <table:table-cell office:value-type="string" table:number-columns-spanned="2" table:number-rows-spanned="2" table:style-name="ce177">
            <text:p>專業、科學及技術服務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支援服務業</text:p>
          </table:table-cell>
          <table:covered-table-cell/>
          <table:table-cell office:value-type="string" table:number-columns-spanned="2" table:number-rows-spanned="2" table:style-name="ce17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7">
            <text:p>教育服務業</text:p>
          </table:table-cell>
          <table:covered-table-cell/>
          <table:table-cell office:value-type="string" table:number-columns-spanned="2" table:number-rows-spanned="2" table:style-name="ce177">
            <text:p>醫療保健及社會工作服務業</text:p>
          </table:table-cell>
          <table:covered-table-cell/>
          <table:table-cell office:value-type="string" table:number-columns-spanned="2" table:number-rows-spanned="2" table:style-name="ce163">
            <text:p>藝術、娛樂及休閒服務業</text:p>
          </table:table-cell>
          <table:covered-table-cell/>
          <table:table-cell office:value-type="string" table:number-columns-spanned="2" table:number-rows-spanned="2" table:style-name="ce177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813400" table:style-name="ce24">
            <text:p><text:s text:c="3"/>813 400</text:p>
          </table:table-cell>
          <table:table-cell office:value-type="float" office:value="161548841" table:style-name="ce24">
            <text:p><text:s text:c="2"/>161 548 841</text:p>
          </table:table-cell>
          <table:table-cell office:value-type="float" office:value="5921" table:style-name="ce24">
            <text:p><text:s text:c="3"/>5 921</text:p>
          </table:table-cell>
          <table:table-cell office:value-type="float" office:value="2743508" table:style-name="ce24">
            <text:p><text:s text:c="2"/>2 743 508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1193796" table:style-name="ce24">
            <text:p><text:s text:c="2"/>1 193 796</text:p>
          </table:table-cell>
          <table:table-cell office:value-type="float" office:value="46445" table:style-name="ce24">
            <text:p><text:s text:c="3"/>46 445</text:p>
          </table:table-cell>
          <table:table-cell office:value-type="float" office:value="13131698" table:style-name="ce24">
            <text:p><text:s text:c="2"/>13 131 698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39469" table:style-name="ce24">
            <text:p><text:s text:c="3"/>139 469</text:p>
          </table:table-cell>
          <table:table-cell office:value-type="float" office:value="3497" table:style-name="ce24">
            <text:p><text:s text:c="3"/>3 497</text:p>
          </table:table-cell>
          <table:table-cell office:value-type="float" office:value="1421381" table:style-name="ce24">
            <text:p><text:s text:c="2"/>1 421 381</text:p>
          </table:table-cell>
          <table:table-cell office:value-type="float" office:value="68677" table:style-name="ce24">
            <text:p><text:s text:c="3"/>68 677</text:p>
          </table:table-cell>
          <table:table-cell office:value-type="float" office:value="33301015" table:style-name="ce24">
            <text:p><text:s text:c="2"/>33 301 015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69820" table:style-name="ce24">
            <text:p><text:s text:c="3"/>469 820</text:p>
          </table:table-cell>
          <table:table-cell office:value-type="float" office:value="70453866" table:style-name="ce24">
            <text:p><text:s text:c="2"/>70 453 866</text:p>
          </table:table-cell>
          <table:table-cell office:value-type="float" office:value="26908" table:style-name="ce24">
            <text:p><text:s text:c="3"/>26 908</text:p>
          </table:table-cell>
          <table:table-cell office:value-type="float" office:value="6129227" table:style-name="ce24">
            <text:p><text:s text:c="2"/>6 129 227</text:p>
          </table:table-cell>
          <table:table-cell office:value-type="float" office:value="64449" table:style-name="ce24">
            <text:p><text:s text:c="3"/>64 449</text:p>
          </table:table-cell>
          <table:table-cell office:value-type="float" office:value="9733565" table:style-name="ce24">
            <text:p><text:s text:c="2"/>9 733 565</text:p>
          </table:table-cell>
          <table:table-cell office:value-type="float" office:value="5789" table:style-name="ce24">
            <text:p><text:s text:c="3"/>5 789</text:p>
          </table:table-cell>
          <table:table-cell office:value-type="float" office:value="1823305" table:style-name="ce24">
            <text:p><text:s text:c="2"/>1 823 305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4565414" table:style-name="ce24">
            <text:p><text:s text:c="2"/>4 565 414</text:p>
          </table:table-cell>
          <table:table-cell office:value-type="float" office:value="3484" table:style-name="ce24">
            <text:p><text:s text:c="3"/>3 484</text:p>
          </table:table-cell>
          <table:table-cell office:value-type="float" office:value="936202" table:style-name="ce24">
            <text:p><text:s text:c="3"/>936 202</text:p>
          </table:table-cell>
          <table:table-cell office:value-type="float" office:value="15538" table:style-name="ce24">
            <text:p><text:s text:c="3"/>15 538</text:p>
          </table:table-cell>
          <table:table-cell office:value-type="float" office:value="3348493" table:style-name="ce24">
            <text:p><text:s text:c="2"/>3 348 493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3254" table:style-name="ce24">
            <text:p><text:s text:c="3"/>23 254</text:p>
          </table:table-cell>
          <table:table-cell office:value-type="float" office:value="5834067" table:style-name="ce24">
            <text:p><text:s text:c="2"/>5 834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56446" table:style-name="ce24">
            <text:p><text:s text:c="3"/>56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02" table:style-name="ce24">
            <text:p><text:s text:c="3"/>17 602</text:p>
          </table:table-cell>
          <table:table-cell office:value-type="float" office:value="2122677" table:style-name="ce24">
            <text:p><text:s text:c="2"/>2 122 677</text:p>
          </table:table-cell>
          <table:table-cell office:value-type="float" office:value="56977" table:style-name="ce24">
            <text:p><text:s text:c="3"/>56 977</text:p>
          </table:table-cell>
          <table:table-cell office:value-type="float" office:value="4614612" table:style-name="ce24">
            <text:p><text:s text:c="2"/>4 614 61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4450" table:style-name="ce24">
            <text:p><text:s text:c="3"/>794 450</text:p>
          </table:table-cell>
          <table:table-cell office:value-type="float" office:value="159542945" table:style-name="ce24">
            <text:p><text:s text:c="2"/>159 542 945</text:p>
          </table:table-cell>
          <table:table-cell office:value-type="float" office:value="5864" table:style-name="ce24">
            <text:p><text:s text:c="3"/>5 864</text:p>
          </table:table-cell>
          <table:table-cell office:value-type="float" office:value="2727038" table:style-name="ce24">
            <text:p><text:s text:c="2"/>2 727 038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181556" table:style-name="ce24">
            <text:p><text:s text:c="2"/>1 181 556</text:p>
          </table:table-cell>
          <table:table-cell office:value-type="float" office:value="46270" table:style-name="ce24">
            <text:p><text:s text:c="3"/>46 270</text:p>
          </table:table-cell>
          <table:table-cell office:value-type="float" office:value="13027316" table:style-name="ce24">
            <text:p><text:s text:c="2"/>13 027 316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14269" table:style-name="ce24">
            <text:p><text:s text:c="3"/>114 269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1419711" table:style-name="ce24">
            <text:p><text:s text:c="2"/>1 419 711</text:p>
          </table:table-cell>
          <table:table-cell office:value-type="float" office:value="68224" table:style-name="ce24">
            <text:p><text:s text:c="3"/>68 224</text:p>
          </table:table-cell>
          <table:table-cell office:value-type="float" office:value="32892614" table:style-name="ce24">
            <text:p><text:s text:c="2"/>32 892 614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52851" table:style-name="ce24">
            <text:p><text:s text:c="3"/>452 851</text:p>
          </table:table-cell>
          <table:table-cell office:value-type="float" office:value="69805461" table:style-name="ce24">
            <text:p><text:s text:c="2"/>69 805 461</text:p>
          </table:table-cell>
          <table:table-cell office:value-type="float" office:value="26782" table:style-name="ce24">
            <text:p><text:s text:c="3"/>26 782</text:p>
          </table:table-cell>
          <table:table-cell office:value-type="float" office:value="5714421" table:style-name="ce24">
            <text:p><text:s text:c="2"/>5 714 421</text:p>
          </table:table-cell>
          <table:table-cell office:value-type="float" office:value="63944" table:style-name="ce24">
            <text:p><text:s text:c="3"/>63 944</text:p>
          </table:table-cell>
          <table:table-cell office:value-type="float" office:value="9666795" table:style-name="ce24">
            <text:p><text:s text:c="2"/>9 666 795</text:p>
          </table:table-cell>
          <table:table-cell office:value-type="float" office:value="5758" table:style-name="ce24">
            <text:p><text:s text:c="3"/>5 758</text:p>
          </table:table-cell>
          <table:table-cell office:value-type="float" office:value="1815075" table:style-name="ce24">
            <text:p><text:s text:c="2"/>1 815 075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4550164" table:style-name="ce24">
            <text:p><text:s text:c="2"/>4 550 164</text:p>
          </table:table-cell>
          <table:table-cell office:value-type="float" office:value="3472" table:style-name="ce24">
            <text:p><text:s text:c="3"/>3 472</text:p>
          </table:table-cell>
          <table:table-cell office:value-type="float" office:value="927732" table:style-name="ce24">
            <text:p><text:s text:c="3"/>927 732</text:p>
          </table:table-cell>
          <table:table-cell office:value-type="float" office:value="15480" table:style-name="ce24">
            <text:p><text:s text:c="3"/>15 480</text:p>
          </table:table-cell>
          <table:table-cell office:value-type="float" office:value="3333723" table:style-name="ce24">
            <text:p><text:s text:c="2"/>3 333 723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3070" table:style-name="ce24">
            <text:p><text:s text:c="3"/>23 070</text:p>
          </table:table-cell>
          <table:table-cell office:value-type="float" office:value="5604092" table:style-name="ce24">
            <text:p><text:s text:c="2"/>5 604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56446" table:style-name="ce24">
            <text:p><text:s text:c="3"/>56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38" table:style-name="ce24">
            <text:p><text:s text:c="3"/>17 438</text:p>
          </table:table-cell>
          <table:table-cell office:value-type="float" office:value="2103157" table:style-name="ce24">
            <text:p><text:s text:c="2"/>2 103 157</text:p>
          </table:table-cell>
          <table:table-cell office:value-type="float" office:value="56782" table:style-name="ce24">
            <text:p><text:s text:c="3"/>56 782</text:p>
          </table:table-cell>
          <table:table-cell office:value-type="float" office:value="4603275" table:style-name="ce24">
            <text:p><text:s text:c="2"/>4 603 2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136565" table:style-name="ce24">
            <text:p><text:s text:c="3"/>136 565</text:p>
          </table:table-cell>
          <table:table-cell office:value-type="float" office:value="26298770" table:style-name="ce24">
            <text:p><text:s text:c="2"/>26 298 77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01474" table:style-name="ce24">
            <text:p><text:s text:c="3"/>101 47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312" table:style-name="ce24">
            <text:p><text:s text:c="3"/>59 312</text:p>
          </table:table-cell>
          <table:table-cell office:value-type="float" office:value="6493" table:style-name="ce24">
            <text:p><text:s text:c="3"/>6 493</text:p>
          </table:table-cell>
          <table:table-cell office:value-type="float" office:value="3181076" table:style-name="ce24">
            <text:p><text:s text:c="2"/>3 181 07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510" table:style-name="ce24">
            <text:p><text:s text:c="3"/>5 510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48289" table:style-name="ce24">
            <text:p><text:s text:c="3"/>148 289</text:p>
          </table:table-cell>
          <table:table-cell office:value-type="float" office:value="12469" table:style-name="ce24">
            <text:p><text:s text:c="3"/>12 469</text:p>
          </table:table-cell>
          <table:table-cell office:value-type="float" office:value="4430856" table:style-name="ce24">
            <text:p><text:s text:c="2"/>4 430 856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78734" table:style-name="ce24">
            <text:p><text:s text:c="3"/>78 734</text:p>
          </table:table-cell>
          <table:table-cell office:value-type="float" office:value="11941322" table:style-name="ce24">
            <text:p><text:s text:c="2"/>11 941 322</text:p>
          </table:table-cell>
          <table:table-cell office:value-type="float" office:value="10700" table:style-name="ce24">
            <text:p><text:s text:c="3"/>10 700</text:p>
          </table:table-cell>
          <table:table-cell office:value-type="float" office:value="626758" table:style-name="ce24">
            <text:p><text:s text:c="3"/>626 758</text:p>
          </table:table-cell>
          <table:table-cell office:value-type="float" office:value="9166" table:style-name="ce24">
            <text:p><text:s text:c="3"/>9 166</text:p>
          </table:table-cell>
          <table:table-cell office:value-type="float" office:value="1420865" table:style-name="ce24">
            <text:p><text:s text:c="2"/>1 420 865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445581" table:style-name="ce24">
            <text:p><text:s text:c="3"/>445 581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517052" table:style-name="ce24">
            <text:p><text:s text:c="2"/>1 517 05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6427" table:style-name="ce24">
            <text:p><text:s text:c="3"/>46 427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638570" table:style-name="ce24">
            <text:p><text:s text:c="3"/>638 570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2934" table:style-name="ce24">
            <text:p><text:s text:c="3"/>2 934</text:p>
          </table:table-cell>
          <table:table-cell office:value-type="float" office:value="657421" table:style-name="ce24">
            <text:p><text:s text:c="3"/>657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48" table:style-name="ce24">
            <text:p><text:s text:c="3"/>7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338620" table:style-name="ce24">
            <text:p><text:s text:c="3"/>338 620</text:p>
          </table:table-cell>
          <table:table-cell office:value-type="float" office:value="8072" table:style-name="ce24">
            <text:p><text:s text:c="3"/>8 072</text:p>
          </table:table-cell>
          <table:table-cell office:value-type="float" office:value="731789" table:style-name="ce24">
            <text:p><text:s text:c="3"/>731 7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55755" table:style-name="ce24">
            <text:p><text:s text:c="3"/>55 755</text:p>
          </table:table-cell>
          <table:table-cell office:value-type="float" office:value="11887268" table:style-name="ce24">
            <text:p><text:s text:c="2"/>11 887 26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3867" table:style-name="ce24">
            <text:p><text:s text:c="3"/>63 8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46964" table:style-name="ce24">
            <text:p><text:s text:c="3"/>146 9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0760" table:style-name="ce24">
            <text:p><text:s text:c="3"/>30 760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1097412" table:style-name="ce24">
            <text:p><text:s text:c="2"/>1 097 412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28891" table:style-name="ce24">
            <text:p><text:s text:c="3"/>28 891</text:p>
          </table:table-cell>
          <table:table-cell office:value-type="float" office:value="6298921" table:style-name="ce24">
            <text:p><text:s text:c="2"/>6 298 921</text:p>
          </table:table-cell>
          <table:table-cell office:value-type="float" office:value="5443" table:style-name="ce24">
            <text:p><text:s text:c="3"/>5 443</text:p>
          </table:table-cell>
          <table:table-cell office:value-type="float" office:value="255763" table:style-name="ce24">
            <text:p><text:s text:c="3"/>255 763</text:p>
          </table:table-cell>
          <table:table-cell office:value-type="float" office:value="8017" table:style-name="ce24">
            <text:p><text:s text:c="3"/>8 017</text:p>
          </table:table-cell>
          <table:table-cell office:value-type="float" office:value="1480093" table:style-name="ce24">
            <text:p><text:s text:c="2"/>1 480 093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56276" table:style-name="ce24">
            <text:p><text:s text:c="3"/>256 27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387259" table:style-name="ce24">
            <text:p><text:s text:c="3"/>387 25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3394" table:style-name="ce24">
            <text:p><text:s text:c="3"/>53 39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552364" table:style-name="ce24">
            <text:p><text:s text:c="3"/>552 364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1125" table:style-name="ce24">
            <text:p><text:s text:c="3"/>1 125</text:p>
          </table:table-cell>
          <table:table-cell office:value-type="float" office:value="266727" table:style-name="ce24">
            <text:p><text:s text:c="3"/>266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197" table:style-name="ce24">
            <text:p><text:s text:c="3"/>8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316234" table:style-name="ce24">
            <text:p><text:s text:c="3"/>316 234</text:p>
          </table:table-cell>
          <table:table-cell office:value-type="float" office:value="4535" table:style-name="ce24">
            <text:p><text:s text:c="3"/>4 535</text:p>
          </table:table-cell>
          <table:table-cell office:value-type="float" office:value="657985" table:style-name="ce24">
            <text:p><text:s text:c="3"/>657 9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8147" table:style-name="ce24">
            <text:p><text:s text:c="3"/>48 147</text:p>
          </table:table-cell>
          <table:table-cell office:value-type="float" office:value="12285267" table:style-name="ce24">
            <text:p><text:s text:c="2"/>12 285 267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91735" table:style-name="ce24">
            <text:p><text:s text:c="3"/>91 73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211" table:style-name="ce24">
            <text:p><text:s text:c="3"/>1 211</text:p>
          </table:table-cell>
          <table:table-cell office:value-type="float" office:value="791163" table:style-name="ce24">
            <text:p><text:s text:c="3"/>791 1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16071" table:style-name="ce24">
            <text:p><text:s text:c="3"/>116 071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2305604" table:style-name="ce24">
            <text:p><text:s text:c="2"/>2 305 604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26505" table:style-name="ce24">
            <text:p><text:s text:c="3"/>26 505</text:p>
          </table:table-cell>
          <table:table-cell office:value-type="float" office:value="5243163" table:style-name="ce24">
            <text:p><text:s text:c="2"/>5 243 163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334877" table:style-name="ce24">
            <text:p><text:s text:c="3"/>334 877</text:p>
          </table:table-cell>
          <table:table-cell office:value-type="float" office:value="4994" table:style-name="ce24">
            <text:p><text:s text:c="3"/>4 994</text:p>
          </table:table-cell>
          <table:table-cell office:value-type="float" office:value="1566979" table:style-name="ce24">
            <text:p><text:s text:c="2"/>1 566 979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92258" table:style-name="ce24">
            <text:p><text:s text:c="3"/>92 25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517120" table:style-name="ce24">
            <text:p><text:s text:c="3"/>517 12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4547" table:style-name="ce24">
            <text:p><text:s text:c="3"/>94 547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230769" table:style-name="ce24">
            <text:p><text:s text:c="3"/>230 769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1476" table:style-name="ce24">
            <text:p><text:s text:c="3"/>1 476</text:p>
          </table:table-cell>
          <table:table-cell office:value-type="float" office:value="375908" table:style-name="ce24">
            <text:p><text:s text:c="3"/>375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36792" table:style-name="ce24">
            <text:p><text:s text:c="3"/>136 792</text:p>
          </table:table-cell>
          <table:table-cell office:value-type="float" office:value="3431" table:style-name="ce24">
            <text:p><text:s text:c="3"/>3 431</text:p>
          </table:table-cell>
          <table:table-cell office:value-type="float" office:value="378450" table:style-name="ce24">
            <text:p><text:s text:c="3"/>378 4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2498" table:style-name="ce24">
            <text:p><text:s text:c="3"/>102 498</text:p>
          </table:table-cell>
          <table:table-cell office:value-type="float" office:value="18181116" table:style-name="ce24">
            <text:p><text:s text:c="2"/>18 181 116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87231" table:style-name="ce24">
            <text:p><text:s text:c="3"/>187 23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76" table:style-name="ce24">
            <text:p><text:s text:c="3"/>114 576</text:p>
          </table:table-cell>
          <table:table-cell office:value-type="float" office:value="12588" table:style-name="ce24">
            <text:p><text:s text:c="3"/>12 588</text:p>
          </table:table-cell>
          <table:table-cell office:value-type="float" office:value="2348169" table:style-name="ce24">
            <text:p><text:s text:c="2"/>2 348 1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48265" table:style-name="ce24">
            <text:p><text:s text:c="3"/>148 265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3042145" table:style-name="ce24">
            <text:p><text:s text:c="2"/>3 042 145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7658" table:style-name="ce24">
            <text:p><text:s text:c="3"/>57 658</text:p>
          </table:table-cell>
          <table:table-cell office:value-type="float" office:value="8182542" table:style-name="ce24">
            <text:p><text:s text:c="2"/>8 182 542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676046" table:style-name="ce24">
            <text:p><text:s text:c="3"/>676 046</text:p>
          </table:table-cell>
          <table:table-cell office:value-type="float" office:value="7221" table:style-name="ce24">
            <text:p><text:s text:c="3"/>7 221</text:p>
          </table:table-cell>
          <table:table-cell office:value-type="float" office:value="985033" table:style-name="ce24">
            <text:p><text:s text:c="3"/>985 033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171267" table:style-name="ce24">
            <text:p><text:s text:c="3"/>171 26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43230" table:style-name="ce24">
            <text:p><text:s text:c="3"/>443 23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89478" table:style-name="ce24">
            <text:p><text:s text:c="3"/>89 478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400104" table:style-name="ce24">
            <text:p><text:s text:c="3"/>400 104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2994" table:style-name="ce24">
            <text:p><text:s text:c="3"/>2 994</text:p>
          </table:table-cell>
          <table:table-cell office:value-type="float" office:value="651220" table:style-name="ce24">
            <text:p><text:s text:c="3"/>65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215879" table:style-name="ce24">
            <text:p><text:s text:c="3"/>215 879</text:p>
          </table:table-cell>
          <table:table-cell office:value-type="float" office:value="6369" table:style-name="ce24">
            <text:p><text:s text:c="3"/>6 369</text:p>
          </table:table-cell>
          <table:table-cell office:value-type="float" office:value="519440" table:style-name="ce24">
            <text:p><text:s text:c="3"/>519 4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750" table:style-name="ce24">
            <text:p><text:s text:c="3"/>59 750</text:p>
          </table:table-cell>
          <table:table-cell office:value-type="float" office:value="11615783" table:style-name="ce24">
            <text:p><text:s text:c="2"/>11 615 78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27029" table:style-name="ce24">
            <text:p><text:s text:c="3"/>227 029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8673" table:style-name="ce24">
            <text:p><text:s text:c="3"/>48 673</text:p>
          </table:table-cell>
          <table:table-cell office:value-type="float" office:value="4102" table:style-name="ce24">
            <text:p><text:s text:c="3"/>4 102</text:p>
          </table:table-cell>
          <table:table-cell office:value-type="float" office:value="1327446" table:style-name="ce24">
            <text:p><text:s text:c="2"/>1 327 4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153" table:style-name="ce24">
            <text:p><text:s text:c="3"/>26 15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0135" table:style-name="ce24">
            <text:p><text:s text:c="3"/>90 135</text:p>
          </table:table-cell>
          <table:table-cell office:value-type="float" office:value="5096" table:style-name="ce24">
            <text:p><text:s text:c="3"/>5 096</text:p>
          </table:table-cell>
          <table:table-cell office:value-type="float" office:value="2386346" table:style-name="ce24">
            <text:p><text:s text:c="2"/>2 386 346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4570" table:style-name="ce24">
            <text:p><text:s text:c="3"/>34 570</text:p>
          </table:table-cell>
          <table:table-cell office:value-type="float" office:value="5192700" table:style-name="ce24">
            <text:p><text:s text:c="2"/>5 192 700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68801" table:style-name="ce24">
            <text:p><text:s text:c="3"/>168 801</text:p>
          </table:table-cell>
          <table:table-cell office:value-type="float" office:value="5385" table:style-name="ce24">
            <text:p><text:s text:c="3"/>5 385</text:p>
          </table:table-cell>
          <table:table-cell office:value-type="float" office:value="651510" table:style-name="ce24">
            <text:p><text:s text:c="3"/>651 510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9297" table:style-name="ce24">
            <text:p><text:s text:c="3"/>269 297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50892" table:style-name="ce24">
            <text:p><text:s text:c="3"/>50 892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244386" table:style-name="ce24">
            <text:p><text:s text:c="3"/>244 386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1723" table:style-name="ce24">
            <text:p><text:s text:c="3"/>1 723</text:p>
          </table:table-cell>
          <table:table-cell office:value-type="float" office:value="285945" table:style-name="ce24">
            <text:p><text:s text:c="3"/>285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249" table:style-name="ce24">
            <text:p><text:s text:c="3"/>8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196528" table:style-name="ce24">
            <text:p><text:s text:c="3"/>196 528</text:p>
          </table:table-cell>
          <table:table-cell office:value-type="float" office:value="4088" table:style-name="ce24">
            <text:p><text:s text:c="3"/>4 088</text:p>
          </table:table-cell>
          <table:table-cell office:value-type="float" office:value="343648" table:style-name="ce24">
            <text:p><text:s text:c="3"/>343 6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110600" table:style-name="ce24">
            <text:p><text:s text:c="3"/>110 600</text:p>
          </table:table-cell>
          <table:table-cell office:value-type="float" office:value="24223986" table:style-name="ce24">
            <text:p><text:s text:c="2"/>24 223 986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208124" table:style-name="ce24">
            <text:p><text:s text:c="3"/>208 12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40324" table:style-name="ce24">
            <text:p><text:s text:c="3"/>140 324</text:p>
          </table:table-cell>
          <table:table-cell office:value-type="float" office:value="2672" table:style-name="ce24">
            <text:p><text:s text:c="3"/>2 672</text:p>
          </table:table-cell>
          <table:table-cell office:value-type="float" office:value="1044367" table:style-name="ce24">
            <text:p><text:s text:c="2"/>1 044 36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217049" table:style-name="ce24">
            <text:p><text:s text:c="3"/>217 049</text:p>
          </table:table-cell>
          <table:table-cell office:value-type="float" office:value="10409" table:style-name="ce24">
            <text:p><text:s text:c="3"/>10 409</text:p>
          </table:table-cell>
          <table:table-cell office:value-type="float" office:value="5642785" table:style-name="ce24">
            <text:p><text:s text:c="2"/>5 642 785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66488" table:style-name="ce24">
            <text:p><text:s text:c="3"/>66 488</text:p>
          </table:table-cell>
          <table:table-cell office:value-type="float" office:value="11782090" table:style-name="ce24">
            <text:p><text:s text:c="2"/>11 782 090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835111" table:style-name="ce24">
            <text:p><text:s text:c="3"/>835 111</text:p>
          </table:table-cell>
          <table:table-cell office:value-type="float" office:value="8579" table:style-name="ce24">
            <text:p><text:s text:c="3"/>8 579</text:p>
          </table:table-cell>
          <table:table-cell office:value-type="float" office:value="1081489" table:style-name="ce24">
            <text:p><text:s text:c="2"/>1 081 489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307511" table:style-name="ce24">
            <text:p><text:s text:c="3"/>307 511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047" table:style-name="ce24">
            <text:p><text:s text:c="3"/>531 047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99936" table:style-name="ce24">
            <text:p><text:s text:c="3"/>99 936</text:p>
          </table:table-cell>
          <table:table-cell office:value-type="float" office:value="2563" table:style-name="ce24">
            <text:p><text:s text:c="3"/>2 563</text:p>
          </table:table-cell>
          <table:table-cell office:value-type="float" office:value="483769" table:style-name="ce24">
            <text:p><text:s text:c="3"/>483 769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4334" table:style-name="ce24">
            <text:p><text:s text:c="3"/>4 334</text:p>
          </table:table-cell>
          <table:table-cell office:value-type="float" office:value="1004766" table:style-name="ce24">
            <text:p><text:s text:c="2"/>1 004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31" table:style-name="ce24">
            <text:p><text:s text:c="3"/>3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166655" table:style-name="ce24">
            <text:p><text:s text:c="3"/>166 655</text:p>
          </table:table-cell>
          <table:table-cell office:value-type="float" office:value="8301" table:style-name="ce24">
            <text:p><text:s text:c="3"/>8 301</text:p>
          </table:table-cell>
          <table:table-cell office:value-type="float" office:value="670253" table:style-name="ce24">
            <text:p><text:s text:c="3"/>670 2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3020" table:style-name="ce24">
            <text:p><text:s text:c="3"/>23 020</text:p>
          </table:table-cell>
          <table:table-cell office:value-type="float" office:value="4665620" table:style-name="ce24">
            <text:p><text:s text:c="2"/>4 665 62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56641" table:style-name="ce24">
            <text:p><text:s text:c="3"/>156 64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20612" table:style-name="ce24">
            <text:p><text:s text:c="3"/>120 612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324356" table:style-name="ce24">
            <text:p><text:s text:c="3"/>324 3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1163289" table:style-name="ce24">
            <text:p><text:s text:c="2"/>1 163 289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2327" table:style-name="ce24">
            <text:p><text:s text:c="3"/>12 327</text:p>
          </table:table-cell>
          <table:table-cell office:value-type="float" office:value="1684050" table:style-name="ce24">
            <text:p><text:s text:c="2"/>1 684 050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8614" table:style-name="ce24">
            <text:p><text:s text:c="3"/>128 614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285743" table:style-name="ce24">
            <text:p><text:s text:c="3"/>285 74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916" table:style-name="ce24">
            <text:p><text:s text:c="3"/>17 9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6224" table:style-name="ce24">
            <text:p><text:s text:c="3"/>56 224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23287" table:style-name="ce24">
            <text:p><text:s text:c="3"/>123 28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08767" table:style-name="ce24">
            <text:p><text:s text:c="3"/>108 767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815" table:style-name="ce24">
            <text:p><text:s text:c="4"/>815</text:p>
          </table:table-cell>
          <table:table-cell office:value-type="float" office:value="255879" table:style-name="ce24">
            <text:p><text:s text:c="3"/>255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69983" table:style-name="ce24">
            <text:p><text:s text:c="3"/>69 983</text:p>
          </table:table-cell>
          <table:table-cell office:value-type="float" office:value="1782" table:style-name="ce24">
            <text:p><text:s text:c="3"/>1 782</text:p>
          </table:table-cell>
          <table:table-cell office:value-type="float" office:value="134567" table:style-name="ce24">
            <text:p><text:s text:c="3"/>134 5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297" table:style-name="ce24">
            <text:p><text:s text:c="3"/>15 297</text:p>
          </table:table-cell>
          <table:table-cell office:value-type="float" office:value="2861346" table:style-name="ce24">
            <text:p><text:s text:c="2"/>2 861 346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58824" table:style-name="ce24">
            <text:p><text:s text:c="3"/>58 82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7569" table:style-name="ce24">
            <text:p><text:s text:c="3"/>27 569</text:p>
          </table:table-cell>
          <table:table-cell office:value-type="float" office:value="914" table:style-name="ce24">
            <text:p><text:s text:c="4"/>914</text:p>
          </table:table-cell>
          <table:table-cell office:value-type="float" office:value="193799" table:style-name="ce24">
            <text:p><text:s text:c="3"/>193 7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7985" table:style-name="ce24">
            <text:p><text:s text:c="3"/>37 985</text:p>
          </table:table-cell>
          <table:table-cell office:value-type="float" office:value="1902" table:style-name="ce24">
            <text:p><text:s text:c="3"/>1 902</text:p>
          </table:table-cell>
          <table:table-cell office:value-type="float" office:value="734279" table:style-name="ce24">
            <text:p><text:s text:c="3"/>734 279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7636" table:style-name="ce24">
            <text:p><text:s text:c="3"/>7 636</text:p>
          </table:table-cell>
          <table:table-cell office:value-type="float" office:value="1067717" table:style-name="ce24">
            <text:p><text:s text:c="2"/>1 067 717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8253" table:style-name="ce24">
            <text:p><text:s text:c="3"/>128 253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178880" table:style-name="ce24">
            <text:p><text:s text:c="3"/>178 8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9271" table:style-name="ce24">
            <text:p><text:s text:c="3"/>19 2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05" table:style-name="ce24">
            <text:p><text:s text:c="3"/>42 30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9594" table:style-name="ce24">
            <text:p><text:s text:c="3"/>19 59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0835" table:style-name="ce24">
            <text:p><text:s text:c="3"/>50 835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803" table:style-name="ce24">
            <text:p><text:s text:c="4"/>803</text:p>
          </table:table-cell>
          <table:table-cell office:value-type="float" office:value="157982" table:style-name="ce24">
            <text:p><text:s text:c="3"/>157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34375" table:style-name="ce24">
            <text:p><text:s text:c="3"/>34 37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04703" table:style-name="ce24">
            <text:p><text:s text:c="3"/>104 7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87" table:style-name="ce24">
            <text:p><text:s text:c="3"/>31 687</text:p>
          </table:table-cell>
          <table:table-cell office:value-type="float" office:value="4271134" table:style-name="ce24">
            <text:p><text:s text:c="2"/>4 271 134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86311" table:style-name="ce24">
            <text:p><text:s text:c="3"/>86 31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40750" table:style-name="ce24">
            <text:p><text:s text:c="3"/>40 750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329946" table:style-name="ce24">
            <text:p><text:s text:c="3"/>329 9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5466" table:style-name="ce24">
            <text:p><text:s text:c="3"/>85 466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1349850" table:style-name="ce24">
            <text:p><text:s text:c="2"/>1 349 850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7782" table:style-name="ce24">
            <text:p><text:s text:c="3"/>17 782</text:p>
          </table:table-cell>
          <table:table-cell office:value-type="float" office:value="1490446" table:style-name="ce24">
            <text:p><text:s text:c="2"/>1 490 44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119" table:style-name="ce24">
            <text:p><text:s text:c="3"/>2 119</text:p>
          </table:table-cell>
          <table:table-cell office:value-type="float" office:value="171037" table:style-name="ce24">
            <text:p><text:s text:c="3"/>171 03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91" table:style-name="ce24">
            <text:p><text:s text:c="3"/>35 9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59045" table:style-name="ce24">
            <text:p><text:s text:c="3"/>59 045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9998" table:style-name="ce24">
            <text:p><text:s text:c="3"/>59 998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935" table:style-name="ce24">
            <text:p><text:s text:c="4"/>935</text:p>
          </table:table-cell>
          <table:table-cell office:value-type="float" office:value="193562" table:style-name="ce24">
            <text:p><text:s text:c="3"/>193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2987" table:style-name="ce24">
            <text:p><text:s text:c="3"/>42 987</text:p>
          </table:table-cell>
          <table:table-cell office:value-type="float" office:value="2617" table:style-name="ce24">
            <text:p><text:s text:c="3"/>2 617</text:p>
          </table:table-cell>
          <table:table-cell office:value-type="float" office:value="95781" table:style-name="ce24">
            <text:p><text:s text:c="3"/>95 7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352" table:style-name="ce24">
            <text:p><text:s text:c="3"/>34 352</text:p>
          </table:table-cell>
          <table:table-cell office:value-type="float" office:value="7293074" table:style-name="ce24">
            <text:p><text:s text:c="2"/>7 293 074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254439" table:style-name="ce24">
            <text:p><text:s text:c="3"/>254 43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123" table:style-name="ce24">
            <text:p><text:s text:c="3"/>4 123</text:p>
          </table:table-cell>
          <table:table-cell office:value-type="float" office:value="1394173" table:style-name="ce24">
            <text:p><text:s text:c="2"/>1 394 17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48" table:style-name="ce24">
            <text:p><text:s text:c="3"/>9 248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1610" table:style-name="ce24">
            <text:p><text:s text:c="3"/>101 610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1369124" table:style-name="ce24">
            <text:p><text:s text:c="2"/>1 369 124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20617" table:style-name="ce24">
            <text:p><text:s text:c="3"/>20 617</text:p>
          </table:table-cell>
          <table:table-cell office:value-type="float" office:value="3061996" table:style-name="ce24">
            <text:p><text:s text:c="2"/>3 061 996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33394" table:style-name="ce24">
            <text:p><text:s text:c="3"/>233 394</text:p>
          </table:table-cell>
          <table:table-cell office:value-type="float" office:value="1419" table:style-name="ce24">
            <text:p><text:s text:c="3"/>1 419</text:p>
          </table:table-cell>
          <table:table-cell office:value-type="float" office:value="155736" table:style-name="ce24">
            <text:p><text:s text:c="3"/>155 736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2658" table:style-name="ce24">
            <text:p><text:s text:c="3"/>42 65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200" table:style-name="ce24">
            <text:p><text:s text:c="3"/>31 200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78392" table:style-name="ce24">
            <text:p><text:s text:c="3"/>78 392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149240" table:style-name="ce24">
            <text:p><text:s text:c="3"/>149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52245" table:style-name="ce24">
            <text:p><text:s text:c="3"/>52 245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177313" table:style-name="ce24">
            <text:p><text:s text:c="3"/>177 3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643" table:style-name="ce24">
            <text:p><text:s text:c="3"/>27 643</text:p>
          </table:table-cell>
          <table:table-cell office:value-type="float" office:value="5427243" table:style-name="ce24">
            <text:p><text:s text:c="2"/>5 427 243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370562" table:style-name="ce24">
            <text:p><text:s text:c="3"/>370 562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827" table:style-name="ce24">
            <text:p><text:s text:c="3"/>151 827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97108" table:style-name="ce24">
            <text:p><text:s text:c="3"/>297 10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516" table:style-name="ce24">
            <text:p><text:s text:c="3"/>36 516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054534" table:style-name="ce24">
            <text:p><text:s text:c="2"/>1 054 534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16950" table:style-name="ce24">
            <text:p><text:s text:c="3"/>16 950</text:p>
          </table:table-cell>
          <table:table-cell office:value-type="float" office:value="2141828" table:style-name="ce24">
            <text:p><text:s text:c="2"/>2 141 82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09782" table:style-name="ce24">
            <text:p><text:s text:c="3"/>409 782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222121" table:style-name="ce24">
            <text:p><text:s text:c="3"/>222 12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75728" table:style-name="ce24">
            <text:p><text:s text:c="3"/>75 72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581" table:style-name="ce24">
            <text:p><text:s text:c="3"/>18 581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5127" table:style-name="ce24">
            <text:p><text:s text:c="3"/>55 127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716" table:style-name="ce24">
            <text:p><text:s text:c="4"/>716</text:p>
          </table:table-cell>
          <table:table-cell office:value-type="float" office:value="247476" table:style-name="ce24">
            <text:p><text:s text:c="3"/>247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51119" table:style-name="ce24">
            <text:p><text:s text:c="3"/>151 119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109899" table:style-name="ce24">
            <text:p><text:s text:c="3"/>109 8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691" table:style-name="ce24">
            <text:p><text:s text:c="3"/>21 691</text:p>
          </table:table-cell>
          <table:table-cell office:value-type="float" office:value="6004662" table:style-name="ce24">
            <text:p><text:s text:c="2"/>6 004 662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98051" table:style-name="ce24">
            <text:p><text:s text:c="3"/>98 05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498638" table:style-name="ce24">
            <text:p><text:s text:c="3"/>498 63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7339" table:style-name="ce24">
            <text:p><text:s text:c="3"/>57 339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803789" table:style-name="ce24">
            <text:p><text:s text:c="2"/>1 803 789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3524" table:style-name="ce24">
            <text:p><text:s text:c="3"/>13 524</text:p>
          </table:table-cell>
          <table:table-cell office:value-type="float" office:value="2457131" table:style-name="ce24">
            <text:p><text:s text:c="2"/>2 457 131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346450" table:style-name="ce24">
            <text:p><text:s text:c="3"/>346 450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176172" table:style-name="ce24">
            <text:p><text:s text:c="3"/>176 17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679" table:style-name="ce24">
            <text:p><text:s text:c="3"/>30 67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7283" table:style-name="ce24">
            <text:p><text:s text:c="3"/>27 28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52214" table:style-name="ce24">
            <text:p><text:s text:c="3"/>52 214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181066" table:style-name="ce24">
            <text:p><text:s text:c="3"/>181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57341" table:style-name="ce24">
            <text:p><text:s text:c="3"/>57 341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88771" table:style-name="ce24">
            <text:p><text:s text:c="3"/>88 7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874" table:style-name="ce24">
            <text:p><text:s text:c="3"/>16 874</text:p>
          </table:table-cell>
          <table:table-cell office:value-type="float" office:value="2977518" table:style-name="ce24">
            <text:p><text:s text:c="2"/>2 977 51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61165" table:style-name="ce24">
            <text:p><text:s text:c="3"/>61 16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306488" table:style-name="ce24">
            <text:p><text:s text:c="3"/>306 48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3259" table:style-name="ce24">
            <text:p><text:s text:c="3"/>33 259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992938" table:style-name="ce24">
            <text:p><text:s text:c="3"/>992 938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0170" table:style-name="ce24">
            <text:p><text:s text:c="3"/>10 170</text:p>
          </table:table-cell>
          <table:table-cell office:value-type="float" office:value="1133456" table:style-name="ce24">
            <text:p><text:s text:c="2"/>1 133 45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0973" table:style-name="ce24">
            <text:p><text:s text:c="3"/>40 97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66270" table:style-name="ce24">
            <text:p><text:s text:c="3"/>66 27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783" table:style-name="ce24">
            <text:p><text:s text:c="3"/>9 7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0623" table:style-name="ce24">
            <text:p><text:s text:c="3"/>30 623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139081" table:style-name="ce24">
            <text:p><text:s text:c="3"/>139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6220" table:style-name="ce24">
            <text:p><text:s text:c="3"/>16 220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49743" table:style-name="ce24">
            <text:p><text:s text:c="3"/>49 7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8028" table:style-name="ce24">
            <text:p><text:s text:c="3"/>28 028</text:p>
          </table:table-cell>
          <table:table-cell office:value-type="float" office:value="5303630" table:style-name="ce24">
            <text:p><text:s text:c="2"/>5 303 63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91165" table:style-name="ce24">
            <text:p><text:s text:c="3"/>191 16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8625" table:style-name="ce24">
            <text:p><text:s text:c="3"/>98 625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26048" table:style-name="ce24">
            <text:p><text:s text:c="3"/>126 0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99758" table:style-name="ce24">
            <text:p><text:s text:c="3"/>99 758</text:p>
          </table:table-cell>
          <table:table-cell office:value-type="float" office:value="2899" table:style-name="ce24">
            <text:p><text:s text:c="3"/>2 899</text:p>
          </table:table-cell>
          <table:table-cell office:value-type="float" office:value="1411447" table:style-name="ce24">
            <text:p><text:s text:c="2"/>1 411 447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6708" table:style-name="ce24">
            <text:p><text:s text:c="3"/>16 708</text:p>
          </table:table-cell>
          <table:table-cell office:value-type="float" office:value="2306340" table:style-name="ce24">
            <text:p><text:s text:c="2"/>2 306 34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14260" table:style-name="ce24">
            <text:p><text:s text:c="3"/>214 260</text:p>
          </table:table-cell>
          <table:table-cell office:value-type="float" office:value="1407" table:style-name="ce24">
            <text:p><text:s text:c="3"/>1 407</text:p>
          </table:table-cell>
          <table:table-cell office:value-type="float" office:value="184802" table:style-name="ce24">
            <text:p><text:s text:c="3"/>184 80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5969" table:style-name="ce24">
            <text:p><text:s text:c="3"/>35 96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4643" table:style-name="ce24">
            <text:p><text:s text:c="3"/>34 643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79851" table:style-name="ce24">
            <text:p><text:s text:c="3"/>79 851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741" table:style-name="ce24">
            <text:p><text:s text:c="4"/>741</text:p>
          </table:table-cell>
          <table:table-cell office:value-type="float" office:value="209718" table:style-name="ce24">
            <text:p><text:s text:c="3"/>209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2751" table:style-name="ce24">
            <text:p><text:s text:c="3"/>82 751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30538" table:style-name="ce24">
            <text:p><text:s text:c="3"/>130 5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547" table:style-name="ce24">
            <text:p><text:s text:c="3"/>17 547</text:p>
          </table:table-cell>
          <table:table-cell office:value-type="float" office:value="2224910" table:style-name="ce24">
            <text:p><text:s text:c="2"/>2 224 910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27872" table:style-name="ce24">
            <text:p><text:s text:c="3"/>127 87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1787" table:style-name="ce24">
            <text:p><text:s text:c="3"/>71 78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38687" table:style-name="ce24">
            <text:p><text:s text:c="3"/>138 6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064" table:style-name="ce24">
            <text:p><text:s text:c="3"/>28 064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452370" table:style-name="ce24">
            <text:p><text:s text:c="3"/>452 370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9676" table:style-name="ce24">
            <text:p><text:s text:c="3"/>9 676</text:p>
          </table:table-cell>
          <table:table-cell office:value-type="float" office:value="715509" table:style-name="ce24">
            <text:p><text:s text:c="3"/>715 50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5309" table:style-name="ce24">
            <text:p><text:s text:c="3"/>65 309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152494" table:style-name="ce24">
            <text:p><text:s text:c="3"/>152 49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304" table:style-name="ce24">
            <text:p><text:s text:c="3"/>14 30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5947" table:style-name="ce24">
            <text:p><text:s text:c="3"/>25 94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8860" table:style-name="ce24">
            <text:p><text:s text:c="3"/>18 860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627" table:style-name="ce24">
            <text:p><text:s text:c="4"/>627</text:p>
          </table:table-cell>
          <table:table-cell office:value-type="float" office:value="288359" table:style-name="ce24">
            <text:p><text:s text:c="3"/>288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30917" table:style-name="ce24">
            <text:p><text:s text:c="3"/>30 917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59501" table:style-name="ce24">
            <text:p><text:s text:c="3"/>59 5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992" table:style-name="ce24">
            <text:p><text:s text:c="3"/>17 992</text:p>
          </table:table-cell>
          <table:table-cell office:value-type="float" office:value="4709940" table:style-name="ce24">
            <text:p><text:s text:c="2"/>4 709 94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67729" table:style-name="ce24">
            <text:p><text:s text:c="3"/>167 72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46598" table:style-name="ce24">
            <text:p><text:s text:c="3"/>146 598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86523" table:style-name="ce24">
            <text:p><text:s text:c="3"/>86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1681" table:style-name="ce24">
            <text:p><text:s text:c="3"/>91 681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1602116" table:style-name="ce24">
            <text:p><text:s text:c="2"/>1 602 116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9737" table:style-name="ce24">
            <text:p><text:s text:c="3"/>9 737</text:p>
          </table:table-cell>
          <table:table-cell office:value-type="float" office:value="1478140" table:style-name="ce24">
            <text:p><text:s text:c="2"/>1 478 140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265781" table:style-name="ce24">
            <text:p><text:s text:c="3"/>265 78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0643" table:style-name="ce24">
            <text:p><text:s text:c="3"/>30 64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72685" table:style-name="ce24">
            <text:p><text:s text:c="3"/>72 685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69871" table:style-name="ce24">
            <text:p><text:s text:c="3"/>69 871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549" table:style-name="ce24">
            <text:p><text:s text:c="4"/>549</text:p>
          </table:table-cell>
          <table:table-cell office:value-type="float" office:value="240771" table:style-name="ce24">
            <text:p><text:s text:c="3"/>240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36568" table:style-name="ce24">
            <text:p><text:s text:c="3"/>36 568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73497" table:style-name="ce24">
            <text:p><text:s text:c="3"/>73 4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824" table:style-name="ce24">
            <text:p><text:s text:c="3"/>5 824</text:p>
          </table:table-cell>
          <table:table-cell office:value-type="float" office:value="879432" table:style-name="ce24">
            <text:p><text:s text:c="3"/>879 43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8153" table:style-name="ce24">
            <text:p><text:s text:c="3"/>48 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187687" table:style-name="ce24">
            <text:p><text:s text:c="3"/>187 687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083" table:style-name="ce24">
            <text:p><text:s text:c="3"/>3 083</text:p>
          </table:table-cell>
          <table:table-cell office:value-type="float" office:value="314548" table:style-name="ce24">
            <text:p><text:s text:c="3"/>314 54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54833" table:style-name="ce24">
            <text:p><text:s text:c="3"/>54 83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720" table:style-name="ce24">
            <text:p><text:s text:c="3"/>18 7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048" table:style-name="ce24">
            <text:p><text:s text:c="3"/>25 0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41" table:style-name="ce24">
            <text:p><text:s text:c="3"/>9 241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36745" table:style-name="ce24">
            <text:p><text:s text:c="3"/>36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20149" table:style-name="ce24">
            <text:p><text:s text:c="3"/>20 149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5471" table:style-name="ce24">
            <text:p><text:s text:c="3"/>15 4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74" table:style-name="ce24">
            <text:p><text:s text:c="3"/>11 374</text:p>
          </table:table-cell>
          <table:table-cell office:value-type="float" office:value="2612263" table:style-name="ce24">
            <text:p><text:s text:c="2"/>2 612 2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2738" table:style-name="ce24">
            <text:p><text:s text:c="3"/>122 7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4299" table:style-name="ce24">
            <text:p><text:s text:c="3"/>74 2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701" table:style-name="ce24">
            <text:p><text:s text:c="3"/>7 701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652163" table:style-name="ce24">
            <text:p><text:s text:c="3"/>652 163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5542" table:style-name="ce24">
            <text:p><text:s text:c="3"/>5 542</text:p>
          </table:table-cell>
          <table:table-cell office:value-type="float" office:value="808231" table:style-name="ce24">
            <text:p><text:s text:c="3"/>808 231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488277" table:style-name="ce24">
            <text:p><text:s text:c="3"/>488 277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148284" table:style-name="ce24">
            <text:p><text:s text:c="3"/>148 28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1105" table:style-name="ce24">
            <text:p><text:s text:c="3"/>31 1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35" table:style-name="ce24">
            <text:p><text:s text:c="3"/>3 03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1745" table:style-name="ce24">
            <text:p><text:s text:c="3"/>31 745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65186" table:style-name="ce24">
            <text:p><text:s text:c="3"/>65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4702" table:style-name="ce24">
            <text:p><text:s text:c="3"/>54 702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85559" table:style-name="ce24">
            <text:p><text:s text:c="3"/>85 5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8084" table:style-name="ce24">
            <text:p><text:s text:c="3"/>18 084</text:p>
          </table:table-cell>
          <table:table-cell office:value-type="float" office:value="3071501" table:style-name="ce24">
            <text:p><text:s text:c="2"/>3 071 50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18" table:style-name="ce24">
            <text:p><text:s text:c="3"/>33 6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04" table:style-name="ce24">
            <text:p><text:s text:c="3"/>11 004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203278" table:style-name="ce24">
            <text:p><text:s text:c="3"/>203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7513" table:style-name="ce24">
            <text:p><text:s text:c="3"/>47 513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636890" table:style-name="ce24">
            <text:p><text:s text:c="3"/>636 890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9054" table:style-name="ce24">
            <text:p><text:s text:c="3"/>9 054</text:p>
          </table:table-cell>
          <table:table-cell office:value-type="float" office:value="1267422" table:style-name="ce24">
            <text:p><text:s text:c="2"/>1 267 42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96268" table:style-name="ce24">
            <text:p><text:s text:c="3"/>96 268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279263" table:style-name="ce24">
            <text:p><text:s text:c="3"/>279 26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7937" table:style-name="ce24">
            <text:p><text:s text:c="3"/>47 93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126" table:style-name="ce24">
            <text:p><text:s text:c="3"/>17 126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74408" table:style-name="ce24">
            <text:p><text:s text:c="3"/>74 408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477" table:style-name="ce24">
            <text:p><text:s text:c="4"/>477</text:p>
          </table:table-cell>
          <table:table-cell office:value-type="float" office:value="127769" table:style-name="ce24">
            <text:p><text:s text:c="3"/>127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49348" table:style-name="ce24">
            <text:p><text:s text:c="3"/>49 348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109299" table:style-name="ce24">
            <text:p><text:s text:c="3"/>109 2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722" table:style-name="ce24">
            <text:p><text:s text:c="3"/>11 722</text:p>
          </table:table-cell>
          <table:table-cell office:value-type="float" office:value="2748481" table:style-name="ce24">
            <text:p><text:s text:c="2"/>2 748 48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640" table:style-name="ce24">
            <text:p><text:s text:c="3"/>100 6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66635" table:style-name="ce24">
            <text:p><text:s text:c="3"/>166 6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576989" table:style-name="ce24">
            <text:p><text:s text:c="3"/>576 989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7199" table:style-name="ce24">
            <text:p><text:s text:c="3"/>7 199</text:p>
          </table:table-cell>
          <table:table-cell office:value-type="float" office:value="1237909" table:style-name="ce24">
            <text:p><text:s text:c="2"/>1 237 90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139409" table:style-name="ce24">
            <text:p><text:s text:c="3"/>139 40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180" table:style-name="ce24">
            <text:p><text:s text:c="3"/>27 180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63829" table:style-name="ce24">
            <text:p><text:s text:c="3"/>63 829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69271" table:style-name="ce24">
            <text:p><text:s text:c="3"/>69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3745" table:style-name="ce24">
            <text:p><text:s text:c="3"/>33 745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67068" table:style-name="ce24">
            <text:p><text:s text:c="3"/>67 0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950" table:style-name="ce24">
            <text:p><text:s text:c="3"/>18 950</text:p>
          </table:table-cell>
          <table:table-cell office:value-type="float" office:value="2005895" table:style-name="ce24">
            <text:p><text:s text:c="2"/>2 005 89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6470" table:style-name="ce24">
            <text:p><text:s text:c="3"/>16 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4382" table:style-name="ce24">
            <text:p><text:s text:c="3"/>104 3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08401" table:style-name="ce24">
            <text:p><text:s text:c="3"/>408 401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6969" table:style-name="ce24">
            <text:p><text:s text:c="3"/>16 969</text:p>
          </table:table-cell>
          <table:table-cell office:value-type="float" office:value="648405" table:style-name="ce24">
            <text:p><text:s text:c="3"/>648 405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66770" table:style-name="ce24">
            <text:p><text:s text:c="3"/>66 7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770" table:style-name="ce24">
            <text:p><text:s text:c="3"/>14 77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29975" table:style-name="ce24">
            <text:p><text:s text:c="3"/>229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9520" table:style-name="ce24">
            <text:p><text:s text:c="3"/>19 52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337" table:style-name="ce24">
            <text:p><text:s text:c="3"/>11 3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119" table:style-name="ce24">
            <text:p><text:s text:c="3"/>18 119</text:p>
          </table:table-cell>
          <table:table-cell office:value-type="float" office:value="1687415" table:style-name="ce24">
            <text:p><text:s text:c="2"/>1 687 41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129" table:style-name="ce24">
            <text:p><text:s text:c="3"/>98 1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373503" table:style-name="ce24">
            <text:p><text:s text:c="3"/>373 503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6674" table:style-name="ce24">
            <text:p><text:s text:c="3"/>16 674</text:p>
          </table:table-cell>
          <table:table-cell office:value-type="float" office:value="570864" table:style-name="ce24">
            <text:p><text:s text:c="3"/>570 86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7892" table:style-name="ce24">
            <text:p><text:s text:c="3"/>47 89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870" table:style-name="ce24">
            <text:p><text:s text:c="3"/>9 87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10835" table:style-name="ce24">
            <text:p><text:s text:c="3"/>21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790" table:style-name="ce24">
            <text:p><text:s text:c="3"/>5 79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7257" table:style-name="ce24">
            <text:p><text:s text:c="3"/>7 2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831" table:style-name="ce25">
            <text:p><text:s text:c="4"/>831</text:p>
          </table:table-cell>
          <table:table-cell office:value-type="float" office:value="318480" table:style-name="ce25">
            <text:p><text:s text:c="3"/>318 48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53" table:style-name="ce25">
            <text:p><text:s text:c="3"/>6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295" table:style-name="ce25">
            <text:p><text:s text:c="4"/>295</text:p>
          </table:table-cell>
          <table:table-cell office:value-type="float" office:value="77541" table:style-name="ce25">
            <text:p><text:s text:c="3"/>77 541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18878" table:style-name="ce25">
            <text:p><text:s text:c="3"/>18 87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900" table:style-name="ce25">
            <text:p><text:s text:c="3"/>4 900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140" table:style-name="ce25">
            <text:p><text:s text:c="3"/>19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730" table:style-name="ce25">
            <text:p><text:s text:c="3"/>13 73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080" table:style-name="ce25">
            <text:p><text:s text:c="3"/>4 0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5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5月17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8"/>
          <table:covered-table-cell table:number-columns-repeated="15"/>
          <table:table-cell table:number-columns-spanned="16" table:number-rows-spanned="1" table:style-name="ce16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4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12415" table:style-name="ce59">
            <text:p><text:s text:c="3"/>812 415</text:p>
          </table:table-cell>
          <table:table-cell office:value-type="float" office:value="161191728" table:style-name="ce59">
            <text:p><text:s text:c="2"/>161 191 728</text:p>
          </table:table-cell>
          <table:table-cell office:value-type="float" office:value="4130" table:style-name="ce59">
            <text:p><text:s text:c="3"/>4 130</text:p>
          </table:table-cell>
          <table:table-cell office:value-type="float" office:value="647443" table:style-name="ce59">
            <text:p><text:s text:c="3"/>647 443</text:p>
          </table:table-cell>
          <table:table-cell office:value-type="float" office:value="3148" table:style-name="ce59">
            <text:p><text:s text:c="3"/>3 148</text:p>
          </table:table-cell>
          <table:table-cell office:value-type="float" office:value="573597" table:style-name="ce59">
            <text:p><text:s text:c="3"/>573 597</text:p>
          </table:table-cell>
          <table:table-cell office:value-type="float" office:value="197" table:style-name="ce59">
            <text:p><text:s text:c="4"/>197</text:p>
          </table:table-cell>
          <table:table-cell office:value-type="float" office:value="283864" table:style-name="ce59">
            <text:p><text:s text:c="3"/>283 864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670" table:style-name="ce59">
            <text:p><text:s text:c="3"/>2 670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46448" table:style-name="ce59">
            <text:p><text:s text:c="3"/>46 448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45857" table:style-name="ce59">
            <text:p><text:s text:c="3"/>45 85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81" table:style-name="ce59">
            <text:p><text:s text:c="3"/>1 481</text:p>
          </table:table-cell>
          <table:table-cell office:value-type="float" office:value="813400" table:style-name="ce59">
            <text:p><text:s text:c="3"/>813 400</text:p>
          </table:table-cell>
          <table:table-cell office:value-type="float" office:value="161548841" table:style-name="ce59">
            <text:p><text:s text:c="2"/>161 548 8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865" table:style-name="ce59">
            <text:p><text:s text:c="3"/>5 865</text:p>
          </table:table-cell>
          <table:table-cell office:value-type="float" office:value="2738295" table:style-name="ce59">
            <text:p><text:s text:c="2"/>2 738 295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12390" table:style-name="ce59">
            <text:p><text:s text:c="3"/>12 39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0284" table:style-name="ce59">
            <text:p><text:s text:c="3"/>10 28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630" table:style-name="ce59">
            <text:p><text:s text:c="3"/>2 6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7" table:style-name="ce59">
            <text:p><text:s text:c="4"/>27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921" table:style-name="ce59">
            <text:p><text:s text:c="3"/>5 921</text:p>
          </table:table-cell>
          <table:table-cell office:value-type="float" office:value="2743508" table:style-name="ce59">
            <text:p><text:s text:c="2"/>2 743 5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1" table:style-name="ce59">
            <text:p><text:s text:c="3"/>1 851</text:p>
          </table:table-cell>
          <table:table-cell office:value-type="float" office:value="1192808" table:style-name="ce59">
            <text:p><text:s text:c="2"/>1 192 80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68" table:style-name="ce59">
            <text:p><text:s text:c="3"/>1 96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80" table:style-name="ce59">
            <text:p><text:s text:c="4"/>9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2" table:style-name="ce59">
            <text:p><text:s text:c="3"/>1 852</text:p>
          </table:table-cell>
          <table:table-cell office:value-type="float" office:value="1193796" table:style-name="ce59">
            <text:p><text:s text:c="2"/>1 193 79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310" table:style-name="ce59">
            <text:p><text:s text:c="3"/>46 310</text:p>
          </table:table-cell>
          <table:table-cell office:value-type="float" office:value="13124120" table:style-name="ce59">
            <text:p><text:s text:c="2"/>13 124 120</text:p>
          </table:table-cell>
          <table:table-cell office:value-type="float" office:value="207" table:style-name="ce59">
            <text:p><text:s text:c="4"/>207</text:p>
          </table:table-cell>
          <table:table-cell office:value-type="float" office:value="33369" table:style-name="ce59">
            <text:p><text:s text:c="3"/>33 369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38771" table:style-name="ce59">
            <text:p><text:s text:c="3"/>38 771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9792" table:style-name="ce59">
            <text:p><text:s text:c="3"/>29 79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440" table:style-name="ce59">
            <text:p><text:s text:c="3"/>2 4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0440" table:style-name="ce59">
            <text:p><text:s text:c="3"/>10 44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-7173" table:style-name="ce59">
            <text:p>- <text:s/>7 17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545" table:style-name="ce59">
            <text:p>- <text:s/>1 545</text:p>
          </table:table-cell>
          <table:table-cell office:value-type="float" office:value="46445" table:style-name="ce59">
            <text:p><text:s text:c="3"/>46 445</text:p>
          </table:table-cell>
          <table:table-cell office:value-type="float" office:value="13131698" table:style-name="ce59">
            <text:p><text:s text:c="2"/>13 131 6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0" table:style-name="ce59">
            <text:p><text:s text:c="4"/>220</text:p>
          </table:table-cell>
          <table:table-cell office:value-type="float" office:value="135219" table:style-name="ce59">
            <text:p><text:s text:c="3"/>135 21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5" table:style-name="ce59">
            <text:p><text:s text:c="4"/>225</text:p>
          </table:table-cell>
          <table:table-cell office:value-type="float" office:value="139469" table:style-name="ce59">
            <text:p><text:s text:c="3"/>139 46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6" table:style-name="ce59">
            <text:p><text:s text:c="3"/>3 496</text:p>
          </table:table-cell>
          <table:table-cell office:value-type="float" office:value="1425367" table:style-name="ce59">
            <text:p><text:s text:c="2"/>1 425 367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880" table:style-name="ce59">
            <text:p><text:s text:c="3"/>1 88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7216" table:style-name="ce59">
            <text:p><text:s text:c="3"/>7 21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47" table:style-name="ce59">
            <text:p><text:s text:c="4"/>94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3" table:style-name="ce59">
            <text:p><text:s text:c="4"/>303</text:p>
          </table:table-cell>
          <table:table-cell office:value-type="float" office:value="3497" table:style-name="ce59">
            <text:p><text:s text:c="3"/>3 497</text:p>
          </table:table-cell>
          <table:table-cell office:value-type="float" office:value="1421381" table:style-name="ce59">
            <text:p><text:s text:c="2"/>1 421 38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8407" table:style-name="ce59">
            <text:p><text:s text:c="3"/>68 407</text:p>
          </table:table-cell>
          <table:table-cell office:value-type="float" office:value="33200381" table:style-name="ce59">
            <text:p><text:s text:c="2"/>33 200 381</text:p>
          </table:table-cell>
          <table:table-cell office:value-type="float" office:value="472" table:style-name="ce59">
            <text:p><text:s text:c="4"/>472</text:p>
          </table:table-cell>
          <table:table-cell office:value-type="float" office:value="122307" table:style-name="ce59">
            <text:p><text:s text:c="3"/>122 307</text:p>
          </table:table-cell>
          <table:table-cell office:value-type="float" office:value="206" table:style-name="ce59">
            <text:p><text:s text:c="4"/>206</text:p>
          </table:table-cell>
          <table:table-cell office:value-type="float" office:value="104165" table:style-name="ce59">
            <text:p><text:s text:c="3"/>104 165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72453" table:style-name="ce59">
            <text:p><text:s text:c="3"/>72 4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0670" table:style-name="ce59">
            <text:p><text:s text:c="3"/>10 67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0470" table:style-name="ce59">
            <text:p><text:s text:c="3"/>10 470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7027" table:style-name="ce59">
            <text:p><text:s text:c="3"/>7 027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812" table:style-name="ce59">
            <text:p><text:s text:c="3"/>2 812</text:p>
          </table:table-cell>
          <table:table-cell office:value-type="float" office:value="68677" table:style-name="ce59">
            <text:p><text:s text:c="3"/>68 677</text:p>
          </table:table-cell>
          <table:table-cell office:value-type="float" office:value="33301015" table:style-name="ce59">
            <text:p><text:s text:c="2"/>33 301 0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711" table:style-name="ce59">
            <text:p><text:s text:c="3"/>469 711</text:p>
          </table:table-cell>
          <table:table-cell office:value-type="float" office:value="70318991" table:style-name="ce59">
            <text:p><text:s text:c="2"/>70 318 991</text:p>
          </table:table-cell>
          <table:table-cell office:value-type="float" office:value="1811" table:style-name="ce59">
            <text:p><text:s text:c="3"/>1 811</text:p>
          </table:table-cell>
          <table:table-cell office:value-type="float" office:value="261370" table:style-name="ce59">
            <text:p><text:s text:c="3"/>261 370</text:p>
          </table:table-cell>
          <table:table-cell office:value-type="float" office:value="1676" table:style-name="ce59">
            <text:p><text:s text:c="3"/>1 676</text:p>
          </table:table-cell>
          <table:table-cell office:value-type="float" office:value="244137" table:style-name="ce59">
            <text:p><text:s text:c="3"/>244 137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117816" table:style-name="ce59">
            <text:p><text:s text:c="3"/>117 81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28" table:style-name="ce59">
            <text:p><text:s text:c="4"/>628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30548" table:style-name="ce59">
            <text:p><text:s text:c="3"/>30 548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22257" table:style-name="ce59">
            <text:p><text:s text:c="3"/>22 257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-7440" table:style-name="ce59">
            <text:p>- <text:s/>7 440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-397" table:style-name="ce59">
            <text:p>- <text:s text:c="2"/>397</text:p>
          </table:table-cell>
          <table:table-cell office:value-type="float" office:value="469820" table:style-name="ce59">
            <text:p><text:s text:c="3"/>469 820</text:p>
          </table:table-cell>
          <table:table-cell office:value-type="float" office:value="70453866" table:style-name="ce59">
            <text:p><text:s text:c="2"/>70 453 8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27" table:style-name="ce59">
            <text:p><text:s text:c="3"/>26 927</text:p>
          </table:table-cell>
          <table:table-cell office:value-type="float" office:value="6121886" table:style-name="ce59">
            <text:p><text:s text:c="2"/>6 121 886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574" table:style-name="ce59">
            <text:p><text:s text:c="3"/>3 574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811" table:style-name="ce59">
            <text:p><text:s text:c="3"/>5 81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-422" table:style-name="ce59">
            <text:p>- <text:s text:c="2"/>422</text:p>
          </table:table-cell>
          <table:table-cell office:value-type="float" office:value="26908" table:style-name="ce59">
            <text:p><text:s text:c="3"/>26 908</text:p>
          </table:table-cell>
          <table:table-cell office:value-type="float" office:value="6129227" table:style-name="ce59">
            <text:p><text:s text:c="2"/>6 129 22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4153" table:style-name="ce59">
            <text:p><text:s text:c="3"/>64 153</text:p>
          </table:table-cell>
          <table:table-cell office:value-type="float" office:value="9689164" table:style-name="ce59">
            <text:p><text:s text:c="2"/>9 689 164</text:p>
          </table:table-cell>
          <table:table-cell office:value-type="float" office:value="826" table:style-name="ce59">
            <text:p><text:s text:c="4"/>826</text:p>
          </table:table-cell>
          <table:table-cell office:value-type="float" office:value="112808" table:style-name="ce59">
            <text:p><text:s text:c="3"/>112 808</text:p>
          </table:table-cell>
          <table:table-cell office:value-type="float" office:value="534" table:style-name="ce59">
            <text:p><text:s text:c="4"/>534</text:p>
          </table:table-cell>
          <table:table-cell office:value-type="float" office:value="80094" table:style-name="ce59">
            <text:p><text:s text:c="3"/>80 094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2442" table:style-name="ce59">
            <text:p><text:s text:c="3"/>12 44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350" table:style-name="ce59">
            <text:p><text:s text:c="3"/>1 3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50" table:style-name="ce59">
            <text:p><text:s text:c="3"/>1 25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98" table:style-name="ce59">
            <text:p><text:s text:c="4"/>198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783" table:style-name="ce59">
            <text:p>- <text:s text:c="2"/>783</text:p>
          </table:table-cell>
          <table:table-cell office:value-type="float" office:value="64449" table:style-name="ce59">
            <text:p><text:s text:c="3"/>64 449</text:p>
          </table:table-cell>
          <table:table-cell office:value-type="float" office:value="9733565" table:style-name="ce59">
            <text:p><text:s text:c="2"/>9 733 56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97" table:style-name="ce59">
            <text:p><text:s text:c="3"/>5 797</text:p>
          </table:table-cell>
          <table:table-cell office:value-type="float" office:value="1827466" table:style-name="ce59">
            <text:p><text:s text:c="2"/>1 827 466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4265" table:style-name="ce59">
            <text:p><text:s text:c="3"/>4 265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8596" table:style-name="ce59">
            <text:p><text:s text:c="3"/>8 59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5789" table:style-name="ce59">
            <text:p><text:s text:c="3"/>5 789</text:p>
          </table:table-cell>
          <table:table-cell office:value-type="float" office:value="1823305" table:style-name="ce59">
            <text:p><text:s text:c="2"/>1 823 3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72" table:style-name="ce59">
            <text:p><text:s text:c="3"/>2 672</text:p>
          </table:table-cell>
          <table:table-cell office:value-type="float" office:value="4548874" table:style-name="ce59">
            <text:p><text:s text:c="2"/>4 548 87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320" table:style-name="ce59">
            <text:p><text:s text:c="3"/>13 3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2677" table:style-name="ce59">
            <text:p><text:s text:c="3"/>2 677</text:p>
          </table:table-cell>
          <table:table-cell office:value-type="float" office:value="4565414" table:style-name="ce59">
            <text:p><text:s text:c="2"/>4 565 4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80" table:style-name="ce59">
            <text:p><text:s text:c="3"/>3 480</text:p>
          </table:table-cell>
          <table:table-cell office:value-type="float" office:value="935805" table:style-name="ce59">
            <text:p><text:s text:c="3"/>935 805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4927" table:style-name="ce59">
            <text:p><text:s text:c="3"/>4 927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640" table:style-name="ce59">
            <text:p><text:s text:c="3"/>4 6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-90" table:style-name="ce59">
            <text:p>- <text:s text:c="2"/>90</text:p>
          </table:table-cell>
          <table:table-cell office:value-type="float" office:value="3484" table:style-name="ce59">
            <text:p><text:s text:c="3"/>3 484</text:p>
          </table:table-cell>
          <table:table-cell office:value-type="float" office:value="936202" table:style-name="ce59">
            <text:p><text:s text:c="3"/>936 20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507" table:style-name="ce59">
            <text:p><text:s text:c="3"/>15 507</text:p>
          </table:table-cell>
          <table:table-cell office:value-type="float" office:value="3339895" table:style-name="ce59">
            <text:p><text:s text:c="2"/>3 339 895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13248" table:style-name="ce59">
            <text:p><text:s text:c="3"/>13 248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9354" table:style-name="ce59">
            <text:p><text:s text:c="3"/>9 354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458" table:style-name="ce59">
            <text:p><text:s text:c="3"/>6 4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20" table:style-name="ce59">
            <text:p><text:s text:c="4"/>72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20" table:style-name="ce59">
            <text:p><text:s text:c="4"/>7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724" table:style-name="ce59">
            <text:p>- <text:s/>1 724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15538" table:style-name="ce59">
            <text:p><text:s text:c="3"/>15 538</text:p>
          </table:table-cell>
          <table:table-cell office:value-type="float" office:value="3348493" table:style-name="ce59">
            <text:p><text:s text:c="2"/>3 348 4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189" table:style-name="ce59">
            <text:p><text:s text:c="3"/>23 189</text:p>
          </table:table-cell>
          <table:table-cell office:value-type="float" office:value="5811701" table:style-name="ce59">
            <text:p><text:s text:c="2"/>5 811 701</text:p>
          </table:table-cell>
          <table:table-cell office:value-type="float" office:value="188" table:style-name="ce59">
            <text:p><text:s text:c="4"/>188</text:p>
          </table:table-cell>
          <table:table-cell office:value-type="float" office:value="27861" table:style-name="ce59">
            <text:p><text:s text:c="3"/>27 861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17921" table:style-name="ce59">
            <text:p><text:s text:c="3"/>17 92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091" table:style-name="ce59">
            <text:p><text:s text:c="3"/>13 09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-632" table:style-name="ce59">
            <text:p>- <text:s text:c="2"/>632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23254" table:style-name="ce59">
            <text:p><text:s text:c="3"/>23 254</text:p>
          </table:table-cell>
          <table:table-cell office:value-type="float" office:value="5834067" table:style-name="ce59">
            <text:p><text:s text:c="2"/>5 834 067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263" table:style-name="ce61">
            <text:p>- <text:s text:c="2"/>263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263" table:style-name="ce61">
            <text:p><text:s text:c="4"/>26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80" table:style-name="ce59">
            <text:p><text:s text:c="4"/>280</text:p>
          </table:table-cell>
          <table:table-cell office:value-type="float" office:value="55226" table:style-name="ce59">
            <text:p><text:s text:c="3"/>55 226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920" table:style-name="ce59">
            <text:p><text:s text:c="3"/>1 9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84" table:style-name="ce59">
            <text:p><text:s text:c="4"/>284</text:p>
          </table:table-cell>
          <table:table-cell office:value-type="float" office:value="56446" table:style-name="ce59">
            <text:p><text:s text:c="3"/>56 4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07" table:style-name="ce59">
            <text:p><text:s text:c="3"/>17 607</text:p>
          </table:table-cell>
          <table:table-cell office:value-type="float" office:value="2119659" table:style-name="ce59">
            <text:p><text:s text:c="2"/>2 119 659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4610" table:style-name="ce59">
            <text:p><text:s text:c="3"/>14 610</text:p>
          </table:table-cell>
          <table:table-cell office:value-type="float" office:value="101" table:style-name="ce59">
            <text:p><text:s text:c="4"/>101</text:p>
          </table:table-cell>
          <table:table-cell office:value-type="float" office:value="15374" table:style-name="ce59">
            <text:p><text:s text:c="3"/>15 37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05" table:style-name="ce59">
            <text:p><text:s text:c="4"/>7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77" table:style-name="ce59">
            <text:p><text:s text:c="4"/>577</text:p>
          </table:table-cell>
          <table:table-cell office:value-type="float" office:value="17602" table:style-name="ce59">
            <text:p><text:s text:c="3"/>17 602</text:p>
          </table:table-cell>
          <table:table-cell office:value-type="float" office:value="2122677" table:style-name="ce59">
            <text:p><text:s text:c="2"/>2 122 67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942" table:style-name="ce60">
            <text:p><text:s text:c="3"/>56 942</text:p>
          </table:table-cell>
          <table:table-cell office:value-type="float" office:value="4606771" table:style-name="ce60">
            <text:p><text:s text:c="2"/>4 606 771</text:p>
          </table:table-cell>
          <table:table-cell office:value-type="float" office:value="274" table:style-name="ce60">
            <text:p><text:s text:c="4"/>274</text:p>
          </table:table-cell>
          <table:table-cell office:value-type="float" office:value="29876" table:style-name="ce60">
            <text:p><text:s text:c="3"/>29 876</text:p>
          </table:table-cell>
          <table:table-cell office:value-type="float" office:value="240" table:style-name="ce60">
            <text:p><text:s text:c="4"/>240</text:p>
          </table:table-cell>
          <table:table-cell office:value-type="float" office:value="24904" table:style-name="ce60">
            <text:p><text:s text:c="3"/>24 904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1912" table:style-name="ce60">
            <text:p><text:s text:c="3"/>1 91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072" table:style-name="ce60">
            <text:p><text:s text:c="3"/>1 07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1908" table:style-name="ce60">
            <text:p><text:s text:c="3"/>1 908</text:p>
          </table:table-cell>
          <table:table-cell office:value-type="float" office:value="-4" table:style-name="ce60">
            <text:p>- <text:s text:c="2"/>4</text:p>
          </table:table-cell>
          <table:table-cell office:value-type="float" office:value="121" table:style-name="ce60">
            <text:p><text:s text:c="4"/>121</text:p>
          </table:table-cell>
          <table:table-cell office:value-type="float" office:value="56977" table:style-name="ce60">
            <text:p><text:s text:c="3"/>56 977</text:p>
          </table:table-cell>
          <table:table-cell office:value-type="float" office:value="4614612" table:style-name="ce60">
            <text:p><text:s text:c="2"/>4 614 61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5月17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4月" table:formula="msoxl:='2492-00-02'!K5" table:style-name="ce42">
            <text:p><text:s text:c="3"/>中華民國 104年4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12415" table:style-name="ce53">
            <text:p><text:s text:c="3"/>812 415</text:p>
          </table:table-cell>
          <table:table-cell office:value-type="float" office:value="161191728" table:style-name="ce53">
            <text:p><text:s text:c="2"/>161 191 728</text:p>
          </table:table-cell>
          <table:table-cell office:value-type="float" office:value="4130" table:style-name="ce53">
            <text:p><text:s text:c="3"/>4 130</text:p>
          </table:table-cell>
          <table:table-cell office:value-type="float" office:value="647443" table:style-name="ce53">
            <text:p><text:s text:c="3"/>647 443</text:p>
          </table:table-cell>
          <table:table-cell office:value-type="float" office:value="3148" table:style-name="ce53">
            <text:p><text:s text:c="3"/>3 148</text:p>
          </table:table-cell>
          <table:table-cell office:value-type="float" office:value="573597" table:style-name="ce53">
            <text:p><text:s text:c="3"/>573 597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283864" table:style-name="ce53">
            <text:p><text:s text:c="3"/>283 86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670" table:style-name="ce53">
            <text:p><text:s text:c="3"/>2 670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46448" table:style-name="ce53">
            <text:p><text:s text:c="3"/>46 448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45857" table:style-name="ce53">
            <text:p><text:s text:c="3"/>45 85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81" table:style-name="ce53">
            <text:p><text:s text:c="3"/>1 481</text:p>
          </table:table-cell>
          <table:table-cell office:value-type="float" office:value="813400" table:style-name="ce53">
            <text:p><text:s text:c="3"/>813 400</text:p>
          </table:table-cell>
          <table:table-cell office:value-type="float" office:value="161548841" table:style-name="ce53">
            <text:p><text:s text:c="2"/>161 548 8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3406" table:style-name="ce53">
            <text:p><text:s text:c="3"/>793 406</text:p>
          </table:table-cell>
          <table:table-cell office:value-type="float" office:value="159186129" table:style-name="ce53">
            <text:p><text:s text:c="2"/>159 186 129</text:p>
          </table:table-cell>
          <table:table-cell office:value-type="float" office:value="4082" table:style-name="ce53">
            <text:p><text:s text:c="3"/>4 082</text:p>
          </table:table-cell>
          <table:table-cell office:value-type="float" office:value="644258" table:style-name="ce53">
            <text:p><text:s text:c="3"/>644 258</text:p>
          </table:table-cell>
          <table:table-cell office:value-type="float" office:value="3041" table:style-name="ce53">
            <text:p><text:s text:c="3"/>3 041</text:p>
          </table:table-cell>
          <table:table-cell office:value-type="float" office:value="568978" table:style-name="ce53">
            <text:p><text:s text:c="3"/>568 978</text:p>
          </table:table-cell>
          <table:table-cell office:value-type="float" office:value="195" table:style-name="ce53">
            <text:p><text:s text:c="4"/>195</text:p>
          </table:table-cell>
          <table:table-cell office:value-type="float" office:value="281874" table:style-name="ce53">
            <text:p><text:s text:c="3"/>281 874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430" table:style-name="ce53">
            <text:p><text:s text:c="3"/>2 430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46448" table:style-name="ce53">
            <text:p><text:s text:c="3"/>46 448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45857" table:style-name="ce53">
            <text:p><text:s text:c="3"/>45 85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1" table:style-name="ce53">
            <text:p><text:s text:c="3"/>1 501</text:p>
          </table:table-cell>
          <table:table-cell office:value-type="float" office:value="794450" table:style-name="ce53">
            <text:p><text:s text:c="3"/>794 450</text:p>
          </table:table-cell>
          <table:table-cell office:value-type="float" office:value="159542945" table:style-name="ce53">
            <text:p><text:s text:c="2"/>159 542 9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136466" table:style-name="ce53">
            <text:p><text:s text:c="3"/>136 466</text:p>
          </table:table-cell>
          <table:table-cell office:value-type="float" office:value="26286122" table:style-name="ce53">
            <text:p><text:s text:c="2"/>26 286 122</text:p>
          </table:table-cell>
          <table:table-cell office:value-type="float" office:value="570" table:style-name="ce53">
            <text:p><text:s text:c="4"/>570</text:p>
          </table:table-cell>
          <table:table-cell office:value-type="float" office:value="97884" table:style-name="ce53">
            <text:p><text:s text:c="3"/>97 884</text:p>
          </table:table-cell>
          <table:table-cell office:value-type="float" office:value="471" table:style-name="ce53">
            <text:p><text:s text:c="4"/>471</text:p>
          </table:table-cell>
          <table:table-cell office:value-type="float" office:value="100571" table:style-name="ce53">
            <text:p><text:s text:c="3"/>100 57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5906" table:style-name="ce53">
            <text:p><text:s text:c="3"/>15 90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35" table:style-name="ce53">
            <text:p><text:s text:c="4"/>635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6350" table:style-name="ce53">
            <text:p><text:s text:c="3"/>6 35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6650" table:style-name="ce53">
            <text:p><text:s text:c="3"/>6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64" table:style-name="ce53">
            <text:p><text:s text:c="4"/>364</text:p>
          </table:table-cell>
          <table:table-cell office:value-type="float" office:value="136565" table:style-name="ce53">
            <text:p><text:s text:c="3"/>136 565</text:p>
          </table:table-cell>
          <table:table-cell office:value-type="float" office:value="26298770" table:style-name="ce53">
            <text:p><text:s text:c="2"/>26 298 7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55720" table:style-name="ce53">
            <text:p><text:s text:c="3"/>55 720</text:p>
          </table:table-cell>
          <table:table-cell office:value-type="float" office:value="11870420" table:style-name="ce53">
            <text:p><text:s text:c="2"/>11 870 420</text:p>
          </table:table-cell>
          <table:table-cell office:value-type="float" office:value="407" table:style-name="ce53">
            <text:p><text:s text:c="4"/>407</text:p>
          </table:table-cell>
          <table:table-cell office:value-type="float" office:value="76171" table:style-name="ce53">
            <text:p><text:s text:c="3"/>76 171</text:p>
          </table:table-cell>
          <table:table-cell office:value-type="float" office:value="370" table:style-name="ce53">
            <text:p><text:s text:c="4"/>370</text:p>
          </table:table-cell>
          <table:table-cell office:value-type="float" office:value="71788" table:style-name="ce53">
            <text:p><text:s text:c="3"/>71 788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1602" table:style-name="ce53">
            <text:p><text:s text:c="3"/>21 6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4370" table:style-name="ce53">
            <text:p><text:s text:c="3"/>4 37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3467" table:style-name="ce53">
            <text:p><text:s text:c="3"/>13 4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0" table:style-name="ce53">
            <text:p>- <text:s text:c="2"/>40</text:p>
          </table:table-cell>
          <table:table-cell office:value-type="float" office:value="55755" table:style-name="ce53">
            <text:p><text:s text:c="3"/>55 755</text:p>
          </table:table-cell>
          <table:table-cell office:value-type="float" office:value="11887268" table:style-name="ce53">
            <text:p><text:s text:c="2"/>11 887 2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8024" table:style-name="ce53">
            <text:p><text:s text:c="3"/>48 024</text:p>
          </table:table-cell>
          <table:table-cell office:value-type="float" office:value="12246727" table:style-name="ce53">
            <text:p><text:s text:c="2"/>12 246 727</text:p>
          </table:table-cell>
          <table:table-cell office:value-type="float" office:value="407" table:style-name="ce53">
            <text:p><text:s text:c="4"/>407</text:p>
          </table:table-cell>
          <table:table-cell office:value-type="float" office:value="69130" table:style-name="ce53">
            <text:p><text:s text:c="3"/>69 130</text:p>
          </table:table-cell>
          <table:table-cell office:value-type="float" office:value="277" table:style-name="ce53">
            <text:p><text:s text:c="4"/>277</text:p>
          </table:table-cell>
          <table:table-cell office:value-type="float" office:value="47466" table:style-name="ce53">
            <text:p><text:s text:c="3"/>47 46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8167" table:style-name="ce53">
            <text:p><text:s text:c="3"/>18 16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5" table:style-name="ce53">
            <text:p><text:s text:c="4"/>18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50" table:style-name="ce53">
            <text:p><text:s text:c="3"/>1 05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855" table:style-name="ce53">
            <text:p><text:s text:c="3"/>2 8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48147" table:style-name="ce53">
            <text:p><text:s text:c="3"/>48 147</text:p>
          </table:table-cell>
          <table:table-cell office:value-type="float" office:value="12285267" table:style-name="ce53">
            <text:p><text:s text:c="2"/>12 285 2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2286" table:style-name="ce53">
            <text:p><text:s text:c="3"/>102 286</text:p>
          </table:table-cell>
          <table:table-cell office:value-type="float" office:value="18124947" table:style-name="ce53">
            <text:p><text:s text:c="2"/>18 124 947</text:p>
          </table:table-cell>
          <table:table-cell office:value-type="float" office:value="519" table:style-name="ce53">
            <text:p><text:s text:c="4"/>519</text:p>
          </table:table-cell>
          <table:table-cell office:value-type="float" office:value="87750" table:style-name="ce53">
            <text:p><text:s text:c="3"/>87 750</text:p>
          </table:table-cell>
          <table:table-cell office:value-type="float" office:value="308" table:style-name="ce53">
            <text:p><text:s text:c="4"/>308</text:p>
          </table:table-cell>
          <table:table-cell office:value-type="float" office:value="63695" table:style-name="ce53">
            <text:p><text:s text:c="3"/>63 69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9671" table:style-name="ce53">
            <text:p><text:s text:c="3"/>29 6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803" table:style-name="ce53">
            <text:p><text:s text:c="3"/>5 80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840" table:style-name="ce53">
            <text:p><text:s text:c="3"/>2 8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20" table:style-name="ce53">
            <text:p>- <text:s text:c="2"/>520</text:p>
          </table:table-cell>
          <table:table-cell office:value-type="float" office:value="102498" table:style-name="ce53">
            <text:p><text:s text:c="3"/>102 498</text:p>
          </table:table-cell>
          <table:table-cell office:value-type="float" office:value="18181116" table:style-name="ce53">
            <text:p><text:s text:c="2"/>18 181 1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718" table:style-name="ce53">
            <text:p><text:s text:c="3"/>59 718</text:p>
          </table:table-cell>
          <table:table-cell office:value-type="float" office:value="11595300" table:style-name="ce53">
            <text:p><text:s text:c="2"/>11 595 300</text:p>
          </table:table-cell>
          <table:table-cell office:value-type="float" office:value="336" table:style-name="ce53">
            <text:p><text:s text:c="4"/>336</text:p>
          </table:table-cell>
          <table:table-cell office:value-type="float" office:value="51036" table:style-name="ce53">
            <text:p><text:s text:c="3"/>51 036</text:p>
          </table:table-cell>
          <table:table-cell office:value-type="float" office:value="301" table:style-name="ce53">
            <text:p><text:s text:c="4"/>301</text:p>
          </table:table-cell>
          <table:table-cell office:value-type="float" office:value="46734" table:style-name="ce53">
            <text:p><text:s text:c="3"/>46 734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1794" table:style-name="ce53">
            <text:p><text:s text:c="3"/>21 79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490" table:style-name="ce53">
            <text:p><text:s text:c="3"/>5 4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7" table:style-name="ce53">
            <text:p><text:s text:c="4"/>427</text:p>
          </table:table-cell>
          <table:table-cell office:value-type="float" office:value="59750" table:style-name="ce53">
            <text:p><text:s text:c="3"/>59 750</text:p>
          </table:table-cell>
          <table:table-cell office:value-type="float" office:value="11615783" table:style-name="ce53">
            <text:p><text:s text:c="2"/>11 615 783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110492" table:style-name="ce53">
            <text:p><text:s text:c="3"/>110 492</text:p>
          </table:table-cell>
          <table:table-cell office:value-type="float" office:value="24177561" table:style-name="ce53">
            <text:p><text:s text:c="2"/>24 177 561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68087" table:style-name="ce53">
            <text:p><text:s text:c="3"/>68 087</text:p>
          </table:table-cell>
          <table:table-cell office:value-type="float" office:value="365" table:style-name="ce53">
            <text:p><text:s text:c="4"/>365</text:p>
          </table:table-cell>
          <table:table-cell office:value-type="float" office:value="50161" table:style-name="ce53">
            <text:p><text:s text:c="3"/>50 161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9555" table:style-name="ce53">
            <text:p><text:s text:c="3"/>29 5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90" table:style-name="ce53">
            <text:p><text:s text:c="4"/>9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5" table:style-name="ce53">
            <text:p><text:s text:c="4"/>2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800" table:style-name="ce53">
            <text:p>- <text:s/>1 800</text:p>
          </table:table-cell>
          <table:table-cell office:value-type="float" office:value="110600" table:style-name="ce53">
            <text:p><text:s text:c="3"/>110 600</text:p>
          </table:table-cell>
          <table:table-cell office:value-type="float" office:value="24223986" table:style-name="ce53">
            <text:p><text:s text:c="2"/>24 223 9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3002" table:style-name="ce53">
            <text:p><text:s text:c="3"/>23 002</text:p>
          </table:table-cell>
          <table:table-cell office:value-type="float" office:value="4655708" table:style-name="ce53">
            <text:p><text:s text:c="2"/>4 655 708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21450" table:style-name="ce53">
            <text:p><text:s text:c="3"/>21 450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5765" table:style-name="ce53">
            <text:p><text:s text:c="3"/>15 76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17" table:style-name="ce53">
            <text:p><text:s text:c="3"/>1 1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80" table:style-name="ce53">
            <text:p><text:s text:c="3"/>3 1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" table:style-name="ce53">
            <text:p>- <text:s text:c="2"/>20</text:p>
          </table:table-cell>
          <table:table-cell office:value-type="float" office:value="23020" table:style-name="ce53">
            <text:p><text:s text:c="3"/>23 020</text:p>
          </table:table-cell>
          <table:table-cell office:value-type="float" office:value="4665620" table:style-name="ce53">
            <text:p><text:s text:c="2"/>4 665 6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246" table:style-name="ce53">
            <text:p><text:s text:c="3"/>15 246</text:p>
          </table:table-cell>
          <table:table-cell office:value-type="float" office:value="2827448" table:style-name="ce53">
            <text:p><text:s text:c="2"/>2 827 448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6092" table:style-name="ce53">
            <text:p><text:s text:c="3"/>16 092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8610" table:style-name="ce53">
            <text:p><text:s text:c="3"/>8 6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450" table:style-name="ce53">
            <text:p><text:s text:c="3"/>17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200" table:style-name="ce53">
            <text:p><text:s text:c="3"/>9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5297" table:style-name="ce53">
            <text:p><text:s text:c="3"/>15 297</text:p>
          </table:table-cell>
          <table:table-cell office:value-type="float" office:value="2861346" table:style-name="ce53">
            <text:p><text:s text:c="2"/>2 861 3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61" table:style-name="ce53">
            <text:p><text:s text:c="3"/>31 661</text:p>
          </table:table-cell>
          <table:table-cell office:value-type="float" office:value="4256608" table:style-name="ce53">
            <text:p><text:s text:c="2"/>4 256 608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4130" table:style-name="ce53">
            <text:p><text:s text:c="3"/>14 130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0424" table:style-name="ce53">
            <text:p><text:s text:c="3"/>10 42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867" table:style-name="ce53">
            <text:p><text:s text:c="3"/>11 86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97" table:style-name="ce53">
            <text:p><text:s text:c="4"/>9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687" table:style-name="ce53">
            <text:p><text:s text:c="3"/>31 687</text:p>
          </table:table-cell>
          <table:table-cell office:value-type="float" office:value="4271134" table:style-name="ce53">
            <text:p><text:s text:c="2"/>4 271 1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289" table:style-name="ce53">
            <text:p><text:s text:c="3"/>34 289</text:p>
          </table:table-cell>
          <table:table-cell office:value-type="float" office:value="7266095" table:style-name="ce53">
            <text:p><text:s text:c="2"/>7 266 095</text:p>
          </table:table-cell>
          <table:table-cell office:value-type="float" office:value="201" table:style-name="ce53">
            <text:p><text:s text:c="4"/>201</text:p>
          </table:table-cell>
          <table:table-cell office:value-type="float" office:value="30561" table:style-name="ce53">
            <text:p><text:s text:c="3"/>30 561</text:p>
          </table:table-cell>
          <table:table-cell office:value-type="float" office:value="138" table:style-name="ce53">
            <text:p><text:s text:c="4"/>138</text:p>
          </table:table-cell>
          <table:table-cell office:value-type="float" office:value="23307" table:style-name="ce53">
            <text:p><text:s text:c="3"/>23 307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6428" table:style-name="ce53">
            <text:p><text:s text:c="3"/>16 42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60" table:style-name="ce53">
            <text:p><text:s text:c="3"/>1 460</text:p>
          </table:table-cell>
          <table:table-cell office:value-type="float" office:value="34352" table:style-name="ce53">
            <text:p><text:s text:c="3"/>34 352</text:p>
          </table:table-cell>
          <table:table-cell office:value-type="float" office:value="7293074" table:style-name="ce53">
            <text:p><text:s text:c="2"/>7 293 0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597" table:style-name="ce53">
            <text:p><text:s text:c="3"/>27 597</text:p>
          </table:table-cell>
          <table:table-cell office:value-type="float" office:value="5416696" table:style-name="ce53">
            <text:p><text:s text:c="2"/>5 416 696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4927" table:style-name="ce53">
            <text:p><text:s text:c="3"/>14 927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19936" table:style-name="ce53">
            <text:p><text:s text:c="3"/>19 93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5316" table:style-name="ce53">
            <text:p><text:s text:c="3"/>15 3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643" table:style-name="ce53">
            <text:p><text:s text:c="3"/>27 643</text:p>
          </table:table-cell>
          <table:table-cell office:value-type="float" office:value="5427243" table:style-name="ce53">
            <text:p><text:s text:c="2"/>5 427 2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667" table:style-name="ce53">
            <text:p><text:s text:c="3"/>21 667</text:p>
          </table:table-cell>
          <table:table-cell office:value-type="float" office:value="5991050" table:style-name="ce53">
            <text:p><text:s text:c="2"/>5 991 050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6640" table:style-name="ce53">
            <text:p><text:s text:c="3"/>16 640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858" table:style-name="ce53">
            <text:p><text:s text:c="3"/>8 85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960" table:style-name="ce53">
            <text:p><text:s text:c="3"/>5 9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691" table:style-name="ce53">
            <text:p><text:s text:c="3"/>21 691</text:p>
          </table:table-cell>
          <table:table-cell office:value-type="float" office:value="6004662" table:style-name="ce53">
            <text:p><text:s text:c="2"/>6 004 6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827" table:style-name="ce53">
            <text:p><text:s text:c="3"/>16 827</text:p>
          </table:table-cell>
          <table:table-cell office:value-type="float" office:value="2954895" table:style-name="ce53">
            <text:p><text:s text:c="2"/>2 954 895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2315" table:style-name="ce53">
            <text:p><text:s text:c="3"/>12 315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7749" table:style-name="ce53">
            <text:p><text:s text:c="3"/>7 74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577" table:style-name="ce53">
            <text:p><text:s text:c="3"/>13 5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750" table:style-name="ce53">
            <text:p><text:s text:c="3"/>7 7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270" table:style-name="ce53">
            <text:p><text:s text:c="3"/>3 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874" table:style-name="ce53">
            <text:p><text:s text:c="3"/>16 874</text:p>
          </table:table-cell>
          <table:table-cell office:value-type="float" office:value="2977518" table:style-name="ce53">
            <text:p><text:s text:c="2"/>2 977 5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8025" table:style-name="ce53">
            <text:p><text:s text:c="3"/>28 025</text:p>
          </table:table-cell>
          <table:table-cell office:value-type="float" office:value="5302671" table:style-name="ce53">
            <text:p><text:s text:c="2"/>5 302 67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4243" table:style-name="ce53">
            <text:p><text:s text:c="3"/>14 243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32069" table:style-name="ce53">
            <text:p><text:s text:c="3"/>32 06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8885" table:style-name="ce53">
            <text:p><text:s text:c="3"/>18 8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028" table:style-name="ce53">
            <text:p><text:s text:c="3"/>28 028</text:p>
          </table:table-cell>
          <table:table-cell office:value-type="float" office:value="5303630" table:style-name="ce53">
            <text:p><text:s text:c="2"/>5 303 6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542" table:style-name="ce53">
            <text:p><text:s text:c="3"/>17 542</text:p>
          </table:table-cell>
          <table:table-cell office:value-type="float" office:value="2235819" table:style-name="ce53">
            <text:p><text:s text:c="2"/>2 235 819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7528" table:style-name="ce53">
            <text:p><text:s text:c="3"/>7 528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8889" table:style-name="ce53">
            <text:p><text:s text:c="3"/>18 88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4" table:style-name="ce53">
            <text:p><text:s text:c="4"/>2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5" table:style-name="ce53">
            <text:p><text:s text:c="4"/>2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547" table:style-name="ce53">
            <text:p><text:s text:c="3"/>17 547</text:p>
          </table:table-cell>
          <table:table-cell office:value-type="float" office:value="2224910" table:style-name="ce53">
            <text:p><text:s text:c="2"/>2 224 9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968" table:style-name="ce53">
            <text:p><text:s text:c="3"/>17 968</text:p>
          </table:table-cell>
          <table:table-cell office:value-type="float" office:value="4684529" table:style-name="ce53">
            <text:p><text:s text:c="2"/>4 684 529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2824" table:style-name="ce53">
            <text:p><text:s text:c="3"/>12 824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9343" table:style-name="ce53">
            <text:p><text:s text:c="3"/>9 343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1930" table:style-name="ce53">
            <text:p><text:s text:c="3"/>21 9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92" table:style-name="ce53">
            <text:p><text:s text:c="3"/>17 992</text:p>
          </table:table-cell>
          <table:table-cell office:value-type="float" office:value="4709940" table:style-name="ce53">
            <text:p><text:s text:c="2"/>4 709 9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820" table:style-name="ce53">
            <text:p><text:s text:c="3"/>5 820</text:p>
          </table:table-cell>
          <table:table-cell office:value-type="float" office:value="876368" table:style-name="ce53">
            <text:p><text:s text:c="3"/>876 368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034" table:style-name="ce53">
            <text:p><text:s text:c="3"/>2 034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522" table:style-name="ce53">
            <text:p><text:s text:c="3"/>1 52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52" table:style-name="ce53">
            <text:p><text:s text:c="3"/>2 5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24" table:style-name="ce53">
            <text:p><text:s text:c="3"/>5 824</text:p>
          </table:table-cell>
          <table:table-cell office:value-type="float" office:value="879432" table:style-name="ce53">
            <text:p><text:s text:c="3"/>879 4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48" table:style-name="ce53">
            <text:p><text:s text:c="3"/>11 348</text:p>
          </table:table-cell>
          <table:table-cell office:value-type="float" office:value="2609328" table:style-name="ce53">
            <text:p><text:s text:c="2"/>2 609 328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9925" table:style-name="ce53">
            <text:p><text:s text:c="3"/>9 925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11335" table:style-name="ce53">
            <text:p><text:s text:c="3"/>11 33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65" table:style-name="ce53">
            <text:p><text:s text:c="3"/>3 1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30" table:style-name="ce53">
            <text:p><text:s text:c="3"/>1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1374" table:style-name="ce53">
            <text:p><text:s text:c="3"/>11 374</text:p>
          </table:table-cell>
          <table:table-cell office:value-type="float" office:value="2612263" table:style-name="ce53">
            <text:p><text:s text:c="2"/>2 612 2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8050" table:style-name="ce53">
            <text:p><text:s text:c="3"/>18 050</text:p>
          </table:table-cell>
          <table:table-cell office:value-type="float" office:value="3066732" table:style-name="ce53">
            <text:p><text:s text:c="2"/>3 066 732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4535" table:style-name="ce53">
            <text:p><text:s text:c="3"/>14 535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0815" table:style-name="ce53">
            <text:p><text:s text:c="3"/>10 81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188" table:style-name="ce53">
            <text:p><text:s text:c="3"/>9 1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0" table:style-name="ce53">
            <text:p><text:s text:c="4"/>5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450" table:style-name="ce53">
            <text:p><text:s text:c="3"/>9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71" table:style-name="ce53">
            <text:p><text:s text:c="4"/>771</text:p>
          </table:table-cell>
          <table:table-cell office:value-type="float" office:value="18084" table:style-name="ce53">
            <text:p><text:s text:c="3"/>18 084</text:p>
          </table:table-cell>
          <table:table-cell office:value-type="float" office:value="3071501" table:style-name="ce53">
            <text:p><text:s text:c="2"/>3 071 5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658" table:style-name="ce53">
            <text:p><text:s text:c="3"/>11 658</text:p>
          </table:table-cell>
          <table:table-cell office:value-type="float" office:value="2741104" table:style-name="ce53">
            <text:p><text:s text:c="2"/>2 741 104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6998" table:style-name="ce53">
            <text:p><text:s text:c="3"/>6 998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9941" table:style-name="ce53">
            <text:p><text:s text:c="3"/>9 94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540" table:style-name="ce53">
            <text:p><text:s text:c="3"/>7 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30" table:style-name="ce53">
            <text:p><text:s text:c="3"/>3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722" table:style-name="ce53">
            <text:p><text:s text:c="3"/>11 722</text:p>
          </table:table-cell>
          <table:table-cell office:value-type="float" office:value="2748481" table:style-name="ce53">
            <text:p><text:s text:c="2"/>2 748 4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9009" table:style-name="ce53">
            <text:p><text:s text:c="3"/>19 009</text:p>
          </table:table-cell>
          <table:table-cell office:value-type="float" office:value="2005599" table:style-name="ce53">
            <text:p><text:s text:c="2"/>2 005 599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3185" table:style-name="ce53">
            <text:p><text:s text:c="3"/>3 185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4619" table:style-name="ce53">
            <text:p><text:s text:c="3"/>4 61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90" table:style-name="ce53">
            <text:p><text:s text:c="3"/>1 9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0" table:style-name="ce53">
            <text:p>- <text:s text:c="2"/>20</text:p>
          </table:table-cell>
          <table:table-cell office:value-type="float" office:value="18950" table:style-name="ce53">
            <text:p><text:s text:c="3"/>18 950</text:p>
          </table:table-cell>
          <table:table-cell office:value-type="float" office:value="2005895" table:style-name="ce53">
            <text:p><text:s text:c="2"/>2 005 8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182" table:style-name="ce53">
            <text:p><text:s text:c="3"/>18 182</text:p>
          </table:table-cell>
          <table:table-cell office:value-type="float" office:value="1687809" table:style-name="ce53">
            <text:p><text:s text:c="2"/>1 687 809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2685" table:style-name="ce53">
            <text:p><text:s text:c="3"/>2 685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4619" table:style-name="ce53">
            <text:p><text:s text:c="3"/>4 61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0" table:style-name="ce53">
            <text:p>- <text:s text:c="2"/>20</text:p>
          </table:table-cell>
          <table:table-cell office:value-type="float" office:value="18119" table:style-name="ce53">
            <text:p><text:s text:c="3"/>18 119</text:p>
          </table:table-cell>
          <table:table-cell office:value-type="float" office:value="1687415" table:style-name="ce53">
            <text:p><text:s text:c="2"/>1 687 4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27" table:style-name="ce126">
            <text:p><text:s text:c="4"/>827</text:p>
          </table:table-cell>
          <table:table-cell office:value-type="float" office:value="317790" table:style-name="ce126">
            <text:p><text:s text:c="3"/>317 790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500" table:style-name="ce126">
            <text:p><text:s text:c="4"/>5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90" table:style-name="ce126">
            <text:p><text:s text:c="4"/>19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1" table:style-name="ce126">
            <text:p><text:s text:c="4"/>831</text:p>
          </table:table-cell>
          <table:table-cell office:value-type="float" office:value="318480" table:style-name="ce126">
            <text:p><text:s text:c="3"/>318 4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5月17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4月" table:formula="msoxl:='2492-00-02'!K5" table:number-columns-spanned="11" table:number-rows-spanned="1" table:style-name="ce170">
            <text:p><text:s text:c="3"/>中華民國 104年4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4月" table:formula="msoxl:='2492-00-02'!K5" table:number-columns-spanned="12" table:number-rows-spanned="1" table:style-name="ce151">
            <text:p><text:s text:c="3"/>中華民國 104年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4">
            <text:p>專業、科學</text:p>
          </table:table-cell>
          <table:covered-table-cell/>
          <table:table-cell office:value-type="string" table:number-columns-spanned="2" table:number-rows-spanned="2" table:style-name="ce163">
            <text:p><text:s/>支援服務業</text:p>
          </table:table-cell>
          <table:covered-table-cell/>
          <table:table-cell office:value-type="string" table:number-columns-spanned="2" table:number-rows-spanned="1" table:style-name="ce274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4">
            <text:p>醫療保健及</text:p>
          </table:table-cell>
          <table:covered-table-cell/>
          <table:table-cell office:value-type="string" table:number-columns-spanned="2" table:number-rows-spanned="1" table:style-name="ce274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130" table:style-name="ce24">
            <text:p><text:s text:c="3"/>4 130</text:p>
          </table:table-cell>
          <table:table-cell office:value-type="float" office:value="647443" table:style-name="ce24">
            <text:p><text:s text:c="3"/>647 44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3369" table:style-name="ce24">
            <text:p><text:s text:c="3"/>33 3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22307" table:style-name="ce24">
            <text:p><text:s text:c="3"/>122 307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261370" table:style-name="ce24">
            <text:p><text:s text:c="3"/>261 3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74" table:style-name="ce24">
            <text:p><text:s text:c="3"/>3 574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112808" table:style-name="ce24">
            <text:p><text:s text:c="3"/>112 808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27" table:style-name="ce24">
            <text:p><text:s text:c="3"/>4 92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248" table:style-name="ce24">
            <text:p><text:s text:c="3"/>13 24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7861" table:style-name="ce24">
            <text:p><text:s text:c="3"/>27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610" table:style-name="ce24">
            <text:p><text:s text:c="3"/>14 610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29876" table:style-name="ce81">
            <text:p><text:s text:c="3"/>29 87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082" table:style-name="ce24">
            <text:p><text:s text:c="3"/>4 082</text:p>
          </table:table-cell>
          <table:table-cell office:value-type="float" office:value="644258" table:style-name="ce24">
            <text:p><text:s text:c="3"/>644 25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3369" table:style-name="ce24">
            <text:p><text:s text:c="3"/>33 3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21707" table:style-name="ce24">
            <text:p><text:s text:c="3"/>121 707</text:p>
          </table:table-cell>
          <table:table-cell office:value-type="float" office:value="1772" table:style-name="ce24">
            <text:p><text:s text:c="3"/>1 772</text:p>
          </table:table-cell>
          <table:table-cell office:value-type="float" office:value="259645" table:style-name="ce24">
            <text:p><text:s text:c="3"/>259 6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74" table:style-name="ce24">
            <text:p><text:s text:c="3"/>3 374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112398" table:style-name="ce24">
            <text:p><text:s text:c="3"/>112 398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215" table:style-name="ce24">
            <text:p><text:s text:c="3"/>4 2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27" table:style-name="ce24">
            <text:p><text:s text:c="3"/>4 92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248" table:style-name="ce24">
            <text:p><text:s text:c="3"/>13 24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7661" table:style-name="ce24">
            <text:p><text:s text:c="3"/>27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610" table:style-name="ce24">
            <text:p><text:s text:c="3"/>14 610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29876" table:style-name="ce81">
            <text:p><text:s text:c="3"/>29 8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570" table:style-name="ce24">
            <text:p><text:s text:c="4"/>570</text:p>
          </table:table-cell>
          <table:table-cell office:value-type="float" office:value="97884" table:style-name="ce24">
            <text:p><text:s text:c="3"/>97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316" table:style-name="ce24">
            <text:p><text:s text:c="3"/>5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720" table:style-name="ce24">
            <text:p><text:s text:c="3"/>15 720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2788" table:style-name="ce24">
            <text:p><text:s text:c="3"/>42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8664" table:style-name="ce24">
            <text:p><text:s text:c="3"/>18 664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986" table:style-name="ce81">
            <text:p><text:s text:c="3"/>5 9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407" table:style-name="ce24">
            <text:p><text:s text:c="4"/>407</text:p>
          </table:table-cell>
          <table:table-cell office:value-type="float" office:value="76171" table:style-name="ce24">
            <text:p><text:s text:c="3"/>76 1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90" table:style-name="ce24">
            <text:p><text:s text:c="3"/>4 59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7131" table:style-name="ce24">
            <text:p><text:s text:c="3"/>37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9801" table:style-name="ce24">
            <text:p><text:s text:c="3"/>19 801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10" table:style-name="ce81">
            <text:p><text:s text:c="3"/>5 0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07" table:style-name="ce24">
            <text:p><text:s text:c="4"/>407</text:p>
          </table:table-cell>
          <table:table-cell office:value-type="float" office:value="69130" table:style-name="ce24">
            <text:p><text:s text:c="3"/>69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7539" table:style-name="ce24">
            <text:p><text:s text:c="3"/>17 53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9634" table:style-name="ce24">
            <text:p><text:s text:c="3"/>29 6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0961" table:style-name="ce24">
            <text:p><text:s text:c="3"/>10 961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19" table:style-name="ce81">
            <text:p><text:s text:c="3"/>2 3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19" table:style-name="ce24">
            <text:p><text:s text:c="4"/>519</text:p>
          </table:table-cell>
          <table:table-cell office:value-type="float" office:value="87750" table:style-name="ce24">
            <text:p><text:s text:c="3"/>87 7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513" table:style-name="ce24">
            <text:p><text:s text:c="3"/>9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160" table:style-name="ce24">
            <text:p><text:s text:c="3"/>11 160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40261" table:style-name="ce24">
            <text:p><text:s text:c="3"/>40 2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4108" table:style-name="ce24">
            <text:p><text:s text:c="3"/>14 108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3" table:style-name="ce81">
            <text:p><text:s text:c="3"/>2 9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51036" table:style-name="ce24">
            <text:p><text:s text:c="3"/>51 0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57" table:style-name="ce24">
            <text:p><text:s text:c="3"/>4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946" table:style-name="ce24">
            <text:p><text:s text:c="3"/>8 946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5795" table:style-name="ce24">
            <text:p><text:s text:c="3"/>15 7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404" table:style-name="ce24">
            <text:p><text:s text:c="3"/>8 404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33" table:style-name="ce24">
            <text:p><text:s text:c="3"/>3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16" table:style-name="ce24">
            <text:p><text:s text:c="3"/>5 21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12" table:style-name="ce81">
            <text:p><text:s text:c="3"/>1 8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470" table:style-name="ce24">
            <text:p><text:s text:c="4"/>470</text:p>
          </table:table-cell>
          <table:table-cell office:value-type="float" office:value="68087" table:style-name="ce24">
            <text:p><text:s text:c="3"/>68 0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165" table:style-name="ce24">
            <text:p><text:s text:c="3"/>15 16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8202" table:style-name="ce24">
            <text:p><text:s text:c="3"/>28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862" table:style-name="ce24">
            <text:p><text:s text:c="3"/>14 862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579" table:style-name="ce81">
            <text:p><text:s text:c="3"/>1 5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1450" table:style-name="ce24">
            <text:p><text:s text:c="3"/>21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656" table:style-name="ce24">
            <text:p><text:s text:c="3"/>6 65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778" table:style-name="ce24">
            <text:p><text:s text:c="3"/>5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00" table:style-name="ce24">
            <text:p><text:s text:c="3"/>2 50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81">
            <text:p><text:s text:c="4"/>9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6092" table:style-name="ce24">
            <text:p><text:s text:c="3"/>16 0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76" table:style-name="ce24">
            <text:p><text:s text:c="3"/>4 17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33" table:style-name="ce24">
            <text:p><text:s text:c="3"/>5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78" table:style-name="ce24">
            <text:p><text:s text:c="3"/>2 078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86" table:style-name="ce81">
            <text:p><text:s text:c="3"/>1 7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4130" table:style-name="ce24">
            <text:p><text:s text:c="3"/>14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212" table:style-name="ce24">
            <text:p><text:s text:c="3"/>4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30" table:style-name="ce24">
            <text:p><text:s text:c="3"/>1 330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8" table:style-name="ce81">
            <text:p><text:s text:c="4"/>2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30561" table:style-name="ce24">
            <text:p><text:s text:c="3"/>30 5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34" table:style-name="ce24">
            <text:p><text:s text:c="3"/>5 3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496" table:style-name="ce24">
            <text:p><text:s text:c="3"/>6 49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607" table:style-name="ce24">
            <text:p><text:s text:c="3"/>8 6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56" table:style-name="ce24">
            <text:p><text:s text:c="3"/>3 056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70" table:style-name="ce81">
            <text:p><text:s text:c="3"/>1 6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4927" table:style-name="ce24">
            <text:p><text:s text:c="3"/>14 9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695" table:style-name="ce24">
            <text:p><text:s text:c="3"/>5 6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65" table:style-name="ce24">
            <text:p><text:s text:c="3"/>2 365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81">
            <text:p><text:s text:c="4"/>1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6640" table:style-name="ce24">
            <text:p><text:s text:c="3"/>16 6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429" table:style-name="ce24">
            <text:p><text:s text:c="3"/>5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75" table:style-name="ce24">
            <text:p><text:s text:c="3"/>1 075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6" table:style-name="ce81">
            <text:p><text:s text:c="4"/>4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2315" table:style-name="ce24">
            <text:p><text:s text:c="3"/>12 3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99" table:style-name="ce24">
            <text:p><text:s text:c="3"/>1 799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4243" table:style-name="ce24">
            <text:p><text:s text:c="3"/>14 2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61" table:style-name="ce24">
            <text:p><text:s text:c="3"/>4 16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64" table:style-name="ce24">
            <text:p><text:s text:c="3"/>3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6" table:style-name="ce24">
            <text:p><text:s text:c="4"/>416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2" table:style-name="ce81">
            <text:p><text:s text:c="3"/>1 28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7528" table:style-name="ce24">
            <text:p><text:s text:c="3"/>7 5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67" table:style-name="ce24">
            <text:p><text:s text:c="3"/>2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38" table:style-name="ce24">
            <text:p><text:s text:c="3"/>1 538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81">
            <text:p><text:s text:c="4"/>3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2824" table:style-name="ce24">
            <text:p><text:s text:c="3"/>12 8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96" table:style-name="ce24">
            <text:p><text:s text:c="3"/>2 79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83" table:style-name="ce24">
            <text:p><text:s text:c="3"/>5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47" table:style-name="ce24">
            <text:p><text:s text:c="3"/>1 147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6" table:style-name="ce81">
            <text:p><text:s text:c="4"/>5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034" table:style-name="ce24">
            <text:p><text:s text:c="3"/>2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6" table:style-name="ce24">
            <text:p><text:s text:c="4"/>156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81">
            <text:p><text:s text:c="4"/>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9925" table:style-name="ce24">
            <text:p><text:s text:c="3"/>9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772" table:style-name="ce24">
            <text:p><text:s text:c="3"/>4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05" table:style-name="ce24">
            <text:p><text:s text:c="3"/>1 105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81">
            <text:p><text:s text:c="4"/>8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4535" table:style-name="ce24">
            <text:p><text:s text:c="3"/>14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120" table:style-name="ce24">
            <text:p><text:s text:c="3"/>6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97" table:style-name="ce24">
            <text:p><text:s text:c="3"/>5 097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0" table:style-name="ce81">
            <text:p><text:s text:c="4"/>7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6998" table:style-name="ce24">
            <text:p><text:s text:c="3"/>6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937" table:style-name="ce24">
            <text:p><text:s text:c="3"/>1 937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19" table:style-name="ce81">
            <text:p><text:s text:c="3"/>1 1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3185" table:style-name="ce24">
            <text:p><text:s text:c="3"/>3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5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5月17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4月" table:formula="msoxl:='2492-00-02'!K5" table:number-columns-spanned="11" table:number-rows-spanned="1" table:style-name="ce170">
            <text:p><text:s text:c="3"/>中華民國 104年4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4月" table:formula="msoxl:='2492-00-02'!K5" table:number-columns-spanned="8" table:number-rows-spanned="1" table:style-name="ce151">
            <text:p><text:s text:c="3"/>中華民國 104年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6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3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6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4">
            <text:p>專業、科學</text:p>
          </table:table-cell>
          <table:covered-table-cell/>
          <table:table-cell office:value-type="string" table:number-columns-spanned="2" table:number-rows-spanned="2" table:style-name="ce163">
            <text:p><text:s/>支援服務業</text:p>
          </table:table-cell>
          <table:covered-table-cell/>
          <table:table-cell office:value-type="string" table:number-columns-spanned="2" table:number-rows-spanned="1" table:style-name="ce274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4">
            <text:p>醫療保健及</text:p>
          </table:table-cell>
          <table:covered-table-cell/>
          <table:table-cell office:value-type="string" table:number-columns-spanned="2" table:number-rows-spanned="1" table:style-name="ce274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148" table:style-name="ce24">
            <text:p><text:s text:c="3"/>3 148</text:p>
          </table:table-cell>
          <table:table-cell office:value-type="float" office:value="573597" table:style-name="ce24">
            <text:p><text:s text:c="3"/>573 59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284" table:style-name="ce24">
            <text:p><text:s text:c="3"/>10 28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8771" table:style-name="ce24">
            <text:p><text:s text:c="3"/>38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16" table:style-name="ce24">
            <text:p><text:s text:c="3"/>7 216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04165" table:style-name="ce24">
            <text:p><text:s text:c="3"/>104 165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244137" table:style-name="ce24">
            <text:p><text:s text:c="3"/>244 13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811" table:style-name="ce24">
            <text:p><text:s text:c="3"/>5 811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80094" table:style-name="ce24">
            <text:p><text:s text:c="3"/>80 094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8596" table:style-name="ce24">
            <text:p><text:s text:c="3"/>8 59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354" table:style-name="ce24">
            <text:p><text:s text:c="3"/>9 35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7921" table:style-name="ce24">
            <text:p><text:s text:c="3"/>17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5374" table:style-name="ce24">
            <text:p><text:s text:c="3"/>15 37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4904" table:style-name="ce24">
            <text:p><text:s text:c="3"/>24 90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041" table:style-name="ce24">
            <text:p><text:s text:c="3"/>3 041</text:p>
          </table:table-cell>
          <table:table-cell office:value-type="float" office:value="568978" table:style-name="ce24">
            <text:p><text:s text:c="3"/>568 97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284" table:style-name="ce24">
            <text:p><text:s text:c="3"/>10 28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8761" table:style-name="ce24">
            <text:p><text:s text:c="3"/>38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16" table:style-name="ce24">
            <text:p><text:s text:c="3"/>7 216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03365" table:style-name="ce24">
            <text:p><text:s text:c="3"/>103 365</text:p>
          </table:table-cell>
          <table:table-cell office:value-type="float" office:value="1584" table:style-name="ce24">
            <text:p><text:s text:c="3"/>1 584</text:p>
          </table:table-cell>
          <table:table-cell office:value-type="float" office:value="241198" table:style-name="ce24">
            <text:p><text:s text:c="3"/>241 19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801" table:style-name="ce24">
            <text:p><text:s text:c="3"/>5 801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79624" table:style-name="ce24">
            <text:p><text:s text:c="3"/>79 624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8596" table:style-name="ce24">
            <text:p><text:s text:c="3"/>8 59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354" table:style-name="ce24">
            <text:p><text:s text:c="3"/>9 35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7701" table:style-name="ce24">
            <text:p><text:s text:c="3"/>17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214" table:style-name="ce24">
            <text:p><text:s text:c="3"/>15 21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4894" table:style-name="ce24">
            <text:p><text:s text:c="3"/>24 8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471" table:style-name="ce24">
            <text:p><text:s text:c="4"/>471</text:p>
          </table:table-cell>
          <table:table-cell office:value-type="float" office:value="100571" table:style-name="ce24">
            <text:p><text:s text:c="3"/>100 5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55" table:style-name="ce24">
            <text:p><text:s text:c="3"/>1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5850" table:style-name="ce24">
            <text:p><text:s text:c="3"/>25 850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6871" table:style-name="ce24">
            <text:p><text:s text:c="3"/>46 8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900" table:style-name="ce24">
            <text:p><text:s text:c="3"/>10 900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815" table:style-name="ce24">
            <text:p><text:s text:c="3"/>5 8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71788" table:style-name="ce24">
            <text:p><text:s text:c="3"/>71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50" table:style-name="ce24">
            <text:p><text:s text:c="3"/>7 05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0399" table:style-name="ce24">
            <text:p><text:s text:c="3"/>30 3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9123" table:style-name="ce24">
            <text:p><text:s text:c="3"/>19 123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671" table:style-name="ce24">
            <text:p><text:s text:c="3"/>4 6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<text:s text:c="4"/>桃園市</text:p>
          </table:table-cell>
          <table:covered-table-cell/>
          <table:table-cell office:value-type="float" office:value="277" table:style-name="ce24">
            <text:p><text:s text:c="4"/>277</text:p>
          </table:table-cell>
          <table:table-cell office:value-type="float" office:value="47466" table:style-name="ce24">
            <text:p><text:s text:c="3"/>47 4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3" table:style-name="ce24">
            <text:p><text:s text:c="3"/>8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1217" table:style-name="ce24">
            <text:p><text:s text:c="3"/>21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745" table:style-name="ce24">
            <text:p><text:s text:c="3"/>9 745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77" table:style-name="ce24">
            <text:p><text:s text:c="3"/>3 2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63695" table:style-name="ce24">
            <text:p><text:s text:c="3"/>63 6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96" table:style-name="ce24">
            <text:p><text:s text:c="3"/>4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320" table:style-name="ce24">
            <text:p><text:s text:c="3"/>9 32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9876" table:style-name="ce24">
            <text:p><text:s text:c="3"/>29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093" table:style-name="ce24">
            <text:p><text:s text:c="3"/>7 093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25" table:style-name="ce24">
            <text:p><text:s text:c="3"/>1 2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46734" table:style-name="ce24">
            <text:p><text:s text:c="3"/>46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48" table:style-name="ce24">
            <text:p><text:s text:c="3"/>8 44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6874" table:style-name="ce24">
            <text:p><text:s text:c="3"/>16 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261" table:style-name="ce24">
            <text:p><text:s text:c="3"/>7 261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27" table:style-name="ce24">
            <text:p><text:s text:c="4"/>4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50161" table:style-name="ce24">
            <text:p><text:s text:c="3"/>50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905" table:style-name="ce24">
            <text:p><text:s text:c="3"/>11 90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6059" table:style-name="ce24">
            <text:p><text:s text:c="3"/>26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418" table:style-name="ce24">
            <text:p><text:s text:c="3"/>4 418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09" table:style-name="ce24">
            <text:p><text:s text:c="3"/>1 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5765" table:style-name="ce24">
            <text:p><text:s text:c="3"/>15 7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783" table:style-name="ce24">
            <text:p><text:s text:c="3"/>4 7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70" table:style-name="ce24">
            <text:p><text:s text:c="3"/>2 37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2" table:style-name="ce24">
            <text:p><text:s text:c="3"/>1 2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09" table:style-name="ce24">
            <text:p><text:s text:c="3"/>3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011" table:style-name="ce24">
            <text:p><text:s text:c="3"/>4 011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424" table:style-name="ce24">
            <text:p><text:s text:c="3"/>10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651" table:style-name="ce24">
            <text:p><text:s text:c="3"/>3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1" table:style-name="ce24">
            <text:p><text:s text:c="3"/>1 071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3307" table:style-name="ce24">
            <text:p><text:s text:c="3"/>23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544" table:style-name="ce24">
            <text:p><text:s text:c="3"/>13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743" table:style-name="ce24">
            <text:p><text:s text:c="3"/>5 743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9936" table:style-name="ce24">
            <text:p><text:s text:c="3"/>19 9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21" table:style-name="ce24">
            <text:p><text:s text:c="3"/>4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" table:style-name="ce24">
            <text:p><text:s text:c="4"/>495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0" table:style-name="ce24">
            <text:p><text:s text:c="4"/>7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858" table:style-name="ce24">
            <text:p><text:s text:c="3"/>8 8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82" table:style-name="ce24">
            <text:p><text:s text:c="3"/>3 6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4" table:style-name="ce24">
            <text:p><text:s text:c="4"/>4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7749" table:style-name="ce24">
            <text:p><text:s text:c="3"/>7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30" table:style-name="ce24">
            <text:p><text:s text:c="3"/>6 6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" table:style-name="ce24">
            <text:p><text:s text:c="4"/>26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32069" table:style-name="ce24">
            <text:p><text:s text:c="3"/>32 0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085" table:style-name="ce24">
            <text:p><text:s text:c="3"/>13 08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6992" table:style-name="ce24">
            <text:p><text:s text:c="3"/>16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4" table:style-name="ce24">
            <text:p><text:s text:c="4"/>394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8889" table:style-name="ce24">
            <text:p><text:s text:c="3"/>18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00" table:style-name="ce24">
            <text:p><text:s text:c="3"/>1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" table:style-name="ce24">
            <text:p><text:s text:c="4"/>166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7" table:style-name="ce24">
            <text:p><text:s text:c="4"/>9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9343" table:style-name="ce24">
            <text:p><text:s text:c="3"/>9 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37" table:style-name="ce24">
            <text:p><text:s text:c="3"/>4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64" table:style-name="ce24">
            <text:p><text:s text:c="4"/>864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" table:style-name="ce24">
            <text:p><text:s text:c="4"/>153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1335" table:style-name="ce24">
            <text:p><text:s text:c="3"/>11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34" table:style-name="ce24">
            <text:p><text:s text:c="3"/>3 7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0" table:style-name="ce24">
            <text:p><text:s text:c="4"/>540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" table:style-name="ce24">
            <text:p><text:s text:c="4"/>2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0815" table:style-name="ce24">
            <text:p><text:s text:c="3"/>10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18" table:style-name="ce24">
            <text:p><text:s text:c="3"/>5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80" table:style-name="ce24">
            <text:p><text:s text:c="3"/>3 480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28" table:style-name="ce24">
            <text:p><text:s text:c="4"/>9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43" table:style-name="ce24">
            <text:p><text:s text:c="3"/>3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1" table:style-name="ce24">
            <text:p><text:s text:c="3"/>1 301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31" table:style-name="ce24">
            <text:p><text:s text:c="3"/>1 5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4619" table:style-name="ce24">
            <text:p><text:s text:c="3"/>4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939" table:style-name="ce24">
            <text:p><text:s text:c="3"/>2 9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4619" table:style-name="ce24">
            <text:p><text:s text:c="3"/>4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939" table:style-name="ce24">
            <text:p><text:s text:c="3"/>2 9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5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5月17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1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7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0"/>
          <table:covered-table-cell table:number-columns-repeated="15"/>
          <table:table-cell office:value-type="string" table:number-columns-spanned="2" table:number-rows-spanned="1" table:style-name="ce281">
            <text:p>表 <text:s text:c="3"/>號</text:p>
          </table:table-cell>
          <table:covered-table-cell/>
          <table:table-cell office:value-type="string" table:number-columns-spanned="2" table:number-rows-spanned="1" table:style-name="ce28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4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4月底" table:formula="msoxl:=CONCATENATE('2492-00-02'!K5,&quot;底&quot;)" table:number-columns-spanned="13" table:number-rows-spanned="1" table:style-name="ce236">
            <text:p><text:s text:c="3"/>中華民國 104年4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7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78">
            <text:p>1萬元以上</text:p>
          </table:table-cell>
          <table:covered-table-cell/>
          <table:table-cell office:value-type="string" table:number-columns-spanned="2" table:number-rows-spanned="1" table:style-name="ce278">
            <text:p>5萬元以上</text:p>
          </table:table-cell>
          <table:covered-table-cell/>
          <table:table-cell office:value-type="string" table:number-columns-spanned="2" table:number-rows-spanned="1" table:style-name="ce278">
            <text:p>10萬元以上</text:p>
          </table:table-cell>
          <table:covered-table-cell/>
          <table:table-cell office:value-type="string" table:number-columns-spanned="2" table:number-rows-spanned="1" table:style-name="ce278">
            <text:p>50萬元以上</text:p>
          </table:table-cell>
          <table:covered-table-cell/>
          <table:table-cell office:value-type="string" table:number-columns-spanned="2" table:number-rows-spanned="1" table:style-name="ce278">
            <text:p>1百萬元以上</text:p>
          </table:table-cell>
          <table:covered-table-cell/>
          <table:table-cell office:value-type="string" table:number-columns-spanned="2" table:number-rows-spanned="1" table:style-name="ce278">
            <text:p>5百萬元以上</text:p>
          </table:table-cell>
          <table:covered-table-cell/>
          <table:table-cell office:value-type="string" table:number-columns-spanned="2" table:number-rows-spanned="1" table:style-name="ce278">
            <text:p>1千萬元以上</text:p>
          </table:table-cell>
          <table:covered-table-cell/>
          <table:table-cell office:value-type="string" table:number-columns-spanned="2" table:number-rows-spanned="2" table:style-name="ce283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未滿5萬元</text:p>
          </table:table-cell>
          <table:covered-table-cell/>
          <table:table-cell office:value-type="string" table:number-columns-spanned="2" table:number-rows-spanned="1" table:style-name="ce277">
            <text:p>未滿10萬元</text:p>
          </table:table-cell>
          <table:covered-table-cell/>
          <table:table-cell office:value-type="string" table:number-columns-spanned="2" table:number-rows-spanned="1" table:style-name="ce277">
            <text:p>未滿50萬元</text:p>
          </table:table-cell>
          <table:covered-table-cell/>
          <table:table-cell office:value-type="string" table:number-columns-spanned="2" table:number-rows-spanned="1" table:style-name="ce277">
            <text:p>未滿1百萬元</text:p>
          </table:table-cell>
          <table:covered-table-cell/>
          <table:table-cell office:value-type="string" table:number-columns-spanned="2" table:number-rows-spanned="1" table:style-name="ce277">
            <text:p>未滿5百萬元</text:p>
          </table:table-cell>
          <table:covered-table-cell/>
          <table:table-cell office:value-type="string" table:number-columns-spanned="2" table:number-rows-spanned="1" table:style-name="ce277">
            <text:p>未滿1千萬元</text:p>
          </table:table-cell>
          <table:covered-table-cell/>
          <table:table-cell office:value-type="string" table:number-columns-spanned="2" table:number-rows-spanned="1" table:style-name="ce27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813400" table:style-name="ce112">
            <text:p>813 400<text:s/></text:p>
          </table:table-cell>
          <table:table-cell office:value-type="float" office:value="161548841" table:style-name="ce113">
            <text:p>161 548 841<text:s/></text:p>
          </table:table-cell>
          <table:table-cell office:value-type="float" office:value="215405" table:style-name="ce112">
            <text:p>215 405<text:s/></text:p>
          </table:table-cell>
          <table:table-cell office:value-type="float" office:value="865849" table:style-name="ce113">
            <text:p><text:s/>865 849<text:s/></text:p>
          </table:table-cell>
          <table:table-cell office:value-type="float" office:value="193455" table:style-name="ce112">
            <text:p>193 455<text:s/></text:p>
          </table:table-cell>
          <table:table-cell office:value-type="float" office:value="4623963" table:style-name="ce113">
            <text:p>4 623 963<text:s/></text:p>
          </table:table-cell>
          <table:table-cell office:value-type="float" office:value="69753" table:style-name="ce112">
            <text:p>69 753<text:s/></text:p>
          </table:table-cell>
          <table:table-cell office:value-type="float" office:value="3956105" table:style-name="ce113">
            <text:p>3 956 105<text:s/></text:p>
          </table:table-cell>
          <table:table-cell office:value-type="float" office:value="284417" table:style-name="ce112">
            <text:p>284 417<text:s/></text:p>
          </table:table-cell>
          <table:table-cell office:value-type="float" office:value="54812703" table:style-name="ce113">
            <text:p>54 812 703<text:s/></text:p>
          </table:table-cell>
          <table:table-cell office:value-type="float" office:value="12559" table:style-name="ce112">
            <text:p>12 559<text:s/></text:p>
          </table:table-cell>
          <table:table-cell office:value-type="float" office:value="7703469" table:style-name="ce113">
            <text:p>7 703 469<text:s/></text:p>
          </table:table-cell>
          <table:table-cell office:value-type="float" office:value="32862" table:style-name="ce112">
            <text:p>32 862<text:s/></text:p>
          </table:table-cell>
          <table:table-cell office:value-type="float" office:value="50567871" table:style-name="ce113">
            <text:p>50 567 871<text:s/></text:p>
          </table:table-cell>
          <table:table-cell office:value-type="float" office:value="3958" table:style-name="ce112">
            <text:p>3 958<text:s/></text:p>
          </table:table-cell>
          <table:table-cell office:value-type="float" office:value="21586796" table:style-name="ce113">
            <text:p>21 586 796<text:s/></text:p>
          </table:table-cell>
          <table:table-cell office:value-type="float" office:value="969" table:style-name="ce112">
            <text:p><text:s/>969<text:s/></text:p>
          </table:table-cell>
          <table:table-cell office:value-type="float" office:value="12608534" table:style-name="ce113">
            <text:p>12 608 53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921" table:style-name="ce112">
            <text:p>5 921<text:s/></text:p>
          </table:table-cell>
          <table:table-cell office:value-type="float" office:value="2743508" table:style-name="ce113">
            <text:p>2 743 508<text:s/></text:p>
          </table:table-cell>
          <table:table-cell office:value-type="float" office:value="979" table:style-name="ce112">
            <text:p><text:s/>979<text:s/></text:p>
          </table:table-cell>
          <table:table-cell office:value-type="float" office:value="3849" table:style-name="ce113">
            <text:p><text:s/>3 849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16224" table:style-name="ce113">
            <text:p><text:s/>16 224<text:s/></text:p>
          </table:table-cell>
          <table:table-cell office:value-type="float" office:value="496" table:style-name="ce112">
            <text:p><text:s/>496<text:s/></text:p>
          </table:table-cell>
          <table:table-cell office:value-type="float" office:value="28201" table:style-name="ce113">
            <text:p><text:s/>28 201<text:s/></text:p>
          </table:table-cell>
          <table:table-cell office:value-type="float" office:value="2912" table:style-name="ce112">
            <text:p>2 912<text:s/></text:p>
          </table:table-cell>
          <table:table-cell office:value-type="float" office:value="550688" table:style-name="ce113">
            <text:p><text:s/>550 688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84295" table:style-name="ce113">
            <text:p><text:s/>84 295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10708" table:style-name="ce113">
            <text:p><text:s/>910 708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667263" table:style-name="ce113">
            <text:p><text:s/>667 2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12280" table:style-name="ce113">
            <text:p><text:s/>412 28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2" table:style-name="ce112">
            <text:p>1 852<text:s/></text:p>
          </table:table-cell>
          <table:table-cell office:value-type="float" office:value="1193796" table:style-name="ce113">
            <text:p>1 193 796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48" table:style-name="ce112">
            <text:p><text:s/>348<text:s/></text:p>
          </table:table-cell>
          <table:table-cell office:value-type="float" office:value="9661" table:style-name="ce113">
            <text:p><text:s/>9 66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51" table:style-name="ce112">
            <text:p><text:s/>851<text:s/></text:p>
          </table:table-cell>
          <table:table-cell office:value-type="float" office:value="178993" table:style-name="ce113">
            <text:p><text:s/>178 99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2740" table:style-name="ce113">
            <text:p><text:s/>42 740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395964" table:style-name="ce113">
            <text:p><text:s/>395 96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6600" table:style-name="ce113">
            <text:p><text:s/>256 60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210" table:style-name="ce113">
            <text:p><text:s/>30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445" table:style-name="ce112">
            <text:p>46 445<text:s/></text:p>
          </table:table-cell>
          <table:table-cell office:value-type="float" office:value="13131698" table:style-name="ce113">
            <text:p>13 131 698<text:s/></text:p>
          </table:table-cell>
          <table:table-cell office:value-type="float" office:value="12882" table:style-name="ce112">
            <text:p>12 882<text:s/></text:p>
          </table:table-cell>
          <table:table-cell office:value-type="float" office:value="53671" table:style-name="ce113">
            <text:p><text:s/>53 671<text:s/></text:p>
          </table:table-cell>
          <table:table-cell office:value-type="float" office:value="14303" table:style-name="ce112">
            <text:p>14 303<text:s/></text:p>
          </table:table-cell>
          <table:table-cell office:value-type="float" office:value="362777" table:style-name="ce113">
            <text:p><text:s/>362 777<text:s/></text:p>
          </table:table-cell>
          <table:table-cell office:value-type="float" office:value="2822" table:style-name="ce112">
            <text:p>2 822<text:s/></text:p>
          </table:table-cell>
          <table:table-cell office:value-type="float" office:value="169332" table:style-name="ce113">
            <text:p><text:s/>169 332<text:s/></text:p>
          </table:table-cell>
          <table:table-cell office:value-type="float" office:value="12298" table:style-name="ce112">
            <text:p>12 298<text:s/></text:p>
          </table:table-cell>
          <table:table-cell office:value-type="float" office:value="2422386" table:style-name="ce113">
            <text:p>2 422 386<text:s/></text:p>
          </table:table-cell>
          <table:table-cell office:value-type="float" office:value="1392" table:style-name="ce112">
            <text:p>1 392<text:s/></text:p>
          </table:table-cell>
          <table:table-cell office:value-type="float" office:value="753658" table:style-name="ce113">
            <text:p><text:s/>753 658<text:s/></text:p>
          </table:table-cell>
          <table:table-cell office:value-type="float" office:value="2109" table:style-name="ce112">
            <text:p>2 109<text:s/></text:p>
          </table:table-cell>
          <table:table-cell office:value-type="float" office:value="3334533" table:style-name="ce113">
            <text:p>3 334 533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2797101" table:style-name="ce113">
            <text:p>2 797 101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1496239" table:style-name="ce113">
            <text:p>1 496 2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5" table:style-name="ce112">
            <text:p><text:s/>225<text:s/></text:p>
          </table:table-cell>
          <table:table-cell office:value-type="float" office:value="139469" table:style-name="ce113">
            <text:p><text:s/>139 46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61" table:style-name="ce112">
            <text:p><text:s/>161<text:s/></text:p>
          </table:table-cell>
          <table:table-cell office:value-type="float" office:value="30025" table:style-name="ce113">
            <text:p><text:s/>30 02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2461" table:style-name="ce113">
            <text:p><text:s/>32 4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7" table:style-name="ce112">
            <text:p>3 497<text:s/></text:p>
          </table:table-cell>
          <table:table-cell office:value-type="float" office:value="1421381" table:style-name="ce113">
            <text:p>1 421 381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453" table:style-name="ce113">
            <text:p><text:s/>1 453<text:s/></text:p>
          </table:table-cell>
          <table:table-cell office:value-type="float" office:value="529" table:style-name="ce112">
            <text:p><text:s/>529<text:s/></text:p>
          </table:table-cell>
          <table:table-cell office:value-type="float" office:value="12251" table:style-name="ce113">
            <text:p><text:s/>12 251<text:s/></text:p>
          </table:table-cell>
          <table:table-cell office:value-type="float" office:value="323" table:style-name="ce112">
            <text:p><text:s/>323<text:s/></text:p>
          </table:table-cell>
          <table:table-cell office:value-type="float" office:value="18227" table:style-name="ce113">
            <text:p><text:s/>18 227<text:s/></text:p>
          </table:table-cell>
          <table:table-cell office:value-type="float" office:value="1867" table:style-name="ce112">
            <text:p>1 867<text:s/></text:p>
          </table:table-cell>
          <table:table-cell office:value-type="float" office:value="385872" table:style-name="ce113">
            <text:p><text:s/>385 87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900" table:style-name="ce113">
            <text:p><text:s/>27 900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475563" table:style-name="ce113">
            <text:p><text:s/>475 56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362115" table:style-name="ce113">
            <text:p><text:s/>362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8677" table:style-name="ce112">
            <text:p>68 677<text:s/></text:p>
          </table:table-cell>
          <table:table-cell office:value-type="float" office:value="33301015" table:style-name="ce113">
            <text:p>33 301 015<text:s/></text:p>
          </table:table-cell>
          <table:table-cell office:value-type="float" office:value="2471" table:style-name="ce112">
            <text:p>2 471<text:s/></text:p>
          </table:table-cell>
          <table:table-cell office:value-type="float" office:value="11775" table:style-name="ce113">
            <text:p><text:s/>11 775<text:s/></text:p>
          </table:table-cell>
          <table:table-cell office:value-type="float" office:value="6019" table:style-name="ce112">
            <text:p>6 019<text:s/></text:p>
          </table:table-cell>
          <table:table-cell office:value-type="float" office:value="166209" table:style-name="ce113">
            <text:p><text:s/>166 209<text:s/></text:p>
          </table:table-cell>
          <table:table-cell office:value-type="float" office:value="3592" table:style-name="ce112">
            <text:p>3 592<text:s/></text:p>
          </table:table-cell>
          <table:table-cell office:value-type="float" office:value="204346" table:style-name="ce113">
            <text:p><text:s/>204 346<text:s/></text:p>
          </table:table-cell>
          <table:table-cell office:value-type="float" office:value="42648" table:style-name="ce112">
            <text:p>42 648<text:s/></text:p>
          </table:table-cell>
          <table:table-cell office:value-type="float" office:value="8965532" table:style-name="ce113">
            <text:p>8 965 532<text:s/></text:p>
          </table:table-cell>
          <table:table-cell office:value-type="float" office:value="4274" table:style-name="ce112">
            <text:p>4 274<text:s/></text:p>
          </table:table-cell>
          <table:table-cell office:value-type="float" office:value="3061259" table:style-name="ce113">
            <text:p>3 061 259<text:s/></text:p>
          </table:table-cell>
          <table:table-cell office:value-type="float" office:value="8674" table:style-name="ce112">
            <text:p>8 674<text:s/></text:p>
          </table:table-cell>
          <table:table-cell office:value-type="float" office:value="13389576" table:style-name="ce113">
            <text:p>13 389 576<text:s/></text:p>
          </table:table-cell>
          <table:table-cell office:value-type="float" office:value="769" table:style-name="ce112">
            <text:p><text:s/>769<text:s/></text:p>
          </table:table-cell>
          <table:table-cell office:value-type="float" office:value="4310844" table:style-name="ce113">
            <text:p>4 310 844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2824674" table:style-name="ce113">
            <text:p>2 824 67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820" table:style-name="ce112">
            <text:p>469 820<text:s/></text:p>
          </table:table-cell>
          <table:table-cell office:value-type="float" office:value="70453866" table:style-name="ce113">
            <text:p>70 453 866<text:s/></text:p>
          </table:table-cell>
          <table:table-cell office:value-type="float" office:value="147339" table:style-name="ce112">
            <text:p>147 339<text:s/></text:p>
          </table:table-cell>
          <table:table-cell office:value-type="float" office:value="601625" table:style-name="ce113">
            <text:p><text:s/>601 625<text:s/></text:p>
          </table:table-cell>
          <table:table-cell office:value-type="float" office:value="112182" table:style-name="ce112">
            <text:p>112 182<text:s/></text:p>
          </table:table-cell>
          <table:table-cell office:value-type="float" office:value="2576920" table:style-name="ce113">
            <text:p>2 576 920<text:s/></text:p>
          </table:table-cell>
          <table:table-cell office:value-type="float" office:value="39409" table:style-name="ce112">
            <text:p>39 409<text:s/></text:p>
          </table:table-cell>
          <table:table-cell office:value-type="float" office:value="2241641" table:style-name="ce113">
            <text:p>2 241 641<text:s/></text:p>
          </table:table-cell>
          <table:table-cell office:value-type="float" office:value="150511" table:style-name="ce112">
            <text:p>150 511<text:s/></text:p>
          </table:table-cell>
          <table:table-cell office:value-type="float" office:value="28894844" table:style-name="ce113">
            <text:p>28 894 844<text:s/></text:p>
          </table:table-cell>
          <table:table-cell office:value-type="float" office:value="4735" table:style-name="ce112">
            <text:p>4 735<text:s/></text:p>
          </table:table-cell>
          <table:table-cell office:value-type="float" office:value="2636351" table:style-name="ce113">
            <text:p>2 636 351<text:s/></text:p>
          </table:table-cell>
          <table:table-cell office:value-type="float" office:value="13694" table:style-name="ce112">
            <text:p>13 694<text:s/></text:p>
          </table:table-cell>
          <table:table-cell office:value-type="float" office:value="20769441" table:style-name="ce113">
            <text:p>20 769 441<text:s/></text:p>
          </table:table-cell>
          <table:table-cell office:value-type="float" office:value="1664" table:style-name="ce112">
            <text:p>1 664<text:s/></text:p>
          </table:table-cell>
          <table:table-cell office:value-type="float" office:value="8983264" table:style-name="ce113">
            <text:p>8 983 264<text:s/></text:p>
          </table:table-cell>
          <table:table-cell office:value-type="float" office:value="284" table:style-name="ce112">
            <text:p><text:s/>284<text:s/></text:p>
          </table:table-cell>
          <table:table-cell office:value-type="float" office:value="3638380" table:style-name="ce113">
            <text:p>3 638 3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08" table:style-name="ce112">
            <text:p>26 908<text:s/></text:p>
          </table:table-cell>
          <table:table-cell office:value-type="float" office:value="6129227" table:style-name="ce113">
            <text:p>6 129 227<text:s/></text:p>
          </table:table-cell>
          <table:table-cell office:value-type="float" office:value="759" table:style-name="ce112">
            <text:p><text:s/>759<text:s/></text:p>
          </table:table-cell>
          <table:table-cell office:value-type="float" office:value="3142" table:style-name="ce113">
            <text:p><text:s/>3 142<text:s/></text:p>
          </table:table-cell>
          <table:table-cell office:value-type="float" office:value="22936" table:style-name="ce112">
            <text:p>22 936<text:s/></text:p>
          </table:table-cell>
          <table:table-cell office:value-type="float" office:value="693026" table:style-name="ce113">
            <text:p><text:s/>693 026<text:s/></text:p>
          </table:table-cell>
          <table:table-cell office:value-type="float" office:value="451" table:style-name="ce112">
            <text:p><text:s/>451<text:s/></text:p>
          </table:table-cell>
          <table:table-cell office:value-type="float" office:value="26649" table:style-name="ce113">
            <text:p><text:s/>26 649<text:s/></text:p>
          </table:table-cell>
          <table:table-cell office:value-type="float" office:value="1338" table:style-name="ce112">
            <text:p>1 338<text:s/></text:p>
          </table:table-cell>
          <table:table-cell office:value-type="float" office:value="264241" table:style-name="ce113">
            <text:p><text:s/>264 241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88" table:style-name="ce112">
            <text:p><text:s/>788<text:s/></text:p>
          </table:table-cell>
          <table:table-cell office:value-type="float" office:value="1501068" table:style-name="ce113">
            <text:p>1 501 068<text:s/></text:p>
          </table:table-cell>
          <table:table-cell office:value-type="float" office:value="252" table:style-name="ce112">
            <text:p><text:s/>252<text:s/></text:p>
          </table:table-cell>
          <table:table-cell office:value-type="float" office:value="1413089" table:style-name="ce113">
            <text:p>1 413 08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014126" table:style-name="ce113">
            <text:p>2 01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4449" table:style-name="ce112">
            <text:p>64 449<text:s/></text:p>
          </table:table-cell>
          <table:table-cell office:value-type="float" office:value="9733565" table:style-name="ce113">
            <text:p>9 733 565<text:s/></text:p>
          </table:table-cell>
          <table:table-cell office:value-type="float" office:value="13592" table:style-name="ce112">
            <text:p>13 592<text:s/></text:p>
          </table:table-cell>
          <table:table-cell office:value-type="float" office:value="55662" table:style-name="ce113">
            <text:p><text:s/>55 662<text:s/></text:p>
          </table:table-cell>
          <table:table-cell office:value-type="float" office:value="12802" table:style-name="ce112">
            <text:p>12 802<text:s/></text:p>
          </table:table-cell>
          <table:table-cell office:value-type="float" office:value="261506" table:style-name="ce113">
            <text:p><text:s/>261 506<text:s/></text:p>
          </table:table-cell>
          <table:table-cell office:value-type="float" office:value="9605" table:style-name="ce112">
            <text:p>9 605<text:s/></text:p>
          </table:table-cell>
          <table:table-cell office:value-type="float" office:value="538459" table:style-name="ce113">
            <text:p><text:s/>538 459<text:s/></text:p>
          </table:table-cell>
          <table:table-cell office:value-type="float" office:value="26560" table:style-name="ce112">
            <text:p>26 560<text:s/></text:p>
          </table:table-cell>
          <table:table-cell office:value-type="float" office:value="4568464" table:style-name="ce113">
            <text:p>4 568 464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2840" table:style-name="ce113">
            <text:p><text:s/>202 840<text:s/></text:p>
          </table:table-cell>
          <table:table-cell office:value-type="float" office:value="1402" table:style-name="ce112">
            <text:p>1 402<text:s/></text:p>
          </table:table-cell>
          <table:table-cell office:value-type="float" office:value="2044633" table:style-name="ce113">
            <text:p>2 044 63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7862" table:style-name="ce113">
            <text:p><text:s/>577 86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5788" table:style-name="ce113">
            <text:p><text:s/>585 7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89" table:style-name="ce112">
            <text:p>5 789<text:s/></text:p>
          </table:table-cell>
          <table:table-cell office:value-type="float" office:value="1823305" table:style-name="ce113">
            <text:p>1 823 305<text:s/></text:p>
          </table:table-cell>
          <table:table-cell office:value-type="float" office:value="446" table:style-name="ce112">
            <text:p><text:s/>446<text:s/></text:p>
          </table:table-cell>
          <table:table-cell office:value-type="float" office:value="1891" table:style-name="ce113">
            <text:p><text:s/>1 891<text:s/></text:p>
          </table:table-cell>
          <table:table-cell office:value-type="float" office:value="776" table:style-name="ce112">
            <text:p><text:s/>776<text:s/></text:p>
          </table:table-cell>
          <table:table-cell office:value-type="float" office:value="15872" table:style-name="ce113">
            <text:p><text:s/>15 87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27702" table:style-name="ce113">
            <text:p><text:s/>27 702<text:s/></text:p>
          </table:table-cell>
          <table:table-cell office:value-type="float" office:value="3514" table:style-name="ce112">
            <text:p>3 514<text:s/></text:p>
          </table:table-cell>
          <table:table-cell office:value-type="float" office:value="848635" table:style-name="ce113">
            <text:p><text:s/>848 635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103832" table:style-name="ce113">
            <text:p><text:s/>103 832<text:s/></text:p>
          </table:table-cell>
          <table:table-cell office:value-type="float" office:value="318" table:style-name="ce112">
            <text:p><text:s/>318<text:s/></text:p>
          </table:table-cell>
          <table:table-cell office:value-type="float" office:value="508891" table:style-name="ce113">
            <text:p><text:s/>508 891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77" table:style-name="ce112">
            <text:p>2 677<text:s/></text:p>
          </table:table-cell>
          <table:table-cell office:value-type="float" office:value="4565414" table:style-name="ce113">
            <text:p>4 565 414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3726" table:style-name="ce113">
            <text:p><text:s/>3 72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99" table:style-name="ce113">
            <text:p><text:s/>2 399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76002" table:style-name="ce113">
            <text:p><text:s/>76 002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31" table:style-name="ce112">
            <text:p>2 031<text:s/></text:p>
          </table:table-cell>
          <table:table-cell office:value-type="float" office:value="3054812" table:style-name="ce113">
            <text:p>3 054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84" table:style-name="ce112">
            <text:p>3 484<text:s/></text:p>
          </table:table-cell>
          <table:table-cell office:value-type="float" office:value="936202" table:style-name="ce113">
            <text:p><text:s/>936 202<text:s/>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1019" table:style-name="ce113">
            <text:p><text:s/>1 019<text:s/></text:p>
          </table:table-cell>
          <table:table-cell office:value-type="float" office:value="476" table:style-name="ce112">
            <text:p><text:s/>476<text:s/></text:p>
          </table:table-cell>
          <table:table-cell office:value-type="float" office:value="10944" table:style-name="ce113">
            <text:p><text:s/>10 944<text:s/></text:p>
          </table:table-cell>
          <table:table-cell office:value-type="float" office:value="304" table:style-name="ce112">
            <text:p><text:s/>304<text:s/></text:p>
          </table:table-cell>
          <table:table-cell office:value-type="float" office:value="17153" table:style-name="ce113">
            <text:p><text:s/>17 153<text:s/></text:p>
          </table:table-cell>
          <table:table-cell office:value-type="float" office:value="2254" table:style-name="ce112">
            <text:p>2 254<text:s/></text:p>
          </table:table-cell>
          <table:table-cell office:value-type="float" office:value="446755" table:style-name="ce113">
            <text:p><text:s/>446 755<text:s/></text:p>
          </table:table-cell>
          <table:table-cell office:value-type="float" office:value="65" table:style-name="ce112">
            <text:p><text:s/>65<text:s/></text:p>
          </table:table-cell>
          <table:table-cell office:value-type="float" office:value="36030" table:style-name="ce113">
            <text:p><text:s/>36 03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96160" table:style-name="ce113">
            <text:p><text:s/>196 16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538" table:style-name="ce112">
            <text:p>15 538<text:s/></text:p>
          </table:table-cell>
          <table:table-cell office:value-type="float" office:value="3348493" table:style-name="ce113">
            <text:p>3 348 493<text:s/></text:p>
          </table:table-cell>
          <table:table-cell office:value-type="float" office:value="2896" table:style-name="ce112">
            <text:p>2 896<text:s/></text:p>
          </table:table-cell>
          <table:table-cell office:value-type="float" office:value="11529" table:style-name="ce113">
            <text:p><text:s/>11 529<text:s/></text:p>
          </table:table-cell>
          <table:table-cell office:value-type="float" office:value="2575" table:style-name="ce112">
            <text:p>2 575<text:s/></text:p>
          </table:table-cell>
          <table:table-cell office:value-type="float" office:value="58766" table:style-name="ce113">
            <text:p><text:s/>58 766<text:s/></text:p>
          </table:table-cell>
          <table:table-cell office:value-type="float" office:value="1441" table:style-name="ce112">
            <text:p>1 441<text:s/></text:p>
          </table:table-cell>
          <table:table-cell office:value-type="float" office:value="80237" table:style-name="ce113">
            <text:p><text:s/>80 237<text:s/></text:p>
          </table:table-cell>
          <table:table-cell office:value-type="float" office:value="7595" table:style-name="ce112">
            <text:p>7 595<text:s/></text:p>
          </table:table-cell>
          <table:table-cell office:value-type="float" office:value="1477690" table:style-name="ce113">
            <text:p>1 477 690<text:s/>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117518" table:style-name="ce113">
            <text:p><text:s/>117 518<text:s/></text:p>
          </table:table-cell>
          <table:table-cell office:value-type="float" office:value="759" table:style-name="ce112">
            <text:p><text:s/>759<text:s/></text:p>
          </table:table-cell>
          <table:table-cell office:value-type="float" office:value="1120222" table:style-name="ce113">
            <text:p>1 120 222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319881" table:style-name="ce113">
            <text:p><text:s/>319 8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254" table:style-name="ce112">
            <text:p>23 254<text:s/></text:p>
          </table:table-cell>
          <table:table-cell office:value-type="float" office:value="5834067" table:style-name="ce113">
            <text:p>5 834 067<text:s/></text:p>
          </table:table-cell>
          <table:table-cell office:value-type="float" office:value="3230" table:style-name="ce112">
            <text:p>3 230<text:s/></text:p>
          </table:table-cell>
          <table:table-cell office:value-type="float" office:value="13343" table:style-name="ce113">
            <text:p><text:s/>13 343<text:s/></text:p>
          </table:table-cell>
          <table:table-cell office:value-type="float" office:value="6004" table:style-name="ce112">
            <text:p>6 004<text:s/></text:p>
          </table:table-cell>
          <table:table-cell office:value-type="float" office:value="155316" table:style-name="ce113">
            <text:p><text:s/>155 316<text:s/></text:p>
          </table:table-cell>
          <table:table-cell office:value-type="float" office:value="2177" table:style-name="ce112">
            <text:p>2 177<text:s/></text:p>
          </table:table-cell>
          <table:table-cell office:value-type="float" office:value="121016" table:style-name="ce113">
            <text:p><text:s/>121 016<text:s/></text:p>
          </table:table-cell>
          <table:table-cell office:value-type="float" office:value="10251" table:style-name="ce112">
            <text:p>10 251<text:s/></text:p>
          </table:table-cell>
          <table:table-cell office:value-type="float" office:value="2060888" table:style-name="ce113">
            <text:p>2 060 888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8083" table:style-name="ce113">
            <text:p><text:s/>208 083<text:s/></text:p>
          </table:table-cell>
          <table:table-cell office:value-type="float" office:value="985" table:style-name="ce112">
            <text:p><text:s/>985<text:s/></text:p>
          </table:table-cell>
          <table:table-cell office:value-type="float" office:value="1523982" table:style-name="ce113">
            <text:p>1 523 982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92126" table:style-name="ce113">
            <text:p>1 092 12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09313" table:style-name="ce113">
            <text:p><text:s/>60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84" table:style-name="ce112">
            <text:p><text:s/>284<text:s/></text:p>
          </table:table-cell>
          <table:table-cell office:value-type="float" office:value="56446" table:style-name="ce113">
            <text:p><text:s/>56 44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744" table:style-name="ce113">
            <text:p><text:s text:c="2"/>744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1838" table:style-name="ce113">
            <text:p><text:s/>1 838<text:s/></text:p>
          </table:table-cell>
          <table:table-cell office:value-type="float" office:value="181" table:style-name="ce112">
            <text:p><text:s/>181<text:s/></text:p>
          </table:table-cell>
          <table:table-cell office:value-type="float" office:value="37195" table:style-name="ce113">
            <text:p><text:s/>37 19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900" table:style-name="ce113">
            <text:p><text:s/>10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02" table:style-name="ce112">
            <text:p>17 602<text:s/></text:p>
          </table:table-cell>
          <table:table-cell office:value-type="float" office:value="2122677" table:style-name="ce113">
            <text:p>2 122 677<text:s/></text:p>
          </table:table-cell>
          <table:table-cell office:value-type="float" office:value="3549" table:style-name="ce112">
            <text:p>3 549<text:s/></text:p>
          </table:table-cell>
          <table:table-cell office:value-type="float" office:value="13161" table:style-name="ce113">
            <text:p><text:s/>13 161<text:s/></text:p>
          </table:table-cell>
          <table:table-cell office:value-type="float" office:value="3068" table:style-name="ce112">
            <text:p>3 068<text:s/></text:p>
          </table:table-cell>
          <table:table-cell office:value-type="float" office:value="57999" table:style-name="ce113">
            <text:p><text:s/>57 999<text:s/></text:p>
          </table:table-cell>
          <table:table-cell office:value-type="float" office:value="3265" table:style-name="ce112">
            <text:p>3 265<text:s/></text:p>
          </table:table-cell>
          <table:table-cell office:value-type="float" office:value="180285" table:style-name="ce113">
            <text:p><text:s/>180 285<text:s/></text:p>
          </table:table-cell>
          <table:table-cell office:value-type="float" office:value="7346" table:style-name="ce112">
            <text:p>7 346<text:s/></text:p>
          </table:table-cell>
          <table:table-cell office:value-type="float" office:value="1213432" table:style-name="ce113">
            <text:p>1 213 432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7574" table:style-name="ce113">
            <text:p><text:s/>107 57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239875" table:style-name="ce113">
            <text:p><text:s/>239 8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3350" table:style-name="ce113">
            <text:p><text:s/>143 3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977" table:style-name="ce112">
            <text:p>56 977<text:s/></text:p>
          </table:table-cell>
          <table:table-cell office:value-type="float" office:value="4614612" table:style-name="ce113">
            <text:p>4 614 612<text:s/></text:p>
          </table:table-cell>
          <table:table-cell office:value-type="float" office:value="26459" table:style-name="ce112">
            <text:p>26 459<text:s/></text:p>
          </table:table-cell>
          <table:table-cell office:value-type="float" office:value="92584" table:style-name="ce113">
            <text:p><text:s/>92 584<text:s/></text:p>
          </table:table-cell>
          <table:table-cell office:value-type="float" office:value="10510" table:style-name="ce112">
            <text:p>10 510<text:s/></text:p>
          </table:table-cell>
          <table:table-cell office:value-type="float" office:value="221777" table:style-name="ce113">
            <text:p><text:s/>221 777<text:s/></text:p>
          </table:table-cell>
          <table:table-cell office:value-type="float" office:value="5186" table:style-name="ce112">
            <text:p>5 186<text:s/></text:p>
          </table:table-cell>
          <table:table-cell office:value-type="float" office:value="291550" table:style-name="ce113">
            <text:p><text:s/>291 550<text:s/></text:p>
          </table:table-cell>
          <table:table-cell office:value-type="float" office:value="13747" table:style-name="ce112">
            <text:p>13 747<text:s/></text:p>
          </table:table-cell>
          <table:table-cell office:value-type="float" office:value="2390962" table:style-name="ce113">
            <text:p>2 390 962<text:s/></text:p>
          </table:table-cell>
          <table:table-cell office:value-type="float" office:value="249" table:style-name="ce112">
            <text:p><text:s/>249<text:s/></text:p>
          </table:table-cell>
          <table:table-cell office:value-type="float" office:value="144539" table:style-name="ce113">
            <text:p><text:s/>144 539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1059080" table:style-name="ce113">
            <text:p>1 059 08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4165" table:style-name="ce113">
            <text:p><text:s/>12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31"/>
          <table:table-cell table:number-columns-repeated="16362" table:style-name="ce132"/>
        </table:table-row>
        <table:table-row table:style-name="ro16">
          <table:table-cell table:style-name="ce133"/>
          <table:table-cell office:value-type="string" table:style-name="ce133">
            <text:p>2.因資本額級距數據誤植而有異動，本統計表於107年11月進行更正並重新發布。</text:p>
          </table:table-cell>
          <table:table-cell table:number-columns-repeated="16382" table:style-name="ce13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7:00Z</dc:date>
    <meta:print-date>2015-05-20T01:44:28Z</meta:print-date>
  </office:meta>
</office:document-meta>
</file>