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6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4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4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4年5月底" table:formula="msoxl:=CONCATENATE('2492-00-02'!K5,&quot;底&quot;)" table:number-columns-spanned="5" table:number-rows-spanned="1" table:style-name="ce159">
            <text:p><text:s text:c="3"/>中華民國 104年5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5月底" table:formula="msoxl:=CONCATENATE('2492-00-02'!K5,&quot;底&quot;)" table:number-columns-spanned="8" table:number-rows-spanned="1" table:style-name="ce165">
            <text:p><text:s text:c="3"/>中華民國 104年5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5月底" table:formula="msoxl:=CONCATENATE('2492-00-02'!K5,&quot;底&quot;)" table:number-columns-spanned="8" table:number-rows-spanned="1" table:style-name="ce165">
            <text:p><text:s text:c="3"/>中華民國 104年5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50">
            <text:p>縣 市 別</text:p>
          </table:table-cell>
          <table:covered-table-cell/>
          <table:table-cell office:value-type="string" table:number-columns-spanned="2" table:number-rows-spanned="2" table:style-name="ce134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2" table:style-name="ce167">
            <text:p>用水供應及污染整治業</text:p>
          </table:table-cell>
          <table:covered-table-cell/>
          <table:table-cell office:value-type="string" table:number-columns-spanned="2" table:number-rows-spanned="2" table:style-name="ce134">
            <text:p>營造業</text:p>
          </table:table-cell>
          <table:covered-table-cell/>
          <table:table-cell office:value-type="string" table:number-columns-spanned="2" table:number-rows-spanned="3" table:style-name="ce151">
            <text:p>縣 市 別</text:p>
          </table:table-cell>
          <table:covered-table-cell/>
          <table:table-cell office:value-type="string" table:number-columns-spanned="2" table:number-rows-spanned="2" table:style-name="ce134">
            <text:p>批發及零售業</text:p>
          </table:table-cell>
          <table:covered-table-cell/>
          <table:table-cell office:value-type="string" table:number-columns-spanned="2" table:number-rows-spanned="2" table:style-name="ce134">
            <text:p>運輸及倉儲業</text:p>
          </table:table-cell>
          <table:covered-table-cell/>
          <table:table-cell office:value-type="string" table:number-columns-spanned="2" table:number-rows-spanned="2" table:style-name="ce134">
            <text:p>住宿及餐飲業</text:p>
          </table:table-cell>
          <table:covered-table-cell/>
          <table:table-cell office:value-type="string" table:number-columns-spanned="2" table:number-rows-spanned="2" table:style-name="ce134">
            <text:p>資訊及通訊傳播業</text:p>
          </table:table-cell>
          <table:covered-table-cell/>
          <table:table-cell office:value-type="string" table:number-columns-spanned="2" table:number-rows-spanned="2" table:style-name="ce167">
            <text:p>金融及保險業</text:p>
          </table:table-cell>
          <table:covered-table-cell/>
          <table:table-cell office:value-type="string" table:number-columns-spanned="2" table:number-rows-spanned="2" table:style-name="ce134">
            <text:p>不動產業</text:p>
          </table:table-cell>
          <table:covered-table-cell/>
          <table:table-cell office:value-type="string" table:number-columns-spanned="2" table:number-rows-spanned="2" table:style-name="ce134">
            <text:p>專業、科學及技術服務業</text:p>
          </table:table-cell>
          <table:covered-table-cell/>
          <table:table-cell office:value-type="string" table:number-columns-spanned="2" table:number-rows-spanned="3" table:style-name="ce151">
            <text:p>縣 市 別</text:p>
          </table:table-cell>
          <table:covered-table-cell/>
          <table:table-cell office:value-type="string" table:number-columns-spanned="2" table:number-rows-spanned="2" table:style-name="ce134">
            <text:p>支援服務業</text:p>
          </table:table-cell>
          <table:covered-table-cell/>
          <table:table-cell office:value-type="string" table:number-columns-spanned="2" table:number-rows-spanned="2" table:style-name="ce134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34">
            <text:p>教育服務業</text:p>
          </table:table-cell>
          <table:covered-table-cell/>
          <table:table-cell office:value-type="string" table:number-columns-spanned="2" table:number-rows-spanned="2" table:style-name="ce134">
            <text:p>醫療保健及社會工作服務業</text:p>
          </table:table-cell>
          <table:covered-table-cell/>
          <table:table-cell office:value-type="string" table:number-columns-spanned="2" table:number-rows-spanned="2" table:style-name="ce167">
            <text:p>藝術、娛樂及休閒服務業</text:p>
          </table:table-cell>
          <table:covered-table-cell/>
          <table:table-cell office:value-type="string" table:number-columns-spanned="2" table:number-rows-spanned="2" table:style-name="ce134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3">
            <text:p>總計</text:p>
          </table:table-cell>
          <table:covered-table-cell/>
          <table:table-cell office:value-type="float" office:value="814342" table:style-name="ce24">
            <text:p><text:s text:c="3"/>814 342</text:p>
          </table:table-cell>
          <table:table-cell office:value-type="float" office:value="161824569" table:style-name="ce24">
            <text:p><text:s text:c="2"/>161 824 569</text:p>
          </table:table-cell>
          <table:table-cell office:value-type="float" office:value="5972" table:style-name="ce24">
            <text:p><text:s text:c="3"/>5 972</text:p>
          </table:table-cell>
          <table:table-cell office:value-type="float" office:value="2734137" table:style-name="ce24">
            <text:p><text:s text:c="2"/>2 734 137</text:p>
          </table:table-cell>
          <table:table-cell office:value-type="float" office:value="1852" table:style-name="ce24">
            <text:p><text:s text:c="3"/>1 852</text:p>
          </table:table-cell>
          <table:table-cell office:value-type="float" office:value="1198063" table:style-name="ce24">
            <text:p><text:s text:c="2"/>1 198 063</text:p>
          </table:table-cell>
          <table:table-cell office:value-type="float" office:value="46586" table:style-name="ce24">
            <text:p><text:s text:c="3"/>46 586</text:p>
          </table:table-cell>
          <table:table-cell office:value-type="float" office:value="13204257" table:style-name="ce24">
            <text:p><text:s text:c="2"/>13 204 257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139549" table:style-name="ce24">
            <text:p><text:s text:c="3"/>139 549</text:p>
          </table:table-cell>
          <table:table-cell office:value-type="float" office:value="3495" table:style-name="ce24">
            <text:p><text:s text:c="3"/>3 495</text:p>
          </table:table-cell>
          <table:table-cell office:value-type="float" office:value="1415215" table:style-name="ce24">
            <text:p><text:s text:c="2"/>1 415 215</text:p>
          </table:table-cell>
          <table:table-cell office:value-type="float" office:value="68899" table:style-name="ce24">
            <text:p><text:s text:c="3"/>68 899</text:p>
          </table:table-cell>
          <table:table-cell office:value-type="float" office:value="33377739" table:style-name="ce24">
            <text:p><text:s text:c="2"/>33 377 739</text:p>
          </table:table-cell>
          <table:table-cell office:value-type="string" table:number-columns-spanned="2" table:number-rows-spanned="1" table:style-name="ce153">
            <text:p>總計</text:p>
          </table:table-cell>
          <table:covered-table-cell/>
          <table:table-cell office:value-type="float" office:value="469848" table:style-name="ce24">
            <text:p><text:s text:c="3"/>469 848</text:p>
          </table:table-cell>
          <table:table-cell office:value-type="float" office:value="70486371" table:style-name="ce24">
            <text:p><text:s text:c="2"/>70 486 371</text:p>
          </table:table-cell>
          <table:table-cell office:value-type="float" office:value="26872" table:style-name="ce24">
            <text:p><text:s text:c="3"/>26 872</text:p>
          </table:table-cell>
          <table:table-cell office:value-type="float" office:value="6120435" table:style-name="ce24">
            <text:p><text:s text:c="2"/>6 120 435</text:p>
          </table:table-cell>
          <table:table-cell office:value-type="float" office:value="64783" table:style-name="ce24">
            <text:p><text:s text:c="3"/>64 783</text:p>
          </table:table-cell>
          <table:table-cell office:value-type="float" office:value="9799427" table:style-name="ce24">
            <text:p><text:s text:c="2"/>9 799 427</text:p>
          </table:table-cell>
          <table:table-cell office:value-type="float" office:value="5775" table:style-name="ce24">
            <text:p><text:s text:c="3"/>5 775</text:p>
          </table:table-cell>
          <table:table-cell office:value-type="float" office:value="1819947" table:style-name="ce24">
            <text:p><text:s text:c="2"/>1 819 947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4567199" table:style-name="ce24">
            <text:p><text:s text:c="2"/>4 567 199</text:p>
          </table:table-cell>
          <table:table-cell office:value-type="float" office:value="3479" table:style-name="ce24">
            <text:p><text:s text:c="3"/>3 479</text:p>
          </table:table-cell>
          <table:table-cell office:value-type="float" office:value="935045" table:style-name="ce24">
            <text:p><text:s text:c="3"/>935 045</text:p>
          </table:table-cell>
          <table:table-cell office:value-type="float" office:value="15568" table:style-name="ce24">
            <text:p><text:s text:c="3"/>15 568</text:p>
          </table:table-cell>
          <table:table-cell office:value-type="float" office:value="3361925" table:style-name="ce24">
            <text:p><text:s text:c="2"/>3 361 925</text:p>
          </table:table-cell>
          <table:table-cell office:value-type="string" table:number-columns-spanned="2" table:number-rows-spanned="1" table:style-name="ce153">
            <text:p>總計</text:p>
          </table:table-cell>
          <table:covered-table-cell/>
          <table:table-cell office:value-type="float" office:value="23305" table:style-name="ce24">
            <text:p><text:s text:c="3"/>23 305</text:p>
          </table:table-cell>
          <table:table-cell office:value-type="float" office:value="5843537" table:style-name="ce24">
            <text:p><text:s text:c="2"/>5 843 5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59946" table:style-name="ce24">
            <text:p><text:s text:c="3"/>59 9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43" table:style-name="ce24">
            <text:p><text:s text:c="3"/>17 643</text:p>
          </table:table-cell>
          <table:table-cell office:value-type="float" office:value="2126827" table:style-name="ce24">
            <text:p><text:s text:c="2"/>2 126 827</text:p>
          </table:table-cell>
          <table:table-cell office:value-type="float" office:value="57071" table:style-name="ce24">
            <text:p><text:s text:c="3"/>57 071</text:p>
          </table:table-cell>
          <table:table-cell office:value-type="float" office:value="4634850" table:style-name="ce24">
            <text:p><text:s text:c="2"/>4 634 85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5">
            <text:p>臺灣地區</text:p>
          </table:table-cell>
          <table:covered-table-cell/>
          <table:table-cell office:value-type="float" office:value="795428" table:style-name="ce24">
            <text:p><text:s text:c="3"/>795 428</text:p>
          </table:table-cell>
          <table:table-cell office:value-type="float" office:value="159820172" table:style-name="ce24">
            <text:p><text:s text:c="2"/>159 820 172</text:p>
          </table:table-cell>
          <table:table-cell office:value-type="float" office:value="5914" table:style-name="ce24">
            <text:p><text:s text:c="3"/>5 914</text:p>
          </table:table-cell>
          <table:table-cell office:value-type="float" office:value="2717467" table:style-name="ce24">
            <text:p><text:s text:c="2"/>2 717 467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1185823" table:style-name="ce24">
            <text:p><text:s text:c="2"/>1 185 823</text:p>
          </table:table-cell>
          <table:table-cell office:value-type="float" office:value="46412" table:style-name="ce24">
            <text:p><text:s text:c="3"/>46 412</text:p>
          </table:table-cell>
          <table:table-cell office:value-type="float" office:value="13099885" table:style-name="ce24">
            <text:p><text:s text:c="2"/>13 099 885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114349" table:style-name="ce24">
            <text:p><text:s text:c="3"/>114 349</text:p>
          </table:table-cell>
          <table:table-cell office:value-type="float" office:value="3487" table:style-name="ce24">
            <text:p><text:s text:c="3"/>3 487</text:p>
          </table:table-cell>
          <table:table-cell office:value-type="float" office:value="1413545" table:style-name="ce24">
            <text:p><text:s text:c="2"/>1 413 545</text:p>
          </table:table-cell>
          <table:table-cell office:value-type="float" office:value="68445" table:style-name="ce24">
            <text:p><text:s text:c="3"/>68 445</text:p>
          </table:table-cell>
          <table:table-cell office:value-type="float" office:value="32969768" table:style-name="ce24">
            <text:p><text:s text:c="2"/>32 969 768</text:p>
          </table:table-cell>
          <table:table-cell office:value-type="string" table:number-columns-spanned="2" table:number-rows-spanned="1" table:style-name="ce155">
            <text:p>臺灣地區</text:p>
          </table:table-cell>
          <table:covered-table-cell/>
          <table:table-cell office:value-type="float" office:value="452913" table:style-name="ce24">
            <text:p><text:s text:c="3"/>452 913</text:p>
          </table:table-cell>
          <table:table-cell office:value-type="float" office:value="69837926" table:style-name="ce24">
            <text:p><text:s text:c="2"/>69 837 926</text:p>
          </table:table-cell>
          <table:table-cell office:value-type="float" office:value="26745" table:style-name="ce24">
            <text:p><text:s text:c="3"/>26 745</text:p>
          </table:table-cell>
          <table:table-cell office:value-type="float" office:value="5705429" table:style-name="ce24">
            <text:p><text:s text:c="2"/>5 705 429</text:p>
          </table:table-cell>
          <table:table-cell office:value-type="float" office:value="64276" table:style-name="ce24">
            <text:p><text:s text:c="3"/>64 276</text:p>
          </table:table-cell>
          <table:table-cell office:value-type="float" office:value="9732457" table:style-name="ce24">
            <text:p><text:s text:c="2"/>9 732 457</text:p>
          </table:table-cell>
          <table:table-cell office:value-type="float" office:value="5745" table:style-name="ce24">
            <text:p><text:s text:c="3"/>5 745</text:p>
          </table:table-cell>
          <table:table-cell office:value-type="float" office:value="1811747" table:style-name="ce24">
            <text:p><text:s text:c="2"/>1 811 747</text:p>
          </table:table-cell>
          <table:table-cell office:value-type="float" office:value="2674" table:style-name="ce24">
            <text:p><text:s text:c="3"/>2 674</text:p>
          </table:table-cell>
          <table:table-cell office:value-type="float" office:value="4551949" table:style-name="ce24">
            <text:p><text:s text:c="2"/>4 551 949</text:p>
          </table:table-cell>
          <table:table-cell office:value-type="float" office:value="3468" table:style-name="ce24">
            <text:p><text:s text:c="3"/>3 468</text:p>
          </table:table-cell>
          <table:table-cell office:value-type="float" office:value="926815" table:style-name="ce24">
            <text:p><text:s text:c="3"/>926 815</text:p>
          </table:table-cell>
          <table:table-cell office:value-type="float" office:value="15511" table:style-name="ce24">
            <text:p><text:s text:c="3"/>15 511</text:p>
          </table:table-cell>
          <table:table-cell office:value-type="float" office:value="3347255" table:style-name="ce24">
            <text:p><text:s text:c="2"/>3 347 255</text:p>
          </table:table-cell>
          <table:table-cell office:value-type="string" table:number-columns-spanned="2" table:number-rows-spanned="1" table:style-name="ce155">
            <text:p>臺灣地區</text:p>
          </table:table-cell>
          <table:covered-table-cell/>
          <table:table-cell office:value-type="float" office:value="23121" table:style-name="ce24">
            <text:p><text:s text:c="3"/>23 121</text:p>
          </table:table-cell>
          <table:table-cell office:value-type="float" office:value="5613562" table:style-name="ce24">
            <text:p><text:s text:c="2"/>5 613 5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59946" table:style-name="ce24">
            <text:p><text:s text:c="3"/>59 9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482" table:style-name="ce24">
            <text:p><text:s text:c="3"/>17 482</text:p>
          </table:table-cell>
          <table:table-cell office:value-type="float" office:value="2108687" table:style-name="ce24">
            <text:p><text:s text:c="2"/>2 108 687</text:p>
          </table:table-cell>
          <table:table-cell office:value-type="float" office:value="56876" table:style-name="ce24">
            <text:p><text:s text:c="3"/>56 876</text:p>
          </table:table-cell>
          <table:table-cell office:value-type="float" office:value="4623463" table:style-name="ce24">
            <text:p><text:s text:c="2"/>4 623 4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136625" table:style-name="ce24">
            <text:p><text:s text:c="3"/>136 625</text:p>
          </table:table-cell>
          <table:table-cell office:value-type="float" office:value="26336436" table:style-name="ce24">
            <text:p><text:s text:c="2"/>26 336 436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102154" table:style-name="ce24">
            <text:p><text:s text:c="3"/>102 15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9312" table:style-name="ce24">
            <text:p><text:s text:c="3"/>59 312</text:p>
          </table:table-cell>
          <table:table-cell office:value-type="float" office:value="6504" table:style-name="ce24">
            <text:p><text:s text:c="3"/>6 504</text:p>
          </table:table-cell>
          <table:table-cell office:value-type="float" office:value="3181804" table:style-name="ce24">
            <text:p><text:s text:c="2"/>3 181 80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710" table:style-name="ce24">
            <text:p><text:s text:c="3"/>5 710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47689" table:style-name="ce24">
            <text:p><text:s text:c="3"/>147 689</text:p>
          </table:table-cell>
          <table:table-cell office:value-type="float" office:value="12490" table:style-name="ce24">
            <text:p><text:s text:c="3"/>12 490</text:p>
          </table:table-cell>
          <table:table-cell office:value-type="float" office:value="4449110" table:style-name="ce24">
            <text:p><text:s text:c="2"/>4 449 110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78701" table:style-name="ce24">
            <text:p><text:s text:c="3"/>78 701</text:p>
          </table:table-cell>
          <table:table-cell office:value-type="float" office:value="11944685" table:style-name="ce24">
            <text:p><text:s text:c="2"/>11 944 685</text:p>
          </table:table-cell>
          <table:table-cell office:value-type="float" office:value="10695" table:style-name="ce24">
            <text:p><text:s text:c="3"/>10 695</text:p>
          </table:table-cell>
          <table:table-cell office:value-type="float" office:value="626408" table:style-name="ce24">
            <text:p><text:s text:c="3"/>626 408</text:p>
          </table:table-cell>
          <table:table-cell office:value-type="float" office:value="9190" table:style-name="ce24">
            <text:p><text:s text:c="3"/>9 190</text:p>
          </table:table-cell>
          <table:table-cell office:value-type="float" office:value="1427658" table:style-name="ce24">
            <text:p><text:s text:c="2"/>1 427 658</text:p>
          </table:table-cell>
          <table:table-cell office:value-type="float" office:value="1237" table:style-name="ce24">
            <text:p><text:s text:c="3"/>1 237</text:p>
          </table:table-cell>
          <table:table-cell office:value-type="float" office:value="444391" table:style-name="ce24">
            <text:p><text:s text:c="3"/>444 39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17252" table:style-name="ce24">
            <text:p><text:s text:c="2"/>1 517 25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6327" table:style-name="ce24">
            <text:p><text:s text:c="3"/>46 327</text:p>
          </table:table-cell>
          <table:table-cell office:value-type="float" office:value="2647" table:style-name="ce24">
            <text:p><text:s text:c="3"/>2 647</text:p>
          </table:table-cell>
          <table:table-cell office:value-type="float" office:value="641587" table:style-name="ce24">
            <text:p><text:s text:c="3"/>641 587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2937" table:style-name="ce24">
            <text:p><text:s text:c="3"/>2 937</text:p>
          </table:table-cell>
          <table:table-cell office:value-type="float" office:value="657339" table:style-name="ce24">
            <text:p><text:s text:c="3"/>657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848" table:style-name="ce24">
            <text:p><text:s text:c="3"/>7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4" table:style-name="ce24">
            <text:p><text:s text:c="3"/>2 594</text:p>
          </table:table-cell>
          <table:table-cell office:value-type="float" office:value="341860" table:style-name="ce24">
            <text:p><text:s text:c="3"/>341 860</text:p>
          </table:table-cell>
          <table:table-cell office:value-type="float" office:value="8086" table:style-name="ce24">
            <text:p><text:s text:c="3"/>8 086</text:p>
          </table:table-cell>
          <table:table-cell office:value-type="float" office:value="735301" table:style-name="ce24">
            <text:p><text:s text:c="3"/>735 3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55787" table:style-name="ce24">
            <text:p><text:s text:c="3"/>55 787</text:p>
          </table:table-cell>
          <table:table-cell office:value-type="float" office:value="11867958" table:style-name="ce24">
            <text:p><text:s text:c="2"/>11 867 95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4467" table:style-name="ce24">
            <text:p><text:s text:c="3"/>64 4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147814" table:style-name="ce24">
            <text:p><text:s text:c="3"/>147 81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0960" table:style-name="ce24">
            <text:p><text:s text:c="3"/>30 960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1082953" table:style-name="ce24">
            <text:p><text:s text:c="2"/>1 082 953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28892" table:style-name="ce24">
            <text:p><text:s text:c="3"/>28 892</text:p>
          </table:table-cell>
          <table:table-cell office:value-type="float" office:value="6285046" table:style-name="ce24">
            <text:p><text:s text:c="2"/>6 285 046</text:p>
          </table:table-cell>
          <table:table-cell office:value-type="float" office:value="5425" table:style-name="ce24">
            <text:p><text:s text:c="3"/>5 425</text:p>
          </table:table-cell>
          <table:table-cell office:value-type="float" office:value="255393" table:style-name="ce24">
            <text:p><text:s text:c="3"/>255 393</text:p>
          </table:table-cell>
          <table:table-cell office:value-type="float" office:value="8061" table:style-name="ce24">
            <text:p><text:s text:c="3"/>8 061</text:p>
          </table:table-cell>
          <table:table-cell office:value-type="float" office:value="1484433" table:style-name="ce24">
            <text:p><text:s text:c="2"/>1 484 433</text:p>
          </table:table-cell>
          <table:table-cell office:value-type="float" office:value="717" table:style-name="ce24">
            <text:p><text:s text:c="4"/>717</text:p>
          </table:table-cell>
          <table:table-cell office:value-type="float" office:value="256316" table:style-name="ce24">
            <text:p><text:s text:c="3"/>256 316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388434" table:style-name="ce24">
            <text:p><text:s text:c="3"/>388 434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52994" table:style-name="ce24">
            <text:p><text:s text:c="3"/>52 994</text:p>
          </table:table-cell>
          <table:table-cell office:value-type="float" office:value="1649" table:style-name="ce24">
            <text:p><text:s text:c="3"/>1 649</text:p>
          </table:table-cell>
          <table:table-cell office:value-type="float" office:value="552545" table:style-name="ce24">
            <text:p><text:s text:c="3"/>552 545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1124" table:style-name="ce24">
            <text:p><text:s text:c="3"/>1 124</text:p>
          </table:table-cell>
          <table:table-cell office:value-type="float" office:value="266807" table:style-name="ce24">
            <text:p><text:s text:c="3"/>266 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297" table:style-name="ce24">
            <text:p><text:s text:c="3"/>8 2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8" table:style-name="ce24">
            <text:p><text:s text:c="3"/>1 958</text:p>
          </table:table-cell>
          <table:table-cell office:value-type="float" office:value="317812" table:style-name="ce24">
            <text:p><text:s text:c="3"/>317 812</text:p>
          </table:table-cell>
          <table:table-cell office:value-type="float" office:value="4537" table:style-name="ce24">
            <text:p><text:s text:c="3"/>4 537</text:p>
          </table:table-cell>
          <table:table-cell office:value-type="float" office:value="658635" table:style-name="ce24">
            <text:p><text:s text:c="3"/>658 6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48258" table:style-name="ce24">
            <text:p><text:s text:c="3"/>48 258</text:p>
          </table:table-cell>
          <table:table-cell office:value-type="float" office:value="12296058" table:style-name="ce24">
            <text:p><text:s text:c="2"/>12 296 058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92176" table:style-name="ce24">
            <text:p><text:s text:c="3"/>92 17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840" table:style-name="ce24">
            <text:p><text:s text:c="3"/>4 840</text:p>
          </table:table-cell>
          <table:table-cell office:value-type="float" office:value="1211" table:style-name="ce24">
            <text:p><text:s text:c="3"/>1 211</text:p>
          </table:table-cell>
          <table:table-cell office:value-type="float" office:value="791089" table:style-name="ce24">
            <text:p><text:s text:c="3"/>791 08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113560" table:style-name="ce24">
            <text:p><text:s text:c="3"/>113 560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2313432" table:style-name="ce24">
            <text:p><text:s text:c="2"/>2 313 432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6556" table:style-name="ce24">
            <text:p><text:s text:c="3"/>26 556</text:p>
          </table:table-cell>
          <table:table-cell office:value-type="float" office:value="5245183" table:style-name="ce24">
            <text:p><text:s text:c="2"/>5 245 183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335077" table:style-name="ce24">
            <text:p><text:s text:c="3"/>335 077</text:p>
          </table:table-cell>
          <table:table-cell office:value-type="float" office:value="5019" table:style-name="ce24">
            <text:p><text:s text:c="3"/>5 019</text:p>
          </table:table-cell>
          <table:table-cell office:value-type="float" office:value="1565160" table:style-name="ce24">
            <text:p><text:s text:c="2"/>1 565 160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92458" table:style-name="ce24">
            <text:p><text:s text:c="3"/>92 45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517320" table:style-name="ce24">
            <text:p><text:s text:c="3"/>517 320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93277" table:style-name="ce24">
            <text:p><text:s text:c="3"/>93 277</text:p>
          </table:table-cell>
          <table:table-cell office:value-type="float" office:value="1036" table:style-name="ce24">
            <text:p><text:s text:c="3"/>1 036</text:p>
          </table:table-cell>
          <table:table-cell office:value-type="float" office:value="235449" table:style-name="ce24">
            <text:p><text:s text:c="3"/>235 449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1488" table:style-name="ce24">
            <text:p><text:s text:c="3"/>1 488</text:p>
          </table:table-cell>
          <table:table-cell office:value-type="float" office:value="376883" table:style-name="ce24">
            <text:p><text:s text:c="3"/>376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11" table:style-name="ce24">
            <text:p><text:s text:c="3"/>2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1" table:style-name="ce24">
            <text:p><text:s text:c="3"/>1 271</text:p>
          </table:table-cell>
          <table:table-cell office:value-type="float" office:value="136033" table:style-name="ce24">
            <text:p><text:s text:c="3"/>136 033</text:p>
          </table:table-cell>
          <table:table-cell office:value-type="float" office:value="3436" table:style-name="ce24">
            <text:p><text:s text:c="3"/>3 436</text:p>
          </table:table-cell>
          <table:table-cell office:value-type="float" office:value="378930" table:style-name="ce24">
            <text:p><text:s text:c="3"/>378 9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02680" table:style-name="ce24">
            <text:p><text:s text:c="3"/>102 680</text:p>
          </table:table-cell>
          <table:table-cell office:value-type="float" office:value="18248269" table:style-name="ce24">
            <text:p><text:s text:c="2"/>18 248 269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187731" table:style-name="ce24">
            <text:p><text:s text:c="3"/>187 731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14576" table:style-name="ce24">
            <text:p><text:s text:c="3"/>114 576</text:p>
          </table:table-cell>
          <table:table-cell office:value-type="float" office:value="12635" table:style-name="ce24">
            <text:p><text:s text:c="3"/>12 635</text:p>
          </table:table-cell>
          <table:table-cell office:value-type="float" office:value="2392779" table:style-name="ce24">
            <text:p><text:s text:c="2"/>2 392 77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25" table:style-name="ce24">
            <text:p><text:s text:c="3"/>3 025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48365" table:style-name="ce24">
            <text:p><text:s text:c="3"/>148 365</text:p>
          </table:table-cell>
          <table:table-cell office:value-type="float" office:value="7668" table:style-name="ce24">
            <text:p><text:s text:c="3"/>7 668</text:p>
          </table:table-cell>
          <table:table-cell office:value-type="float" office:value="3060115" table:style-name="ce24">
            <text:p><text:s text:c="2"/>3 060 115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57690" table:style-name="ce24">
            <text:p><text:s text:c="3"/>57 690</text:p>
          </table:table-cell>
          <table:table-cell office:value-type="float" office:value="8168719" table:style-name="ce24">
            <text:p><text:s text:c="2"/>8 168 719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676446" table:style-name="ce24">
            <text:p><text:s text:c="3"/>676 446</text:p>
          </table:table-cell>
          <table:table-cell office:value-type="float" office:value="7238" table:style-name="ce24">
            <text:p><text:s text:c="3"/>7 238</text:p>
          </table:table-cell>
          <table:table-cell office:value-type="float" office:value="994106" table:style-name="ce24">
            <text:p><text:s text:c="3"/>994 106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170647" table:style-name="ce24">
            <text:p><text:s text:c="3"/>170 647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443230" table:style-name="ce24">
            <text:p><text:s text:c="3"/>443 230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89718" table:style-name="ce24">
            <text:p><text:s text:c="3"/>89 718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403827" table:style-name="ce24">
            <text:p><text:s text:c="3"/>403 827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004" table:style-name="ce24">
            <text:p><text:s text:c="3"/>3 004</text:p>
          </table:table-cell>
          <table:table-cell office:value-type="float" office:value="653712" table:style-name="ce24">
            <text:p><text:s text:c="3"/>653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65" table:style-name="ce24">
            <text:p><text:s text:c="3"/>3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7" table:style-name="ce24">
            <text:p><text:s text:c="3"/>1 847</text:p>
          </table:table-cell>
          <table:table-cell office:value-type="float" office:value="217304" table:style-name="ce24">
            <text:p><text:s text:c="3"/>217 304</text:p>
          </table:table-cell>
          <table:table-cell office:value-type="float" office:value="6378" table:style-name="ce24">
            <text:p><text:s text:c="3"/>6 378</text:p>
          </table:table-cell>
          <table:table-cell office:value-type="float" office:value="520504" table:style-name="ce24">
            <text:p><text:s text:c="3"/>520 5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59887" table:style-name="ce24">
            <text:p><text:s text:c="3"/>59 887</text:p>
          </table:table-cell>
          <table:table-cell office:value-type="float" office:value="11647514" table:style-name="ce24">
            <text:p><text:s text:c="2"/>11 647 514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227294" table:style-name="ce24">
            <text:p><text:s text:c="3"/>227 294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8433" table:style-name="ce24">
            <text:p><text:s text:c="3"/>48 433</text:p>
          </table:table-cell>
          <table:table-cell office:value-type="float" office:value="4117" table:style-name="ce24">
            <text:p><text:s text:c="3"/>4 117</text:p>
          </table:table-cell>
          <table:table-cell office:value-type="float" office:value="1332036" table:style-name="ce24">
            <text:p><text:s text:c="2"/>1 332 03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6033" table:style-name="ce24">
            <text:p><text:s text:c="3"/>26 03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90135" table:style-name="ce24">
            <text:p><text:s text:c="3"/>90 135</text:p>
          </table:table-cell>
          <table:table-cell office:value-type="float" office:value="5123" table:style-name="ce24">
            <text:p><text:s text:c="3"/>5 123</text:p>
          </table:table-cell>
          <table:table-cell office:value-type="float" office:value="2392534" table:style-name="ce24">
            <text:p><text:s text:c="2"/>2 392 534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4609" table:style-name="ce24">
            <text:p><text:s text:c="3"/>34 609</text:p>
          </table:table-cell>
          <table:table-cell office:value-type="float" office:value="5205491" table:style-name="ce24">
            <text:p><text:s text:c="2"/>5 205 491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68841" table:style-name="ce24">
            <text:p><text:s text:c="3"/>168 841</text:p>
          </table:table-cell>
          <table:table-cell office:value-type="float" office:value="5419" table:style-name="ce24">
            <text:p><text:s text:c="3"/>5 419</text:p>
          </table:table-cell>
          <table:table-cell office:value-type="float" office:value="652775" table:style-name="ce24">
            <text:p><text:s text:c="3"/>652 775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98044" table:style-name="ce24">
            <text:p><text:s text:c="3"/>98 044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269307" table:style-name="ce24">
            <text:p><text:s text:c="3"/>269 307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0940" table:style-name="ce24">
            <text:p><text:s text:c="3"/>50 940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246635" table:style-name="ce24">
            <text:p><text:s text:c="3"/>246 635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1729" table:style-name="ce24">
            <text:p><text:s text:c="3"/>1 729</text:p>
          </table:table-cell>
          <table:table-cell office:value-type="float" office:value="285701" table:style-name="ce24">
            <text:p><text:s text:c="3"/>285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249" table:style-name="ce24">
            <text:p><text:s text:c="3"/>8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197294" table:style-name="ce24">
            <text:p><text:s text:c="3"/>197 294</text:p>
          </table:table-cell>
          <table:table-cell office:value-type="float" office:value="4090" table:style-name="ce24">
            <text:p><text:s text:c="3"/>4 090</text:p>
          </table:table-cell>
          <table:table-cell office:value-type="float" office:value="347772" table:style-name="ce24">
            <text:p><text:s text:c="3"/>347 7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1">
            <text:p>　高雄市</text:p>
          </table:table-cell>
          <table:covered-table-cell/>
          <table:table-cell office:value-type="float" office:value="110627" table:style-name="ce24">
            <text:p><text:s text:c="3"/>110 627</text:p>
          </table:table-cell>
          <table:table-cell office:value-type="float" office:value="24239764" table:style-name="ce24">
            <text:p><text:s text:c="2"/>24 239 764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209194" table:style-name="ce24">
            <text:p><text:s text:c="3"/>209 194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40324" table:style-name="ce24">
            <text:p><text:s text:c="3"/>140 324</text:p>
          </table:table-cell>
          <table:table-cell office:value-type="float" office:value="2682" table:style-name="ce24">
            <text:p><text:s text:c="3"/>2 682</text:p>
          </table:table-cell>
          <table:table-cell office:value-type="float" office:value="1046736" table:style-name="ce24">
            <text:p><text:s text:c="2"/>1 046 73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217319" table:style-name="ce24">
            <text:p><text:s text:c="3"/>217 319</text:p>
          </table:table-cell>
          <table:table-cell office:value-type="float" office:value="10410" table:style-name="ce24">
            <text:p><text:s text:c="3"/>10 410</text:p>
          </table:table-cell>
          <table:table-cell office:value-type="float" office:value="5625253" table:style-name="ce24">
            <text:p><text:s text:c="2"/>5 625 253</text:p>
          </table:table-cell>
          <table:table-cell office:value-type="string" table:number-columns-spanned="2" table:number-rows-spanned="1" table:style-name="ce171">
            <text:p>　高雄市</text:p>
          </table:table-cell>
          <table:covered-table-cell/>
          <table:table-cell office:value-type="float" office:value="66455" table:style-name="ce24">
            <text:p><text:s text:c="3"/>66 455</text:p>
          </table:table-cell>
          <table:table-cell office:value-type="float" office:value="11779985" table:style-name="ce24">
            <text:p><text:s text:c="2"/>11 779 985</text:p>
          </table:table-cell>
          <table:table-cell office:value-type="float" office:value="2153" table:style-name="ce24">
            <text:p><text:s text:c="3"/>2 153</text:p>
          </table:table-cell>
          <table:table-cell office:value-type="float" office:value="829321" table:style-name="ce24">
            <text:p><text:s text:c="3"/>829 321</text:p>
          </table:table-cell>
          <table:table-cell office:value-type="float" office:value="8605" table:style-name="ce24">
            <text:p><text:s text:c="3"/>8 605</text:p>
          </table:table-cell>
          <table:table-cell office:value-type="float" office:value="1118929" table:style-name="ce24">
            <text:p><text:s text:c="2"/>1 118 929</text:p>
          </table:table-cell>
          <table:table-cell office:value-type="float" office:value="984" table:style-name="ce24">
            <text:p><text:s text:c="4"/>984</text:p>
          </table:table-cell>
          <table:table-cell office:value-type="float" office:value="307553" table:style-name="ce24">
            <text:p><text:s text:c="3"/>307 55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31047" table:style-name="ce24">
            <text:p><text:s text:c="3"/>531 047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99733" table:style-name="ce24">
            <text:p><text:s text:c="3"/>99 733</text:p>
          </table:table-cell>
          <table:table-cell office:value-type="float" office:value="2561" table:style-name="ce24">
            <text:p><text:s text:c="3"/>2 561</text:p>
          </table:table-cell>
          <table:table-cell office:value-type="float" office:value="482061" table:style-name="ce24">
            <text:p><text:s text:c="3"/>482 061</text:p>
          </table:table-cell>
          <table:table-cell office:value-type="string" table:number-columns-spanned="2" table:number-rows-spanned="1" table:style-name="ce171">
            <text:p>　高雄市</text:p>
          </table:table-cell>
          <table:covered-table-cell/>
          <table:table-cell office:value-type="float" office:value="4332" table:style-name="ce24">
            <text:p><text:s text:c="3"/>4 332</text:p>
          </table:table-cell>
          <table:table-cell office:value-type="float" office:value="1003370" table:style-name="ce24">
            <text:p><text:s text:c="2"/>1 003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231" table:style-name="ce24">
            <text:p><text:s text:c="3"/>4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7" table:style-name="ce24">
            <text:p><text:s text:c="3"/>2 107</text:p>
          </table:table-cell>
          <table:table-cell office:value-type="float" office:value="163913" table:style-name="ce24">
            <text:p><text:s text:c="3"/>163 913</text:p>
          </table:table-cell>
          <table:table-cell office:value-type="float" office:value="8323" table:style-name="ce24">
            <text:p><text:s text:c="3"/>8 323</text:p>
          </table:table-cell>
          <table:table-cell office:value-type="float" office:value="675115" table:style-name="ce24">
            <text:p><text:s text:c="3"/>675 1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3031" table:style-name="ce24">
            <text:p><text:s text:c="3"/>23 031</text:p>
          </table:table-cell>
          <table:table-cell office:value-type="float" office:value="4666736" table:style-name="ce24">
            <text:p><text:s text:c="2"/>4 666 736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52121" table:style-name="ce24">
            <text:p><text:s text:c="3"/>152 121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20812" table:style-name="ce24">
            <text:p><text:s text:c="3"/>120 812</text:p>
          </table:table-cell>
          <table:table-cell office:value-type="float" office:value="1465" table:style-name="ce24">
            <text:p><text:s text:c="3"/>1 465</text:p>
          </table:table-cell>
          <table:table-cell office:value-type="float" office:value="325390" table:style-name="ce24">
            <text:p><text:s text:c="3"/>325 3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210" table:style-name="ce24">
            <text:p><text:s text:c="3"/>23 210</text:p>
          </table:table-cell>
          <table:table-cell office:value-type="float" office:value="2299" table:style-name="ce24">
            <text:p><text:s text:c="3"/>2 299</text:p>
          </table:table-cell>
          <table:table-cell office:value-type="float" office:value="1166237" table:style-name="ce24">
            <text:p><text:s text:c="2"/>1 166 237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2305" table:style-name="ce24">
            <text:p><text:s text:c="3"/>12 305</text:p>
          </table:table-cell>
          <table:table-cell office:value-type="float" office:value="1683063" table:style-name="ce24">
            <text:p><text:s text:c="2"/>1 683 06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28614" table:style-name="ce24">
            <text:p><text:s text:c="3"/>128 614</text:p>
          </table:table-cell>
          <table:table-cell office:value-type="float" office:value="2155" table:style-name="ce24">
            <text:p><text:s text:c="3"/>2 155</text:p>
          </table:table-cell>
          <table:table-cell office:value-type="float" office:value="287212" table:style-name="ce24">
            <text:p><text:s text:c="3"/>287 212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7616" table:style-name="ce24">
            <text:p><text:s text:c="3"/>17 61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6224" table:style-name="ce24">
            <text:p><text:s text:c="3"/>56 224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23087" table:style-name="ce24">
            <text:p><text:s text:c="3"/>123 087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110117" table:style-name="ce24">
            <text:p><text:s text:c="3"/>110 117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814" table:style-name="ce24">
            <text:p><text:s text:c="4"/>814</text:p>
          </table:table-cell>
          <table:table-cell office:value-type="float" office:value="255957" table:style-name="ce24">
            <text:p><text:s text:c="3"/>255 9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69073" table:style-name="ce24">
            <text:p><text:s text:c="3"/>69 073</text:p>
          </table:table-cell>
          <table:table-cell office:value-type="float" office:value="1785" table:style-name="ce24">
            <text:p><text:s text:c="3"/>1 785</text:p>
          </table:table-cell>
          <table:table-cell office:value-type="float" office:value="135521" table:style-name="ce24">
            <text:p><text:s text:c="3"/>135 5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5339" table:style-name="ce24">
            <text:p><text:s text:c="3"/>15 339</text:p>
          </table:table-cell>
          <table:table-cell office:value-type="float" office:value="2866523" table:style-name="ce24">
            <text:p><text:s text:c="2"/>2 866 52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9180" table:style-name="ce24">
            <text:p><text:s text:c="3"/>59 18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7569" table:style-name="ce24">
            <text:p><text:s text:c="3"/>27 569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194047" table:style-name="ce24">
            <text:p><text:s text:c="3"/>194 04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4485" table:style-name="ce24">
            <text:p><text:s text:c="3"/>34 485</text:p>
          </table:table-cell>
          <table:table-cell office:value-type="float" office:value="1912" table:style-name="ce24">
            <text:p><text:s text:c="3"/>1 912</text:p>
          </table:table-cell>
          <table:table-cell office:value-type="float" office:value="735966" table:style-name="ce24">
            <text:p><text:s text:c="3"/>735 966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7640" table:style-name="ce24">
            <text:p><text:s text:c="3"/>7 640</text:p>
          </table:table-cell>
          <table:table-cell office:value-type="float" office:value="1069446" table:style-name="ce24">
            <text:p><text:s text:c="2"/>1 069 446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53" table:style-name="ce24">
            <text:p><text:s text:c="3"/>128 453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181217" table:style-name="ce24">
            <text:p><text:s text:c="3"/>181 217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9471" table:style-name="ce24">
            <text:p><text:s text:c="3"/>19 47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2505" table:style-name="ce24">
            <text:p><text:s text:c="3"/>42 505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9594" table:style-name="ce24">
            <text:p><text:s text:c="3"/>19 594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50853" table:style-name="ce24">
            <text:p><text:s text:c="3"/>50 853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03" table:style-name="ce24">
            <text:p><text:s text:c="4"/>803</text:p>
          </table:table-cell>
          <table:table-cell office:value-type="float" office:value="157996" table:style-name="ce24">
            <text:p><text:s text:c="3"/>157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616" table:style-name="ce24">
            <text:p><text:s text:c="3"/>5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4525" table:style-name="ce24">
            <text:p><text:s text:c="3"/>34 525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04141" table:style-name="ce24">
            <text:p><text:s text:c="3"/>104 1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1702" table:style-name="ce24">
            <text:p><text:s text:c="3"/>31 702</text:p>
          </table:table-cell>
          <table:table-cell office:value-type="float" office:value="4281821" table:style-name="ce24">
            <text:p><text:s text:c="2"/>4 281 821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87264" table:style-name="ce24">
            <text:p><text:s text:c="3"/>87 264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40987" table:style-name="ce24">
            <text:p><text:s text:c="3"/>40 987</text:p>
          </table:table-cell>
          <table:table-cell office:value-type="float" office:value="3049" table:style-name="ce24">
            <text:p><text:s text:c="3"/>3 049</text:p>
          </table:table-cell>
          <table:table-cell office:value-type="float" office:value="330649" table:style-name="ce24">
            <text:p><text:s text:c="3"/>330 6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5266" table:style-name="ce24">
            <text:p><text:s text:c="3"/>85 266</text:p>
          </table:table-cell>
          <table:table-cell office:value-type="float" office:value="2936" table:style-name="ce24">
            <text:p><text:s text:c="3"/>2 936</text:p>
          </table:table-cell>
          <table:table-cell office:value-type="float" office:value="1357263" table:style-name="ce24">
            <text:p><text:s text:c="2"/>1 357 263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7778" table:style-name="ce24">
            <text:p><text:s text:c="3"/>17 778</text:p>
          </table:table-cell>
          <table:table-cell office:value-type="float" office:value="1491894" table:style-name="ce24">
            <text:p><text:s text:c="2"/>1 491 894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78945" table:style-name="ce24">
            <text:p><text:s text:c="3"/>178 945</text:p>
          </table:table-cell>
          <table:table-cell office:value-type="float" office:value="2127" table:style-name="ce24">
            <text:p><text:s text:c="3"/>2 127</text:p>
          </table:table-cell>
          <table:table-cell office:value-type="float" office:value="171766" table:style-name="ce24">
            <text:p><text:s text:c="3"/>171 766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5941" table:style-name="ce24">
            <text:p><text:s text:c="3"/>35 94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58815" table:style-name="ce24">
            <text:p><text:s text:c="3"/>58 815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59498" table:style-name="ce24">
            <text:p><text:s text:c="3"/>59 498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939" table:style-name="ce24">
            <text:p><text:s text:c="4"/>939</text:p>
          </table:table-cell>
          <table:table-cell office:value-type="float" office:value="193962" table:style-name="ce24">
            <text:p><text:s text:c="3"/>193 9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2917" table:style-name="ce24">
            <text:p><text:s text:c="3"/>42 917</text:p>
          </table:table-cell>
          <table:table-cell office:value-type="float" office:value="2616" table:style-name="ce24">
            <text:p><text:s text:c="3"/>2 616</text:p>
          </table:table-cell>
          <table:table-cell office:value-type="float" office:value="95635" table:style-name="ce24">
            <text:p><text:s text:c="3"/>95 6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34404" table:style-name="ce24">
            <text:p><text:s text:c="3"/>34 404</text:p>
          </table:table-cell>
          <table:table-cell office:value-type="float" office:value="7316804" table:style-name="ce24">
            <text:p><text:s text:c="2"/>7 316 80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54109" table:style-name="ce24">
            <text:p><text:s text:c="3"/>254 10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721" table:style-name="ce24">
            <text:p><text:s text:c="3"/>13 721</text:p>
          </table:table-cell>
          <table:table-cell office:value-type="float" office:value="4161" table:style-name="ce24">
            <text:p><text:s text:c="3"/>4 161</text:p>
          </table:table-cell>
          <table:table-cell office:value-type="float" office:value="1409210" table:style-name="ce24">
            <text:p><text:s text:c="2"/>1 409 2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248" table:style-name="ce24">
            <text:p><text:s text:c="3"/>9 248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102010" table:style-name="ce24">
            <text:p><text:s text:c="3"/>102 010</text:p>
          </table:table-cell>
          <table:table-cell office:value-type="float" office:value="2672" table:style-name="ce24">
            <text:p><text:s text:c="3"/>2 672</text:p>
          </table:table-cell>
          <table:table-cell office:value-type="float" office:value="1373878" table:style-name="ce24">
            <text:p><text:s text:c="2"/>1 373 878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0592" table:style-name="ce24">
            <text:p><text:s text:c="3"/>20 592</text:p>
          </table:table-cell>
          <table:table-cell office:value-type="float" office:value="3059881" table:style-name="ce24">
            <text:p><text:s text:c="2"/>3 059 881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233594" table:style-name="ce24">
            <text:p><text:s text:c="3"/>233 594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158127" table:style-name="ce24">
            <text:p><text:s text:c="3"/>158 127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42158" table:style-name="ce24">
            <text:p><text:s text:c="3"/>42 158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8140" table:style-name="ce24">
            <text:p><text:s text:c="3"/>168 14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1950" table:style-name="ce24">
            <text:p><text:s text:c="3"/>31 950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78422" table:style-name="ce24">
            <text:p><text:s text:c="3"/>78 422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746" table:style-name="ce24">
            <text:p><text:s text:c="4"/>746</text:p>
          </table:table-cell>
          <table:table-cell office:value-type="float" office:value="150175" table:style-name="ce24">
            <text:p><text:s text:c="3"/>150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52635" table:style-name="ce24">
            <text:p><text:s text:c="3"/>52 635</text:p>
          </table:table-cell>
          <table:table-cell office:value-type="float" office:value="1979" table:style-name="ce24">
            <text:p><text:s text:c="3"/>1 979</text:p>
          </table:table-cell>
          <table:table-cell office:value-type="float" office:value="179001" table:style-name="ce24">
            <text:p><text:s text:c="3"/>179 0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27667" table:style-name="ce24">
            <text:p><text:s text:c="3"/>27 667</text:p>
          </table:table-cell>
          <table:table-cell office:value-type="float" office:value="5447509" table:style-name="ce24">
            <text:p><text:s text:c="2"/>5 447 509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366407" table:style-name="ce24">
            <text:p><text:s text:c="3"/>366 407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51827" table:style-name="ce24">
            <text:p><text:s text:c="3"/>151 827</text:p>
          </table:table-cell>
          <table:table-cell office:value-type="float" office:value="1965" table:style-name="ce24">
            <text:p><text:s text:c="3"/>1 965</text:p>
          </table:table-cell>
          <table:table-cell office:value-type="float" office:value="298750" table:style-name="ce24">
            <text:p><text:s text:c="3"/>298 75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6516" table:style-name="ce24">
            <text:p><text:s text:c="3"/>36 516</text:p>
          </table:table-cell>
          <table:table-cell office:value-type="float" office:value="1813" table:style-name="ce24">
            <text:p><text:s text:c="3"/>1 813</text:p>
          </table:table-cell>
          <table:table-cell office:value-type="float" office:value="1069634" table:style-name="ce24">
            <text:p><text:s text:c="2"/>1 069 634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6945" table:style-name="ce24">
            <text:p><text:s text:c="3"/>16 945</text:p>
          </table:table-cell>
          <table:table-cell office:value-type="float" office:value="2145310" table:style-name="ce24">
            <text:p><text:s text:c="2"/>2 145 310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409982" table:style-name="ce24">
            <text:p><text:s text:c="3"/>409 982</text:p>
          </table:table-cell>
          <table:table-cell office:value-type="float" office:value="1437" table:style-name="ce24">
            <text:p><text:s text:c="3"/>1 437</text:p>
          </table:table-cell>
          <table:table-cell office:value-type="float" office:value="224107" table:style-name="ce24">
            <text:p><text:s text:c="3"/>224 107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75278" table:style-name="ce24">
            <text:p><text:s text:c="3"/>75 27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5584" table:style-name="ce24">
            <text:p><text:s text:c="3"/>75 58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8581" table:style-name="ce24">
            <text:p><text:s text:c="3"/>18 581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55327" table:style-name="ce24">
            <text:p><text:s text:c="3"/>55 327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717" table:style-name="ce24">
            <text:p><text:s text:c="4"/>717</text:p>
          </table:table-cell>
          <table:table-cell office:value-type="float" office:value="249343" table:style-name="ce24">
            <text:p><text:s text:c="3"/>249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151605" table:style-name="ce24">
            <text:p><text:s text:c="3"/>151 605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109807" table:style-name="ce24">
            <text:p><text:s text:c="3"/>109 8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1717" table:style-name="ce24">
            <text:p><text:s text:c="3"/>21 717</text:p>
          </table:table-cell>
          <table:table-cell office:value-type="float" office:value="6018491" table:style-name="ce24">
            <text:p><text:s text:c="2"/>6 018 491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99521" table:style-name="ce24">
            <text:p><text:s text:c="3"/>99 52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350" table:style-name="ce24">
            <text:p><text:s text:c="3"/>49 350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499122" table:style-name="ce24">
            <text:p><text:s text:c="3"/>499 12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570" table:style-name="ce24">
            <text:p><text:s text:c="3"/>5 57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57339" table:style-name="ce24">
            <text:p><text:s text:c="3"/>57 339</text:p>
          </table:table-cell>
          <table:table-cell office:value-type="float" office:value="2407" table:style-name="ce24">
            <text:p><text:s text:c="3"/>2 407</text:p>
          </table:table-cell>
          <table:table-cell office:value-type="float" office:value="1816502" table:style-name="ce24">
            <text:p><text:s text:c="2"/>1 816 502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3509" table:style-name="ce24">
            <text:p><text:s text:c="3"/>13 509</text:p>
          </table:table-cell>
          <table:table-cell office:value-type="float" office:value="2457821" table:style-name="ce24">
            <text:p><text:s text:c="2"/>2 457 821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343028" table:style-name="ce24">
            <text:p><text:s text:c="3"/>343 028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177380" table:style-name="ce24">
            <text:p><text:s text:c="3"/>177 38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0719" table:style-name="ce24">
            <text:p><text:s text:c="3"/>30 71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443" table:style-name="ce24">
            <text:p><text:s text:c="3"/>73 44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7283" table:style-name="ce24">
            <text:p><text:s text:c="3"/>27 283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52214" table:style-name="ce24">
            <text:p><text:s text:c="3"/>52 214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451" table:style-name="ce24">
            <text:p><text:s text:c="4"/>451</text:p>
          </table:table-cell>
          <table:table-cell office:value-type="float" office:value="181616" table:style-name="ce24">
            <text:p><text:s text:c="3"/>181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57096" table:style-name="ce24">
            <text:p><text:s text:c="3"/>57 096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89111" table:style-name="ce24">
            <text:p><text:s text:c="3"/>89 1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6906" table:style-name="ce24">
            <text:p><text:s text:c="3"/>16 906</text:p>
          </table:table-cell>
          <table:table-cell office:value-type="float" office:value="2988025" table:style-name="ce24">
            <text:p><text:s text:c="2"/>2 988 025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62065" table:style-name="ce24">
            <text:p><text:s text:c="3"/>62 06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023" table:style-name="ce24">
            <text:p><text:s text:c="3"/>29 023</text:p>
          </table:table-cell>
          <table:table-cell office:value-type="float" office:value="1366" table:style-name="ce24">
            <text:p><text:s text:c="3"/>1 366</text:p>
          </table:table-cell>
          <table:table-cell office:value-type="float" office:value="306708" table:style-name="ce24">
            <text:p><text:s text:c="3"/>306 70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3069" table:style-name="ce24">
            <text:p><text:s text:c="3"/>33 069</text:p>
          </table:table-cell>
          <table:table-cell office:value-type="float" office:value="1531" table:style-name="ce24">
            <text:p><text:s text:c="3"/>1 531</text:p>
          </table:table-cell>
          <table:table-cell office:value-type="float" office:value="992065" table:style-name="ce24">
            <text:p><text:s text:c="3"/>992 065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0177" table:style-name="ce24">
            <text:p><text:s text:c="3"/>10 177</text:p>
          </table:table-cell>
          <table:table-cell office:value-type="float" office:value="1142239" table:style-name="ce24">
            <text:p><text:s text:c="2"/>1 142 23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0973" table:style-name="ce24">
            <text:p><text:s text:c="3"/>40 973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66926" table:style-name="ce24">
            <text:p><text:s text:c="3"/>66 926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83" table:style-name="ce24">
            <text:p><text:s text:c="3"/>9 68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404" table:style-name="ce24">
            <text:p><text:s text:c="3"/>8 404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0826" table:style-name="ce24">
            <text:p><text:s text:c="3"/>30 826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620" table:style-name="ce24">
            <text:p><text:s text:c="4"/>620</text:p>
          </table:table-cell>
          <table:table-cell office:value-type="float" office:value="139504" table:style-name="ce24">
            <text:p><text:s text:c="3"/>139 5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16405" table:style-name="ce24">
            <text:p><text:s text:c="3"/>16 405</text:p>
          </table:table-cell>
          <table:table-cell office:value-type="float" office:value="1297" table:style-name="ce24">
            <text:p><text:s text:c="3"/>1 297</text:p>
          </table:table-cell>
          <table:table-cell office:value-type="float" office:value="50043" table:style-name="ce24">
            <text:p><text:s text:c="3"/>50 0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28060" table:style-name="ce24">
            <text:p><text:s text:c="3"/>28 060</text:p>
          </table:table-cell>
          <table:table-cell office:value-type="float" office:value="5302528" table:style-name="ce24">
            <text:p><text:s text:c="2"/>5 302 528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188615" table:style-name="ce24">
            <text:p><text:s text:c="3"/>188 615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8625" table:style-name="ce24">
            <text:p><text:s text:c="3"/>98 625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25438" table:style-name="ce24">
            <text:p><text:s text:c="3"/>125 43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24" table:style-name="ce24">
            <text:p><text:s text:c="3"/>7 424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99763" table:style-name="ce24">
            <text:p><text:s text:c="3"/>99 763</text:p>
          </table:table-cell>
          <table:table-cell office:value-type="float" office:value="2908" table:style-name="ce24">
            <text:p><text:s text:c="3"/>2 908</text:p>
          </table:table-cell>
          <table:table-cell office:value-type="float" office:value="1415469" table:style-name="ce24">
            <text:p><text:s text:c="2"/>1 415 469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6723" table:style-name="ce24">
            <text:p><text:s text:c="3"/>16 723</text:p>
          </table:table-cell>
          <table:table-cell office:value-type="float" office:value="2310117" table:style-name="ce24">
            <text:p><text:s text:c="2"/>2 310 117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214460" table:style-name="ce24">
            <text:p><text:s text:c="3"/>214 460</text:p>
          </table:table-cell>
          <table:table-cell office:value-type="float" office:value="1406" table:style-name="ce24">
            <text:p><text:s text:c="3"/>1 406</text:p>
          </table:table-cell>
          <table:table-cell office:value-type="float" office:value="177697" table:style-name="ce24">
            <text:p><text:s text:c="3"/>177 697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5829" table:style-name="ce24">
            <text:p><text:s text:c="3"/>35 82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236" table:style-name="ce24">
            <text:p><text:s text:c="3"/>89 236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4643" table:style-name="ce24">
            <text:p><text:s text:c="3"/>34 643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79998" table:style-name="ce24">
            <text:p><text:s text:c="3"/>79 998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741" table:style-name="ce24">
            <text:p><text:s text:c="4"/>741</text:p>
          </table:table-cell>
          <table:table-cell office:value-type="float" office:value="209503" table:style-name="ce24">
            <text:p><text:s text:c="3"/>209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6" table:style-name="ce24">
            <text:p><text:s text:c="3"/>1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2655" table:style-name="ce24">
            <text:p><text:s text:c="3"/>82 655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132000" table:style-name="ce24">
            <text:p><text:s text:c="3"/>132 0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7564" table:style-name="ce24">
            <text:p><text:s text:c="3"/>17 564</text:p>
          </table:table-cell>
          <table:table-cell office:value-type="float" office:value="2233892" table:style-name="ce24">
            <text:p><text:s text:c="2"/>2 233 892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129869" table:style-name="ce24">
            <text:p><text:s text:c="3"/>129 869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71787" table:style-name="ce24">
            <text:p><text:s text:c="3"/>71 787</text:p>
          </table:table-cell>
          <table:table-cell office:value-type="float" office:value="1149" table:style-name="ce24">
            <text:p><text:s text:c="3"/>1 149</text:p>
          </table:table-cell>
          <table:table-cell office:value-type="float" office:value="138366" table:style-name="ce24">
            <text:p><text:s text:c="3"/>138 36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7864" table:style-name="ce24">
            <text:p><text:s text:c="3"/>27 864</text:p>
          </table:table-cell>
          <table:table-cell office:value-type="float" office:value="877" table:style-name="ce24">
            <text:p><text:s text:c="4"/>877</text:p>
          </table:table-cell>
          <table:table-cell office:value-type="float" office:value="454183" table:style-name="ce24">
            <text:p><text:s text:c="3"/>454 183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9678" table:style-name="ce24">
            <text:p><text:s text:c="3"/>9 678</text:p>
          </table:table-cell>
          <table:table-cell office:value-type="float" office:value="717775" table:style-name="ce24">
            <text:p><text:s text:c="3"/>717 775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65309" table:style-name="ce24">
            <text:p><text:s text:c="3"/>65 309</text:p>
          </table:table-cell>
          <table:table-cell office:value-type="float" office:value="1672" table:style-name="ce24">
            <text:p><text:s text:c="3"/>1 672</text:p>
          </table:table-cell>
          <table:table-cell office:value-type="float" office:value="154240" table:style-name="ce24">
            <text:p><text:s text:c="3"/>154 24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4304" table:style-name="ce24">
            <text:p><text:s text:c="3"/>14 30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5967" table:style-name="ce24">
            <text:p><text:s text:c="3"/>25 967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9390" table:style-name="ce24">
            <text:p><text:s text:c="3"/>19 390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625" table:style-name="ce24">
            <text:p><text:s text:c="4"/>625</text:p>
          </table:table-cell>
          <table:table-cell office:value-type="float" office:value="288224" table:style-name="ce24">
            <text:p><text:s text:c="3"/>288 2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1640" table:style-name="ce24">
            <text:p><text:s text:c="3"/>31 640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60044" table:style-name="ce24">
            <text:p><text:s text:c="3"/>60 0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8045" table:style-name="ce24">
            <text:p><text:s text:c="3"/>18 045</text:p>
          </table:table-cell>
          <table:table-cell office:value-type="float" office:value="4721669" table:style-name="ce24">
            <text:p><text:s text:c="2"/>4 721 669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68082" table:style-name="ce24">
            <text:p><text:s text:c="3"/>168 082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50468" table:style-name="ce24">
            <text:p><text:s text:c="3"/>150 468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86703" table:style-name="ce24">
            <text:p><text:s text:c="3"/>86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91781" table:style-name="ce24">
            <text:p><text:s text:c="3"/>91 781</text:p>
          </table:table-cell>
          <table:table-cell office:value-type="float" office:value="2128" table:style-name="ce24">
            <text:p><text:s text:c="3"/>2 128</text:p>
          </table:table-cell>
          <table:table-cell office:value-type="float" office:value="1603895" table:style-name="ce24">
            <text:p><text:s text:c="2"/>1 603 895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9752" table:style-name="ce24">
            <text:p><text:s text:c="3"/>9 752</text:p>
          </table:table-cell>
          <table:table-cell office:value-type="float" office:value="1486095" table:style-name="ce24">
            <text:p><text:s text:c="2"/>1 486 095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95336" table:style-name="ce24">
            <text:p><text:s text:c="3"/>295 336</text:p>
          </table:table-cell>
          <table:table-cell office:value-type="float" office:value="1764" table:style-name="ce24">
            <text:p><text:s text:c="3"/>1 764</text:p>
          </table:table-cell>
          <table:table-cell office:value-type="float" office:value="261402" table:style-name="ce24">
            <text:p><text:s text:c="3"/>261 40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0643" table:style-name="ce24">
            <text:p><text:s text:c="3"/>30 64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070" table:style-name="ce24">
            <text:p><text:s text:c="3"/>51 07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2845" table:style-name="ce24">
            <text:p><text:s text:c="3"/>72 845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69981" table:style-name="ce24">
            <text:p><text:s text:c="3"/>69 981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551" table:style-name="ce24">
            <text:p><text:s text:c="4"/>551</text:p>
          </table:table-cell>
          <table:table-cell office:value-type="float" office:value="241528" table:style-name="ce24">
            <text:p><text:s text:c="3"/>241 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36893" table:style-name="ce24">
            <text:p><text:s text:c="3"/>36 893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74016" table:style-name="ce24">
            <text:p><text:s text:c="3"/>74 0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5842" table:style-name="ce24">
            <text:p><text:s text:c="3"/>5 842</text:p>
          </table:table-cell>
          <table:table-cell office:value-type="float" office:value="880859" table:style-name="ce24">
            <text:p><text:s text:c="3"/>880 85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823" table:style-name="ce24">
            <text:p><text:s text:c="3"/>17 82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5189" table:style-name="ce24">
            <text:p><text:s text:c="3"/>45 189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48078" table:style-name="ce24">
            <text:p><text:s text:c="3"/>48 0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187437" table:style-name="ce24">
            <text:p><text:s text:c="3"/>187 437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085" table:style-name="ce24">
            <text:p><text:s text:c="3"/>3 085</text:p>
          </table:table-cell>
          <table:table-cell office:value-type="float" office:value="314907" table:style-name="ce24">
            <text:p><text:s text:c="3"/>314 907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5168" table:style-name="ce24">
            <text:p><text:s text:c="3"/>55 168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54967" table:style-name="ce24">
            <text:p><text:s text:c="3"/>54 96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5348" table:style-name="ce24">
            <text:p><text:s text:c="3"/>25 34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241" table:style-name="ce24">
            <text:p><text:s text:c="3"/>9 241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12" table:style-name="ce24">
            <text:p><text:s text:c="4"/>312</text:p>
          </table:table-cell>
          <table:table-cell office:value-type="float" office:value="37102" table:style-name="ce24">
            <text:p><text:s text:c="3"/>37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21202" table:style-name="ce24">
            <text:p><text:s text:c="3"/>21 202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15519" table:style-name="ce24">
            <text:p><text:s text:c="3"/>15 5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1383" table:style-name="ce24">
            <text:p><text:s text:c="3"/>11 383</text:p>
          </table:table-cell>
          <table:table-cell office:value-type="float" office:value="2619271" table:style-name="ce24">
            <text:p><text:s text:c="2"/>2 619 27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18538" table:style-name="ce24">
            <text:p><text:s text:c="3"/>118 5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75289" table:style-name="ce24">
            <text:p><text:s text:c="3"/>75 2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461" table:style-name="ce24">
            <text:p><text:s text:c="3"/>7 461</text:p>
          </table:table-cell>
          <table:table-cell office:value-type="float" office:value="1269" table:style-name="ce24">
            <text:p><text:s text:c="3"/>1 269</text:p>
          </table:table-cell>
          <table:table-cell office:value-type="float" office:value="651928" table:style-name="ce24">
            <text:p><text:s text:c="3"/>651 928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5560" table:style-name="ce24">
            <text:p><text:s text:c="3"/>5 560</text:p>
          </table:table-cell>
          <table:table-cell office:value-type="float" office:value="818773" table:style-name="ce24">
            <text:p><text:s text:c="3"/>818 773</text:p>
          </table:table-cell>
          <table:table-cell office:value-type="float" office:value="1167" table:style-name="ce24">
            <text:p><text:s text:c="3"/>1 167</text:p>
          </table:table-cell>
          <table:table-cell office:value-type="float" office:value="487777" table:style-name="ce24">
            <text:p><text:s text:c="3"/>487 777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148753" table:style-name="ce24">
            <text:p><text:s text:c="3"/>148 75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1105" table:style-name="ce24">
            <text:p><text:s text:c="3"/>31 10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1545" table:style-name="ce24">
            <text:p><text:s text:c="3"/>31 545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386" table:style-name="ce24">
            <text:p><text:s text:c="4"/>386</text:p>
          </table:table-cell>
          <table:table-cell office:value-type="float" office:value="66089" table:style-name="ce24">
            <text:p><text:s text:c="3"/>66 0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54942" table:style-name="ce24">
            <text:p><text:s text:c="3"/>54 942</text:p>
          </table:table-cell>
          <table:table-cell office:value-type="float" office:value="964" table:style-name="ce24">
            <text:p><text:s text:c="4"/>964</text:p>
          </table:table-cell>
          <table:table-cell office:value-type="float" office:value="84998" table:style-name="ce24">
            <text:p><text:s text:c="3"/>84 9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8132" table:style-name="ce24">
            <text:p><text:s text:c="3"/>18 132</text:p>
          </table:table-cell>
          <table:table-cell office:value-type="float" office:value="3080330" table:style-name="ce24">
            <text:p><text:s text:c="2"/>3 080 3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3618" table:style-name="ce24">
            <text:p><text:s text:c="3"/>33 61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004" table:style-name="ce24">
            <text:p><text:s text:c="3"/>11 004</text:p>
          </table:table-cell>
          <table:table-cell office:value-type="float" office:value="1644" table:style-name="ce24">
            <text:p><text:s text:c="3"/>1 644</text:p>
          </table:table-cell>
          <table:table-cell office:value-type="float" office:value="203039" table:style-name="ce24">
            <text:p><text:s text:c="3"/>203 0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47713" table:style-name="ce24">
            <text:p><text:s text:c="3"/>47 713</text:p>
          </table:table-cell>
          <table:table-cell office:value-type="float" office:value="1551" table:style-name="ce24">
            <text:p><text:s text:c="3"/>1 551</text:p>
          </table:table-cell>
          <table:table-cell office:value-type="float" office:value="638914" table:style-name="ce24">
            <text:p><text:s text:c="3"/>638 914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9056" table:style-name="ce24">
            <text:p><text:s text:c="3"/>9 056</text:p>
          </table:table-cell>
          <table:table-cell office:value-type="float" office:value="1269880" table:style-name="ce24">
            <text:p><text:s text:c="2"/>1 269 880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96268" table:style-name="ce24">
            <text:p><text:s text:c="3"/>96 268</text:p>
          </table:table-cell>
          <table:table-cell office:value-type="float" office:value="2335" table:style-name="ce24">
            <text:p><text:s text:c="3"/>2 335</text:p>
          </table:table-cell>
          <table:table-cell office:value-type="float" office:value="282986" table:style-name="ce24">
            <text:p><text:s text:c="3"/>282 986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47937" table:style-name="ce24">
            <text:p><text:s text:c="3"/>47 93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9109" table:style-name="ce24">
            <text:p><text:s text:c="3"/>69 109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7294" table:style-name="ce24">
            <text:p><text:s text:c="3"/>17 294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73870" table:style-name="ce24">
            <text:p><text:s text:c="3"/>73 870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480" table:style-name="ce24">
            <text:p><text:s text:c="4"/>480</text:p>
          </table:table-cell>
          <table:table-cell office:value-type="float" office:value="127983" table:style-name="ce24">
            <text:p><text:s text:c="3"/>127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49348" table:style-name="ce24">
            <text:p><text:s text:c="3"/>49 348</text:p>
          </table:table-cell>
          <table:table-cell office:value-type="float" office:value="1576" table:style-name="ce24">
            <text:p><text:s text:c="3"/>1 576</text:p>
          </table:table-cell>
          <table:table-cell office:value-type="float" office:value="110118" table:style-name="ce24">
            <text:p><text:s text:c="3"/>110 1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1772" table:style-name="ce24">
            <text:p><text:s text:c="3"/>11 772</text:p>
          </table:table-cell>
          <table:table-cell office:value-type="float" office:value="2759715" table:style-name="ce24">
            <text:p><text:s text:c="2"/>2 759 71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7240" table:style-name="ce24">
            <text:p><text:s text:c="3"/>97 2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166838" table:style-name="ce24">
            <text:p><text:s text:c="3"/>166 8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884" table:style-name="ce24">
            <text:p><text:s text:c="3"/>5 884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582999" table:style-name="ce24">
            <text:p><text:s text:c="3"/>582 999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7210" table:style-name="ce24">
            <text:p><text:s text:c="3"/>7 210</text:p>
          </table:table-cell>
          <table:table-cell office:value-type="float" office:value="1241614" table:style-name="ce24">
            <text:p><text:s text:c="2"/>1 241 61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36037" table:style-name="ce24">
            <text:p><text:s text:c="3"/>136 037</text:p>
          </table:table-cell>
          <table:table-cell office:value-type="float" office:value="1149" table:style-name="ce24">
            <text:p><text:s text:c="3"/>1 149</text:p>
          </table:table-cell>
          <table:table-cell office:value-type="float" office:value="142615" table:style-name="ce24">
            <text:p><text:s text:c="3"/>142 615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3433" table:style-name="ce24">
            <text:p><text:s text:c="3"/>33 43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553" table:style-name="ce24">
            <text:p><text:s text:c="3"/>67 55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7180" table:style-name="ce24">
            <text:p><text:s text:c="3"/>27 180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3869" table:style-name="ce24">
            <text:p><text:s text:c="3"/>63 869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322" table:style-name="ce24">
            <text:p><text:s text:c="4"/>322</text:p>
          </table:table-cell>
          <table:table-cell office:value-type="float" office:value="70768" table:style-name="ce24">
            <text:p><text:s text:c="3"/>70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33535" table:style-name="ce24">
            <text:p><text:s text:c="3"/>33 535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67251" table:style-name="ce24">
            <text:p><text:s text:c="3"/>67 2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1">
            <text:p>金馬地區</text:p>
          </table:table-cell>
          <table:covered-table-cell/>
          <table:table-cell office:value-type="float" office:value="18914" table:style-name="ce24">
            <text:p><text:s text:c="3"/>18 914</text:p>
          </table:table-cell>
          <table:table-cell office:value-type="float" office:value="2004396" table:style-name="ce24">
            <text:p><text:s text:c="2"/>2 004 39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670" table:style-name="ce24">
            <text:p><text:s text:c="3"/>16 6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04372" table:style-name="ce24">
            <text:p><text:s text:c="3"/>104 3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407971" table:style-name="ce24">
            <text:p><text:s text:c="3"/>407 971</text:p>
          </table:table-cell>
          <table:table-cell office:value-type="string" table:number-columns-spanned="2" table:number-rows-spanned="1" table:style-name="ce171">
            <text:p>金馬地區</text:p>
          </table:table-cell>
          <table:covered-table-cell/>
          <table:table-cell office:value-type="float" office:value="16935" table:style-name="ce24">
            <text:p><text:s text:c="3"/>16 935</text:p>
          </table:table-cell>
          <table:table-cell office:value-type="float" office:value="648446" table:style-name="ce24">
            <text:p><text:s text:c="3"/>648 446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15005" table:style-name="ce24">
            <text:p><text:s text:c="3"/>415 005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66970" table:style-name="ce24">
            <text:p><text:s text:c="3"/>66 97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200" table:style-name="ce24">
            <text:p><text:s text:c="3"/>8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4670" table:style-name="ce24">
            <text:p><text:s text:c="3"/>14 670</text:p>
          </table:table-cell>
          <table:table-cell office:value-type="string" table:number-columns-spanned="2" table:number-rows-spanned="1" table:style-name="ce171">
            <text:p>金馬地區</text:p>
          </table:table-cell>
          <table:covered-table-cell/>
          <table:table-cell office:value-type="float" office:value="184" table:style-name="ce24">
            <text:p><text:s text:c="4"/>184</text:p>
          </table:table-cell>
          <table:table-cell office:value-type="float" office:value="229975" table:style-name="ce24">
            <text:p><text:s text:c="3"/>229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18140" table:style-name="ce24">
            <text:p><text:s text:c="3"/>18 140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1387" table:style-name="ce24">
            <text:p><text:s text:c="3"/>11 3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087" table:style-name="ce24">
            <text:p><text:s text:c="3"/>18 087</text:p>
          </table:table-cell>
          <table:table-cell office:value-type="float" office:value="1686679" table:style-name="ce24">
            <text:p><text:s text:c="2"/>1 686 67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790" table:style-name="ce24">
            <text:p><text:s text:c="3"/>11 7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8119" table:style-name="ce24">
            <text:p><text:s text:c="3"/>98 1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373073" table:style-name="ce24">
            <text:p><text:s text:c="3"/>373 073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6639" table:style-name="ce24">
            <text:p><text:s text:c="3"/>16 639</text:p>
          </table:table-cell>
          <table:table-cell office:value-type="float" office:value="570208" table:style-name="ce24">
            <text:p><text:s text:c="3"/>570 20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8675" table:style-name="ce24">
            <text:p><text:s text:c="3"/>308 675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48362" table:style-name="ce24">
            <text:p><text:s text:c="3"/>48 36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770" table:style-name="ce24">
            <text:p><text:s text:c="3"/>9 77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10835" table:style-name="ce24">
            <text:p><text:s text:c="3"/>210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7307" table:style-name="ce24">
            <text:p><text:s text:c="3"/>7 3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827" table:style-name="ce25">
            <text:p><text:s text:c="4"/>827</text:p>
          </table:table-cell>
          <table:table-cell office:value-type="float" office:value="317717" table:style-name="ce25">
            <text:p><text:s text:c="3"/>317 717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4880" table:style-name="ce25">
            <text:p><text:s text:c="3"/>4 8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6253" table:style-name="ce25">
            <text:p><text:s text:c="3"/>6 25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4898" table:style-name="ce25">
            <text:p><text:s text:c="3"/>34 898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296" table:style-name="ce25">
            <text:p><text:s text:c="4"/>296</text:p>
          </table:table-cell>
          <table:table-cell office:value-type="float" office:value="78238" table:style-name="ce25">
            <text:p><text:s text:c="3"/>78 23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63" table:style-name="ce25">
            <text:p><text:s text:c="4"/>163</text:p>
          </table:table-cell>
          <table:table-cell office:value-type="float" office:value="18608" table:style-name="ce25">
            <text:p><text:s text:c="3"/>18 60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900" table:style-name="ce25">
            <text:p><text:s text:c="3"/>4 900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56" table:style-name="ce25">
            <text:p><text:s text:c="4"/>56</text:p>
          </table:table-cell>
          <table:table-cell office:value-type="float" office:value="19140" table:style-name="ce25">
            <text:p><text:s text:c="3"/>19 1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9" table:style-name="ce25">
            <text:p><text:s text:c="4"/>79</text:p>
          </table:table-cell>
          <table:table-cell office:value-type="float" office:value="12340" table:style-name="ce25">
            <text:p><text:s text:c="3"/>12 340</text:p>
          </table:table-cell>
          <table:table-cell office:value-type="float" office:value="49" table:style-name="ce25">
            <text:p><text:s text:c="4"/>49</text:p>
          </table:table-cell>
          <table:table-cell office:value-type="float" office:value="4080" table:style-name="ce25">
            <text:p><text:s text:c="3"/>4 08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6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6月17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5"/>
          <table:covered-table-cell table:number-columns-repeated="15"/>
          <table:table-cell table:number-columns-spanned="16" table:number-rows-spanned="1" table:style-name="ce175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4年5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7">
            <text:p>總 <text:s text:c="15"/>計</text:p>
          </table:table-cell>
          <table:covered-table-cell/>
          <table:table-cell office:value-type="float" office:value="813400" table:style-name="ce59">
            <text:p><text:s text:c="3"/>813 400</text:p>
          </table:table-cell>
          <table:table-cell office:value-type="float" office:value="161548841" table:style-name="ce59">
            <text:p><text:s text:c="2"/>161 548 841</text:p>
          </table:table-cell>
          <table:table-cell office:value-type="float" office:value="4001" table:style-name="ce59">
            <text:p><text:s text:c="3"/>4 001</text:p>
          </table:table-cell>
          <table:table-cell office:value-type="float" office:value="586270" table:style-name="ce59">
            <text:p><text:s text:c="3"/>586 270</text:p>
          </table:table-cell>
          <table:table-cell office:value-type="float" office:value="3058" table:style-name="ce59">
            <text:p><text:s text:c="3"/>3 058</text:p>
          </table:table-cell>
          <table:table-cell office:value-type="float" office:value="587003" table:style-name="ce59">
            <text:p><text:s text:c="3"/>587 003</text:p>
          </table:table-cell>
          <table:table-cell office:value-type="float" office:value="222" table:style-name="ce59">
            <text:p><text:s text:c="4"/>222</text:p>
          </table:table-cell>
          <table:table-cell office:value-type="float" office:value="294938" table:style-name="ce59">
            <text:p><text:s text:c="3"/>294 938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20540" table:style-name="ce59">
            <text:p><text:s text:c="3"/>20 540</text:p>
          </table:table-cell>
          <table:table-cell office:value-type="float" office:value="105" table:style-name="ce59">
            <text:p><text:s text:c="4"/>105</text:p>
          </table:table-cell>
          <table:table-cell office:value-type="float" office:value="51111" table:style-name="ce59">
            <text:p><text:s text:c="3"/>51 111</text:p>
          </table:table-cell>
          <table:table-cell office:value-type="float" office:value="107" table:style-name="ce59">
            <text:p><text:s text:c="4"/>107</text:p>
          </table:table-cell>
          <table:table-cell office:value-type="float" office:value="52146" table:style-name="ce59">
            <text:p><text:s text:c="3"/>52 14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98" table:style-name="ce59">
            <text:p><text:s text:c="3"/>3 098</text:p>
          </table:table-cell>
          <table:table-cell office:value-type="float" office:value="814342" table:style-name="ce59">
            <text:p><text:s text:c="3"/>814 342</text:p>
          </table:table-cell>
          <table:table-cell office:value-type="float" office:value="161824569" table:style-name="ce59">
            <text:p><text:s text:c="2"/>161 824 56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5921" table:style-name="ce59">
            <text:p><text:s text:c="3"/>5 921</text:p>
          </table:table-cell>
          <table:table-cell office:value-type="float" office:value="2743508" table:style-name="ce59">
            <text:p><text:s text:c="2"/>2 743 508</text:p>
          </table:table-cell>
          <table:table-cell office:value-type="float" office:value="69" table:style-name="ce59">
            <text:p><text:s text:c="4"/>69</text:p>
          </table:table-cell>
          <table:table-cell office:value-type="float" office:value="12773" table:style-name="ce59">
            <text:p><text:s text:c="3"/>12 773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8864" table:style-name="ce59">
            <text:p><text:s text:c="3"/>18 864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530" table:style-name="ce59">
            <text:p><text:s text:c="3"/>2 5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10" table:style-name="ce59">
            <text:p><text:s text:c="3"/>6 0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5972" table:style-name="ce59">
            <text:p><text:s text:c="3"/>5 972</text:p>
          </table:table-cell>
          <table:table-cell office:value-type="float" office:value="2734137" table:style-name="ce59">
            <text:p><text:s text:c="2"/>2 734 13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52" table:style-name="ce59">
            <text:p><text:s text:c="3"/>1 852</text:p>
          </table:table-cell>
          <table:table-cell office:value-type="float" office:value="1193796" table:style-name="ce59">
            <text:p><text:s text:c="2"/>1 193 79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40" table:style-name="ce59">
            <text:p><text:s text:c="4"/>6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270" table:style-name="ce59">
            <text:p><text:s text:c="3"/>5 2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900" table:style-name="ce59">
            <text:p><text:s text:c="3"/>8 9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52" table:style-name="ce59">
            <text:p><text:s text:c="3"/>1 852</text:p>
          </table:table-cell>
          <table:table-cell office:value-type="float" office:value="1198063" table:style-name="ce59">
            <text:p><text:s text:c="2"/>1 198 06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6445" table:style-name="ce59">
            <text:p><text:s text:c="3"/>46 445</text:p>
          </table:table-cell>
          <table:table-cell office:value-type="float" office:value="13131698" table:style-name="ce59">
            <text:p><text:s text:c="2"/>13 131 698</text:p>
          </table:table-cell>
          <table:table-cell office:value-type="float" office:value="208" table:style-name="ce59">
            <text:p><text:s text:c="4"/>208</text:p>
          </table:table-cell>
          <table:table-cell office:value-type="float" office:value="36198" table:style-name="ce59">
            <text:p><text:s text:c="3"/>36 198</text:p>
          </table:table-cell>
          <table:table-cell office:value-type="float" office:value="84" table:style-name="ce59">
            <text:p><text:s text:c="4"/>84</text:p>
          </table:table-cell>
          <table:table-cell office:value-type="float" office:value="16506" table:style-name="ce59">
            <text:p><text:s text:c="3"/>16 506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33982" table:style-name="ce59">
            <text:p><text:s text:c="3"/>33 98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80" table:style-name="ce59">
            <text:p><text:s text:c="4"/>3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9472" table:style-name="ce59">
            <text:p><text:s text:c="3"/>19 472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06" table:style-name="ce59">
            <text:p>- <text:s text:c="2"/>206</text:p>
          </table:table-cell>
          <table:table-cell office:value-type="float" office:value="46586" table:style-name="ce59">
            <text:p><text:s text:c="3"/>46 586</text:p>
          </table:table-cell>
          <table:table-cell office:value-type="float" office:value="13204257" table:style-name="ce59">
            <text:p><text:s text:c="2"/>13 204 25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25" table:style-name="ce59">
            <text:p><text:s text:c="4"/>225</text:p>
          </table:table-cell>
          <table:table-cell office:value-type="float" office:value="139469" table:style-name="ce59">
            <text:p><text:s text:c="3"/>139 46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20" table:style-name="ce59">
            <text:p>- <text:s text:c="2"/>1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25" table:style-name="ce59">
            <text:p><text:s text:c="4"/>225</text:p>
          </table:table-cell>
          <table:table-cell office:value-type="float" office:value="139549" table:style-name="ce59">
            <text:p><text:s text:c="3"/>139 549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7" table:style-name="ce59">
            <text:p><text:s text:c="3"/>3 497</text:p>
          </table:table-cell>
          <table:table-cell office:value-type="float" office:value="1421381" table:style-name="ce59">
            <text:p><text:s text:c="2"/>1 421 381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2029" table:style-name="ce59">
            <text:p><text:s text:c="3"/>2 029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5190" table:style-name="ce59">
            <text:p><text:s text:c="3"/>5 1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258" table:style-name="ce59">
            <text:p>- <text:s text:c="2"/>25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53" table:style-name="ce59">
            <text:p><text:s text:c="4"/>253</text:p>
          </table:table-cell>
          <table:table-cell office:value-type="float" office:value="3495" table:style-name="ce59">
            <text:p><text:s text:c="3"/>3 495</text:p>
          </table:table-cell>
          <table:table-cell office:value-type="float" office:value="1415215" table:style-name="ce59">
            <text:p><text:s text:c="2"/>1 415 21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8677" table:style-name="ce59">
            <text:p><text:s text:c="3"/>68 677</text:p>
          </table:table-cell>
          <table:table-cell office:value-type="float" office:value="33301015" table:style-name="ce59">
            <text:p><text:s text:c="2"/>33 301 015</text:p>
          </table:table-cell>
          <table:table-cell office:value-type="float" office:value="412" table:style-name="ce59">
            <text:p><text:s text:c="4"/>412</text:p>
          </table:table-cell>
          <table:table-cell office:value-type="float" office:value="100619" table:style-name="ce59">
            <text:p><text:s text:c="3"/>100 619</text:p>
          </table:table-cell>
          <table:table-cell office:value-type="float" office:value="198" table:style-name="ce59">
            <text:p><text:s text:c="4"/>198</text:p>
          </table:table-cell>
          <table:table-cell office:value-type="float" office:value="90176" table:style-name="ce59">
            <text:p><text:s text:c="3"/>90 176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63143" table:style-name="ce59">
            <text:p><text:s text:c="3"/>63 14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31290" table:style-name="ce59">
            <text:p><text:s text:c="3"/>31 290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31890" table:style-name="ce59">
            <text:p><text:s text:c="3"/>31 890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-793" table:style-name="ce59">
            <text:p>- <text:s text:c="2"/>793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4531" table:style-name="ce59">
            <text:p><text:s text:c="3"/>4 531</text:p>
          </table:table-cell>
          <table:table-cell office:value-type="float" office:value="68899" table:style-name="ce59">
            <text:p><text:s text:c="3"/>68 899</text:p>
          </table:table-cell>
          <table:table-cell office:value-type="float" office:value="33377739" table:style-name="ce59">
            <text:p><text:s text:c="2"/>33 377 73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69820" table:style-name="ce59">
            <text:p><text:s text:c="3"/>469 820</text:p>
          </table:table-cell>
          <table:table-cell office:value-type="float" office:value="70453866" table:style-name="ce59">
            <text:p><text:s text:c="2"/>70 453 866</text:p>
          </table:table-cell>
          <table:table-cell office:value-type="float" office:value="1729" table:style-name="ce59">
            <text:p><text:s text:c="3"/>1 729</text:p>
          </table:table-cell>
          <table:table-cell office:value-type="float" office:value="239706" table:style-name="ce59">
            <text:p><text:s text:c="3"/>239 706</text:p>
          </table:table-cell>
          <table:table-cell office:value-type="float" office:value="1677" table:style-name="ce59">
            <text:p><text:s text:c="3"/>1 677</text:p>
          </table:table-cell>
          <table:table-cell office:value-type="float" office:value="288397" table:style-name="ce59">
            <text:p><text:s text:c="3"/>288 397</text:p>
          </table:table-cell>
          <table:table-cell office:value-type="float" office:value="108" table:style-name="ce59">
            <text:p><text:s text:c="4"/>108</text:p>
          </table:table-cell>
          <table:table-cell office:value-type="float" office:value="107058" table:style-name="ce59">
            <text:p><text:s text:c="3"/>107 058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5573" table:style-name="ce59">
            <text:p><text:s text:c="3"/>5 573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13355" table:style-name="ce59">
            <text:p><text:s text:c="3"/>13 355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3790" table:style-name="ce59">
            <text:p><text:s text:c="3"/>13 790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18353" table:style-name="ce59">
            <text:p>- <text:s/>18 353</text:p>
          </table:table-cell>
          <table:table-cell office:value-type="float" office:value="-17" table:style-name="ce59">
            <text:p>- <text:s text:c="2"/>17</text:p>
          </table:table-cell>
          <table:table-cell office:value-type="float" office:value="-1501" table:style-name="ce59">
            <text:p>- <text:s/>1 501</text:p>
          </table:table-cell>
          <table:table-cell office:value-type="float" office:value="469848" table:style-name="ce59">
            <text:p><text:s text:c="3"/>469 848</text:p>
          </table:table-cell>
          <table:table-cell office:value-type="float" office:value="70486371" table:style-name="ce59">
            <text:p><text:s text:c="2"/>70 486 37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908" table:style-name="ce59">
            <text:p><text:s text:c="3"/>26 908</text:p>
          </table:table-cell>
          <table:table-cell office:value-type="float" office:value="6129227" table:style-name="ce59">
            <text:p><text:s text:c="2"/>6 129 227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968" table:style-name="ce59">
            <text:p><text:s text:c="3"/>2 968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8015" table:style-name="ce59">
            <text:p><text:s text:c="3"/>8 01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205" table:style-name="ce59">
            <text:p>- <text:s/>3 205</text:p>
          </table:table-cell>
          <table:table-cell office:value-type="float" office:value="-18" table:style-name="ce59">
            <text:p>- <text:s text:c="2"/>18</text:p>
          </table:table-cell>
          <table:table-cell office:value-type="float" office:value="-540" table:style-name="ce59">
            <text:p>- <text:s text:c="2"/>540</text:p>
          </table:table-cell>
          <table:table-cell office:value-type="float" office:value="26872" table:style-name="ce59">
            <text:p><text:s text:c="3"/>26 872</text:p>
          </table:table-cell>
          <table:table-cell office:value-type="float" office:value="6120435" table:style-name="ce59">
            <text:p><text:s text:c="2"/>6 120 43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4449" table:style-name="ce59">
            <text:p><text:s text:c="3"/>64 449</text:p>
          </table:table-cell>
          <table:table-cell office:value-type="float" office:value="9733565" table:style-name="ce59">
            <text:p><text:s text:c="2"/>9 733 565</text:p>
          </table:table-cell>
          <table:table-cell office:value-type="float" office:value="794" table:style-name="ce59">
            <text:p><text:s text:c="4"/>794</text:p>
          </table:table-cell>
          <table:table-cell office:value-type="float" office:value="94407" table:style-name="ce59">
            <text:p><text:s text:c="3"/>94 407</text:p>
          </table:table-cell>
          <table:table-cell office:value-type="float" office:value="462" table:style-name="ce59">
            <text:p><text:s text:c="4"/>462</text:p>
          </table:table-cell>
          <table:table-cell office:value-type="float" office:value="77175" table:style-name="ce59">
            <text:p><text:s text:c="3"/>77 175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54710" table:style-name="ce59">
            <text:p><text:s text:c="3"/>54 71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5280" table:style-name="ce59">
            <text:p><text:s text:c="3"/>5 280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720" table:style-name="ce59">
            <text:p><text:s text:c="3"/>1 720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720" table:style-name="ce59">
            <text:p><text:s text:c="3"/>1 72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08" table:style-name="ce59">
            <text:p><text:s text:c="4"/>508</text:p>
          </table:table-cell>
          <table:table-cell office:value-type="float" office:value="0" table:style-name="ce59">
            <text:p>-</text:p>
          </table:table-cell>
          <table:table-cell office:value-type="float" office:value="-1308" table:style-name="ce59">
            <text:p>- <text:s/>1 308</text:p>
          </table:table-cell>
          <table:table-cell office:value-type="float" office:value="64783" table:style-name="ce59">
            <text:p><text:s text:c="3"/>64 783</text:p>
          </table:table-cell>
          <table:table-cell office:value-type="float" office:value="9799427" table:style-name="ce59">
            <text:p><text:s text:c="2"/>9 799 42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89" table:style-name="ce59">
            <text:p><text:s text:c="3"/>5 789</text:p>
          </table:table-cell>
          <table:table-cell office:value-type="float" office:value="1823305" table:style-name="ce59">
            <text:p><text:s text:c="2"/>1 823 305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4780" table:style-name="ce59">
            <text:p><text:s text:c="3"/>4 780</text:p>
          </table:table-cell>
          <table:table-cell office:value-type="float" office:value="38" table:style-name="ce59">
            <text:p><text:s text:c="4"/>38</text:p>
          </table:table-cell>
          <table:table-cell office:value-type="float" office:value="6973" table:style-name="ce59">
            <text:p><text:s text:c="3"/>6 97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35" table:style-name="ce59">
            <text:p><text:s text:c="4"/>53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1703" table:style-name="ce59">
            <text:p>- <text:s/>1 70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775" table:style-name="ce59">
            <text:p><text:s text:c="3"/>5 775</text:p>
          </table:table-cell>
          <table:table-cell office:value-type="float" office:value="1819947" table:style-name="ce59">
            <text:p><text:s text:c="2"/>1 819 94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77" table:style-name="ce59">
            <text:p><text:s text:c="3"/>2 677</text:p>
          </table:table-cell>
          <table:table-cell office:value-type="float" office:value="4565414" table:style-name="ce59">
            <text:p><text:s text:c="2"/>4 565 414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760" table:style-name="ce59">
            <text:p><text:s text:c="4"/>760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925" table:style-name="ce59">
            <text:p><text:s text:c="4"/>92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2680" table:style-name="ce59">
            <text:p><text:s text:c="3"/>2 680</text:p>
          </table:table-cell>
          <table:table-cell office:value-type="float" office:value="4567199" table:style-name="ce59">
            <text:p><text:s text:c="2"/>4 567 19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484" table:style-name="ce59">
            <text:p><text:s text:c="3"/>3 484</text:p>
          </table:table-cell>
          <table:table-cell office:value-type="float" office:value="936202" table:style-name="ce59">
            <text:p><text:s text:c="3"/>936 202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3218" table:style-name="ce59">
            <text:p><text:s text:c="3"/>3 218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4413" table:style-name="ce59">
            <text:p><text:s text:c="3"/>4 41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38" table:style-name="ce59">
            <text:p><text:s text:c="4"/>3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79" table:style-name="ce59">
            <text:p><text:s text:c="3"/>3 479</text:p>
          </table:table-cell>
          <table:table-cell office:value-type="float" office:value="935045" table:style-name="ce59">
            <text:p><text:s text:c="3"/>935 04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538" table:style-name="ce59">
            <text:p><text:s text:c="3"/>15 538</text:p>
          </table:table-cell>
          <table:table-cell office:value-type="float" office:value="3348493" table:style-name="ce59">
            <text:p><text:s text:c="2"/>3 348 493</text:p>
          </table:table-cell>
          <table:table-cell office:value-type="float" office:value="93" table:style-name="ce59">
            <text:p><text:s text:c="4"/>93</text:p>
          </table:table-cell>
          <table:table-cell office:value-type="float" office:value="13381" table:style-name="ce59">
            <text:p><text:s text:c="3"/>13 381</text:p>
          </table:table-cell>
          <table:table-cell office:value-type="float" office:value="66" table:style-name="ce59">
            <text:p><text:s text:c="4"/>66</text:p>
          </table:table-cell>
          <table:table-cell office:value-type="float" office:value="10373" table:style-name="ce59">
            <text:p><text:s text:c="3"/>10 373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6730" table:style-name="ce59">
            <text:p><text:s text:c="3"/>6 7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648" table:style-name="ce59">
            <text:p><text:s text:c="3"/>1 648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648" table:style-name="ce59">
            <text:p><text:s text:c="3"/>1 648</text:p>
          </table:table-cell>
          <table:table-cell office:value-type="float" office:value="0" table:style-name="ce59">
            <text:p>-</text:p>
          </table:table-cell>
          <table:table-cell office:value-type="float" office:value="1989" table:style-name="ce59">
            <text:p><text:s text:c="3"/>1 98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705" table:style-name="ce59">
            <text:p><text:s text:c="3"/>1 705</text:p>
          </table:table-cell>
          <table:table-cell office:value-type="float" office:value="15568" table:style-name="ce59">
            <text:p><text:s text:c="3"/>15 568</text:p>
          </table:table-cell>
          <table:table-cell office:value-type="float" office:value="3361925" table:style-name="ce59">
            <text:p><text:s text:c="2"/>3 361 92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3254" table:style-name="ce59">
            <text:p><text:s text:c="3"/>23 254</text:p>
          </table:table-cell>
          <table:table-cell office:value-type="float" office:value="5834067" table:style-name="ce59">
            <text:p><text:s text:c="2"/>5 834 067</text:p>
          </table:table-cell>
          <table:table-cell office:value-type="float" office:value="156" table:style-name="ce59">
            <text:p><text:s text:c="4"/>156</text:p>
          </table:table-cell>
          <table:table-cell office:value-type="float" office:value="21668" table:style-name="ce59">
            <text:p><text:s text:c="3"/>21 668</text:p>
          </table:table-cell>
          <table:table-cell office:value-type="float" office:value="111" table:style-name="ce59">
            <text:p><text:s text:c="4"/>111</text:p>
          </table:table-cell>
          <table:table-cell office:value-type="float" office:value="20620" table:style-name="ce59">
            <text:p><text:s text:c="3"/>20 62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9050" table:style-name="ce59">
            <text:p><text:s text:c="3"/>9 0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89" table:style-name="ce59">
            <text:p><text:s text:c="4"/>88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89" table:style-name="ce59">
            <text:p><text:s text:c="4"/>889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-375" table:style-name="ce59">
            <text:p>- <text:s text:c="2"/>375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53" table:style-name="ce59">
            <text:p>- <text:s text:c="2"/>153</text:p>
          </table:table-cell>
          <table:table-cell office:value-type="float" office:value="23305" table:style-name="ce59">
            <text:p><text:s text:c="3"/>23 305</text:p>
          </table:table-cell>
          <table:table-cell office:value-type="float" office:value="5843537" table:style-name="ce59">
            <text:p><text:s text:c="2"/>5 843 537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68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-224" table:style-name="ce61">
            <text:p>- <text:s text:c="2"/>224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224" table:style-name="ce61">
            <text:p><text:s text:c="4"/>22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284" table:style-name="ce59">
            <text:p><text:s text:c="4"/>284</text:p>
          </table:table-cell>
          <table:table-cell office:value-type="float" office:value="56446" table:style-name="ce59">
            <text:p><text:s text:c="3"/>56 44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88" table:style-name="ce59">
            <text:p><text:s text:c="4"/>288</text:p>
          </table:table-cell>
          <table:table-cell office:value-type="float" office:value="59946" table:style-name="ce59">
            <text:p><text:s text:c="3"/>59 94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602" table:style-name="ce59">
            <text:p><text:s text:c="3"/>17 602</text:p>
          </table:table-cell>
          <table:table-cell office:value-type="float" office:value="2122677" table:style-name="ce59">
            <text:p><text:s text:c="2"/>2 122 677</text:p>
          </table:table-cell>
          <table:table-cell office:value-type="float" office:value="156" table:style-name="ce59">
            <text:p><text:s text:c="4"/>156</text:p>
          </table:table-cell>
          <table:table-cell office:value-type="float" office:value="17433" table:style-name="ce59">
            <text:p><text:s text:c="3"/>17 433</text:p>
          </table:table-cell>
          <table:table-cell office:value-type="float" office:value="118" table:style-name="ce59">
            <text:p><text:s text:c="4"/>118</text:p>
          </table:table-cell>
          <table:table-cell office:value-type="float" office:value="14905" table:style-name="ce59">
            <text:p><text:s text:c="3"/>14 90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11" table:style-name="ce59">
            <text:p><text:s text:c="4"/>41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161" table:style-name="ce59">
            <text:p><text:s text:c="3"/>1 16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7643" table:style-name="ce59">
            <text:p><text:s text:c="3"/>17 643</text:p>
          </table:table-cell>
          <table:table-cell office:value-type="float" office:value="2126827" table:style-name="ce59">
            <text:p><text:s text:c="2"/>2 126 82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6977" table:style-name="ce60">
            <text:p><text:s text:c="3"/>56 977</text:p>
          </table:table-cell>
          <table:table-cell office:value-type="float" office:value="4614612" table:style-name="ce60">
            <text:p><text:s text:c="2"/>4 614 612</text:p>
          </table:table-cell>
          <table:table-cell office:value-type="float" office:value="290" table:style-name="ce60">
            <text:p><text:s text:c="4"/>290</text:p>
          </table:table-cell>
          <table:table-cell office:value-type="float" office:value="34992" table:style-name="ce60">
            <text:p><text:s text:c="3"/>34 992</text:p>
          </table:table-cell>
          <table:table-cell office:value-type="float" office:value="190" table:style-name="ce60">
            <text:p><text:s text:c="4"/>190</text:p>
          </table:table-cell>
          <table:table-cell office:value-type="float" office:value="19202" table:style-name="ce60">
            <text:p><text:s text:c="3"/>19 202</text:p>
          </table:table-cell>
          <table:table-cell office:value-type="float" office:value="14" table:style-name="ce60">
            <text:p><text:s text:c="4"/>14</text:p>
          </table:table-cell>
          <table:table-cell office:value-type="float" office:value="4889" table:style-name="ce60">
            <text:p><text:s text:c="3"/>4 889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97" table:style-name="ce60">
            <text:p><text:s text:c="4"/>197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09" table:style-name="ce60">
            <text:p><text:s text:c="4"/>209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09" table:style-name="ce60">
            <text:p><text:s text:c="4"/>209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366" table:style-name="ce60">
            <text:p><text:s text:c="4"/>366</text:p>
          </table:table-cell>
          <table:table-cell office:value-type="float" office:value="-5" table:style-name="ce60">
            <text:p>- <text:s text:c="2"/>5</text:p>
          </table:table-cell>
          <table:table-cell office:value-type="float" office:value="-610" table:style-name="ce60">
            <text:p>- <text:s text:c="2"/>610</text:p>
          </table:table-cell>
          <table:table-cell office:value-type="float" office:value="57071" table:style-name="ce60">
            <text:p><text:s text:c="3"/>57 071</text:p>
          </table:table-cell>
          <table:table-cell office:value-type="float" office:value="4634850" table:style-name="ce60">
            <text:p><text:s text:c="2"/>4 634 85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4年06月17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4年5月" table:formula="msoxl:='2492-00-02'!K5" table:style-name="ce42">
            <text:p><text:s text:c="3"/>中華民國 104年5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813400" table:style-name="ce53">
            <text:p><text:s text:c="3"/>813 400</text:p>
          </table:table-cell>
          <table:table-cell office:value-type="float" office:value="161548841" table:style-name="ce53">
            <text:p><text:s text:c="2"/>161 548 841</text:p>
          </table:table-cell>
          <table:table-cell office:value-type="float" office:value="4001" table:style-name="ce53">
            <text:p><text:s text:c="3"/>4 001</text:p>
          </table:table-cell>
          <table:table-cell office:value-type="float" office:value="586270" table:style-name="ce53">
            <text:p><text:s text:c="3"/>586 270</text:p>
          </table:table-cell>
          <table:table-cell office:value-type="float" office:value="3058" table:style-name="ce53">
            <text:p><text:s text:c="3"/>3 058</text:p>
          </table:table-cell>
          <table:table-cell office:value-type="float" office:value="587003" table:style-name="ce53">
            <text:p><text:s text:c="3"/>587 003</text:p>
          </table:table-cell>
          <table:table-cell office:value-type="float" office:value="222" table:style-name="ce53">
            <text:p><text:s text:c="4"/>222</text:p>
          </table:table-cell>
          <table:table-cell office:value-type="float" office:value="294938" table:style-name="ce53">
            <text:p><text:s text:c="3"/>294 938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20540" table:style-name="ce53">
            <text:p><text:s text:c="3"/>20 540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51111" table:style-name="ce53">
            <text:p><text:s text:c="3"/>51 111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52146" table:style-name="ce53">
            <text:p><text:s text:c="3"/>52 14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98" table:style-name="ce53">
            <text:p><text:s text:c="3"/>3 098</text:p>
          </table:table-cell>
          <table:table-cell office:value-type="float" office:value="814342" table:style-name="ce53">
            <text:p><text:s text:c="3"/>814 342</text:p>
          </table:table-cell>
          <table:table-cell office:value-type="float" office:value="161824569" table:style-name="ce53">
            <text:p><text:s text:c="2"/>161 824 5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5">
            <text:p>臺灣地區</text:p>
          </table:table-cell>
          <table:covered-table-cell/>
          <table:table-cell office:value-type="float" office:value="794450" table:style-name="ce53">
            <text:p><text:s text:c="3"/>794 450</text:p>
          </table:table-cell>
          <table:table-cell office:value-type="float" office:value="159542945" table:style-name="ce53">
            <text:p><text:s text:c="2"/>159 542 945</text:p>
          </table:table-cell>
          <table:table-cell office:value-type="float" office:value="3946" table:style-name="ce53">
            <text:p><text:s text:c="3"/>3 946</text:p>
          </table:table-cell>
          <table:table-cell office:value-type="float" office:value="583145" table:style-name="ce53">
            <text:p><text:s text:c="3"/>583 145</text:p>
          </table:table-cell>
          <table:table-cell office:value-type="float" office:value="2967" table:style-name="ce53">
            <text:p><text:s text:c="3"/>2 967</text:p>
          </table:table-cell>
          <table:table-cell office:value-type="float" office:value="581642" table:style-name="ce53">
            <text:p><text:s text:c="3"/>581 642</text:p>
          </table:table-cell>
          <table:table-cell office:value-type="float" office:value="217" table:style-name="ce53">
            <text:p><text:s text:c="4"/>217</text:p>
          </table:table-cell>
          <table:table-cell office:value-type="float" office:value="294196" table:style-name="ce53">
            <text:p><text:s text:c="3"/>294 196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0535" table:style-name="ce53">
            <text:p><text:s text:c="3"/>20 535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51111" table:style-name="ce53">
            <text:p><text:s text:c="3"/>51 111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52146" table:style-name="ce53">
            <text:p><text:s text:c="3"/>52 14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98" table:style-name="ce53">
            <text:p><text:s text:c="3"/>3 098</text:p>
          </table:table-cell>
          <table:table-cell office:value-type="float" office:value="795428" table:style-name="ce53">
            <text:p><text:s text:c="3"/>795 428</text:p>
          </table:table-cell>
          <table:table-cell office:value-type="float" office:value="159820172" table:style-name="ce53">
            <text:p><text:s text:c="2"/>159 820 1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71">
            <text:p>　新北市</text:p>
          </table:table-cell>
          <table:covered-table-cell/>
          <table:table-cell office:value-type="float" office:value="136565" table:style-name="ce53">
            <text:p><text:s text:c="3"/>136 565</text:p>
          </table:table-cell>
          <table:table-cell office:value-type="float" office:value="26298770" table:style-name="ce53">
            <text:p><text:s text:c="2"/>26 298 770</text:p>
          </table:table-cell>
          <table:table-cell office:value-type="float" office:value="527" table:style-name="ce53">
            <text:p><text:s text:c="4"/>527</text:p>
          </table:table-cell>
          <table:table-cell office:value-type="float" office:value="92137" table:style-name="ce53">
            <text:p><text:s text:c="3"/>92 137</text:p>
          </table:table-cell>
          <table:table-cell office:value-type="float" office:value="460" table:style-name="ce53">
            <text:p><text:s text:c="4"/>460</text:p>
          </table:table-cell>
          <table:table-cell office:value-type="float" office:value="92549" table:style-name="ce53">
            <text:p><text:s text:c="3"/>92 549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1000" table:style-name="ce53">
            <text:p><text:s text:c="3"/>21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6255" table:style-name="ce53">
            <text:p><text:s text:c="3"/>26 255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8145" table:style-name="ce53">
            <text:p><text:s text:c="3"/>8 1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933" table:style-name="ce53">
            <text:p>- <text:s text:c="2"/>933</text:p>
          </table:table-cell>
          <table:table-cell office:value-type="float" office:value="136625" table:style-name="ce53">
            <text:p><text:s text:c="3"/>136 625</text:p>
          </table:table-cell>
          <table:table-cell office:value-type="float" office:value="26336436" table:style-name="ce53">
            <text:p><text:s text:c="2"/>26 336 4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71">
            <text:p>　臺北市</text:p>
          </table:table-cell>
          <table:covered-table-cell/>
          <table:table-cell office:value-type="float" office:value="55755" table:style-name="ce53">
            <text:p><text:s text:c="3"/>55 755</text:p>
          </table:table-cell>
          <table:table-cell office:value-type="float" office:value="11887268" table:style-name="ce53">
            <text:p><text:s text:c="2"/>11 887 268</text:p>
          </table:table-cell>
          <table:table-cell office:value-type="float" office:value="398" table:style-name="ce53">
            <text:p><text:s text:c="4"/>398</text:p>
          </table:table-cell>
          <table:table-cell office:value-type="float" office:value="65235" table:style-name="ce53">
            <text:p><text:s text:c="3"/>65 235</text:p>
          </table:table-cell>
          <table:table-cell office:value-type="float" office:value="364" table:style-name="ce53">
            <text:p><text:s text:c="4"/>364</text:p>
          </table:table-cell>
          <table:table-cell office:value-type="float" office:value="79914" table:style-name="ce53">
            <text:p><text:s text:c="3"/>79 914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6409" table:style-name="ce53">
            <text:p><text:s text:c="3"/>16 40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6440" table:style-name="ce53">
            <text:p><text:s text:c="3"/>6 44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6230" table:style-name="ce53">
            <text:p><text:s text:c="3"/>26 2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200" table:style-name="ce53">
            <text:p>- <text:s/>1 200</text:p>
          </table:table-cell>
          <table:table-cell office:value-type="float" office:value="55787" table:style-name="ce53">
            <text:p><text:s text:c="3"/>55 787</text:p>
          </table:table-cell>
          <table:table-cell office:value-type="float" office:value="11867958" table:style-name="ce53">
            <text:p><text:s text:c="2"/>11 867 95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48147" table:style-name="ce53">
            <text:p><text:s text:c="3"/>48 147</text:p>
          </table:table-cell>
          <table:table-cell office:value-type="float" office:value="12285267" table:style-name="ce53">
            <text:p><text:s text:c="2"/>12 285 267</text:p>
          </table:table-cell>
          <table:table-cell office:value-type="float" office:value="381" table:style-name="ce53">
            <text:p><text:s text:c="4"/>381</text:p>
          </table:table-cell>
          <table:table-cell office:value-type="float" office:value="55274" table:style-name="ce53">
            <text:p><text:s text:c="3"/>55 274</text:p>
          </table:table-cell>
          <table:table-cell office:value-type="float" office:value="278" table:style-name="ce53">
            <text:p><text:s text:c="4"/>278</text:p>
          </table:table-cell>
          <table:table-cell office:value-type="float" office:value="73769" table:style-name="ce53">
            <text:p><text:s text:c="3"/>73 769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31935" table:style-name="ce53">
            <text:p><text:s text:c="3"/>31 93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0" table:style-name="ce53">
            <text:p><text:s text:c="3"/>3 00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300" table:style-name="ce53">
            <text:p><text:s text:c="3"/>2 3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029" table:style-name="ce53">
            <text:p><text:s text:c="3"/>2 0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48258" table:style-name="ce53">
            <text:p><text:s text:c="3"/>48 258</text:p>
          </table:table-cell>
          <table:table-cell office:value-type="float" office:value="12296058" table:style-name="ce53">
            <text:p><text:s text:c="2"/>12 296 05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02498" table:style-name="ce53">
            <text:p><text:s text:c="3"/>102 498</text:p>
          </table:table-cell>
          <table:table-cell office:value-type="float" office:value="18181116" table:style-name="ce53">
            <text:p><text:s text:c="2"/>18 181 116</text:p>
          </table:table-cell>
          <table:table-cell office:value-type="float" office:value="438" table:style-name="ce53">
            <text:p><text:s text:c="4"/>438</text:p>
          </table:table-cell>
          <table:table-cell office:value-type="float" office:value="72998" table:style-name="ce53">
            <text:p><text:s text:c="3"/>72 998</text:p>
          </table:table-cell>
          <table:table-cell office:value-type="float" office:value="251" table:style-name="ce53">
            <text:p><text:s text:c="4"/>251</text:p>
          </table:table-cell>
          <table:table-cell office:value-type="float" office:value="50720" table:style-name="ce53">
            <text:p><text:s text:c="3"/>50 720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45406" table:style-name="ce53">
            <text:p><text:s text:c="3"/>45 40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80" table:style-name="ce53">
            <text:p><text:s text:c="4"/>3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940" table:style-name="ce53">
            <text:p><text:s text:c="4"/>94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040" table:style-name="ce53">
            <text:p><text:s text:c="3"/>3 0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1950" table:style-name="ce53">
            <text:p><text:s text:c="3"/>1 950</text:p>
          </table:table-cell>
          <table:table-cell office:value-type="float" office:value="102680" table:style-name="ce53">
            <text:p><text:s text:c="3"/>102 680</text:p>
          </table:table-cell>
          <table:table-cell office:value-type="float" office:value="18248269" table:style-name="ce53">
            <text:p><text:s text:c="2"/>18 248 2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59750" table:style-name="ce53">
            <text:p><text:s text:c="3"/>59 750</text:p>
          </table:table-cell>
          <table:table-cell office:value-type="float" office:value="11615783" table:style-name="ce53">
            <text:p><text:s text:c="2"/>11 615 783</text:p>
          </table:table-cell>
          <table:table-cell office:value-type="float" office:value="363" table:style-name="ce53">
            <text:p><text:s text:c="4"/>363</text:p>
          </table:table-cell>
          <table:table-cell office:value-type="float" office:value="44818" table:style-name="ce53">
            <text:p><text:s text:c="3"/>44 818</text:p>
          </table:table-cell>
          <table:table-cell office:value-type="float" office:value="224" table:style-name="ce53">
            <text:p><text:s text:c="4"/>224</text:p>
          </table:table-cell>
          <table:table-cell office:value-type="float" office:value="31424" table:style-name="ce53">
            <text:p><text:s text:c="3"/>31 424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2417" table:style-name="ce53">
            <text:p><text:s text:c="3"/>22 41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290" table:style-name="ce53">
            <text:p><text:s text:c="3"/>2 2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010" table:style-name="ce53">
            <text:p><text:s text:c="3"/>2 0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59887" table:style-name="ce53">
            <text:p><text:s text:c="3"/>59 887</text:p>
          </table:table-cell>
          <table:table-cell office:value-type="float" office:value="11647514" table:style-name="ce53">
            <text:p><text:s text:c="2"/>11 647 514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110600" table:style-name="ce53">
            <text:p><text:s text:c="3"/>110 600</text:p>
          </table:table-cell>
          <table:table-cell office:value-type="float" office:value="24223986" table:style-name="ce53">
            <text:p><text:s text:c="2"/>24 223 986</text:p>
          </table:table-cell>
          <table:table-cell office:value-type="float" office:value="478" table:style-name="ce53">
            <text:p><text:s text:c="4"/>478</text:p>
          </table:table-cell>
          <table:table-cell office:value-type="float" office:value="53350" table:style-name="ce53">
            <text:p><text:s text:c="3"/>53 350</text:p>
          </table:table-cell>
          <table:table-cell office:value-type="float" office:value="454" table:style-name="ce53">
            <text:p><text:s text:c="4"/>454</text:p>
          </table:table-cell>
          <table:table-cell office:value-type="float" office:value="106891" table:style-name="ce53">
            <text:p><text:s text:c="3"/>106 891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69231" table:style-name="ce53">
            <text:p><text:s text:c="3"/>69 23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7" table:style-name="ce53">
            <text:p><text:s text:c="4"/>197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840" table:style-name="ce53">
            <text:p><text:s text:c="4"/>8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5" table:style-name="ce53">
            <text:p><text:s text:c="4"/>4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50" table:style-name="ce53">
            <text:p>- <text:s text:c="2"/>150</text:p>
          </table:table-cell>
          <table:table-cell office:value-type="float" office:value="110627" table:style-name="ce53">
            <text:p><text:s text:c="3"/>110 627</text:p>
          </table:table-cell>
          <table:table-cell office:value-type="float" office:value="24239764" table:style-name="ce53">
            <text:p><text:s text:c="2"/>24 239 76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3020" table:style-name="ce53">
            <text:p><text:s text:c="3"/>23 020</text:p>
          </table:table-cell>
          <table:table-cell office:value-type="float" office:value="4665620" table:style-name="ce53">
            <text:p><text:s text:c="2"/>4 665 620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18178" table:style-name="ce53">
            <text:p><text:s text:c="3"/>18 178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20137" table:style-name="ce53">
            <text:p><text:s text:c="3"/>20 13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730" table:style-name="ce53">
            <text:p><text:s text:c="3"/>2 7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5" table:style-name="ce53">
            <text:p><text:s text:c="4"/>44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3031" table:style-name="ce53">
            <text:p><text:s text:c="3"/>23 031</text:p>
          </table:table-cell>
          <table:table-cell office:value-type="float" office:value="4666736" table:style-name="ce53">
            <text:p><text:s text:c="2"/>4 666 7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5297" table:style-name="ce53">
            <text:p><text:s text:c="3"/>15 297</text:p>
          </table:table-cell>
          <table:table-cell office:value-type="float" office:value="2861346" table:style-name="ce53">
            <text:p><text:s text:c="2"/>2 861 346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14250" table:style-name="ce53">
            <text:p><text:s text:c="3"/>14 250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12545" table:style-name="ce53">
            <text:p><text:s text:c="3"/>12 54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480" table:style-name="ce53">
            <text:p><text:s text:c="3"/>2 4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547" table:style-name="ce53">
            <text:p><text:s text:c="3"/>1 54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50" table:style-name="ce53">
            <text:p><text:s text:c="4"/>7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5" table:style-name="ce53">
            <text:p><text:s text:c="4"/>195</text:p>
          </table:table-cell>
          <table:table-cell office:value-type="float" office:value="15339" table:style-name="ce53">
            <text:p><text:s text:c="3"/>15 339</text:p>
          </table:table-cell>
          <table:table-cell office:value-type="float" office:value="2866523" table:style-name="ce53">
            <text:p><text:s text:c="2"/>2 866 52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1687" table:style-name="ce53">
            <text:p><text:s text:c="3"/>31 687</text:p>
          </table:table-cell>
          <table:table-cell office:value-type="float" office:value="4271134" table:style-name="ce53">
            <text:p><text:s text:c="2"/>4 271 134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16263" table:style-name="ce53">
            <text:p><text:s text:c="3"/>16 263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11249" table:style-name="ce53">
            <text:p><text:s text:c="3"/>11 249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987" table:style-name="ce53">
            <text:p><text:s text:c="3"/>4 98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09" table:style-name="ce53">
            <text:p><text:s text:c="4"/>90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3" table:style-name="ce53">
            <text:p>- <text:s text:c="2"/>3</text:p>
          </table:table-cell>
          <table:table-cell office:value-type="float" office:value="31702" table:style-name="ce53">
            <text:p><text:s text:c="3"/>31 702</text:p>
          </table:table-cell>
          <table:table-cell office:value-type="float" office:value="4281821" table:style-name="ce53">
            <text:p><text:s text:c="2"/>4 281 8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34352" table:style-name="ce53">
            <text:p><text:s text:c="3"/>34 352</text:p>
          </table:table-cell>
          <table:table-cell office:value-type="float" office:value="7293074" table:style-name="ce53">
            <text:p><text:s text:c="2"/>7 293 074</text:p>
          </table:table-cell>
          <table:table-cell office:value-type="float" office:value="175" table:style-name="ce53">
            <text:p><text:s text:c="4"/>175</text:p>
          </table:table-cell>
          <table:table-cell office:value-type="float" office:value="32896" table:style-name="ce53">
            <text:p><text:s text:c="3"/>32 896</text:p>
          </table:table-cell>
          <table:table-cell office:value-type="float" office:value="118" table:style-name="ce53">
            <text:p><text:s text:c="4"/>118</text:p>
          </table:table-cell>
          <table:table-cell office:value-type="float" office:value="15869" table:style-name="ce53">
            <text:p><text:s text:c="3"/>15 869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0392" table:style-name="ce53">
            <text:p><text:s text:c="3"/>10 39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160" table:style-name="ce53">
            <text:p><text:s text:c="3"/>2 1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20" table:style-name="ce53">
            <text:p><text:s text:c="4"/>32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849" table:style-name="ce53">
            <text:p><text:s text:c="3"/>1 8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4404" table:style-name="ce53">
            <text:p><text:s text:c="3"/>34 404</text:p>
          </table:table-cell>
          <table:table-cell office:value-type="float" office:value="7316804" table:style-name="ce53">
            <text:p><text:s text:c="2"/>7 316 8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27643" table:style-name="ce53">
            <text:p><text:s text:c="3"/>27 643</text:p>
          </table:table-cell>
          <table:table-cell office:value-type="float" office:value="5427243" table:style-name="ce53">
            <text:p><text:s text:c="2"/>5 427 243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0422" table:style-name="ce53">
            <text:p><text:s text:c="3"/>10 422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4315" table:style-name="ce53">
            <text:p><text:s text:c="3"/>4 315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8969" table:style-name="ce53">
            <text:p><text:s text:c="3"/>18 96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10" table:style-name="ce53">
            <text:p><text:s text:c="3"/>6 0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667" table:style-name="ce53">
            <text:p><text:s text:c="3"/>27 667</text:p>
          </table:table-cell>
          <table:table-cell office:value-type="float" office:value="5447509" table:style-name="ce53">
            <text:p><text:s text:c="2"/>5 447 50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1691" table:style-name="ce53">
            <text:p><text:s text:c="3"/>21 691</text:p>
          </table:table-cell>
          <table:table-cell office:value-type="float" office:value="6004662" table:style-name="ce53">
            <text:p><text:s text:c="2"/>6 004 662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18300" table:style-name="ce53">
            <text:p><text:s text:c="3"/>18 300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13194" table:style-name="ce53">
            <text:p><text:s text:c="3"/>13 194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0481" table:style-name="ce53">
            <text:p><text:s text:c="3"/>10 481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088" table:style-name="ce53">
            <text:p><text:s text:c="3"/>1 08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70" table:style-name="ce53">
            <text:p><text:s text:c="4"/>7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717" table:style-name="ce53">
            <text:p><text:s text:c="3"/>21 717</text:p>
          </table:table-cell>
          <table:table-cell office:value-type="float" office:value="6018491" table:style-name="ce53">
            <text:p><text:s text:c="2"/>6 018 49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6874" table:style-name="ce53">
            <text:p><text:s text:c="3"/>16 874</text:p>
          </table:table-cell>
          <table:table-cell office:value-type="float" office:value="2977518" table:style-name="ce53">
            <text:p><text:s text:c="2"/>2 977 518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8845" table:style-name="ce53">
            <text:p><text:s text:c="3"/>8 845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3808" table:style-name="ce53">
            <text:p><text:s text:c="3"/>3 80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895" table:style-name="ce53">
            <text:p><text:s text:c="3"/>6 8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075" table:style-name="ce53">
            <text:p><text:s text:c="3"/>2 07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500" table:style-name="ce53">
            <text:p><text:s text:c="3"/>3 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906" table:style-name="ce53">
            <text:p><text:s text:c="3"/>16 906</text:p>
          </table:table-cell>
          <table:table-cell office:value-type="float" office:value="2988025" table:style-name="ce53">
            <text:p><text:s text:c="2"/>2 988 02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28028" table:style-name="ce53">
            <text:p><text:s text:c="3"/>28 028</text:p>
          </table:table-cell>
          <table:table-cell office:value-type="float" office:value="5303630" table:style-name="ce53">
            <text:p><text:s text:c="2"/>5 303 630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18105" table:style-name="ce53">
            <text:p><text:s text:c="3"/>18 105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23192" table:style-name="ce53">
            <text:p><text:s text:c="3"/>23 192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3385" table:style-name="ce53">
            <text:p><text:s text:c="3"/>3 3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060" table:style-name="ce53">
            <text:p><text:s text:c="3"/>28 060</text:p>
          </table:table-cell>
          <table:table-cell office:value-type="float" office:value="5302528" table:style-name="ce53">
            <text:p><text:s text:c="2"/>5 302 52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7547" table:style-name="ce53">
            <text:p><text:s text:c="3"/>17 547</text:p>
          </table:table-cell>
          <table:table-cell office:value-type="float" office:value="2224910" table:style-name="ce53">
            <text:p><text:s text:c="2"/>2 224 910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7899" table:style-name="ce53">
            <text:p><text:s text:c="3"/>7 899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4022" table:style-name="ce53">
            <text:p><text:s text:c="3"/>4 022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905" table:style-name="ce53">
            <text:p><text:s text:c="3"/>2 9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564" table:style-name="ce53">
            <text:p><text:s text:c="3"/>17 564</text:p>
          </table:table-cell>
          <table:table-cell office:value-type="float" office:value="2233892" table:style-name="ce53">
            <text:p><text:s text:c="2"/>2 233 8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7992" table:style-name="ce53">
            <text:p><text:s text:c="3"/>17 992</text:p>
          </table:table-cell>
          <table:table-cell office:value-type="float" office:value="4709940" table:style-name="ce53">
            <text:p><text:s text:c="2"/>4 709 940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0928" table:style-name="ce53">
            <text:p><text:s text:c="3"/>10 928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8875" table:style-name="ce53">
            <text:p><text:s text:c="3"/>8 87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4455" table:style-name="ce53">
            <text:p><text:s text:c="3"/>14 45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980" table:style-name="ce53">
            <text:p><text:s text:c="3"/>4 9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45" table:style-name="ce53">
            <text:p><text:s text:c="3"/>18 045</text:p>
          </table:table-cell>
          <table:table-cell office:value-type="float" office:value="4721669" table:style-name="ce53">
            <text:p><text:s text:c="2"/>4 721 6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5824" table:style-name="ce53">
            <text:p><text:s text:c="3"/>5 824</text:p>
          </table:table-cell>
          <table:table-cell office:value-type="float" office:value="879432" table:style-name="ce53">
            <text:p><text:s text:c="3"/>879 432</text:p>
          </table:table-cell>
          <table:table-cell office:value-type="float" office:value="37" table:style-name="ce53">
            <text:p><text:s text:c="4"/>37</text:p>
          </table:table-cell>
          <table:table-cell office:value-type="float" office:value="3140" table:style-name="ce53">
            <text:p><text:s text:c="3"/>3 140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713" table:style-name="ce53">
            <text:p><text:s text:c="3"/>1 71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842" table:style-name="ce53">
            <text:p><text:s text:c="3"/>5 842</text:p>
          </table:table-cell>
          <table:table-cell office:value-type="float" office:value="880859" table:style-name="ce53">
            <text:p><text:s text:c="3"/>880 8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1374" table:style-name="ce53">
            <text:p><text:s text:c="3"/>11 374</text:p>
          </table:table-cell>
          <table:table-cell office:value-type="float" office:value="2612263" table:style-name="ce53">
            <text:p><text:s text:c="2"/>2 612 263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6164" table:style-name="ce53">
            <text:p><text:s text:c="3"/>16 164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12355" table:style-name="ce53">
            <text:p><text:s text:c="3"/>12 35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65" table:style-name="ce53">
            <text:p><text:s text:c="3"/>1 06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40" table:style-name="ce53">
            <text:p><text:s text:c="4"/>5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5" table:style-name="ce53">
            <text:p><text:s text:c="4"/>4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139" table:style-name="ce53">
            <text:p><text:s text:c="3"/>2 139</text:p>
          </table:table-cell>
          <table:table-cell office:value-type="float" office:value="11383" table:style-name="ce53">
            <text:p><text:s text:c="3"/>11 383</text:p>
          </table:table-cell>
          <table:table-cell office:value-type="float" office:value="2619271" table:style-name="ce53">
            <text:p><text:s text:c="2"/>2 619 27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8084" table:style-name="ce53">
            <text:p><text:s text:c="3"/>18 084</text:p>
          </table:table-cell>
          <table:table-cell office:value-type="float" office:value="3071501" table:style-name="ce53">
            <text:p><text:s text:c="2"/>3 071 501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14559" table:style-name="ce53">
            <text:p><text:s text:c="3"/>14 559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7996" table:style-name="ce53">
            <text:p><text:s text:c="3"/>7 99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474" table:style-name="ce53">
            <text:p><text:s text:c="3"/>2 47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60" table:style-name="ce53">
            <text:p><text:s text:c="4"/>1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248" table:style-name="ce53">
            <text:p><text:s text:c="3"/>1 2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32" table:style-name="ce53">
            <text:p><text:s text:c="3"/>18 132</text:p>
          </table:table-cell>
          <table:table-cell office:value-type="float" office:value="3080330" table:style-name="ce53">
            <text:p><text:s text:c="2"/>3 080 3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1722" table:style-name="ce53">
            <text:p><text:s text:c="3"/>11 722</text:p>
          </table:table-cell>
          <table:table-cell office:value-type="float" office:value="2748481" table:style-name="ce53">
            <text:p><text:s text:c="2"/>2 748 481</text:p>
          </table:table-cell>
          <table:table-cell office:value-type="float" office:value="85" table:style-name="ce53">
            <text:p><text:s text:c="4"/>85</text:p>
          </table:table-cell>
          <table:table-cell office:value-type="float" office:value="9385" table:style-name="ce53">
            <text:p><text:s text:c="3"/>9 385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7106" table:style-name="ce53">
            <text:p><text:s text:c="3"/>7 10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580" table:style-name="ce53">
            <text:p><text:s text:c="3"/>6 5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600" table:style-name="ce53">
            <text:p><text:s text:c="3"/>2 6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025" table:style-name="ce53">
            <text:p><text:s text:c="3"/>1 02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11772" table:style-name="ce53">
            <text:p><text:s text:c="3"/>11 772</text:p>
          </table:table-cell>
          <table:table-cell office:value-type="float" office:value="2759715" table:style-name="ce53">
            <text:p><text:s text:c="2"/>2 759 71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8950" table:style-name="ce53">
            <text:p><text:s text:c="3"/>18 950</text:p>
          </table:table-cell>
          <table:table-cell office:value-type="float" office:value="2005895" table:style-name="ce53">
            <text:p><text:s text:c="2"/>2 005 895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3125" table:style-name="ce53">
            <text:p><text:s text:c="3"/>3 125</text:p>
          </table:table-cell>
          <table:table-cell office:value-type="float" office:value="91" table:style-name="ce53">
            <text:p><text:s text:c="4"/>91</text:p>
          </table:table-cell>
          <table:table-cell office:value-type="float" office:value="5361" table:style-name="ce53">
            <text:p><text:s text:c="3"/>5 36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42" table:style-name="ce53">
            <text:p><text:s text:c="4"/>74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14" table:style-name="ce53">
            <text:p><text:s text:c="3"/>18 914</text:p>
          </table:table-cell>
          <table:table-cell office:value-type="float" office:value="2004396" table:style-name="ce53">
            <text:p><text:s text:c="2"/>2 004 3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119" table:style-name="ce53">
            <text:p><text:s text:c="3"/>18 119</text:p>
          </table:table-cell>
          <table:table-cell office:value-type="float" office:value="1687415" table:style-name="ce53">
            <text:p><text:s text:c="2"/>1 687 415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2825" table:style-name="ce53">
            <text:p><text:s text:c="3"/>2 825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3651" table:style-name="ce53">
            <text:p><text:s text:c="3"/>3 65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87" table:style-name="ce53">
            <text:p><text:s text:c="3"/>18 087</text:p>
          </table:table-cell>
          <table:table-cell office:value-type="float" office:value="1686679" table:style-name="ce53">
            <text:p><text:s text:c="2"/>1 686 67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831" table:style-name="ce126">
            <text:p><text:s text:c="4"/>831</text:p>
          </table:table-cell>
          <table:table-cell office:value-type="float" office:value="318480" table:style-name="ce126">
            <text:p><text:s text:c="3"/>318 48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300" table:style-name="ce126">
            <text:p><text:s text:c="4"/>300</text:p>
          </table:table-cell>
          <table:table-cell office:value-type="float" office:value="7" table:style-name="ce126">
            <text:p><text:s text:c="4"/>7</text:p>
          </table:table-cell>
          <table:table-cell office:value-type="float" office:value="1710" table:style-name="ce126">
            <text:p><text:s text:c="3"/>1 710</text:p>
          </table:table-cell>
          <table:table-cell office:value-type="float" office:value="2" table:style-name="ce126">
            <text:p><text:s text:c="4"/>2</text:p>
          </table:table-cell>
          <table:table-cell office:value-type="float" office:value="647" table:style-name="ce126">
            <text:p><text:s text:c="4"/>647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27" table:style-name="ce126">
            <text:p><text:s text:c="4"/>827</text:p>
          </table:table-cell>
          <table:table-cell office:value-type="float" office:value="317717" table:style-name="ce126">
            <text:p><text:s text:c="3"/>317 7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4年06月17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4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4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5月" table:formula="msoxl:='2492-00-02'!K5" table:number-columns-spanned="11" table:number-rows-spanned="1" table:style-name="ce159">
            <text:p><text:s text:c="3"/>中華民國 104年5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5月" table:formula="msoxl:='2492-00-02'!K5" table:number-columns-spanned="12" table:number-rows-spanned="1" table:style-name="ce165">
            <text:p><text:s text:c="3"/>中華民國 104年5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51">
            <text:p>縣 市 別</text:p>
          </table:table-cell>
          <table:covered-table-cell/>
          <table:table-cell office:value-type="string" table:number-columns-spanned="2" table:number-rows-spanned="2" table:style-name="ce134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75">
            <text:p>用水供應</text:p>
          </table:table-cell>
          <table:covered-table-cell/>
          <table:table-cell office:value-type="string" table:number-columns-spanned="2" table:number-rows-spanned="2" table:style-name="ce274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34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51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3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3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3">
            <text:p>醫療保健及</text:p>
          </table:table-cell>
          <table:covered-table-cell/>
          <table:table-cell office:value-type="string" table:number-columns-spanned="2" table:number-rows-spanned="1" table:style-name="ce273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3">
            <text:p>總計</text:p>
          </table:table-cell>
          <table:covered-table-cell/>
          <table:table-cell office:value-type="float" office:value="4001" table:style-name="ce24">
            <text:p><text:s text:c="3"/>4 001</text:p>
          </table:table-cell>
          <table:table-cell office:value-type="float" office:value="586270" table:style-name="ce24">
            <text:p><text:s text:c="3"/>586 27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773" table:style-name="ce24">
            <text:p><text:s text:c="3"/>12 7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36198" table:style-name="ce24">
            <text:p><text:s text:c="3"/>36 1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29" table:style-name="ce24">
            <text:p><text:s text:c="3"/>2 029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100619" table:style-name="ce24">
            <text:p><text:s text:c="3"/>100 619</text:p>
          </table:table-cell>
          <table:table-cell office:value-type="float" office:value="1729" table:style-name="ce24">
            <text:p><text:s text:c="3"/>1 729</text:p>
          </table:table-cell>
          <table:table-cell office:value-type="float" office:value="239706" table:style-name="ce24">
            <text:p><text:s text:c="3"/>239 70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68" table:style-name="ce24">
            <text:p><text:s text:c="3"/>2 968</text:p>
          </table:table-cell>
          <table:table-cell office:value-type="float" office:value="794" table:style-name="ce24">
            <text:p><text:s text:c="4"/>794</text:p>
          </table:table-cell>
          <table:table-cell office:value-type="float" office:value="94407" table:style-name="ce24">
            <text:p><text:s text:c="3"/>94 407</text:p>
          </table:table-cell>
          <table:table-cell office:value-type="string" table:number-columns-spanned="2" table:number-rows-spanned="1" table:style-name="ce153">
            <text:p>總計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4780" table:style-name="ce24">
            <text:p><text:s text:c="3"/>4 7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18" table:style-name="ce24">
            <text:p><text:s text:c="3"/>3 218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3381" table:style-name="ce24">
            <text:p><text:s text:c="3"/>13 381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1668" table:style-name="ce24">
            <text:p><text:s text:c="3"/>21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7433" table:style-name="ce24">
            <text:p><text:s text:c="3"/>17 43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4992" table:style-name="ce81">
            <text:p><text:s text:c="3"/>34 992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5">
            <text:p>臺灣地區</text:p>
          </table:table-cell>
          <table:covered-table-cell/>
          <table:table-cell office:value-type="float" office:value="3946" table:style-name="ce24">
            <text:p><text:s text:c="3"/>3 946</text:p>
          </table:table-cell>
          <table:table-cell office:value-type="float" office:value="583145" table:style-name="ce24">
            <text:p><text:s text:c="3"/>583 14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2573" table:style-name="ce24">
            <text:p><text:s text:c="3"/>12 5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36198" table:style-name="ce24">
            <text:p><text:s text:c="3"/>36 1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29" table:style-name="ce24">
            <text:p><text:s text:c="3"/>2 029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100019" table:style-name="ce24">
            <text:p><text:s text:c="3"/>100 019</text:p>
          </table:table-cell>
          <table:table-cell office:value-type="float" office:value="1686" table:style-name="ce24">
            <text:p><text:s text:c="3"/>1 686</text:p>
          </table:table-cell>
          <table:table-cell office:value-type="float" office:value="238211" table:style-name="ce24">
            <text:p><text:s text:c="3"/>238 21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68" table:style-name="ce24">
            <text:p><text:s text:c="3"/>2 768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93887" table:style-name="ce24">
            <text:p><text:s text:c="3"/>93 887</text:p>
          </table:table-cell>
          <table:table-cell office:value-type="string" table:number-columns-spanned="2" table:number-rows-spanned="1" table:style-name="ce155">
            <text:p>臺灣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4780" table:style-name="ce24">
            <text:p><text:s text:c="3"/>4 7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18" table:style-name="ce24">
            <text:p><text:s text:c="3"/>3 218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3381" table:style-name="ce24">
            <text:p><text:s text:c="3"/>13 381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1668" table:style-name="ce24">
            <text:p><text:s text:c="3"/>21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7423" table:style-name="ce24">
            <text:p><text:s text:c="3"/>17 423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34892" table:style-name="ce81">
            <text:p><text:s text:c="3"/>34 89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527" table:style-name="ce24">
            <text:p><text:s text:c="4"/>527</text:p>
          </table:table-cell>
          <table:table-cell office:value-type="float" office:value="92137" table:style-name="ce24">
            <text:p><text:s text:c="3"/>92 1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739" table:style-name="ce24">
            <text:p><text:s text:c="3"/>4 7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3477" table:style-name="ce24">
            <text:p><text:s text:c="3"/>13 477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39412" table:style-name="ce24">
            <text:p><text:s text:c="3"/>39 4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5827" table:style-name="ce24">
            <text:p><text:s text:c="3"/>15 827</text:p>
          </table:table-cell>
          <table:table-cell office:value-type="string" table:number-columns-spanned="2" table:number-rows-spanned="1" table:style-name="ce171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09" table:style-name="ce24">
            <text:p><text:s text:c="3"/>2 60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753" table:style-name="ce24">
            <text:p><text:s text:c="3"/>3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321" table:style-name="ce81">
            <text:p><text:s text:c="3"/>7 32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71">
            <text:p>　臺北市</text:p>
          </table:table-cell>
          <table:covered-table-cell/>
          <table:table-cell office:value-type="float" office:value="398" table:style-name="ce24">
            <text:p><text:s text:c="4"/>398</text:p>
          </table:table-cell>
          <table:table-cell office:value-type="float" office:value="65235" table:style-name="ce24">
            <text:p><text:s text:c="3"/>65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91" table:style-name="ce24">
            <text:p><text:s text:c="3"/>2 89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31157" table:style-name="ce24">
            <text:p><text:s text:c="3"/>31 1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9319" table:style-name="ce24">
            <text:p><text:s text:c="3"/>19 319</text:p>
          </table:table-cell>
          <table:table-cell office:value-type="string" table:number-columns-spanned="2" table:number-rows-spanned="1" table:style-name="ce171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438" table:style-name="ce24">
            <text:p><text:s text:c="3"/>3 43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590" table:style-name="ce81">
            <text:p><text:s text:c="3"/>3 5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81" table:style-name="ce24">
            <text:p><text:s text:c="4"/>381</text:p>
          </table:table-cell>
          <table:table-cell office:value-type="float" office:value="55274" table:style-name="ce24">
            <text:p><text:s text:c="3"/>55 27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148" table:style-name="ce24">
            <text:p><text:s text:c="3"/>8 14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7731" table:style-name="ce24">
            <text:p><text:s text:c="3"/>27 7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038" table:style-name="ce24">
            <text:p><text:s text:c="3"/>8 038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04" table:style-name="ce24">
            <text:p><text:s text:c="3"/>2 4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307" table:style-name="ce81">
            <text:p><text:s text:c="3"/>3 30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438" table:style-name="ce24">
            <text:p><text:s text:c="4"/>438</text:p>
          </table:table-cell>
          <table:table-cell office:value-type="float" office:value="72998" table:style-name="ce24">
            <text:p><text:s text:c="3"/>72 9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666" table:style-name="ce24">
            <text:p><text:s text:c="3"/>7 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2037" table:style-name="ce24">
            <text:p><text:s text:c="3"/>12 037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7451" table:style-name="ce24">
            <text:p><text:s text:c="3"/>27 4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2066" table:style-name="ce24">
            <text:p><text:s text:c="3"/>12 066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538" table:style-name="ce24">
            <text:p><text:s text:c="3"/>3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90" table:style-name="ce81">
            <text:p><text:s text:c="3"/>2 4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63" table:style-name="ce24">
            <text:p><text:s text:c="4"/>363</text:p>
          </table:table-cell>
          <table:table-cell office:value-type="float" office:value="44818" table:style-name="ce24">
            <text:p><text:s text:c="3"/>44 8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81" table:style-name="ce24">
            <text:p><text:s text:c="3"/>3 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1610" table:style-name="ce24">
            <text:p><text:s text:c="3"/>11 61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6189" table:style-name="ce24">
            <text:p><text:s text:c="3"/>16 1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6270" table:style-name="ce24">
            <text:p><text:s text:c="3"/>6 270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02" table:style-name="ce24">
            <text:p><text:s text:c="3"/>2 00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94" table:style-name="ce24">
            <text:p><text:s text:c="3"/>1 0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95" table:style-name="ce24">
            <text:p><text:s text:c="3"/>1 89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16" table:style-name="ce81">
            <text:p><text:s text:c="3"/>1 31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78" table:style-name="ce24">
            <text:p><text:s text:c="4"/>478</text:p>
          </table:table-cell>
          <table:table-cell office:value-type="float" office:value="53350" table:style-name="ce24">
            <text:p><text:s text:c="3"/>53 3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59" table:style-name="ce24">
            <text:p><text:s text:c="4"/>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694" table:style-name="ce24">
            <text:p><text:s text:c="3"/>8 694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5308" table:style-name="ce24">
            <text:p><text:s text:c="3"/>25 3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6938" table:style-name="ce24">
            <text:p><text:s text:c="3"/>6 938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679" table:style-name="ce81">
            <text:p><text:s text:c="3"/>4 67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8178" table:style-name="ce24">
            <text:p><text:s text:c="3"/>18 1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819" table:style-name="ce24">
            <text:p><text:s text:c="3"/>4 81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102" table:style-name="ce24">
            <text:p><text:s text:c="3"/>4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479" table:style-name="ce24">
            <text:p><text:s text:c="3"/>2 479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0" table:style-name="ce81">
            <text:p><text:s text:c="4"/>9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4250" table:style-name="ce24">
            <text:p><text:s text:c="3"/>14 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708" table:style-name="ce24">
            <text:p><text:s text:c="3"/>5 7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037" table:style-name="ce24">
            <text:p><text:s text:c="3"/>3 037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1" table:style-name="ce81">
            <text:p><text:s text:c="4"/>45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6263" table:style-name="ce24">
            <text:p><text:s text:c="3"/>16 2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53" table:style-name="ce24">
            <text:p><text:s text:c="4"/>9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043" table:style-name="ce24">
            <text:p><text:s text:c="3"/>7 04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610" table:style-name="ce24">
            <text:p><text:s text:c="3"/>4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45" table:style-name="ce24">
            <text:p><text:s text:c="3"/>1 045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3" table:style-name="ce81">
            <text:p><text:s text:c="4"/>27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75" table:style-name="ce24">
            <text:p><text:s text:c="4"/>175</text:p>
          </table:table-cell>
          <table:table-cell office:value-type="float" office:value="32896" table:style-name="ce24">
            <text:p><text:s text:c="3"/>32 89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054" table:style-name="ce24">
            <text:p><text:s text:c="3"/>10 0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260" table:style-name="ce24">
            <text:p><text:s text:c="3"/>5 26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405" table:style-name="ce24">
            <text:p><text:s text:c="3"/>7 4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60" table:style-name="ce24">
            <text:p><text:s text:c="3"/>3 160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97" table:style-name="ce81">
            <text:p><text:s text:c="3"/>2 39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0422" table:style-name="ce24">
            <text:p><text:s text:c="3"/>10 42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817" table:style-name="ce24">
            <text:p><text:s text:c="3"/>3 8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19" table:style-name="ce24">
            <text:p><text:s text:c="3"/>2 019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9" table:style-name="ce81">
            <text:p><text:s text:c="4"/>9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40" table:style-name="ce24">
            <text:p><text:s text:c="4"/>140</text:p>
          </table:table-cell>
          <table:table-cell office:value-type="float" office:value="18300" table:style-name="ce24">
            <text:p><text:s text:c="3"/>18 3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897" table:style-name="ce24">
            <text:p><text:s text:c="3"/>8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11" table:style-name="ce24">
            <text:p><text:s text:c="3"/>1 211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93" table:style-name="ce81">
            <text:p><text:s text:c="4"/>29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8845" table:style-name="ce24">
            <text:p><text:s text:c="3"/>8 8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56" table:style-name="ce24">
            <text:p><text:s text:c="3"/>1 056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8105" table:style-name="ce24">
            <text:p><text:s text:c="3"/>18 1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126" table:style-name="ce24">
            <text:p><text:s text:c="3"/>7 1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33" table:style-name="ce24">
            <text:p><text:s text:c="3"/>1 533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797" table:style-name="ce81">
            <text:p><text:s text:c="3"/>3 79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7899" table:style-name="ce24">
            <text:p><text:s text:c="3"/>7 8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3" table:style-name="ce24">
            <text:p><text:s text:c="3"/>1 04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17" table:style-name="ce24">
            <text:p><text:s text:c="4"/>717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3" table:style-name="ce81">
            <text:p><text:s text:c="4"/>5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0928" table:style-name="ce24">
            <text:p><text:s text:c="3"/>10 9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37" table:style-name="ce24">
            <text:p><text:s text:c="3"/>2 83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812" table:style-name="ce24">
            <text:p><text:s text:c="3"/>3 8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59" table:style-name="ce24">
            <text:p><text:s text:c="4"/>959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77" table:style-name="ce81">
            <text:p><text:s text:c="4"/>67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17" table:style-name="ce24">
            <text:p><text:s text:c="4"/>317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81">
            <text:p><text:s text:c="4"/>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6164" table:style-name="ce24">
            <text:p><text:s text:c="3"/>16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0463" table:style-name="ce24">
            <text:p><text:s text:c="3"/>10 4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90" table:style-name="ce24">
            <text:p><text:s text:c="3"/>1 190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43" table:style-name="ce81">
            <text:p><text:s text:c="4"/>64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14559" table:style-name="ce24">
            <text:p><text:s text:c="3"/>14 5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641" table:style-name="ce24">
            <text:p><text:s text:c="3"/>5 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461" table:style-name="ce24">
            <text:p><text:s text:c="3"/>4 461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60" table:style-name="ce81">
            <text:p><text:s text:c="3"/>1 3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9385" table:style-name="ce24">
            <text:p><text:s text:c="3"/>9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30" table:style-name="ce24">
            <text:p><text:s text:c="3"/>3 4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764" table:style-name="ce24">
            <text:p><text:s text:c="3"/>2 7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245" table:style-name="ce24">
            <text:p><text:s text:c="3"/>2 245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63" table:style-name="ce81">
            <text:p><text:s text:c="4"/>46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495" table:style-name="ce24">
            <text:p><text:s text:c="3"/>1 4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2825" table:style-name="ce24">
            <text:p><text:s text:c="3"/>2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6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4年06月17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4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4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5月" table:formula="msoxl:='2492-00-02'!K5" table:number-columns-spanned="11" table:number-rows-spanned="1" table:style-name="ce159">
            <text:p><text:s text:c="3"/>中華民國 104年5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5月" table:formula="msoxl:='2492-00-02'!K5" table:number-columns-spanned="8" table:number-rows-spanned="1" table:style-name="ce165">
            <text:p><text:s text:c="3"/>中華民國 104年5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51">
            <text:p>縣 市 別</text:p>
          </table:table-cell>
          <table:covered-table-cell/>
          <table:table-cell office:value-type="string" table:number-columns-spanned="2" table:number-rows-spanned="2" table:style-name="ce134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75">
            <text:p>用水供應</text:p>
          </table:table-cell>
          <table:covered-table-cell/>
          <table:table-cell office:value-type="string" table:number-columns-spanned="2" table:number-rows-spanned="2" table:style-name="ce274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34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51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3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3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3">
            <text:p>醫療保健及</text:p>
          </table:table-cell>
          <table:covered-table-cell/>
          <table:table-cell office:value-type="string" table:number-columns-spanned="2" table:number-rows-spanned="1" table:style-name="ce273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3">
            <text:p>總計</text:p>
          </table:table-cell>
          <table:covered-table-cell/>
          <table:table-cell office:value-type="float" office:value="3058" table:style-name="ce24">
            <text:p><text:s text:c="3"/>3 058</text:p>
          </table:table-cell>
          <table:table-cell office:value-type="float" office:value="587003" table:style-name="ce24">
            <text:p><text:s text:c="3"/>587 00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864" table:style-name="ce24">
            <text:p><text:s text:c="3"/>18 8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70" table:style-name="ce24">
            <text:p><text:s text:c="3"/>5 27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6506" table:style-name="ce24">
            <text:p><text:s text:c="3"/>16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190" table:style-name="ce24">
            <text:p><text:s text:c="3"/>5 190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90176" table:style-name="ce24">
            <text:p><text:s text:c="3"/>90 176</text:p>
          </table:table-cell>
          <table:table-cell office:value-type="float" office:value="1677" table:style-name="ce24">
            <text:p><text:s text:c="3"/>1 677</text:p>
          </table:table-cell>
          <table:table-cell office:value-type="float" office:value="288397" table:style-name="ce24">
            <text:p><text:s text:c="3"/>288 39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015" table:style-name="ce24">
            <text:p><text:s text:c="3"/>8 015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77175" table:style-name="ce24">
            <text:p><text:s text:c="3"/>77 175</text:p>
          </table:table-cell>
          <table:table-cell office:value-type="string" table:number-columns-spanned="2" table:number-rows-spanned="1" table:style-name="ce153">
            <text:p>總計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6973" table:style-name="ce24">
            <text:p><text:s text:c="3"/>6 97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413" table:style-name="ce24">
            <text:p><text:s text:c="3"/>4 41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0373" table:style-name="ce24">
            <text:p><text:s text:c="3"/>10 37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0620" table:style-name="ce24">
            <text:p><text:s text:c="3"/>20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4905" table:style-name="ce24">
            <text:p><text:s text:c="3"/>14 905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9202" table:style-name="ce24">
            <text:p><text:s text:c="3"/>19 20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5">
            <text:p>臺灣地區</text:p>
          </table:table-cell>
          <table:covered-table-cell/>
          <table:table-cell office:value-type="float" office:value="2967" table:style-name="ce24">
            <text:p><text:s text:c="3"/>2 967</text:p>
          </table:table-cell>
          <table:table-cell office:value-type="float" office:value="581642" table:style-name="ce24">
            <text:p><text:s text:c="3"/>581 64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864" table:style-name="ce24">
            <text:p><text:s text:c="3"/>18 8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70" table:style-name="ce24">
            <text:p><text:s text:c="3"/>5 27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6496" table:style-name="ce24">
            <text:p><text:s text:c="3"/>16 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190" table:style-name="ce24">
            <text:p><text:s text:c="3"/>5 19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89146" table:style-name="ce24">
            <text:p><text:s text:c="3"/>89 146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86206" table:style-name="ce24">
            <text:p><text:s text:c="3"/>286 20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015" table:style-name="ce24">
            <text:p><text:s text:c="3"/>8 015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76855" table:style-name="ce24">
            <text:p><text:s text:c="3"/>76 855</text:p>
          </table:table-cell>
          <table:table-cell office:value-type="string" table:number-columns-spanned="2" table:number-rows-spanned="1" table:style-name="ce155">
            <text:p>臺灣地區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6943" table:style-name="ce24">
            <text:p><text:s text:c="3"/>6 94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173" table:style-name="ce24">
            <text:p><text:s text:c="3"/>4 17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0273" table:style-name="ce24">
            <text:p><text:s text:c="3"/>10 27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0620" table:style-name="ce24">
            <text:p><text:s text:c="3"/>20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3515" table:style-name="ce24">
            <text:p><text:s text:c="3"/>13 515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19152" table:style-name="ce24">
            <text:p><text:s text:c="3"/>19 15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1">
            <text:p>　新北市</text:p>
          </table:table-cell>
          <table:covered-table-cell/>
          <table:table-cell office:value-type="float" office:value="460" table:style-name="ce24">
            <text:p><text:s text:c="4"/>460</text:p>
          </table:table-cell>
          <table:table-cell office:value-type="float" office:value="92549" table:style-name="ce24">
            <text:p><text:s text:c="3"/>92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856" table:style-name="ce24">
            <text:p><text:s text:c="3"/>3 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3863" table:style-name="ce24">
            <text:p><text:s text:c="3"/>23 863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40934" table:style-name="ce24">
            <text:p><text:s text:c="3"/>40 93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954" table:style-name="ce24">
            <text:p><text:s text:c="3"/>11 954</text:p>
          </table:table-cell>
          <table:table-cell office:value-type="string" table:number-columns-spanned="2" table:number-rows-spanned="1" table:style-name="ce171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29" table:style-name="ce24">
            <text:p><text:s text:c="3"/>2 02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595" table:style-name="ce24">
            <text:p><text:s text:c="3"/>3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398" table:style-name="ce24">
            <text:p><text:s text:c="3"/>3 3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1">
            <text:p>　臺北市</text:p>
          </table:table-cell>
          <table:covered-table-cell/>
          <table:table-cell office:value-type="float" office:value="364" table:style-name="ce24">
            <text:p><text:s text:c="4"/>364</text:p>
          </table:table-cell>
          <table:table-cell office:value-type="float" office:value="79914" table:style-name="ce24">
            <text:p><text:s text:c="3"/>79 9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50745" table:style-name="ce24">
            <text:p><text:s text:c="3"/>50 7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206" table:style-name="ce24">
            <text:p><text:s text:c="3"/>14 206</text:p>
          </table:table-cell>
          <table:table-cell office:value-type="string" table:number-columns-spanned="2" table:number-rows-spanned="1" table:style-name="ce171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38" table:style-name="ce24">
            <text:p><text:s text:c="3"/>1 83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00" table:style-name="ce24">
            <text:p><text:s text:c="3"/>3 6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<text:s text:c="4"/>桃園市</text:p>
          </table:table-cell>
          <table:covered-table-cell/>
          <table:table-cell office:value-type="float" office:value="278" table:style-name="ce24">
            <text:p><text:s text:c="4"/>278</text:p>
          </table:table-cell>
          <table:table-cell office:value-type="float" office:value="73769" table:style-name="ce24">
            <text:p><text:s text:c="3"/>73 7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330" table:style-name="ce24">
            <text:p><text:s text:c="3"/>4 33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43166" table:style-name="ce24">
            <text:p><text:s text:c="3"/>43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6507" table:style-name="ce24">
            <text:p><text:s text:c="3"/>16 507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27" table:style-name="ce24">
            <text:p><text:s text:c="3"/>2 92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251" table:style-name="ce24">
            <text:p><text:s text:c="4"/>251</text:p>
          </table:table-cell>
          <table:table-cell office:value-type="float" office:value="50720" table:style-name="ce24">
            <text:p><text:s text:c="3"/>50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7" table:style-name="ce24">
            <text:p><text:s text:c="3"/>1 227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4292" table:style-name="ce24">
            <text:p><text:s text:c="3"/>34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043" table:style-name="ce24">
            <text:p><text:s text:c="3"/>9 043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46" table:style-name="ce24">
            <text:p><text:s text:c="3"/>1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10" table:style-name="ce24">
            <text:p><text:s text:c="3"/>1 5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24" table:style-name="ce24">
            <text:p><text:s text:c="4"/>224</text:p>
          </table:table-cell>
          <table:table-cell office:value-type="float" office:value="31424" table:style-name="ce24">
            <text:p><text:s text:c="3"/>31 4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61" table:style-name="ce24">
            <text:p><text:s text:c="3"/>2 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020" table:style-name="ce24">
            <text:p><text:s text:c="3"/>7 02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2789" table:style-name="ce24">
            <text:p><text:s text:c="3"/>12 7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912" table:style-name="ce24">
            <text:p><text:s text:c="3"/>4 912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9" table:style-name="ce24">
            <text:p><text:s text:c="4"/>1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54" table:style-name="ce24">
            <text:p><text:s text:c="4"/>454</text:p>
          </table:table-cell>
          <table:table-cell office:value-type="float" office:value="106891" table:style-name="ce24">
            <text:p><text:s text:c="3"/>106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2818" table:style-name="ce24">
            <text:p><text:s text:c="3"/>32 818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6712" table:style-name="ce24">
            <text:p><text:s text:c="3"/>46 71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400" table:style-name="ce24">
            <text:p><text:s text:c="3"/>6 4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4558" table:style-name="ce24">
            <text:p><text:s text:c="3"/>4 558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23" table:style-name="ce24">
            <text:p><text:s text:c="4"/>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08" table:style-name="ce24">
            <text:p><text:s text:c="3"/>2 90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121" table:style-name="ce24">
            <text:p><text:s text:c="3"/>7 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41" table:style-name="ce24">
            <text:p><text:s text:c="3"/>3 54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68" table:style-name="ce24">
            <text:p><text:s text:c="4"/>8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20137" table:style-name="ce24">
            <text:p><text:s text:c="3"/>20 1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6" table:style-name="ce24">
            <text:p><text:s text:c="3"/>2 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16" table:style-name="ce24">
            <text:p><text:s text:c="3"/>1 91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586" table:style-name="ce24">
            <text:p><text:s text:c="3"/>6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13" table:style-name="ce24">
            <text:p><text:s text:c="3"/>1 213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6" table:style-name="ce24">
            <text:p><text:s text:c="4"/>1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2545" table:style-name="ce24">
            <text:p><text:s text:c="3"/>12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664" table:style-name="ce24">
            <text:p><text:s text:c="3"/>4 6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95" table:style-name="ce24">
            <text:p><text:s text:c="3"/>1 195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3" table:style-name="ce24">
            <text:p><text:s text:c="4"/>8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1249" table:style-name="ce24">
            <text:p><text:s text:c="3"/>11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260" table:style-name="ce24">
            <text:p><text:s text:c="3"/>4 26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496" table:style-name="ce24">
            <text:p><text:s text:c="3"/>4 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6" table:style-name="ce24">
            <text:p><text:s text:c="4"/>466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5" table:style-name="ce24">
            <text:p><text:s text:c="4"/>4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5869" table:style-name="ce24">
            <text:p><text:s text:c="3"/>15 8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77" table:style-name="ce24">
            <text:p><text:s text:c="3"/>2 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281" table:style-name="ce24">
            <text:p><text:s text:c="3"/>8 2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29" table:style-name="ce24">
            <text:p><text:s text:c="4"/>729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91" table:style-name="ce24">
            <text:p><text:s text:c="4"/>6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4315" table:style-name="ce24">
            <text:p><text:s text:c="3"/>4 3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945" table:style-name="ce24">
            <text:p><text:s text:c="3"/>2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3" table:style-name="ce24">
            <text:p><text:s text:c="4"/>93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3194" table:style-name="ce24">
            <text:p><text:s text:c="3"/>13 1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9" table:style-name="ce24">
            <text:p><text:s text:c="3"/>1 139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0870" table:style-name="ce24">
            <text:p><text:s text:c="3"/>10 8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" table:style-name="ce24">
            <text:p><text:s text:c="4"/>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3808" table:style-name="ce24">
            <text:p><text:s text:c="3"/>3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23192" table:style-name="ce24">
            <text:p><text:s text:c="3"/>23 19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48" table:style-name="ce24">
            <text:p><text:s text:c="3"/>2 04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988" table:style-name="ce24">
            <text:p><text:s text:c="3"/>4 9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828" table:style-name="ce24">
            <text:p><text:s text:c="3"/>8 828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38" table:style-name="ce24">
            <text:p><text:s text:c="3"/>2 3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4022" table:style-name="ce24">
            <text:p><text:s text:c="3"/>4 0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046" table:style-name="ce24">
            <text:p><text:s text:c="3"/>1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" table:style-name="ce24">
            <text:p><text:s text:c="4"/>161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8875" table:style-name="ce24">
            <text:p><text:s text:c="3"/>8 8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042" table:style-name="ce24">
            <text:p><text:s text:c="3"/>1 0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8" table:style-name="ce24">
            <text:p><text:s text:c="4"/>498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8" table:style-name="ce24">
            <text:p><text:s text:c="4"/>1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1713" table:style-name="ce24">
            <text:p><text:s text:c="3"/>1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3" table:style-name="ce24">
            <text:p><text:s text:c="4"/>183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2355" table:style-name="ce24">
            <text:p><text:s text:c="3"/>12 3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06" table:style-name="ce24">
            <text:p><text:s text:c="3"/>1 106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11" table:style-name="ce24">
            <text:p><text:s text:c="3"/>1 0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7996" table:style-name="ce24">
            <text:p><text:s text:c="3"/>7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720" table:style-name="ce24">
            <text:p><text:s text:c="3"/>4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78" table:style-name="ce24">
            <text:p><text:s text:c="4"/>478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38" table:style-name="ce24">
            <text:p><text:s text:c="4"/>5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7106" table:style-name="ce24">
            <text:p><text:s text:c="3"/>7 1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04" table:style-name="ce24">
            <text:p><text:s text:c="3"/>2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19" table:style-name="ce24">
            <text:p><text:s text:c="4"/>319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5361" table:style-name="ce24">
            <text:p><text:s text:c="3"/>5 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191" table:style-name="ce24">
            <text:p><text:s text:c="3"/>2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3651" table:style-name="ce24">
            <text:p><text:s text:c="3"/>3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191" table:style-name="ce24">
            <text:p><text:s text:c="3"/>2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7" table:style-name="ce25">
            <text:p><text:s text:c="4"/>7</text:p>
          </table:table-cell>
          <table:table-cell office:value-type="float" office:value="1710" table:style-name="ce25">
            <text:p><text:s text:c="3"/>1 7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20" table:style-name="ce25">
            <text:p><text:s text:c="4"/>320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390" table:style-name="ce25">
            <text:p><text:s text:c="3"/>1 3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6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6月17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46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78">
            <text:p>編製機關</text:p>
          </table:table-cell>
          <table:covered-table-cell/>
          <table:table-cell office:value-type="string" table:number-columns-spanned="2" table:number-rows-spanned="1" table:style-name="ce28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4"/>
          <table:covered-table-cell table:number-columns-repeated="15"/>
          <table:table-cell office:value-type="string" table:number-columns-spanned="2" table:number-rows-spanned="1" table:style-name="ce285">
            <text:p>表 <text:s text:c="3"/>號</text:p>
          </table:table-cell>
          <table:covered-table-cell/>
          <table:table-cell office:value-type="string" table:number-columns-spanned="2" table:number-rows-spanned="1" table:style-name="ce28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8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4年5月底" table:formula="msoxl:=CONCATENATE('2492-00-02'!K5,&quot;底&quot;)" table:number-columns-spanned="13" table:number-rows-spanned="1" table:style-name="ce250">
            <text:p><text:s text:c="3"/>中華民國 104年5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51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279">
            <text:p>行　　　業　　　別</text:p>
          </table:table-cell>
          <table:covered-table-cell/>
          <table:table-cell office:value-type="string" table:number-columns-spanned="2" table:number-rows-spanned="2" table:style-name="ce280">
            <text:p>總　　計</text:p>
          </table:table-cell>
          <table:covered-table-cell/>
          <table:table-cell office:value-type="string" table:number-columns-spanned="2" table:number-rows-spanned="2" table:style-name="ce281">
            <text:p>1萬元以下</text:p>
          </table:table-cell>
          <table:covered-table-cell/>
          <table:table-cell office:value-type="string" table:number-columns-spanned="2" table:number-rows-spanned="1" table:style-name="ce282">
            <text:p>1萬元以上</text:p>
          </table:table-cell>
          <table:covered-table-cell/>
          <table:table-cell office:value-type="string" table:number-columns-spanned="2" table:number-rows-spanned="1" table:style-name="ce282">
            <text:p>5萬元以上</text:p>
          </table:table-cell>
          <table:covered-table-cell/>
          <table:table-cell office:value-type="string" table:number-columns-spanned="2" table:number-rows-spanned="1" table:style-name="ce282">
            <text:p>10萬元以上</text:p>
          </table:table-cell>
          <table:covered-table-cell/>
          <table:table-cell office:value-type="string" table:number-columns-spanned="2" table:number-rows-spanned="1" table:style-name="ce282">
            <text:p>50萬元以上</text:p>
          </table:table-cell>
          <table:covered-table-cell/>
          <table:table-cell office:value-type="string" table:number-columns-spanned="2" table:number-rows-spanned="1" table:style-name="ce282">
            <text:p>1百萬元以上</text:p>
          </table:table-cell>
          <table:covered-table-cell/>
          <table:table-cell office:value-type="string" table:number-columns-spanned="2" table:number-rows-spanned="1" table:style-name="ce282">
            <text:p>5百萬元以上</text:p>
          </table:table-cell>
          <table:covered-table-cell/>
          <table:table-cell office:value-type="string" table:number-columns-spanned="2" table:number-rows-spanned="1" table:style-name="ce282">
            <text:p>1千萬元以上</text:p>
          </table:table-cell>
          <table:covered-table-cell/>
          <table:table-cell office:value-type="string" table:number-columns-spanned="2" table:number-rows-spanned="2" table:style-name="ce287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8">
            <text:p>未滿5萬元</text:p>
          </table:table-cell>
          <table:covered-table-cell/>
          <table:table-cell office:value-type="string" table:number-columns-spanned="2" table:number-rows-spanned="1" table:style-name="ce288">
            <text:p>未滿10萬元</text:p>
          </table:table-cell>
          <table:covered-table-cell/>
          <table:table-cell office:value-type="string" table:number-columns-spanned="2" table:number-rows-spanned="1" table:style-name="ce288">
            <text:p>未滿50萬元</text:p>
          </table:table-cell>
          <table:covered-table-cell/>
          <table:table-cell office:value-type="string" table:number-columns-spanned="2" table:number-rows-spanned="1" table:style-name="ce288">
            <text:p>未滿1百萬元</text:p>
          </table:table-cell>
          <table:covered-table-cell/>
          <table:table-cell office:value-type="string" table:number-columns-spanned="2" table:number-rows-spanned="1" table:style-name="ce288">
            <text:p>未滿5百萬元</text:p>
          </table:table-cell>
          <table:covered-table-cell/>
          <table:table-cell office:value-type="string" table:number-columns-spanned="2" table:number-rows-spanned="1" table:style-name="ce288">
            <text:p>未滿1千萬元</text:p>
          </table:table-cell>
          <table:covered-table-cell/>
          <table:table-cell office:value-type="string" table:number-columns-spanned="2" table:number-rows-spanned="1" table:style-name="ce288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77">
            <text:p>總 <text:s text:c="17"/>計</text:p>
          </table:table-cell>
          <table:covered-table-cell/>
          <table:table-cell office:value-type="float" office:value="814342" table:style-name="ce112">
            <text:p>814 342<text:s/></text:p>
          </table:table-cell>
          <table:table-cell office:value-type="float" office:value="161824569" table:style-name="ce113">
            <text:p>161 824 569<text:s/></text:p>
          </table:table-cell>
          <table:table-cell office:value-type="float" office:value="215220" table:style-name="ce112">
            <text:p>215 220<text:s/></text:p>
          </table:table-cell>
          <table:table-cell office:value-type="float" office:value="864994" table:style-name="ce113">
            <text:p><text:s/>864 994<text:s/></text:p>
          </table:table-cell>
          <table:table-cell office:value-type="float" office:value="193332" table:style-name="ce112">
            <text:p>193 332<text:s/></text:p>
          </table:table-cell>
          <table:table-cell office:value-type="float" office:value="4620677" table:style-name="ce113">
            <text:p>4 620 677<text:s/></text:p>
          </table:table-cell>
          <table:table-cell office:value-type="float" office:value="69959" table:style-name="ce112">
            <text:p>69 959<text:s/></text:p>
          </table:table-cell>
          <table:table-cell office:value-type="float" office:value="3968323" table:style-name="ce113">
            <text:p>3 968 323<text:s/></text:p>
          </table:table-cell>
          <table:table-cell office:value-type="float" office:value="285408" table:style-name="ce112">
            <text:p>285 408<text:s/></text:p>
          </table:table-cell>
          <table:table-cell office:value-type="float" office:value="54974632" table:style-name="ce113">
            <text:p>54 974 632<text:s/></text:p>
          </table:table-cell>
          <table:table-cell office:value-type="float" office:value="12583" table:style-name="ce112">
            <text:p>12 583<text:s/></text:p>
          </table:table-cell>
          <table:table-cell office:value-type="float" office:value="7716952" table:style-name="ce113">
            <text:p>7 716 952<text:s/></text:p>
          </table:table-cell>
          <table:table-cell office:value-type="float" office:value="32889" table:style-name="ce112">
            <text:p>32 889<text:s/></text:p>
          </table:table-cell>
          <table:table-cell office:value-type="float" office:value="50636311" table:style-name="ce113">
            <text:p>50 636 311<text:s/></text:p>
          </table:table-cell>
          <table:table-cell office:value-type="float" office:value="3963" table:style-name="ce112">
            <text:p>3 963<text:s/></text:p>
          </table:table-cell>
          <table:table-cell office:value-type="float" office:value="21613944" table:style-name="ce113">
            <text:p>21 613 944<text:s/></text:p>
          </table:table-cell>
          <table:table-cell office:value-type="float" office:value="966" table:style-name="ce112">
            <text:p><text:s/>966<text:s/></text:p>
          </table:table-cell>
          <table:table-cell office:value-type="float" office:value="12605184" table:style-name="ce113">
            <text:p>12 605 18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5972" table:style-name="ce112">
            <text:p>5 972<text:s/></text:p>
          </table:table-cell>
          <table:table-cell office:value-type="float" office:value="2734137" table:style-name="ce113">
            <text:p>2 734 137<text:s/></text:p>
          </table:table-cell>
          <table:table-cell office:value-type="float" office:value="982" table:style-name="ce112">
            <text:p><text:s/>982<text:s/></text:p>
          </table:table-cell>
          <table:table-cell office:value-type="float" office:value="3858" table:style-name="ce113">
            <text:p><text:s/>3 858<text:s/></text:p>
          </table:table-cell>
          <table:table-cell office:value-type="float" office:value="742" table:style-name="ce112">
            <text:p><text:s/>742<text:s/></text:p>
          </table:table-cell>
          <table:table-cell office:value-type="float" office:value="16269" table:style-name="ce113">
            <text:p><text:s/>16 269<text:s/></text:p>
          </table:table-cell>
          <table:table-cell office:value-type="float" office:value="507" table:style-name="ce112">
            <text:p><text:s/>507<text:s/></text:p>
          </table:table-cell>
          <table:table-cell office:value-type="float" office:value="28821" table:style-name="ce113">
            <text:p><text:s/>28 821<text:s/></text:p>
          </table:table-cell>
          <table:table-cell office:value-type="float" office:value="2950" table:style-name="ce112">
            <text:p>2 950<text:s/></text:p>
          </table:table-cell>
          <table:table-cell office:value-type="float" office:value="557454" table:style-name="ce113">
            <text:p><text:s/>557 454<text:s/></text:p>
          </table:table-cell>
          <table:table-cell office:value-type="float" office:value="145" table:style-name="ce112">
            <text:p><text:s/>145<text:s/></text:p>
          </table:table-cell>
          <table:table-cell office:value-type="float" office:value="85095" table:style-name="ce113">
            <text:p><text:s/>85 095<text:s/></text:p>
          </table:table-cell>
          <table:table-cell office:value-type="float" office:value="493" table:style-name="ce112">
            <text:p><text:s/>493<text:s/></text:p>
          </table:table-cell>
          <table:table-cell office:value-type="float" office:value="908108" table:style-name="ce113">
            <text:p><text:s/>908 108<text:s/></text:p>
          </table:table-cell>
          <table:table-cell office:value-type="float" office:value="119" table:style-name="ce112">
            <text:p><text:s/>119<text:s/></text:p>
          </table:table-cell>
          <table:table-cell office:value-type="float" office:value="662263" table:style-name="ce113">
            <text:p><text:s/>662 263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402270" table:style-name="ce113">
            <text:p><text:s/>40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52" table:style-name="ce112">
            <text:p>1 852<text:s/></text:p>
          </table:table-cell>
          <table:table-cell office:value-type="float" office:value="1198063" table:style-name="ce113">
            <text:p>1 198 063<text:s/></text:p>
          </table:table-cell>
          <table:table-cell office:value-type="float" office:value="167" table:style-name="ce112">
            <text:p><text:s/>167<text:s/></text:p>
          </table:table-cell>
          <table:table-cell office:value-type="float" office:value="876" table:style-name="ce113">
            <text:p><text:s text:c="2"/>876<text:s/></text:p>
          </table:table-cell>
          <table:table-cell office:value-type="float" office:value="348" table:style-name="ce112">
            <text:p><text:s/>348<text:s/></text:p>
          </table:table-cell>
          <table:table-cell office:value-type="float" office:value="9661" table:style-name="ce113">
            <text:p><text:s/>9 661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750" table:style-name="ce113">
            <text:p><text:s/>6 750<text:s/></text:p>
          </table:table-cell>
          <table:table-cell office:value-type="float" office:value="853" table:style-name="ce112">
            <text:p><text:s/>853<text:s/></text:p>
          </table:table-cell>
          <table:table-cell office:value-type="float" office:value="179393" table:style-name="ce113">
            <text:p><text:s/>179 393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42740" table:style-name="ce113">
            <text:p><text:s/>42 740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394864" table:style-name="ce113">
            <text:p><text:s/>394 864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1570" table:style-name="ce113">
            <text:p><text:s/>251 570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312210" table:style-name="ce113">
            <text:p><text:s/>31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6586" table:style-name="ce112">
            <text:p>46 586<text:s/></text:p>
          </table:table-cell>
          <table:table-cell office:value-type="float" office:value="13204257" table:style-name="ce113">
            <text:p>13 204 257<text:s/></text:p>
          </table:table-cell>
          <table:table-cell office:value-type="float" office:value="12891" table:style-name="ce112">
            <text:p>12 891<text:s/></text:p>
          </table:table-cell>
          <table:table-cell office:value-type="float" office:value="53696" table:style-name="ce113">
            <text:p><text:s/>53 696<text:s/></text:p>
          </table:table-cell>
          <table:table-cell office:value-type="float" office:value="14316" table:style-name="ce112">
            <text:p>14 316<text:s/></text:p>
          </table:table-cell>
          <table:table-cell office:value-type="float" office:value="363006" table:style-name="ce113">
            <text:p><text:s/>363 006<text:s/></text:p>
          </table:table-cell>
          <table:table-cell office:value-type="float" office:value="2842" table:style-name="ce112">
            <text:p>2 842<text:s/></text:p>
          </table:table-cell>
          <table:table-cell office:value-type="float" office:value="170433" table:style-name="ce113">
            <text:p><text:s/>170 433<text:s/></text:p>
          </table:table-cell>
          <table:table-cell office:value-type="float" office:value="12387" table:style-name="ce112">
            <text:p>12 387<text:s/></text:p>
          </table:table-cell>
          <table:table-cell office:value-type="float" office:value="2438656" table:style-name="ce113">
            <text:p>2 438 656<text:s/></text:p>
          </table:table-cell>
          <table:table-cell office:value-type="float" office:value="1393" table:style-name="ce112">
            <text:p>1 393<text:s/></text:p>
          </table:table-cell>
          <table:table-cell office:value-type="float" office:value="754208" table:style-name="ce113">
            <text:p><text:s/>754 208<text:s/></text:p>
          </table:table-cell>
          <table:table-cell office:value-type="float" office:value="2115" table:style-name="ce112">
            <text:p>2 115<text:s/></text:p>
          </table:table-cell>
          <table:table-cell office:value-type="float" office:value="3351238" table:style-name="ce113">
            <text:p>3 351 238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2804581" table:style-name="ce113">
            <text:p>2 804 581<text:s/></text:p>
          </table:table-cell>
          <table:table-cell office:value-type="float" office:value="119" table:style-name="ce112">
            <text:p><text:s/>119<text:s/></text:p>
          </table:table-cell>
          <table:table-cell office:value-type="float" office:value="1526439" table:style-name="ce113">
            <text:p>1 526 43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25" table:style-name="ce112">
            <text:p><text:s/>225<text:s/></text:p>
          </table:table-cell>
          <table:table-cell office:value-type="float" office:value="139549" table:style-name="ce113">
            <text:p><text:s/>139 54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245" table:style-name="ce113">
            <text:p><text:s text:c="2"/>24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20" table:style-name="ce113">
            <text:p><text:s text:c="2"/>320<text:s/></text:p>
          </table:table-cell>
          <table:table-cell office:value-type="float" office:value="161" table:style-name="ce112">
            <text:p><text:s/>161<text:s/></text:p>
          </table:table-cell>
          <table:table-cell office:value-type="float" office:value="30105" table:style-name="ce113">
            <text:p><text:s/>30 105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695" table:style-name="ce113">
            <text:p><text:s/>7 695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32461" table:style-name="ce113">
            <text:p><text:s/>32 46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5" table:style-name="ce112">
            <text:p>3 495<text:s/></text:p>
          </table:table-cell>
          <table:table-cell office:value-type="float" office:value="1415215" table:style-name="ce113">
            <text:p>1 415 215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1448" table:style-name="ce113">
            <text:p><text:s/>1 448<text:s/></text:p>
          </table:table-cell>
          <table:table-cell office:value-type="float" office:value="531" table:style-name="ce112">
            <text:p><text:s/>531<text:s/></text:p>
          </table:table-cell>
          <table:table-cell office:value-type="float" office:value="12271" table:style-name="ce113">
            <text:p><text:s/>12 271<text:s/></text:p>
          </table:table-cell>
          <table:table-cell office:value-type="float" office:value="323" table:style-name="ce112">
            <text:p><text:s/>323<text:s/></text:p>
          </table:table-cell>
          <table:table-cell office:value-type="float" office:value="18227" table:style-name="ce113">
            <text:p><text:s/>18 227<text:s/></text:p>
          </table:table-cell>
          <table:table-cell office:value-type="float" office:value="1866" table:style-name="ce112">
            <text:p>1 866<text:s/></text:p>
          </table:table-cell>
          <table:table-cell office:value-type="float" office:value="385891" table:style-name="ce113">
            <text:p><text:s/>385 891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7900" table:style-name="ce113">
            <text:p><text:s/>27 900<text:s/></text:p>
          </table:table-cell>
          <table:table-cell office:value-type="float" office:value="306" table:style-name="ce112">
            <text:p><text:s/>306<text:s/></text:p>
          </table:table-cell>
          <table:table-cell office:value-type="float" office:value="469363" table:style-name="ce113">
            <text:p><text:s/>469 363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362115" table:style-name="ce113">
            <text:p><text:s/>362 1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8899" table:style-name="ce112">
            <text:p>68 899<text:s/></text:p>
          </table:table-cell>
          <table:table-cell office:value-type="float" office:value="33377739" table:style-name="ce113">
            <text:p>33 377 739<text:s/></text:p>
          </table:table-cell>
          <table:table-cell office:value-type="float" office:value="2471" table:style-name="ce112">
            <text:p>2 471<text:s/></text:p>
          </table:table-cell>
          <table:table-cell office:value-type="float" office:value="11782" table:style-name="ce113">
            <text:p><text:s/>11 782<text:s/></text:p>
          </table:table-cell>
          <table:table-cell office:value-type="float" office:value="6014" table:style-name="ce112">
            <text:p>6 014<text:s/></text:p>
          </table:table-cell>
          <table:table-cell office:value-type="float" office:value="166120" table:style-name="ce113">
            <text:p><text:s/>166 120<text:s/></text:p>
          </table:table-cell>
          <table:table-cell office:value-type="float" office:value="3598" table:style-name="ce112">
            <text:p>3 598<text:s/></text:p>
          </table:table-cell>
          <table:table-cell office:value-type="float" office:value="204678" table:style-name="ce113">
            <text:p><text:s/>204 678<text:s/></text:p>
          </table:table-cell>
          <table:table-cell office:value-type="float" office:value="42841" table:style-name="ce112">
            <text:p>42 841<text:s/></text:p>
          </table:table-cell>
          <table:table-cell office:value-type="float" office:value="9000094" table:style-name="ce113">
            <text:p>9 000 094<text:s/></text:p>
          </table:table-cell>
          <table:table-cell office:value-type="float" office:value="4289" table:style-name="ce112">
            <text:p>4 289<text:s/></text:p>
          </table:table-cell>
          <table:table-cell office:value-type="float" office:value="3068941" table:style-name="ce113">
            <text:p>3 068 941<text:s/></text:p>
          </table:table-cell>
          <table:table-cell office:value-type="float" office:value="8686" table:style-name="ce112">
            <text:p>8 686<text:s/></text:p>
          </table:table-cell>
          <table:table-cell office:value-type="float" office:value="13419446" table:style-name="ce113">
            <text:p>13 419 446<text:s/></text:p>
          </table:table-cell>
          <table:table-cell office:value-type="float" office:value="772" table:style-name="ce112">
            <text:p><text:s/>772<text:s/></text:p>
          </table:table-cell>
          <table:table-cell office:value-type="float" office:value="4326444" table:style-name="ce113">
            <text:p>4 326 444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2813434" table:style-name="ce113">
            <text:p>2 813 43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69848" table:style-name="ce112">
            <text:p>469 848<text:s/></text:p>
          </table:table-cell>
          <table:table-cell office:value-type="float" office:value="70486371" table:style-name="ce113">
            <text:p>70 486 371<text:s/></text:p>
          </table:table-cell>
          <table:table-cell office:value-type="float" office:value="147141" table:style-name="ce112">
            <text:p>147 141<text:s/></text:p>
          </table:table-cell>
          <table:table-cell office:value-type="float" office:value="600757" table:style-name="ce113">
            <text:p><text:s/>600 757<text:s/></text:p>
          </table:table-cell>
          <table:table-cell office:value-type="float" office:value="112053" table:style-name="ce112">
            <text:p>112 053<text:s/></text:p>
          </table:table-cell>
          <table:table-cell office:value-type="float" office:value="2573910" table:style-name="ce113">
            <text:p>2 573 910<text:s/></text:p>
          </table:table-cell>
          <table:table-cell office:value-type="float" office:value="39432" table:style-name="ce112">
            <text:p>39 432<text:s/></text:p>
          </table:table-cell>
          <table:table-cell office:value-type="float" office:value="2243031" table:style-name="ce113">
            <text:p>2 243 031<text:s/></text:p>
          </table:table-cell>
          <table:table-cell office:value-type="float" office:value="150839" table:style-name="ce112">
            <text:p>150 839<text:s/></text:p>
          </table:table-cell>
          <table:table-cell office:value-type="float" office:value="28944270" table:style-name="ce113">
            <text:p>28 944 270<text:s/></text:p>
          </table:table-cell>
          <table:table-cell office:value-type="float" office:value="4737" table:style-name="ce112">
            <text:p>4 737<text:s/></text:p>
          </table:table-cell>
          <table:table-cell office:value-type="float" office:value="2637264" table:style-name="ce113">
            <text:p>2 637 264<text:s/></text:p>
          </table:table-cell>
          <table:table-cell office:value-type="float" office:value="13697" table:style-name="ce112">
            <text:p>13 697<text:s/></text:p>
          </table:table-cell>
          <table:table-cell office:value-type="float" office:value="20792755" table:style-name="ce113">
            <text:p>20 792 755<text:s/></text:p>
          </table:table-cell>
          <table:table-cell office:value-type="float" office:value="1668" table:style-name="ce112">
            <text:p>1 668<text:s/></text:p>
          </table:table-cell>
          <table:table-cell office:value-type="float" office:value="9006404" table:style-name="ce113">
            <text:p>9 006 404<text:s/></text:p>
          </table:table-cell>
          <table:table-cell office:value-type="float" office:value="279" table:style-name="ce112">
            <text:p><text:s/>279<text:s/></text:p>
          </table:table-cell>
          <table:table-cell office:value-type="float" office:value="3576580" table:style-name="ce113">
            <text:p>3 576 58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872" table:style-name="ce112">
            <text:p>26 872<text:s/></text:p>
          </table:table-cell>
          <table:table-cell office:value-type="float" office:value="6120435" table:style-name="ce113">
            <text:p>6 120 435<text:s/></text:p>
          </table:table-cell>
          <table:table-cell office:value-type="float" office:value="756" table:style-name="ce112">
            <text:p><text:s/>756<text:s/></text:p>
          </table:table-cell>
          <table:table-cell office:value-type="float" office:value="3130" table:style-name="ce113">
            <text:p><text:s/>3 130<text:s/></text:p>
          </table:table-cell>
          <table:table-cell office:value-type="float" office:value="22897" table:style-name="ce112">
            <text:p>22 897<text:s/></text:p>
          </table:table-cell>
          <table:table-cell office:value-type="float" office:value="691846" table:style-name="ce113">
            <text:p><text:s/>691 846<text:s/></text:p>
          </table:table-cell>
          <table:table-cell office:value-type="float" office:value="453" table:style-name="ce112">
            <text:p><text:s/>453<text:s/></text:p>
          </table:table-cell>
          <table:table-cell office:value-type="float" office:value="26789" table:style-name="ce113">
            <text:p><text:s/>26 789<text:s/></text:p>
          </table:table-cell>
          <table:table-cell office:value-type="float" office:value="1345" table:style-name="ce112">
            <text:p>1 345<text:s/></text:p>
          </table:table-cell>
          <table:table-cell office:value-type="float" office:value="265701" table:style-name="ce113">
            <text:p><text:s/>265 701<text:s/></text:p>
          </table:table-cell>
          <table:table-cell office:value-type="float" office:value="234" table:style-name="ce112">
            <text:p><text:s/>234<text:s/></text:p>
          </table:table-cell>
          <table:table-cell office:value-type="float" office:value="143885" table:style-name="ce113">
            <text:p><text:s/>143 885<text:s/></text:p>
          </table:table-cell>
          <table:table-cell office:value-type="float" office:value="785" table:style-name="ce112">
            <text:p><text:s/>785<text:s/></text:p>
          </table:table-cell>
          <table:table-cell office:value-type="float" office:value="1491868" table:style-name="ce113">
            <text:p>1 491 868<text:s/></text:p>
          </table:table-cell>
          <table:table-cell office:value-type="float" office:value="252" table:style-name="ce112">
            <text:p><text:s/>252<text:s/></text:p>
          </table:table-cell>
          <table:table-cell office:value-type="float" office:value="1413089" table:style-name="ce113">
            <text:p>1 413 089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2014126" table:style-name="ce113">
            <text:p>2 014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4783" table:style-name="ce112">
            <text:p>64 783<text:s/></text:p>
          </table:table-cell>
          <table:table-cell office:value-type="float" office:value="9799427" table:style-name="ce113">
            <text:p>9 799 427<text:s/></text:p>
          </table:table-cell>
          <table:table-cell office:value-type="float" office:value="13614" table:style-name="ce112">
            <text:p>13 614<text:s/></text:p>
          </table:table-cell>
          <table:table-cell office:value-type="float" office:value="55729" table:style-name="ce113">
            <text:p><text:s/>55 729<text:s/></text:p>
          </table:table-cell>
          <table:table-cell office:value-type="float" office:value="12829" table:style-name="ce112">
            <text:p>12 829<text:s/></text:p>
          </table:table-cell>
          <table:table-cell office:value-type="float" office:value="262083" table:style-name="ce113">
            <text:p><text:s/>262 083<text:s/></text:p>
          </table:table-cell>
          <table:table-cell office:value-type="float" office:value="9699" table:style-name="ce112">
            <text:p>9 699<text:s/></text:p>
          </table:table-cell>
          <table:table-cell office:value-type="float" office:value="543973" table:style-name="ce113">
            <text:p><text:s/>543 973<text:s/></text:p>
          </table:table-cell>
          <table:table-cell office:value-type="float" office:value="26746" table:style-name="ce112">
            <text:p>26 746<text:s/></text:p>
          </table:table-cell>
          <table:table-cell office:value-type="float" office:value="4597967" table:style-name="ce113">
            <text:p>4 597 967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202840" table:style-name="ce113">
            <text:p><text:s/>202 840<text:s/></text:p>
          </table:table-cell>
          <table:table-cell office:value-type="float" office:value="1406" table:style-name="ce112">
            <text:p>1 406<text:s/></text:p>
          </table:table-cell>
          <table:table-cell office:value-type="float" office:value="2048333" table:style-name="ce113">
            <text:p>2 048 333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574862" table:style-name="ce113">
            <text:p><text:s/>574 862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615288" table:style-name="ce113">
            <text:p><text:s/>615 2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75" table:style-name="ce112">
            <text:p>5 775<text:s/></text:p>
          </table:table-cell>
          <table:table-cell office:value-type="float" office:value="1819947" table:style-name="ce113">
            <text:p>1 819 947<text:s/></text:p>
          </table:table-cell>
          <table:table-cell office:value-type="float" office:value="444" table:style-name="ce112">
            <text:p><text:s/>444<text:s/></text:p>
          </table:table-cell>
          <table:table-cell office:value-type="float" office:value="1883" table:style-name="ce113">
            <text:p><text:s/>1 883<text:s/></text:p>
          </table:table-cell>
          <table:table-cell office:value-type="float" office:value="775" table:style-name="ce112">
            <text:p><text:s/>775<text:s/></text:p>
          </table:table-cell>
          <table:table-cell office:value-type="float" office:value="15842" table:style-name="ce113">
            <text:p><text:s/>15 842<text:s/></text:p>
          </table:table-cell>
          <table:table-cell office:value-type="float" office:value="485" table:style-name="ce112">
            <text:p><text:s/>485<text:s/></text:p>
          </table:table-cell>
          <table:table-cell office:value-type="float" office:value="27502" table:style-name="ce113">
            <text:p><text:s/>27 502<text:s/></text:p>
          </table:table-cell>
          <table:table-cell office:value-type="float" office:value="3507" table:style-name="ce112">
            <text:p>3 507<text:s/></text:p>
          </table:table-cell>
          <table:table-cell office:value-type="float" office:value="846215" table:style-name="ce113">
            <text:p><text:s/>846 215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104332" table:style-name="ce113">
            <text:p><text:s/>104 332<text:s/></text:p>
          </table:table-cell>
          <table:table-cell office:value-type="float" office:value="317" table:style-name="ce112">
            <text:p><text:s/>317<text:s/></text:p>
          </table:table-cell>
          <table:table-cell office:value-type="float" office:value="507691" table:style-name="ce113">
            <text:p><text:s/>507 691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70983" table:style-name="ce113">
            <text:p><text:s/>270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80" table:style-name="ce112">
            <text:p>2 680<text:s/></text:p>
          </table:table-cell>
          <table:table-cell office:value-type="float" office:value="4567199" table:style-name="ce113">
            <text:p>4 567 199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37" table:style-name="ce112">
            <text:p><text:s/>137<text:s/></text:p>
          </table:table-cell>
          <table:table-cell office:value-type="float" office:value="3706" table:style-name="ce113">
            <text:p><text:s/>3 706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2399" table:style-name="ce113">
            <text:p><text:s/>2 399<text:s/></text:p>
          </table:table-cell>
          <table:table-cell office:value-type="float" office:value="384" table:style-name="ce112">
            <text:p><text:s/>384<text:s/></text:p>
          </table:table-cell>
          <table:table-cell office:value-type="float" office:value="76307" table:style-name="ce113">
            <text:p><text:s/>76 307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32" table:style-name="ce112">
            <text:p>2 032<text:s/></text:p>
          </table:table-cell>
          <table:table-cell office:value-type="float" office:value="3056312" table:style-name="ce113">
            <text:p>3 056 3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8520" table:style-name="ce113">
            <text:p><text:s/>48 52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479" table:style-name="ce112">
            <text:p>3 479<text:s/></text:p>
          </table:table-cell>
          <table:table-cell office:value-type="float" office:value="935045" table:style-name="ce113">
            <text:p><text:s/>935 045<text:s/></text:p>
          </table:table-cell>
          <table:table-cell office:value-type="float" office:value="226" table:style-name="ce112">
            <text:p><text:s/>226<text:s/></text:p>
          </table:table-cell>
          <table:table-cell office:value-type="float" office:value="1024" table:style-name="ce113">
            <text:p><text:s/>1 024<text:s/></text:p>
          </table:table-cell>
          <table:table-cell office:value-type="float" office:value="475" table:style-name="ce112">
            <text:p><text:s/>475<text:s/></text:p>
          </table:table-cell>
          <table:table-cell office:value-type="float" office:value="10864" table:style-name="ce113">
            <text:p><text:s/>10 864<text:s/></text:p>
          </table:table-cell>
          <table:table-cell office:value-type="float" office:value="305" table:style-name="ce112">
            <text:p><text:s/>305<text:s/></text:p>
          </table:table-cell>
          <table:table-cell office:value-type="float" office:value="17213" table:style-name="ce113">
            <text:p><text:s/>17 213<text:s/></text:p>
          </table:table-cell>
          <table:table-cell office:value-type="float" office:value="2247" table:style-name="ce112">
            <text:p>2 247<text:s/></text:p>
          </table:table-cell>
          <table:table-cell office:value-type="float" office:value="445113" table:style-name="ce113">
            <text:p><text:s/>445 113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36530" table:style-name="ce113">
            <text:p><text:s/>36 530<text:s/></text:p>
          </table:table-cell>
          <table:table-cell office:value-type="float" office:value="131" table:style-name="ce112">
            <text:p><text:s/>131<text:s/></text:p>
          </table:table-cell>
          <table:table-cell office:value-type="float" office:value="196160" table:style-name="ce113">
            <text:p><text:s/>196 160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25640" table:style-name="ce113">
            <text:p><text:s/>12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568" table:style-name="ce112">
            <text:p>15 568<text:s/></text:p>
          </table:table-cell>
          <table:table-cell office:value-type="float" office:value="3361925" table:style-name="ce113">
            <text:p>3 361 925<text:s/></text:p>
          </table:table-cell>
          <table:table-cell office:value-type="float" office:value="2894" table:style-name="ce112">
            <text:p>2 894<text:s/></text:p>
          </table:table-cell>
          <table:table-cell office:value-type="float" office:value="11519" table:style-name="ce113">
            <text:p><text:s/>11 519<text:s/></text:p>
          </table:table-cell>
          <table:table-cell office:value-type="float" office:value="2570" table:style-name="ce112">
            <text:p>2 570<text:s/></text:p>
          </table:table-cell>
          <table:table-cell office:value-type="float" office:value="58762" table:style-name="ce113">
            <text:p><text:s/>58 762<text:s/></text:p>
          </table:table-cell>
          <table:table-cell office:value-type="float" office:value="1448" table:style-name="ce112">
            <text:p>1 448<text:s/></text:p>
          </table:table-cell>
          <table:table-cell office:value-type="float" office:value="80661" table:style-name="ce113">
            <text:p><text:s/>80 661<text:s/></text:p>
          </table:table-cell>
          <table:table-cell office:value-type="float" office:value="7620" table:style-name="ce112">
            <text:p>7 620<text:s/></text:p>
          </table:table-cell>
          <table:table-cell office:value-type="float" office:value="1481153" table:style-name="ce113">
            <text:p>1 481 153<text:s/>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119528" table:style-name="ce113">
            <text:p><text:s/>119 528<text:s/></text:p>
          </table:table-cell>
          <table:table-cell office:value-type="float" office:value="761" table:style-name="ce112">
            <text:p><text:s/>761<text:s/></text:p>
          </table:table-cell>
          <table:table-cell office:value-type="float" office:value="1123771" table:style-name="ce113">
            <text:p>1 123 771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313881" table:style-name="ce113">
            <text:p><text:s/>313 88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72650" table:style-name="ce113">
            <text:p><text:s/>17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3305" table:style-name="ce112">
            <text:p>23 305<text:s/></text:p>
          </table:table-cell>
          <table:table-cell office:value-type="float" office:value="5843537" table:style-name="ce113">
            <text:p>5 843 537<text:s/></text:p>
          </table:table-cell>
          <table:table-cell office:value-type="float" office:value="3231" table:style-name="ce112">
            <text:p>3 231<text:s/></text:p>
          </table:table-cell>
          <table:table-cell office:value-type="float" office:value="13353" table:style-name="ce113">
            <text:p><text:s/>13 353<text:s/></text:p>
          </table:table-cell>
          <table:table-cell office:value-type="float" office:value="6006" table:style-name="ce112">
            <text:p>6 006<text:s/></text:p>
          </table:table-cell>
          <table:table-cell office:value-type="float" office:value="155281" table:style-name="ce113">
            <text:p><text:s/>155 281<text:s/></text:p>
          </table:table-cell>
          <table:table-cell office:value-type="float" office:value="2188" table:style-name="ce112">
            <text:p>2 188<text:s/></text:p>
          </table:table-cell>
          <table:table-cell office:value-type="float" office:value="121573" table:style-name="ce113">
            <text:p><text:s/>121 573<text:s/></text:p>
          </table:table-cell>
          <table:table-cell office:value-type="float" office:value="10286" table:style-name="ce112">
            <text:p>10 286<text:s/></text:p>
          </table:table-cell>
          <table:table-cell office:value-type="float" office:value="2067868" table:style-name="ce113">
            <text:p>2 067 868<text:s/></text:p>
          </table:table-cell>
          <table:table-cell office:value-type="float" office:value="357" table:style-name="ce112">
            <text:p><text:s/>357<text:s/></text:p>
          </table:table-cell>
          <table:table-cell office:value-type="float" office:value="208381" table:style-name="ce113">
            <text:p><text:s/>208 381<text:s/></text:p>
          </table:table-cell>
          <table:table-cell office:value-type="float" office:value="988" table:style-name="ce112">
            <text:p><text:s/>988<text:s/></text:p>
          </table:table-cell>
          <table:table-cell office:value-type="float" office:value="1530684" table:style-name="ce113">
            <text:p>1 530 684<text:s/></text:p>
          </table:table-cell>
          <table:table-cell office:value-type="float" office:value="204" table:style-name="ce112">
            <text:p><text:s/>204<text:s/></text:p>
          </table:table-cell>
          <table:table-cell office:value-type="float" office:value="1087084" table:style-name="ce113">
            <text:p>1 087 084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609313" table:style-name="ce113">
            <text:p><text:s/>60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288" table:style-name="ce112">
            <text:p><text:s/>288<text:s/></text:p>
          </table:table-cell>
          <table:table-cell office:value-type="float" office:value="59946" table:style-name="ce113">
            <text:p><text:s/>59 946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90" table:style-name="ce113">
            <text:p><text:s text:c="2"/>9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744" table:style-name="ce113">
            <text:p><text:s text:c="2"/>744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1838" table:style-name="ce113">
            <text:p><text:s/>1 838<text:s/></text:p>
          </table:table-cell>
          <table:table-cell office:value-type="float" office:value="184" table:style-name="ce112">
            <text:p><text:s/>184<text:s/></text:p>
          </table:table-cell>
          <table:table-cell office:value-type="float" office:value="37595" table:style-name="ce113">
            <text:p><text:s/>37 59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80" table:style-name="ce113">
            <text:p><text:s text:c="2"/>68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9000" table:style-name="ce113">
            <text:p><text:s/>9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643" table:style-name="ce112">
            <text:p>17 643<text:s/></text:p>
          </table:table-cell>
          <table:table-cell office:value-type="float" office:value="2126827" table:style-name="ce113">
            <text:p>2 126 827<text:s/></text:p>
          </table:table-cell>
          <table:table-cell office:value-type="float" office:value="3551" table:style-name="ce112">
            <text:p>3 551<text:s/></text:p>
          </table:table-cell>
          <table:table-cell office:value-type="float" office:value="13165" table:style-name="ce113">
            <text:p><text:s/>13 165<text:s/></text:p>
          </table:table-cell>
          <table:table-cell office:value-type="float" office:value="3073" table:style-name="ce112">
            <text:p>3 073<text:s/></text:p>
          </table:table-cell>
          <table:table-cell office:value-type="float" office:value="57974" table:style-name="ce113">
            <text:p><text:s/>57 974<text:s/></text:p>
          </table:table-cell>
          <table:table-cell office:value-type="float" office:value="3283" table:style-name="ce112">
            <text:p>3 283<text:s/></text:p>
          </table:table-cell>
          <table:table-cell office:value-type="float" office:value="181530" table:style-name="ce113">
            <text:p><text:s/>181 530<text:s/></text:p>
          </table:table-cell>
          <table:table-cell office:value-type="float" office:value="7362" table:style-name="ce112">
            <text:p>7 362<text:s/></text:p>
          </table:table-cell>
          <table:table-cell office:value-type="float" office:value="1216679" table:style-name="ce113">
            <text:p>1 216 679<text:s/></text:p>
          </table:table-cell>
          <table:table-cell office:value-type="float" office:value="205" table:style-name="ce112">
            <text:p><text:s/>205<text:s/></text:p>
          </table:table-cell>
          <table:table-cell office:value-type="float" office:value="107054" table:style-name="ce113">
            <text:p><text:s/>107 054<text:s/></text:p>
          </table:table-cell>
          <table:table-cell office:value-type="float" office:value="137" table:style-name="ce112">
            <text:p><text:s/>137<text:s/></text:p>
          </table:table-cell>
          <table:table-cell office:value-type="float" office:value="240075" table:style-name="ce113">
            <text:p><text:s/>240 075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143350" table:style-name="ce113">
            <text:p><text:s/>143 3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2000" table:style-name="ce113">
            <text:p><text:s/>42 0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7071" table:style-name="ce112">
            <text:p>57 071<text:s/></text:p>
          </table:table-cell>
          <table:table-cell office:value-type="float" office:value="4634850" table:style-name="ce113">
            <text:p>4 634 850<text:s/></text:p>
          </table:table-cell>
          <table:table-cell office:value-type="float" office:value="26443" table:style-name="ce112">
            <text:p>26 443<text:s/></text:p>
          </table:table-cell>
          <table:table-cell office:value-type="float" office:value="92511" table:style-name="ce113">
            <text:p><text:s/>92 511<text:s/></text:p>
          </table:table-cell>
          <table:table-cell office:value-type="float" office:value="10518" table:style-name="ce112">
            <text:p>10 518<text:s/></text:p>
          </table:table-cell>
          <table:table-cell office:value-type="float" office:value="222093" table:style-name="ce113">
            <text:p><text:s/>222 093<text:s/></text:p>
          </table:table-cell>
          <table:table-cell office:value-type="float" office:value="5203" table:style-name="ce112">
            <text:p>5 203<text:s/></text:p>
          </table:table-cell>
          <table:table-cell office:value-type="float" office:value="292584" table:style-name="ce113">
            <text:p><text:s/>292 584<text:s/></text:p>
          </table:table-cell>
          <table:table-cell office:value-type="float" office:value="13829" table:style-name="ce112">
            <text:p>13 829<text:s/></text:p>
          </table:table-cell>
          <table:table-cell office:value-type="float" office:value="2404073" table:style-name="ce113">
            <text:p>2 404 073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145289" table:style-name="ce113">
            <text:p><text:s/>145 289<text:s/></text:p>
          </table:table-cell>
          <table:table-cell office:value-type="float" office:value="780" table:style-name="ce112">
            <text:p><text:s/>780<text:s/></text:p>
          </table:table-cell>
          <table:table-cell office:value-type="float" office:value="1064180" table:style-name="ce113">
            <text:p>1 064 18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99954" table:style-name="ce113">
            <text:p><text:s/>199 954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24165" table:style-name="ce113">
            <text:p><text:s/>12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2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0"/>
          <table:table-cell table:number-columns-repeated="16" table:style-name="ce131"/>
          <table:table-cell table:number-columns-repeated="16362" table:style-name="ce132"/>
        </table:table-row>
        <table:table-row table:style-name="ro16">
          <table:table-cell table:style-name="ce133"/>
          <table:table-cell office:value-type="string" table:style-name="ce133">
            <text:p>2.因資本額級距數據誤植而有異動，本統計表於107年11月進行更正並重新發布。</text:p>
          </table:table-cell>
          <table:table-cell table:number-columns-repeated="16382" table:style-name="ce133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06:51Z</dc:date>
    <meta:print-date>2015-06-18T08:23:21Z</meta:print-date>
  </office:meta>
</office:document-meta>
</file>