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8月底" table:formula="msoxl:=CONCATENATE('2492-00-02'!K5,&quot;底&quot;)" table:number-columns-spanned="5" table:number-rows-spanned="1" table:style-name="ce183">
            <text:p><text:s text:c="3"/>中華民國 104年8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8月底" table:formula="msoxl:=CONCATENATE('2492-00-02'!K5,&quot;底&quot;)" table:number-columns-spanned="8" table:number-rows-spanned="1" table:style-name="ce156">
            <text:p><text:s text:c="3"/>中華民國 104年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8月底" table:formula="msoxl:=CONCATENATE('2492-00-02'!K5,&quot;底&quot;)" table:number-columns-spanned="8" table:number-rows-spanned="1" table:style-name="ce156">
            <text:p><text:s text:c="3"/>中華民國 104年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2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8">
            <text:p>電力及燃氣供應業</text:p>
          </table:table-cell>
          <table:covered-table-cell/>
          <table:table-cell office:value-type="string" table:number-columns-spanned="2" table:number-rows-spanned="2" table:style-name="ce185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85">
            <text:p>金融及保險業</text:p>
          </table:table-cell>
          <table:covered-table-cell/>
          <table:table-cell office:value-type="string" table:number-columns-spanned="2" table:number-rows-spanned="2" table:style-name="ce193">
            <text:p>不動產業</text:p>
          </table:table-cell>
          <table:covered-table-cell/>
          <table:table-cell office:value-type="string" table:number-columns-spanned="2" table:number-rows-spanned="2" table:style-name="ce193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93">
            <text:p>支援服務業</text:p>
          </table:table-cell>
          <table:covered-table-cell/>
          <table:table-cell office:value-type="string" table:number-columns-spanned="2" table:number-rows-spanned="2" table:style-name="ce19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93">
            <text:p>醫療保健及社會工作服務業</text:p>
          </table:table-cell>
          <table:covered-table-cell/>
          <table:table-cell office:value-type="string" table:number-columns-spanned="2" table:number-rows-spanned="2" table:style-name="ce185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817510" table:style-name="ce24">
            <text:p><text:s text:c="3"/>817 510</text:p>
          </table:table-cell>
          <table:table-cell office:value-type="float" office:value="162642599" table:style-name="ce24">
            <text:p><text:s text:c="2"/>162 642 599</text:p>
          </table:table-cell>
          <table:table-cell office:value-type="float" office:value="6098" table:style-name="ce24">
            <text:p><text:s text:c="3"/>6 098</text:p>
          </table:table-cell>
          <table:table-cell office:value-type="float" office:value="2759907" table:style-name="ce24">
            <text:p><text:s text:c="2"/>2 759 90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202243" table:style-name="ce24">
            <text:p><text:s text:c="2"/>1 202 243</text:p>
          </table:table-cell>
          <table:table-cell office:value-type="float" office:value="46891" table:style-name="ce24">
            <text:p><text:s text:c="3"/>46 891</text:p>
          </table:table-cell>
          <table:table-cell office:value-type="float" office:value="13315146" table:style-name="ce24">
            <text:p><text:s text:c="2"/>13 315 146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33919" table:style-name="ce24">
            <text:p><text:s text:c="3"/>133 919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1410181" table:style-name="ce24">
            <text:p><text:s text:c="2"/>1 410 181</text:p>
          </table:table-cell>
          <table:table-cell office:value-type="float" office:value="69451" table:style-name="ce24">
            <text:p><text:s text:c="3"/>69 451</text:p>
          </table:table-cell>
          <table:table-cell office:value-type="float" office:value="33585176" table:style-name="ce24">
            <text:p><text:s text:c="2"/>33 585 176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470241" table:style-name="ce24">
            <text:p><text:s text:c="3"/>470 241</text:p>
          </table:table-cell>
          <table:table-cell office:value-type="float" office:value="70748253" table:style-name="ce24">
            <text:p><text:s text:c="2"/>70 748 253</text:p>
          </table:table-cell>
          <table:table-cell office:value-type="float" office:value="26784" table:style-name="ce24">
            <text:p><text:s text:c="3"/>26 784</text:p>
          </table:table-cell>
          <table:table-cell office:value-type="float" office:value="6098734" table:style-name="ce24">
            <text:p><text:s text:c="2"/>6 098 734</text:p>
          </table:table-cell>
          <table:table-cell office:value-type="float" office:value="65941" table:style-name="ce24">
            <text:p><text:s text:c="3"/>65 941</text:p>
          </table:table-cell>
          <table:table-cell office:value-type="float" office:value="9932790" table:style-name="ce24">
            <text:p><text:s text:c="2"/>9 932 790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1819783" table:style-name="ce24">
            <text:p><text:s text:c="2"/>1 819 783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4576795" table:style-name="ce24">
            <text:p><text:s text:c="2"/>4 576 795</text:p>
          </table:table-cell>
          <table:table-cell office:value-type="float" office:value="3502" table:style-name="ce24">
            <text:p><text:s text:c="3"/>3 502</text:p>
          </table:table-cell>
          <table:table-cell office:value-type="float" office:value="934237" table:style-name="ce24">
            <text:p><text:s text:c="3"/>934 237</text:p>
          </table:table-cell>
          <table:table-cell office:value-type="float" office:value="15666" table:style-name="ce24">
            <text:p><text:s text:c="3"/>15 666</text:p>
          </table:table-cell>
          <table:table-cell office:value-type="float" office:value="3390544" table:style-name="ce24">
            <text:p><text:s text:c="2"/>3 390 544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3488" table:style-name="ce24">
            <text:p><text:s text:c="3"/>23 488</text:p>
          </table:table-cell>
          <table:table-cell office:value-type="float" office:value="5871489" table:style-name="ce24">
            <text:p><text:s text:c="2"/>5 871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1866" table:style-name="ce24">
            <text:p><text:s text:c="3"/>61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48" table:style-name="ce24">
            <text:p><text:s text:c="3"/>17 748</text:p>
          </table:table-cell>
          <table:table-cell office:value-type="float" office:value="2139535" table:style-name="ce24">
            <text:p><text:s text:c="2"/>2 139 535</text:p>
          </table:table-cell>
          <table:table-cell office:value-type="float" office:value="57374" table:style-name="ce24">
            <text:p><text:s text:c="3"/>57 374</text:p>
          </table:table-cell>
          <table:table-cell office:value-type="float" office:value="4661902" table:style-name="ce24">
            <text:p><text:s text:c="2"/>4 661 90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8579" table:style-name="ce24">
            <text:p><text:s text:c="3"/>798 579</text:p>
          </table:table-cell>
          <table:table-cell office:value-type="float" office:value="160633432" table:style-name="ce24">
            <text:p><text:s text:c="2"/>160 633 432</text:p>
          </table:table-cell>
          <table:table-cell office:value-type="float" office:value="6039" table:style-name="ce24">
            <text:p><text:s text:c="3"/>6 039</text:p>
          </table:table-cell>
          <table:table-cell office:value-type="float" office:value="2743187" table:style-name="ce24">
            <text:p><text:s text:c="2"/>2 743 187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190003" table:style-name="ce24">
            <text:p><text:s text:c="2"/>1 190 003</text:p>
          </table:table-cell>
          <table:table-cell office:value-type="float" office:value="46716" table:style-name="ce24">
            <text:p><text:s text:c="3"/>46 716</text:p>
          </table:table-cell>
          <table:table-cell office:value-type="float" office:value="13210619" table:style-name="ce24">
            <text:p><text:s text:c="2"/>13 210 61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108719" table:style-name="ce24">
            <text:p><text:s text:c="3"/>108 719</text:p>
          </table:table-cell>
          <table:table-cell office:value-type="float" office:value="3482" table:style-name="ce24">
            <text:p><text:s text:c="3"/>3 482</text:p>
          </table:table-cell>
          <table:table-cell office:value-type="float" office:value="1408511" table:style-name="ce24">
            <text:p><text:s text:c="2"/>1 408 511</text:p>
          </table:table-cell>
          <table:table-cell office:value-type="float" office:value="68996" table:style-name="ce24">
            <text:p><text:s text:c="3"/>68 996</text:p>
          </table:table-cell>
          <table:table-cell office:value-type="float" office:value="33175305" table:style-name="ce24">
            <text:p><text:s text:c="2"/>33 175 305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453302" table:style-name="ce24">
            <text:p><text:s text:c="3"/>453 302</text:p>
          </table:table-cell>
          <table:table-cell office:value-type="float" office:value="70094850" table:style-name="ce24">
            <text:p><text:s text:c="2"/>70 094 850</text:p>
          </table:table-cell>
          <table:table-cell office:value-type="float" office:value="26658" table:style-name="ce24">
            <text:p><text:s text:c="3"/>26 658</text:p>
          </table:table-cell>
          <table:table-cell office:value-type="float" office:value="5683928" table:style-name="ce24">
            <text:p><text:s text:c="2"/>5 683 928</text:p>
          </table:table-cell>
          <table:table-cell office:value-type="float" office:value="65423" table:style-name="ce24">
            <text:p><text:s text:c="3"/>65 423</text:p>
          </table:table-cell>
          <table:table-cell office:value-type="float" office:value="9864206" table:style-name="ce24">
            <text:p><text:s text:c="2"/>9 864 206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1811583" table:style-name="ce24">
            <text:p><text:s text:c="2"/>1 811 583</text:p>
          </table:table-cell>
          <table:table-cell office:value-type="float" office:value="2684" table:style-name="ce24">
            <text:p><text:s text:c="3"/>2 684</text:p>
          </table:table-cell>
          <table:table-cell office:value-type="float" office:value="4561545" table:style-name="ce24">
            <text:p><text:s text:c="2"/>4 561 545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926007" table:style-name="ce24">
            <text:p><text:s text:c="3"/>926 007</text:p>
          </table:table-cell>
          <table:table-cell office:value-type="float" office:value="15607" table:style-name="ce24">
            <text:p><text:s text:c="3"/>15 607</text:p>
          </table:table-cell>
          <table:table-cell office:value-type="float" office:value="3375524" table:style-name="ce24">
            <text:p><text:s text:c="2"/>3 375 524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3305" table:style-name="ce24">
            <text:p><text:s text:c="3"/>23 305</text:p>
          </table:table-cell>
          <table:table-cell office:value-type="float" office:value="5645484" table:style-name="ce24">
            <text:p><text:s text:c="2"/>5 645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1866" table:style-name="ce24">
            <text:p><text:s text:c="3"/>61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590" table:style-name="ce24">
            <text:p><text:s text:c="3"/>17 590</text:p>
          </table:table-cell>
          <table:table-cell office:value-type="float" office:value="2121935" table:style-name="ce24">
            <text:p><text:s text:c="2"/>2 121 935</text:p>
          </table:table-cell>
          <table:table-cell office:value-type="float" office:value="57177" table:style-name="ce24">
            <text:p><text:s text:c="3"/>57 177</text:p>
          </table:table-cell>
          <table:table-cell office:value-type="float" office:value="4650060" table:style-name="ce24">
            <text:p><text:s text:c="2"/>4 650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136857" table:style-name="ce24">
            <text:p><text:s text:c="3"/>136 857</text:p>
          </table:table-cell>
          <table:table-cell office:value-type="float" office:value="26392843" table:style-name="ce24">
            <text:p><text:s text:c="2"/>26 392 84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04594" table:style-name="ce24">
            <text:p><text:s text:c="3"/>104 59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9112" table:style-name="ce24">
            <text:p><text:s text:c="3"/>69 112</text:p>
          </table:table-cell>
          <table:table-cell office:value-type="float" office:value="6531" table:style-name="ce24">
            <text:p><text:s text:c="3"/>6 531</text:p>
          </table:table-cell>
          <table:table-cell office:value-type="float" office:value="3187680" table:style-name="ce24">
            <text:p><text:s text:c="2"/>3 187 6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47749" table:style-name="ce24">
            <text:p><text:s text:c="3"/>147 749</text:p>
          </table:table-cell>
          <table:table-cell office:value-type="float" office:value="12496" table:style-name="ce24">
            <text:p><text:s text:c="3"/>12 496</text:p>
          </table:table-cell>
          <table:table-cell office:value-type="float" office:value="4454845" table:style-name="ce24">
            <text:p><text:s text:c="2"/>4 454 845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78744" table:style-name="ce24">
            <text:p><text:s text:c="3"/>78 744</text:p>
          </table:table-cell>
          <table:table-cell office:value-type="float" office:value="11955995" table:style-name="ce24">
            <text:p><text:s text:c="2"/>11 955 995</text:p>
          </table:table-cell>
          <table:table-cell office:value-type="float" office:value="10676" table:style-name="ce24">
            <text:p><text:s text:c="3"/>10 676</text:p>
          </table:table-cell>
          <table:table-cell office:value-type="float" office:value="625777" table:style-name="ce24">
            <text:p><text:s text:c="3"/>625 777</text:p>
          </table:table-cell>
          <table:table-cell office:value-type="float" office:value="9304" table:style-name="ce24">
            <text:p><text:s text:c="3"/>9 304</text:p>
          </table:table-cell>
          <table:table-cell office:value-type="float" office:value="1443970" table:style-name="ce24">
            <text:p><text:s text:c="2"/>1 443 970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441211" table:style-name="ce24">
            <text:p><text:s text:c="3"/>441 211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518919" table:style-name="ce24">
            <text:p><text:s text:c="2"/>1 518 91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037" table:style-name="ce24">
            <text:p><text:s text:c="3"/>44 037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647669" table:style-name="ce24">
            <text:p><text:s text:c="3"/>647 669</text:p>
          </table:table-cell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2939" table:style-name="ce24">
            <text:p><text:s text:c="3"/>2 939</text:p>
          </table:table-cell>
          <table:table-cell office:value-type="float" office:value="658982" table:style-name="ce24">
            <text:p><text:s text:c="3"/>658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344049" table:style-name="ce24">
            <text:p><text:s text:c="3"/>344 049</text:p>
          </table:table-cell>
          <table:table-cell office:value-type="float" office:value="8110" table:style-name="ce24">
            <text:p><text:s text:c="3"/>8 110</text:p>
          </table:table-cell>
          <table:table-cell office:value-type="float" office:value="735225" table:style-name="ce24">
            <text:p><text:s text:c="3"/>735 2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55838" table:style-name="ce24">
            <text:p><text:s text:c="3"/>55 838</text:p>
          </table:table-cell>
          <table:table-cell office:value-type="float" office:value="11862232" table:style-name="ce24">
            <text:p><text:s text:c="2"/>11 862 23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3682" table:style-name="ce24">
            <text:p><text:s text:c="3"/>63 6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60" table:style-name="ce24">
            <text:p><text:s text:c="3"/>30 36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1041795" table:style-name="ce24">
            <text:p><text:s text:c="2"/>1 041 795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28865" table:style-name="ce24">
            <text:p><text:s text:c="3"/>28 865</text:p>
          </table:table-cell>
          <table:table-cell office:value-type="float" office:value="6285193" table:style-name="ce24">
            <text:p><text:s text:c="2"/>6 285 193</text:p>
          </table:table-cell>
          <table:table-cell office:value-type="float" office:value="5359" table:style-name="ce24">
            <text:p><text:s text:c="3"/>5 359</text:p>
          </table:table-cell>
          <table:table-cell office:value-type="float" office:value="252775" table:style-name="ce24">
            <text:p><text:s text:c="3"/>252 775</text:p>
          </table:table-cell>
          <table:table-cell office:value-type="float" office:value="8102" table:style-name="ce24">
            <text:p><text:s text:c="3"/>8 102</text:p>
          </table:table-cell>
          <table:table-cell office:value-type="float" office:value="1496856" table:style-name="ce24">
            <text:p><text:s text:c="2"/>1 496 856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62771" table:style-name="ce24">
            <text:p><text:s text:c="3"/>262 77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390634" table:style-name="ce24">
            <text:p><text:s text:c="3"/>390 63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55374" table:style-name="ce24">
            <text:p><text:s text:c="3"/>55 37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554505" table:style-name="ce24">
            <text:p><text:s text:c="3"/>554 505</text:p>
          </table:table-cell>
          <table:table-cell office:value-type="string" table:number-columns-spanned="2" table:number-rows-spanned="1" table:style-name="ce140">
            <text:p>　　臺北市</text:p>
          </table:table-cell>
          <table:covered-table-cell/>
          <table:table-cell office:value-type="float" office:value="1146" table:style-name="ce24">
            <text:p><text:s text:c="3"/>1 146</text:p>
          </table:table-cell>
          <table:table-cell office:value-type="float" office:value="275106" table:style-name="ce24">
            <text:p><text:s text:c="3"/>275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007" table:style-name="ce24">
            <text:p><text:s text:c="3"/>9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316880" table:style-name="ce24">
            <text:p><text:s text:c="3"/>316 880</text:p>
          </table:table-cell>
          <table:table-cell office:value-type="float" office:value="4566" table:style-name="ce24">
            <text:p><text:s text:c="3"/>4 566</text:p>
          </table:table-cell>
          <table:table-cell office:value-type="float" office:value="664448" table:style-name="ce24">
            <text:p><text:s text:c="3"/>664 4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670" table:style-name="ce24">
            <text:p><text:s text:c="3"/>48 670</text:p>
          </table:table-cell>
          <table:table-cell office:value-type="float" office:value="12387538" table:style-name="ce24">
            <text:p><text:s text:c="2"/>12 387 53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6278" table:style-name="ce24">
            <text:p><text:s text:c="3"/>96 2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790274" table:style-name="ce24">
            <text:p><text:s text:c="3"/>790 2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13800" table:style-name="ce24">
            <text:p><text:s text:c="3"/>113 800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2346043" table:style-name="ce24">
            <text:p><text:s text:c="2"/>2 346 043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26674" table:style-name="ce24">
            <text:p><text:s text:c="3"/>26 674</text:p>
          </table:table-cell>
          <table:table-cell office:value-type="float" office:value="5274663" table:style-name="ce24">
            <text:p><text:s text:c="2"/>5 274 663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333387" table:style-name="ce24">
            <text:p><text:s text:c="3"/>333 387</text:p>
          </table:table-cell>
          <table:table-cell office:value-type="float" office:value="5166" table:style-name="ce24">
            <text:p><text:s text:c="3"/>5 166</text:p>
          </table:table-cell>
          <table:table-cell office:value-type="float" office:value="1582413" table:style-name="ce24">
            <text:p><text:s text:c="2"/>1 582 41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90597" table:style-name="ce24">
            <text:p><text:s text:c="3"/>90 59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17900" table:style-name="ce24">
            <text:p><text:s text:c="3"/>517 900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3927" table:style-name="ce24">
            <text:p><text:s text:c="3"/>93 927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236430" table:style-name="ce24">
            <text:p><text:s text:c="3"/>236 43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1515" table:style-name="ce24">
            <text:p><text:s text:c="3"/>1 515</text:p>
          </table:table-cell>
          <table:table-cell office:value-type="float" office:value="386169" table:style-name="ce24">
            <text:p><text:s text:c="3"/>38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7" table:style-name="ce24">
            <text:p><text:s text:c="3"/>1 287</text:p>
          </table:table-cell>
          <table:table-cell office:value-type="float" office:value="137604" table:style-name="ce24">
            <text:p><text:s text:c="3"/>137 604</text:p>
          </table:table-cell>
          <table:table-cell office:value-type="float" office:value="3431" table:style-name="ce24">
            <text:p><text:s text:c="3"/>3 431</text:p>
          </table:table-cell>
          <table:table-cell office:value-type="float" office:value="377522" table:style-name="ce24">
            <text:p><text:s text:c="3"/>377 5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274" table:style-name="ce24">
            <text:p><text:s text:c="3"/>103 274</text:p>
          </table:table-cell>
          <table:table-cell office:value-type="float" office:value="18386549" table:style-name="ce24">
            <text:p><text:s text:c="2"/>18 386 549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89590" table:style-name="ce24">
            <text:p><text:s text:c="3"/>189 59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3586" table:style-name="ce24">
            <text:p><text:s text:c="3"/>113 586</text:p>
          </table:table-cell>
          <table:table-cell office:value-type="float" office:value="12691" table:style-name="ce24">
            <text:p><text:s text:c="3"/>12 691</text:p>
          </table:table-cell>
          <table:table-cell office:value-type="float" office:value="2414506" table:style-name="ce24">
            <text:p><text:s text:c="2"/>2 414 50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49456" table:style-name="ce24">
            <text:p><text:s text:c="3"/>149 456</text:p>
          </table:table-cell>
          <table:table-cell office:value-type="float" office:value="7770" table:style-name="ce24">
            <text:p><text:s text:c="3"/>7 770</text:p>
          </table:table-cell>
          <table:table-cell office:value-type="float" office:value="3089664" table:style-name="ce24">
            <text:p><text:s text:c="2"/>3 089 664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57833" table:style-name="ce24">
            <text:p><text:s text:c="3"/>57 833</text:p>
          </table:table-cell>
          <table:table-cell office:value-type="float" office:value="8219678" table:style-name="ce24">
            <text:p><text:s text:c="2"/>8 219 678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676716" table:style-name="ce24">
            <text:p><text:s text:c="3"/>676 716</text:p>
          </table:table-cell>
          <table:table-cell office:value-type="float" office:value="7391" table:style-name="ce24">
            <text:p><text:s text:c="3"/>7 391</text:p>
          </table:table-cell>
          <table:table-cell office:value-type="float" office:value="1010830" table:style-name="ce24">
            <text:p><text:s text:c="2"/>1 010 830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170436" table:style-name="ce24">
            <text:p><text:s text:c="3"/>170 43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49130" table:style-name="ce24">
            <text:p><text:s text:c="3"/>449 130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0728" table:style-name="ce24">
            <text:p><text:s text:c="3"/>90 728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411371" table:style-name="ce24">
            <text:p><text:s text:c="3"/>411 371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048" table:style-name="ce24">
            <text:p><text:s text:c="3"/>3 048</text:p>
          </table:table-cell>
          <table:table-cell office:value-type="float" office:value="644598" table:style-name="ce24">
            <text:p><text:s text:c="3"/>644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226168" table:style-name="ce24">
            <text:p><text:s text:c="3"/>226 168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523211" table:style-name="ce24">
            <text:p><text:s text:c="3"/>523 2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144" table:style-name="ce24">
            <text:p><text:s text:c="3"/>60 144</text:p>
          </table:table-cell>
          <table:table-cell office:value-type="float" office:value="11736785" table:style-name="ce24">
            <text:p><text:s text:c="2"/>11 736 78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28853" table:style-name="ce24">
            <text:p><text:s text:c="3"/>228 85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156" table:style-name="ce24">
            <text:p><text:s text:c="3"/>4 156</text:p>
          </table:table-cell>
          <table:table-cell office:value-type="float" office:value="1334102" table:style-name="ce24">
            <text:p><text:s text:c="2"/>1 334 10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233" table:style-name="ce24">
            <text:p><text:s text:c="3"/>26 23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8615" table:style-name="ce24">
            <text:p><text:s text:c="3"/>88 615</text:p>
          </table:table-cell>
          <table:table-cell office:value-type="float" office:value="5163" table:style-name="ce24">
            <text:p><text:s text:c="3"/>5 163</text:p>
          </table:table-cell>
          <table:table-cell office:value-type="float" office:value="2457407" table:style-name="ce24">
            <text:p><text:s text:c="2"/>2 457 407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4574" table:style-name="ce24">
            <text:p><text:s text:c="3"/>34 574</text:p>
          </table:table-cell>
          <table:table-cell office:value-type="float" office:value="5205589" table:style-name="ce24">
            <text:p><text:s text:c="2"/>5 205 58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9069" table:style-name="ce24">
            <text:p><text:s text:c="3"/>169 069</text:p>
          </table:table-cell>
          <table:table-cell office:value-type="float" office:value="5553" table:style-name="ce24">
            <text:p><text:s text:c="3"/>5 553</text:p>
          </table:table-cell>
          <table:table-cell office:value-type="float" office:value="662424" table:style-name="ce24">
            <text:p><text:s text:c="3"/>662 424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98144" table:style-name="ce24">
            <text:p><text:s text:c="3"/>98 144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8907" table:style-name="ce24">
            <text:p><text:s text:c="3"/>268 90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1260" table:style-name="ce24">
            <text:p><text:s text:c="3"/>51 260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252090" table:style-name="ce24">
            <text:p><text:s text:c="3"/>252 090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758" table:style-name="ce24">
            <text:p><text:s text:c="3"/>1 758</text:p>
          </table:table-cell>
          <table:table-cell office:value-type="float" office:value="293366" table:style-name="ce24">
            <text:p><text:s text:c="3"/>293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449" table:style-name="ce24">
            <text:p><text:s text:c="3"/>8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9930" table:style-name="ce24">
            <text:p><text:s text:c="3"/>199 930</text:p>
          </table:table-cell>
          <table:table-cell office:value-type="float" office:value="4104" table:style-name="ce24">
            <text:p><text:s text:c="3"/>4 104</text:p>
          </table:table-cell>
          <table:table-cell office:value-type="float" office:value="348945" table:style-name="ce24">
            <text:p><text:s text:c="3"/>348 9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110896" table:style-name="ce24">
            <text:p><text:s text:c="3"/>110 896</text:p>
          </table:table-cell>
          <table:table-cell office:value-type="float" office:value="24299816" table:style-name="ce24">
            <text:p><text:s text:c="2"/>24 299 816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13970" table:style-name="ce24">
            <text:p><text:s text:c="3"/>213 97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40484" table:style-name="ce24">
            <text:p><text:s text:c="3"/>140 484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1074623" table:style-name="ce24">
            <text:p><text:s text:c="2"/>1 074 6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15545" table:style-name="ce24">
            <text:p><text:s text:c="3"/>215 545</text:p>
          </table:table-cell>
          <table:table-cell office:value-type="float" office:value="10477" table:style-name="ce24">
            <text:p><text:s text:c="3"/>10 477</text:p>
          </table:table-cell>
          <table:table-cell office:value-type="float" office:value="5650449" table:style-name="ce24">
            <text:p><text:s text:c="2"/>5 650 449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66431" table:style-name="ce24">
            <text:p><text:s text:c="3"/>66 431</text:p>
          </table:table-cell>
          <table:table-cell office:value-type="float" office:value="11799803" table:style-name="ce24">
            <text:p><text:s text:c="2"/>11 799 803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825894" table:style-name="ce24">
            <text:p><text:s text:c="3"/>825 894</text:p>
          </table:table-cell>
          <table:table-cell office:value-type="float" office:value="8711" table:style-name="ce24">
            <text:p><text:s text:c="3"/>8 711</text:p>
          </table:table-cell>
          <table:table-cell office:value-type="float" office:value="1126033" table:style-name="ce24">
            <text:p><text:s text:c="2"/>1 126 033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308006" table:style-name="ce24">
            <text:p><text:s text:c="3"/>308 006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0847" table:style-name="ce24">
            <text:p><text:s text:c="3"/>530 847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99608" table:style-name="ce24">
            <text:p><text:s text:c="3"/>99 608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473303" table:style-name="ce24">
            <text:p><text:s text:c="3"/>473 303</text:p>
          </table:table-cell>
          <table:table-cell office:value-type="string" table:number-columns-spanned="2" table:number-rows-spanned="1" table:style-name="ce144">
            <text:p>　高雄市</text:p>
          </table:table-cell>
          <table:covered-table-cell/>
          <table:table-cell office:value-type="float" office:value="4353" table:style-name="ce24">
            <text:p><text:s text:c="3"/>4 353</text:p>
          </table:table-cell>
          <table:table-cell office:value-type="float" office:value="995971" table:style-name="ce24">
            <text:p><text:s text:c="3"/>995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11" table:style-name="ce24">
            <text:p><text:s text:c="3"/>4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60147" table:style-name="ce24">
            <text:p><text:s text:c="3"/>160 147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675443" table:style-name="ce24">
            <text:p><text:s text:c="3"/>675 4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135" table:style-name="ce24">
            <text:p><text:s text:c="3"/>23 135</text:p>
          </table:table-cell>
          <table:table-cell office:value-type="float" office:value="4690081" table:style-name="ce24">
            <text:p><text:s text:c="2"/>4 690 081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41611" table:style-name="ce24">
            <text:p><text:s text:c="3"/>141 61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1212" table:style-name="ce24">
            <text:p><text:s text:c="3"/>121 212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333589" table:style-name="ce24">
            <text:p><text:s text:c="3"/>333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378" table:style-name="ce24">
            <text:p><text:s text:c="3"/>23 378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1175054" table:style-name="ce24">
            <text:p><text:s text:c="2"/>1 175 05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2323" table:style-name="ce24">
            <text:p><text:s text:c="3"/>12 323</text:p>
          </table:table-cell>
          <table:table-cell office:value-type="float" office:value="1693613" table:style-name="ce24">
            <text:p><text:s text:c="2"/>1 693 61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8369" table:style-name="ce24">
            <text:p><text:s text:c="3"/>128 369</text:p>
          </table:table-cell>
          <table:table-cell office:value-type="float" office:value="2204" table:style-name="ce24">
            <text:p><text:s text:c="3"/>2 204</text:p>
          </table:table-cell>
          <table:table-cell office:value-type="float" office:value="292036" table:style-name="ce24">
            <text:p><text:s text:c="3"/>292 03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234" table:style-name="ce24">
            <text:p><text:s text:c="3"/>17 23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20339" table:style-name="ce24">
            <text:p><text:s text:c="3"/>120 33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09454" table:style-name="ce24">
            <text:p><text:s text:c="3"/>109 454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819" table:style-name="ce24">
            <text:p><text:s text:c="4"/>819</text:p>
          </table:table-cell>
          <table:table-cell office:value-type="float" office:value="257115" table:style-name="ce24">
            <text:p><text:s text:c="3"/>257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70153" table:style-name="ce24">
            <text:p><text:s text:c="3"/>70 153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137919" table:style-name="ce24">
            <text:p><text:s text:c="3"/>137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513" table:style-name="ce24">
            <text:p><text:s text:c="3"/>15 513</text:p>
          </table:table-cell>
          <table:table-cell office:value-type="float" office:value="2902371" table:style-name="ce24">
            <text:p><text:s text:c="2"/>2 902 37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0163" table:style-name="ce24">
            <text:p><text:s text:c="3"/>60 1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95498" table:style-name="ce24">
            <text:p><text:s text:c="3"/>195 4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4485" table:style-name="ce24">
            <text:p><text:s text:c="3"/>34 485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740325" table:style-name="ce24">
            <text:p><text:s text:c="3"/>740 325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7694" table:style-name="ce24">
            <text:p><text:s text:c="3"/>7 694</text:p>
          </table:table-cell>
          <table:table-cell office:value-type="float" office:value="1089087" table:style-name="ce24">
            <text:p><text:s text:c="2"/>1 089 08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190926" table:style-name="ce24">
            <text:p><text:s text:c="3"/>190 92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799" table:style-name="ce24">
            <text:p><text:s text:c="3"/>19 79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694" table:style-name="ce24">
            <text:p><text:s text:c="3"/>20 69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7856" table:style-name="ce24">
            <text:p><text:s text:c="3"/>47 856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809" table:style-name="ce24">
            <text:p><text:s text:c="4"/>809</text:p>
          </table:table-cell>
          <table:table-cell office:value-type="float" office:value="159085" table:style-name="ce24">
            <text:p><text:s text:c="3"/>159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16" table:style-name="ce24">
            <text:p><text:s text:c="3"/>5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4964" table:style-name="ce24">
            <text:p><text:s text:c="3"/>34 964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05087" table:style-name="ce24">
            <text:p><text:s text:c="3"/>105 0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812" table:style-name="ce24">
            <text:p><text:s text:c="3"/>31 812</text:p>
          </table:table-cell>
          <table:table-cell office:value-type="float" office:value="4305741" table:style-name="ce24">
            <text:p><text:s text:c="2"/>4 305 741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89491" table:style-name="ce24">
            <text:p><text:s text:c="3"/>89 49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1227" table:style-name="ce24">
            <text:p><text:s text:c="3"/>41 227</text:p>
          </table:table-cell>
          <table:table-cell office:value-type="float" office:value="3053" table:style-name="ce24">
            <text:p><text:s text:c="3"/>3 053</text:p>
          </table:table-cell>
          <table:table-cell office:value-type="float" office:value="340352" table:style-name="ce24">
            <text:p><text:s text:c="3"/>340 3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031" table:style-name="ce24">
            <text:p><text:s text:c="3"/>85 031</text:p>
          </table:table-cell>
          <table:table-cell office:value-type="float" office:value="2984" table:style-name="ce24">
            <text:p><text:s text:c="3"/>2 984</text:p>
          </table:table-cell>
          <table:table-cell office:value-type="float" office:value="1356116" table:style-name="ce24">
            <text:p><text:s text:c="2"/>1 356 116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7771" table:style-name="ce24">
            <text:p><text:s text:c="3"/>17 771</text:p>
          </table:table-cell>
          <table:table-cell office:value-type="float" office:value="1492077" table:style-name="ce24">
            <text:p><text:s text:c="2"/>1 492 077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8875" table:style-name="ce24">
            <text:p><text:s text:c="3"/>178 875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177673" table:style-name="ce24">
            <text:p><text:s text:c="3"/>177 67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988" table:style-name="ce24">
            <text:p><text:s text:c="3"/>35 9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8425" table:style-name="ce24">
            <text:p><text:s text:c="3"/>58 42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4694" table:style-name="ce24">
            <text:p><text:s text:c="3"/>64 694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937" table:style-name="ce24">
            <text:p><text:s text:c="4"/>937</text:p>
          </table:table-cell>
          <table:table-cell office:value-type="float" office:value="193994" table:style-name="ce24">
            <text:p><text:s text:c="3"/>193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3132" table:style-name="ce24">
            <text:p><text:s text:c="3"/>43 132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97638" table:style-name="ce24">
            <text:p><text:s text:c="3"/>97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548" table:style-name="ce24">
            <text:p><text:s text:c="3"/>34 548</text:p>
          </table:table-cell>
          <table:table-cell office:value-type="float" office:value="7379973" table:style-name="ce24">
            <text:p><text:s text:c="2"/>7 379 97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57260" table:style-name="ce24">
            <text:p><text:s text:c="3"/>257 26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218" table:style-name="ce24">
            <text:p><text:s text:c="3"/>4 218</text:p>
          </table:table-cell>
          <table:table-cell office:value-type="float" office:value="1424000" table:style-name="ce24">
            <text:p><text:s text:c="2"/>1 424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1920" table:style-name="ce24">
            <text:p><text:s text:c="3"/>101 920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1392527" table:style-name="ce24">
            <text:p><text:s text:c="2"/>1 392 527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0558" table:style-name="ce24">
            <text:p><text:s text:c="3"/>20 558</text:p>
          </table:table-cell>
          <table:table-cell office:value-type="float" office:value="3085160" table:style-name="ce24">
            <text:p><text:s text:c="2"/>3 085 16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29334" table:style-name="ce24">
            <text:p><text:s text:c="3"/>229 334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160657" table:style-name="ce24">
            <text:p><text:s text:c="3"/>160 657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1798" table:style-name="ce24">
            <text:p><text:s text:c="3"/>41 79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200" table:style-name="ce24">
            <text:p><text:s text:c="3"/>168 2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0010" table:style-name="ce24">
            <text:p><text:s text:c="3"/>30 010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78865" table:style-name="ce24">
            <text:p><text:s text:c="3"/>78 865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755" table:style-name="ce24">
            <text:p><text:s text:c="4"/>755</text:p>
          </table:table-cell>
          <table:table-cell office:value-type="float" office:value="157327" table:style-name="ce24">
            <text:p><text:s text:c="3"/>157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51653" table:style-name="ce24">
            <text:p><text:s text:c="3"/>51 65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81418" table:style-name="ce24">
            <text:p><text:s text:c="3"/>181 4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718" table:style-name="ce24">
            <text:p><text:s text:c="3"/>27 718</text:p>
          </table:table-cell>
          <table:table-cell office:value-type="float" office:value="5474160" table:style-name="ce24">
            <text:p><text:s text:c="2"/>5 474 160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372722" table:style-name="ce24">
            <text:p><text:s text:c="3"/>372 72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1627" table:style-name="ce24">
            <text:p><text:s text:c="3"/>151 627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309133" table:style-name="ce24">
            <text:p><text:s text:c="3"/>309 13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1071998" table:style-name="ce24">
            <text:p><text:s text:c="2"/>1 071 998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6938" table:style-name="ce24">
            <text:p><text:s text:c="3"/>16 938</text:p>
          </table:table-cell>
          <table:table-cell office:value-type="float" office:value="2149542" table:style-name="ce24">
            <text:p><text:s text:c="2"/>2 149 54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09982" table:style-name="ce24">
            <text:p><text:s text:c="3"/>409 982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225525" table:style-name="ce24">
            <text:p><text:s text:c="3"/>225 52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4708" table:style-name="ce24">
            <text:p><text:s text:c="3"/>74 70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791" table:style-name="ce24">
            <text:p><text:s text:c="3"/>18 791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7944" table:style-name="ce24">
            <text:p><text:s text:c="3"/>57 944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248515" table:style-name="ce24">
            <text:p><text:s text:c="3"/>24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51762" table:style-name="ce24">
            <text:p><text:s text:c="3"/>151 762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110330" table:style-name="ce24">
            <text:p><text:s text:c="3"/>110 3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801" table:style-name="ce24">
            <text:p><text:s text:c="3"/>21 801</text:p>
          </table:table-cell>
          <table:table-cell office:value-type="float" office:value="6050812" table:style-name="ce24">
            <text:p><text:s text:c="2"/>6 050 812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03001" table:style-name="ce24">
            <text:p><text:s text:c="3"/>103 00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497156" table:style-name="ce24">
            <text:p><text:s text:c="3"/>497 15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7398" table:style-name="ce24">
            <text:p><text:s text:c="3"/>57 39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836701" table:style-name="ce24">
            <text:p><text:s text:c="2"/>1 836 701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13521" table:style-name="ce24">
            <text:p><text:s text:c="3"/>13 521</text:p>
          </table:table-cell>
          <table:table-cell office:value-type="float" office:value="2470678" table:style-name="ce24">
            <text:p><text:s text:c="2"/>2 470 678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338488" table:style-name="ce24">
            <text:p><text:s text:c="3"/>338 488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179909" table:style-name="ce24">
            <text:p><text:s text:c="3"/>179 90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0495" table:style-name="ce24">
            <text:p><text:s text:c="3"/>30 4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6083" table:style-name="ce24">
            <text:p><text:s text:c="3"/>26 08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52619" table:style-name="ce24">
            <text:p><text:s text:c="3"/>52 619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82202" table:style-name="ce24">
            <text:p><text:s text:c="3"/>182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6927" table:style-name="ce24">
            <text:p><text:s text:c="3"/>56 927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89446" table:style-name="ce24">
            <text:p><text:s text:c="3"/>89 4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46" table:style-name="ce24">
            <text:p><text:s text:c="3"/>16 946</text:p>
          </table:table-cell>
          <table:table-cell office:value-type="float" office:value="3012283" table:style-name="ce24">
            <text:p><text:s text:c="2"/>3 012 28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3958" table:style-name="ce24">
            <text:p><text:s text:c="3"/>63 95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06936" table:style-name="ce24">
            <text:p><text:s text:c="3"/>306 93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2092" table:style-name="ce24">
            <text:p><text:s text:c="3"/>32 092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999135" table:style-name="ce24">
            <text:p><text:s text:c="3"/>999 135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0183" table:style-name="ce24">
            <text:p><text:s text:c="3"/>10 183</text:p>
          </table:table-cell>
          <table:table-cell office:value-type="float" office:value="1156355" table:style-name="ce24">
            <text:p><text:s text:c="2"/>1 156 35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913" table:style-name="ce24">
            <text:p><text:s text:c="3"/>40 913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66454" table:style-name="ce24">
            <text:p><text:s text:c="3"/>66 45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409" table:style-name="ce24">
            <text:p><text:s text:c="3"/>31 409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620" table:style-name="ce24">
            <text:p><text:s text:c="4"/>620</text:p>
          </table:table-cell>
          <table:table-cell office:value-type="float" office:value="140041" table:style-name="ce24">
            <text:p><text:s text:c="3"/>140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6499" table:style-name="ce24">
            <text:p><text:s text:c="3"/>16 499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50609" table:style-name="ce24">
            <text:p><text:s text:c="3"/>50 6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167" table:style-name="ce24">
            <text:p><text:s text:c="3"/>28 167</text:p>
          </table:table-cell>
          <table:table-cell office:value-type="float" office:value="5320268" table:style-name="ce24">
            <text:p><text:s text:c="2"/>5 320 268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84270" table:style-name="ce24">
            <text:p><text:s text:c="3"/>184 27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8825" table:style-name="ce24">
            <text:p><text:s text:c="3"/>98 825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27281" table:style-name="ce24">
            <text:p><text:s text:c="3"/>127 28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97997" table:style-name="ce24">
            <text:p><text:s text:c="3"/>97 997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1425671" table:style-name="ce24">
            <text:p><text:s text:c="2"/>1 425 671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6752" table:style-name="ce24">
            <text:p><text:s text:c="3"/>16 752</text:p>
          </table:table-cell>
          <table:table-cell office:value-type="float" office:value="2317545" table:style-name="ce24">
            <text:p><text:s text:c="2"/>2 317 54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4962" table:style-name="ce24">
            <text:p><text:s text:c="3"/>214 962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179316" table:style-name="ce24">
            <text:p><text:s text:c="3"/>179 31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5639" table:style-name="ce24">
            <text:p><text:s text:c="3"/>35 63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36" table:style-name="ce24">
            <text:p><text:s text:c="3"/>89 13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4503" table:style-name="ce24">
            <text:p><text:s text:c="3"/>34 50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80366" table:style-name="ce24">
            <text:p><text:s text:c="3"/>80 366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754" table:style-name="ce24">
            <text:p><text:s text:c="4"/>754</text:p>
          </table:table-cell>
          <table:table-cell office:value-type="float" office:value="211363" table:style-name="ce24">
            <text:p><text:s text:c="3"/>211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83016" table:style-name="ce24">
            <text:p><text:s text:c="3"/>83 016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131898" table:style-name="ce24">
            <text:p><text:s text:c="3"/>131 8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617" table:style-name="ce24">
            <text:p><text:s text:c="3"/>17 617</text:p>
          </table:table-cell>
          <table:table-cell office:value-type="float" office:value="2285469" table:style-name="ce24">
            <text:p><text:s text:c="2"/>2 285 46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5606" table:style-name="ce24">
            <text:p><text:s text:c="3"/>135 60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143782" table:style-name="ce24">
            <text:p><text:s text:c="3"/>143 7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7764" table:style-name="ce24">
            <text:p><text:s text:c="3"/>27 764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458364" table:style-name="ce24">
            <text:p><text:s text:c="3"/>458 364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9677" table:style-name="ce24">
            <text:p><text:s text:c="3"/>9 677</text:p>
          </table:table-cell>
          <table:table-cell office:value-type="float" office:value="737654" table:style-name="ce24">
            <text:p><text:s text:c="3"/>737 65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169114" table:style-name="ce24">
            <text:p><text:s text:c="3"/>169 11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096" table:style-name="ce24">
            <text:p><text:s text:c="3"/>14 09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867" table:style-name="ce24">
            <text:p><text:s text:c="3"/>25 86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537" table:style-name="ce24">
            <text:p><text:s text:c="3"/>19 537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290154" table:style-name="ce24">
            <text:p><text:s text:c="3"/>290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30948" table:style-name="ce24">
            <text:p><text:s text:c="3"/>30 948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61047" table:style-name="ce24">
            <text:p><text:s text:c="3"/>61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110" table:style-name="ce24">
            <text:p><text:s text:c="3"/>18 110</text:p>
          </table:table-cell>
          <table:table-cell office:value-type="float" office:value="4737708" table:style-name="ce24">
            <text:p><text:s text:c="2"/>4 737 708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70869" table:style-name="ce24">
            <text:p><text:s text:c="3"/>170 86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50428" table:style-name="ce24">
            <text:p><text:s text:c="3"/>150 42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86588" table:style-name="ce24">
            <text:p><text:s text:c="3"/>8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2001" table:style-name="ce24">
            <text:p><text:s text:c="3"/>92 001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1611337" table:style-name="ce24">
            <text:p><text:s text:c="2"/>1 611 337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9770" table:style-name="ce24">
            <text:p><text:s text:c="3"/>9 770</text:p>
          </table:table-cell>
          <table:table-cell office:value-type="float" office:value="1493504" table:style-name="ce24">
            <text:p><text:s text:c="2"/>1 493 504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256191" table:style-name="ce24">
            <text:p><text:s text:c="3"/>256 1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012" table:style-name="ce24">
            <text:p><text:s text:c="3"/>31 01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3257" table:style-name="ce24">
            <text:p><text:s text:c="3"/>73 257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1111" table:style-name="ce24">
            <text:p><text:s text:c="3"/>71 11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242428" table:style-name="ce24">
            <text:p><text:s text:c="3"/>242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8133" table:style-name="ce24">
            <text:p><text:s text:c="3"/>38 133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73322" table:style-name="ce24">
            <text:p><text:s text:c="3"/>73 3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53" table:style-name="ce24">
            <text:p><text:s text:c="3"/>5 853</text:p>
          </table:table-cell>
          <table:table-cell office:value-type="float" office:value="893596" table:style-name="ce24">
            <text:p><text:s text:c="3"/>893 59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7858" table:style-name="ce24">
            <text:p><text:s text:c="3"/>47 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87822" table:style-name="ce24">
            <text:p><text:s text:c="3"/>187 822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078" table:style-name="ce24">
            <text:p><text:s text:c="3"/>3 078</text:p>
          </table:table-cell>
          <table:table-cell office:value-type="float" office:value="323244" table:style-name="ce24">
            <text:p><text:s text:c="3"/>323 24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5138" table:style-name="ce24">
            <text:p><text:s text:c="3"/>55 138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56566" table:style-name="ce24">
            <text:p><text:s text:c="3"/>56 56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51" table:style-name="ce24">
            <text:p><text:s text:c="3"/>25 95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671" table:style-name="ce24">
            <text:p><text:s text:c="3"/>9 671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37269" table:style-name="ce24">
            <text:p><text:s text:c="3"/>37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1808" table:style-name="ce24">
            <text:p><text:s text:c="3"/>21 808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6679" table:style-name="ce24">
            <text:p><text:s text:c="3"/>16 6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444" table:style-name="ce24">
            <text:p><text:s text:c="3"/>11 444</text:p>
          </table:table-cell>
          <table:table-cell office:value-type="float" office:value="2645099" table:style-name="ce24">
            <text:p><text:s text:c="2"/>2 645 09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588" table:style-name="ce24">
            <text:p><text:s text:c="3"/>118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78459" table:style-name="ce24">
            <text:p><text:s text:c="3"/>78 4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653382" table:style-name="ce24">
            <text:p><text:s text:c="3"/>653 382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5588" table:style-name="ce24">
            <text:p><text:s text:c="3"/>5 588</text:p>
          </table:table-cell>
          <table:table-cell office:value-type="float" office:value="824974" table:style-name="ce24">
            <text:p><text:s text:c="3"/>824 974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94487" table:style-name="ce24">
            <text:p><text:s text:c="3"/>494 487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148505" table:style-name="ce24">
            <text:p><text:s text:c="3"/>148 5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565" table:style-name="ce24">
            <text:p><text:s text:c="3"/>30 5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2400" table:style-name="ce24">
            <text:p><text:s text:c="3"/>32 400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2101" table:style-name="ce24">
            <text:p><text:s text:c="3"/>72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5172" table:style-name="ce24">
            <text:p><text:s text:c="3"/>55 172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86731" table:style-name="ce24">
            <text:p><text:s text:c="3"/>86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239" table:style-name="ce24">
            <text:p><text:s text:c="3"/>18 239</text:p>
          </table:table-cell>
          <table:table-cell office:value-type="float" office:value="3092732" table:style-name="ce24">
            <text:p><text:s text:c="2"/>3 092 73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764" table:style-name="ce24">
            <text:p><text:s text:c="3"/>10 764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204703" table:style-name="ce24">
            <text:p><text:s text:c="3"/>204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7473" table:style-name="ce24">
            <text:p><text:s text:c="3"/>47 473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642171" table:style-name="ce24">
            <text:p><text:s text:c="3"/>642 171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9060" table:style-name="ce24">
            <text:p><text:s text:c="3"/>9 060</text:p>
          </table:table-cell>
          <table:table-cell office:value-type="float" office:value="1270486" table:style-name="ce24">
            <text:p><text:s text:c="2"/>1 270 486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4628" table:style-name="ce24">
            <text:p><text:s text:c="3"/>84 628</text:p>
          </table:table-cell>
          <table:table-cell office:value-type="float" office:value="2373" table:style-name="ce24">
            <text:p><text:s text:c="3"/>2 373</text:p>
          </table:table-cell>
          <table:table-cell office:value-type="float" office:value="290708" table:style-name="ce24">
            <text:p><text:s text:c="3"/>290 70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7947" table:style-name="ce24">
            <text:p><text:s text:c="3"/>47 9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904" table:style-name="ce24">
            <text:p><text:s text:c="3"/>18 90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78829" table:style-name="ce24">
            <text:p><text:s text:c="3"/>78 829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129852" table:style-name="ce24">
            <text:p><text:s text:c="3"/>129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49302" table:style-name="ce24">
            <text:p><text:s text:c="3"/>49 30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113488" table:style-name="ce24">
            <text:p><text:s text:c="3"/>113 4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997" table:style-name="ce24">
            <text:p><text:s text:c="3"/>11 997</text:p>
          </table:table-cell>
          <table:table-cell office:value-type="float" office:value="2777376" table:style-name="ce24">
            <text:p><text:s text:c="2"/>2 777 37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66305" table:style-name="ce24">
            <text:p><text:s text:c="3"/>166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584499" table:style-name="ce24">
            <text:p><text:s text:c="3"/>584 499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7268" table:style-name="ce24">
            <text:p><text:s text:c="3"/>7 268</text:p>
          </table:table-cell>
          <table:table-cell office:value-type="float" office:value="1250007" table:style-name="ce24">
            <text:p><text:s text:c="2"/>1 250 00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148100" table:style-name="ce24">
            <text:p><text:s text:c="3"/>148 1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73" table:style-name="ce24">
            <text:p><text:s text:c="3"/>67 57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65401" table:style-name="ce24">
            <text:p><text:s text:c="3"/>65 40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69847" table:style-name="ce24">
            <text:p><text:s text:c="3"/>69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3688" table:style-name="ce24">
            <text:p><text:s text:c="3"/>33 688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69653" table:style-name="ce24">
            <text:p><text:s text:c="3"/>69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931" table:style-name="ce24">
            <text:p><text:s text:c="3"/>18 931</text:p>
          </table:table-cell>
          <table:table-cell office:value-type="float" office:value="2009167" table:style-name="ce24">
            <text:p><text:s text:c="2"/>2 009 16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720" table:style-name="ce24">
            <text:p><text:s text:c="3"/>16 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27" table:style-name="ce24">
            <text:p><text:s text:c="3"/>104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409871" table:style-name="ce24">
            <text:p><text:s text:c="3"/>409 871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939" table:style-name="ce24">
            <text:p><text:s text:c="3"/>16 939</text:p>
          </table:table-cell>
          <table:table-cell office:value-type="float" office:value="653403" table:style-name="ce24">
            <text:p><text:s text:c="3"/>653 40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8584" table:style-name="ce24">
            <text:p><text:s text:c="3"/>68 58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00" table:style-name="ce24">
            <text:p><text:s text:c="3"/>8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020" table:style-name="ce24">
            <text:p><text:s text:c="3"/>15 02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26005" table:style-name="ce24">
            <text:p><text:s text:c="3"/>226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7600" table:style-name="ce24">
            <text:p><text:s text:c="3"/>17 60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1842" table:style-name="ce24">
            <text:p><text:s text:c="3"/>11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099" table:style-name="ce24">
            <text:p><text:s text:c="3"/>18 099</text:p>
          </table:table-cell>
          <table:table-cell office:value-type="float" office:value="1690055" table:style-name="ce24">
            <text:p><text:s text:c="2"/>1 690 05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840" table:style-name="ce24">
            <text:p><text:s text:c="3"/>11 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8269" table:style-name="ce24">
            <text:p><text:s text:c="3"/>98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374973" table:style-name="ce24">
            <text:p><text:s text:c="3"/>374 973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6644" table:style-name="ce24">
            <text:p><text:s text:c="3"/>16 644</text:p>
          </table:table-cell>
          <table:table-cell office:value-type="float" office:value="575075" table:style-name="ce24">
            <text:p><text:s text:c="3"/>575 07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48916" table:style-name="ce24">
            <text:p><text:s text:c="3"/>48 91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770" table:style-name="ce24">
            <text:p><text:s text:c="3"/>9 77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7165" table:style-name="ce24">
            <text:p><text:s text:c="3"/>207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762" table:style-name="ce24">
            <text:p><text:s text:c="3"/>7 7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832" table:style-name="ce25">
            <text:p><text:s text:c="4"/>832</text:p>
          </table:table-cell>
          <table:table-cell office:value-type="float" office:value="319112" table:style-name="ce25">
            <text:p><text:s text:c="3"/>319 112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4880" table:style-name="ce25">
            <text:p><text:s text:c="3"/>4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258" table:style-name="ce25">
            <text:p><text:s text:c="3"/>6 25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295" table:style-name="ce25">
            <text:p><text:s text:c="4"/>295</text:p>
          </table:table-cell>
          <table:table-cell office:value-type="float" office:value="78328" table:style-name="ce25">
            <text:p><text:s text:c="3"/>78 3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19668" table:style-name="ce25">
            <text:p><text:s text:c="3"/>19 66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250" table:style-name="ce25">
            <text:p><text:s text:c="3"/>5 250</text:p>
          </table:table-cell>
          <table:table-cell office:value-type="string" table:number-columns-spanned="2" table:number-rows-spanned="1" table:style-name="ce142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840" table:style-name="ce25">
            <text:p><text:s text:c="3"/>18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2530" table:style-name="ce25">
            <text:p><text:s text:c="3"/>12 5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9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1"/>
          <table:covered-table-cell table:number-columns-repeated="15"/>
          <table:table-cell table:number-columns-spanned="16" table:number-rows-spanned="1" table:style-name="ce18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8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16379" table:style-name="ce59">
            <text:p><text:s text:c="3"/>816 379</text:p>
          </table:table-cell>
          <table:table-cell office:value-type="float" office:value="162290285" table:style-name="ce59">
            <text:p><text:s text:c="2"/>162 290 285</text:p>
          </table:table-cell>
          <table:table-cell office:value-type="float" office:value="3828" table:style-name="ce59">
            <text:p><text:s text:c="3"/>3 828</text:p>
          </table:table-cell>
          <table:table-cell office:value-type="float" office:value="567047" table:style-name="ce59">
            <text:p><text:s text:c="3"/>567 047</text:p>
          </table:table-cell>
          <table:table-cell office:value-type="float" office:value="2687" table:style-name="ce59">
            <text:p><text:s text:c="3"/>2 687</text:p>
          </table:table-cell>
          <table:table-cell office:value-type="float" office:value="507881" table:style-name="ce59">
            <text:p><text:s text:c="3"/>507 881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285172" table:style-name="ce59">
            <text:p><text:s text:c="3"/>285 172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3591" table:style-name="ce59">
            <text:p><text:s text:c="3"/>3 59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50321" table:style-name="ce59">
            <text:p><text:s text:c="3"/>50 32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49164" table:style-name="ce59">
            <text:p><text:s text:c="3"/>49 1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10410" table:style-name="ce59">
            <text:p><text:s text:c="3"/>10 410</text:p>
          </table:table-cell>
          <table:table-cell office:value-type="float" office:value="817510" table:style-name="ce59">
            <text:p><text:s text:c="3"/>817 510</text:p>
          </table:table-cell>
          <table:table-cell office:value-type="float" office:value="162642599" table:style-name="ce59">
            <text:p><text:s text:c="2"/>162 642 59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063" table:style-name="ce59">
            <text:p><text:s text:c="3"/>6 063</text:p>
          </table:table-cell>
          <table:table-cell office:value-type="float" office:value="2740446" table:style-name="ce59">
            <text:p><text:s text:c="2"/>2 740 446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8134" table:style-name="ce59">
            <text:p><text:s text:c="3"/>8 134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223" table:style-name="ce59">
            <text:p><text:s text:c="3"/>2 22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100" table:style-name="ce59">
            <text:p><text:s text:c="3"/>13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550" table:style-name="ce59">
            <text:p>- <text:s/>1 5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6098" table:style-name="ce59">
            <text:p><text:s text:c="3"/>6 098</text:p>
          </table:table-cell>
          <table:table-cell office:value-type="float" office:value="2759907" table:style-name="ce59">
            <text:p><text:s text:c="2"/>2 759 90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1" table:style-name="ce59">
            <text:p><text:s text:c="3"/>1 851</text:p>
          </table:table-cell>
          <table:table-cell office:value-type="float" office:value="1202563" table:style-name="ce59">
            <text:p><text:s text:c="2"/>1 202 56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80" table:style-name="ce59">
            <text:p><text:s text:c="4"/>6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0" table:style-name="ce59">
            <text:p><text:s text:c="3"/>1 850</text:p>
          </table:table-cell>
          <table:table-cell office:value-type="float" office:value="1202243" table:style-name="ce59">
            <text:p><text:s text:c="2"/>1 202 2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806" table:style-name="ce59">
            <text:p><text:s text:c="3"/>46 806</text:p>
          </table:table-cell>
          <table:table-cell office:value-type="float" office:value="13273386" table:style-name="ce59">
            <text:p><text:s text:c="2"/>13 273 386</text:p>
          </table:table-cell>
          <table:table-cell office:value-type="float" office:value="148" table:style-name="ce59">
            <text:p><text:s text:c="4"/>148</text:p>
          </table:table-cell>
          <table:table-cell office:value-type="float" office:value="25277" table:style-name="ce59">
            <text:p><text:s text:c="3"/>25 277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22838" table:style-name="ce59">
            <text:p><text:s text:c="3"/>22 83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4745" table:style-name="ce59">
            <text:p><text:s text:c="3"/>34 7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920" table:style-name="ce59">
            <text:p><text:s text:c="3"/>3 92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920" table:style-name="ce59">
            <text:p><text:s text:c="3"/>3 9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16" table:style-name="ce59">
            <text:p><text:s text:c="3"/>5 016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729" table:style-name="ce59">
            <text:p><text:s text:c="4"/>729</text:p>
          </table:table-cell>
          <table:table-cell office:value-type="float" office:value="46891" table:style-name="ce59">
            <text:p><text:s text:c="3"/>46 891</text:p>
          </table:table-cell>
          <table:table-cell office:value-type="float" office:value="13315146" table:style-name="ce59">
            <text:p><text:s text:c="2"/>13 315 1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6" table:style-name="ce59">
            <text:p><text:s text:c="4"/>226</text:p>
          </table:table-cell>
          <table:table-cell office:value-type="float" office:value="133299" table:style-name="ce59">
            <text:p><text:s text:c="3"/>133 29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080" table:style-name="ce59">
            <text:p><text:s text:c="3"/>1 0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7" table:style-name="ce59">
            <text:p><text:s text:c="4"/>227</text:p>
          </table:table-cell>
          <table:table-cell office:value-type="float" office:value="133919" table:style-name="ce59">
            <text:p><text:s text:c="3"/>133 9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2" table:style-name="ce59">
            <text:p><text:s text:c="3"/>3 492</text:p>
          </table:table-cell>
          <table:table-cell office:value-type="float" office:value="1411489" table:style-name="ce59">
            <text:p><text:s text:c="2"/>1 411 489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045" table:style-name="ce59">
            <text:p><text:s text:c="3"/>2 04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273" table:style-name="ce59">
            <text:p><text:s text:c="3"/>2 27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70" table:style-name="ce59">
            <text:p><text:s text:c="4"/>4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-3750" table:style-name="ce59">
            <text:p>- <text:s/>3 7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0" table:style-name="ce59">
            <text:p><text:s text:c="3"/>2 200</text:p>
          </table:table-cell>
          <table:table-cell office:value-type="float" office:value="3490" table:style-name="ce59">
            <text:p><text:s text:c="3"/>3 490</text:p>
          </table:table-cell>
          <table:table-cell office:value-type="float" office:value="1410181" table:style-name="ce59">
            <text:p><text:s text:c="2"/>1 410 1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9250" table:style-name="ce59">
            <text:p><text:s text:c="3"/>69 250</text:p>
          </table:table-cell>
          <table:table-cell office:value-type="float" office:value="33500868" table:style-name="ce59">
            <text:p><text:s text:c="2"/>33 500 868</text:p>
          </table:table-cell>
          <table:table-cell office:value-type="float" office:value="393" table:style-name="ce59">
            <text:p><text:s text:c="4"/>393</text:p>
          </table:table-cell>
          <table:table-cell office:value-type="float" office:value="105090" table:style-name="ce59">
            <text:p><text:s text:c="3"/>105 090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74885" table:style-name="ce59">
            <text:p><text:s text:c="3"/>74 885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41586" table:style-name="ce59">
            <text:p><text:s text:c="3"/>41 58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501" table:style-name="ce59">
            <text:p><text:s text:c="3"/>8 50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8551" table:style-name="ce59">
            <text:p><text:s text:c="3"/>8 551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2086" table:style-name="ce59">
            <text:p><text:s text:c="3"/>2 086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0482" table:style-name="ce59">
            <text:p><text:s text:c="3"/>10 482</text:p>
          </table:table-cell>
          <table:table-cell office:value-type="float" office:value="69451" table:style-name="ce59">
            <text:p><text:s text:c="3"/>69 451</text:p>
          </table:table-cell>
          <table:table-cell office:value-type="float" office:value="33585176" table:style-name="ce59">
            <text:p><text:s text:c="2"/>33 585 1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037" table:style-name="ce59">
            <text:p><text:s text:c="3"/>470 037</text:p>
          </table:table-cell>
          <table:table-cell office:value-type="float" office:value="70629375" table:style-name="ce59">
            <text:p><text:s text:c="2"/>70 629 375</text:p>
          </table:table-cell>
          <table:table-cell office:value-type="float" office:value="1643" table:style-name="ce59">
            <text:p><text:s text:c="3"/>1 643</text:p>
          </table:table-cell>
          <table:table-cell office:value-type="float" office:value="240210" table:style-name="ce59">
            <text:p><text:s text:c="3"/>240 210</text:p>
          </table:table-cell>
          <table:table-cell office:value-type="float" office:value="1416" table:style-name="ce59">
            <text:p><text:s text:c="3"/>1 416</text:p>
          </table:table-cell>
          <table:table-cell office:value-type="float" office:value="244614" table:style-name="ce59">
            <text:p><text:s text:c="3"/>244 614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37467" table:style-name="ce59">
            <text:p><text:s text:c="3"/>137 46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099" table:style-name="ce59">
            <text:p><text:s text:c="3"/>2 099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15627" table:style-name="ce59">
            <text:p><text:s text:c="3"/>15 627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13480" table:style-name="ce59">
            <text:p><text:s text:c="3"/>13 48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8982" table:style-name="ce59">
            <text:p>- <text:s/>8 982</text:p>
          </table:table-cell>
          <table:table-cell office:value-type="float" office:value="-19" table:style-name="ce59">
            <text:p>- <text:s text:c="2"/>19</text:p>
          </table:table-cell>
          <table:table-cell office:value-type="float" office:value="-5251" table:style-name="ce59">
            <text:p>- <text:s/>5 251</text:p>
          </table:table-cell>
          <table:table-cell office:value-type="float" office:value="470241" table:style-name="ce59">
            <text:p><text:s text:c="3"/>470 241</text:p>
          </table:table-cell>
          <table:table-cell office:value-type="float" office:value="70748253" table:style-name="ce59">
            <text:p><text:s text:c="2"/>70 748 2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793" table:style-name="ce59">
            <text:p><text:s text:c="3"/>26 793</text:p>
          </table:table-cell>
          <table:table-cell office:value-type="float" office:value="6098251" table:style-name="ce59">
            <text:p><text:s text:c="2"/>6 098 25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61" table:style-name="ce59">
            <text:p><text:s text:c="3"/>1 161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646" table:style-name="ce59">
            <text:p><text:s text:c="4"/>6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00" table:style-name="ce59">
            <text:p><text:s text:c="3"/>16 8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00" table:style-name="ce59">
            <text:p><text:s text:c="3"/>16 800</text:p>
          </table:table-cell>
          <table:table-cell office:value-type="float" office:value="0" table:style-name="ce59">
            <text:p>-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202" table:style-name="ce59">
            <text:p>- <text:s text:c="2"/>202</text:p>
          </table:table-cell>
          <table:table-cell office:value-type="float" office:value="26784" table:style-name="ce59">
            <text:p><text:s text:c="3"/>26 784</text:p>
          </table:table-cell>
          <table:table-cell office:value-type="float" office:value="6098734" table:style-name="ce59">
            <text:p><text:s text:c="2"/>6 098 73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5531" table:style-name="ce59">
            <text:p><text:s text:c="3"/>65 531</text:p>
          </table:table-cell>
          <table:table-cell office:value-type="float" office:value="9882953" table:style-name="ce59">
            <text:p><text:s text:c="2"/>9 882 953</text:p>
          </table:table-cell>
          <table:table-cell office:value-type="float" office:value="875" table:style-name="ce59">
            <text:p><text:s text:c="4"/>875</text:p>
          </table:table-cell>
          <table:table-cell office:value-type="float" office:value="100693" table:style-name="ce59">
            <text:p><text:s text:c="3"/>100 693</text:p>
          </table:table-cell>
          <table:table-cell office:value-type="float" office:value="458" table:style-name="ce59">
            <text:p><text:s text:c="4"/>458</text:p>
          </table:table-cell>
          <table:table-cell office:value-type="float" office:value="73969" table:style-name="ce59">
            <text:p><text:s text:c="3"/>73 96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4159" table:style-name="ce59">
            <text:p><text:s text:c="3"/>24 15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30" table:style-name="ce59">
            <text:p><text:s text:c="4"/>73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93" table:style-name="ce59">
            <text:p>- <text:s text:c="2"/>493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552" table:style-name="ce59">
            <text:p>- <text:s text:c="2"/>552</text:p>
          </table:table-cell>
          <table:table-cell office:value-type="float" office:value="65941" table:style-name="ce59">
            <text:p><text:s text:c="3"/>65 941</text:p>
          </table:table-cell>
          <table:table-cell office:value-type="float" office:value="9932790" table:style-name="ce59">
            <text:p><text:s text:c="2"/>9 932 7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68" table:style-name="ce59">
            <text:p><text:s text:c="3"/>5 768</text:p>
          </table:table-cell>
          <table:table-cell office:value-type="float" office:value="1817878" table:style-name="ce59">
            <text:p><text:s text:c="2"/>1 817 878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3332" table:style-name="ce59">
            <text:p><text:s text:c="3"/>3 332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7487" table:style-name="ce59">
            <text:p><text:s text:c="3"/>7 4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760" table:style-name="ce59">
            <text:p><text:s text:c="3"/>5 7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5765" table:style-name="ce59">
            <text:p><text:s text:c="3"/>5 765</text:p>
          </table:table-cell>
          <table:table-cell office:value-type="float" office:value="1819783" table:style-name="ce59">
            <text:p><text:s text:c="2"/>1 819 7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0" table:style-name="ce59">
            <text:p><text:s text:c="3"/>2 690</text:p>
          </table:table-cell>
          <table:table-cell office:value-type="float" office:value="4574295" table:style-name="ce59">
            <text:p><text:s text:c="2"/>4 574 29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40" table:style-name="ce59">
            <text:p><text:s text:c="3"/>1 24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790" table:style-name="ce59">
            <text:p><text:s text:c="3"/>1 7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0" table:style-name="ce59">
            <text:p><text:s text:c="3"/>3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2690" table:style-name="ce59">
            <text:p><text:s text:c="3"/>2 690</text:p>
          </table:table-cell>
          <table:table-cell office:value-type="float" office:value="4576795" table:style-name="ce59">
            <text:p><text:s text:c="2"/>4 576 7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01" table:style-name="ce59">
            <text:p><text:s text:c="3"/>3 501</text:p>
          </table:table-cell>
          <table:table-cell office:value-type="float" office:value="937333" table:style-name="ce59">
            <text:p><text:s text:c="3"/>937 33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910" table:style-name="ce59">
            <text:p><text:s text:c="3"/>3 91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6916" table:style-name="ce59">
            <text:p><text:s text:c="3"/>6 91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02" table:style-name="ce59">
            <text:p><text:s text:c="3"/>3 502</text:p>
          </table:table-cell>
          <table:table-cell office:value-type="float" office:value="934237" table:style-name="ce59">
            <text:p><text:s text:c="3"/>934 2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633" table:style-name="ce59">
            <text:p><text:s text:c="3"/>15 633</text:p>
          </table:table-cell>
          <table:table-cell office:value-type="float" office:value="3383120" table:style-name="ce59">
            <text:p><text:s text:c="2"/>3 383 120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1348" table:style-name="ce59">
            <text:p><text:s text:c="3"/>11 348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6022" table:style-name="ce59">
            <text:p><text:s text:c="3"/>16 022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260" table:style-name="ce59">
            <text:p><text:s text:c="3"/>9 2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43" table:style-name="ce59">
            <text:p><text:s text:c="4"/>94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43" table:style-name="ce59">
            <text:p><text:s text:c="4"/>943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928" table:style-name="ce59">
            <text:p><text:s text:c="3"/>2 92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90" table:style-name="ce59">
            <text:p>- <text:s text:c="2"/>90</text:p>
          </table:table-cell>
          <table:table-cell office:value-type="float" office:value="15666" table:style-name="ce59">
            <text:p><text:s text:c="3"/>15 666</text:p>
          </table:table-cell>
          <table:table-cell office:value-type="float" office:value="3390544" table:style-name="ce59">
            <text:p><text:s text:c="2"/>3 390 54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442" table:style-name="ce59">
            <text:p><text:s text:c="3"/>23 442</text:p>
          </table:table-cell>
          <table:table-cell office:value-type="float" office:value="5859843" table:style-name="ce59">
            <text:p><text:s text:c="2"/>5 859 843</text:p>
          </table:table-cell>
          <table:table-cell office:value-type="float" office:value="143" table:style-name="ce59">
            <text:p><text:s text:c="4"/>143</text:p>
          </table:table-cell>
          <table:table-cell office:value-type="float" office:value="18357" table:style-name="ce59">
            <text:p><text:s text:c="3"/>18 357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4618" table:style-name="ce59">
            <text:p><text:s text:c="3"/>14 61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150" table:style-name="ce59">
            <text:p><text:s text:c="3"/>12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210" table:style-name="ce59">
            <text:p>- <text:s/>5 210</text:p>
          </table:table-cell>
          <table:table-cell office:value-type="float" office:value="0" table:style-name="ce59">
            <text:p>-</text:p>
          </table:table-cell>
          <table:table-cell office:value-type="float" office:value="1087" table:style-name="ce59">
            <text:p><text:s text:c="3"/>1 087</text:p>
          </table:table-cell>
          <table:table-cell office:value-type="float" office:value="23488" table:style-name="ce59">
            <text:p><text:s text:c="3"/>23 488</text:p>
          </table:table-cell>
          <table:table-cell office:value-type="float" office:value="5871489" table:style-name="ce59">
            <text:p><text:s text:c="2"/>5 871 48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95" table:style-name="ce59">
            <text:p><text:s text:c="4"/>295</text:p>
          </table:table-cell>
          <table:table-cell office:value-type="float" office:value="61096" table:style-name="ce59">
            <text:p><text:s text:c="3"/>61 09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03" table:style-name="ce59">
            <text:p><text:s text:c="4"/>303</text:p>
          </table:table-cell>
          <table:table-cell office:value-type="float" office:value="61866" table:style-name="ce59">
            <text:p><text:s text:c="3"/>61 8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23" table:style-name="ce59">
            <text:p><text:s text:c="3"/>17 723</text:p>
          </table:table-cell>
          <table:table-cell office:value-type="float" office:value="2133609" table:style-name="ce59">
            <text:p><text:s text:c="2"/>2 133 609</text:p>
          </table:table-cell>
          <table:table-cell office:value-type="float" office:value="111" table:style-name="ce59">
            <text:p><text:s text:c="4"/>111</text:p>
          </table:table-cell>
          <table:table-cell office:value-type="float" office:value="12528" table:style-name="ce59">
            <text:p><text:s text:c="3"/>12 528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1618" table:style-name="ce59">
            <text:p><text:s text:c="3"/>11 61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05" table:style-name="ce59">
            <text:p><text:s text:c="3"/>4 8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7748" table:style-name="ce59">
            <text:p><text:s text:c="3"/>17 748</text:p>
          </table:table-cell>
          <table:table-cell office:value-type="float" office:value="2139535" table:style-name="ce59">
            <text:p><text:s text:c="2"/>2 139 53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277" table:style-name="ce60">
            <text:p><text:s text:c="3"/>57 277</text:p>
          </table:table-cell>
          <table:table-cell office:value-type="float" office:value="4650381" table:style-name="ce60">
            <text:p><text:s text:c="2"/>4 650 381</text:p>
          </table:table-cell>
          <table:table-cell office:value-type="float" office:value="292" table:style-name="ce60">
            <text:p><text:s text:c="4"/>292</text:p>
          </table:table-cell>
          <table:table-cell office:value-type="float" office:value="31523" table:style-name="ce60">
            <text:p><text:s text:c="3"/>31 523</text:p>
          </table:table-cell>
          <table:table-cell office:value-type="float" office:value="188" table:style-name="ce60">
            <text:p><text:s text:c="4"/>188</text:p>
          </table:table-cell>
          <table:table-cell office:value-type="float" office:value="24873" table:style-name="ce60">
            <text:p><text:s text:c="3"/>24 873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141" table:style-name="ce60">
            <text:p><text:s text:c="3"/>2 14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27" table:style-name="ce60">
            <text:p><text:s text:c="4"/>127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470" table:style-name="ce60">
            <text:p><text:s text:c="4"/>47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90" table:style-name="ce60">
            <text:p><text:s text:c="4"/>290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3515" table:style-name="ce60">
            <text:p><text:s text:c="3"/>3 515</text:p>
          </table:table-cell>
          <table:table-cell office:value-type="float" office:value="-6" table:style-name="ce60">
            <text:p>- <text:s text:c="2"/>6</text:p>
          </table:table-cell>
          <table:table-cell office:value-type="float" office:value="-838" table:style-name="ce60">
            <text:p>- <text:s text:c="2"/>838</text:p>
          </table:table-cell>
          <table:table-cell office:value-type="float" office:value="57374" table:style-name="ce60">
            <text:p><text:s text:c="3"/>57 374</text:p>
          </table:table-cell>
          <table:table-cell office:value-type="float" office:value="4661902" table:style-name="ce60">
            <text:p><text:s text:c="2"/>4 661 90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9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8月" table:formula="msoxl:='2492-00-02'!K5" table:style-name="ce42">
            <text:p><text:s text:c="3"/>中華民國 104年8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16379" table:style-name="ce53">
            <text:p><text:s text:c="3"/>816 379</text:p>
          </table:table-cell>
          <table:table-cell office:value-type="float" office:value="162290285" table:style-name="ce53">
            <text:p><text:s text:c="2"/>162 290 285</text:p>
          </table:table-cell>
          <table:table-cell office:value-type="float" office:value="3828" table:style-name="ce53">
            <text:p><text:s text:c="3"/>3 828</text:p>
          </table:table-cell>
          <table:table-cell office:value-type="float" office:value="567047" table:style-name="ce53">
            <text:p><text:s text:c="3"/>567 047</text:p>
          </table:table-cell>
          <table:table-cell office:value-type="float" office:value="2687" table:style-name="ce53">
            <text:p><text:s text:c="3"/>2 687</text:p>
          </table:table-cell>
          <table:table-cell office:value-type="float" office:value="507881" table:style-name="ce53">
            <text:p><text:s text:c="3"/>507 881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285172" table:style-name="ce53">
            <text:p><text:s text:c="3"/>285 17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591" table:style-name="ce53">
            <text:p><text:s text:c="3"/>3 59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50321" table:style-name="ce53">
            <text:p><text:s text:c="3"/>50 32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49164" table:style-name="ce53">
            <text:p><text:s text:c="3"/>49 1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10410" table:style-name="ce53">
            <text:p><text:s text:c="3"/>10 410</text:p>
          </table:table-cell>
          <table:table-cell office:value-type="float" office:value="817510" table:style-name="ce53">
            <text:p><text:s text:c="3"/>817 510</text:p>
          </table:table-cell>
          <table:table-cell office:value-type="float" office:value="162642599" table:style-name="ce53">
            <text:p><text:s text:c="2"/>162 642 5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797429" table:style-name="ce53">
            <text:p><text:s text:c="3"/>797 429</text:p>
          </table:table-cell>
          <table:table-cell office:value-type="float" office:value="160283548" table:style-name="ce53">
            <text:p><text:s text:c="2"/>160 283 548</text:p>
          </table:table-cell>
          <table:table-cell office:value-type="float" office:value="3813" table:style-name="ce53">
            <text:p><text:s text:c="3"/>3 813</text:p>
          </table:table-cell>
          <table:table-cell office:value-type="float" office:value="565827" table:style-name="ce53">
            <text:p><text:s text:c="3"/>565 827</text:p>
          </table:table-cell>
          <table:table-cell office:value-type="float" office:value="2654" table:style-name="ce53">
            <text:p><text:s text:c="3"/>2 654</text:p>
          </table:table-cell>
          <table:table-cell office:value-type="float" office:value="505921" table:style-name="ce53">
            <text:p><text:s text:c="3"/>505 921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81772" table:style-name="ce53">
            <text:p><text:s text:c="3"/>281 77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561" table:style-name="ce53">
            <text:p><text:s text:c="3"/>3 56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50321" table:style-name="ce53">
            <text:p><text:s text:c="3"/>50 321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48964" table:style-name="ce53">
            <text:p><text:s text:c="3"/>48 9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" table:style-name="ce53">
            <text:p>- <text:s text:c="2"/>10</text:p>
          </table:table-cell>
          <table:table-cell office:value-type="float" office:value="10410" table:style-name="ce53">
            <text:p><text:s text:c="3"/>10 410</text:p>
          </table:table-cell>
          <table:table-cell office:value-type="float" office:value="798579" table:style-name="ce53">
            <text:p><text:s text:c="3"/>798 579</text:p>
          </table:table-cell>
          <table:table-cell office:value-type="float" office:value="160633432" table:style-name="ce53">
            <text:p><text:s text:c="2"/>160 633 4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136679" table:style-name="ce53">
            <text:p><text:s text:c="3"/>136 679</text:p>
          </table:table-cell>
          <table:table-cell office:value-type="float" office:value="26343784" table:style-name="ce53">
            <text:p><text:s text:c="2"/>26 343 784</text:p>
          </table:table-cell>
          <table:table-cell office:value-type="float" office:value="586" table:style-name="ce53">
            <text:p><text:s text:c="4"/>586</text:p>
          </table:table-cell>
          <table:table-cell office:value-type="float" office:value="103223" table:style-name="ce53">
            <text:p><text:s text:c="3"/>103 223</text:p>
          </table:table-cell>
          <table:table-cell office:value-type="float" office:value="406" table:style-name="ce53">
            <text:p><text:s text:c="4"/>406</text:p>
          </table:table-cell>
          <table:table-cell office:value-type="float" office:value="95287" table:style-name="ce53">
            <text:p><text:s text:c="3"/>95 287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3592" table:style-name="ce53">
            <text:p><text:s text:c="3"/>23 5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7016" table:style-name="ce53">
            <text:p><text:s text:c="3"/>17 01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5800" table:style-name="ce53">
            <text:p><text:s text:c="3"/>5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6415" table:style-name="ce53">
            <text:p><text:s text:c="3"/>6 415</text:p>
          </table:table-cell>
          <table:table-cell office:value-type="float" office:value="136857" table:style-name="ce53">
            <text:p><text:s text:c="3"/>136 857</text:p>
          </table:table-cell>
          <table:table-cell office:value-type="float" office:value="26392843" table:style-name="ce53">
            <text:p><text:s text:c="2"/>26 392 8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5755" table:style-name="ce53">
            <text:p><text:s text:c="3"/>55 755</text:p>
          </table:table-cell>
          <table:table-cell office:value-type="float" office:value="11818617" table:style-name="ce53">
            <text:p><text:s text:c="2"/>11 818 617</text:p>
          </table:table-cell>
          <table:table-cell office:value-type="float" office:value="399" table:style-name="ce53">
            <text:p><text:s text:c="4"/>399</text:p>
          </table:table-cell>
          <table:table-cell office:value-type="float" office:value="69731" table:style-name="ce53">
            <text:p><text:s text:c="3"/>69 731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60225" table:style-name="ce53">
            <text:p><text:s text:c="3"/>60 225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5740" table:style-name="ce53">
            <text:p><text:s text:c="3"/>35 7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5050" table:style-name="ce53">
            <text:p><text:s text:c="3"/>5 05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6236" table:style-name="ce53">
            <text:p><text:s text:c="3"/>6 2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444" table:style-name="ce53">
            <text:p>- <text:s text:c="2"/>444</text:p>
          </table:table-cell>
          <table:table-cell office:value-type="float" office:value="55838" table:style-name="ce53">
            <text:p><text:s text:c="3"/>55 838</text:p>
          </table:table-cell>
          <table:table-cell office:value-type="float" office:value="11862232" table:style-name="ce53">
            <text:p><text:s text:c="2"/>11 862 2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8509" table:style-name="ce53">
            <text:p><text:s text:c="3"/>48 509</text:p>
          </table:table-cell>
          <table:table-cell office:value-type="float" office:value="12351971" table:style-name="ce53">
            <text:p><text:s text:c="2"/>12 351 971</text:p>
          </table:table-cell>
          <table:table-cell office:value-type="float" office:value="426" table:style-name="ce53">
            <text:p><text:s text:c="4"/>426</text:p>
          </table:table-cell>
          <table:table-cell office:value-type="float" office:value="65923" table:style-name="ce53">
            <text:p><text:s text:c="3"/>65 923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44743" table:style-name="ce53">
            <text:p><text:s text:c="3"/>44 74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850" table:style-name="ce53">
            <text:p><text:s text:c="3"/>11 8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700" table:style-name="ce53">
            <text:p><text:s text:c="3"/>3 7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48670" table:style-name="ce53">
            <text:p><text:s text:c="3"/>48 670</text:p>
          </table:table-cell>
          <table:table-cell office:value-type="float" office:value="12387538" table:style-name="ce53">
            <text:p><text:s text:c="2"/>12 387 5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103092" table:style-name="ce53">
            <text:p><text:s text:c="3"/>103 092</text:p>
          </table:table-cell>
          <table:table-cell office:value-type="float" office:value="18331252" table:style-name="ce53">
            <text:p><text:s text:c="2"/>18 331 252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69999" table:style-name="ce53">
            <text:p><text:s text:c="3"/>69 999</text:p>
          </table:table-cell>
          <table:table-cell office:value-type="float" office:value="263" table:style-name="ce53">
            <text:p><text:s text:c="4"/>263</text:p>
          </table:table-cell>
          <table:table-cell office:value-type="float" office:value="52696" table:style-name="ce53">
            <text:p><text:s text:c="3"/>52 696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6680" table:style-name="ce53">
            <text:p><text:s text:c="3"/>46 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811" table:style-name="ce53">
            <text:p><text:s text:c="3"/>8 8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" table:style-name="ce53">
            <text:p>- <text:s text:c="2"/>4</text:p>
          </table:table-cell>
          <table:table-cell office:value-type="float" office:value="-250" table:style-name="ce53">
            <text:p>- <text:s text:c="2"/>250</text:p>
          </table:table-cell>
          <table:table-cell office:value-type="float" office:value="103274" table:style-name="ce53">
            <text:p><text:s text:c="3"/>103 274</text:p>
          </table:table-cell>
          <table:table-cell office:value-type="float" office:value="18386549" table:style-name="ce53">
            <text:p><text:s text:c="2"/>18 386 5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60071" table:style-name="ce53">
            <text:p><text:s text:c="3"/>60 071</text:p>
          </table:table-cell>
          <table:table-cell office:value-type="float" office:value="11735930" table:style-name="ce53">
            <text:p><text:s text:c="2"/>11 735 930</text:p>
          </table:table-cell>
          <table:table-cell office:value-type="float" office:value="336" table:style-name="ce53">
            <text:p><text:s text:c="4"/>336</text:p>
          </table:table-cell>
          <table:table-cell office:value-type="float" office:value="41130" table:style-name="ce53">
            <text:p><text:s text:c="3"/>41 130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55782" table:style-name="ce53">
            <text:p><text:s text:c="3"/>55 78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6992" table:style-name="ce53">
            <text:p><text:s text:c="3"/>16 99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60" table:style-name="ce53">
            <text:p><text:s text:c="3"/>1 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41" table:style-name="ce53">
            <text:p>- <text:s text:c="2"/>341</text:p>
          </table:table-cell>
          <table:table-cell office:value-type="float" office:value="60144" table:style-name="ce53">
            <text:p><text:s text:c="3"/>60 144</text:p>
          </table:table-cell>
          <table:table-cell office:value-type="float" office:value="11736785" table:style-name="ce53">
            <text:p><text:s text:c="2"/>11 736 785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10834" table:style-name="ce53">
            <text:p><text:s text:c="3"/>110 834</text:p>
          </table:table-cell>
          <table:table-cell office:value-type="float" office:value="24276011" table:style-name="ce53">
            <text:p><text:s text:c="2"/>24 276 011</text:p>
          </table:table-cell>
          <table:table-cell office:value-type="float" office:value="394" table:style-name="ce53">
            <text:p><text:s text:c="4"/>394</text:p>
          </table:table-cell>
          <table:table-cell office:value-type="float" office:value="49201" table:style-name="ce53">
            <text:p><text:s text:c="3"/>49 201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65456" table:style-name="ce53">
            <text:p><text:s text:c="3"/>65 456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0936" table:style-name="ce53">
            <text:p><text:s text:c="3"/>40 93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67" table:style-name="ce53">
            <text:p><text:s text:c="3"/>1 76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890" table:style-name="ce53">
            <text:p><text:s text:c="3"/>1 8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48" table:style-name="ce53">
            <text:p><text:s text:c="4"/>6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50" table:style-name="ce53">
            <text:p>- <text:s text:c="2"/>350</text:p>
          </table:table-cell>
          <table:table-cell office:value-type="float" office:value="110896" table:style-name="ce53">
            <text:p><text:s text:c="3"/>110 896</text:p>
          </table:table-cell>
          <table:table-cell office:value-type="float" office:value="24299816" table:style-name="ce53">
            <text:p><text:s text:c="2"/>24 299 8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23099" table:style-name="ce53">
            <text:p><text:s text:c="3"/>23 099</text:p>
          </table:table-cell>
          <table:table-cell office:value-type="float" office:value="4681313" table:style-name="ce53">
            <text:p><text:s text:c="2"/>4 681 313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6625" table:style-name="ce53">
            <text:p><text:s text:c="3"/>16 625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2166" table:style-name="ce53">
            <text:p><text:s text:c="3"/>12 166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3009" table:style-name="ce53">
            <text:p><text:s text:c="3"/>3 0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23135" table:style-name="ce53">
            <text:p><text:s text:c="3"/>23 135</text:p>
          </table:table-cell>
          <table:table-cell office:value-type="float" office:value="4690081" table:style-name="ce53">
            <text:p><text:s text:c="2"/>4 690 0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5470" table:style-name="ce53">
            <text:p><text:s text:c="3"/>15 470</text:p>
          </table:table-cell>
          <table:table-cell office:value-type="float" office:value="2888041" table:style-name="ce53">
            <text:p><text:s text:c="2"/>2 888 04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6722" table:style-name="ce53">
            <text:p><text:s text:c="3"/>16 722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5592" table:style-name="ce53">
            <text:p><text:s text:c="3"/>5 59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65" table:style-name="ce53">
            <text:p><text:s text:c="4"/>86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5" table:style-name="ce53">
            <text:p><text:s text:c="4"/>4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5513" table:style-name="ce53">
            <text:p><text:s text:c="3"/>15 513</text:p>
          </table:table-cell>
          <table:table-cell office:value-type="float" office:value="2902371" table:style-name="ce53">
            <text:p><text:s text:c="2"/>2 902 3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31791" table:style-name="ce53">
            <text:p><text:s text:c="3"/>31 791</text:p>
          </table:table-cell>
          <table:table-cell office:value-type="float" office:value="4297242" table:style-name="ce53">
            <text:p><text:s text:c="2"/>4 297 242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0696" table:style-name="ce53">
            <text:p><text:s text:c="3"/>10 696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4328" table:style-name="ce53">
            <text:p><text:s text:c="3"/>14 32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341" table:style-name="ce53">
            <text:p><text:s text:c="3"/>11 3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1812" table:style-name="ce53">
            <text:p><text:s text:c="3"/>31 812</text:p>
          </table:table-cell>
          <table:table-cell office:value-type="float" office:value="4305741" table:style-name="ce53">
            <text:p><text:s text:c="2"/>4 305 7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34523" table:style-name="ce53">
            <text:p><text:s text:c="3"/>34 523</text:p>
          </table:table-cell>
          <table:table-cell office:value-type="float" office:value="7353086" table:style-name="ce53">
            <text:p><text:s text:c="2"/>7 353 086</text:p>
          </table:table-cell>
          <table:table-cell office:value-type="float" office:value="157" table:style-name="ce53">
            <text:p><text:s text:c="4"/>157</text:p>
          </table:table-cell>
          <table:table-cell office:value-type="float" office:value="21413" table:style-name="ce53">
            <text:p><text:s text:c="3"/>21 413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10457" table:style-name="ce53">
            <text:p><text:s text:c="3"/>10 45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7389" table:style-name="ce53">
            <text:p><text:s text:c="3"/>17 38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65" table:style-name="ce53">
            <text:p><text:s text:c="3"/>1 3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34548" table:style-name="ce53">
            <text:p><text:s text:c="3"/>34 548</text:p>
          </table:table-cell>
          <table:table-cell office:value-type="float" office:value="7379973" table:style-name="ce53">
            <text:p><text:s text:c="2"/>7 379 9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7695" table:style-name="ce53">
            <text:p><text:s text:c="3"/>27 695</text:p>
          </table:table-cell>
          <table:table-cell office:value-type="float" office:value="5469440" table:style-name="ce53">
            <text:p><text:s text:c="2"/>5 469 440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1050" table:style-name="ce53">
            <text:p><text:s text:c="3"/>11 050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0174" table:style-name="ce53">
            <text:p><text:s text:c="3"/>10 17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044" table:style-name="ce53">
            <text:p><text:s text:c="3"/>4 0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718" table:style-name="ce53">
            <text:p><text:s text:c="3"/>27 718</text:p>
          </table:table-cell>
          <table:table-cell office:value-type="float" office:value="5474160" table:style-name="ce53">
            <text:p><text:s text:c="2"/>5 474 1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21780" table:style-name="ce53">
            <text:p><text:s text:c="3"/>21 780</text:p>
          </table:table-cell>
          <table:table-cell office:value-type="float" office:value="6044783" table:style-name="ce53">
            <text:p><text:s text:c="2"/>6 044 783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1530" table:style-name="ce53">
            <text:p><text:s text:c="3"/>11 530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1331" table:style-name="ce53">
            <text:p><text:s text:c="3"/>11 33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332" table:style-name="ce53">
            <text:p><text:s text:c="3"/>8 3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1" table:style-name="ce53">
            <text:p><text:s text:c="4"/>70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03" table:style-name="ce53">
            <text:p><text:s text:c="3"/>6 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00" table:style-name="ce53">
            <text:p><text:s text:c="3"/>3 000</text:p>
          </table:table-cell>
          <table:table-cell office:value-type="float" office:value="21801" table:style-name="ce53">
            <text:p><text:s text:c="3"/>21 801</text:p>
          </table:table-cell>
          <table:table-cell office:value-type="float" office:value="6050812" table:style-name="ce53">
            <text:p><text:s text:c="2"/>6 050 8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16929" table:style-name="ce53">
            <text:p><text:s text:c="3"/>16 929</text:p>
          </table:table-cell>
          <table:table-cell office:value-type="float" office:value="3000464" table:style-name="ce53">
            <text:p><text:s text:c="2"/>3 000 464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9874" table:style-name="ce53">
            <text:p><text:s text:c="3"/>9 874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732" table:style-name="ce53">
            <text:p><text:s text:c="3"/>3 73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677" table:style-name="ce53">
            <text:p><text:s text:c="3"/>5 6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946" table:style-name="ce53">
            <text:p><text:s text:c="3"/>16 946</text:p>
          </table:table-cell>
          <table:table-cell office:value-type="float" office:value="3012283" table:style-name="ce53">
            <text:p><text:s text:c="2"/>3 012 2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28115" table:style-name="ce53">
            <text:p><text:s text:c="3"/>28 115</text:p>
          </table:table-cell>
          <table:table-cell office:value-type="float" office:value="5312563" table:style-name="ce53">
            <text:p><text:s text:c="2"/>5 312 563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6878" table:style-name="ce53">
            <text:p><text:s text:c="3"/>16 878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2130" table:style-name="ce53">
            <text:p><text:s text:c="3"/>12 13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849" table:style-name="ce53">
            <text:p><text:s text:c="3"/>2 8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167" table:style-name="ce53">
            <text:p><text:s text:c="3"/>28 167</text:p>
          </table:table-cell>
          <table:table-cell office:value-type="float" office:value="5320268" table:style-name="ce53">
            <text:p><text:s text:c="2"/>5 320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7605" table:style-name="ce53">
            <text:p><text:s text:c="3"/>17 605</text:p>
          </table:table-cell>
          <table:table-cell office:value-type="float" office:value="2255613" table:style-name="ce53">
            <text:p><text:s text:c="2"/>2 255 613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7421" table:style-name="ce53">
            <text:p><text:s text:c="3"/>7 421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3817" table:style-name="ce53">
            <text:p><text:s text:c="3"/>3 81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6252" table:style-name="ce53">
            <text:p><text:s text:c="3"/>26 25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17" table:style-name="ce53">
            <text:p><text:s text:c="3"/>17 617</text:p>
          </table:table-cell>
          <table:table-cell office:value-type="float" office:value="2285469" table:style-name="ce53">
            <text:p><text:s text:c="2"/>2 285 4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18098" table:style-name="ce53">
            <text:p><text:s text:c="3"/>18 098</text:p>
          </table:table-cell>
          <table:table-cell office:value-type="float" office:value="4737644" table:style-name="ce53">
            <text:p><text:s text:c="2"/>4 737 644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893" table:style-name="ce53">
            <text:p><text:s text:c="3"/>10 893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20699" table:style-name="ce53">
            <text:p><text:s text:c="3"/>20 69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790" table:style-name="ce53">
            <text:p><text:s text:c="3"/>9 7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10" table:style-name="ce53">
            <text:p><text:s text:c="3"/>18 110</text:p>
          </table:table-cell>
          <table:table-cell office:value-type="float" office:value="4737708" table:style-name="ce53">
            <text:p><text:s text:c="2"/>4 737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5850" table:style-name="ce53">
            <text:p><text:s text:c="3"/>5 850</text:p>
          </table:table-cell>
          <table:table-cell office:value-type="float" office:value="887452" table:style-name="ce53">
            <text:p><text:s text:c="3"/>887 452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239" table:style-name="ce53">
            <text:p><text:s text:c="3"/>4 23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986" table:style-name="ce53">
            <text:p><text:s text:c="4"/>98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95" table:style-name="ce53">
            <text:p><text:s text:c="3"/>2 8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" table:style-name="ce53">
            <text:p>- <text:s text:c="2"/>4</text:p>
          </table:table-cell>
          <table:table-cell office:value-type="float" office:value="5853" table:style-name="ce53">
            <text:p><text:s text:c="3"/>5 853</text:p>
          </table:table-cell>
          <table:table-cell office:value-type="float" office:value="893596" table:style-name="ce53">
            <text:p><text:s text:c="3"/>893 5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11407" table:style-name="ce53">
            <text:p><text:s text:c="3"/>11 407</text:p>
          </table:table-cell>
          <table:table-cell office:value-type="float" office:value="2620795" table:style-name="ce53">
            <text:p><text:s text:c="2"/>2 620 795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0267" table:style-name="ce53">
            <text:p><text:s text:c="3"/>10 267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809" table:style-name="ce53">
            <text:p><text:s text:c="3"/>6 80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95" table:style-name="ce53">
            <text:p><text:s text:c="3"/>3 9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150" table:style-name="ce53">
            <text:p><text:s text:c="3"/>17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00" table:style-name="ce53">
            <text:p>- <text:s text:c="2"/>300</text:p>
          </table:table-cell>
          <table:table-cell office:value-type="float" office:value="11444" table:style-name="ce53">
            <text:p><text:s text:c="3"/>11 444</text:p>
          </table:table-cell>
          <table:table-cell office:value-type="float" office:value="2645099" table:style-name="ce53">
            <text:p><text:s text:c="2"/>2 645 0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8205" table:style-name="ce53">
            <text:p><text:s text:c="3"/>18 205</text:p>
          </table:table-cell>
          <table:table-cell office:value-type="float" office:value="3106968" table:style-name="ce53">
            <text:p><text:s text:c="2"/>3 106 968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4152" table:style-name="ce53">
            <text:p><text:s text:c="3"/>14 152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1578" table:style-name="ce53">
            <text:p><text:s text:c="3"/>11 5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5" table:style-name="ce53">
            <text:p><text:s text:c="4"/>26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7275" table:style-name="ce53">
            <text:p><text:s text:c="3"/>17 2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239" table:style-name="ce53">
            <text:p><text:s text:c="3"/>18 239</text:p>
          </table:table-cell>
          <table:table-cell office:value-type="float" office:value="3092732" table:style-name="ce53">
            <text:p><text:s text:c="2"/>3 092 7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1922" table:style-name="ce53">
            <text:p><text:s text:c="3"/>11 922</text:p>
          </table:table-cell>
          <table:table-cell office:value-type="float" office:value="2770578" table:style-name="ce53">
            <text:p><text:s text:c="2"/>2 770 578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4862" table:style-name="ce53">
            <text:p><text:s text:c="3"/>4 862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7934" table:style-name="ce53">
            <text:p><text:s text:c="3"/>7 93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610" table:style-name="ce53">
            <text:p><text:s text:c="3"/>8 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63" table:style-name="ce53">
            <text:p><text:s text:c="3"/>1 26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997" table:style-name="ce53">
            <text:p><text:s text:c="3"/>11 997</text:p>
          </table:table-cell>
          <table:table-cell office:value-type="float" office:value="2777376" table:style-name="ce53">
            <text:p><text:s text:c="2"/>2 777 3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8950" table:style-name="ce53">
            <text:p><text:s text:c="3"/>18 950</text:p>
          </table:table-cell>
          <table:table-cell office:value-type="float" office:value="2006737" table:style-name="ce53">
            <text:p><text:s text:c="2"/>2 006 73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20" table:style-name="ce53">
            <text:p><text:s text:c="3"/>1 220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960" table:style-name="ce53">
            <text:p><text:s text:c="3"/>1 9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31" table:style-name="ce53">
            <text:p><text:s text:c="3"/>18 931</text:p>
          </table:table-cell>
          <table:table-cell office:value-type="float" office:value="2009167" table:style-name="ce53">
            <text:p><text:s text:c="2"/>2 009 1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8119" table:style-name="ce53">
            <text:p><text:s text:c="3"/>18 119</text:p>
          </table:table-cell>
          <table:table-cell office:value-type="float" office:value="1687675" table:style-name="ce53">
            <text:p><text:s text:c="2"/>1 687 67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820" table:style-name="ce53">
            <text:p><text:s text:c="4"/>82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1610" table:style-name="ce53">
            <text:p><text:s text:c="3"/>1 6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99" table:style-name="ce53">
            <text:p><text:s text:c="3"/>18 099</text:p>
          </table:table-cell>
          <table:table-cell office:value-type="float" office:value="1690055" table:style-name="ce53">
            <text:p><text:s text:c="2"/>1 690 0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1" table:style-name="ce126">
            <text:p><text:s text:c="4"/>831</text:p>
          </table:table-cell>
          <table:table-cell office:value-type="float" office:value="319062" table:style-name="ce126">
            <text:p><text:s text:c="3"/>319 062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00" table:style-name="ce126">
            <text:p><text:s text:c="4"/>40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350" table:style-name="ce126">
            <text:p><text:s text:c="4"/>3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2" table:style-name="ce126">
            <text:p><text:s text:c="4"/>832</text:p>
          </table:table-cell>
          <table:table-cell office:value-type="float" office:value="319112" table:style-name="ce126">
            <text:p><text:s text:c="3"/>319 1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9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8月" table:formula="msoxl:='2492-00-02'!K5" table:number-columns-spanned="11" table:number-rows-spanned="1" table:style-name="ce183">
            <text:p><text:s text:c="3"/>中華民國 104年8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8月" table:formula="msoxl:='2492-00-02'!K5" table:number-columns-spanned="12" table:number-rows-spanned="1" table:style-name="ce156">
            <text:p><text:s text:c="3"/>中華民國 104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85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85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828" table:style-name="ce24">
            <text:p><text:s text:c="3"/>3 828</text:p>
          </table:table-cell>
          <table:table-cell office:value-type="float" office:value="567047" table:style-name="ce24">
            <text:p><text:s text:c="3"/>567 0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134" table:style-name="ce24">
            <text:p><text:s text:c="3"/>8 1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277" table:style-name="ce24">
            <text:p><text:s text:c="3"/>25 2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05090" table:style-name="ce24">
            <text:p><text:s text:c="3"/>105 090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240210" table:style-name="ce24">
            <text:p><text:s text:c="3"/>240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100693" table:style-name="ce24">
            <text:p><text:s text:c="3"/>100 693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332" table:style-name="ce24">
            <text:p><text:s text:c="3"/>3 3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348" table:style-name="ce24">
            <text:p><text:s text:c="3"/>11 34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357" table:style-name="ce24">
            <text:p><text:s text:c="3"/>18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2528" table:style-name="ce24">
            <text:p><text:s text:c="3"/>12 52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1523" table:style-name="ce81">
            <text:p><text:s text:c="3"/>31 52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813" table:style-name="ce24">
            <text:p><text:s text:c="3"/>3 813</text:p>
          </table:table-cell>
          <table:table-cell office:value-type="float" office:value="565827" table:style-name="ce24">
            <text:p><text:s text:c="3"/>565 82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084" table:style-name="ce24">
            <text:p><text:s text:c="3"/>8 0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5277" table:style-name="ce24">
            <text:p><text:s text:c="3"/>25 2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04890" table:style-name="ce24">
            <text:p><text:s text:c="3"/>104 890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239790" table:style-name="ce24">
            <text:p><text:s text:c="3"/>239 7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1" table:style-name="ce24">
            <text:p><text:s text:c="3"/>1 161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100343" table:style-name="ce24">
            <text:p><text:s text:c="3"/>100 343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332" table:style-name="ce24">
            <text:p><text:s text:c="3"/>3 3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348" table:style-name="ce24">
            <text:p><text:s text:c="3"/>11 34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357" table:style-name="ce24">
            <text:p><text:s text:c="3"/>18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428" table:style-name="ce24">
            <text:p><text:s text:c="3"/>12 42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1423" table:style-name="ce81">
            <text:p><text:s text:c="3"/>31 4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北市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103223" table:style-name="ce24">
            <text:p><text:s text:c="3"/>103 2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6832" table:style-name="ce24">
            <text:p><text:s text:c="3"/>16 83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7650" table:style-name="ce24">
            <text:p><text:s text:c="3"/>47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9078" table:style-name="ce24">
            <text:p><text:s text:c="3"/>19 078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73" table:style-name="ce24">
            <text:p><text:s text:c="3"/>2 7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215" table:style-name="ce81">
            <text:p><text:s text:c="3"/>5 2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69731" table:style-name="ce24">
            <text:p><text:s text:c="3"/>69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1282" table:style-name="ce24">
            <text:p><text:s text:c="3"/>31 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895" table:style-name="ce24">
            <text:p><text:s text:c="3"/>15 895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156" table:style-name="ce81">
            <text:p><text:s text:c="3"/>7 1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65923" table:style-name="ce24">
            <text:p><text:s text:c="3"/>65 9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034" table:style-name="ce24">
            <text:p><text:s text:c="3"/>12 03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9931" table:style-name="ce24">
            <text:p><text:s text:c="3"/>29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290" table:style-name="ce24">
            <text:p><text:s text:c="3"/>13 290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05" table:style-name="ce81">
            <text:p><text:s text:c="3"/>3 1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69999" table:style-name="ce24">
            <text:p><text:s text:c="3"/>69 9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690" table:style-name="ce24">
            <text:p><text:s text:c="3"/>7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368" table:style-name="ce24">
            <text:p><text:s text:c="3"/>10 36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347" table:style-name="ce24">
            <text:p><text:s text:c="3"/>30 3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1916" table:style-name="ce24">
            <text:p><text:s text:c="3"/>11 916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5" table:style-name="ce81">
            <text:p><text:s text:c="3"/>2 5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41130" table:style-name="ce24">
            <text:p><text:s text:c="3"/>41 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996" table:style-name="ce24">
            <text:p><text:s text:c="3"/>7 996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7112" table:style-name="ce24">
            <text:p><text:s text:c="3"/>17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7156" table:style-name="ce24">
            <text:p><text:s text:c="3"/>7 156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71" table:style-name="ce81">
            <text:p><text:s text:c="3"/>1 3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49201" table:style-name="ce24">
            <text:p><text:s text:c="3"/>49 2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343" table:style-name="ce24">
            <text:p><text:s text:c="3"/>12 34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8751" table:style-name="ce24">
            <text:p><text:s text:c="3"/>18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299" table:style-name="ce24">
            <text:p><text:s text:c="3"/>7 299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08" table:style-name="ce81">
            <text:p><text:s text:c="3"/>4 0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6625" table:style-name="ce24">
            <text:p><text:s text:c="3"/>16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89" table:style-name="ce24">
            <text:p><text:s text:c="3"/>5 98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43" table:style-name="ce24">
            <text:p><text:s text:c="3"/>4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43" table:style-name="ce24">
            <text:p><text:s text:c="3"/>3 443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81">
            <text:p><text:s text:c="3"/>1 2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722" table:style-name="ce24">
            <text:p><text:s text:c="3"/>16 7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81" table:style-name="ce24">
            <text:p><text:s text:c="3"/>1 78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80" table:style-name="ce24">
            <text:p><text:s text:c="3"/>9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65" table:style-name="ce24">
            <text:p><text:s text:c="3"/>4 665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3" table:style-name="ce81">
            <text:p><text:s text:c="4"/>4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0696" table:style-name="ce24">
            <text:p><text:s text:c="3"/>10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16" table:style-name="ce24">
            <text:p><text:s text:c="3"/>4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66" table:style-name="ce24">
            <text:p><text:s text:c="3"/>1 266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81">
            <text:p><text:s text:c="4"/>4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57" table:style-name="ce24">
            <text:p><text:s text:c="4"/>157</text:p>
          </table:table-cell>
          <table:table-cell office:value-type="float" office:value="21413" table:style-name="ce24">
            <text:p><text:s text:c="3"/>21 4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060" table:style-name="ce24">
            <text:p><text:s text:c="3"/>10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04" table:style-name="ce24">
            <text:p><text:s text:c="3"/>2 104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" table:style-name="ce81">
            <text:p><text:s text:c="3"/>1 1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050" table:style-name="ce24">
            <text:p><text:s text:c="3"/>11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76" table:style-name="ce24">
            <text:p><text:s text:c="3"/>3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7" table:style-name="ce24">
            <text:p><text:s text:c="3"/>1 667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81">
            <text:p><text:s text:c="4"/>3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1530" table:style-name="ce24">
            <text:p><text:s text:c="3"/>11 5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27" table:style-name="ce24">
            <text:p><text:s text:c="3"/>5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3" table:style-name="ce24">
            <text:p><text:s text:c="4"/>833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6" table:style-name="ce81">
            <text:p><text:s text:c="4"/>2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9874" table:style-name="ce24">
            <text:p><text:s text:c="3"/>9 8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81">
            <text:p><text:s text:c="4"/>4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6878" table:style-name="ce24">
            <text:p><text:s text:c="3"/>16 8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688" table:style-name="ce24">
            <text:p><text:s text:c="3"/>8 68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637" table:style-name="ce24">
            <text:p><text:s text:c="3"/>5 6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4" table:style-name="ce24">
            <text:p><text:s text:c="3"/>1 154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" table:style-name="ce81">
            <text:p><text:s text:c="4"/>8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421" table:style-name="ce24">
            <text:p><text:s text:c="3"/>7 4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461" table:style-name="ce24">
            <text:p><text:s text:c="3"/>1 461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6" table:style-name="ce81">
            <text:p><text:s text:c="4"/>4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893" table:style-name="ce24">
            <text:p><text:s text:c="3"/>10 8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2" table:style-name="ce24">
            <text:p><text:s text:c="4"/>832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239" table:style-name="ce24">
            <text:p><text:s text:c="3"/>4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83" table:style-name="ce24">
            <text:p><text:s text:c="3"/>2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6" table:style-name="ce24">
            <text:p><text:s text:c="4"/>716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81">
            <text:p><text:s text:c="4"/>2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0267" table:style-name="ce24">
            <text:p><text:s text:c="3"/>10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5" table:style-name="ce24">
            <text:p><text:s text:c="4"/>99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24" table:style-name="ce81">
            <text:p><text:s text:c="3"/>1 02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4152" table:style-name="ce24">
            <text:p><text:s text:c="3"/>14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51" table:style-name="ce24">
            <text:p><text:s text:c="3"/>5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73" table:style-name="ce24">
            <text:p><text:s text:c="3"/>4 473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2" table:style-name="ce81">
            <text:p><text:s text:c="3"/>1 17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771" table:style-name="ce24">
            <text:p><text:s text:c="3"/>1 771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3" table:style-name="ce81">
            <text:p><text:s text:c="4"/>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9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8月" table:formula="msoxl:='2492-00-02'!K5" table:number-columns-spanned="11" table:number-rows-spanned="1" table:style-name="ce183">
            <text:p><text:s text:c="3"/>中華民國 104年8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8月" table:formula="msoxl:='2492-00-02'!K5" table:number-columns-spanned="8" table:number-rows-spanned="1" table:style-name="ce156">
            <text:p><text:s text:c="3"/>中華民國 104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93">
            <text:p>總 <text:s text:c="3"/>計</text:p>
          </table:table-cell>
          <table:covered-table-cell/>
          <table:table-cell office:value-type="string" table:number-columns-spanned="2" table:number-rows-spanned="2" table:style-name="ce185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185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7">
            <text:p>營造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93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7">
            <text:p>資訊及通訊傳播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6">
            <text:p>專業、科學</text:p>
          </table:table-cell>
          <table:covered-table-cell/>
          <table:table-cell office:value-type="string" table:number-columns-spanned="2" table:number-rows-spanned="2" table:style-name="ce185">
            <text:p><text:s/>支援服務業</text:p>
          </table:table-cell>
          <table:covered-table-cell/>
          <table:table-cell office:value-type="string" table:number-columns-spanned="2" table:number-rows-spanned="1" table:style-name="ce296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服務業</text:p>
          </table:table-cell>
          <table:covered-table-cell/>
          <table:table-cell office:value-type="string" table:number-columns-spanned="2" table:number-rows-spanned="1" table:style-name="ce296">
            <text:p>醫療保健及</text:p>
          </table:table-cell>
          <table:covered-table-cell/>
          <table:table-cell office:value-type="string" table:number-columns-spanned="2" table:number-rows-spanned="1" table:style-name="ce296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4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2687" table:style-name="ce24">
            <text:p><text:s text:c="3"/>2 687</text:p>
          </table:table-cell>
          <table:table-cell office:value-type="float" office:value="507881" table:style-name="ce24">
            <text:p><text:s text:c="3"/>507 8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838" table:style-name="ce24">
            <text:p><text:s text:c="3"/>22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74885" table:style-name="ce24">
            <text:p><text:s text:c="3"/>74 885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244614" table:style-name="ce24">
            <text:p><text:s text:c="3"/>244 61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73969" table:style-name="ce24">
            <text:p><text:s text:c="3"/>73 969</text:p>
          </table:table-cell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487" table:style-name="ce24">
            <text:p><text:s text:c="3"/>7 4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916" table:style-name="ce24">
            <text:p><text:s text:c="3"/>6 91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22" table:style-name="ce24">
            <text:p><text:s text:c="3"/>16 02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618" table:style-name="ce24">
            <text:p><text:s text:c="3"/>14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618" table:style-name="ce24">
            <text:p><text:s text:c="3"/>11 61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4873" table:style-name="ce24">
            <text:p><text:s text:c="3"/>24 87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2654" table:style-name="ce24">
            <text:p><text:s text:c="3"/>2 654</text:p>
          </table:table-cell>
          <table:table-cell office:value-type="float" office:value="505921" table:style-name="ce24">
            <text:p><text:s text:c="3"/>505 92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838" table:style-name="ce24">
            <text:p><text:s text:c="3"/>22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74685" table:style-name="ce24">
            <text:p><text:s text:c="3"/>74 685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243654" table:style-name="ce24">
            <text:p><text:s text:c="3"/>243 6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73969" table:style-name="ce24">
            <text:p><text:s text:c="3"/>73 969</text:p>
          </table:table-cell>
          <table:table-cell office:value-type="string" table:number-columns-spanned="2" table:number-rows-spanned="1" table:style-name="ce148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487" table:style-name="ce24">
            <text:p><text:s text:c="3"/>7 4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916" table:style-name="ce24">
            <text:p><text:s text:c="3"/>6 91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22" table:style-name="ce24">
            <text:p><text:s text:c="3"/>16 02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298" table:style-name="ce24">
            <text:p><text:s text:c="3"/>14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388" table:style-name="ce24">
            <text:p><text:s text:c="3"/>11 38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4823" table:style-name="ce24">
            <text:p><text:s text:c="3"/>24 8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95287" table:style-name="ce24">
            <text:p><text:s text:c="3"/>95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08" table:style-name="ce24">
            <text:p><text:s text:c="3"/>8 6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5969" table:style-name="ce24">
            <text:p><text:s text:c="3"/>45 9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860" table:style-name="ce24">
            <text:p><text:s text:c="3"/>13 860</text:p>
          </table:table-cell>
          <table:table-cell office:value-type="string" table:number-columns-spanned="2" table:number-rows-spanned="1" table:style-name="ce14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9" table:style-name="ce24">
            <text:p><text:s text:c="3"/>2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20" table:style-name="ce24">
            <text:p><text:s text:c="3"/>4 7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60225" table:style-name="ce24">
            <text:p><text:s text:c="3"/>60 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6362" table:style-name="ce24">
            <text:p><text:s text:c="3"/>26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141" table:style-name="ce24">
            <text:p><text:s text:c="3"/>13 141</text:p>
          </table:table-cell>
          <table:table-cell office:value-type="string" table:number-columns-spanned="2" table:number-rows-spanned="1" table:style-name="ce144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23" table:style-name="ce24">
            <text:p><text:s text:c="3"/>3 7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<text:s text:c="4"/>桃園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4743" table:style-name="ce24">
            <text:p><text:s text:c="3"/>44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830" table:style-name="ce24">
            <text:p><text:s text:c="3"/>7 83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2064" table:style-name="ce24">
            <text:p><text:s text:c="3"/>22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202" table:style-name="ce24">
            <text:p><text:s text:c="3"/>6 202</text:p>
          </table:table-cell>
          <table:table-cell office:value-type="string" table:number-columns-spanned="2" table:number-rows-spanned="1" table:style-name="ce140">
            <text:p>　　桃園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12" table:style-name="ce24">
            <text:p><text:s text:c="3"/>1 8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263" table:style-name="ce24">
            <text:p><text:s text:c="4"/>263</text:p>
          </table:table-cell>
          <table:table-cell office:value-type="float" office:value="52696" table:style-name="ce24">
            <text:p><text:s text:c="3"/>52 6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9692" table:style-name="ce24">
            <text:p><text:s text:c="3"/>29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438" table:style-name="ce24">
            <text:p><text:s text:c="3"/>9 438</text:p>
          </table:table-cell>
          <table:table-cell office:value-type="string" table:number-columns-spanned="2" table:number-rows-spanned="1" table:style-name="ce140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00" table:style-name="ce24">
            <text:p><text:s text:c="3"/>1 8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55782" table:style-name="ce24">
            <text:p><text:s text:c="3"/>55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34" table:style-name="ce24">
            <text:p><text:s text:c="3"/>10 03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2090" table:style-name="ce24">
            <text:p><text:s text:c="3"/>3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49" table:style-name="ce24">
            <text:p><text:s text:c="3"/>4 249</text:p>
          </table:table-cell>
          <table:table-cell office:value-type="string" table:number-columns-spanned="2" table:number-rows-spanned="1" table:style-name="ce14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9" table:style-name="ce24">
            <text:p><text:s text:c="4"/>7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65456" table:style-name="ce24">
            <text:p><text:s text:c="3"/>65 4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058" table:style-name="ce24">
            <text:p><text:s text:c="3"/>13 05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144" table:style-name="ce24">
            <text:p><text:s text:c="3"/>33 1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597" table:style-name="ce24">
            <text:p><text:s text:c="3"/>4 597</text:p>
          </table:table-cell>
          <table:table-cell office:value-type="string" table:number-columns-spanned="2" table:number-rows-spanned="1" table:style-name="ce14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194" table:style-name="ce24">
            <text:p><text:s text:c="3"/>5 1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2166" table:style-name="ce24">
            <text:p><text:s text:c="3"/>12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92" table:style-name="ce24">
            <text:p><text:s text:c="3"/>4 3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4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5592" table:style-name="ce24">
            <text:p><text:s text:c="3"/>5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49" table:style-name="ce24">
            <text:p><text:s text:c="3"/>2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9" table:style-name="ce24">
            <text:p><text:s text:c="3"/>1 009</text:p>
          </table:table-cell>
          <table:table-cell office:value-type="string" table:number-columns-spanned="2" table:number-rows-spanned="1" table:style-name="ce14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6" table:style-name="ce24">
            <text:p><text:s text:c="4"/>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4328" table:style-name="ce24">
            <text:p><text:s text:c="3"/>14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1" table:style-name="ce24">
            <text:p><text:s text:c="3"/>1 201</text:p>
          </table:table-cell>
          <table:table-cell office:value-type="string" table:number-columns-spanned="2" table:number-rows-spanned="1" table:style-name="ce14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9" table:style-name="ce24">
            <text:p><text:s text:c="4"/>7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0457" table:style-name="ce24">
            <text:p><text:s text:c="3"/>10 4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206" table:style-name="ce24">
            <text:p><text:s text:c="3"/>6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3" table:style-name="ce24">
            <text:p><text:s text:c="3"/>1 233</text:p>
          </table:table-cell>
          <table:table-cell office:value-type="string" table:number-columns-spanned="2" table:number-rows-spanned="1" table:style-name="ce14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4" table:style-name="ce24">
            <text:p><text:s text:c="4"/>3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0174" table:style-name="ce24">
            <text:p><text:s text:c="3"/>10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316" table:style-name="ce24">
            <text:p><text:s text:c="3"/>6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string" table:number-columns-spanned="2" table:number-rows-spanned="1" table:style-name="ce14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331" table:style-name="ce24">
            <text:p><text:s text:c="3"/>1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8" table:style-name="ce24">
            <text:p><text:s text:c="4"/>498</text:p>
          </table:table-cell>
          <table:table-cell office:value-type="string" table:number-columns-spanned="2" table:number-rows-spanned="1" table:style-name="ce14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3732" table:style-name="ce24">
            <text:p><text:s text:c="3"/>3 7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2130" table:style-name="ce24">
            <text:p><text:s text:c="3"/>1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43" table:style-name="ce24">
            <text:p><text:s text:c="3"/>3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8" table:style-name="ce24">
            <text:p><text:s text:c="3"/>3 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3817" table:style-name="ce24">
            <text:p><text:s text:c="3"/>3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3" table:style-name="ce24">
            <text:p><text:s text:c="3"/>1 053</text:p>
          </table:table-cell>
          <table:table-cell office:value-type="string" table:number-columns-spanned="2" table:number-rows-spanned="1" table:style-name="ce14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20699" table:style-name="ce24">
            <text:p><text:s text:c="3"/>20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06" table:style-name="ce24">
            <text:p><text:s text:c="3"/>5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771" table:style-name="ce24">
            <text:p><text:s text:c="3"/>10 771</text:p>
          </table:table-cell>
          <table:table-cell office:value-type="string" table:number-columns-spanned="2" table:number-rows-spanned="1" table:style-name="ce14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4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809" table:style-name="ce24">
            <text:p><text:s text:c="3"/>6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15" table:style-name="ce24">
            <text:p><text:s text:c="4"/>915</text:p>
          </table:table-cell>
          <table:table-cell office:value-type="string" table:number-columns-spanned="2" table:number-rows-spanned="1" table:style-name="ce140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1578" table:style-name="ce24">
            <text:p><text:s text:c="3"/>11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615" table:style-name="ce24">
            <text:p><text:s text:c="3"/>5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35" table:style-name="ce24">
            <text:p><text:s text:c="3"/>2 535</text:p>
          </table:table-cell>
          <table:table-cell office:value-type="string" table:number-columns-spanned="2" table:number-rows-spanned="1" table:style-name="ce14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7934" table:style-name="ce24">
            <text:p><text:s text:c="3"/>7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4" table:style-name="ce24">
            <text:p><text:s text:c="4"/>674</text:p>
          </table:table-cell>
          <table:table-cell office:value-type="string" table:number-columns-spanned="2" table:number-rows-spanned="1" table:style-name="ce14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4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5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0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2"/>
          <table:covered-table-cell table:number-columns-repeated="15"/>
          <table:table-cell office:value-type="string" table:number-columns-spanned="2" table:number-rows-spanned="1" table:style-name="ce303">
            <text:p>表 <text:s text:c="3"/>號</text:p>
          </table:table-cell>
          <table:covered-table-cell/>
          <table:table-cell office:value-type="string" table:number-columns-spanned="2" table:number-rows-spanned="1" table:style-name="ce30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8月底" table:formula="msoxl:=CONCATENATE('2492-00-02'!K5,&quot;底&quot;)" table:number-columns-spanned="13" table:number-rows-spanned="1" table:style-name="ce255">
            <text:p><text:s text:c="3"/>中華民國 104年8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00">
            <text:p>1萬元以上</text:p>
          </table:table-cell>
          <table:covered-table-cell/>
          <table:table-cell office:value-type="string" table:number-columns-spanned="2" table:number-rows-spanned="1" table:style-name="ce300">
            <text:p>5萬元以上</text:p>
          </table:table-cell>
          <table:covered-table-cell/>
          <table:table-cell office:value-type="string" table:number-columns-spanned="2" table:number-rows-spanned="1" table:style-name="ce300">
            <text:p>10萬元以上</text:p>
          </table:table-cell>
          <table:covered-table-cell/>
          <table:table-cell office:value-type="string" table:number-columns-spanned="2" table:number-rows-spanned="1" table:style-name="ce300">
            <text:p>50萬元以上</text:p>
          </table:table-cell>
          <table:covered-table-cell/>
          <table:table-cell office:value-type="string" table:number-columns-spanned="2" table:number-rows-spanned="1" table:style-name="ce300">
            <text:p>1百萬元以上</text:p>
          </table:table-cell>
          <table:covered-table-cell/>
          <table:table-cell office:value-type="string" table:number-columns-spanned="2" table:number-rows-spanned="1" table:style-name="ce300">
            <text:p>5百萬元以上</text:p>
          </table:table-cell>
          <table:covered-table-cell/>
          <table:table-cell office:value-type="string" table:number-columns-spanned="2" table:number-rows-spanned="1" table:style-name="ce300">
            <text:p>1千萬元以上</text:p>
          </table:table-cell>
          <table:covered-table-cell/>
          <table:table-cell office:value-type="string" table:number-columns-spanned="2" table:number-rows-spanned="2" table:style-name="ce30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未滿5萬元</text:p>
          </table:table-cell>
          <table:covered-table-cell/>
          <table:table-cell office:value-type="string" table:number-columns-spanned="2" table:number-rows-spanned="1" table:style-name="ce299">
            <text:p>未滿10萬元</text:p>
          </table:table-cell>
          <table:covered-table-cell/>
          <table:table-cell office:value-type="string" table:number-columns-spanned="2" table:number-rows-spanned="1" table:style-name="ce299">
            <text:p>未滿50萬元</text:p>
          </table:table-cell>
          <table:covered-table-cell/>
          <table:table-cell office:value-type="string" table:number-columns-spanned="2" table:number-rows-spanned="1" table:style-name="ce299">
            <text:p>未滿1百萬元</text:p>
          </table:table-cell>
          <table:covered-table-cell/>
          <table:table-cell office:value-type="string" table:number-columns-spanned="2" table:number-rows-spanned="1" table:style-name="ce299">
            <text:p>未滿5百萬元</text:p>
          </table:table-cell>
          <table:covered-table-cell/>
          <table:table-cell office:value-type="string" table:number-columns-spanned="2" table:number-rows-spanned="1" table:style-name="ce299">
            <text:p>未滿1千萬元</text:p>
          </table:table-cell>
          <table:covered-table-cell/>
          <table:table-cell office:value-type="string" table:number-columns-spanned="2" table:number-rows-spanned="1" table:style-name="ce29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817510" table:style-name="ce112">
            <text:p>817 510<text:s/></text:p>
          </table:table-cell>
          <table:table-cell office:value-type="float" office:value="162642599" table:style-name="ce113">
            <text:p>162 642 599<text:s/></text:p>
          </table:table-cell>
          <table:table-cell office:value-type="float" office:value="214934" table:style-name="ce112">
            <text:p>214 934<text:s/></text:p>
          </table:table-cell>
          <table:table-cell office:value-type="float" office:value="863580" table:style-name="ce113">
            <text:p><text:s/>863 580<text:s/></text:p>
          </table:table-cell>
          <table:table-cell office:value-type="float" office:value="193290" table:style-name="ce112">
            <text:p>193 290<text:s/></text:p>
          </table:table-cell>
          <table:table-cell office:value-type="float" office:value="4616420" table:style-name="ce113">
            <text:p>4 616 420<text:s/></text:p>
          </table:table-cell>
          <table:table-cell office:value-type="float" office:value="70534" table:style-name="ce112">
            <text:p>70 534<text:s/></text:p>
          </table:table-cell>
          <table:table-cell office:value-type="float" office:value="4001157" table:style-name="ce113">
            <text:p>4 001 157<text:s/></text:p>
          </table:table-cell>
          <table:table-cell office:value-type="float" office:value="288201" table:style-name="ce112">
            <text:p>288 201<text:s/></text:p>
          </table:table-cell>
          <table:table-cell office:value-type="float" office:value="55416630" table:style-name="ce113">
            <text:p>55 416 630<text:s/></text:p>
          </table:table-cell>
          <table:table-cell office:value-type="float" office:value="12629" table:style-name="ce112">
            <text:p>12 629<text:s/></text:p>
          </table:table-cell>
          <table:table-cell office:value-type="float" office:value="7737608" table:style-name="ce113">
            <text:p>7 737 608<text:s/></text:p>
          </table:table-cell>
          <table:table-cell office:value-type="float" office:value="32950" table:style-name="ce112">
            <text:p>32 950<text:s/></text:p>
          </table:table-cell>
          <table:table-cell office:value-type="float" office:value="50782207" table:style-name="ce113">
            <text:p>50 782 207<text:s/></text:p>
          </table:table-cell>
          <table:table-cell office:value-type="float" office:value="3974" table:style-name="ce112">
            <text:p>3 974<text:s/></text:p>
          </table:table-cell>
          <table:table-cell office:value-type="float" office:value="21680263" table:style-name="ce113">
            <text:p>21 680 263<text:s/></text:p>
          </table:table-cell>
          <table:table-cell office:value-type="float" office:value="976" table:style-name="ce112">
            <text:p><text:s/>976<text:s/></text:p>
          </table:table-cell>
          <table:table-cell office:value-type="float" office:value="12721184" table:style-name="ce113">
            <text:p>12 721 18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098" table:style-name="ce112">
            <text:p>6 098<text:s/></text:p>
          </table:table-cell>
          <table:table-cell office:value-type="float" office:value="2759907" table:style-name="ce113">
            <text:p>2 759 907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3884" table:style-name="ce113">
            <text:p><text:s/>3 884<text:s/></text:p>
          </table:table-cell>
          <table:table-cell office:value-type="float" office:value="756" table:style-name="ce112">
            <text:p><text:s/>756<text:s/></text:p>
          </table:table-cell>
          <table:table-cell office:value-type="float" office:value="16474" table:style-name="ce113">
            <text:p><text:s/>16 474<text:s/></text:p>
          </table:table-cell>
          <table:table-cell office:value-type="float" office:value="522" table:style-name="ce112">
            <text:p><text:s/>522<text:s/></text:p>
          </table:table-cell>
          <table:table-cell office:value-type="float" office:value="29641" table:style-name="ce113">
            <text:p><text:s/>29 641<text:s/></text:p>
          </table:table-cell>
          <table:table-cell office:value-type="float" office:value="3037" table:style-name="ce112">
            <text:p>3 037<text:s/></text:p>
          </table:table-cell>
          <table:table-cell office:value-type="float" office:value="574072" table:style-name="ce113">
            <text:p><text:s/>574 072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87593" table:style-name="ce113">
            <text:p><text:s/>87 593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909710" table:style-name="ce113">
            <text:p><text:s/>909 71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656263" table:style-name="ce113">
            <text:p><text:s/>656 2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12270" table:style-name="ce113">
            <text:p><text:s/>41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0" table:style-name="ce112">
            <text:p>1 850<text:s/></text:p>
          </table:table-cell>
          <table:table-cell office:value-type="float" office:value="1202243" table:style-name="ce113">
            <text:p>1 202 243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876" table:style-name="ce113">
            <text:p><text:s text:c="2"/>876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21" table:style-name="ce113">
            <text:p><text:s/>9 62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3" table:style-name="ce112">
            <text:p><text:s/>853<text:s/></text:p>
          </table:table-cell>
          <table:table-cell office:value-type="float" office:value="179733" table:style-name="ce113">
            <text:p><text:s/>179 733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620" table:style-name="ce113">
            <text:p><text:s/>43 620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392864" table:style-name="ce113">
            <text:p><text:s/>392 864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570" table:style-name="ce113">
            <text:p><text:s/>246 57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891" table:style-name="ce112">
            <text:p>46 891<text:s/></text:p>
          </table:table-cell>
          <table:table-cell office:value-type="float" office:value="13315146" table:style-name="ce113">
            <text:p>13 315 146<text:s/></text:p>
          </table:table-cell>
          <table:table-cell office:value-type="float" office:value="12879" table:style-name="ce112">
            <text:p>12 879<text:s/></text:p>
          </table:table-cell>
          <table:table-cell office:value-type="float" office:value="53611" table:style-name="ce113">
            <text:p><text:s/>53 611<text:s/></text:p>
          </table:table-cell>
          <table:table-cell office:value-type="float" office:value="14332" table:style-name="ce112">
            <text:p>14 332<text:s/></text:p>
          </table:table-cell>
          <table:table-cell office:value-type="float" office:value="363082" table:style-name="ce113">
            <text:p><text:s/>363 082<text:s/></text:p>
          </table:table-cell>
          <table:table-cell office:value-type="float" office:value="2885" table:style-name="ce112">
            <text:p>2 885<text:s/></text:p>
          </table:table-cell>
          <table:table-cell office:value-type="float" office:value="172772" table:style-name="ce113">
            <text:p><text:s/>172 772<text:s/></text:p>
          </table:table-cell>
          <table:table-cell office:value-type="float" office:value="12614" table:style-name="ce112">
            <text:p>12 614<text:s/></text:p>
          </table:table-cell>
          <table:table-cell office:value-type="float" office:value="2478900" table:style-name="ce113">
            <text:p>2 478 900<text:s/></text:p>
          </table:table-cell>
          <table:table-cell office:value-type="float" office:value="1402" table:style-name="ce112">
            <text:p>1 402<text:s/></text:p>
          </table:table-cell>
          <table:table-cell office:value-type="float" office:value="759063" table:style-name="ce113">
            <text:p><text:s/>759 063<text:s/></text:p>
          </table:table-cell>
          <table:table-cell office:value-type="float" office:value="2139" table:style-name="ce112">
            <text:p>2 139<text:s/></text:p>
          </table:table-cell>
          <table:table-cell office:value-type="float" office:value="3397228" table:style-name="ce113">
            <text:p>3 397 22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2774951" table:style-name="ce113">
            <text:p>2 774 951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573539" table:style-name="ce113">
            <text:p>1 573 5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7" table:style-name="ce112">
            <text:p><text:s/>227<text:s/></text:p>
          </table:table-cell>
          <table:table-cell office:value-type="float" office:value="133919" table:style-name="ce113">
            <text:p><text:s/>133 9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30565" table:style-name="ce113">
            <text:p><text:s/>30 56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095" table:style-name="ce113">
            <text:p><text:s/>7 095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3511" table:style-name="ce113">
            <text:p><text:s/>33 511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0" table:style-name="ce112">
            <text:p>3 490<text:s/></text:p>
          </table:table-cell>
          <table:table-cell office:value-type="float" office:value="1410181" table:style-name="ce113">
            <text:p>1 410 181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446" table:style-name="ce113">
            <text:p><text:s/>1 446<text:s/></text:p>
          </table:table-cell>
          <table:table-cell office:value-type="float" office:value="526" table:style-name="ce112">
            <text:p><text:s/>526<text:s/></text:p>
          </table:table-cell>
          <table:table-cell office:value-type="float" office:value="12161" table:style-name="ce113">
            <text:p><text:s/>12 161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18287" table:style-name="ce113">
            <text:p><text:s/>18 287<text:s/></text:p>
          </table:table-cell>
          <table:table-cell office:value-type="float" office:value="1867" table:style-name="ce112">
            <text:p>1 867<text:s/></text:p>
          </table:table-cell>
          <table:table-cell office:value-type="float" office:value="385299" table:style-name="ce113">
            <text:p><text:s/>385 299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9000" table:style-name="ce113">
            <text:p><text:s/>29 000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63873" table:style-name="ce113">
            <text:p><text:s/>463 87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115" table:style-name="ce113">
            <text:p><text:s/>36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9451" table:style-name="ce112">
            <text:p>69 451<text:s/></text:p>
          </table:table-cell>
          <table:table-cell office:value-type="float" office:value="33585176" table:style-name="ce113">
            <text:p>33 585 176<text:s/></text:p>
          </table:table-cell>
          <table:table-cell office:value-type="float" office:value="2470" table:style-name="ce112">
            <text:p>2 470<text:s/></text:p>
          </table:table-cell>
          <table:table-cell office:value-type="float" office:value="11765" table:style-name="ce113">
            <text:p><text:s/>11 765<text:s/></text:p>
          </table:table-cell>
          <table:table-cell office:value-type="float" office:value="6004" table:style-name="ce112">
            <text:p>6 004<text:s/></text:p>
          </table:table-cell>
          <table:table-cell office:value-type="float" office:value="165723" table:style-name="ce113">
            <text:p><text:s/>165 723<text:s/></text:p>
          </table:table-cell>
          <table:table-cell office:value-type="float" office:value="3612" table:style-name="ce112">
            <text:p>3 612<text:s/></text:p>
          </table:table-cell>
          <table:table-cell office:value-type="float" office:value="205444" table:style-name="ce113">
            <text:p><text:s/>205 444<text:s/></text:p>
          </table:table-cell>
          <table:table-cell office:value-type="float" office:value="43361" table:style-name="ce112">
            <text:p>43 361<text:s/></text:p>
          </table:table-cell>
          <table:table-cell office:value-type="float" office:value="9094824" table:style-name="ce113">
            <text:p>9 094 824<text:s/></text:p>
          </table:table-cell>
          <table:table-cell office:value-type="float" office:value="4290" table:style-name="ce112">
            <text:p>4 290<text:s/></text:p>
          </table:table-cell>
          <table:table-cell office:value-type="float" office:value="3065599" table:style-name="ce113">
            <text:p>3 065 599<text:s/></text:p>
          </table:table-cell>
          <table:table-cell office:value-type="float" office:value="8703" table:style-name="ce112">
            <text:p>8 703<text:s/></text:p>
          </table:table-cell>
          <table:table-cell office:value-type="float" office:value="13452503" table:style-name="ce113">
            <text:p>13 452 503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4371084" table:style-name="ce113">
            <text:p>4 371 08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51434" table:style-name="ce113">
            <text:p>2 851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241" table:style-name="ce112">
            <text:p>470 241<text:s/></text:p>
          </table:table-cell>
          <table:table-cell office:value-type="float" office:value="70748253" table:style-name="ce113">
            <text:p>70 748 253<text:s/></text:p>
          </table:table-cell>
          <table:table-cell office:value-type="float" office:value="146701" table:style-name="ce112">
            <text:p>146 701<text:s/></text:p>
          </table:table-cell>
          <table:table-cell office:value-type="float" office:value="598815" table:style-name="ce113">
            <text:p><text:s/>598 815<text:s/></text:p>
          </table:table-cell>
          <table:table-cell office:value-type="float" office:value="111850" table:style-name="ce112">
            <text:p>111 850<text:s/></text:p>
          </table:table-cell>
          <table:table-cell office:value-type="float" office:value="2568442" table:style-name="ce113">
            <text:p>2 568 442<text:s/></text:p>
          </table:table-cell>
          <table:table-cell office:value-type="float" office:value="39563" table:style-name="ce112">
            <text:p>39 563<text:s/></text:p>
          </table:table-cell>
          <table:table-cell office:value-type="float" office:value="2250598" table:style-name="ce113">
            <text:p>2 250 598<text:s/></text:p>
          </table:table-cell>
          <table:table-cell office:value-type="float" office:value="151697" table:style-name="ce112">
            <text:p>151 697<text:s/></text:p>
          </table:table-cell>
          <table:table-cell office:value-type="float" office:value="29065070" table:style-name="ce113">
            <text:p>29 065 070<text:s/></text:p>
          </table:table-cell>
          <table:table-cell office:value-type="float" office:value="4757" table:style-name="ce112">
            <text:p>4 757<text:s/></text:p>
          </table:table-cell>
          <table:table-cell office:value-type="float" office:value="2646173" table:style-name="ce113">
            <text:p>2 646 173<text:s/></text:p>
          </table:table-cell>
          <table:table-cell office:value-type="float" office:value="13708" table:style-name="ce112">
            <text:p>13 708<text:s/></text:p>
          </table:table-cell>
          <table:table-cell office:value-type="float" office:value="20829950" table:style-name="ce113">
            <text:p>20 829 950<text:s/></text:p>
          </table:table-cell>
          <table:table-cell office:value-type="float" office:value="1680" table:style-name="ce112">
            <text:p>1 680<text:s/></text:p>
          </table:table-cell>
          <table:table-cell office:value-type="float" office:value="9075325" table:style-name="ce113">
            <text:p>9 075 325<text:s/></text:p>
          </table:table-cell>
          <table:table-cell office:value-type="float" office:value="283" table:style-name="ce112">
            <text:p><text:s/>283<text:s/></text:p>
          </table:table-cell>
          <table:table-cell office:value-type="float" office:value="3602480" table:style-name="ce113">
            <text:p>3 602 4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784" table:style-name="ce112">
            <text:p>26 784<text:s/></text:p>
          </table:table-cell>
          <table:table-cell office:value-type="float" office:value="6098734" table:style-name="ce113">
            <text:p>6 098 734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3139" table:style-name="ce113">
            <text:p><text:s/>3 139<text:s/></text:p>
          </table:table-cell>
          <table:table-cell office:value-type="float" office:value="22799" table:style-name="ce112">
            <text:p>22 799<text:s/></text:p>
          </table:table-cell>
          <table:table-cell office:value-type="float" office:value="688816" table:style-name="ce113">
            <text:p><text:s/>688 816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39" table:style-name="ce113">
            <text:p><text:s/>26 639<text:s/></text:p>
          </table:table-cell>
          <table:table-cell office:value-type="float" office:value="1363" table:style-name="ce112">
            <text:p>1 363<text:s/></text:p>
          </table:table-cell>
          <table:table-cell office:value-type="float" office:value="269171" table:style-name="ce113">
            <text:p><text:s/>269 171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1484868" table:style-name="ce113">
            <text:p>1 484 868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1398089" table:style-name="ce113">
            <text:p>1 398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5941" table:style-name="ce112">
            <text:p>65 941<text:s/></text:p>
          </table:table-cell>
          <table:table-cell office:value-type="float" office:value="9932790" table:style-name="ce113">
            <text:p>9 932 790<text:s/></text:p>
          </table:table-cell>
          <table:table-cell office:value-type="float" office:value="13765" table:style-name="ce112">
            <text:p>13 765<text:s/></text:p>
          </table:table-cell>
          <table:table-cell office:value-type="float" office:value="56280" table:style-name="ce113">
            <text:p><text:s/>56 280<text:s/></text:p>
          </table:table-cell>
          <table:table-cell office:value-type="float" office:value="12994" table:style-name="ce112">
            <text:p>12 994<text:s/></text:p>
          </table:table-cell>
          <table:table-cell office:value-type="float" office:value="265520" table:style-name="ce113">
            <text:p><text:s/>265 520<text:s/></text:p>
          </table:table-cell>
          <table:table-cell office:value-type="float" office:value="9904" table:style-name="ce112">
            <text:p>9 904<text:s/></text:p>
          </table:table-cell>
          <table:table-cell office:value-type="float" office:value="555813" table:style-name="ce113">
            <text:p><text:s/>555 813<text:s/></text:p>
          </table:table-cell>
          <table:table-cell office:value-type="float" office:value="27370" table:style-name="ce112">
            <text:p>27 370<text:s/></text:p>
          </table:table-cell>
          <table:table-cell office:value-type="float" office:value="4693353" table:style-name="ce113">
            <text:p>4 693 353<text:s/></text:p>
          </table:table-cell>
          <table:table-cell office:value-type="float" office:value="344" table:style-name="ce112">
            <text:p><text:s/>344<text:s/></text:p>
          </table:table-cell>
          <table:table-cell office:value-type="float" office:value="206697" table:style-name="ce113">
            <text:p><text:s/>206 697<text:s/></text:p>
          </table:table-cell>
          <table:table-cell office:value-type="float" office:value="1415" table:style-name="ce112">
            <text:p>1 415<text:s/></text:p>
          </table:table-cell>
          <table:table-cell office:value-type="float" office:value="2070427" table:style-name="ce113">
            <text:p>2 070 427<text:s/></text:p>
          </table:table-cell>
          <table:table-cell office:value-type="float" office:value="104" table:style-name="ce112">
            <text:p><text:s/>104<text:s/></text:p>
          </table:table-cell>
          <table:table-cell office:value-type="float" office:value="566062" table:style-name="ce113">
            <text:p><text:s/>566 06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20288" table:style-name="ce113">
            <text:p><text:s/>620 2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65" table:style-name="ce112">
            <text:p>5 765<text:s/></text:p>
          </table:table-cell>
          <table:table-cell office:value-type="float" office:value="1819783" table:style-name="ce113">
            <text:p>1 819 783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82" table:style-name="ce113">
            <text:p><text:s/>1 882<text:s/></text:p>
          </table:table-cell>
          <table:table-cell office:value-type="float" office:value="777" table:style-name="ce112">
            <text:p><text:s/>777<text:s/></text:p>
          </table:table-cell>
          <table:table-cell office:value-type="float" office:value="15822" table:style-name="ce113">
            <text:p><text:s/>15 822<text:s/></text:p>
          </table:table-cell>
          <table:table-cell office:value-type="float" office:value="495" table:style-name="ce112">
            <text:p><text:s/>495<text:s/></text:p>
          </table:table-cell>
          <table:table-cell office:value-type="float" office:value="28002" table:style-name="ce113">
            <text:p><text:s/>28 002<text:s/></text:p>
          </table:table-cell>
          <table:table-cell office:value-type="float" office:value="3486" table:style-name="ce112">
            <text:p>3 486<text:s/></text:p>
          </table:table-cell>
          <table:table-cell office:value-type="float" office:value="840672" table:style-name="ce113">
            <text:p><text:s/>840 672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232" table:style-name="ce113">
            <text:p><text:s/>104 232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507691" table:style-name="ce113">
            <text:p><text:s/>507 6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0" table:style-name="ce112">
            <text:p>2 690<text:s/></text:p>
          </table:table-cell>
          <table:table-cell office:value-type="float" office:value="4576795" table:style-name="ce113">
            <text:p>4 576 79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3876" table:style-name="ce113">
            <text:p><text:s/>3 876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589" table:style-name="ce113">
            <text:p><text:s/>2 589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6043" table:style-name="ce113">
            <text:p><text:s/>76 04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4" table:style-name="ce112">
            <text:p>2 034<text:s/></text:p>
          </table:table-cell>
          <table:table-cell office:value-type="float" office:value="3059812" table:style-name="ce113">
            <text:p>3 059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1225" table:style-name="ce113">
            <text:p><text:s/>61 2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02" table:style-name="ce112">
            <text:p>3 502<text:s/></text:p>
          </table:table-cell>
          <table:table-cell office:value-type="float" office:value="934237" table:style-name="ce113">
            <text:p><text:s/>934 237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32" table:style-name="ce113">
            <text:p><text:s/>1 032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10936" table:style-name="ce113">
            <text:p><text:s/>10 936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17411" table:style-name="ce113">
            <text:p><text:s/>17 411<text:s/></text:p>
          </table:table-cell>
          <table:table-cell office:value-type="float" office:value="2261" table:style-name="ce112">
            <text:p>2 261<text:s/></text:p>
          </table:table-cell>
          <table:table-cell office:value-type="float" office:value="446927" table:style-name="ce113">
            <text:p><text:s/>446 927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630" table:style-name="ce113">
            <text:p><text:s/>36 630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193160" table:style-name="ce113">
            <text:p><text:s/>193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666" table:style-name="ce112">
            <text:p>15 666<text:s/></text:p>
          </table:table-cell>
          <table:table-cell office:value-type="float" office:value="3390544" table:style-name="ce113">
            <text:p>3 390 544<text:s/></text:p>
          </table:table-cell>
          <table:table-cell office:value-type="float" office:value="2899" table:style-name="ce112">
            <text:p>2 899<text:s/></text:p>
          </table:table-cell>
          <table:table-cell office:value-type="float" office:value="11534" table:style-name="ce113">
            <text:p><text:s/>11 534<text:s/></text:p>
          </table:table-cell>
          <table:table-cell office:value-type="float" office:value="2573" table:style-name="ce112">
            <text:p>2 573<text:s/></text:p>
          </table:table-cell>
          <table:table-cell office:value-type="float" office:value="58883" table:style-name="ce113">
            <text:p><text:s/>58 883<text:s/></text:p>
          </table:table-cell>
          <table:table-cell office:value-type="float" office:value="1484" table:style-name="ce112">
            <text:p>1 484<text:s/></text:p>
          </table:table-cell>
          <table:table-cell office:value-type="float" office:value="82544" table:style-name="ce113">
            <text:p><text:s/>82 544<text:s/></text:p>
          </table:table-cell>
          <table:table-cell office:value-type="float" office:value="7667" table:style-name="ce112">
            <text:p>7 667<text:s/></text:p>
          </table:table-cell>
          <table:table-cell office:value-type="float" office:value="1489735" table:style-name="ce113">
            <text:p>1 489 735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19528" table:style-name="ce113">
            <text:p><text:s/>119 528<text:s/></text:p>
          </table:table-cell>
          <table:table-cell office:value-type="float" office:value="767" table:style-name="ce112">
            <text:p><text:s/>767<text:s/></text:p>
          </table:table-cell>
          <table:table-cell office:value-type="float" office:value="1143389" table:style-name="ce113">
            <text:p>1 143 389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2281" table:style-name="ce113">
            <text:p><text:s/>312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488" table:style-name="ce112">
            <text:p>23 488<text:s/></text:p>
          </table:table-cell>
          <table:table-cell office:value-type="float" office:value="5871489" table:style-name="ce113">
            <text:p>5 871 489<text:s/></text:p>
          </table:table-cell>
          <table:table-cell office:value-type="float" office:value="3244" table:style-name="ce112">
            <text:p>3 244<text:s/></text:p>
          </table:table-cell>
          <table:table-cell office:value-type="float" office:value="13400" table:style-name="ce113">
            <text:p><text:s/>13 400<text:s/></text:p>
          </table:table-cell>
          <table:table-cell office:value-type="float" office:value="6018" table:style-name="ce112">
            <text:p>6 018<text:s/></text:p>
          </table:table-cell>
          <table:table-cell office:value-type="float" office:value="155356" table:style-name="ce113">
            <text:p><text:s/>155 356<text:s/></text:p>
          </table:table-cell>
          <table:table-cell office:value-type="float" office:value="2210" table:style-name="ce112">
            <text:p>2 210<text:s/></text:p>
          </table:table-cell>
          <table:table-cell office:value-type="float" office:value="122858" table:style-name="ce113">
            <text:p><text:s/>122 858<text:s/></text:p>
          </table:table-cell>
          <table:table-cell office:value-type="float" office:value="10416" table:style-name="ce112">
            <text:p>10 416<text:s/></text:p>
          </table:table-cell>
          <table:table-cell office:value-type="float" office:value="2088596" table:style-name="ce113">
            <text:p>2 088 596<text:s/></text:p>
          </table:table-cell>
          <table:table-cell office:value-type="float" office:value="361" table:style-name="ce112">
            <text:p><text:s/>361<text:s/></text:p>
          </table:table-cell>
          <table:table-cell office:value-type="float" office:value="210979" table:style-name="ce113">
            <text:p><text:s/>210 979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535114" table:style-name="ce113">
            <text:p>1 535 114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95872" table:style-name="ce113">
            <text:p>1 095 87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03" table:style-name="ce112">
            <text:p><text:s/>303<text:s/></text:p>
          </table:table-cell>
          <table:table-cell office:value-type="float" office:value="61866" table:style-name="ce113">
            <text:p><text:s/>61 86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714" table:style-name="ce113">
            <text:p><text:s text:c="2"/>71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938" table:style-name="ce113">
            <text:p><text:s/>1 938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38845" table:style-name="ce113">
            <text:p><text:s/>38 84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48" table:style-name="ce112">
            <text:p>17 748<text:s/></text:p>
          </table:table-cell>
          <table:table-cell office:value-type="float" office:value="2139535" table:style-name="ce113">
            <text:p>2 139 535<text:s/></text:p>
          </table:table-cell>
          <table:table-cell office:value-type="float" office:value="3555" table:style-name="ce112">
            <text:p>3 555<text:s/></text:p>
          </table:table-cell>
          <table:table-cell office:value-type="float" office:value="13190" table:style-name="ce113">
            <text:p><text:s/>13 190<text:s/></text:p>
          </table:table-cell>
          <table:table-cell office:value-type="float" office:value="3068" table:style-name="ce112">
            <text:p>3 068<text:s/></text:p>
          </table:table-cell>
          <table:table-cell office:value-type="float" office:value="57736" table:style-name="ce113">
            <text:p><text:s/>57 736<text:s/></text:p>
          </table:table-cell>
          <table:table-cell office:value-type="float" office:value="3319" table:style-name="ce112">
            <text:p>3 319<text:s/></text:p>
          </table:table-cell>
          <table:table-cell office:value-type="float" office:value="183818" table:style-name="ce113">
            <text:p><text:s/>183 818<text:s/></text:p>
          </table:table-cell>
          <table:table-cell office:value-type="float" office:value="7430" table:style-name="ce112">
            <text:p>7 430<text:s/></text:p>
          </table:table-cell>
          <table:table-cell office:value-type="float" office:value="1227612" table:style-name="ce113">
            <text:p>1 227 612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08254" table:style-name="ce113">
            <text:p><text:s/>108 2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39075" table:style-name="ce113">
            <text:p><text:s/>239 0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374" table:style-name="ce112">
            <text:p>57 374<text:s/></text:p>
          </table:table-cell>
          <table:table-cell office:value-type="float" office:value="4661902" table:style-name="ce113">
            <text:p>4 661 902<text:s/></text:p>
          </table:table-cell>
          <table:table-cell office:value-type="float" office:value="26429" table:style-name="ce112">
            <text:p>26 429<text:s/></text:p>
          </table:table-cell>
          <table:table-cell office:value-type="float" office:value="92462" table:style-name="ce113">
            <text:p><text:s/>92 462<text:s/></text:p>
          </table:table-cell>
          <table:table-cell office:value-type="float" office:value="10573" table:style-name="ce112">
            <text:p>10 573<text:s/></text:p>
          </table:table-cell>
          <table:table-cell office:value-type="float" office:value="223003" table:style-name="ce113">
            <text:p><text:s/>223 003<text:s/></text:p>
          </table:table-cell>
          <table:table-cell office:value-type="float" office:value="5260" table:style-name="ce112">
            <text:p>5 260<text:s/></text:p>
          </table:table-cell>
          <table:table-cell office:value-type="float" office:value="295784" table:style-name="ce113">
            <text:p><text:s/>295 784<text:s/></text:p>
          </table:table-cell>
          <table:table-cell office:value-type="float" office:value="14037" table:style-name="ce112">
            <text:p>14 037<text:s/></text:p>
          </table:table-cell>
          <table:table-cell office:value-type="float" office:value="2437114" table:style-name="ce113">
            <text:p>2 437 114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389" table:style-name="ce113">
            <text:p><text:s/>143 389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060030" table:style-name="ce113">
            <text:p>1 060 0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24Z</dc:date>
    <meta:print-date>2015-02-02T07:11:43Z</meta:print-date>
  </office:meta>
</office:document-meta>
</file>