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3.88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 style:repeat-content="false"/>
      <style:paragraph-properties fo:text-align="start" fo:margin-left="3.883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2.824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 style:repeat-content="false"/>
      <style:paragraph-properties fo:text-align="start" fo:margin-left="2.824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4.3656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2.460625cm" style:use-optimal-column-width="true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59291666666667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7" table:default-cell-style-name="ce5"/>
        <table:table-column table:style-name="co14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20" table:default-cell-style-name="ce5"/>
        <table:table-column table:style-name="co21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33"/>
          <table:table-cell table:style-name="ce12"/>
          <table:table-cell office:value-type="string" office:string-value="   中華民國 104年9月底" table:formula="msoxl:=CONCATENATE('2492-00-02'!K5,&quot;底&quot;)" table:number-columns-spanned="5" table:number-rows-spanned="1" table:style-name="ce169">
            <text:p><text:s text:c="3"/>中華民國 104年9月底</text:p>
          </table:table-cell>
          <table:covered-table-cell table:number-columns-repeated="4"/>
          <table:table-cell table:number-columns-repeated="3" table:style-name="ce117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7"/>
          <table:table-cell office:value-type="string" office:string-value="   中華民國 104年9月底" table:formula="msoxl:=CONCATENATE('2492-00-02'!K5,&quot;底&quot;)" table:number-columns-spanned="8" table:number-rows-spanned="1" table:style-name="ce175">
            <text:p><text:s text:c="3"/>中華民國 104年9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7"/>
          <table:table-cell office:value-type="string" office:string-value="   中華民國 104年9月底" table:formula="msoxl:=CONCATENATE('2492-00-02'!K5,&quot;底&quot;)" table:number-columns-spanned="8" table:number-rows-spanned="1" table:style-name="ce199">
            <text:p><text:s text:c="3"/>中華民國 104年9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林漁牧業</text:p>
          </table:table-cell>
          <table:covered-table-cell/>
          <table:table-cell office:value-type="string" table:number-columns-spanned="2" table:number-rows-spanned="2" table:style-name="ce293">
            <text:p>礦業及土石採取業</text:p>
          </table:table-cell>
          <table:covered-table-cell/>
          <table:table-cell office:value-type="string" table:number-columns-spanned="2" table:number-rows-spanned="2" table:style-name="ce290">
            <text:p>製造業</text:p>
          </table:table-cell>
          <table:covered-table-cell/>
          <table:table-cell office:value-type="string" table:number-columns-spanned="2" table:number-rows-spanned="2" table:style-name="ce292">
            <text:p>電力及燃氣供應業</text:p>
          </table:table-cell>
          <table:covered-table-cell/>
          <table:table-cell office:value-type="string" table:number-columns-spanned="2" table:number-rows-spanned="2" table:style-name="ce177">
            <text:p>用水供應及污染整治業</text:p>
          </table:table-cell>
          <table:covered-table-cell/>
          <table:table-cell office:value-type="string" table:number-columns-spanned="2" table:number-rows-spanned="2" table:style-name="ce291">
            <text:p>營造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91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91">
            <text:p>住宿及餐飲業</text:p>
          </table:table-cell>
          <table:covered-table-cell/>
          <table:table-cell office:value-type="string" table:number-columns-spanned="2" table:number-rows-spanned="2" table:style-name="ce291">
            <text:p>資訊及通訊傳播業</text:p>
          </table:table-cell>
          <table:covered-table-cell/>
          <table:table-cell office:value-type="string" table:number-columns-spanned="2" table:number-rows-spanned="2" table:style-name="ce177">
            <text:p>金融及保險業</text:p>
          </table:table-cell>
          <table:covered-table-cell/>
          <table:table-cell office:value-type="string" table:number-columns-spanned="2" table:number-rows-spanned="2" table:style-name="ce139">
            <text:p>不動產業</text:p>
          </table:table-cell>
          <table:covered-table-cell/>
          <table:table-cell office:value-type="string" table:number-columns-spanned="2" table:number-rows-spanned="2" table:style-name="ce139">
            <text:p>專業、科學及技術服務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支援服務業</text:p>
          </table:table-cell>
          <table:covered-table-cell/>
          <table:table-cell office:value-type="string" table:number-columns-spanned="2" table:number-rows-spanned="2" table:style-name="ce13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1">
            <text:p>教育服務業</text:p>
          </table:table-cell>
          <table:covered-table-cell/>
          <table:table-cell office:value-type="string" table:number-columns-spanned="2" table:number-rows-spanned="2" table:style-name="ce139">
            <text:p>醫療保健及社會工作服務業</text:p>
          </table:table-cell>
          <table:covered-table-cell/>
          <table:table-cell office:value-type="string" table:number-columns-spanned="2" table:number-rows-spanned="2" table:style-name="ce177">
            <text:p>藝術、娛樂及休閒服務業</text:p>
          </table:table-cell>
          <table:covered-table-cell/>
          <table:table-cell office:value-type="string" table:number-columns-spanned="2" table:number-rows-spanned="2" table:style-name="ce291">
            <text:p>其他服務業</text:p>
          </table:table-cell>
          <table:covered-table-cell/>
          <table:table-cell table:number-columns-spanned="2" table:number-rows-spanned="2" table:style-name="ce290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8">
            <text:p>家數</text:p>
          </table:table-cell>
          <table:table-cell office:value-type="string" table:style-name="ce128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8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28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28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28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covered-table-cell/>
          <table:covered-table-cell/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32">
            <text:p>家數</text:p>
          </table:table-cell>
          <table:table-cell office:value-type="string" table:style-name="ce131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32">
            <text:p>家數</text:p>
          </table:table-cell>
          <table:table-cell office:value-type="string" table:style-name="ce131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818636" table:style-name="ce24">
            <text:p><text:s text:c="3"/>818 636</text:p>
          </table:table-cell>
          <table:table-cell office:value-type="float" office:value="162936794" table:style-name="ce24">
            <text:p><text:s text:c="2"/>162 936 794</text:p>
          </table:table-cell>
          <table:table-cell office:value-type="float" office:value="6145" table:style-name="ce24">
            <text:p><text:s text:c="3"/>6 145</text:p>
          </table:table-cell>
          <table:table-cell office:value-type="float" office:value="2754090" table:style-name="ce24">
            <text:p><text:s text:c="2"/>2 754 090</text:p>
          </table:table-cell>
          <table:table-cell office:value-type="float" office:value="1844" table:style-name="ce24">
            <text:p><text:s text:c="3"/>1 844</text:p>
          </table:table-cell>
          <table:table-cell office:value-type="float" office:value="1203487" table:style-name="ce24">
            <text:p><text:s text:c="2"/>1 203 487</text:p>
          </table:table-cell>
          <table:table-cell office:value-type="float" office:value="46957" table:style-name="ce24">
            <text:p><text:s text:c="3"/>46 957</text:p>
          </table:table-cell>
          <table:table-cell office:value-type="float" office:value="13367789" table:style-name="ce24">
            <text:p><text:s text:c="2"/>13 367 789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139559" table:style-name="ce24">
            <text:p><text:s text:c="3"/>139 559</text:p>
          </table:table-cell>
          <table:table-cell office:value-type="float" office:value="3493" table:style-name="ce24">
            <text:p><text:s text:c="3"/>3 493</text:p>
          </table:table-cell>
          <table:table-cell office:value-type="float" office:value="1407334" table:style-name="ce24">
            <text:p><text:s text:c="2"/>1 407 334</text:p>
          </table:table-cell>
          <table:table-cell office:value-type="float" office:value="69633" table:style-name="ce24">
            <text:p><text:s text:c="3"/>69 633</text:p>
          </table:table-cell>
          <table:table-cell office:value-type="float" office:value="33657634" table:style-name="ce24">
            <text:p><text:s text:c="2"/>33 657 634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470391" table:style-name="ce24">
            <text:p><text:s text:c="3"/>470 391</text:p>
          </table:table-cell>
          <table:table-cell office:value-type="float" office:value="70810328" table:style-name="ce24">
            <text:p><text:s text:c="2"/>70 810 328</text:p>
          </table:table-cell>
          <table:table-cell office:value-type="float" office:value="26763" table:style-name="ce24">
            <text:p><text:s text:c="3"/>26 763</text:p>
          </table:table-cell>
          <table:table-cell office:value-type="float" office:value="6098763" table:style-name="ce24">
            <text:p><text:s text:c="2"/>6 098 763</text:p>
          </table:table-cell>
          <table:table-cell office:value-type="float" office:value="66355" table:style-name="ce24">
            <text:p><text:s text:c="3"/>66 355</text:p>
          </table:table-cell>
          <table:table-cell office:value-type="float" office:value="9994675" table:style-name="ce24">
            <text:p><text:s text:c="2"/>9 994 675</text:p>
          </table:table-cell>
          <table:table-cell office:value-type="float" office:value="5768" table:style-name="ce24">
            <text:p><text:s text:c="3"/>5 768</text:p>
          </table:table-cell>
          <table:table-cell office:value-type="float" office:value="1819757" table:style-name="ce24">
            <text:p><text:s text:c="2"/>1 819 757</text:p>
          </table:table-cell>
          <table:table-cell office:value-type="float" office:value="2687" table:style-name="ce24">
            <text:p><text:s text:c="3"/>2 687</text:p>
          </table:table-cell>
          <table:table-cell office:value-type="float" office:value="4580765" table:style-name="ce24">
            <text:p><text:s text:c="2"/>4 580 765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934966" table:style-name="ce24">
            <text:p><text:s text:c="3"/>934 966</text:p>
          </table:table-cell>
          <table:table-cell office:value-type="float" office:value="15701" table:style-name="ce24">
            <text:p><text:s text:c="3"/>15 701</text:p>
          </table:table-cell>
          <table:table-cell office:value-type="float" office:value="3400001" table:style-name="ce24">
            <text:p><text:s text:c="2"/>3 400 001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3566" table:style-name="ce24">
            <text:p><text:s text:c="3"/>23 566</text:p>
          </table:table-cell>
          <table:table-cell office:value-type="float" office:value="5888709" table:style-name="ce24">
            <text:p><text:s text:c="2"/>5 888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96" table:style-name="ce24">
            <text:p><text:s text:c="3"/>17 796</text:p>
          </table:table-cell>
          <table:table-cell office:value-type="float" office:value="2145324" table:style-name="ce24">
            <text:p><text:s text:c="2"/>2 145 324</text:p>
          </table:table-cell>
          <table:table-cell office:value-type="float" office:value="57482" table:style-name="ce24">
            <text:p><text:s text:c="3"/>57 482</text:p>
          </table:table-cell>
          <table:table-cell office:value-type="float" office:value="4670067" table:style-name="ce24">
            <text:p><text:s text:c="2"/>4 670 067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799705" table:style-name="ce24">
            <text:p><text:s text:c="3"/>799 705</text:p>
          </table:table-cell>
          <table:table-cell office:value-type="float" office:value="160926779" table:style-name="ce24">
            <text:p><text:s text:c="2"/>160 926 779</text:p>
          </table:table-cell>
          <table:table-cell office:value-type="float" office:value="6086" table:style-name="ce24">
            <text:p><text:s text:c="3"/>6 086</text:p>
          </table:table-cell>
          <table:table-cell office:value-type="float" office:value="2737370" table:style-name="ce24">
            <text:p><text:s text:c="2"/>2 737 370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1191247" table:style-name="ce24">
            <text:p><text:s text:c="2"/>1 191 247</text:p>
          </table:table-cell>
          <table:table-cell office:value-type="float" office:value="46783" table:style-name="ce24">
            <text:p><text:s text:c="3"/>46 783</text:p>
          </table:table-cell>
          <table:table-cell office:value-type="float" office:value="13263312" table:style-name="ce24">
            <text:p><text:s text:c="2"/>13 263 312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14359" table:style-name="ce24">
            <text:p><text:s text:c="3"/>114 359</text:p>
          </table:table-cell>
          <table:table-cell office:value-type="float" office:value="3485" table:style-name="ce24">
            <text:p><text:s text:c="3"/>3 485</text:p>
          </table:table-cell>
          <table:table-cell office:value-type="float" office:value="1405664" table:style-name="ce24">
            <text:p><text:s text:c="2"/>1 405 664</text:p>
          </table:table-cell>
          <table:table-cell office:value-type="float" office:value="69177" table:style-name="ce24">
            <text:p><text:s text:c="3"/>69 177</text:p>
          </table:table-cell>
          <table:table-cell office:value-type="float" office:value="33247563" table:style-name="ce24">
            <text:p><text:s text:c="2"/>33 247 563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453456" table:style-name="ce24">
            <text:p><text:s text:c="3"/>453 456</text:p>
          </table:table-cell>
          <table:table-cell office:value-type="float" office:value="70156996" table:style-name="ce24">
            <text:p><text:s text:c="2"/>70 156 996</text:p>
          </table:table-cell>
          <table:table-cell office:value-type="float" office:value="26637" table:style-name="ce24">
            <text:p><text:s text:c="3"/>26 637</text:p>
          </table:table-cell>
          <table:table-cell office:value-type="float" office:value="5683957" table:style-name="ce24">
            <text:p><text:s text:c="2"/>5 683 957</text:p>
          </table:table-cell>
          <table:table-cell office:value-type="float" office:value="65833" table:style-name="ce24">
            <text:p><text:s text:c="3"/>65 833</text:p>
          </table:table-cell>
          <table:table-cell office:value-type="float" office:value="9925553" table:style-name="ce24">
            <text:p><text:s text:c="2"/>9 925 553</text:p>
          </table:table-cell>
          <table:table-cell office:value-type="float" office:value="5738" table:style-name="ce24">
            <text:p><text:s text:c="3"/>5 738</text:p>
          </table:table-cell>
          <table:table-cell office:value-type="float" office:value="1811557" table:style-name="ce24">
            <text:p><text:s text:c="2"/>1 811 557</text:p>
          </table:table-cell>
          <table:table-cell office:value-type="float" office:value="2681" table:style-name="ce24">
            <text:p><text:s text:c="3"/>2 681</text:p>
          </table:table-cell>
          <table:table-cell office:value-type="float" office:value="4565515" table:style-name="ce24">
            <text:p><text:s text:c="2"/>4 565 515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926736" table:style-name="ce24">
            <text:p><text:s text:c="3"/>926 736</text:p>
          </table:table-cell>
          <table:table-cell office:value-type="float" office:value="15641" table:style-name="ce24">
            <text:p><text:s text:c="3"/>15 641</text:p>
          </table:table-cell>
          <table:table-cell office:value-type="float" office:value="3383961" table:style-name="ce24">
            <text:p><text:s text:c="2"/>3 383 961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3384" table:style-name="ce24">
            <text:p><text:s text:c="3"/>23 384</text:p>
          </table:table-cell>
          <table:table-cell office:value-type="float" office:value="5663704" table:style-name="ce24">
            <text:p><text:s text:c="2"/>5 663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37" table:style-name="ce24">
            <text:p><text:s text:c="3"/>17 637</text:p>
          </table:table-cell>
          <table:table-cell office:value-type="float" office:value="2127524" table:style-name="ce24">
            <text:p><text:s text:c="2"/>2 127 524</text:p>
          </table:table-cell>
          <table:table-cell office:value-type="float" office:value="57286" table:style-name="ce24">
            <text:p><text:s text:c="3"/>57 286</text:p>
          </table:table-cell>
          <table:table-cell office:value-type="float" office:value="4658215" table:style-name="ce24">
            <text:p><text:s text:c="2"/>4 658 2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136916" table:style-name="ce24">
            <text:p><text:s text:c="3"/>136 916</text:p>
          </table:table-cell>
          <table:table-cell office:value-type="float" office:value="26405997" table:style-name="ce24">
            <text:p><text:s text:c="2"/>26 405 997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105134" table:style-name="ce24">
            <text:p><text:s text:c="3"/>105 13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9112" table:style-name="ce24">
            <text:p><text:s text:c="3"/>69 112</text:p>
          </table:table-cell>
          <table:table-cell office:value-type="float" office:value="6544" table:style-name="ce24">
            <text:p><text:s text:c="3"/>6 544</text:p>
          </table:table-cell>
          <table:table-cell office:value-type="float" office:value="3188945" table:style-name="ce24">
            <text:p><text:s text:c="2"/>3 188 94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30" table:style-name="ce24">
            <text:p><text:s text:c="3"/>5 230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46019" table:style-name="ce24">
            <text:p><text:s text:c="3"/>146 019</text:p>
          </table:table-cell>
          <table:table-cell office:value-type="float" office:value="12518" table:style-name="ce24">
            <text:p><text:s text:c="3"/>12 518</text:p>
          </table:table-cell>
          <table:table-cell office:value-type="float" office:value="4471048" table:style-name="ce24">
            <text:p><text:s text:c="2"/>4 471 048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78727" table:style-name="ce24">
            <text:p><text:s text:c="3"/>78 727</text:p>
          </table:table-cell>
          <table:table-cell office:value-type="float" office:value="11962686" table:style-name="ce24">
            <text:p><text:s text:c="2"/>11 962 686</text:p>
          </table:table-cell>
          <table:table-cell office:value-type="float" office:value="10662" table:style-name="ce24">
            <text:p><text:s text:c="3"/>10 662</text:p>
          </table:table-cell>
          <table:table-cell office:value-type="float" office:value="625282" table:style-name="ce24">
            <text:p><text:s text:c="3"/>625 282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1451379" table:style-name="ce24">
            <text:p><text:s text:c="2"/>1 451 379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442221" table:style-name="ce24">
            <text:p><text:s text:c="3"/>442 221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518899" table:style-name="ce24">
            <text:p><text:s text:c="2"/>1 518 89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4007" table:style-name="ce24">
            <text:p><text:s text:c="3"/>44 007</text:p>
          </table:table-cell>
          <table:table-cell office:value-type="float" office:value="2654" table:style-name="ce24">
            <text:p><text:s text:c="3"/>2 654</text:p>
          </table:table-cell>
          <table:table-cell office:value-type="float" office:value="648276" table:style-name="ce24">
            <text:p><text:s text:c="3"/>648 276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2935" table:style-name="ce24">
            <text:p><text:s text:c="3"/>2 935</text:p>
          </table:table-cell>
          <table:table-cell office:value-type="float" office:value="643542" table:style-name="ce24">
            <text:p><text:s text:c="3"/>643 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98" table:style-name="ce24">
            <text:p><text:s text:c="3"/>7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1" table:style-name="ce24">
            <text:p><text:s text:c="3"/>2 631</text:p>
          </table:table-cell>
          <table:table-cell office:value-type="float" office:value="344444" table:style-name="ce24">
            <text:p><text:s text:c="3"/>344 444</text:p>
          </table:table-cell>
          <table:table-cell office:value-type="float" office:value="8110" table:style-name="ce24">
            <text:p><text:s text:c="3"/>8 110</text:p>
          </table:table-cell>
          <table:table-cell office:value-type="float" office:value="731973" table:style-name="ce24">
            <text:p><text:s text:c="3"/>731 9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55901" table:style-name="ce24">
            <text:p><text:s text:c="3"/>55 901</text:p>
          </table:table-cell>
          <table:table-cell office:value-type="float" office:value="11886782" table:style-name="ce24">
            <text:p><text:s text:c="2"/>11 886 782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63674" table:style-name="ce24">
            <text:p><text:s text:c="3"/>63 6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151142" table:style-name="ce24">
            <text:p><text:s text:c="3"/>151 1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0360" table:style-name="ce24">
            <text:p><text:s text:c="3"/>30 360</text:p>
          </table:table-cell>
          <table:table-cell office:value-type="float" office:value="2039" table:style-name="ce24">
            <text:p><text:s text:c="3"/>2 039</text:p>
          </table:table-cell>
          <table:table-cell office:value-type="float" office:value="1044345" table:style-name="ce24">
            <text:p><text:s text:c="2"/>1 044 345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28865" table:style-name="ce24">
            <text:p><text:s text:c="3"/>28 865</text:p>
          </table:table-cell>
          <table:table-cell office:value-type="float" office:value="6282433" table:style-name="ce24">
            <text:p><text:s text:c="2"/>6 282 433</text:p>
          </table:table-cell>
          <table:table-cell office:value-type="float" office:value="5354" table:style-name="ce24">
            <text:p><text:s text:c="3"/>5 354</text:p>
          </table:table-cell>
          <table:table-cell office:value-type="float" office:value="252330" table:style-name="ce24">
            <text:p><text:s text:c="3"/>252 330</text:p>
          </table:table-cell>
          <table:table-cell office:value-type="float" office:value="8117" table:style-name="ce24">
            <text:p><text:s text:c="3"/>8 117</text:p>
          </table:table-cell>
          <table:table-cell office:value-type="float" office:value="1500825" table:style-name="ce24">
            <text:p><text:s text:c="2"/>1 500 825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261511" table:style-name="ce24">
            <text:p><text:s text:c="3"/>261 511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391934" table:style-name="ce24">
            <text:p><text:s text:c="3"/>391 93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5314" table:style-name="ce24">
            <text:p><text:s text:c="3"/>55 314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554655" table:style-name="ce24">
            <text:p><text:s text:c="3"/>554 655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1149" table:style-name="ce24">
            <text:p><text:s text:c="3"/>1 149</text:p>
          </table:table-cell>
          <table:table-cell office:value-type="float" office:value="289467" table:style-name="ce24">
            <text:p><text:s text:c="3"/>289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967" table:style-name="ce24">
            <text:p><text:s text:c="3"/>8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2" table:style-name="ce24">
            <text:p><text:s text:c="3"/>1 992</text:p>
          </table:table-cell>
          <table:table-cell office:value-type="float" office:value="318910" table:style-name="ce24">
            <text:p><text:s text:c="3"/>318 910</text:p>
          </table:table-cell>
          <table:table-cell office:value-type="float" office:value="4586" table:style-name="ce24">
            <text:p><text:s text:c="3"/>4 586</text:p>
          </table:table-cell>
          <table:table-cell office:value-type="float" office:value="665863" table:style-name="ce24">
            <text:p><text:s text:c="3"/>665 8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8866" table:style-name="ce24">
            <text:p><text:s text:c="3"/>48 866</text:p>
          </table:table-cell>
          <table:table-cell office:value-type="float" office:value="12415783" table:style-name="ce24">
            <text:p><text:s text:c="2"/>12 415 783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97218" table:style-name="ce24">
            <text:p><text:s text:c="3"/>97 21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790902" table:style-name="ce24">
            <text:p><text:s text:c="3"/>790 90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14060" table:style-name="ce24">
            <text:p><text:s text:c="3"/>114 060</text:p>
          </table:table-cell>
          <table:table-cell office:value-type="float" office:value="5497" table:style-name="ce24">
            <text:p><text:s text:c="3"/>5 497</text:p>
          </table:table-cell>
          <table:table-cell office:value-type="float" office:value="2358377" table:style-name="ce24">
            <text:p><text:s text:c="2"/>2 358 377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26742" table:style-name="ce24">
            <text:p><text:s text:c="3"/>26 742</text:p>
          </table:table-cell>
          <table:table-cell office:value-type="float" office:value="5283466" table:style-name="ce24">
            <text:p><text:s text:c="2"/>5 283 466</text:p>
          </table:table-cell>
          <table:table-cell office:value-type="float" office:value="1569" table:style-name="ce24">
            <text:p><text:s text:c="3"/>1 569</text:p>
          </table:table-cell>
          <table:table-cell office:value-type="float" office:value="333387" table:style-name="ce24">
            <text:p><text:s text:c="3"/>333 387</text:p>
          </table:table-cell>
          <table:table-cell office:value-type="float" office:value="5220" table:style-name="ce24">
            <text:p><text:s text:c="3"/>5 220</text:p>
          </table:table-cell>
          <table:table-cell office:value-type="float" office:value="1586804" table:style-name="ce24">
            <text:p><text:s text:c="2"/>1 586 804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91044" table:style-name="ce24">
            <text:p><text:s text:c="3"/>91 044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17550" table:style-name="ce24">
            <text:p><text:s text:c="3"/>517 550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93317" table:style-name="ce24">
            <text:p><text:s text:c="3"/>93 317</text:p>
          </table:table-cell>
          <table:table-cell office:value-type="float" office:value="1044" table:style-name="ce24">
            <text:p><text:s text:c="3"/>1 044</text:p>
          </table:table-cell>
          <table:table-cell office:value-type="float" office:value="233100" table:style-name="ce24">
            <text:p><text:s text:c="3"/>233 100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1534" table:style-name="ce24">
            <text:p><text:s text:c="3"/>1 534</text:p>
          </table:table-cell>
          <table:table-cell office:value-type="float" office:value="388798" table:style-name="ce24">
            <text:p><text:s text:c="3"/>388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11" table:style-name="ce24">
            <text:p><text:s text:c="3"/>3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138130" table:style-name="ce24">
            <text:p><text:s text:c="3"/>138 130</text:p>
          </table:table-cell>
          <table:table-cell office:value-type="float" office:value="3443" table:style-name="ce24">
            <text:p><text:s text:c="3"/>3 443</text:p>
          </table:table-cell>
          <table:table-cell office:value-type="float" office:value="378799" table:style-name="ce24">
            <text:p><text:s text:c="3"/>378 7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3461" table:style-name="ce24">
            <text:p><text:s text:c="3"/>103 461</text:p>
          </table:table-cell>
          <table:table-cell office:value-type="float" office:value="18455836" table:style-name="ce24">
            <text:p><text:s text:c="2"/>18 455 836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195895" table:style-name="ce24">
            <text:p><text:s text:c="3"/>195 89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13578" table:style-name="ce24">
            <text:p><text:s text:c="3"/>113 578</text:p>
          </table:table-cell>
          <table:table-cell office:value-type="float" office:value="12699" table:style-name="ce24">
            <text:p><text:s text:c="3"/>12 699</text:p>
          </table:table-cell>
          <table:table-cell office:value-type="float" office:value="2431979" table:style-name="ce24">
            <text:p><text:s text:c="2"/>2 431 97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54056" table:style-name="ce24">
            <text:p><text:s text:c="3"/>154 056</text:p>
          </table:table-cell>
          <table:table-cell office:value-type="float" office:value="7797" table:style-name="ce24">
            <text:p><text:s text:c="3"/>7 797</text:p>
          </table:table-cell>
          <table:table-cell office:value-type="float" office:value="3101668" table:style-name="ce24">
            <text:p><text:s text:c="2"/>3 101 668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57880" table:style-name="ce24">
            <text:p><text:s text:c="3"/>57 880</text:p>
          </table:table-cell>
          <table:table-cell office:value-type="float" office:value="8227465" table:style-name="ce24">
            <text:p><text:s text:c="2"/>8 227 465</text:p>
          </table:table-cell>
          <table:table-cell office:value-type="float" office:value="1362" table:style-name="ce24">
            <text:p><text:s text:c="3"/>1 362</text:p>
          </table:table-cell>
          <table:table-cell office:value-type="float" office:value="674096" table:style-name="ce24">
            <text:p><text:s text:c="3"/>674 096</text:p>
          </table:table-cell>
          <table:table-cell office:value-type="float" office:value="7431" table:style-name="ce24">
            <text:p><text:s text:c="3"/>7 431</text:p>
          </table:table-cell>
          <table:table-cell office:value-type="float" office:value="1021232" table:style-name="ce24">
            <text:p><text:s text:c="2"/>1 021 232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71496" table:style-name="ce24">
            <text:p><text:s text:c="3"/>171 496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452230" table:style-name="ce24">
            <text:p><text:s text:c="3"/>452 230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91128" table:style-name="ce24">
            <text:p><text:s text:c="3"/>91 128</text:p>
          </table:table-cell>
          <table:table-cell office:value-type="float" office:value="2129" table:style-name="ce24">
            <text:p><text:s text:c="3"/>2 129</text:p>
          </table:table-cell>
          <table:table-cell office:value-type="float" office:value="412283" table:style-name="ce24">
            <text:p><text:s text:c="3"/>412 283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053" table:style-name="ce24">
            <text:p><text:s text:c="3"/>3 053</text:p>
          </table:table-cell>
          <table:table-cell office:value-type="float" office:value="649194" table:style-name="ce24">
            <text:p><text:s text:c="3"/>649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15" table:style-name="ce24">
            <text:p><text:s text:c="3"/>3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227889" table:style-name="ce24">
            <text:p><text:s text:c="3"/>227 889</text:p>
          </table:table-cell>
          <table:table-cell office:value-type="float" office:value="6438" table:style-name="ce24">
            <text:p><text:s text:c="3"/>6 438</text:p>
          </table:table-cell>
          <table:table-cell office:value-type="float" office:value="524766" table:style-name="ce24">
            <text:p><text:s text:c="3"/>524 7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0250" table:style-name="ce24">
            <text:p><text:s text:c="3"/>60 250</text:p>
          </table:table-cell>
          <table:table-cell office:value-type="float" office:value="11789553" table:style-name="ce24">
            <text:p><text:s text:c="2"/>11 789 553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229218" table:style-name="ce24">
            <text:p><text:s text:c="3"/>229 21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3403" table:style-name="ce24">
            <text:p><text:s text:c="3"/>43 403</text:p>
          </table:table-cell>
          <table:table-cell office:value-type="float" office:value="4170" table:style-name="ce24">
            <text:p><text:s text:c="3"/>4 170</text:p>
          </table:table-cell>
          <table:table-cell office:value-type="float" office:value="1363121" table:style-name="ce24">
            <text:p><text:s text:c="2"/>1 363 12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033" table:style-name="ce24">
            <text:p><text:s text:c="3"/>31 03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87815" table:style-name="ce24">
            <text:p><text:s text:c="3"/>87 815</text:p>
          </table:table-cell>
          <table:table-cell office:value-type="float" office:value="5187" table:style-name="ce24">
            <text:p><text:s text:c="3"/>5 187</text:p>
          </table:table-cell>
          <table:table-cell office:value-type="float" office:value="2460585" table:style-name="ce24">
            <text:p><text:s text:c="2"/>2 460 585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4594" table:style-name="ce24">
            <text:p><text:s text:c="3"/>34 594</text:p>
          </table:table-cell>
          <table:table-cell office:value-type="float" office:value="5213679" table:style-name="ce24">
            <text:p><text:s text:c="2"/>5 213 679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69066" table:style-name="ce24">
            <text:p><text:s text:c="3"/>169 066</text:p>
          </table:table-cell>
          <table:table-cell office:value-type="float" office:value="5584" table:style-name="ce24">
            <text:p><text:s text:c="3"/>5 584</text:p>
          </table:table-cell>
          <table:table-cell office:value-type="float" office:value="668468" table:style-name="ce24">
            <text:p><text:s text:c="3"/>668 468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97824" table:style-name="ce24">
            <text:p><text:s text:c="3"/>97 82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9107" table:style-name="ce24">
            <text:p><text:s text:c="3"/>269 107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51197" table:style-name="ce24">
            <text:p><text:s text:c="3"/>51 197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252365" table:style-name="ce24">
            <text:p><text:s text:c="3"/>252 365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763" table:style-name="ce24">
            <text:p><text:s text:c="3"/>1 763</text:p>
          </table:table-cell>
          <table:table-cell office:value-type="float" office:value="294259" table:style-name="ce24">
            <text:p><text:s text:c="3"/>294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649" table:style-name="ce24">
            <text:p><text:s text:c="3"/>8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199558" table:style-name="ce24">
            <text:p><text:s text:c="3"/>199 558</text:p>
          </table:table-cell>
          <table:table-cell office:value-type="float" office:value="4113" table:style-name="ce24">
            <text:p><text:s text:c="3"/>4 113</text:p>
          </table:table-cell>
          <table:table-cell office:value-type="float" office:value="350207" table:style-name="ce24">
            <text:p><text:s text:c="3"/>350 2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110941" table:style-name="ce24">
            <text:p><text:s text:c="3"/>110 941</text:p>
          </table:table-cell>
          <table:table-cell office:value-type="float" office:value="24301019" table:style-name="ce24">
            <text:p><text:s text:c="2"/>24 301 019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214470" table:style-name="ce24">
            <text:p><text:s text:c="3"/>214 47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40484" table:style-name="ce24">
            <text:p><text:s text:c="3"/>140 484</text:p>
          </table:table-cell>
          <table:table-cell office:value-type="float" office:value="2735" table:style-name="ce24">
            <text:p><text:s text:c="3"/>2 735</text:p>
          </table:table-cell>
          <table:table-cell office:value-type="float" office:value="1076166" table:style-name="ce24">
            <text:p><text:s text:c="2"/>1 076 16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215665" table:style-name="ce24">
            <text:p><text:s text:c="3"/>215 665</text:p>
          </table:table-cell>
          <table:table-cell office:value-type="float" office:value="10486" table:style-name="ce24">
            <text:p><text:s text:c="3"/>10 486</text:p>
          </table:table-cell>
          <table:table-cell office:value-type="float" office:value="5640739" table:style-name="ce24">
            <text:p><text:s text:c="2"/>5 640 739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66416" table:style-name="ce24">
            <text:p><text:s text:c="3"/>66 416</text:p>
          </table:table-cell>
          <table:table-cell office:value-type="float" office:value="11797866" table:style-name="ce24">
            <text:p><text:s text:c="2"/>11 797 866</text:p>
          </table:table-cell>
          <table:table-cell office:value-type="float" office:value="2154" table:style-name="ce24">
            <text:p><text:s text:c="3"/>2 154</text:p>
          </table:table-cell>
          <table:table-cell office:value-type="float" office:value="826087" table:style-name="ce24">
            <text:p><text:s text:c="3"/>826 087</text:p>
          </table:table-cell>
          <table:table-cell office:value-type="float" office:value="8738" table:style-name="ce24">
            <text:p><text:s text:c="3"/>8 738</text:p>
          </table:table-cell>
          <table:table-cell office:value-type="float" office:value="1132326" table:style-name="ce24">
            <text:p><text:s text:c="2"/>1 132 326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307983" table:style-name="ce24">
            <text:p><text:s text:c="3"/>307 983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0847" table:style-name="ce24">
            <text:p><text:s text:c="3"/>530 847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98630" table:style-name="ce24">
            <text:p><text:s text:c="3"/>98 630</text:p>
          </table:table-cell>
          <table:table-cell office:value-type="float" office:value="2582" table:style-name="ce24">
            <text:p><text:s text:c="3"/>2 582</text:p>
          </table:table-cell>
          <table:table-cell office:value-type="float" office:value="476099" table:style-name="ce24">
            <text:p><text:s text:c="3"/>476 099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4365" table:style-name="ce24">
            <text:p><text:s text:c="3"/>4 365</text:p>
          </table:table-cell>
          <table:table-cell office:value-type="float" office:value="997966" table:style-name="ce24">
            <text:p><text:s text:c="3"/>997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21" table:style-name="ce24">
            <text:p><text:s text:c="3"/>4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4" table:style-name="ce24">
            <text:p><text:s text:c="3"/>2 084</text:p>
          </table:table-cell>
          <table:table-cell office:value-type="float" office:value="159812" table:style-name="ce24">
            <text:p><text:s text:c="3"/>159 812</text:p>
          </table:table-cell>
          <table:table-cell office:value-type="float" office:value="8367" table:style-name="ce24">
            <text:p><text:s text:c="3"/>8 367</text:p>
          </table:table-cell>
          <table:table-cell office:value-type="float" office:value="676178" table:style-name="ce24">
            <text:p><text:s text:c="3"/>676 1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198" table:style-name="ce24">
            <text:p><text:s text:c="3"/>23 198</text:p>
          </table:table-cell>
          <table:table-cell office:value-type="float" office:value="4702759" table:style-name="ce24">
            <text:p><text:s text:c="2"/>4 702 759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41861" table:style-name="ce24">
            <text:p><text:s text:c="3"/>141 86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21212" table:style-name="ce24">
            <text:p><text:s text:c="3"/>121 212</text:p>
          </table:table-cell>
          <table:table-cell office:value-type="float" office:value="1471" table:style-name="ce24">
            <text:p><text:s text:c="3"/>1 471</text:p>
          </table:table-cell>
          <table:table-cell office:value-type="float" office:value="334054" table:style-name="ce24">
            <text:p><text:s text:c="3"/>334 0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378" table:style-name="ce24">
            <text:p><text:s text:c="3"/>23 378</text:p>
          </table:table-cell>
          <table:table-cell office:value-type="float" office:value="2336" table:style-name="ce24">
            <text:p><text:s text:c="3"/>2 336</text:p>
          </table:table-cell>
          <table:table-cell office:value-type="float" office:value="1178637" table:style-name="ce24">
            <text:p><text:s text:c="2"/>1 178 637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2342" table:style-name="ce24">
            <text:p><text:s text:c="3"/>12 342</text:p>
          </table:table-cell>
          <table:table-cell office:value-type="float" office:value="1698077" table:style-name="ce24">
            <text:p><text:s text:c="2"/>1 698 077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8469" table:style-name="ce24">
            <text:p><text:s text:c="3"/>128 469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293498" table:style-name="ce24">
            <text:p><text:s text:c="3"/>293 49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7354" table:style-name="ce24">
            <text:p><text:s text:c="3"/>17 35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523" table:style-name="ce24">
            <text:p><text:s text:c="3"/>56 523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120839" table:style-name="ce24">
            <text:p><text:s text:c="3"/>120 839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09854" table:style-name="ce24">
            <text:p><text:s text:c="3"/>109 854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822" table:style-name="ce24">
            <text:p><text:s text:c="4"/>822</text:p>
          </table:table-cell>
          <table:table-cell office:value-type="float" office:value="257835" table:style-name="ce24">
            <text:p><text:s text:c="3"/>257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70353" table:style-name="ce24">
            <text:p><text:s text:c="3"/>70 353</text:p>
          </table:table-cell>
          <table:table-cell office:value-type="float" office:value="1793" table:style-name="ce24">
            <text:p><text:s text:c="3"/>1 793</text:p>
          </table:table-cell>
          <table:table-cell office:value-type="float" office:value="138333" table:style-name="ce24">
            <text:p><text:s text:c="3"/>138 3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561" table:style-name="ce24">
            <text:p><text:s text:c="3"/>15 561</text:p>
          </table:table-cell>
          <table:table-cell office:value-type="float" office:value="2902942" table:style-name="ce24">
            <text:p><text:s text:c="2"/>2 902 942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60503" table:style-name="ce24">
            <text:p><text:s text:c="3"/>60 50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197474" table:style-name="ce24">
            <text:p><text:s text:c="3"/>197 47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9425" table:style-name="ce24">
            <text:p><text:s text:c="3"/>29 425</text:p>
          </table:table-cell>
          <table:table-cell office:value-type="float" office:value="1936" table:style-name="ce24">
            <text:p><text:s text:c="3"/>1 936</text:p>
          </table:table-cell>
          <table:table-cell office:value-type="float" office:value="741707" table:style-name="ce24">
            <text:p><text:s text:c="3"/>741 707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7714" table:style-name="ce24">
            <text:p><text:s text:c="3"/>7 714</text:p>
          </table:table-cell>
          <table:table-cell office:value-type="float" office:value="1089767" table:style-name="ce24">
            <text:p><text:s text:c="2"/>1 089 767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8553" table:style-name="ce24">
            <text:p><text:s text:c="3"/>128 553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191694" table:style-name="ce24">
            <text:p><text:s text:c="3"/>191 69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9799" table:style-name="ce24">
            <text:p><text:s text:c="3"/>19 79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305" table:style-name="ce24">
            <text:p><text:s text:c="3"/>42 305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0774" table:style-name="ce24">
            <text:p><text:s text:c="3"/>20 77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47896" table:style-name="ce24">
            <text:p><text:s text:c="3"/>47 896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812" table:style-name="ce24">
            <text:p><text:s text:c="4"/>812</text:p>
          </table:table-cell>
          <table:table-cell office:value-type="float" office:value="158662" table:style-name="ce24">
            <text:p><text:s text:c="3"/>158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616" table:style-name="ce24">
            <text:p><text:s text:c="3"/>5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5047" table:style-name="ce24">
            <text:p><text:s text:c="3"/>35 047</text:p>
          </table:table-cell>
          <table:table-cell office:value-type="float" office:value="1262" table:style-name="ce24">
            <text:p><text:s text:c="3"/>1 262</text:p>
          </table:table-cell>
          <table:table-cell office:value-type="float" office:value="105692" table:style-name="ce24">
            <text:p><text:s text:c="3"/>105 6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831" table:style-name="ce24">
            <text:p><text:s text:c="3"/>31 831</text:p>
          </table:table-cell>
          <table:table-cell office:value-type="float" office:value="4315071" table:style-name="ce24">
            <text:p><text:s text:c="2"/>4 315 071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89691" table:style-name="ce24">
            <text:p><text:s text:c="3"/>89 69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40927" table:style-name="ce24">
            <text:p><text:s text:c="3"/>40 927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336252" table:style-name="ce24">
            <text:p><text:s text:c="3"/>336 2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5031" table:style-name="ce24">
            <text:p><text:s text:c="3"/>85 031</text:p>
          </table:table-cell>
          <table:table-cell office:value-type="float" office:value="2987" table:style-name="ce24">
            <text:p><text:s text:c="3"/>2 987</text:p>
          </table:table-cell>
          <table:table-cell office:value-type="float" office:value="1362304" table:style-name="ce24">
            <text:p><text:s text:c="2"/>1 362 304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7768" table:style-name="ce24">
            <text:p><text:s text:c="3"/>17 768</text:p>
          </table:table-cell>
          <table:table-cell office:value-type="float" office:value="1493064" table:style-name="ce24">
            <text:p><text:s text:c="2"/>1 493 064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78875" table:style-name="ce24">
            <text:p><text:s text:c="3"/>178 875</text:p>
          </table:table-cell>
          <table:table-cell office:value-type="float" office:value="2201" table:style-name="ce24">
            <text:p><text:s text:c="3"/>2 201</text:p>
          </table:table-cell>
          <table:table-cell office:value-type="float" office:value="181910" table:style-name="ce24">
            <text:p><text:s text:c="3"/>181 91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5983" table:style-name="ce24">
            <text:p><text:s text:c="3"/>35 98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58425" table:style-name="ce24">
            <text:p><text:s text:c="3"/>58 425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65694" table:style-name="ce24">
            <text:p><text:s text:c="3"/>65 694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940" table:style-name="ce24">
            <text:p><text:s text:c="4"/>940</text:p>
          </table:table-cell>
          <table:table-cell office:value-type="float" office:value="194262" table:style-name="ce24">
            <text:p><text:s text:c="3"/>194 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43207" table:style-name="ce24">
            <text:p><text:s text:c="3"/>43 207</text:p>
          </table:table-cell>
          <table:table-cell office:value-type="float" office:value="2617" table:style-name="ce24">
            <text:p><text:s text:c="3"/>2 617</text:p>
          </table:table-cell>
          <table:table-cell office:value-type="float" office:value="98418" table:style-name="ce24">
            <text:p><text:s text:c="3"/>98 4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4601" table:style-name="ce24">
            <text:p><text:s text:c="3"/>34 601</text:p>
          </table:table-cell>
          <table:table-cell office:value-type="float" office:value="7426813" table:style-name="ce24">
            <text:p><text:s text:c="2"/>7 426 813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257660" table:style-name="ce24">
            <text:p><text:s text:c="3"/>257 66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4821" table:style-name="ce24">
            <text:p><text:s text:c="3"/>14 821</text:p>
          </table:table-cell>
          <table:table-cell office:value-type="float" office:value="4232" table:style-name="ce24">
            <text:p><text:s text:c="3"/>4 232</text:p>
          </table:table-cell>
          <table:table-cell office:value-type="float" office:value="1428350" table:style-name="ce24">
            <text:p><text:s text:c="2"/>1 428 3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03220" table:style-name="ce24">
            <text:p><text:s text:c="3"/>103 220</text:p>
          </table:table-cell>
          <table:table-cell office:value-type="float" office:value="2729" table:style-name="ce24">
            <text:p><text:s text:c="3"/>2 729</text:p>
          </table:table-cell>
          <table:table-cell office:value-type="float" office:value="1409185" table:style-name="ce24">
            <text:p><text:s text:c="2"/>1 409 185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20552" table:style-name="ce24">
            <text:p><text:s text:c="3"/>20 552</text:p>
          </table:table-cell>
          <table:table-cell office:value-type="float" office:value="3104467" table:style-name="ce24">
            <text:p><text:s text:c="2"/>3 104 467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229534" table:style-name="ce24">
            <text:p><text:s text:c="3"/>229 534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161517" table:style-name="ce24">
            <text:p><text:s text:c="3"/>161 517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42101" table:style-name="ce24">
            <text:p><text:s text:c="3"/>42 10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140" table:style-name="ce24">
            <text:p><text:s text:c="3"/>168 14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0050" table:style-name="ce24">
            <text:p><text:s text:c="3"/>30 050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78910" table:style-name="ce24">
            <text:p><text:s text:c="3"/>78 910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765" table:style-name="ce24">
            <text:p><text:s text:c="4"/>765</text:p>
          </table:table-cell>
          <table:table-cell office:value-type="float" office:value="158922" table:style-name="ce24">
            <text:p><text:s text:c="3"/>158 9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51563" table:style-name="ce24">
            <text:p><text:s text:c="3"/>51 563</text:p>
          </table:table-cell>
          <table:table-cell office:value-type="float" office:value="1996" table:style-name="ce24">
            <text:p><text:s text:c="3"/>1 996</text:p>
          </table:table-cell>
          <table:table-cell office:value-type="float" office:value="181900" table:style-name="ce24">
            <text:p><text:s text:c="3"/>181 9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754" table:style-name="ce24">
            <text:p><text:s text:c="3"/>27 754</text:p>
          </table:table-cell>
          <table:table-cell office:value-type="float" office:value="5492253" table:style-name="ce24">
            <text:p><text:s text:c="2"/>5 492 253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372957" table:style-name="ce24">
            <text:p><text:s text:c="3"/>372 95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51419" table:style-name="ce24">
            <text:p><text:s text:c="3"/>151 419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309275" table:style-name="ce24">
            <text:p><text:s text:c="3"/>309 27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6746" table:style-name="ce24">
            <text:p><text:s text:c="3"/>36 746</text:p>
          </table:table-cell>
          <table:table-cell office:value-type="float" office:value="1837" table:style-name="ce24">
            <text:p><text:s text:c="3"/>1 837</text:p>
          </table:table-cell>
          <table:table-cell office:value-type="float" office:value="1076198" table:style-name="ce24">
            <text:p><text:s text:c="2"/>1 076 198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16954" table:style-name="ce24">
            <text:p><text:s text:c="3"/>16 954</text:p>
          </table:table-cell>
          <table:table-cell office:value-type="float" office:value="2157324" table:style-name="ce24">
            <text:p><text:s text:c="2"/>2 157 324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09952" table:style-name="ce24">
            <text:p><text:s text:c="3"/>409 952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230994" table:style-name="ce24">
            <text:p><text:s text:c="3"/>230 994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74708" table:style-name="ce24">
            <text:p><text:s text:c="3"/>74 70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741" table:style-name="ce24">
            <text:p><text:s text:c="3"/>18 741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57847" table:style-name="ce24">
            <text:p><text:s text:c="3"/>57 847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714" table:style-name="ce24">
            <text:p><text:s text:c="4"/>714</text:p>
          </table:table-cell>
          <table:table-cell office:value-type="float" office:value="249018" table:style-name="ce24">
            <text:p><text:s text:c="3"/>249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51875" table:style-name="ce24">
            <text:p><text:s text:c="3"/>151 875</text:p>
          </table:table-cell>
          <table:table-cell office:value-type="float" office:value="2273" table:style-name="ce24">
            <text:p><text:s text:c="3"/>2 273</text:p>
          </table:table-cell>
          <table:table-cell office:value-type="float" office:value="110364" table:style-name="ce24">
            <text:p><text:s text:c="3"/>110 3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738" table:style-name="ce24">
            <text:p><text:s text:c="3"/>21 738</text:p>
          </table:table-cell>
          <table:table-cell office:value-type="float" office:value="6036702" table:style-name="ce24">
            <text:p><text:s text:c="2"/>6 036 702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01411" table:style-name="ce24">
            <text:p><text:s text:c="3"/>101 4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350" table:style-name="ce24">
            <text:p><text:s text:c="3"/>49 350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490025" table:style-name="ce24">
            <text:p><text:s text:c="3"/>490 02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970" table:style-name="ce24">
            <text:p><text:s text:c="3"/>5 97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57011" table:style-name="ce24">
            <text:p><text:s text:c="3"/>57 011</text:p>
          </table:table-cell>
          <table:table-cell office:value-type="float" office:value="2418" table:style-name="ce24">
            <text:p><text:s text:c="3"/>2 418</text:p>
          </table:table-cell>
          <table:table-cell office:value-type="float" office:value="1834691" table:style-name="ce24">
            <text:p><text:s text:c="2"/>1 834 691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3473" table:style-name="ce24">
            <text:p><text:s text:c="3"/>13 473</text:p>
          </table:table-cell>
          <table:table-cell office:value-type="float" office:value="2468040" table:style-name="ce24">
            <text:p><text:s text:c="2"/>2 468 040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338347" table:style-name="ce24">
            <text:p><text:s text:c="3"/>338 347</text:p>
          </table:table-cell>
          <table:table-cell office:value-type="float" office:value="1052" table:style-name="ce24">
            <text:p><text:s text:c="3"/>1 052</text:p>
          </table:table-cell>
          <table:table-cell office:value-type="float" office:value="181153" table:style-name="ce24">
            <text:p><text:s text:c="3"/>181 15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0005" table:style-name="ce24">
            <text:p><text:s text:c="3"/>30 00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13" table:style-name="ce24">
            <text:p><text:s text:c="3"/>73 41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7323" table:style-name="ce24">
            <text:p><text:s text:c="3"/>27 32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52619" table:style-name="ce24">
            <text:p><text:s text:c="3"/>52 619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452" table:style-name="ce24">
            <text:p><text:s text:c="4"/>452</text:p>
          </table:table-cell>
          <table:table-cell office:value-type="float" office:value="180189" table:style-name="ce24">
            <text:p><text:s text:c="3"/>180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56843" table:style-name="ce24">
            <text:p><text:s text:c="3"/>56 843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88936" table:style-name="ce24">
            <text:p><text:s text:c="3"/>88 9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6993" table:style-name="ce24">
            <text:p><text:s text:c="3"/>16 993</text:p>
          </table:table-cell>
          <table:table-cell office:value-type="float" office:value="3025163" table:style-name="ce24">
            <text:p><text:s text:c="2"/>3 025 163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63981" table:style-name="ce24">
            <text:p><text:s text:c="3"/>63 98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703" table:style-name="ce24">
            <text:p><text:s text:c="3"/>29 703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310253" table:style-name="ce24">
            <text:p><text:s text:c="3"/>310 25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08" table:style-name="ce24">
            <text:p><text:s text:c="3"/>3 50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2142" table:style-name="ce24">
            <text:p><text:s text:c="3"/>32 142</text:p>
          </table:table-cell>
          <table:table-cell office:value-type="float" office:value="1549" table:style-name="ce24">
            <text:p><text:s text:c="3"/>1 549</text:p>
          </table:table-cell>
          <table:table-cell office:value-type="float" office:value="999558" table:style-name="ce24">
            <text:p><text:s text:c="3"/>999 558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0193" table:style-name="ce24">
            <text:p><text:s text:c="3"/>10 193</text:p>
          </table:table-cell>
          <table:table-cell office:value-type="float" office:value="1160534" table:style-name="ce24">
            <text:p><text:s text:c="2"/>1 160 53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4213" table:style-name="ce24">
            <text:p><text:s text:c="3"/>44 21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67198" table:style-name="ce24">
            <text:p><text:s text:c="3"/>67 19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83" table:style-name="ce24">
            <text:p><text:s text:c="3"/>9 68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404" table:style-name="ce24">
            <text:p><text:s text:c="3"/>8 404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1509" table:style-name="ce24">
            <text:p><text:s text:c="3"/>31 509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624" table:style-name="ce24">
            <text:p><text:s text:c="4"/>624</text:p>
          </table:table-cell>
          <table:table-cell office:value-type="float" office:value="140497" table:style-name="ce24">
            <text:p><text:s text:c="3"/>140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6563" table:style-name="ce24">
            <text:p><text:s text:c="3"/>16 563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50834" table:style-name="ce24">
            <text:p><text:s text:c="3"/>50 8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199" table:style-name="ce24">
            <text:p><text:s text:c="3"/>28 199</text:p>
          </table:table-cell>
          <table:table-cell office:value-type="float" office:value="5335199" table:style-name="ce24">
            <text:p><text:s text:c="2"/>5 335 199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84800" table:style-name="ce24">
            <text:p><text:s text:c="3"/>184 8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9825" table:style-name="ce24">
            <text:p><text:s text:c="3"/>99 825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127269" table:style-name="ce24">
            <text:p><text:s text:c="3"/>127 26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96797" table:style-name="ce24">
            <text:p><text:s text:c="3"/>96 797</text:p>
          </table:table-cell>
          <table:table-cell office:value-type="float" office:value="2947" table:style-name="ce24">
            <text:p><text:s text:c="3"/>2 947</text:p>
          </table:table-cell>
          <table:table-cell office:value-type="float" office:value="1428898" table:style-name="ce24">
            <text:p><text:s text:c="2"/>1 428 898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6749" table:style-name="ce24">
            <text:p><text:s text:c="3"/>16 749</text:p>
          </table:table-cell>
          <table:table-cell office:value-type="float" office:value="2322619" table:style-name="ce24">
            <text:p><text:s text:c="2"/>2 322 619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14862" table:style-name="ce24">
            <text:p><text:s text:c="3"/>214 862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179759" table:style-name="ce24">
            <text:p><text:s text:c="3"/>179 75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5639" table:style-name="ce24">
            <text:p><text:s text:c="3"/>35 63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136" table:style-name="ce24">
            <text:p><text:s text:c="3"/>89 13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4553" table:style-name="ce24">
            <text:p><text:s text:c="3"/>34 55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80382" table:style-name="ce24">
            <text:p><text:s text:c="3"/>80 382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766" table:style-name="ce24">
            <text:p><text:s text:c="4"/>766</text:p>
          </table:table-cell>
          <table:table-cell office:value-type="float" office:value="217541" table:style-name="ce24">
            <text:p><text:s text:c="3"/>217 5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76" table:style-name="ce24">
            <text:p><text:s text:c="3"/>1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83216" table:style-name="ce24">
            <text:p><text:s text:c="3"/>83 216</text:p>
          </table:table-cell>
          <table:table-cell office:value-type="float" office:value="2238" table:style-name="ce24">
            <text:p><text:s text:c="3"/>2 238</text:p>
          </table:table-cell>
          <table:table-cell office:value-type="float" office:value="131204" table:style-name="ce24">
            <text:p><text:s text:c="3"/>131 2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659" table:style-name="ce24">
            <text:p><text:s text:c="3"/>17 659</text:p>
          </table:table-cell>
          <table:table-cell office:value-type="float" office:value="2291448" table:style-name="ce24">
            <text:p><text:s text:c="2"/>2 291 448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38241" table:style-name="ce24">
            <text:p><text:s text:c="3"/>138 24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1547" table:style-name="ce24">
            <text:p><text:s text:c="3"/>71 547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144499" table:style-name="ce24">
            <text:p><text:s text:c="3"/>144 49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7764" table:style-name="ce24">
            <text:p><text:s text:c="3"/>27 76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460376" table:style-name="ce24">
            <text:p><text:s text:c="3"/>460 376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9680" table:style-name="ce24">
            <text:p><text:s text:c="3"/>9 680</text:p>
          </table:table-cell>
          <table:table-cell office:value-type="float" office:value="736665" table:style-name="ce24">
            <text:p><text:s text:c="3"/>736 66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5549" table:style-name="ce24">
            <text:p><text:s text:c="3"/>65 549</text:p>
          </table:table-cell>
          <table:table-cell office:value-type="float" office:value="1726" table:style-name="ce24">
            <text:p><text:s text:c="3"/>1 726</text:p>
          </table:table-cell>
          <table:table-cell office:value-type="float" office:value="170416" table:style-name="ce24">
            <text:p><text:s text:c="3"/>170 416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4099" table:style-name="ce24">
            <text:p><text:s text:c="3"/>14 09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5967" table:style-name="ce24">
            <text:p><text:s text:c="3"/>25 967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9544" table:style-name="ce24">
            <text:p><text:s text:c="3"/>19 544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632" table:style-name="ce24">
            <text:p><text:s text:c="4"/>632</text:p>
          </table:table-cell>
          <table:table-cell office:value-type="float" office:value="289907" table:style-name="ce24">
            <text:p><text:s text:c="3"/>289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30948" table:style-name="ce24">
            <text:p><text:s text:c="3"/>30 948</text:p>
          </table:table-cell>
          <table:table-cell office:value-type="float" office:value="2197" table:style-name="ce24">
            <text:p><text:s text:c="3"/>2 197</text:p>
          </table:table-cell>
          <table:table-cell office:value-type="float" office:value="61485" table:style-name="ce24">
            <text:p><text:s text:c="3"/>61 4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141" table:style-name="ce24">
            <text:p><text:s text:c="3"/>18 141</text:p>
          </table:table-cell>
          <table:table-cell office:value-type="float" office:value="4743216" table:style-name="ce24">
            <text:p><text:s text:c="2"/>4 743 216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68417" table:style-name="ce24">
            <text:p><text:s text:c="3"/>168 417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50428" table:style-name="ce24">
            <text:p><text:s text:c="3"/>150 428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85623" table:style-name="ce24">
            <text:p><text:s text:c="3"/>85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92001" table:style-name="ce24">
            <text:p><text:s text:c="3"/>92 001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1612159" table:style-name="ce24">
            <text:p><text:s text:c="2"/>1 612 159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9785" table:style-name="ce24">
            <text:p><text:s text:c="3"/>9 785</text:p>
          </table:table-cell>
          <table:table-cell office:value-type="float" office:value="1495854" table:style-name="ce24">
            <text:p><text:s text:c="2"/>1 495 854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295266" table:style-name="ce24">
            <text:p><text:s text:c="3"/>295 266</text:p>
          </table:table-cell>
          <table:table-cell office:value-type="float" office:value="1783" table:style-name="ce24">
            <text:p><text:s text:c="3"/>1 783</text:p>
          </table:table-cell>
          <table:table-cell office:value-type="float" office:value="256683" table:style-name="ce24">
            <text:p><text:s text:c="3"/>256 68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1037" table:style-name="ce24">
            <text:p><text:s text:c="3"/>31 03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270" table:style-name="ce24">
            <text:p><text:s text:c="3"/>51 27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73137" table:style-name="ce24">
            <text:p><text:s text:c="3"/>73 137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75991" table:style-name="ce24">
            <text:p><text:s text:c="3"/>75 991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560" table:style-name="ce24">
            <text:p><text:s text:c="4"/>560</text:p>
          </table:table-cell>
          <table:table-cell office:value-type="float" office:value="242723" table:style-name="ce24">
            <text:p><text:s text:c="3"/>242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38181" table:style-name="ce24">
            <text:p><text:s text:c="3"/>38 181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73525" table:style-name="ce24">
            <text:p><text:s text:c="3"/>73 5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866" table:style-name="ce24">
            <text:p><text:s text:c="3"/>5 866</text:p>
          </table:table-cell>
          <table:table-cell office:value-type="float" office:value="896396" table:style-name="ce24">
            <text:p><text:s text:c="3"/>896 39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189" table:style-name="ce24">
            <text:p><text:s text:c="3"/>45 189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47823" table:style-name="ce24">
            <text:p><text:s text:c="3"/>47 8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187522" table:style-name="ce24">
            <text:p><text:s text:c="3"/>187 522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081" table:style-name="ce24">
            <text:p><text:s text:c="3"/>3 081</text:p>
          </table:table-cell>
          <table:table-cell office:value-type="float" office:value="323096" table:style-name="ce24">
            <text:p><text:s text:c="3"/>323 096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55138" table:style-name="ce24">
            <text:p><text:s text:c="3"/>55 138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56456" table:style-name="ce24">
            <text:p><text:s text:c="3"/>56 45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6351" table:style-name="ce24">
            <text:p><text:s text:c="3"/>26 35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871" table:style-name="ce24">
            <text:p><text:s text:c="3"/>9 871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11" table:style-name="ce24">
            <text:p><text:s text:c="4"/>311</text:p>
          </table:table-cell>
          <table:table-cell office:value-type="float" office:value="38269" table:style-name="ce24">
            <text:p><text:s text:c="3"/>38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22631" table:style-name="ce24">
            <text:p><text:s text:c="3"/>22 631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7649" table:style-name="ce24">
            <text:p><text:s text:c="3"/>17 6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475" table:style-name="ce24">
            <text:p><text:s text:c="3"/>11 475</text:p>
          </table:table-cell>
          <table:table-cell office:value-type="float" office:value="2638850" table:style-name="ce24">
            <text:p><text:s text:c="2"/>2 638 85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3588" table:style-name="ce24">
            <text:p><text:s text:c="3"/>103 5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78609" table:style-name="ce24">
            <text:p><text:s text:c="3"/>78 6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661" table:style-name="ce24">
            <text:p><text:s text:c="3"/>7 661</text:p>
          </table:table-cell>
          <table:table-cell office:value-type="float" office:value="1275" table:style-name="ce24">
            <text:p><text:s text:c="3"/>1 275</text:p>
          </table:table-cell>
          <table:table-cell office:value-type="float" office:value="653342" table:style-name="ce24">
            <text:p><text:s text:c="3"/>653 342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5607" table:style-name="ce24">
            <text:p><text:s text:c="3"/>5 607</text:p>
          </table:table-cell>
          <table:table-cell office:value-type="float" office:value="831878" table:style-name="ce24">
            <text:p><text:s text:c="3"/>831 878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494487" table:style-name="ce24">
            <text:p><text:s text:c="3"/>494 487</text:p>
          </table:table-cell>
          <table:table-cell office:value-type="float" office:value="1166" table:style-name="ce24">
            <text:p><text:s text:c="3"/>1 166</text:p>
          </table:table-cell>
          <table:table-cell office:value-type="float" office:value="149985" table:style-name="ce24">
            <text:p><text:s text:c="3"/>149 98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9970" table:style-name="ce24">
            <text:p><text:s text:c="3"/>29 9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30" table:style-name="ce24">
            <text:p><text:s text:c="3"/>36 7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65" table:style-name="ce24">
            <text:p><text:s text:c="3"/>2 865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2400" table:style-name="ce24">
            <text:p><text:s text:c="3"/>32 400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72568" table:style-name="ce24">
            <text:p><text:s text:c="3"/>72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55167" table:style-name="ce24">
            <text:p><text:s text:c="3"/>55 167</text:p>
          </table:table-cell>
          <table:table-cell office:value-type="float" office:value="987" table:style-name="ce24">
            <text:p><text:s text:c="4"/>987</text:p>
          </table:table-cell>
          <table:table-cell office:value-type="float" office:value="87051" table:style-name="ce24">
            <text:p><text:s text:c="3"/>87 0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312" table:style-name="ce24">
            <text:p><text:s text:c="3"/>18 312</text:p>
          </table:table-cell>
          <table:table-cell office:value-type="float" office:value="3088202" table:style-name="ce24">
            <text:p><text:s text:c="2"/>3 088 20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3588" table:style-name="ce24">
            <text:p><text:s text:c="3"/>33 58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764" table:style-name="ce24">
            <text:p><text:s text:c="3"/>10 764</text:p>
          </table:table-cell>
          <table:table-cell office:value-type="float" office:value="1647" table:style-name="ce24">
            <text:p><text:s text:c="3"/>1 647</text:p>
          </table:table-cell>
          <table:table-cell office:value-type="float" office:value="205323" table:style-name="ce24">
            <text:p><text:s text:c="3"/>205 3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7473" table:style-name="ce24">
            <text:p><text:s text:c="3"/>47 473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642674" table:style-name="ce24">
            <text:p><text:s text:c="3"/>642 674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9064" table:style-name="ce24">
            <text:p><text:s text:c="3"/>9 064</text:p>
          </table:table-cell>
          <table:table-cell office:value-type="float" office:value="1257227" table:style-name="ce24">
            <text:p><text:s text:c="2"/>1 257 227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84428" table:style-name="ce24">
            <text:p><text:s text:c="3"/>84 428</text:p>
          </table:table-cell>
          <table:table-cell office:value-type="float" office:value="2427" table:style-name="ce24">
            <text:p><text:s text:c="3"/>2 427</text:p>
          </table:table-cell>
          <table:table-cell office:value-type="float" office:value="296726" table:style-name="ce24">
            <text:p><text:s text:c="3"/>296 726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47647" table:style-name="ce24">
            <text:p><text:s text:c="3"/>47 64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8704" table:style-name="ce24">
            <text:p><text:s text:c="3"/>18 704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78917" table:style-name="ce24">
            <text:p><text:s text:c="3"/>78 917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477" table:style-name="ce24">
            <text:p><text:s text:c="4"/>477</text:p>
          </table:table-cell>
          <table:table-cell office:value-type="float" office:value="130029" table:style-name="ce24">
            <text:p><text:s text:c="3"/>130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49507" table:style-name="ce24">
            <text:p><text:s text:c="3"/>49 507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114697" table:style-name="ce24">
            <text:p><text:s text:c="3"/>114 6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042" table:style-name="ce24">
            <text:p><text:s text:c="3"/>12 042</text:p>
          </table:table-cell>
          <table:table-cell office:value-type="float" office:value="2776797" table:style-name="ce24">
            <text:p><text:s text:c="2"/>2 776 797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7240" table:style-name="ce24">
            <text:p><text:s text:c="3"/>97 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166228" table:style-name="ce24">
            <text:p><text:s text:c="3"/>166 2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583549" table:style-name="ce24">
            <text:p><text:s text:c="3"/>583 549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7270" table:style-name="ce24">
            <text:p><text:s text:c="3"/>7 270</text:p>
          </table:table-cell>
          <table:table-cell office:value-type="float" office:value="1250787" table:style-name="ce24">
            <text:p><text:s text:c="2"/>1 250 787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6037" table:style-name="ce24">
            <text:p><text:s text:c="3"/>136 037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146530" table:style-name="ce24">
            <text:p><text:s text:c="3"/>146 53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233" table:style-name="ce24">
            <text:p><text:s text:c="3"/>33 23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573" table:style-name="ce24">
            <text:p><text:s text:c="3"/>67 57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7010" table:style-name="ce24">
            <text:p><text:s text:c="3"/>27 010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65749" table:style-name="ce24">
            <text:p><text:s text:c="3"/>65 749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323" table:style-name="ce24">
            <text:p><text:s text:c="4"/>323</text:p>
          </table:table-cell>
          <table:table-cell office:value-type="float" office:value="70057" table:style-name="ce24">
            <text:p><text:s text:c="3"/>70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3681" table:style-name="ce24">
            <text:p><text:s text:c="3"/>33 681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70340" table:style-name="ce24">
            <text:p><text:s text:c="3"/>70 3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931" table:style-name="ce24">
            <text:p><text:s text:c="3"/>18 931</text:p>
          </table:table-cell>
          <table:table-cell office:value-type="float" office:value="2010015" table:style-name="ce24">
            <text:p><text:s text:c="2"/>2 010 01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720" table:style-name="ce24">
            <text:p><text:s text:c="3"/>16 7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04477" table:style-name="ce24">
            <text:p><text:s text:c="3"/>104 4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410071" table:style-name="ce24">
            <text:p><text:s text:c="3"/>410 071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6935" table:style-name="ce24">
            <text:p><text:s text:c="3"/>16 935</text:p>
          </table:table-cell>
          <table:table-cell office:value-type="float" office:value="653333" table:style-name="ce24">
            <text:p><text:s text:c="3"/>653 33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805" table:style-name="ce24">
            <text:p><text:s text:c="3"/>414 805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69122" table:style-name="ce24">
            <text:p><text:s text:c="3"/>69 12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40" table:style-name="ce24">
            <text:p><text:s text:c="3"/>16 040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2" table:style-name="ce24">
            <text:p><text:s text:c="4"/>182</text:p>
          </table:table-cell>
          <table:table-cell office:value-type="float" office:value="225005" table:style-name="ce24">
            <text:p><text:s text:c="3"/>225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7800" table:style-name="ce24">
            <text:p><text:s text:c="3"/>17 80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1852" table:style-name="ce24">
            <text:p><text:s text:c="3"/>11 8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099" table:style-name="ce24">
            <text:p><text:s text:c="3"/>18 099</text:p>
          </table:table-cell>
          <table:table-cell office:value-type="float" office:value="1689903" table:style-name="ce24">
            <text:p><text:s text:c="2"/>1 689 90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840" table:style-name="ce24">
            <text:p><text:s text:c="3"/>11 8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8269" table:style-name="ce24">
            <text:p><text:s text:c="3"/>98 2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75173" table:style-name="ce24">
            <text:p><text:s text:c="3"/>375 173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6640" table:style-name="ce24">
            <text:p><text:s text:c="3"/>16 640</text:p>
          </table:table-cell>
          <table:table-cell office:value-type="float" office:value="575005" table:style-name="ce24">
            <text:p><text:s text:c="3"/>575 00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8475" table:style-name="ce24">
            <text:p><text:s text:c="3"/>308 475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49354" table:style-name="ce24">
            <text:p><text:s text:c="3"/>49 35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840" table:style-name="ce24">
            <text:p><text:s text:c="3"/>9 84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206165" table:style-name="ce24">
            <text:p><text:s text:c="3"/>206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7772" table:style-name="ce24">
            <text:p><text:s text:c="3"/>7 7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832" table:style-name="ce25">
            <text:p><text:s text:c="4"/>832</text:p>
          </table:table-cell>
          <table:table-cell office:value-type="float" office:value="320112" table:style-name="ce25">
            <text:p><text:s text:c="3"/>320 112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4880" table:style-name="ce25">
            <text:p><text:s text:c="3"/>4 8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08" table:style-name="ce25">
            <text:p><text:s text:c="3"/>6 20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4898" table:style-name="ce25">
            <text:p><text:s text:c="3"/>34 898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295" table:style-name="ce25">
            <text:p><text:s text:c="4"/>295</text:p>
          </table:table-cell>
          <table:table-cell office:value-type="float" office:value="78328" table:style-name="ce25">
            <text:p><text:s text:c="3"/>78 32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7" table:style-name="ce25">
            <text:p><text:s text:c="4"/>167</text:p>
          </table:table-cell>
          <table:table-cell office:value-type="float" office:value="19768" table:style-name="ce25">
            <text:p><text:s text:c="3"/>19 76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6200" table:style-name="ce25">
            <text:p><text:s text:c="3"/>6 200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18840" table:style-name="ce25">
            <text:p><text:s text:c="3"/>18 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12530" table:style-name="ce25">
            <text:p><text:s text:c="3"/>12 530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4080" table:style-name="ce25">
            <text:p><text:s text:c="3"/>4 08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0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6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9"/>
          <table:covered-table-cell table:number-columns-repeated="15"/>
          <table:table-cell table:number-columns-spanned="16" table:number-rows-spanned="1" table:style-name="ce189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2" table:default-cell-style-name="ce27"/>
        <table:table-column table:style-name="co23" table:default-cell-style-name="ce41"/>
        <table:table-column table:style-name="co24" table:default-cell-style-name="ce27"/>
        <table:table-column table:style-name="co25" table:default-cell-style-name="ce27"/>
        <table:table-column table:style-name="co10" table:default-cell-style-name="ce27"/>
        <table:table-column table:style-name="co8" table:default-cell-style-name="ce27"/>
        <table:table-column table:style-name="co26" table:default-cell-style-name="ce27"/>
        <table:table-column table:style-name="co8" table:default-cell-style-name="ce27"/>
        <table:table-column table:style-name="co27" table:default-cell-style-name="ce27"/>
        <table:table-column table:style-name="co21" table:default-cell-style-name="ce27"/>
        <table:table-column table:style-name="co22" table:default-cell-style-name="ce27"/>
        <table:table-column table:style-name="co28" table:default-cell-style-name="ce27"/>
        <table:table-column table:style-name="co29" table:default-cell-style-name="ce27"/>
        <table:table-column table:style-name="co5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0" table:default-cell-style-name="ce27"/>
        <table:table-column table:style-name="co32" table:default-cell-style-name="ce27"/>
        <table:table-column table:style-name="co33" table:default-cell-style-name="ce27"/>
        <table:table-column table:style-name="co28" table:default-cell-style-name="ce27"/>
        <table:table-column table:style-name="co34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8"/>
          <table:table-cell table:number-columns-repeated="2" table:style-name="ce35"/>
          <table:table-cell table:style-name="ce118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4年9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5">
            <text:p>上月底現有</text:p>
          </table:table-cell>
          <table:covered-table-cell/>
          <table:table-cell office:value-type="string" table:number-columns-spanned="16" table:number-rows-spanned="1" table:style-name="ce215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6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7">
            <text:p>新設立</text:p>
          </table:table-cell>
          <table:covered-table-cell/>
          <table:table-cell office:value-type="string" table:number-columns-spanned="2" table:number-rows-spanned="1" table:style-name="ce207">
            <text:p>歇業</text:p>
          </table:table-cell>
          <table:covered-table-cell/>
          <table:table-cell office:value-type="string" table:number-columns-spanned="2" table:number-rows-spanned="1" table:style-name="ce207">
            <text:p>增資</text:p>
          </table:table-cell>
          <table:covered-table-cell/>
          <table:table-cell office:value-type="string" table:number-columns-spanned="2" table:number-rows-spanned="1" table:style-name="ce207">
            <text:p>減資</text:p>
          </table:table-cell>
          <table:covered-table-cell/>
          <table:table-cell office:value-type="string" table:number-columns-spanned="2" table:number-rows-spanned="1" table:style-name="ce207">
            <text:p>遷入</text:p>
          </table:table-cell>
          <table:covered-table-cell/>
          <table:table-cell office:value-type="string" table:number-columns-spanned="2" table:number-rows-spanned="1" table:style-name="ce207">
            <text:p>遷出</text:p>
          </table:table-cell>
          <table:covered-table-cell/>
          <table:table-cell office:value-type="string" table:number-columns-spanned="2" table:number-rows-spanned="1" table:style-name="ce207">
            <text:p>行業變動</text:p>
          </table:table-cell>
          <table:covered-table-cell/>
          <table:table-cell office:value-type="string" table:number-columns-spanned="2" table:number-rows-spanned="1" table:style-name="ce207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4">
            <text:p>總 <text:s text:c="15"/>計</text:p>
          </table:table-cell>
          <table:covered-table-cell/>
          <table:table-cell office:value-type="float" office:value="817510" table:style-name="ce59">
            <text:p><text:s text:c="3"/>817 510</text:p>
          </table:table-cell>
          <table:table-cell office:value-type="float" office:value="162642599" table:style-name="ce59">
            <text:p><text:s text:c="2"/>162 642 599</text:p>
          </table:table-cell>
          <table:table-cell office:value-type="float" office:value="3981" table:style-name="ce59">
            <text:p><text:s text:c="3"/>3 981</text:p>
          </table:table-cell>
          <table:table-cell office:value-type="float" office:value="594754" table:style-name="ce59">
            <text:p><text:s text:c="3"/>594 754</text:p>
          </table:table-cell>
          <table:table-cell office:value-type="float" office:value="2837" table:style-name="ce59">
            <text:p><text:s text:c="3"/>2 837</text:p>
          </table:table-cell>
          <table:table-cell office:value-type="float" office:value="546215" table:style-name="ce59">
            <text:p><text:s text:c="3"/>546 215</text:p>
          </table:table-cell>
          <table:table-cell office:value-type="float" office:value="194" table:style-name="ce59">
            <text:p><text:s text:c="4"/>194</text:p>
          </table:table-cell>
          <table:table-cell office:value-type="float" office:value="281268" table:style-name="ce59">
            <text:p><text:s text:c="3"/>281 268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17154" table:style-name="ce59">
            <text:p><text:s text:c="3"/>17 154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42751" table:style-name="ce59">
            <text:p><text:s text:c="3"/>42 751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42231" table:style-name="ce59">
            <text:p><text:s text:c="3"/>42 23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8" table:style-name="ce59">
            <text:p>- <text:s text:c="2"/>18</text:p>
          </table:table-cell>
          <table:table-cell office:value-type="float" office:value="-18978" table:style-name="ce59">
            <text:p>- <text:s/>18 978</text:p>
          </table:table-cell>
          <table:table-cell office:value-type="float" office:value="818636" table:style-name="ce59">
            <text:p><text:s text:c="3"/>818 636</text:p>
          </table:table-cell>
          <table:table-cell office:value-type="float" office:value="162936794" table:style-name="ce59">
            <text:p><text:s text:c="2"/>162 936 79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19"/>
          <table:table-cell office:value-type="float" office:value="6098" table:style-name="ce59">
            <text:p><text:s text:c="3"/>6 098</text:p>
          </table:table-cell>
          <table:table-cell office:value-type="float" office:value="2759907" table:style-name="ce59">
            <text:p><text:s text:c="2"/>2 759 907</text:p>
          </table:table-cell>
          <table:table-cell office:value-type="float" office:value="58" table:style-name="ce59">
            <text:p><text:s text:c="4"/>58</text:p>
          </table:table-cell>
          <table:table-cell office:value-type="float" office:value="9700" table:style-name="ce59">
            <text:p><text:s text:c="3"/>9 700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21359" table:style-name="ce59">
            <text:p><text:s text:c="3"/>21 35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642" table:style-name="ce59">
            <text:p><text:s text:c="3"/>5 64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6145" table:style-name="ce59">
            <text:p><text:s text:c="3"/>6 145</text:p>
          </table:table-cell>
          <table:table-cell office:value-type="float" office:value="2754090" table:style-name="ce59">
            <text:p><text:s text:c="2"/>2 754 0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19"/>
          <table:table-cell office:value-type="float" office:value="1850" table:style-name="ce59">
            <text:p><text:s text:c="3"/>1 850</text:p>
          </table:table-cell>
          <table:table-cell office:value-type="float" office:value="1202243" table:style-name="ce59">
            <text:p><text:s text:c="2"/>1 202 24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056" table:style-name="ce59">
            <text:p><text:s text:c="3"/>1 05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100" table:style-name="ce59">
            <text:p><text:s text:c="3"/>1 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44" table:style-name="ce59">
            <text:p><text:s text:c="3"/>1 844</text:p>
          </table:table-cell>
          <table:table-cell office:value-type="float" office:value="1203487" table:style-name="ce59">
            <text:p><text:s text:c="2"/>1 203 48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19"/>
          <table:table-cell office:value-type="float" office:value="46891" table:style-name="ce59">
            <text:p><text:s text:c="3"/>46 891</text:p>
          </table:table-cell>
          <table:table-cell office:value-type="float" office:value="13315146" table:style-name="ce59">
            <text:p><text:s text:c="2"/>13 315 146</text:p>
          </table:table-cell>
          <table:table-cell office:value-type="float" office:value="143" table:style-name="ce59">
            <text:p><text:s text:c="4"/>143</text:p>
          </table:table-cell>
          <table:table-cell office:value-type="float" office:value="25176" table:style-name="ce59">
            <text:p><text:s text:c="3"/>25 176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28177" table:style-name="ce59">
            <text:p><text:s text:c="3"/>28 177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51675" table:style-name="ce59">
            <text:p><text:s text:c="3"/>51 6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3800" table:style-name="ce59">
            <text:p><text:s text:c="3"/>3 8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46957" table:style-name="ce59">
            <text:p><text:s text:c="3"/>46 957</text:p>
          </table:table-cell>
          <table:table-cell office:value-type="float" office:value="13367789" table:style-name="ce59">
            <text:p><text:s text:c="2"/>13 367 78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19"/>
          <table:table-cell office:value-type="float" office:value="227" table:style-name="ce59">
            <text:p><text:s text:c="4"/>227</text:p>
          </table:table-cell>
          <table:table-cell office:value-type="float" office:value="133919" table:style-name="ce59">
            <text:p><text:s text:c="3"/>133 91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40" table:style-name="ce59">
            <text:p><text:s text:c="4"/>8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800" table:style-name="ce59">
            <text:p><text:s text:c="3"/>4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1" table:style-name="ce59">
            <text:p><text:s text:c="4"/>231</text:p>
          </table:table-cell>
          <table:table-cell office:value-type="float" office:value="139559" table:style-name="ce59">
            <text:p><text:s text:c="3"/>139 55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19"/>
          <table:table-cell office:value-type="float" office:value="3490" table:style-name="ce59">
            <text:p><text:s text:c="3"/>3 490</text:p>
          </table:table-cell>
          <table:table-cell office:value-type="float" office:value="1410181" table:style-name="ce59">
            <text:p><text:s text:c="2"/>1 410 181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220" table:style-name="ce59">
            <text:p><text:s text:c="3"/>1 22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0190" table:style-name="ce59">
            <text:p><text:s text:c="3"/>10 19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20" table:style-name="ce59">
            <text:p><text:s text:c="3"/>6 0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377" table:style-name="ce59">
            <text:p>- <text:s text:c="2"/>37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80" table:style-name="ce59">
            <text:p><text:s text:c="4"/>480</text:p>
          </table:table-cell>
          <table:table-cell office:value-type="float" office:value="3493" table:style-name="ce59">
            <text:p><text:s text:c="3"/>3 493</text:p>
          </table:table-cell>
          <table:table-cell office:value-type="float" office:value="1407334" table:style-name="ce59">
            <text:p><text:s text:c="2"/>1 407 33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19"/>
          <table:table-cell office:value-type="float" office:value="69451" table:style-name="ce59">
            <text:p><text:s text:c="3"/>69 451</text:p>
          </table:table-cell>
          <table:table-cell office:value-type="float" office:value="33585176" table:style-name="ce59">
            <text:p><text:s text:c="2"/>33 585 176</text:p>
          </table:table-cell>
          <table:table-cell office:value-type="float" office:value="394" table:style-name="ce59">
            <text:p><text:s text:c="4"/>394</text:p>
          </table:table-cell>
          <table:table-cell office:value-type="float" office:value="115892" table:style-name="ce59">
            <text:p><text:s text:c="3"/>115 892</text:p>
          </table:table-cell>
          <table:table-cell office:value-type="float" office:value="214" table:style-name="ce59">
            <text:p><text:s text:c="4"/>214</text:p>
          </table:table-cell>
          <table:table-cell office:value-type="float" office:value="76133" table:style-name="ce59">
            <text:p><text:s text:c="3"/>76 133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58496" table:style-name="ce59">
            <text:p><text:s text:c="3"/>58 49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50" table:style-name="ce59">
            <text:p><text:s text:c="3"/>2 55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3600" table:style-name="ce59">
            <text:p><text:s text:c="3"/>3 60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3900" table:style-name="ce59">
            <text:p><text:s text:c="3"/>3 900</text:p>
          </table:table-cell>
          <table:table-cell office:value-type="float" office:value="-8" table:style-name="ce59">
            <text:p>- <text:s text:c="2"/>8</text:p>
          </table:table-cell>
          <table:table-cell office:value-type="float" office:value="-7487" table:style-name="ce59">
            <text:p>- <text:s/>7 487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-15461" table:style-name="ce59">
            <text:p>- <text:s/>15 461</text:p>
          </table:table-cell>
          <table:table-cell office:value-type="float" office:value="69633" table:style-name="ce59">
            <text:p><text:s text:c="3"/>69 633</text:p>
          </table:table-cell>
          <table:table-cell office:value-type="float" office:value="33657634" table:style-name="ce59">
            <text:p><text:s text:c="2"/>33 657 63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19"/>
          <table:table-cell office:value-type="float" office:value="470241" table:style-name="ce59">
            <text:p><text:s text:c="3"/>470 241</text:p>
          </table:table-cell>
          <table:table-cell office:value-type="float" office:value="70748253" table:style-name="ce59">
            <text:p><text:s text:c="2"/>70 748 253</text:p>
          </table:table-cell>
          <table:table-cell office:value-type="float" office:value="1688" table:style-name="ce59">
            <text:p><text:s text:c="3"/>1 688</text:p>
          </table:table-cell>
          <table:table-cell office:value-type="float" office:value="238157" table:style-name="ce59">
            <text:p><text:s text:c="3"/>238 157</text:p>
          </table:table-cell>
          <table:table-cell office:value-type="float" office:value="1493" table:style-name="ce59">
            <text:p><text:s text:c="3"/>1 493</text:p>
          </table:table-cell>
          <table:table-cell office:value-type="float" office:value="269374" table:style-name="ce59">
            <text:p><text:s text:c="3"/>269 374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121197" table:style-name="ce59">
            <text:p><text:s text:c="3"/>121 197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3344" table:style-name="ce59">
            <text:p><text:s text:c="3"/>13 344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15616" table:style-name="ce59">
            <text:p><text:s text:c="3"/>15 616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15736" table:style-name="ce59">
            <text:p><text:s text:c="3"/>15 736</text:p>
          </table:table-cell>
          <table:table-cell office:value-type="float" office:value="-21" table:style-name="ce59">
            <text:p>- <text:s text:c="2"/>21</text:p>
          </table:table-cell>
          <table:table-cell office:value-type="float" office:value="-10720" table:style-name="ce59">
            <text:p>- <text:s/>10 720</text:p>
          </table:table-cell>
          <table:table-cell office:value-type="float" office:value="-24" table:style-name="ce59">
            <text:p>- <text:s text:c="2"/>24</text:p>
          </table:table-cell>
          <table:table-cell office:value-type="float" office:value="-3722" table:style-name="ce59">
            <text:p>- <text:s/>3 722</text:p>
          </table:table-cell>
          <table:table-cell office:value-type="float" office:value="470391" table:style-name="ce59">
            <text:p><text:s text:c="3"/>470 391</text:p>
          </table:table-cell>
          <table:table-cell office:value-type="float" office:value="70810328" table:style-name="ce59">
            <text:p><text:s text:c="2"/>70 810 32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19"/>
          <table:table-cell office:value-type="float" office:value="26784" table:style-name="ce59">
            <text:p><text:s text:c="3"/>26 784</text:p>
          </table:table-cell>
          <table:table-cell office:value-type="float" office:value="6098734" table:style-name="ce59">
            <text:p><text:s text:c="2"/>6 098 734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473" table:style-name="ce59">
            <text:p><text:s text:c="3"/>1 473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1516" table:style-name="ce59">
            <text:p><text:s text:c="3"/>1 5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128" table:style-name="ce59">
            <text:p>- <text:s text:c="2"/>128</text:p>
          </table:table-cell>
          <table:table-cell office:value-type="float" office:value="26763" table:style-name="ce59">
            <text:p><text:s text:c="3"/>26 763</text:p>
          </table:table-cell>
          <table:table-cell office:value-type="float" office:value="6098763" table:style-name="ce59">
            <text:p><text:s text:c="2"/>6 098 76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19"/>
          <table:table-cell office:value-type="float" office:value="65941" table:style-name="ce59">
            <text:p><text:s text:c="3"/>65 941</text:p>
          </table:table-cell>
          <table:table-cell office:value-type="float" office:value="9932790" table:style-name="ce59">
            <text:p><text:s text:c="2"/>9 932 790</text:p>
          </table:table-cell>
          <table:table-cell office:value-type="float" office:value="901" table:style-name="ce59">
            <text:p><text:s text:c="4"/>901</text:p>
          </table:table-cell>
          <table:table-cell office:value-type="float" office:value="108289" table:style-name="ce59">
            <text:p><text:s text:c="3"/>108 289</text:p>
          </table:table-cell>
          <table:table-cell office:value-type="float" office:value="486" table:style-name="ce59">
            <text:p><text:s text:c="4"/>486</text:p>
          </table:table-cell>
          <table:table-cell office:value-type="float" office:value="65081" table:style-name="ce59">
            <text:p><text:s text:c="3"/>65 081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6974" table:style-name="ce59">
            <text:p><text:s text:c="3"/>16 97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060" table:style-name="ce59">
            <text:p><text:s text:c="3"/>1 06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660" table:style-name="ce59">
            <text:p><text:s text:c="4"/>66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90" table:style-name="ce59">
            <text:p><text:s text:c="4"/>3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80" table:style-name="ce59">
            <text:p><text:s text:c="3"/>3 08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87" table:style-name="ce59">
            <text:p>- <text:s text:c="2"/>587</text:p>
          </table:table-cell>
          <table:table-cell office:value-type="float" office:value="66355" table:style-name="ce59">
            <text:p><text:s text:c="3"/>66 355</text:p>
          </table:table-cell>
          <table:table-cell office:value-type="float" office:value="9994675" table:style-name="ce59">
            <text:p><text:s text:c="2"/>9 994 67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19"/>
          <table:table-cell office:value-type="float" office:value="5765" table:style-name="ce59">
            <text:p><text:s text:c="3"/>5 765</text:p>
          </table:table-cell>
          <table:table-cell office:value-type="float" office:value="1819783" table:style-name="ce59">
            <text:p><text:s text:c="2"/>1 819 783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5293" table:style-name="ce59">
            <text:p><text:s text:c="3"/>5 293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6148" table:style-name="ce59">
            <text:p><text:s text:c="3"/>6 14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0" table:style-name="ce59">
            <text:p><text:s text:c="4"/>1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25" table:style-name="ce59">
            <text:p><text:s text:c="4"/>52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25" table:style-name="ce59">
            <text:p><text:s text:c="4"/>32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5768" table:style-name="ce59">
            <text:p><text:s text:c="3"/>5 768</text:p>
          </table:table-cell>
          <table:table-cell office:value-type="float" office:value="1819757" table:style-name="ce59">
            <text:p><text:s text:c="2"/>1 819 75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19"/>
          <table:table-cell office:value-type="float" office:value="2690" table:style-name="ce59">
            <text:p><text:s text:c="3"/>2 690</text:p>
          </table:table-cell>
          <table:table-cell office:value-type="float" office:value="4576795" table:style-name="ce59">
            <text:p><text:s text:c="2"/>4 576 79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180" table:style-name="ce59">
            <text:p><text:s text:c="3"/>1 1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100" table:style-name="ce59">
            <text:p><text:s text:c="3"/>3 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240" table:style-name="ce59">
            <text:p><text:s text:c="3"/>1 2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687" table:style-name="ce59">
            <text:p><text:s text:c="3"/>2 687</text:p>
          </table:table-cell>
          <table:table-cell office:value-type="float" office:value="4580765" table:style-name="ce59">
            <text:p><text:s text:c="2"/>4 580 76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19"/>
          <table:table-cell office:value-type="float" office:value="3502" table:style-name="ce59">
            <text:p><text:s text:c="3"/>3 502</text:p>
          </table:table-cell>
          <table:table-cell office:value-type="float" office:value="934237" table:style-name="ce59">
            <text:p><text:s text:c="3"/>934 237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4040" table:style-name="ce59">
            <text:p><text:s text:c="3"/>4 040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4021" table:style-name="ce59">
            <text:p><text:s text:c="3"/>4 02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70" table:style-name="ce59">
            <text:p><text:s text:c="3"/>1 2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560" table:style-name="ce59">
            <text:p>- <text:s text:c="2"/>560</text:p>
          </table:table-cell>
          <table:table-cell office:value-type="float" office:value="3511" table:style-name="ce59">
            <text:p><text:s text:c="3"/>3 511</text:p>
          </table:table-cell>
          <table:table-cell office:value-type="float" office:value="934966" table:style-name="ce59">
            <text:p><text:s text:c="3"/>934 96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19"/>
          <table:table-cell office:value-type="float" office:value="15666" table:style-name="ce59">
            <text:p><text:s text:c="3"/>15 666</text:p>
          </table:table-cell>
          <table:table-cell office:value-type="float" office:value="3390544" table:style-name="ce59">
            <text:p><text:s text:c="2"/>3 390 544</text:p>
          </table:table-cell>
          <table:table-cell office:value-type="float" office:value="84" table:style-name="ce59">
            <text:p><text:s text:c="4"/>84</text:p>
          </table:table-cell>
          <table:table-cell office:value-type="float" office:value="10712" table:style-name="ce59">
            <text:p><text:s text:c="3"/>10 712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9560" table:style-name="ce59">
            <text:p><text:s text:c="3"/>9 56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277" table:style-name="ce59">
            <text:p><text:s text:c="3"/>8 27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340" table:style-name="ce59">
            <text:p><text:s text:c="3"/>1 34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170" table:style-name="ce59">
            <text:p><text:s text:c="3"/>1 1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442" table:style-name="ce59">
            <text:p>- <text:s text:c="2"/>44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5701" table:style-name="ce59">
            <text:p><text:s text:c="3"/>15 701</text:p>
          </table:table-cell>
          <table:table-cell office:value-type="float" office:value="3400001" table:style-name="ce59">
            <text:p><text:s text:c="2"/>3 400 00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19"/>
          <table:table-cell office:value-type="float" office:value="23488" table:style-name="ce59">
            <text:p><text:s text:c="3"/>23 488</text:p>
          </table:table-cell>
          <table:table-cell office:value-type="float" office:value="5871489" table:style-name="ce59">
            <text:p><text:s text:c="2"/>5 871 489</text:p>
          </table:table-cell>
          <table:table-cell office:value-type="float" office:value="185" table:style-name="ce59">
            <text:p><text:s text:c="4"/>185</text:p>
          </table:table-cell>
          <table:table-cell office:value-type="float" office:value="27294" table:style-name="ce59">
            <text:p><text:s text:c="3"/>27 294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22717" table:style-name="ce59">
            <text:p><text:s text:c="3"/>22 71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720" table:style-name="ce59">
            <text:p><text:s text:c="3"/>6 7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5" table:style-name="ce59">
            <text:p><text:s text:c="4"/>7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5700" table:style-name="ce59">
            <text:p><text:s text:c="3"/>15 7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200" table:style-name="ce59">
            <text:p><text:s text:c="3"/>15 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68" table:style-name="ce59">
            <text:p><text:s text:c="3"/>5 06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30" table:style-name="ce59">
            <text:p><text:s text:c="4"/>430</text:p>
          </table:table-cell>
          <table:table-cell office:value-type="float" office:value="23566" table:style-name="ce59">
            <text:p><text:s text:c="3"/>23 566</text:p>
          </table:table-cell>
          <table:table-cell office:value-type="float" office:value="5888709" table:style-name="ce59">
            <text:p><text:s text:c="2"/>5 888 709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5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19"/>
          <table:table-cell office:value-type="float" office:value="303" table:style-name="ce59">
            <text:p><text:s text:c="4"/>303</text:p>
          </table:table-cell>
          <table:table-cell office:value-type="float" office:value="61866" table:style-name="ce59">
            <text:p><text:s text:c="3"/>61 866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820" table:style-name="ce59">
            <text:p><text:s text:c="3"/>1 8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2" table:style-name="ce59">
            <text:p><text:s text:c="4"/>312</text:p>
          </table:table-cell>
          <table:table-cell office:value-type="float" office:value="63446" table:style-name="ce59">
            <text:p><text:s text:c="3"/>63 4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19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19"/>
          <table:table-cell office:value-type="float" office:value="17748" table:style-name="ce59">
            <text:p><text:s text:c="3"/>17 748</text:p>
          </table:table-cell>
          <table:table-cell office:value-type="float" office:value="2139535" table:style-name="ce59">
            <text:p><text:s text:c="2"/>2 139 535</text:p>
          </table:table-cell>
          <table:table-cell office:value-type="float" office:value="135" table:style-name="ce59">
            <text:p><text:s text:c="4"/>135</text:p>
          </table:table-cell>
          <table:table-cell office:value-type="float" office:value="13603" table:style-name="ce59">
            <text:p><text:s text:c="3"/>13 603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8161" table:style-name="ce59">
            <text:p><text:s text:c="3"/>8 16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7" table:style-name="ce59">
            <text:p><text:s text:c="4"/>22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03" table:style-name="ce59">
            <text:p><text:s text:c="4"/>803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592" table:style-name="ce59">
            <text:p>- <text:s text:c="2"/>592</text:p>
          </table:table-cell>
          <table:table-cell office:value-type="float" office:value="17796" table:style-name="ce59">
            <text:p><text:s text:c="3"/>17 796</text:p>
          </table:table-cell>
          <table:table-cell office:value-type="float" office:value="2145324" table:style-name="ce59">
            <text:p><text:s text:c="2"/>2 145 32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0"/>
          <table:table-cell office:value-type="float" office:value="57374" table:style-name="ce60">
            <text:p><text:s text:c="3"/>57 374</text:p>
          </table:table-cell>
          <table:table-cell office:value-type="float" office:value="4661902" table:style-name="ce60">
            <text:p><text:s text:c="2"/>4 661 902</text:p>
          </table:table-cell>
          <table:table-cell office:value-type="float" office:value="291" table:style-name="ce60">
            <text:p><text:s text:c="4"/>291</text:p>
          </table:table-cell>
          <table:table-cell office:value-type="float" office:value="29247" table:style-name="ce60">
            <text:p><text:s text:c="3"/>29 247</text:p>
          </table:table-cell>
          <table:table-cell office:value-type="float" office:value="183" table:style-name="ce60">
            <text:p><text:s text:c="4"/>183</text:p>
          </table:table-cell>
          <table:table-cell office:value-type="float" office:value="21302" table:style-name="ce60">
            <text:p><text:s text:c="3"/>21 302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1281" table:style-name="ce60">
            <text:p><text:s text:c="3"/>1 281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35" table:style-name="ce60">
            <text:p><text:s text:c="4"/>35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460" table:style-name="ce60">
            <text:p><text:s text:c="4"/>460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660" table:style-name="ce60">
            <text:p><text:s text:c="4"/>66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-1107" table:style-name="ce60">
            <text:p>- <text:s/>1 107</text:p>
          </table:table-cell>
          <table:table-cell office:value-type="float" office:value="0" table:style-name="ce60">
            <text:p>-</text:p>
          </table:table-cell>
          <table:table-cell office:value-type="float" office:value="281" table:style-name="ce60">
            <text:p><text:s text:c="4"/>281</text:p>
          </table:table-cell>
          <table:table-cell office:value-type="float" office:value="57482" table:style-name="ce60">
            <text:p><text:s text:c="3"/>57 482</text:p>
          </table:table-cell>
          <table:table-cell office:value-type="float" office:value="4670067" table:style-name="ce60">
            <text:p><text:s text:c="2"/>4 670 06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4年10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5" table:default-cell-style-name="ce27"/>
        <table:table-column table:style-name="co11" table:default-cell-style-name="ce27"/>
        <table:table-column table:style-name="co21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1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12" table:default-cell-style-name="ce27"/>
        <table:table-column table:style-name="co38" table:default-cell-style-name="ce27"/>
        <table:table-column table:style-name="co12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42" table:default-cell-style-name="ce27"/>
        <table:table-column table:style-name="co9" table:default-cell-style-name="ce27"/>
        <table:table-column table:style-name="co2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8"/>
          <table:table-cell table:number-columns-repeated="2" table:style-name="ce35"/>
          <table:table-cell table:style-name="ce118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4年9月" table:formula="msoxl:='2492-00-02'!K5" table:style-name="ce42">
            <text:p><text:s text:c="3"/>中華民國 104年9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5">
            <text:p>上月底現有</text:p>
          </table:table-cell>
          <table:covered-table-cell/>
          <table:table-cell office:value-type="string" table:number-columns-spanned="16" table:number-rows-spanned="1" table:style-name="ce215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6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7">
            <text:p>新設立</text:p>
          </table:table-cell>
          <table:covered-table-cell/>
          <table:table-cell office:value-type="string" table:number-columns-spanned="2" table:number-rows-spanned="1" table:style-name="ce207">
            <text:p>歇業</text:p>
          </table:table-cell>
          <table:covered-table-cell/>
          <table:table-cell office:value-type="string" table:number-columns-spanned="2" table:number-rows-spanned="1" table:style-name="ce207">
            <text:p>增資</text:p>
          </table:table-cell>
          <table:covered-table-cell/>
          <table:table-cell office:value-type="string" table:number-columns-spanned="2" table:number-rows-spanned="1" table:style-name="ce207">
            <text:p>減資</text:p>
          </table:table-cell>
          <table:covered-table-cell/>
          <table:table-cell office:value-type="string" table:number-columns-spanned="2" table:number-rows-spanned="1" table:style-name="ce207">
            <text:p>遷入</text:p>
          </table:table-cell>
          <table:covered-table-cell/>
          <table:table-cell office:value-type="string" table:number-columns-spanned="2" table:number-rows-spanned="1" table:style-name="ce207">
            <text:p>遷出</text:p>
          </table:table-cell>
          <table:covered-table-cell/>
          <table:table-cell office:value-type="string" table:number-columns-spanned="2" table:number-rows-spanned="1" table:style-name="ce207">
            <text:p>行業變動</text:p>
          </table:table-cell>
          <table:covered-table-cell/>
          <table:table-cell office:value-type="string" table:number-columns-spanned="2" table:number-rows-spanned="1" table:style-name="ce207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7">
            <text:p>總計</text:p>
          </table:table-cell>
          <table:covered-table-cell/>
          <table:table-cell office:value-type="float" office:value="817510" table:style-name="ce53">
            <text:p><text:s text:c="3"/>817 510</text:p>
          </table:table-cell>
          <table:table-cell office:value-type="float" office:value="162642599" table:style-name="ce53">
            <text:p><text:s text:c="2"/>162 642 599</text:p>
          </table:table-cell>
          <table:table-cell office:value-type="float" office:value="3981" table:style-name="ce53">
            <text:p><text:s text:c="3"/>3 981</text:p>
          </table:table-cell>
          <table:table-cell office:value-type="float" office:value="594754" table:style-name="ce53">
            <text:p><text:s text:c="3"/>594 754</text:p>
          </table:table-cell>
          <table:table-cell office:value-type="float" office:value="2837" table:style-name="ce53">
            <text:p><text:s text:c="3"/>2 837</text:p>
          </table:table-cell>
          <table:table-cell office:value-type="float" office:value="546215" table:style-name="ce53">
            <text:p><text:s text:c="3"/>546 215</text:p>
          </table:table-cell>
          <table:table-cell office:value-type="float" office:value="194" table:style-name="ce53">
            <text:p><text:s text:c="4"/>194</text:p>
          </table:table-cell>
          <table:table-cell office:value-type="float" office:value="281268" table:style-name="ce53">
            <text:p><text:s text:c="3"/>281 268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7154" table:style-name="ce53">
            <text:p><text:s text:c="3"/>17 154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42751" table:style-name="ce53">
            <text:p><text:s text:c="3"/>42 751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42231" table:style-name="ce53">
            <text:p><text:s text:c="3"/>42 23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8" table:style-name="ce53">
            <text:p>- <text:s text:c="2"/>18</text:p>
          </table:table-cell>
          <table:table-cell office:value-type="float" office:value="-18978" table:style-name="ce53">
            <text:p>- <text:s/>18 978</text:p>
          </table:table-cell>
          <table:table-cell office:value-type="float" office:value="818636" table:style-name="ce53">
            <text:p><text:s text:c="3"/>818 636</text:p>
          </table:table-cell>
          <table:table-cell office:value-type="float" office:value="162936794" table:style-name="ce53">
            <text:p><text:s text:c="2"/>162 936 7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798579" table:style-name="ce53">
            <text:p><text:s text:c="3"/>798 579</text:p>
          </table:table-cell>
          <table:table-cell office:value-type="float" office:value="160633432" table:style-name="ce53">
            <text:p><text:s text:c="2"/>160 633 432</text:p>
          </table:table-cell>
          <table:table-cell office:value-type="float" office:value="3968" table:style-name="ce53">
            <text:p><text:s text:c="3"/>3 968</text:p>
          </table:table-cell>
          <table:table-cell office:value-type="float" office:value="593381" table:style-name="ce53">
            <text:p><text:s text:c="3"/>593 381</text:p>
          </table:table-cell>
          <table:table-cell office:value-type="float" office:value="2824" table:style-name="ce53">
            <text:p><text:s text:c="3"/>2 824</text:p>
          </table:table-cell>
          <table:table-cell office:value-type="float" office:value="544790" table:style-name="ce53">
            <text:p><text:s text:c="3"/>544 790</text:p>
          </table:table-cell>
          <table:table-cell office:value-type="float" office:value="193" table:style-name="ce53">
            <text:p><text:s text:c="4"/>193</text:p>
          </table:table-cell>
          <table:table-cell office:value-type="float" office:value="280318" table:style-name="ce53">
            <text:p><text:s text:c="3"/>280 318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7104" table:style-name="ce53">
            <text:p><text:s text:c="3"/>17 104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42751" table:style-name="ce53">
            <text:p><text:s text:c="3"/>42 751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42231" table:style-name="ce53">
            <text:p><text:s text:c="3"/>42 23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8" table:style-name="ce53">
            <text:p>- <text:s text:c="2"/>18</text:p>
          </table:table-cell>
          <table:table-cell office:value-type="float" office:value="-18978" table:style-name="ce53">
            <text:p>- <text:s/>18 978</text:p>
          </table:table-cell>
          <table:table-cell office:value-type="float" office:value="799705" table:style-name="ce53">
            <text:p><text:s text:c="3"/>799 705</text:p>
          </table:table-cell>
          <table:table-cell office:value-type="float" office:value="160926779" table:style-name="ce53">
            <text:p><text:s text:c="2"/>160 926 7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136857" table:style-name="ce53">
            <text:p><text:s text:c="3"/>136 857</text:p>
          </table:table-cell>
          <table:table-cell office:value-type="float" office:value="26392843" table:style-name="ce53">
            <text:p><text:s text:c="2"/>26 392 843</text:p>
          </table:table-cell>
          <table:table-cell office:value-type="float" office:value="560" table:style-name="ce53">
            <text:p><text:s text:c="4"/>560</text:p>
          </table:table-cell>
          <table:table-cell office:value-type="float" office:value="95467" table:style-name="ce53">
            <text:p><text:s text:c="3"/>95 467</text:p>
          </table:table-cell>
          <table:table-cell office:value-type="float" office:value="495" table:style-name="ce53">
            <text:p><text:s text:c="4"/>495</text:p>
          </table:table-cell>
          <table:table-cell office:value-type="float" office:value="93736" table:style-name="ce53">
            <text:p><text:s text:c="3"/>93 736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0330" table:style-name="ce53">
            <text:p><text:s text:c="3"/>30 33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10" table:style-name="ce53">
            <text:p><text:s text:c="4"/>910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4718" table:style-name="ce53">
            <text:p><text:s text:c="3"/>4 718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21920" table:style-name="ce53">
            <text:p><text:s text:c="3"/>21 9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5" table:style-name="ce53">
            <text:p>- <text:s text:c="2"/>5</text:p>
          </table:table-cell>
          <table:table-cell office:value-type="float" office:value="-796" table:style-name="ce53">
            <text:p>- <text:s text:c="2"/>796</text:p>
          </table:table-cell>
          <table:table-cell office:value-type="float" office:value="136916" table:style-name="ce53">
            <text:p><text:s text:c="3"/>136 916</text:p>
          </table:table-cell>
          <table:table-cell office:value-type="float" office:value="26405997" table:style-name="ce53">
            <text:p><text:s text:c="2"/>26 405 9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55838" table:style-name="ce53">
            <text:p><text:s text:c="3"/>55 838</text:p>
          </table:table-cell>
          <table:table-cell office:value-type="float" office:value="11862232" table:style-name="ce53">
            <text:p><text:s text:c="2"/>11 862 232</text:p>
          </table:table-cell>
          <table:table-cell office:value-type="float" office:value="393" table:style-name="ce53">
            <text:p><text:s text:c="4"/>393</text:p>
          </table:table-cell>
          <table:table-cell office:value-type="float" office:value="63168" table:style-name="ce53">
            <text:p><text:s text:c="3"/>63 168</text:p>
          </table:table-cell>
          <table:table-cell office:value-type="float" office:value="322" table:style-name="ce53">
            <text:p><text:s text:c="4"/>322</text:p>
          </table:table-cell>
          <table:table-cell office:value-type="float" office:value="66810" table:style-name="ce53">
            <text:p><text:s text:c="3"/>66 81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6652" table:style-name="ce53">
            <text:p><text:s text:c="3"/>16 65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950" table:style-name="ce53">
            <text:p><text:s text:c="3"/>4 95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8680" table:style-name="ce53">
            <text:p><text:s text:c="3"/>18 68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5098" table:style-name="ce53">
            <text:p><text:s text:c="3"/>5 0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08" table:style-name="ce53">
            <text:p><text:s text:c="3"/>2 908</text:p>
          </table:table-cell>
          <table:table-cell office:value-type="float" office:value="55901" table:style-name="ce53">
            <text:p><text:s text:c="3"/>55 901</text:p>
          </table:table-cell>
          <table:table-cell office:value-type="float" office:value="11886782" table:style-name="ce53">
            <text:p><text:s text:c="2"/>11 886 7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8670" table:style-name="ce53">
            <text:p><text:s text:c="3"/>48 670</text:p>
          </table:table-cell>
          <table:table-cell office:value-type="float" office:value="12387538" table:style-name="ce53">
            <text:p><text:s text:c="2"/>12 387 538</text:p>
          </table:table-cell>
          <table:table-cell office:value-type="float" office:value="416" table:style-name="ce53">
            <text:p><text:s text:c="4"/>416</text:p>
          </table:table-cell>
          <table:table-cell office:value-type="float" office:value="59750" table:style-name="ce53">
            <text:p><text:s text:c="3"/>59 750</text:p>
          </table:table-cell>
          <table:table-cell office:value-type="float" office:value="223" table:style-name="ce53">
            <text:p><text:s text:c="4"/>223</text:p>
          </table:table-cell>
          <table:table-cell office:value-type="float" office:value="37822" table:style-name="ce53">
            <text:p><text:s text:c="3"/>37 82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139" table:style-name="ce53">
            <text:p><text:s text:c="3"/>10 13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840" table:style-name="ce53">
            <text:p><text:s text:c="3"/>1 84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4520" table:style-name="ce53">
            <text:p><text:s text:c="3"/>4 5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952" table:style-name="ce53">
            <text:p>- <text:s text:c="2"/>952</text:p>
          </table:table-cell>
          <table:table-cell office:value-type="float" office:value="48866" table:style-name="ce53">
            <text:p><text:s text:c="3"/>48 866</text:p>
          </table:table-cell>
          <table:table-cell office:value-type="float" office:value="12415783" table:style-name="ce53">
            <text:p><text:s text:c="2"/>12 415 7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3274" table:style-name="ce53">
            <text:p><text:s text:c="3"/>103 274</text:p>
          </table:table-cell>
          <table:table-cell office:value-type="float" office:value="18386549" table:style-name="ce53">
            <text:p><text:s text:c="2"/>18 386 549</text:p>
          </table:table-cell>
          <table:table-cell office:value-type="float" office:value="456" table:style-name="ce53">
            <text:p><text:s text:c="4"/>456</text:p>
          </table:table-cell>
          <table:table-cell office:value-type="float" office:value="72362" table:style-name="ce53">
            <text:p><text:s text:c="3"/>72 362</text:p>
          </table:table-cell>
          <table:table-cell office:value-type="float" office:value="266" table:style-name="ce53">
            <text:p><text:s text:c="4"/>266</text:p>
          </table:table-cell>
          <table:table-cell office:value-type="float" office:value="51515" table:style-name="ce53">
            <text:p><text:s text:c="3"/>51 515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48070" table:style-name="ce53">
            <text:p><text:s text:c="3"/>48 0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200" table:style-name="ce53">
            <text:p><text:s text:c="3"/>4 2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780" table:style-name="ce53">
            <text:p><text:s text:c="3"/>3 7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3461" table:style-name="ce53">
            <text:p><text:s text:c="3"/>103 461</text:p>
          </table:table-cell>
          <table:table-cell office:value-type="float" office:value="18455836" table:style-name="ce53">
            <text:p><text:s text:c="2"/>18 455 8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0144" table:style-name="ce53">
            <text:p><text:s text:c="3"/>60 144</text:p>
          </table:table-cell>
          <table:table-cell office:value-type="float" office:value="11736785" table:style-name="ce53">
            <text:p><text:s text:c="2"/>11 736 785</text:p>
          </table:table-cell>
          <table:table-cell office:value-type="float" office:value="354" table:style-name="ce53">
            <text:p><text:s text:c="4"/>354</text:p>
          </table:table-cell>
          <table:table-cell office:value-type="float" office:value="42720" table:style-name="ce53">
            <text:p><text:s text:c="3"/>42 720</text:p>
          </table:table-cell>
          <table:table-cell office:value-type="float" office:value="239" table:style-name="ce53">
            <text:p><text:s text:c="4"/>239</text:p>
          </table:table-cell>
          <table:table-cell office:value-type="float" office:value="40097" table:style-name="ce53">
            <text:p><text:s text:c="3"/>40 097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53007" table:style-name="ce53">
            <text:p><text:s text:c="3"/>53 00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590" table:style-name="ce53">
            <text:p><text:s text:c="3"/>2 5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43" table:style-name="ce53">
            <text:p><text:s text:c="4"/>44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0" table:style-name="ce53">
            <text:p>- <text:s text:c="2"/>10</text:p>
          </table:table-cell>
          <table:table-cell office:value-type="float" office:value="-614" table:style-name="ce53">
            <text:p>- <text:s text:c="2"/>614</text:p>
          </table:table-cell>
          <table:table-cell office:value-type="float" office:value="60250" table:style-name="ce53">
            <text:p><text:s text:c="3"/>60 250</text:p>
          </table:table-cell>
          <table:table-cell office:value-type="float" office:value="11789553" table:style-name="ce53">
            <text:p><text:s text:c="2"/>11 789 553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110896" table:style-name="ce53">
            <text:p><text:s text:c="3"/>110 896</text:p>
          </table:table-cell>
          <table:table-cell office:value-type="float" office:value="24299816" table:style-name="ce53">
            <text:p><text:s text:c="2"/>24 299 816</text:p>
          </table:table-cell>
          <table:table-cell office:value-type="float" office:value="427" table:style-name="ce53">
            <text:p><text:s text:c="4"/>427</text:p>
          </table:table-cell>
          <table:table-cell office:value-type="float" office:value="73838" table:style-name="ce53">
            <text:p><text:s text:c="3"/>73 838</text:p>
          </table:table-cell>
          <table:table-cell office:value-type="float" office:value="378" table:style-name="ce53">
            <text:p><text:s text:c="4"/>378</text:p>
          </table:table-cell>
          <table:table-cell office:value-type="float" office:value="68710" table:style-name="ce53">
            <text:p><text:s text:c="3"/>68 71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6765" table:style-name="ce53">
            <text:p><text:s text:c="3"/>16 76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40" table:style-name="ce53">
            <text:p><text:s text:c="4"/>54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695" table:style-name="ce53">
            <text:p><text:s text:c="3"/>2 69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538" table:style-name="ce53">
            <text:p><text:s text:c="3"/>2 5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5" table:style-name="ce53">
            <text:p>- <text:s text:c="2"/>5</text:p>
          </table:table-cell>
          <table:table-cell office:value-type="float" office:value="-20308" table:style-name="ce53">
            <text:p>- <text:s/>20 308</text:p>
          </table:table-cell>
          <table:table-cell office:value-type="float" office:value="110941" table:style-name="ce53">
            <text:p><text:s text:c="3"/>110 941</text:p>
          </table:table-cell>
          <table:table-cell office:value-type="float" office:value="24301019" table:style-name="ce53">
            <text:p><text:s text:c="2"/>24 301 01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135" table:style-name="ce53">
            <text:p><text:s text:c="3"/>23 135</text:p>
          </table:table-cell>
          <table:table-cell office:value-type="float" office:value="4690081" table:style-name="ce53">
            <text:p><text:s text:c="2"/>4 690 081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18488" table:style-name="ce53">
            <text:p><text:s text:c="3"/>18 488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11263" table:style-name="ce53">
            <text:p><text:s text:c="3"/>11 26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700" table:style-name="ce53">
            <text:p><text:s text:c="3"/>4 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30" table:style-name="ce53">
            <text:p><text:s text:c="4"/>5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3" table:style-name="ce53">
            <text:p><text:s text:c="4"/>223</text:p>
          </table:table-cell>
          <table:table-cell office:value-type="float" office:value="23198" table:style-name="ce53">
            <text:p><text:s text:c="3"/>23 198</text:p>
          </table:table-cell>
          <table:table-cell office:value-type="float" office:value="4702759" table:style-name="ce53">
            <text:p><text:s text:c="2"/>4 702 7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513" table:style-name="ce53">
            <text:p><text:s text:c="3"/>15 513</text:p>
          </table:table-cell>
          <table:table-cell office:value-type="float" office:value="2902371" table:style-name="ce53">
            <text:p><text:s text:c="2"/>2 902 371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1055" table:style-name="ce53">
            <text:p><text:s text:c="3"/>11 055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13514" table:style-name="ce53">
            <text:p><text:s text:c="3"/>13 514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660" table:style-name="ce53">
            <text:p><text:s text:c="3"/>2 6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15561" table:style-name="ce53">
            <text:p><text:s text:c="3"/>15 561</text:p>
          </table:table-cell>
          <table:table-cell office:value-type="float" office:value="2902942" table:style-name="ce53">
            <text:p><text:s text:c="2"/>2 902 9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812" table:style-name="ce53">
            <text:p><text:s text:c="3"/>31 812</text:p>
          </table:table-cell>
          <table:table-cell office:value-type="float" office:value="4305741" table:style-name="ce53">
            <text:p><text:s text:c="2"/>4 305 741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8468" table:style-name="ce53">
            <text:p><text:s text:c="3"/>18 468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9693" table:style-name="ce53">
            <text:p><text:s text:c="3"/>9 69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447" table:style-name="ce53">
            <text:p><text:s text:c="3"/>2 44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99" table:style-name="ce53">
            <text:p><text:s text:c="3"/>2 09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1831" table:style-name="ce53">
            <text:p><text:s text:c="3"/>31 831</text:p>
          </table:table-cell>
          <table:table-cell office:value-type="float" office:value="4315071" table:style-name="ce53">
            <text:p><text:s text:c="2"/>4 315 0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4548" table:style-name="ce53">
            <text:p><text:s text:c="3"/>34 548</text:p>
          </table:table-cell>
          <table:table-cell office:value-type="float" office:value="7379973" table:style-name="ce53">
            <text:p><text:s text:c="2"/>7 379 973</text:p>
          </table:table-cell>
          <table:table-cell office:value-type="float" office:value="168" table:style-name="ce53">
            <text:p><text:s text:c="4"/>168</text:p>
          </table:table-cell>
          <table:table-cell office:value-type="float" office:value="24893" table:style-name="ce53">
            <text:p><text:s text:c="3"/>24 893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4393" table:style-name="ce53">
            <text:p><text:s text:c="3"/>14 393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36387" table:style-name="ce53">
            <text:p><text:s text:c="3"/>36 3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4601" table:style-name="ce53">
            <text:p><text:s text:c="3"/>34 601</text:p>
          </table:table-cell>
          <table:table-cell office:value-type="float" office:value="7426813" table:style-name="ce53">
            <text:p><text:s text:c="2"/>7 426 8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718" table:style-name="ce53">
            <text:p><text:s text:c="3"/>27 718</text:p>
          </table:table-cell>
          <table:table-cell office:value-type="float" office:value="5474160" table:style-name="ce53">
            <text:p><text:s text:c="2"/>5 474 160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8266" table:style-name="ce53">
            <text:p><text:s text:c="3"/>8 266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4870" table:style-name="ce53">
            <text:p><text:s text:c="3"/>4 87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4097" table:style-name="ce53">
            <text:p><text:s text:c="3"/>14 0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7754" table:style-name="ce53">
            <text:p><text:s text:c="3"/>27 754</text:p>
          </table:table-cell>
          <table:table-cell office:value-type="float" office:value="5492253" table:style-name="ce53">
            <text:p><text:s text:c="2"/>5 492 2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801" table:style-name="ce53">
            <text:p><text:s text:c="3"/>21 801</text:p>
          </table:table-cell>
          <table:table-cell office:value-type="float" office:value="6050812" table:style-name="ce53">
            <text:p><text:s text:c="2"/>6 050 812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17607" table:style-name="ce53">
            <text:p><text:s text:c="3"/>17 607</text:p>
          </table:table-cell>
          <table:table-cell office:value-type="float" office:value="166" table:style-name="ce53">
            <text:p><text:s text:c="4"/>166</text:p>
          </table:table-cell>
          <table:table-cell office:value-type="float" office:value="37413" table:style-name="ce53">
            <text:p><text:s text:c="3"/>37 41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901" table:style-name="ce53">
            <text:p><text:s text:c="3"/>6 90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50" table:style-name="ce53">
            <text:p><text:s text:c="3"/>2 4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45" table:style-name="ce53">
            <text:p><text:s text:c="3"/>1 44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738" table:style-name="ce53">
            <text:p><text:s text:c="3"/>21 738</text:p>
          </table:table-cell>
          <table:table-cell office:value-type="float" office:value="6036702" table:style-name="ce53">
            <text:p><text:s text:c="2"/>6 036 7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6946" table:style-name="ce53">
            <text:p><text:s text:c="3"/>16 946</text:p>
          </table:table-cell>
          <table:table-cell office:value-type="float" office:value="3012283" table:style-name="ce53">
            <text:p><text:s text:c="2"/>3 012 283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8602" table:style-name="ce53">
            <text:p><text:s text:c="3"/>8 602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5310" table:style-name="ce53">
            <text:p><text:s text:c="3"/>5 31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698" table:style-name="ce53">
            <text:p><text:s text:c="3"/>6 6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00" table:style-name="ce53">
            <text:p><text:s text:c="3"/>3 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993" table:style-name="ce53">
            <text:p><text:s text:c="3"/>16 993</text:p>
          </table:table-cell>
          <table:table-cell office:value-type="float" office:value="3025163" table:style-name="ce53">
            <text:p><text:s text:c="2"/>3 025 1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167" table:style-name="ce53">
            <text:p><text:s text:c="3"/>28 167</text:p>
          </table:table-cell>
          <table:table-cell office:value-type="float" office:value="5320268" table:style-name="ce53">
            <text:p><text:s text:c="2"/>5 320 268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16882" table:style-name="ce53">
            <text:p><text:s text:c="3"/>16 882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11798" table:style-name="ce53">
            <text:p><text:s text:c="3"/>11 79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1897" table:style-name="ce53">
            <text:p><text:s text:c="3"/>11 8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199" table:style-name="ce53">
            <text:p><text:s text:c="3"/>28 199</text:p>
          </table:table-cell>
          <table:table-cell office:value-type="float" office:value="5335199" table:style-name="ce53">
            <text:p><text:s text:c="2"/>5 335 1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617" table:style-name="ce53">
            <text:p><text:s text:c="3"/>17 617</text:p>
          </table:table-cell>
          <table:table-cell office:value-type="float" office:value="2285469" table:style-name="ce53">
            <text:p><text:s text:c="2"/>2 285 469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10376" table:style-name="ce53">
            <text:p><text:s text:c="3"/>10 376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3696" table:style-name="ce53">
            <text:p><text:s text:c="3"/>3 696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04" table:style-name="ce53">
            <text:p><text:s text:c="3"/>1 30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5" table:style-name="ce53">
            <text:p><text:s text:c="3"/>2 0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59" table:style-name="ce53">
            <text:p><text:s text:c="3"/>17 659</text:p>
          </table:table-cell>
          <table:table-cell office:value-type="float" office:value="2291448" table:style-name="ce53">
            <text:p><text:s text:c="2"/>2 291 4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110" table:style-name="ce53">
            <text:p><text:s text:c="3"/>18 110</text:p>
          </table:table-cell>
          <table:table-cell office:value-type="float" office:value="4737708" table:style-name="ce53">
            <text:p><text:s text:c="2"/>4 737 708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3150" table:style-name="ce53">
            <text:p><text:s text:c="3"/>13 150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5767" table:style-name="ce53">
            <text:p><text:s text:c="3"/>15 76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850" table:style-name="ce53">
            <text:p><text:s text:c="3"/>7 8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80" table:style-name="ce53">
            <text:p><text:s text:c="4"/>2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41" table:style-name="ce53">
            <text:p><text:s text:c="3"/>18 141</text:p>
          </table:table-cell>
          <table:table-cell office:value-type="float" office:value="4743216" table:style-name="ce53">
            <text:p><text:s text:c="2"/>4 743 2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853" table:style-name="ce53">
            <text:p><text:s text:c="3"/>5 853</text:p>
          </table:table-cell>
          <table:table-cell office:value-type="float" office:value="893596" table:style-name="ce53">
            <text:p><text:s text:c="3"/>893 596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3676" table:style-name="ce53">
            <text:p><text:s text:c="3"/>3 676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3296" table:style-name="ce53">
            <text:p><text:s text:c="3"/>3 29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20" table:style-name="ce53">
            <text:p><text:s text:c="3"/>3 2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866" table:style-name="ce53">
            <text:p><text:s text:c="3"/>5 866</text:p>
          </table:table-cell>
          <table:table-cell office:value-type="float" office:value="896396" table:style-name="ce53">
            <text:p><text:s text:c="3"/>896 3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444" table:style-name="ce53">
            <text:p><text:s text:c="3"/>11 444</text:p>
          </table:table-cell>
          <table:table-cell office:value-type="float" office:value="2645099" table:style-name="ce53">
            <text:p><text:s text:c="2"/>2 645 099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10601" table:style-name="ce53">
            <text:p><text:s text:c="3"/>10 601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22150" table:style-name="ce53">
            <text:p><text:s text:c="3"/>22 1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50" table:style-name="ce53">
            <text:p><text:s text:c="3"/>2 4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00" table:style-name="ce53">
            <text:p><text:s text:c="3"/>3 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475" table:style-name="ce53">
            <text:p><text:s text:c="3"/>11 475</text:p>
          </table:table-cell>
          <table:table-cell office:value-type="float" office:value="2638850" table:style-name="ce53">
            <text:p><text:s text:c="2"/>2 638 8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239" table:style-name="ce53">
            <text:p><text:s text:c="3"/>18 239</text:p>
          </table:table-cell>
          <table:table-cell office:value-type="float" office:value="3092732" table:style-name="ce53">
            <text:p><text:s text:c="2"/>3 092 732</text:p>
          </table:table-cell>
          <table:table-cell office:value-type="float" office:value="147" table:style-name="ce53">
            <text:p><text:s text:c="4"/>147</text:p>
          </table:table-cell>
          <table:table-cell office:value-type="float" office:value="17404" table:style-name="ce53">
            <text:p><text:s text:c="3"/>17 404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24123" table:style-name="ce53">
            <text:p><text:s text:c="3"/>24 12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049" table:style-name="ce53">
            <text:p><text:s text:c="3"/>3 04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60" table:style-name="ce53">
            <text:p><text:s text:c="4"/>6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00" table:style-name="ce53">
            <text:p>- <text:s text:c="2"/>100</text:p>
          </table:table-cell>
          <table:table-cell office:value-type="float" office:value="18312" table:style-name="ce53">
            <text:p><text:s text:c="3"/>18 312</text:p>
          </table:table-cell>
          <table:table-cell office:value-type="float" office:value="3088202" table:style-name="ce53">
            <text:p><text:s text:c="2"/>3 088 2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1997" table:style-name="ce53">
            <text:p><text:s text:c="3"/>11 997</text:p>
          </table:table-cell>
          <table:table-cell office:value-type="float" office:value="2777376" table:style-name="ce53">
            <text:p><text:s text:c="2"/>2 777 376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6611" table:style-name="ce53">
            <text:p><text:s text:c="3"/>6 611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8814" table:style-name="ce53">
            <text:p><text:s text:c="3"/>8 81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94" table:style-name="ce53">
            <text:p><text:s text:c="3"/>1 69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042" table:style-name="ce53">
            <text:p><text:s text:c="3"/>12 042</text:p>
          </table:table-cell>
          <table:table-cell office:value-type="float" office:value="2776797" table:style-name="ce53">
            <text:p><text:s text:c="2"/>2 776 7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8931" table:style-name="ce53">
            <text:p><text:s text:c="3"/>18 931</text:p>
          </table:table-cell>
          <table:table-cell office:value-type="float" office:value="2009167" table:style-name="ce53">
            <text:p><text:s text:c="2"/>2 009 167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373" table:style-name="ce53">
            <text:p><text:s text:c="3"/>1 373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425" table:style-name="ce53">
            <text:p><text:s text:c="3"/>1 42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50" table:style-name="ce53">
            <text:p><text:s text:c="4"/>9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31" table:style-name="ce53">
            <text:p><text:s text:c="3"/>18 931</text:p>
          </table:table-cell>
          <table:table-cell office:value-type="float" office:value="2010015" table:style-name="ce53">
            <text:p><text:s text:c="2"/>2 010 01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099" table:style-name="ce53">
            <text:p><text:s text:c="3"/>18 099</text:p>
          </table:table-cell>
          <table:table-cell office:value-type="float" office:value="1690055" table:style-name="ce53">
            <text:p><text:s text:c="2"/>1 690 05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273" table:style-name="ce53">
            <text:p><text:s text:c="3"/>1 273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375" table:style-name="ce53">
            <text:p><text:s text:c="3"/>1 3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99" table:style-name="ce53">
            <text:p><text:s text:c="3"/>18 099</text:p>
          </table:table-cell>
          <table:table-cell office:value-type="float" office:value="1689903" table:style-name="ce53">
            <text:p><text:s text:c="2"/>1 689 90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832" table:style-name="ce125">
            <text:p><text:s text:c="4"/>832</text:p>
          </table:table-cell>
          <table:table-cell office:value-type="float" office:value="319112" table:style-name="ce125">
            <text:p><text:s text:c="3"/>319 112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00" table:style-name="ce125">
            <text:p><text:s text:c="4"/>100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50" table:style-name="ce125">
            <text:p><text:s text:c="4"/>50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950" table:style-name="ce125">
            <text:p><text:s text:c="4"/>95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32" table:style-name="ce125">
            <text:p><text:s text:c="4"/>832</text:p>
          </table:table-cell>
          <table:table-cell office:value-type="float" office:value="320112" table:style-name="ce125">
            <text:p><text:s text:c="3"/>320 1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4年10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7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3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1">
            <text:p><text:s/>月報於次月20日前編報；年報於次年2月底前編報</text:p>
          </table:table-cell>
          <table:table-cell table:style-name="ce75"/>
          <table:table-cell table:style-name="ce122"/>
          <table:table-cell table:number-columns-repeated="5" table:style-name="ce7"/>
          <table:table-cell table:style-name="ce76"/>
          <table:table-cell table:number-columns-repeated="4" table:style-name="ce116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1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6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9月" table:formula="msoxl:='2492-00-02'!K5" table:number-columns-spanned="11" table:number-rows-spanned="1" table:style-name="ce230">
            <text:p><text:s text:c="3"/>中華民國 104年9月</text:p>
          </table:table-cell>
          <table:covered-table-cell table:number-columns-repeated="10"/>
          <table:table-cell table:number-columns-repeated="3" table:style-name="ce123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7"/>
          <table:table-cell office:value-type="string" office:string-value="   中華民國 104年9月" table:formula="msoxl:='2492-00-02'!K5" table:number-columns-spanned="12" table:number-rows-spanned="1" table:style-name="ce244">
            <text:p><text:s text:c="3"/>中華民國 104年9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90">
            <text:p>礦業及土石採取業</text:p>
          </table:table-cell>
          <table:covered-table-cell/>
          <table:table-cell office:value-type="string" table:number-columns-spanned="2" table:number-rows-spanned="2" table:style-name="ce290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302">
            <text:p>用水供應</text:p>
          </table:table-cell>
          <table:covered-table-cell/>
          <table:table-cell office:value-type="string" table:number-columns-spanned="2" table:number-rows-spanned="2" table:style-name="ce301">
            <text:p>營造業</text:p>
          </table:table-cell>
          <table:covered-table-cell/>
          <table:table-cell office:value-type="string" table:number-columns-spanned="2" table:number-rows-spanned="2" table:style-name="ce290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90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90">
            <text:p>資訊及通訊傳播業</text:p>
          </table:table-cell>
          <table:covered-table-cell/>
          <table:table-cell office:value-type="string" table:number-columns-spanned="2" table:number-rows-spanned="2" table:style-name="ce290">
            <text:p>金融及保險業</text:p>
          </table:table-cell>
          <table:covered-table-cell/>
          <table:table-cell office:value-type="string" table:number-columns-spanned="2" table:number-rows-spanned="2" table:style-name="ce290">
            <text:p>不動產業</text:p>
          </table:table-cell>
          <table:covered-table-cell/>
          <table:table-cell office:value-type="string" table:number-columns-spanned="2" table:number-rows-spanned="1" table:style-name="ce300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300">
            <text:p>公共行政及國防；</text:p>
          </table:table-cell>
          <table:covered-table-cell/>
          <table:table-cell office:value-type="string" table:number-columns-spanned="2" table:number-rows-spanned="2" table:style-name="ce290">
            <text:p>教育服務業</text:p>
          </table:table-cell>
          <table:covered-table-cell/>
          <table:table-cell office:value-type="string" table:number-columns-spanned="2" table:number-rows-spanned="1" table:style-name="ce300">
            <text:p>醫療保健及</text:p>
          </table:table-cell>
          <table:covered-table-cell/>
          <table:table-cell office:value-type="string" table:number-columns-spanned="2" table:number-rows-spanned="1" table:style-name="ce300">
            <text:p>藝術、娛樂</text:p>
          </table:table-cell>
          <table:covered-table-cell/>
          <table:table-cell office:value-type="string" table:number-columns-spanned="2" table:number-rows-spanned="2" table:style-name="ce290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社會工作服務業</text:p>
          </table:table-cell>
          <table:covered-table-cell/>
          <table:table-cell office:value-type="string" table:number-columns-spanned="2" table:number-rows-spanned="1" table:style-name="ce299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3981" table:style-name="ce24">
            <text:p><text:s text:c="3"/>3 981</text:p>
          </table:table-cell>
          <table:table-cell office:value-type="float" office:value="594754" table:style-name="ce24">
            <text:p><text:s text:c="3"/>594 754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700" table:style-name="ce24">
            <text:p><text:s text:c="3"/>9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5176" table:style-name="ce24">
            <text:p><text:s text:c="3"/>25 1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15892" table:style-name="ce24">
            <text:p><text:s text:c="3"/>115 892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238157" table:style-name="ce24">
            <text:p><text:s text:c="3"/>238 15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108289" table:style-name="ce24">
            <text:p><text:s text:c="3"/>108 289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293" table:style-name="ce24">
            <text:p><text:s text:c="3"/>5 2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712" table:style-name="ce24">
            <text:p><text:s text:c="3"/>10 712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7294" table:style-name="ce24">
            <text:p><text:s text:c="3"/>27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3603" table:style-name="ce24">
            <text:p><text:s text:c="3"/>13 603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29247" table:style-name="ce81">
            <text:p><text:s text:c="3"/>29 247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3968" table:style-name="ce24">
            <text:p><text:s text:c="3"/>3 968</text:p>
          </table:table-cell>
          <table:table-cell office:value-type="float" office:value="593381" table:style-name="ce24">
            <text:p><text:s text:c="3"/>593 38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700" table:style-name="ce24">
            <text:p><text:s text:c="3"/>9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5176" table:style-name="ce24">
            <text:p><text:s text:c="3"/>25 1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15692" table:style-name="ce24">
            <text:p><text:s text:c="3"/>115 692</text:p>
          </table:table-cell>
          <table:table-cell office:value-type="float" office:value="1685" table:style-name="ce24">
            <text:p><text:s text:c="3"/>1 685</text:p>
          </table:table-cell>
          <table:table-cell office:value-type="float" office:value="238027" table:style-name="ce24">
            <text:p><text:s text:c="3"/>238 02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107546" table:style-name="ce24">
            <text:p><text:s text:c="3"/>107 546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293" table:style-name="ce24">
            <text:p><text:s text:c="3"/>5 2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0642" table:style-name="ce24">
            <text:p><text:s text:c="3"/>10 642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7294" table:style-name="ce24">
            <text:p><text:s text:c="3"/>27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3403" table:style-name="ce24">
            <text:p><text:s text:c="3"/>13 40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9217" table:style-name="ce81">
            <text:p><text:s text:c="3"/>29 21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560" table:style-name="ce24">
            <text:p><text:s text:c="4"/>560</text:p>
          </table:table-cell>
          <table:table-cell office:value-type="float" office:value="95467" table:style-name="ce24">
            <text:p><text:s text:c="3"/>95 4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955" table:style-name="ce24">
            <text:p><text:s text:c="3"/>4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6689" table:style-name="ce24">
            <text:p><text:s text:c="3"/>16 689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8689" table:style-name="ce24">
            <text:p><text:s text:c="3"/>38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8869" table:style-name="ce24">
            <text:p><text:s text:c="3"/>18 869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20" table:style-name="ce81">
            <text:p><text:s text:c="3"/>4 4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93" table:style-name="ce24">
            <text:p><text:s text:c="4"/>393</text:p>
          </table:table-cell>
          <table:table-cell office:value-type="float" office:value="63168" table:style-name="ce24">
            <text:p><text:s text:c="3"/>63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48" table:style-name="ce24">
            <text:p><text:s text:c="3"/>3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6902" table:style-name="ce24">
            <text:p><text:s text:c="3"/>26 9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5168" table:style-name="ce24">
            <text:p><text:s text:c="3"/>15 168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09" table:style-name="ce24">
            <text:p><text:s text:c="3"/>1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46" table:style-name="ce24">
            <text:p><text:s text:c="3"/>3 446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115" table:style-name="ce81">
            <text:p><text:s text:c="3"/>6 11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16" table:style-name="ce24">
            <text:p><text:s text:c="4"/>416</text:p>
          </table:table-cell>
          <table:table-cell office:value-type="float" office:value="59750" table:style-name="ce24">
            <text:p><text:s text:c="3"/>59 7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2404" table:style-name="ce24">
            <text:p><text:s text:c="3"/>12 40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6178" table:style-name="ce24">
            <text:p><text:s text:c="3"/>26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0001" table:style-name="ce24">
            <text:p><text:s text:c="3"/>10 001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59" table:style-name="ce24">
            <text:p><text:s text:c="3"/>3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530" table:style-name="ce81">
            <text:p><text:s text:c="3"/>2 5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456" table:style-name="ce24">
            <text:p><text:s text:c="4"/>456</text:p>
          </table:table-cell>
          <table:table-cell office:value-type="float" office:value="72362" table:style-name="ce24">
            <text:p><text:s text:c="3"/>72 36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681" table:style-name="ce24">
            <text:p><text:s text:c="3"/>5 6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005" table:style-name="ce24">
            <text:p><text:s text:c="3"/>8 005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1838" table:style-name="ce24">
            <text:p><text:s text:c="3"/>31 8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713" table:style-name="ce24">
            <text:p><text:s text:c="3"/>13 713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56" table:style-name="ce24">
            <text:p><text:s text:c="3"/>2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843" table:style-name="ce81">
            <text:p><text:s text:c="3"/>3 8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54" table:style-name="ce24">
            <text:p><text:s text:c="4"/>354</text:p>
          </table:table-cell>
          <table:table-cell office:value-type="float" office:value="42720" table:style-name="ce24">
            <text:p><text:s text:c="3"/>42 7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57" table:style-name="ce24">
            <text:p><text:s text:c="3"/>2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401" table:style-name="ce24">
            <text:p><text:s text:c="3"/>5 40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7403" table:style-name="ce24">
            <text:p><text:s text:c="3"/>17 4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9946" table:style-name="ce24">
            <text:p><text:s text:c="3"/>9 946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2" table:style-name="ce24">
            <text:p><text:s text:c="3"/>1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43" table:style-name="ce81">
            <text:p><text:s text:c="3"/>2 8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427" table:style-name="ce24">
            <text:p><text:s text:c="4"/>427</text:p>
          </table:table-cell>
          <table:table-cell office:value-type="float" office:value="73838" table:style-name="ce24">
            <text:p><text:s text:c="3"/>73 8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2" table:style-name="ce24">
            <text:p><text:s text:c="3"/>1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9171" table:style-name="ce24">
            <text:p><text:s text:c="3"/>29 171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3280" table:style-name="ce24">
            <text:p><text:s text:c="3"/>23 2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094" table:style-name="ce24">
            <text:p><text:s text:c="3"/>10 094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94" table:style-name="ce24">
            <text:p><text:s text:c="3"/>4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165" table:style-name="ce81">
            <text:p><text:s text:c="3"/>2 16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8488" table:style-name="ce24">
            <text:p><text:s text:c="3"/>18 4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18" table:style-name="ce24">
            <text:p><text:s text:c="3"/>4 41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330" table:style-name="ce24">
            <text:p><text:s text:c="3"/>7 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50" table:style-name="ce24">
            <text:p><text:s text:c="3"/>2 650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81">
            <text:p><text:s text:c="4"/>5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1055" table:style-name="ce24">
            <text:p><text:s text:c="3"/>11 0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56" table:style-name="ce24">
            <text:p><text:s text:c="3"/>2 356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8" table:style-name="ce81">
            <text:p><text:s text:c="4"/>79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8468" table:style-name="ce24">
            <text:p><text:s text:c="3"/>18 4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538" table:style-name="ce24">
            <text:p><text:s text:c="3"/>9 53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254" table:style-name="ce24">
            <text:p><text:s text:c="3"/>5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565" table:style-name="ce24">
            <text:p><text:s text:c="3"/>1 565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0" table:style-name="ce81">
            <text:p><text:s text:c="4"/>5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68" table:style-name="ce24">
            <text:p><text:s text:c="4"/>168</text:p>
          </table:table-cell>
          <table:table-cell office:value-type="float" office:value="24893" table:style-name="ce24">
            <text:p><text:s text:c="3"/>24 8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85" table:style-name="ce24">
            <text:p><text:s text:c="3"/>1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948" table:style-name="ce24">
            <text:p><text:s text:c="3"/>6 94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161" table:style-name="ce24">
            <text:p><text:s text:c="3"/>11 1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83" table:style-name="ce24">
            <text:p><text:s text:c="3"/>1 683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0" table:style-name="ce81">
            <text:p><text:s text:c="4"/>4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8266" table:style-name="ce24">
            <text:p><text:s text:c="3"/>8 2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97" table:style-name="ce24">
            <text:p><text:s text:c="3"/>4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05" table:style-name="ce24">
            <text:p><text:s text:c="3"/>1 405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7607" table:style-name="ce24">
            <text:p><text:s text:c="3"/>17 60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473" table:style-name="ce24">
            <text:p><text:s text:c="3"/>10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50" table:style-name="ce24">
            <text:p><text:s text:c="3"/>1 550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9" table:style-name="ce81">
            <text:p><text:s text:c="4"/>11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8602" table:style-name="ce24">
            <text:p><text:s text:c="3"/>8 6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725" table:style-name="ce24">
            <text:p><text:s text:c="3"/>3 7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44" table:style-name="ce24">
            <text:p><text:s text:c="3"/>1 044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8" table:style-name="ce81">
            <text:p><text:s text:c="4"/>42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6882" table:style-name="ce24">
            <text:p><text:s text:c="3"/>16 8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27" table:style-name="ce24">
            <text:p><text:s text:c="3"/>4 62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499" table:style-name="ce24">
            <text:p><text:s text:c="3"/>6 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14" table:style-name="ce24">
            <text:p><text:s text:c="3"/>1 214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81" table:style-name="ce24">
            <text:p><text:s text:c="3"/>1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81">
            <text:p><text:s text:c="4"/>6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0376" table:style-name="ce24">
            <text:p><text:s text:c="3"/>10 37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34" table:style-name="ce24">
            <text:p><text:s text:c="3"/>2 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54" table:style-name="ce24">
            <text:p><text:s text:c="3"/>1 5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25" table:style-name="ce24">
            <text:p><text:s text:c="3"/>2 325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3" table:style-name="ce81">
            <text:p><text:s text:c="4"/>49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3150" table:style-name="ce24">
            <text:p><text:s text:c="3"/>13 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83" table:style-name="ce24">
            <text:p><text:s text:c="3"/>4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43" table:style-name="ce24">
            <text:p><text:s text:c="3"/>1 143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81">
            <text:p><text:s text:c="4"/>2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676" table:style-name="ce24">
            <text:p><text:s text:c="3"/>3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3" table:style-name="ce24">
            <text:p><text:s text:c="4"/>243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0601" table:style-name="ce24">
            <text:p><text:s text:c="3"/>10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528" table:style-name="ce24">
            <text:p><text:s text:c="3"/>5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80" table:style-name="ce24">
            <text:p><text:s text:c="3"/>2 680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3" table:style-name="ce81">
            <text:p><text:s text:c="4"/>5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47" table:style-name="ce24">
            <text:p><text:s text:c="4"/>147</text:p>
          </table:table-cell>
          <table:table-cell office:value-type="float" office:value="17404" table:style-name="ce24">
            <text:p><text:s text:c="3"/>17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145" table:style-name="ce24">
            <text:p><text:s text:c="3"/>6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556" table:style-name="ce24">
            <text:p><text:s text:c="3"/>6 556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30" table:style-name="ce81">
            <text:p><text:s text:c="3"/>1 3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6611" table:style-name="ce24">
            <text:p><text:s text:c="3"/>6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341" table:style-name="ce24">
            <text:p><text:s text:c="3"/>3 341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57" table:style-name="ce81">
            <text:p><text:s text:c="4"/>85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3" table:style-name="ce24">
            <text:p><text:s text:c="4"/>743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3" table:style-name="ce24">
            <text:p><text:s text:c="4"/>643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0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string" table:number-columns-spanned="2" table:number-rows-spanned="1" table:style-name="ce22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4年10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6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3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1">
            <text:p><text:s/>月報於次月20日前編報；年報於次年2月底前編報</text:p>
          </table:table-cell>
          <table:table-cell table:style-name="ce67"/>
          <table:table-cell table:style-name="ce124"/>
          <table:table-cell table:number-columns-repeated="5" table:style-name="ce7"/>
          <table:table-cell table:style-name="ce5"/>
          <table:table-cell table:number-columns-repeated="8" table:style-name="ce116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1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9月" table:formula="msoxl:='2492-00-02'!K5" table:number-columns-spanned="11" table:number-rows-spanned="1" table:style-name="ce230">
            <text:p><text:s text:c="3"/>中華民國 104年9月</text:p>
          </table:table-cell>
          <table:covered-table-cell table:number-columns-repeated="10"/>
          <table:table-cell table:number-columns-repeated="3" table:style-name="ce117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7"/>
          <table:table-cell office:value-type="string" office:string-value="   中華民國 104年9月" table:formula="msoxl:='2492-00-02'!K5" table:number-columns-spanned="8" table:number-rows-spanned="1" table:style-name="ce244">
            <text:p><text:s text:c="3"/>中華民國 104年9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90">
            <text:p>礦業及土石採取業</text:p>
          </table:table-cell>
          <table:covered-table-cell/>
          <table:table-cell office:value-type="string" table:number-columns-spanned="2" table:number-rows-spanned="2" table:style-name="ce290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302">
            <text:p>用水供應</text:p>
          </table:table-cell>
          <table:covered-table-cell/>
          <table:table-cell office:value-type="string" table:number-columns-spanned="2" table:number-rows-spanned="2" table:style-name="ce301">
            <text:p>營造業</text:p>
          </table:table-cell>
          <table:covered-table-cell/>
          <table:table-cell office:value-type="string" table:number-columns-spanned="2" table:number-rows-spanned="2" table:style-name="ce290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90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90">
            <text:p>資訊及通訊傳播業</text:p>
          </table:table-cell>
          <table:covered-table-cell/>
          <table:table-cell office:value-type="string" table:number-columns-spanned="2" table:number-rows-spanned="2" table:style-name="ce290">
            <text:p>金融及保險業</text:p>
          </table:table-cell>
          <table:covered-table-cell/>
          <table:table-cell office:value-type="string" table:number-columns-spanned="2" table:number-rows-spanned="2" table:style-name="ce290">
            <text:p>不動產業</text:p>
          </table:table-cell>
          <table:covered-table-cell/>
          <table:table-cell office:value-type="string" table:number-columns-spanned="2" table:number-rows-spanned="1" table:style-name="ce300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300">
            <text:p>公共行政及國防；</text:p>
          </table:table-cell>
          <table:covered-table-cell/>
          <table:table-cell office:value-type="string" table:number-columns-spanned="2" table:number-rows-spanned="2" table:style-name="ce290">
            <text:p>教育服務業</text:p>
          </table:table-cell>
          <table:covered-table-cell/>
          <table:table-cell office:value-type="string" table:number-columns-spanned="2" table:number-rows-spanned="1" table:style-name="ce300">
            <text:p>醫療保健及</text:p>
          </table:table-cell>
          <table:covered-table-cell/>
          <table:table-cell office:value-type="string" table:number-columns-spanned="2" table:number-rows-spanned="1" table:style-name="ce300">
            <text:p>藝術、娛樂</text:p>
          </table:table-cell>
          <table:covered-table-cell/>
          <table:table-cell office:value-type="string" table:number-columns-spanned="2" table:number-rows-spanned="2" table:style-name="ce290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社會工作服務業</text:p>
          </table:table-cell>
          <table:covered-table-cell/>
          <table:table-cell office:value-type="string" table:number-columns-spanned="2" table:number-rows-spanned="1" table:style-name="ce299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837" table:style-name="ce24">
            <text:p><text:s text:c="3"/>2 837</text:p>
          </table:table-cell>
          <table:table-cell office:value-type="float" office:value="546215" table:style-name="ce24">
            <text:p><text:s text:c="3"/>546 21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359" table:style-name="ce24">
            <text:p><text:s text:c="3"/>21 3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8177" table:style-name="ce24">
            <text:p><text:s text:c="3"/>28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90" table:style-name="ce24">
            <text:p><text:s text:c="3"/>10 19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76133" table:style-name="ce24">
            <text:p><text:s text:c="3"/>76 133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269374" table:style-name="ce24">
            <text:p><text:s text:c="3"/>269 37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65081" table:style-name="ce24">
            <text:p><text:s text:c="3"/>65 081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6148" table:style-name="ce24">
            <text:p><text:s text:c="3"/>6 1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021" table:style-name="ce24">
            <text:p><text:s text:c="3"/>4 02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560" table:style-name="ce24">
            <text:p><text:s text:c="3"/>9 56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2717" table:style-name="ce24">
            <text:p><text:s text:c="3"/>22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161" table:style-name="ce24">
            <text:p><text:s text:c="3"/>8 161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1302" table:style-name="ce24">
            <text:p><text:s text:c="3"/>21 30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824" table:style-name="ce24">
            <text:p><text:s text:c="3"/>2 824</text:p>
          </table:table-cell>
          <table:table-cell office:value-type="float" office:value="544790" table:style-name="ce24">
            <text:p><text:s text:c="3"/>544 7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359" table:style-name="ce24">
            <text:p><text:s text:c="3"/>21 3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8127" table:style-name="ce24">
            <text:p><text:s text:c="3"/>28 1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90" table:style-name="ce24">
            <text:p><text:s text:c="3"/>10 19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76133" table:style-name="ce24">
            <text:p><text:s text:c="3"/>76 133</text:p>
          </table:table-cell>
          <table:table-cell office:value-type="float" office:value="1486" table:style-name="ce24">
            <text:p><text:s text:c="3"/>1 486</text:p>
          </table:table-cell>
          <table:table-cell office:value-type="float" office:value="269224" table:style-name="ce24">
            <text:p><text:s text:c="3"/>269 22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64876" table:style-name="ce24">
            <text:p><text:s text:c="3"/>64 876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6148" table:style-name="ce24">
            <text:p><text:s text:c="3"/>6 1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021" table:style-name="ce24">
            <text:p><text:s text:c="3"/>4 02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560" table:style-name="ce24">
            <text:p><text:s text:c="3"/>9 56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1717" table:style-name="ce24">
            <text:p><text:s text:c="3"/>21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161" table:style-name="ce24">
            <text:p><text:s text:c="3"/>8 161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1282" table:style-name="ce24">
            <text:p><text:s text:c="3"/>21 2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495" table:style-name="ce24">
            <text:p><text:s text:c="4"/>495</text:p>
          </table:table-cell>
          <table:table-cell office:value-type="float" office:value="93736" table:style-name="ce24">
            <text:p><text:s text:c="3"/>93 7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85" table:style-name="ce24">
            <text:p><text:s text:c="3"/>4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1298" table:style-name="ce24">
            <text:p><text:s text:c="3"/>11 298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49013" table:style-name="ce24">
            <text:p><text:s text:c="3"/>49 0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750" table:style-name="ce24">
            <text:p><text:s text:c="3"/>10 750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202" table:style-name="ce24">
            <text:p><text:s text:c="3"/>6 2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22" table:style-name="ce24">
            <text:p><text:s text:c="4"/>322</text:p>
          </table:table-cell>
          <table:table-cell office:value-type="float" office:value="66810" table:style-name="ce24">
            <text:p><text:s text:c="3"/>66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35940" table:style-name="ce24">
            <text:p><text:s text:c="3"/>35 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256" table:style-name="ce24">
            <text:p><text:s text:c="3"/>14 256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78" table:style-name="ce24">
            <text:p><text:s text:c="3"/>2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16" table:style-name="ce24">
            <text:p><text:s text:c="3"/>1 61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970" table:style-name="ce24">
            <text:p><text:s text:c="3"/>4 9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<text:s text:c="4"/>桃園市</text:p>
          </table:table-cell>
          <table:covered-table-cell/>
          <table:table-cell office:value-type="float" office:value="223" table:style-name="ce24">
            <text:p><text:s text:c="4"/>223</text:p>
          </table:table-cell>
          <table:table-cell office:value-type="float" office:value="37822" table:style-name="ce24">
            <text:p><text:s text:c="3"/>37 8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390" table:style-name="ce24">
            <text:p><text:s text:c="3"/>4 39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8311" table:style-name="ce24">
            <text:p><text:s text:c="3"/>18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320" table:style-name="ce24">
            <text:p><text:s text:c="3"/>5 320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33" table:style-name="ce24">
            <text:p><text:s text:c="3"/>3 7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86" table:style-name="ce24">
            <text:p><text:s text:c="3"/>1 3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266" table:style-name="ce24">
            <text:p><text:s text:c="4"/>266</text:p>
          </table:table-cell>
          <table:table-cell office:value-type="float" office:value="51515" table:style-name="ce24">
            <text:p><text:s text:c="3"/>51 5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558" table:style-name="ce24">
            <text:p><text:s text:c="3"/>4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31" table:style-name="ce24">
            <text:p><text:s text:c="3"/>2 931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1651" table:style-name="ce24">
            <text:p><text:s text:c="3"/>31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321" table:style-name="ce24">
            <text:p><text:s text:c="3"/>5 321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88" table:style-name="ce24">
            <text:p><text:s text:c="3"/>2 3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239" table:style-name="ce24">
            <text:p><text:s text:c="4"/>239</text:p>
          </table:table-cell>
          <table:table-cell office:value-type="float" office:value="40097" table:style-name="ce24">
            <text:p><text:s text:c="3"/>40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64" table:style-name="ce24">
            <text:p><text:s text:c="3"/>5 16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7633" table:style-name="ce24">
            <text:p><text:s text:c="3"/>17 6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770" table:style-name="ce24">
            <text:p><text:s text:c="3"/>7 770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9" table:style-name="ce24">
            <text:p><text:s text:c="3"/>1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81" table:style-name="ce24">
            <text:p><text:s text:c="3"/>1 6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378" table:style-name="ce24">
            <text:p><text:s text:c="4"/>378</text:p>
          </table:table-cell>
          <table:table-cell office:value-type="float" office:value="68710" table:style-name="ce24">
            <text:p><text:s text:c="3"/>68 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1" table:style-name="ce24">
            <text:p><text:s text:c="3"/>1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0301" table:style-name="ce24">
            <text:p><text:s text:c="3"/>20 301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35699" table:style-name="ce24">
            <text:p><text:s text:c="3"/>35 6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998" table:style-name="ce24">
            <text:p><text:s text:c="3"/>3 998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32" table:style-name="ce24">
            <text:p><text:s text:c="3"/>2 4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348" table:style-name="ce24">
            <text:p><text:s text:c="3"/>1 3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1263" table:style-name="ce24">
            <text:p><text:s text:c="3"/>11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596" table:style-name="ce24">
            <text:p><text:s text:c="3"/>7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38" table:style-name="ce24">
            <text:p><text:s text:c="3"/>1 238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6" table:style-name="ce24">
            <text:p><text:s text:c="4"/>2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3514" table:style-name="ce24">
            <text:p><text:s text:c="3"/>13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42" table:style-name="ce24">
            <text:p><text:s text:c="3"/>3 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88" table:style-name="ce24">
            <text:p><text:s text:c="3"/>1 588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9693" table:style-name="ce24">
            <text:p><text:s text:c="3"/>9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375" table:style-name="ce24">
            <text:p><text:s text:c="3"/>2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8" table:style-name="ce24">
            <text:p><text:s text:c="4"/>328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7" table:style-name="ce24">
            <text:p><text:s text:c="4"/>1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4393" table:style-name="ce24">
            <text:p><text:s text:c="3"/>14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55" table:style-name="ce24">
            <text:p><text:s text:c="3"/>3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404" table:style-name="ce24">
            <text:p><text:s text:c="3"/>7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23" table:style-name="ce24">
            <text:p><text:s text:c="4"/>823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870" table:style-name="ce24">
            <text:p><text:s text:c="3"/>4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72" table:style-name="ce24">
            <text:p><text:s text:c="3"/>3 3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6" table:style-name="ce24">
            <text:p><text:s text:c="4"/>136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66" table:style-name="ce24">
            <text:p><text:s text:c="4"/>166</text:p>
          </table:table-cell>
          <table:table-cell office:value-type="float" office:value="37413" table:style-name="ce24">
            <text:p><text:s text:c="3"/>37 4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31" table:style-name="ce24">
            <text:p><text:s text:c="3"/>7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968" table:style-name="ce24">
            <text:p><text:s text:c="3"/>15 9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98" table:style-name="ce24">
            <text:p><text:s text:c="3"/>2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5" table:style-name="ce24">
            <text:p><text:s text:c="4"/>6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5310" table:style-name="ce24">
            <text:p><text:s text:c="3"/>5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1798" table:style-name="ce24">
            <text:p><text:s text:c="3"/>11 7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226" table:style-name="ce24">
            <text:p><text:s text:c="3"/>7 2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1" table:style-name="ce24">
            <text:p><text:s text:c="4"/>771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91" table:style-name="ce24">
            <text:p><text:s text:c="3"/>1 3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3696" table:style-name="ce24">
            <text:p><text:s text:c="3"/>3 6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18" table:style-name="ce24">
            <text:p><text:s text:c="3"/>1 318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5767" table:style-name="ce24">
            <text:p><text:s text:c="3"/>15 7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33" table:style-name="ce24">
            <text:p><text:s text:c="3"/>3 6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1" table:style-name="ce24">
            <text:p><text:s text:c="4"/>651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3296" table:style-name="ce24">
            <text:p><text:s text:c="3"/>3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8" table:style-name="ce24">
            <text:p><text:s text:c="3"/>2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3" table:style-name="ce24">
            <text:p><text:s text:c="4"/>353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22150" table:style-name="ce24">
            <text:p><text:s text:c="3"/>22 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00" table:style-name="ce24">
            <text:p><text:s text:c="3"/>1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804" table:style-name="ce24">
            <text:p><text:s text:c="3"/>3 8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00" table:style-name="ce24">
            <text:p><text:s text:c="3"/>1 200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24123" table:style-name="ce24">
            <text:p><text:s text:c="3"/>24 1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9133" table:style-name="ce24">
            <text:p><text:s text:c="3"/>19 1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38" table:style-name="ce24">
            <text:p><text:s text:c="3"/>2 538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9" table:style-name="ce24">
            <text:p><text:s text:c="4"/>1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8814" table:style-name="ce24">
            <text:p><text:s text:c="3"/>8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911" table:style-name="ce24">
            <text:p><text:s text:c="3"/>5 911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" table:style-name="ce24">
            <text:p><text:s text:c="4"/>1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0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0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6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8" table:default-cell-style-name="ce87"/>
        <table:table-column table:style-name="co53" table:default-cell-style-name="ce87"/>
        <table:table-column table:style-name="co38" table:default-cell-style-name="ce87"/>
        <table:table-column table:style-name="co20" table:default-cell-style-name="ce87"/>
        <table:table-column table:style-name="co38" table:default-cell-style-name="ce87"/>
        <table:table-column table:style-name="co20" table:default-cell-style-name="ce87"/>
        <table:table-column table:style-name="co54" table:default-cell-style-name="ce87"/>
        <table:table-column table:style-name="co20" table:default-cell-style-name="ce87"/>
        <table:table-column table:style-name="co24" table:default-cell-style-name="ce87"/>
        <table:table-column table:style-name="co55" table:default-cell-style-name="ce87"/>
        <table:table-column table:style-name="co54" table:default-cell-style-name="ce87"/>
        <table:table-column table:style-name="co20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20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7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5">
            <text:p>編製機關</text:p>
          </table:table-cell>
          <table:covered-table-cell/>
          <table:table-cell office:value-type="string" table:number-columns-spanned="2" table:number-rows-spanned="1" table:style-name="ce310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11"/>
          <table:covered-table-cell table:number-columns-repeated="15"/>
          <table:table-cell office:value-type="string" table:number-columns-spanned="2" table:number-rows-spanned="1" table:style-name="ce312">
            <text:p>表 <text:s text:c="3"/>號</text:p>
          </table:table-cell>
          <table:covered-table-cell/>
          <table:table-cell office:value-type="string" table:number-columns-spanned="2" table:number-rows-spanned="1" table:style-name="ce313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2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4年9月底" table:formula="msoxl:=CONCATENATE('2492-00-02'!K5,&quot;底&quot;)" table:number-columns-spanned="13" table:number-rows-spanned="1" table:style-name="ce274">
            <text:p><text:s text:c="3"/>中華民國 104年9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5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6">
            <text:p>行　　　業　　　別</text:p>
          </table:table-cell>
          <table:covered-table-cell/>
          <table:table-cell office:value-type="string" table:number-columns-spanned="2" table:number-rows-spanned="2" table:style-name="ce307">
            <text:p>總　　計</text:p>
          </table:table-cell>
          <table:covered-table-cell/>
          <table:table-cell office:value-type="string" table:number-columns-spanned="2" table:number-rows-spanned="2" table:style-name="ce308">
            <text:p>1萬元以下</text:p>
          </table:table-cell>
          <table:covered-table-cell/>
          <table:table-cell office:value-type="string" table:number-columns-spanned="2" table:number-rows-spanned="1" table:style-name="ce309">
            <text:p>1萬元以上</text:p>
          </table:table-cell>
          <table:covered-table-cell/>
          <table:table-cell office:value-type="string" table:number-columns-spanned="2" table:number-rows-spanned="1" table:style-name="ce309">
            <text:p>5萬元以上</text:p>
          </table:table-cell>
          <table:covered-table-cell/>
          <table:table-cell office:value-type="string" table:number-columns-spanned="2" table:number-rows-spanned="1" table:style-name="ce309">
            <text:p>10萬元以上</text:p>
          </table:table-cell>
          <table:covered-table-cell/>
          <table:table-cell office:value-type="string" table:number-columns-spanned="2" table:number-rows-spanned="1" table:style-name="ce309">
            <text:p>50萬元以上</text:p>
          </table:table-cell>
          <table:covered-table-cell/>
          <table:table-cell office:value-type="string" table:number-columns-spanned="2" table:number-rows-spanned="1" table:style-name="ce309">
            <text:p>1百萬元以上</text:p>
          </table:table-cell>
          <table:covered-table-cell/>
          <table:table-cell office:value-type="string" table:number-columns-spanned="2" table:number-rows-spanned="1" table:style-name="ce309">
            <text:p>5百萬元以上</text:p>
          </table:table-cell>
          <table:covered-table-cell/>
          <table:table-cell office:value-type="string" table:number-columns-spanned="2" table:number-rows-spanned="1" table:style-name="ce309">
            <text:p>1千萬元以上</text:p>
          </table:table-cell>
          <table:covered-table-cell/>
          <table:table-cell office:value-type="string" table:number-columns-spanned="2" table:number-rows-spanned="2" table:style-name="ce314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未滿5萬元</text:p>
          </table:table-cell>
          <table:covered-table-cell/>
          <table:table-cell office:value-type="string" table:number-columns-spanned="2" table:number-rows-spanned="1" table:style-name="ce315">
            <text:p>未滿10萬元</text:p>
          </table:table-cell>
          <table:covered-table-cell/>
          <table:table-cell office:value-type="string" table:number-columns-spanned="2" table:number-rows-spanned="1" table:style-name="ce315">
            <text:p>未滿50萬元</text:p>
          </table:table-cell>
          <table:covered-table-cell/>
          <table:table-cell office:value-type="string" table:number-columns-spanned="2" table:number-rows-spanned="1" table:style-name="ce315">
            <text:p>未滿1百萬元</text:p>
          </table:table-cell>
          <table:covered-table-cell/>
          <table:table-cell office:value-type="string" table:number-columns-spanned="2" table:number-rows-spanned="1" table:style-name="ce315">
            <text:p>未滿5百萬元</text:p>
          </table:table-cell>
          <table:covered-table-cell/>
          <table:table-cell office:value-type="string" table:number-columns-spanned="2" table:number-rows-spanned="1" table:style-name="ce315">
            <text:p>未滿1千萬元</text:p>
          </table:table-cell>
          <table:covered-table-cell/>
          <table:table-cell office:value-type="string" table:number-columns-spanned="2" table:number-rows-spanned="1" table:style-name="ce315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04">
            <text:p>總 <text:s text:c="17"/>計</text:p>
          </table:table-cell>
          <table:covered-table-cell/>
          <table:table-cell office:value-type="float" office:value="818636" table:style-name="ce111">
            <text:p>818 636<text:s/></text:p>
          </table:table-cell>
          <table:table-cell office:value-type="float" office:value="162936794" table:style-name="ce112">
            <text:p>162 936 794<text:s/></text:p>
          </table:table-cell>
          <table:table-cell office:value-type="float" office:value="214840" table:style-name="ce111">
            <text:p>214 840<text:s/></text:p>
          </table:table-cell>
          <table:table-cell office:value-type="float" office:value="863174" table:style-name="ce112">
            <text:p><text:s/>863 174<text:s/></text:p>
          </table:table-cell>
          <table:table-cell office:value-type="float" office:value="193323" table:style-name="ce111">
            <text:p>193 323<text:s/></text:p>
          </table:table-cell>
          <table:table-cell office:value-type="float" office:value="4615748" table:style-name="ce112">
            <text:p>4 615 748<text:s/></text:p>
          </table:table-cell>
          <table:table-cell office:value-type="float" office:value="70741" table:style-name="ce111">
            <text:p>70 741<text:s/></text:p>
          </table:table-cell>
          <table:table-cell office:value-type="float" office:value="4012839" table:style-name="ce112">
            <text:p>4 012 839<text:s/></text:p>
          </table:table-cell>
          <table:table-cell office:value-type="float" office:value="289163" table:style-name="ce111">
            <text:p>289 163<text:s/></text:p>
          </table:table-cell>
          <table:table-cell office:value-type="float" office:value="55577023" table:style-name="ce112">
            <text:p>55 577 023<text:s/></text:p>
          </table:table-cell>
          <table:table-cell office:value-type="float" office:value="12629" table:style-name="ce111">
            <text:p>12 629<text:s/></text:p>
          </table:table-cell>
          <table:table-cell office:value-type="float" office:value="7737478" table:style-name="ce112">
            <text:p>7 737 478<text:s/></text:p>
          </table:table-cell>
          <table:table-cell office:value-type="float" office:value="32957" table:style-name="ce111">
            <text:p>32 957<text:s/></text:p>
          </table:table-cell>
          <table:table-cell office:value-type="float" office:value="50823091" table:style-name="ce112">
            <text:p>50 823 091<text:s/></text:p>
          </table:table-cell>
          <table:table-cell office:value-type="float" office:value="3983" table:style-name="ce111">
            <text:p>3 983<text:s/></text:p>
          </table:table-cell>
          <table:table-cell office:value-type="float" office:value="21732227" table:style-name="ce112">
            <text:p>21 732 227<text:s/></text:p>
          </table:table-cell>
          <table:table-cell office:value-type="float" office:value="978" table:style-name="ce111">
            <text:p><text:s/>978<text:s/></text:p>
          </table:table-cell>
          <table:table-cell office:value-type="float" office:value="12751664" table:style-name="ce112">
            <text:p>12 751 664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4823551" table:style-name="ce112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3"/>
          <table:table-cell office:value-type="float" office:value="6145" table:style-name="ce111">
            <text:p>6 145<text:s/></text:p>
          </table:table-cell>
          <table:table-cell office:value-type="float" office:value="2754090" table:style-name="ce112">
            <text:p>2 754 090<text:s/></text:p>
          </table:table-cell>
          <table:table-cell office:value-type="float" office:value="992" table:style-name="ce111">
            <text:p><text:s/>992<text:s/></text:p>
          </table:table-cell>
          <table:table-cell office:value-type="float" office:value="3899" table:style-name="ce112">
            <text:p><text:s/>3 899<text:s/></text:p>
          </table:table-cell>
          <table:table-cell office:value-type="float" office:value="759" table:style-name="ce111">
            <text:p><text:s/>759<text:s/></text:p>
          </table:table-cell>
          <table:table-cell office:value-type="float" office:value="16554" table:style-name="ce112">
            <text:p><text:s/>16 554<text:s/></text:p>
          </table:table-cell>
          <table:table-cell office:value-type="float" office:value="529" table:style-name="ce111">
            <text:p><text:s/>529<text:s/></text:p>
          </table:table-cell>
          <table:table-cell office:value-type="float" office:value="30025" table:style-name="ce112">
            <text:p><text:s/>30 025<text:s/></text:p>
          </table:table-cell>
          <table:table-cell office:value-type="float" office:value="3072" table:style-name="ce111">
            <text:p>3 072<text:s/></text:p>
          </table:table-cell>
          <table:table-cell office:value-type="float" office:value="580576" table:style-name="ce112">
            <text:p><text:s/>580 576<text:s/></text:p>
          </table:table-cell>
          <table:table-cell office:value-type="float" office:value="148" table:style-name="ce111">
            <text:p><text:s/>148<text:s/></text:p>
          </table:table-cell>
          <table:table-cell office:value-type="float" office:value="87593" table:style-name="ce112">
            <text:p><text:s/>87 593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906710" table:style-name="ce112">
            <text:p><text:s/>906 710<text:s/></text:p>
          </table:table-cell>
          <table:table-cell office:value-type="float" office:value="118" table:style-name="ce111">
            <text:p><text:s/>118<text:s/></text:p>
          </table:table-cell>
          <table:table-cell office:value-type="float" office:value="656463" table:style-name="ce112">
            <text:p><text:s/>656 46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402270" table:style-name="ce112">
            <text:p><text:s/>402 27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2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3"/>
          <table:table-cell office:value-type="float" office:value="1844" table:style-name="ce111">
            <text:p>1 844<text:s/></text:p>
          </table:table-cell>
          <table:table-cell office:value-type="float" office:value="1203487" table:style-name="ce112">
            <text:p>1 203 487<text:s/></text:p>
          </table:table-cell>
          <table:table-cell office:value-type="float" office:value="165" table:style-name="ce111">
            <text:p><text:s/>165<text:s/></text:p>
          </table:table-cell>
          <table:table-cell office:value-type="float" office:value="860" table:style-name="ce112">
            <text:p><text:s text:c="2"/>860<text:s/></text:p>
          </table:table-cell>
          <table:table-cell office:value-type="float" office:value="347" table:style-name="ce111">
            <text:p><text:s/>347<text:s/></text:p>
          </table:table-cell>
          <table:table-cell office:value-type="float" office:value="9621" table:style-name="ce112">
            <text:p><text:s/>9 621<text:s/></text:p>
          </table:table-cell>
          <table:table-cell office:value-type="float" office:value="111" table:style-name="ce111">
            <text:p><text:s/>111<text:s/></text:p>
          </table:table-cell>
          <table:table-cell office:value-type="float" office:value="6750" table:style-name="ce112">
            <text:p><text:s/>6 750<text:s/></text:p>
          </table:table-cell>
          <table:table-cell office:value-type="float" office:value="848" table:style-name="ce111">
            <text:p><text:s/>848<text:s/></text:p>
          </table:table-cell>
          <table:table-cell office:value-type="float" office:value="178893" table:style-name="ce112">
            <text:p><text:s/>178 893<text:s/></text:p>
          </table:table-cell>
          <table:table-cell office:value-type="float" office:value="72" table:style-name="ce111">
            <text:p><text:s/>72<text:s/></text:p>
          </table:table-cell>
          <table:table-cell office:value-type="float" office:value="43620" table:style-name="ce112">
            <text:p><text:s/>43 620<text:s/></text:p>
          </table:table-cell>
          <table:table-cell office:value-type="float" office:value="229" table:style-name="ce111">
            <text:p><text:s/>229<text:s/></text:p>
          </table:table-cell>
          <table:table-cell office:value-type="float" office:value="389544" table:style-name="ce112">
            <text:p><text:s/>389 544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251990" table:style-name="ce112">
            <text:p><text:s/>251 990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322210" table:style-name="ce112">
            <text:p><text:s/>322 21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3"/>
          <table:table-cell office:value-type="float" office:value="46957" table:style-name="ce111">
            <text:p>46 957<text:s/></text:p>
          </table:table-cell>
          <table:table-cell office:value-type="float" office:value="13367789" table:style-name="ce112">
            <text:p>13 367 789<text:s/></text:p>
          </table:table-cell>
          <table:table-cell office:value-type="float" office:value="12875" table:style-name="ce111">
            <text:p>12 875<text:s/></text:p>
          </table:table-cell>
          <table:table-cell office:value-type="float" office:value="53603" table:style-name="ce112">
            <text:p><text:s/>53 603<text:s/></text:p>
          </table:table-cell>
          <table:table-cell office:value-type="float" office:value="14344" table:style-name="ce111">
            <text:p>14 344<text:s/></text:p>
          </table:table-cell>
          <table:table-cell office:value-type="float" office:value="363304" table:style-name="ce112">
            <text:p><text:s/>363 304<text:s/></text:p>
          </table:table-cell>
          <table:table-cell office:value-type="float" office:value="2902" table:style-name="ce111">
            <text:p>2 902<text:s/></text:p>
          </table:table-cell>
          <table:table-cell office:value-type="float" office:value="173700" table:style-name="ce112">
            <text:p><text:s/>173 700<text:s/></text:p>
          </table:table-cell>
          <table:table-cell office:value-type="float" office:value="12651" table:style-name="ce111">
            <text:p>12 651<text:s/></text:p>
          </table:table-cell>
          <table:table-cell office:value-type="float" office:value="2486782" table:style-name="ce112">
            <text:p>2 486 782<text:s/></text:p>
          </table:table-cell>
          <table:table-cell office:value-type="float" office:value="1398" table:style-name="ce111">
            <text:p>1 398<text:s/></text:p>
          </table:table-cell>
          <table:table-cell office:value-type="float" office:value="757063" table:style-name="ce112">
            <text:p><text:s/>757 063<text:s/></text:p>
          </table:table-cell>
          <table:table-cell office:value-type="float" office:value="2145" table:style-name="ce111">
            <text:p>2 145<text:s/></text:p>
          </table:table-cell>
          <table:table-cell office:value-type="float" office:value="3408648" table:style-name="ce112">
            <text:p>3 408 648<text:s/></text:p>
          </table:table-cell>
          <table:table-cell office:value-type="float" office:value="511" table:style-name="ce111">
            <text:p><text:s/>511<text:s/></text:p>
          </table:table-cell>
          <table:table-cell office:value-type="float" office:value="2764671" table:style-name="ce112">
            <text:p>2 764 671<text:s/></text:p>
          </table:table-cell>
          <table:table-cell office:value-type="float" office:value="126" table:style-name="ce111">
            <text:p><text:s/>126<text:s/></text:p>
          </table:table-cell>
          <table:table-cell office:value-type="float" office:value="1618019" table:style-name="ce112">
            <text:p>1 618 019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742000" table:style-name="ce112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3"/>
          <table:table-cell office:value-type="float" office:value="231" table:style-name="ce111">
            <text:p><text:s/>231<text:s/></text:p>
          </table:table-cell>
          <table:table-cell office:value-type="float" office:value="139559" table:style-name="ce112">
            <text:p><text:s/>139 55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34" table:style-name="ce112">
            <text:p><text:s text:c="2"/>34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255" table:style-name="ce112">
            <text:p><text:s text:c="2"/>255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70" table:style-name="ce112">
            <text:p><text:s text:c="2"/>270<text:s/></text:p>
          </table:table-cell>
          <table:table-cell office:value-type="float" office:value="167" table:style-name="ce111">
            <text:p><text:s/>167<text:s/></text:p>
          </table:table-cell>
          <table:table-cell office:value-type="float" office:value="31205" table:style-name="ce112">
            <text:p><text:s/>31 205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7095" table:style-name="ce112">
            <text:p><text:s/>7 095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33511" table:style-name="ce112">
            <text:p><text:s/>33 51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" table:style-name="ce112">
            <text:p><text:s/>5 00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62190" table:style-name="ce112">
            <text:p><text:s/>62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3"/>
          <table:table-cell office:value-type="float" office:value="3493" table:style-name="ce111">
            <text:p>3 493<text:s/></text:p>
          </table:table-cell>
          <table:table-cell office:value-type="float" office:value="1407334" table:style-name="ce112">
            <text:p>1 407 334<text:s/></text:p>
          </table:table-cell>
          <table:table-cell office:value-type="float" office:value="339" table:style-name="ce111">
            <text:p><text:s/>339<text:s/></text:p>
          </table:table-cell>
          <table:table-cell office:value-type="float" office:value="1449" table:style-name="ce112">
            <text:p><text:s/>1 449<text:s/></text:p>
          </table:table-cell>
          <table:table-cell office:value-type="float" office:value="526" table:style-name="ce111">
            <text:p><text:s/>526<text:s/></text:p>
          </table:table-cell>
          <table:table-cell office:value-type="float" office:value="12141" table:style-name="ce112">
            <text:p><text:s/>12 141<text:s/></text:p>
          </table:table-cell>
          <table:table-cell office:value-type="float" office:value="327" table:style-name="ce111">
            <text:p><text:s/>327<text:s/></text:p>
          </table:table-cell>
          <table:table-cell office:value-type="float" office:value="18417" table:style-name="ce112">
            <text:p><text:s/>18 417<text:s/></text:p>
          </table:table-cell>
          <table:table-cell office:value-type="float" office:value="1868" table:style-name="ce111">
            <text:p>1 868<text:s/></text:p>
          </table:table-cell>
          <table:table-cell office:value-type="float" office:value="384899" table:style-name="ce112">
            <text:p><text:s/>384 899<text:s/></text:p>
          </table:table-cell>
          <table:table-cell office:value-type="float" office:value="52" table:style-name="ce111">
            <text:p><text:s/>52<text:s/></text:p>
          </table:table-cell>
          <table:table-cell office:value-type="float" office:value="29000" table:style-name="ce112">
            <text:p><text:s/>29 000<text:s/></text:p>
          </table:table-cell>
          <table:table-cell office:value-type="float" office:value="300" table:style-name="ce111">
            <text:p><text:s/>300<text:s/></text:p>
          </table:table-cell>
          <table:table-cell office:value-type="float" office:value="461373" table:style-name="ce112">
            <text:p><text:s/>461 373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362055" table:style-name="ce112">
            <text:p><text:s/>362 05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38000" table:style-name="ce112">
            <text:p><text:s/>138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3"/>
          <table:table-cell office:value-type="float" office:value="69633" table:style-name="ce111">
            <text:p>69 633<text:s/></text:p>
          </table:table-cell>
          <table:table-cell office:value-type="float" office:value="33657634" table:style-name="ce112">
            <text:p>33 657 634<text:s/></text:p>
          </table:table-cell>
          <table:table-cell office:value-type="float" office:value="2468" table:style-name="ce111">
            <text:p>2 468<text:s/></text:p>
          </table:table-cell>
          <table:table-cell office:value-type="float" office:value="11761" table:style-name="ce112">
            <text:p><text:s/>11 761<text:s/></text:p>
          </table:table-cell>
          <table:table-cell office:value-type="float" office:value="5992" table:style-name="ce111">
            <text:p>5 992<text:s/></text:p>
          </table:table-cell>
          <table:table-cell office:value-type="float" office:value="165295" table:style-name="ce112">
            <text:p><text:s/>165 295<text:s/></text:p>
          </table:table-cell>
          <table:table-cell office:value-type="float" office:value="3619" table:style-name="ce111">
            <text:p>3 619<text:s/></text:p>
          </table:table-cell>
          <table:table-cell office:value-type="float" office:value="205924" table:style-name="ce112">
            <text:p><text:s/>205 924<text:s/></text:p>
          </table:table-cell>
          <table:table-cell office:value-type="float" office:value="43544" table:style-name="ce111">
            <text:p>43 544<text:s/></text:p>
          </table:table-cell>
          <table:table-cell office:value-type="float" office:value="9129413" table:style-name="ce112">
            <text:p>9 129 413<text:s/></text:p>
          </table:table-cell>
          <table:table-cell office:value-type="float" office:value="4289" table:style-name="ce111">
            <text:p>4 289<text:s/></text:p>
          </table:table-cell>
          <table:table-cell office:value-type="float" office:value="3064658" table:style-name="ce112">
            <text:p>3 064 658<text:s/></text:p>
          </table:table-cell>
          <table:table-cell office:value-type="float" office:value="8707" table:style-name="ce111">
            <text:p>8 707<text:s/></text:p>
          </table:table-cell>
          <table:table-cell office:value-type="float" office:value="13473374" table:style-name="ce112">
            <text:p>13 473 374<text:s/></text:p>
          </table:table-cell>
          <table:table-cell office:value-type="float" office:value="784" table:style-name="ce111">
            <text:p><text:s/>784<text:s/></text:p>
          </table:table-cell>
          <table:table-cell office:value-type="float" office:value="4388974" table:style-name="ce112">
            <text:p>4 388 974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2851434" table:style-name="ce112">
            <text:p>2 851 434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66800" table:style-name="ce112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3"/>
          <table:table-cell office:value-type="float" office:value="470391" table:style-name="ce111">
            <text:p>470 391<text:s/></text:p>
          </table:table-cell>
          <table:table-cell office:value-type="float" office:value="70810328" table:style-name="ce112">
            <text:p>70 810 328<text:s/></text:p>
          </table:table-cell>
          <table:table-cell office:value-type="float" office:value="146572" table:style-name="ce111">
            <text:p>146 572<text:s/></text:p>
          </table:table-cell>
          <table:table-cell office:value-type="float" office:value="598270" table:style-name="ce112">
            <text:p><text:s/>598 270<text:s/></text:p>
          </table:table-cell>
          <table:table-cell office:value-type="float" office:value="111803" table:style-name="ce111">
            <text:p>111 803<text:s/></text:p>
          </table:table-cell>
          <table:table-cell office:value-type="float" office:value="2567046" table:style-name="ce112">
            <text:p>2 567 046<text:s/></text:p>
          </table:table-cell>
          <table:table-cell office:value-type="float" office:value="39626" table:style-name="ce111">
            <text:p>39 626<text:s/></text:p>
          </table:table-cell>
          <table:table-cell office:value-type="float" office:value="2254056" table:style-name="ce112">
            <text:p>2 254 056<text:s/></text:p>
          </table:table-cell>
          <table:table-cell office:value-type="float" office:value="151957" table:style-name="ce111">
            <text:p>151 957<text:s/></text:p>
          </table:table-cell>
          <table:table-cell office:value-type="float" office:value="29107651" table:style-name="ce112">
            <text:p>29 107 651<text:s/></text:p>
          </table:table-cell>
          <table:table-cell office:value-type="float" office:value="4762" table:style-name="ce111">
            <text:p>4 762<text:s/></text:p>
          </table:table-cell>
          <table:table-cell office:value-type="float" office:value="2648973" table:style-name="ce112">
            <text:p>2 648 973<text:s/></text:p>
          </table:table-cell>
          <table:table-cell office:value-type="float" office:value="13704" table:style-name="ce111">
            <text:p>13 704<text:s/></text:p>
          </table:table-cell>
          <table:table-cell office:value-type="float" office:value="20834329" table:style-name="ce112">
            <text:p>20 834 329<text:s/></text:p>
          </table:table-cell>
          <table:table-cell office:value-type="float" office:value="1682" table:style-name="ce111">
            <text:p>1 682<text:s/></text:p>
          </table:table-cell>
          <table:table-cell office:value-type="float" office:value="9090125" table:style-name="ce112">
            <text:p>9 090 125<text:s/></text:p>
          </table:table-cell>
          <table:table-cell office:value-type="float" office:value="283" table:style-name="ce111">
            <text:p><text:s/>283<text:s/></text:p>
          </table:table-cell>
          <table:table-cell office:value-type="float" office:value="3598480" table:style-name="ce112">
            <text:p>3 598 48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11400" table:style-name="ce112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3"/>
          <table:table-cell office:value-type="float" office:value="26763" table:style-name="ce111">
            <text:p>26 763<text:s/></text:p>
          </table:table-cell>
          <table:table-cell office:value-type="float" office:value="6098763" table:style-name="ce112">
            <text:p>6 098 763<text:s/></text:p>
          </table:table-cell>
          <table:table-cell office:value-type="float" office:value="755" table:style-name="ce111">
            <text:p><text:s/>755<text:s/></text:p>
          </table:table-cell>
          <table:table-cell office:value-type="float" office:value="3123" table:style-name="ce112">
            <text:p><text:s/>3 123<text:s/></text:p>
          </table:table-cell>
          <table:table-cell office:value-type="float" office:value="22777" table:style-name="ce111">
            <text:p>22 777<text:s/></text:p>
          </table:table-cell>
          <table:table-cell office:value-type="float" office:value="688141" table:style-name="ce112">
            <text:p><text:s/>688 141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26639" table:style-name="ce112">
            <text:p><text:s/>26 639<text:s/></text:p>
          </table:table-cell>
          <table:table-cell office:value-type="float" office:value="1366" table:style-name="ce111">
            <text:p>1 366<text:s/></text:p>
          </table:table-cell>
          <table:table-cell office:value-type="float" office:value="269891" table:style-name="ce112">
            <text:p><text:s/>269 891<text:s/></text:p>
          </table:table-cell>
          <table:table-cell office:value-type="float" office:value="234" table:style-name="ce111">
            <text:p><text:s/>234<text:s/></text:p>
          </table:table-cell>
          <table:table-cell office:value-type="float" office:value="143885" table:style-name="ce112">
            <text:p><text:s/>143 885<text:s/></text:p>
          </table:table-cell>
          <table:table-cell office:value-type="float" office:value="781" table:style-name="ce111">
            <text:p><text:s/>781<text:s/></text:p>
          </table:table-cell>
          <table:table-cell office:value-type="float" office:value="1484868" table:style-name="ce112">
            <text:p>1 484 868<text:s/></text:p>
          </table:table-cell>
          <table:table-cell office:value-type="float" office:value="249" table:style-name="ce111">
            <text:p><text:s/>249<text:s/></text:p>
          </table:table-cell>
          <table:table-cell office:value-type="float" office:value="1398089" table:style-name="ce112">
            <text:p>1 398 089<text:s/></text:p>
          </table:table-cell>
          <table:table-cell office:value-type="float" office:value="149" table:style-name="ce111">
            <text:p><text:s/>149<text:s/></text:p>
          </table:table-cell>
          <table:table-cell office:value-type="float" office:value="2014126" table:style-name="ce112">
            <text:p>2 014 12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2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3"/>
          <table:table-cell office:value-type="float" office:value="66355" table:style-name="ce111">
            <text:p>66 355<text:s/></text:p>
          </table:table-cell>
          <table:table-cell office:value-type="float" office:value="9994675" table:style-name="ce112">
            <text:p>9 994 675<text:s/></text:p>
          </table:table-cell>
          <table:table-cell office:value-type="float" office:value="13806" table:style-name="ce111">
            <text:p>13 806<text:s/></text:p>
          </table:table-cell>
          <table:table-cell office:value-type="float" office:value="56435" table:style-name="ce112">
            <text:p><text:s/>56 435<text:s/></text:p>
          </table:table-cell>
          <table:table-cell office:value-type="float" office:value="13059" table:style-name="ce111">
            <text:p>13 059<text:s/></text:p>
          </table:table-cell>
          <table:table-cell office:value-type="float" office:value="266684" table:style-name="ce112">
            <text:p><text:s/>266 684<text:s/></text:p>
          </table:table-cell>
          <table:table-cell office:value-type="float" office:value="9960" table:style-name="ce111">
            <text:p>9 960<text:s/></text:p>
          </table:table-cell>
          <table:table-cell office:value-type="float" office:value="558916" table:style-name="ce112">
            <text:p><text:s/>558 916<text:s/></text:p>
          </table:table-cell>
          <table:table-cell office:value-type="float" office:value="27613" table:style-name="ce111">
            <text:p>27 613<text:s/></text:p>
          </table:table-cell>
          <table:table-cell office:value-type="float" office:value="4730102" table:style-name="ce112">
            <text:p>4 730 102<text:s/></text:p>
          </table:table-cell>
          <table:table-cell office:value-type="float" office:value="346" table:style-name="ce111">
            <text:p><text:s/>346<text:s/></text:p>
          </table:table-cell>
          <table:table-cell office:value-type="float" office:value="208118" table:style-name="ce112">
            <text:p><text:s/>208 118<text:s/></text:p>
          </table:table-cell>
          <table:table-cell office:value-type="float" office:value="1422" table:style-name="ce111">
            <text:p>1 422<text:s/></text:p>
          </table:table-cell>
          <table:table-cell office:value-type="float" office:value="2088825" table:style-name="ce112">
            <text:p>2 088 825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566956" table:style-name="ce112">
            <text:p><text:s/>566 956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620288" table:style-name="ce112">
            <text:p><text:s/>620 288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98351" table:style-name="ce112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3"/>
          <table:table-cell office:value-type="float" office:value="5768" table:style-name="ce111">
            <text:p>5 768<text:s/></text:p>
          </table:table-cell>
          <table:table-cell office:value-type="float" office:value="1819757" table:style-name="ce112">
            <text:p>1 819 757<text:s/></text:p>
          </table:table-cell>
          <table:table-cell office:value-type="float" office:value="444" table:style-name="ce111">
            <text:p><text:s/>444<text:s/></text:p>
          </table:table-cell>
          <table:table-cell office:value-type="float" office:value="1883" table:style-name="ce112">
            <text:p><text:s/>1 883<text:s/></text:p>
          </table:table-cell>
          <table:table-cell office:value-type="float" office:value="776" table:style-name="ce111">
            <text:p><text:s/>776<text:s/></text:p>
          </table:table-cell>
          <table:table-cell office:value-type="float" office:value="15782" table:style-name="ce112">
            <text:p><text:s/>15 782<text:s/></text:p>
          </table:table-cell>
          <table:table-cell office:value-type="float" office:value="494" table:style-name="ce111">
            <text:p><text:s/>494<text:s/></text:p>
          </table:table-cell>
          <table:table-cell office:value-type="float" office:value="27920" table:style-name="ce112">
            <text:p><text:s/>27 920<text:s/></text:p>
          </table:table-cell>
          <table:table-cell office:value-type="float" office:value="3491" table:style-name="ce111">
            <text:p>3 491<text:s/></text:p>
          </table:table-cell>
          <table:table-cell office:value-type="float" office:value="841267" table:style-name="ce112">
            <text:p><text:s/>841 267<text:s/></text:p>
          </table:table-cell>
          <table:table-cell office:value-type="float" office:value="195" table:style-name="ce111">
            <text:p><text:s/>195<text:s/></text:p>
          </table:table-cell>
          <table:table-cell office:value-type="float" office:value="103732" table:style-name="ce112">
            <text:p><text:s/>103 732<text:s/></text:p>
          </table:table-cell>
          <table:table-cell office:value-type="float" office:value="316" table:style-name="ce111">
            <text:p><text:s/>316<text:s/></text:p>
          </table:table-cell>
          <table:table-cell office:value-type="float" office:value="507691" table:style-name="ce112">
            <text:p><text:s/>507 691<text:s/></text:p>
          </table:table-cell>
          <table:table-cell office:value-type="float" office:value="51" table:style-name="ce111">
            <text:p><text:s/>51<text:s/></text:p>
          </table:table-cell>
          <table:table-cell office:value-type="float" office:value="275983" table:style-name="ce112">
            <text:p><text:s/>275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5500" table:style-name="ce112">
            <text:p><text:s/>45 5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3"/>
          <table:table-cell office:value-type="float" office:value="2687" table:style-name="ce111">
            <text:p>2 687<text:s/></text:p>
          </table:table-cell>
          <table:table-cell office:value-type="float" office:value="4580765" table:style-name="ce112">
            <text:p>4 580 765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141" table:style-name="ce112">
            <text:p><text:s text:c="2"/>141<text:s/></text:p>
          </table:table-cell>
          <table:table-cell office:value-type="float" office:value="143" table:style-name="ce111">
            <text:p><text:s/>143<text:s/></text:p>
          </table:table-cell>
          <table:table-cell office:value-type="float" office:value="3876" table:style-name="ce112">
            <text:p><text:s/>3 876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2479" table:style-name="ce112">
            <text:p><text:s/>2 479<text:s/></text:p>
          </table:table-cell>
          <table:table-cell office:value-type="float" office:value="380" table:style-name="ce111">
            <text:p><text:s/>380<text:s/></text:p>
          </table:table-cell>
          <table:table-cell office:value-type="float" office:value="75523" table:style-name="ce112">
            <text:p><text:s/>75 523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24589" table:style-name="ce112">
            <text:p><text:s/>24 589<text:s/></text:p>
          </table:table-cell>
          <table:table-cell office:value-type="float" office:value="2035" table:style-name="ce111">
            <text:p>2 035<text:s/></text:p>
          </table:table-cell>
          <table:table-cell office:value-type="float" office:value="3061312" table:style-name="ce112">
            <text:p>3 061 312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64325" table:style-name="ce112">
            <text:p><text:s/>64 32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8520" table:style-name="ce112">
            <text:p><text:s/>48 52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2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3"/>
          <table:table-cell office:value-type="float" office:value="3511" table:style-name="ce111">
            <text:p>3 511<text:s/></text:p>
          </table:table-cell>
          <table:table-cell office:value-type="float" office:value="934966" table:style-name="ce112">
            <text:p><text:s/>934 966<text:s/></text:p>
          </table:table-cell>
          <table:table-cell office:value-type="float" office:value="226" table:style-name="ce111">
            <text:p><text:s/>226<text:s/></text:p>
          </table:table-cell>
          <table:table-cell office:value-type="float" office:value="1023" table:style-name="ce112">
            <text:p><text:s/>1 023<text:s/></text:p>
          </table:table-cell>
          <table:table-cell office:value-type="float" office:value="483" table:style-name="ce111">
            <text:p><text:s/>483<text:s/></text:p>
          </table:table-cell>
          <table:table-cell office:value-type="float" office:value="10986" table:style-name="ce112">
            <text:p><text:s/>10 986<text:s/></text:p>
          </table:table-cell>
          <table:table-cell office:value-type="float" office:value="310" table:style-name="ce111">
            <text:p><text:s/>310<text:s/></text:p>
          </table:table-cell>
          <table:table-cell office:value-type="float" office:value="17541" table:style-name="ce112">
            <text:p><text:s/>17 541<text:s/></text:p>
          </table:table-cell>
          <table:table-cell office:value-type="float" office:value="2267" table:style-name="ce111">
            <text:p>2 267<text:s/></text:p>
          </table:table-cell>
          <table:table-cell office:value-type="float" office:value="447479" table:style-name="ce112">
            <text:p><text:s/>447 479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6630" table:style-name="ce112">
            <text:p><text:s/>36 630<text:s/></text:p>
          </table:table-cell>
          <table:table-cell office:value-type="float" office:value="130" table:style-name="ce111">
            <text:p><text:s/>130<text:s/></text:p>
          </table:table-cell>
          <table:table-cell office:value-type="float" office:value="193166" table:style-name="ce112">
            <text:p><text:s/>193 166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25640" table:style-name="ce112">
            <text:p><text:s/>125 640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02500" table:style-name="ce112">
            <text:p><text:s/>102 5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3"/>
          <table:table-cell office:value-type="float" office:value="15701" table:style-name="ce111">
            <text:p>15 701<text:s/></text:p>
          </table:table-cell>
          <table:table-cell office:value-type="float" office:value="3400001" table:style-name="ce112">
            <text:p>3 400 001<text:s/></text:p>
          </table:table-cell>
          <table:table-cell office:value-type="float" office:value="2898" table:style-name="ce111">
            <text:p>2 898<text:s/></text:p>
          </table:table-cell>
          <table:table-cell office:value-type="float" office:value="11533" table:style-name="ce112">
            <text:p><text:s/>11 533<text:s/></text:p>
          </table:table-cell>
          <table:table-cell office:value-type="float" office:value="2577" table:style-name="ce111">
            <text:p>2 577<text:s/></text:p>
          </table:table-cell>
          <table:table-cell office:value-type="float" office:value="58883" table:style-name="ce112">
            <text:p><text:s/>58 883<text:s/></text:p>
          </table:table-cell>
          <table:table-cell office:value-type="float" office:value="1490" table:style-name="ce111">
            <text:p>1 490<text:s/></text:p>
          </table:table-cell>
          <table:table-cell office:value-type="float" office:value="82834" table:style-name="ce112">
            <text:p><text:s/>82 834<text:s/></text:p>
          </table:table-cell>
          <table:table-cell office:value-type="float" office:value="7689" table:style-name="ce111">
            <text:p>7 689<text:s/></text:p>
          </table:table-cell>
          <table:table-cell office:value-type="float" office:value="1493303" table:style-name="ce112">
            <text:p>1 493 303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120828" table:style-name="ce112">
            <text:p><text:s/>120 828<text:s/></text:p>
          </table:table-cell>
          <table:table-cell office:value-type="float" office:value="768" table:style-name="ce111">
            <text:p><text:s/>768<text:s/></text:p>
          </table:table-cell>
          <table:table-cell office:value-type="float" office:value="1142689" table:style-name="ce112">
            <text:p>1 142 689<text:s/>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317281" table:style-name="ce112">
            <text:p><text:s/>317 28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72650" table:style-name="ce112">
            <text:p><text:s/>172 6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3"/>
          <table:table-cell office:value-type="float" office:value="23566" table:style-name="ce111">
            <text:p>23 566<text:s/></text:p>
          </table:table-cell>
          <table:table-cell office:value-type="float" office:value="5888709" table:style-name="ce112">
            <text:p>5 888 709<text:s/></text:p>
          </table:table-cell>
          <table:table-cell office:value-type="float" office:value="3258" table:style-name="ce111">
            <text:p>3 258<text:s/></text:p>
          </table:table-cell>
          <table:table-cell office:value-type="float" office:value="13452" table:style-name="ce112">
            <text:p><text:s/>13 452<text:s/></text:p>
          </table:table-cell>
          <table:table-cell office:value-type="float" office:value="6019" table:style-name="ce111">
            <text:p>6 019<text:s/></text:p>
          </table:table-cell>
          <table:table-cell office:value-type="float" office:value="155269" table:style-name="ce112">
            <text:p><text:s/>155 269<text:s/></text:p>
          </table:table-cell>
          <table:table-cell office:value-type="float" office:value="2221" table:style-name="ce111">
            <text:p>2 221<text:s/></text:p>
          </table:table-cell>
          <table:table-cell office:value-type="float" office:value="123541" table:style-name="ce112">
            <text:p><text:s/>123 541<text:s/></text:p>
          </table:table-cell>
          <table:table-cell office:value-type="float" office:value="10469" table:style-name="ce111">
            <text:p>10 469<text:s/></text:p>
          </table:table-cell>
          <table:table-cell office:value-type="float" office:value="2097048" table:style-name="ce112">
            <text:p>2 097 048<text:s/></text:p>
          </table:table-cell>
          <table:table-cell office:value-type="float" office:value="358" table:style-name="ce111">
            <text:p><text:s/>358<text:s/></text:p>
          </table:table-cell>
          <table:table-cell office:value-type="float" office:value="208769" table:style-name="ce112">
            <text:p><text:s/>208 769<text:s/></text:p>
          </table:table-cell>
          <table:table-cell office:value-type="float" office:value="990" table:style-name="ce111">
            <text:p><text:s/>990<text:s/></text:p>
          </table:table-cell>
          <table:table-cell office:value-type="float" office:value="1535444" table:style-name="ce112">
            <text:p>1 535 444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1105872" table:style-name="ce112">
            <text:p>1 105 872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599313" table:style-name="ce112">
            <text:p><text:s/>599 31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2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4"/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3"/>
          <table:table-cell office:value-type="float" office:value="312" table:style-name="ce111">
            <text:p><text:s/>312<text:s/></text:p>
          </table:table-cell>
          <table:table-cell office:value-type="float" office:value="63446" table:style-name="ce112">
            <text:p><text:s/>63 446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90" table:style-name="ce112">
            <text:p><text:s text:c="2"/>90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724" table:style-name="ce112">
            <text:p><text:s text:c="2"/>724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1938" table:style-name="ce112">
            <text:p><text:s/>1 938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40415" table:style-name="ce112">
            <text:p><text:s/>40 41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280" table:style-name="ce112">
            <text:p><text:s/>1 280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9000" table:style-name="ce112">
            <text:p><text:s/>9 00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3"/>
          <table:table-cell office:value-type="float" office:value="1" table:style-name="ce111">
            <text:p><text:s/>1<text:s/></text:p>
          </table:table-cell>
          <table:table-cell office:value-type="float" office:value="100" table:style-name="ce112">
            <text:p><text:s text:c="2"/>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0" table:style-name="ce112">
            <text:p><text:s text:c="2"/>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3"/>
          <table:table-cell office:value-type="float" office:value="17796" table:style-name="ce111">
            <text:p>17 796<text:s/></text:p>
          </table:table-cell>
          <table:table-cell office:value-type="float" office:value="2145324" table:style-name="ce112">
            <text:p>2 145 324<text:s/></text:p>
          </table:table-cell>
          <table:table-cell office:value-type="float" office:value="3552" table:style-name="ce111">
            <text:p>3 552<text:s/></text:p>
          </table:table-cell>
          <table:table-cell office:value-type="float" office:value="13165" table:style-name="ce112">
            <text:p><text:s/>13 165<text:s/></text:p>
          </table:table-cell>
          <table:table-cell office:value-type="float" office:value="3074" table:style-name="ce111">
            <text:p>3 074<text:s/></text:p>
          </table:table-cell>
          <table:table-cell office:value-type="float" office:value="57841" table:style-name="ce112">
            <text:p><text:s/>57 841<text:s/></text:p>
          </table:table-cell>
          <table:table-cell office:value-type="float" office:value="3335" table:style-name="ce111">
            <text:p>3 335<text:s/></text:p>
          </table:table-cell>
          <table:table-cell office:value-type="float" office:value="184786" table:style-name="ce112">
            <text:p><text:s/>184 786<text:s/></text:p>
          </table:table-cell>
          <table:table-cell office:value-type="float" office:value="7459" table:style-name="ce111">
            <text:p>7 459<text:s/></text:p>
          </table:table-cell>
          <table:table-cell office:value-type="float" office:value="1232353" table:style-name="ce112">
            <text:p>1 232 353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108254" table:style-name="ce112">
            <text:p><text:s/>108 254<text:s/></text:p>
          </table:table-cell>
          <table:table-cell office:value-type="float" office:value="137" table:style-name="ce111">
            <text:p><text:s/>137<text:s/></text:p>
          </table:table-cell>
          <table:table-cell office:value-type="float" office:value="239075" table:style-name="ce112">
            <text:p><text:s/>239 075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42850" table:style-name="ce112">
            <text:p><text:s/>142 850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2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5"/>
          <table:table-cell office:value-type="float" office:value="57482" table:style-name="ce111">
            <text:p>57 482<text:s/></text:p>
          </table:table-cell>
          <table:table-cell office:value-type="float" office:value="4670067" table:style-name="ce112">
            <text:p>4 670 067<text:s/></text:p>
          </table:table-cell>
          <table:table-cell office:value-type="float" office:value="26419" table:style-name="ce111">
            <text:p>26 419<text:s/></text:p>
          </table:table-cell>
          <table:table-cell office:value-type="float" office:value="92453" table:style-name="ce112">
            <text:p><text:s/>92 453<text:s/></text:p>
          </table:table-cell>
          <table:table-cell office:value-type="float" office:value="10593" table:style-name="ce111">
            <text:p>10 593<text:s/></text:p>
          </table:table-cell>
          <table:table-cell office:value-type="float" office:value="223347" table:style-name="ce112">
            <text:p><text:s/>223 347<text:s/></text:p>
          </table:table-cell>
          <table:table-cell office:value-type="float" office:value="5282" table:style-name="ce111">
            <text:p>5 282<text:s/></text:p>
          </table:table-cell>
          <table:table-cell office:value-type="float" office:value="297103" table:style-name="ce112">
            <text:p><text:s/>297 103<text:s/></text:p>
          </table:table-cell>
          <table:table-cell office:value-type="float" office:value="14118" table:style-name="ce111">
            <text:p>14 118<text:s/></text:p>
          </table:table-cell>
          <table:table-cell office:value-type="float" office:value="2450125" table:style-name="ce112">
            <text:p>2 450 125<text:s/></text:p>
          </table:table-cell>
          <table:table-cell office:value-type="float" office:value="247" table:style-name="ce111">
            <text:p><text:s/>247<text:s/></text:p>
          </table:table-cell>
          <table:table-cell office:value-type="float" office:value="143389" table:style-name="ce112">
            <text:p><text:s/>143 389<text:s/></text:p>
          </table:table-cell>
          <table:table-cell office:value-type="float" office:value="775" table:style-name="ce111">
            <text:p><text:s/>775<text:s/></text:p>
          </table:table-cell>
          <table:table-cell office:value-type="float" office:value="1053530" table:style-name="ce112">
            <text:p>1 053 530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205954" table:style-name="ce112">
            <text:p><text:s/>205 954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14165" table:style-name="ce112">
            <text:p><text:s/>114 16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0000" table:style-name="ce112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0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06:16Z</dc:date>
    <meta:print-date>2015-10-23T13:26:39Z</meta:print-date>
  </office:meta>
</office:document-meta>
</file>