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63_" style:data-style-name="N0">
      <style:table-cell-properties fo:border-top="none" fo:border-bottom="thin double #FF9900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8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84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3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8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4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5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9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2.51354166666667cm" style:use-optimal-column-width="true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4.365625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3.81cm"/>
    </style:style>
    <style:style style:name="co43" style:family="table-column">
      <style:table-column-properties fo:break-before="auto" style:column-width="4.55083333333333cm"/>
    </style:style>
    <style:style style:name="co44" style:family="table-column">
      <style:table-column-properties fo:break-before="auto" style:column-width="3.86291666666667cm" style:use-optimal-column-width="true"/>
    </style:style>
    <style:style style:name="co45" style:family="table-column">
      <style:table-column-properties fo:break-before="auto" style:column-width="2.88395833333333cm"/>
    </style:style>
    <style:style style:name="co46" style:family="table-column">
      <style:table-column-properties fo:break-before="auto" style:column-width="1.42875cm"/>
    </style:style>
    <style:style style:name="co47" style:family="table-column">
      <style:table-column-properties fo:break-before="auto" style:column-width="3.96875cm"/>
    </style:style>
    <style:style style:name="co48" style:family="table-column">
      <style:table-column-properties fo:break-before="auto" style:column-width="4.683125cm"/>
    </style:style>
    <style:style style:name="co49" style:family="table-column">
      <style:table-column-properties fo:break-before="page" style:column-width="2.88395833333333cm"/>
    </style:style>
    <style:style style:name="co50" style:family="table-column">
      <style:table-column-properties fo:break-before="auto" style:column-width="2.83104166666667cm"/>
    </style:style>
    <style:style style:name="co51" style:family="table-column">
      <style:table-column-properties fo:break-before="auto" style:column-width="5.74145833333333cm"/>
    </style:style>
    <style:style style:name="co52" style:family="table-column">
      <style:table-column-properties fo:break-before="auto" style:column-width="3.571875cm" style:use-optimal-column-width="true"/>
    </style:style>
    <style:style style:name="co53" style:family="table-column">
      <style:table-column-properties fo:break-before="auto" style:column-width="2.06375cm"/>
    </style:style>
    <style:style style:name="co54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2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8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2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3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8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8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3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3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3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number-columns-repeated="2" table:style-name="ce11"/>
          <table:table-cell table:style-name="ce12"/>
          <table:table-cell office:value-type="string" office:string-value="   中華民國 104年11月底" table:formula="msoxl:=CONCATENATE('2492-00-02'!K5,&quot;底&quot;)" table:number-columns-spanned="5" table:number-rows-spanned="1" table:style-name="ce182">
            <text:p><text:s text:c="3"/>中華民國 104年11月底</text:p>
          </table:table-cell>
          <table:covered-table-cell table:number-columns-repeated="4"/>
          <table:table-cell table:number-columns-repeated="3" table:style-name="ce11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4年11月底" table:formula="msoxl:=CONCATENATE('2492-00-02'!K5,&quot;底&quot;)" table:number-columns-spanned="8" table:number-rows-spanned="1" table:style-name="ce156">
            <text:p><text:s text:c="3"/>中華民國 104年11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4年11月底" table:formula="msoxl:=CONCATENATE('2492-00-02'!K5,&quot;底&quot;)" table:number-columns-spanned="8" table:number-rows-spanned="1" table:style-name="ce156">
            <text:p><text:s text:c="3"/>中華民國 104年11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92">
            <text:p>縣 市 別</text:p>
          </table:table-cell>
          <table:covered-table-cell/>
          <table:table-cell office:value-type="string" table:number-columns-spanned="2" table:number-rows-spanned="2" table:style-name="ce193">
            <text:p>總 <text:s text:c="3"/>計</text:p>
          </table:table-cell>
          <table:covered-table-cell/>
          <table:table-cell office:value-type="string" table:number-columns-spanned="2" table:number-rows-spanned="2" table:style-name="ce172">
            <text:p>農林漁牧業</text:p>
          </table:table-cell>
          <table:covered-table-cell/>
          <table:table-cell office:value-type="string" table:number-columns-spanned="2" table:number-rows-spanned="2" table:style-name="ce285">
            <text:p>礦業及土石採取業</text:p>
          </table:table-cell>
          <table:covered-table-cell/>
          <table:table-cell office:value-type="string" table:number-columns-spanned="2" table:number-rows-spanned="2" table:style-name="ce287">
            <text:p>製造業</text:p>
          </table:table-cell>
          <table:covered-table-cell/>
          <table:table-cell office:value-type="string" table:number-columns-spanned="2" table:number-rows-spanned="2" table:style-name="ce288">
            <text:p>電力及燃氣供應業</text:p>
          </table:table-cell>
          <table:covered-table-cell/>
          <table:table-cell office:value-type="string" table:number-columns-spanned="2" table:number-rows-spanned="2" table:style-name="ce172">
            <text:p>用水供應及污染整治業</text:p>
          </table:table-cell>
          <table:covered-table-cell/>
          <table:table-cell office:value-type="string" table:number-columns-spanned="2" table:number-rows-spanned="2" table:style-name="ce286">
            <text:p>營造業</text:p>
          </table:table-cell>
          <table:covered-table-cell/>
          <table:table-cell office:value-type="string" table:number-columns-spanned="2" table:number-rows-spanned="3" table:style-name="ce175">
            <text:p>縣 市 別</text:p>
          </table:table-cell>
          <table:covered-table-cell/>
          <table:table-cell office:value-type="string" table:number-columns-spanned="2" table:number-rows-spanned="2" table:style-name="ce286">
            <text:p>批發及零售業</text:p>
          </table:table-cell>
          <table:covered-table-cell/>
          <table:table-cell office:value-type="string" table:number-columns-spanned="2" table:number-rows-spanned="2" table:style-name="ce193">
            <text:p>運輸及倉儲業</text:p>
          </table:table-cell>
          <table:covered-table-cell/>
          <table:table-cell office:value-type="string" table:number-columns-spanned="2" table:number-rows-spanned="2" table:style-name="ce286">
            <text:p>住宿及餐飲業</text:p>
          </table:table-cell>
          <table:covered-table-cell/>
          <table:table-cell office:value-type="string" table:number-columns-spanned="2" table:number-rows-spanned="2" table:style-name="ce286">
            <text:p>資訊及通訊傳播業</text:p>
          </table:table-cell>
          <table:covered-table-cell/>
          <table:table-cell office:value-type="string" table:number-columns-spanned="2" table:number-rows-spanned="2" table:style-name="ce172">
            <text:p>金融及保險業</text:p>
          </table:table-cell>
          <table:covered-table-cell/>
          <table:table-cell office:value-type="string" table:number-columns-spanned="2" table:number-rows-spanned="2" table:style-name="ce193">
            <text:p>不動產業</text:p>
          </table:table-cell>
          <table:covered-table-cell/>
          <table:table-cell office:value-type="string" table:number-columns-spanned="2" table:number-rows-spanned="2" table:style-name="ce193">
            <text:p>專業、科學及技術服務業</text:p>
          </table:table-cell>
          <table:covered-table-cell/>
          <table:table-cell office:value-type="string" table:number-columns-spanned="2" table:number-rows-spanned="3" table:style-name="ce175">
            <text:p>縣 市 別</text:p>
          </table:table-cell>
          <table:covered-table-cell/>
          <table:table-cell office:value-type="string" table:number-columns-spanned="2" table:number-rows-spanned="2" table:style-name="ce193">
            <text:p>支援服務業</text:p>
          </table:table-cell>
          <table:covered-table-cell/>
          <table:table-cell office:value-type="string" table:number-columns-spanned="2" table:number-rows-spanned="2" table:style-name="ce193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86">
            <text:p>教育服務業</text:p>
          </table:table-cell>
          <table:covered-table-cell/>
          <table:table-cell office:value-type="string" table:number-columns-spanned="2" table:number-rows-spanned="2" table:style-name="ce193">
            <text:p>醫療保健及社會工作服務業</text:p>
          </table:table-cell>
          <table:covered-table-cell/>
          <table:table-cell office:value-type="string" table:number-columns-spanned="2" table:number-rows-spanned="2" table:style-name="ce172">
            <text:p>藝術、娛樂及休閒服務業</text:p>
          </table:table-cell>
          <table:covered-table-cell/>
          <table:table-cell office:value-type="string" table:number-columns-spanned="2" table:number-rows-spanned="2" table:style-name="ce286">
            <text:p>其他服務業</text:p>
          </table:table-cell>
          <table:covered-table-cell/>
          <table:table-cell table:number-columns-spanned="2" table:number-rows-spanned="2" table:style-name="ce287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30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1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820481" table:style-name="ce24">
            <text:p><text:s text:c="3"/>820 481</text:p>
          </table:table-cell>
          <table:table-cell office:value-type="float" office:value="163448839" table:style-name="ce24">
            <text:p><text:s text:c="2"/>163 448 839</text:p>
          </table:table-cell>
          <table:table-cell office:value-type="float" office:value="6279" table:style-name="ce24">
            <text:p><text:s text:c="3"/>6 279</text:p>
          </table:table-cell>
          <table:table-cell office:value-type="float" office:value="2781744" table:style-name="ce24">
            <text:p><text:s text:c="2"/>2 781 744</text:p>
          </table:table-cell>
          <table:table-cell office:value-type="float" office:value="1846" table:style-name="ce24">
            <text:p><text:s text:c="3"/>1 846</text:p>
          </table:table-cell>
          <table:table-cell office:value-type="float" office:value="1204056" table:style-name="ce24">
            <text:p><text:s text:c="2"/>1 204 056</text:p>
          </table:table-cell>
          <table:table-cell office:value-type="float" office:value="47157" table:style-name="ce24">
            <text:p><text:s text:c="3"/>47 157</text:p>
          </table:table-cell>
          <table:table-cell office:value-type="float" office:value="13416398" table:style-name="ce24">
            <text:p><text:s text:c="2"/>13 416 398</text:p>
          </table:table-cell>
          <table:table-cell office:value-type="float" office:value="234" table:style-name="ce24">
            <text:p><text:s text:c="4"/>234</text:p>
          </table:table-cell>
          <table:table-cell office:value-type="float" office:value="141119" table:style-name="ce24">
            <text:p><text:s text:c="3"/>141 119</text:p>
          </table:table-cell>
          <table:table-cell office:value-type="float" office:value="3494" table:style-name="ce24">
            <text:p><text:s text:c="3"/>3 494</text:p>
          </table:table-cell>
          <table:table-cell office:value-type="float" office:value="1405425" table:style-name="ce24">
            <text:p><text:s text:c="2"/>1 405 425</text:p>
          </table:table-cell>
          <table:table-cell office:value-type="float" office:value="70014" table:style-name="ce24">
            <text:p><text:s text:c="3"/>70 014</text:p>
          </table:table-cell>
          <table:table-cell office:value-type="float" office:value="33755359" table:style-name="ce24">
            <text:p><text:s text:c="2"/>33 755 359</text:p>
          </table:table-cell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470385" table:style-name="ce24">
            <text:p><text:s text:c="3"/>470 385</text:p>
          </table:table-cell>
          <table:table-cell office:value-type="float" office:value="71036177" table:style-name="ce24">
            <text:p><text:s text:c="2"/>71 036 177</text:p>
          </table:table-cell>
          <table:table-cell office:value-type="float" office:value="26734" table:style-name="ce24">
            <text:p><text:s text:c="3"/>26 734</text:p>
          </table:table-cell>
          <table:table-cell office:value-type="float" office:value="6109260" table:style-name="ce24">
            <text:p><text:s text:c="2"/>6 109 260</text:p>
          </table:table-cell>
          <table:table-cell office:value-type="float" office:value="67051" table:style-name="ce24">
            <text:p><text:s text:c="3"/>67 051</text:p>
          </table:table-cell>
          <table:table-cell office:value-type="float" office:value="10091780" table:style-name="ce24">
            <text:p><text:s text:c="2"/>10 091 780</text:p>
          </table:table-cell>
          <table:table-cell office:value-type="float" office:value="5751" table:style-name="ce24">
            <text:p><text:s text:c="3"/>5 751</text:p>
          </table:table-cell>
          <table:table-cell office:value-type="float" office:value="1762972" table:style-name="ce24">
            <text:p><text:s text:c="2"/>1 762 972</text:p>
          </table:table-cell>
          <table:table-cell office:value-type="float" office:value="2694" table:style-name="ce24">
            <text:p><text:s text:c="3"/>2 694</text:p>
          </table:table-cell>
          <table:table-cell office:value-type="float" office:value="4586144" table:style-name="ce24">
            <text:p><text:s text:c="2"/>4 586 144</text:p>
          </table:table-cell>
          <table:table-cell office:value-type="float" office:value="3518" table:style-name="ce24">
            <text:p><text:s text:c="3"/>3 518</text:p>
          </table:table-cell>
          <table:table-cell office:value-type="float" office:value="925437" table:style-name="ce24">
            <text:p><text:s text:c="3"/>925 437</text:p>
          </table:table-cell>
          <table:table-cell office:value-type="float" office:value="15762" table:style-name="ce24">
            <text:p><text:s text:c="3"/>15 762</text:p>
          </table:table-cell>
          <table:table-cell office:value-type="float" office:value="3407915" table:style-name="ce24">
            <text:p><text:s text:c="2"/>3 407 915</text:p>
          </table:table-cell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23718" table:style-name="ce24">
            <text:p><text:s text:c="3"/>23 718</text:p>
          </table:table-cell>
          <table:table-cell office:value-type="float" office:value="5904870" table:style-name="ce24">
            <text:p><text:s text:c="2"/>5 904 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63326" table:style-name="ce24">
            <text:p><text:s text:c="3"/>63 3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774" table:style-name="ce24">
            <text:p><text:s text:c="3"/>17 774</text:p>
          </table:table-cell>
          <table:table-cell office:value-type="float" office:value="2156521" table:style-name="ce24">
            <text:p><text:s text:c="2"/>2 156 521</text:p>
          </table:table-cell>
          <table:table-cell office:value-type="float" office:value="57756" table:style-name="ce24">
            <text:p><text:s text:c="3"/>57 756</text:p>
          </table:table-cell>
          <table:table-cell office:value-type="float" office:value="4700237" table:style-name="ce24">
            <text:p><text:s text:c="2"/>4 700 237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801535" table:style-name="ce24">
            <text:p><text:s text:c="3"/>801 535</text:p>
          </table:table-cell>
          <table:table-cell office:value-type="float" office:value="161410454" table:style-name="ce24">
            <text:p><text:s text:c="2"/>161 410 454</text:p>
          </table:table-cell>
          <table:table-cell office:value-type="float" office:value="6218" table:style-name="ce24">
            <text:p><text:s text:c="3"/>6 218</text:p>
          </table:table-cell>
          <table:table-cell office:value-type="float" office:value="2759654" table:style-name="ce24">
            <text:p><text:s text:c="2"/>2 759 654</text:p>
          </table:table-cell>
          <table:table-cell office:value-type="float" office:value="1842" table:style-name="ce24">
            <text:p><text:s text:c="3"/>1 842</text:p>
          </table:table-cell>
          <table:table-cell office:value-type="float" office:value="1191816" table:style-name="ce24">
            <text:p><text:s text:c="2"/>1 191 816</text:p>
          </table:table-cell>
          <table:table-cell office:value-type="float" office:value="46982" table:style-name="ce24">
            <text:p><text:s text:c="3"/>46 982</text:p>
          </table:table-cell>
          <table:table-cell office:value-type="float" office:value="13311891" table:style-name="ce24">
            <text:p><text:s text:c="2"/>13 311 891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115919" table:style-name="ce24">
            <text:p><text:s text:c="3"/>115 919</text:p>
          </table:table-cell>
          <table:table-cell office:value-type="float" office:value="3487" table:style-name="ce24">
            <text:p><text:s text:c="3"/>3 487</text:p>
          </table:table-cell>
          <table:table-cell office:value-type="float" office:value="1403995" table:style-name="ce24">
            <text:p><text:s text:c="2"/>1 403 995</text:p>
          </table:table-cell>
          <table:table-cell office:value-type="float" office:value="69549" table:style-name="ce24">
            <text:p><text:s text:c="3"/>69 549</text:p>
          </table:table-cell>
          <table:table-cell office:value-type="float" office:value="33343458" table:style-name="ce24">
            <text:p><text:s text:c="2"/>33 343 458</text:p>
          </table:table-cell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453461" table:style-name="ce24">
            <text:p><text:s text:c="3"/>453 461</text:p>
          </table:table-cell>
          <table:table-cell office:value-type="float" office:value="70362154" table:style-name="ce24">
            <text:p><text:s text:c="2"/>70 362 154</text:p>
          </table:table-cell>
          <table:table-cell office:value-type="float" office:value="26608" table:style-name="ce24">
            <text:p><text:s text:c="3"/>26 608</text:p>
          </table:table-cell>
          <table:table-cell office:value-type="float" office:value="5694454" table:style-name="ce24">
            <text:p><text:s text:c="2"/>5 694 454</text:p>
          </table:table-cell>
          <table:table-cell office:value-type="float" office:value="66519" table:style-name="ce24">
            <text:p><text:s text:c="3"/>66 519</text:p>
          </table:table-cell>
          <table:table-cell office:value-type="float" office:value="10021598" table:style-name="ce24">
            <text:p><text:s text:c="2"/>10 021 598</text:p>
          </table:table-cell>
          <table:table-cell office:value-type="float" office:value="5723" table:style-name="ce24">
            <text:p><text:s text:c="3"/>5 723</text:p>
          </table:table-cell>
          <table:table-cell office:value-type="float" office:value="1756222" table:style-name="ce24">
            <text:p><text:s text:c="2"/>1 756 222</text:p>
          </table:table-cell>
          <table:table-cell office:value-type="float" office:value="2688" table:style-name="ce24">
            <text:p><text:s text:c="3"/>2 688</text:p>
          </table:table-cell>
          <table:table-cell office:value-type="float" office:value="4570894" table:style-name="ce24">
            <text:p><text:s text:c="2"/>4 570 894</text:p>
          </table:table-cell>
          <table:table-cell office:value-type="float" office:value="3507" table:style-name="ce24">
            <text:p><text:s text:c="3"/>3 507</text:p>
          </table:table-cell>
          <table:table-cell office:value-type="float" office:value="917207" table:style-name="ce24">
            <text:p><text:s text:c="3"/>917 207</text:p>
          </table:table-cell>
          <table:table-cell office:value-type="float" office:value="15700" table:style-name="ce24">
            <text:p><text:s text:c="3"/>15 700</text:p>
          </table:table-cell>
          <table:table-cell office:value-type="float" office:value="3391725" table:style-name="ce24">
            <text:p><text:s text:c="2"/>3 391 725</text:p>
          </table:table-cell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23535" table:style-name="ce24">
            <text:p><text:s text:c="3"/>23 535</text:p>
          </table:table-cell>
          <table:table-cell office:value-type="float" office:value="5679895" table:style-name="ce24">
            <text:p><text:s text:c="2"/>5 679 8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63326" table:style-name="ce24">
            <text:p><text:s text:c="3"/>63 3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612" table:style-name="ce24">
            <text:p><text:s text:c="3"/>17 612</text:p>
          </table:table-cell>
          <table:table-cell office:value-type="float" office:value="2138171" table:style-name="ce24">
            <text:p><text:s text:c="2"/>2 138 171</text:p>
          </table:table-cell>
          <table:table-cell office:value-type="float" office:value="57559" table:style-name="ce24">
            <text:p><text:s text:c="3"/>57 559</text:p>
          </table:table-cell>
          <table:table-cell office:value-type="float" office:value="4687975" table:style-name="ce24">
            <text:p><text:s text:c="2"/>4 687 97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新北市</text:p>
          </table:table-cell>
          <table:covered-table-cell/>
          <table:table-cell office:value-type="float" office:value="136715" table:style-name="ce24">
            <text:p><text:s text:c="3"/>136 715</text:p>
          </table:table-cell>
          <table:table-cell office:value-type="float" office:value="26358265" table:style-name="ce24">
            <text:p><text:s text:c="2"/>26 358 265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105894" table:style-name="ce24">
            <text:p><text:s text:c="3"/>105 894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69312" table:style-name="ce24">
            <text:p><text:s text:c="3"/>69 312</text:p>
          </table:table-cell>
          <table:table-cell office:value-type="float" office:value="6547" table:style-name="ce24">
            <text:p><text:s text:c="3"/>6 547</text:p>
          </table:table-cell>
          <table:table-cell office:value-type="float" office:value="3180178" table:style-name="ce24">
            <text:p><text:s text:c="2"/>3 180 17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230" table:style-name="ce24">
            <text:p><text:s text:c="3"/>5 230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149396" table:style-name="ce24">
            <text:p><text:s text:c="3"/>149 396</text:p>
          </table:table-cell>
          <table:table-cell office:value-type="float" office:value="12528" table:style-name="ce24">
            <text:p><text:s text:c="3"/>12 528</text:p>
          </table:table-cell>
          <table:table-cell office:value-type="float" office:value="4466157" table:style-name="ce24">
            <text:p><text:s text:c="2"/>4 466 157</text:p>
          </table:table-cell>
          <table:table-cell office:value-type="string" table:number-columns-spanned="2" table:number-rows-spanned="1" table:style-name="ce140">
            <text:p>　　新北市</text:p>
          </table:table-cell>
          <table:covered-table-cell/>
          <table:table-cell office:value-type="float" office:value="78458" table:style-name="ce24">
            <text:p><text:s text:c="3"/>78 458</text:p>
          </table:table-cell>
          <table:table-cell office:value-type="float" office:value="11947544" table:style-name="ce24">
            <text:p><text:s text:c="2"/>11 947 544</text:p>
          </table:table-cell>
          <table:table-cell office:value-type="float" office:value="10644" table:style-name="ce24">
            <text:p><text:s text:c="3"/>10 644</text:p>
          </table:table-cell>
          <table:table-cell office:value-type="float" office:value="625252" table:style-name="ce24">
            <text:p><text:s text:c="3"/>625 252</text:p>
          </table:table-cell>
          <table:table-cell office:value-type="float" office:value="9437" table:style-name="ce24">
            <text:p><text:s text:c="3"/>9 437</text:p>
          </table:table-cell>
          <table:table-cell office:value-type="float" office:value="1460668" table:style-name="ce24">
            <text:p><text:s text:c="2"/>1 460 668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392161" table:style-name="ce24">
            <text:p><text:s text:c="3"/>392 161</text:p>
          </table:table-cell>
          <table:table-cell office:value-type="float" office:value="404" table:style-name="ce24">
            <text:p><text:s text:c="4"/>404</text:p>
          </table:table-cell>
          <table:table-cell office:value-type="float" office:value="1519641" table:style-name="ce24">
            <text:p><text:s text:c="2"/>1 519 641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43907" table:style-name="ce24">
            <text:p><text:s text:c="3"/>43 907</text:p>
          </table:table-cell>
          <table:table-cell office:value-type="float" office:value="2658" table:style-name="ce24">
            <text:p><text:s text:c="3"/>2 658</text:p>
          </table:table-cell>
          <table:table-cell office:value-type="float" office:value="658022" table:style-name="ce24">
            <text:p><text:s text:c="3"/>658 022</text:p>
          </table:table-cell>
          <table:table-cell office:value-type="string" table:number-columns-spanned="2" table:number-rows-spanned="1" table:style-name="ce140">
            <text:p>　　新北市</text:p>
          </table:table-cell>
          <table:covered-table-cell/>
          <table:table-cell office:value-type="float" office:value="2948" table:style-name="ce24">
            <text:p><text:s text:c="3"/>2 948</text:p>
          </table:table-cell>
          <table:table-cell office:value-type="float" office:value="647089" table:style-name="ce24">
            <text:p><text:s text:c="3"/>647 0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8238" table:style-name="ce24">
            <text:p><text:s text:c="3"/>8 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92" table:style-name="ce24">
            <text:p><text:s text:c="3"/>2 592</text:p>
          </table:table-cell>
          <table:table-cell office:value-type="float" office:value="342456" table:style-name="ce24">
            <text:p><text:s text:c="3"/>342 456</text:p>
          </table:table-cell>
          <table:table-cell office:value-type="float" office:value="8117" table:style-name="ce24">
            <text:p><text:s text:c="3"/>8 117</text:p>
          </table:table-cell>
          <table:table-cell office:value-type="float" office:value="737119" table:style-name="ce24">
            <text:p><text:s text:c="3"/>737 11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臺北市</text:p>
          </table:table-cell>
          <table:covered-table-cell/>
          <table:table-cell office:value-type="float" office:value="56016" table:style-name="ce24">
            <text:p><text:s text:c="3"/>56 016</text:p>
          </table:table-cell>
          <table:table-cell office:value-type="float" office:value="11904472" table:style-name="ce24">
            <text:p><text:s text:c="2"/>11 904 472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64174" table:style-name="ce24">
            <text:p><text:s text:c="3"/>64 17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524" table:style-name="ce24">
            <text:p><text:s text:c="4"/>524</text:p>
          </table:table-cell>
          <table:table-cell office:value-type="float" office:value="154327" table:style-name="ce24">
            <text:p><text:s text:c="3"/>154 32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503" table:style-name="ce24">
            <text:p><text:s text:c="3"/>13 50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0320" table:style-name="ce24">
            <text:p><text:s text:c="3"/>30 320</text:p>
          </table:table-cell>
          <table:table-cell office:value-type="float" office:value="2052" table:style-name="ce24">
            <text:p><text:s text:c="3"/>2 052</text:p>
          </table:table-cell>
          <table:table-cell office:value-type="float" office:value="1032681" table:style-name="ce24">
            <text:p><text:s text:c="2"/>1 032 681</text:p>
          </table:table-cell>
          <table:table-cell office:value-type="string" table:number-columns-spanned="2" table:number-rows-spanned="1" table:style-name="ce140">
            <text:p>　　臺北市</text:p>
          </table:table-cell>
          <table:covered-table-cell/>
          <table:table-cell office:value-type="float" office:value="28834" table:style-name="ce24">
            <text:p><text:s text:c="3"/>28 834</text:p>
          </table:table-cell>
          <table:table-cell office:value-type="float" office:value="6315413" table:style-name="ce24">
            <text:p><text:s text:c="2"/>6 315 413</text:p>
          </table:table-cell>
          <table:table-cell office:value-type="float" office:value="5346" table:style-name="ce24">
            <text:p><text:s text:c="3"/>5 346</text:p>
          </table:table-cell>
          <table:table-cell office:value-type="float" office:value="250175" table:style-name="ce24">
            <text:p><text:s text:c="3"/>250 175</text:p>
          </table:table-cell>
          <table:table-cell office:value-type="float" office:value="8196" table:style-name="ce24">
            <text:p><text:s text:c="3"/>8 196</text:p>
          </table:table-cell>
          <table:table-cell office:value-type="float" office:value="1513818" table:style-name="ce24">
            <text:p><text:s text:c="2"/>1 513 818</text:p>
          </table:table-cell>
          <table:table-cell office:value-type="float" office:value="717" table:style-name="ce24">
            <text:p><text:s text:c="4"/>717</text:p>
          </table:table-cell>
          <table:table-cell office:value-type="float" office:value="258142" table:style-name="ce24">
            <text:p><text:s text:c="3"/>258 142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395003" table:style-name="ce24">
            <text:p><text:s text:c="3"/>395 003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56126" table:style-name="ce24">
            <text:p><text:s text:c="3"/>56 126</text:p>
          </table:table-cell>
          <table:table-cell office:value-type="float" office:value="1658" table:style-name="ce24">
            <text:p><text:s text:c="3"/>1 658</text:p>
          </table:table-cell>
          <table:table-cell office:value-type="float" office:value="540695" table:style-name="ce24">
            <text:p><text:s text:c="3"/>540 695</text:p>
          </table:table-cell>
          <table:table-cell office:value-type="string" table:number-columns-spanned="2" table:number-rows-spanned="1" table:style-name="ce140">
            <text:p>　　臺北市</text:p>
          </table:table-cell>
          <table:covered-table-cell/>
          <table:table-cell office:value-type="float" office:value="1142" table:style-name="ce24">
            <text:p><text:s text:c="3"/>1 142</text:p>
          </table:table-cell>
          <table:table-cell office:value-type="float" office:value="288019" table:style-name="ce24">
            <text:p><text:s text:c="3"/>288 0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8747" table:style-name="ce24">
            <text:p><text:s text:c="3"/>8 7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98" table:style-name="ce24">
            <text:p><text:s text:c="3"/>1 998</text:p>
          </table:table-cell>
          <table:table-cell office:value-type="float" office:value="317176" table:style-name="ce24">
            <text:p><text:s text:c="3"/>317 176</text:p>
          </table:table-cell>
          <table:table-cell office:value-type="float" office:value="4626" table:style-name="ce24">
            <text:p><text:s text:c="3"/>4 626</text:p>
          </table:table-cell>
          <table:table-cell office:value-type="float" office:value="664605" table:style-name="ce24">
            <text:p><text:s text:c="3"/>664 60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49166" table:style-name="ce24">
            <text:p><text:s text:c="3"/>49 166</text:p>
          </table:table-cell>
          <table:table-cell office:value-type="float" office:value="12467082" table:style-name="ce24">
            <text:p><text:s text:c="2"/>12 467 082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98748" table:style-name="ce24">
            <text:p><text:s text:c="3"/>98 74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970" table:style-name="ce24">
            <text:p><text:s text:c="3"/>4 970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791292" table:style-name="ce24">
            <text:p><text:s text:c="3"/>791 29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581" table:style-name="ce24">
            <text:p><text:s text:c="3"/>2 581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109200" table:style-name="ce24">
            <text:p><text:s text:c="3"/>109 200</text:p>
          </table:table-cell>
          <table:table-cell office:value-type="float" office:value="5540" table:style-name="ce24">
            <text:p><text:s text:c="3"/>5 540</text:p>
          </table:table-cell>
          <table:table-cell office:value-type="float" office:value="2378580" table:style-name="ce24">
            <text:p><text:s text:c="2"/>2 378 580</text:p>
          </table:table-cell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26812" table:style-name="ce24">
            <text:p><text:s text:c="3"/>26 812</text:p>
          </table:table-cell>
          <table:table-cell office:value-type="float" office:value="5298913" table:style-name="ce24">
            <text:p><text:s text:c="2"/>5 298 913</text:p>
          </table:table-cell>
          <table:table-cell office:value-type="float" office:value="1565" table:style-name="ce24">
            <text:p><text:s text:c="3"/>1 565</text:p>
          </table:table-cell>
          <table:table-cell office:value-type="float" office:value="325797" table:style-name="ce24">
            <text:p><text:s text:c="3"/>325 797</text:p>
          </table:table-cell>
          <table:table-cell office:value-type="float" office:value="5314" table:style-name="ce24">
            <text:p><text:s text:c="3"/>5 314</text:p>
          </table:table-cell>
          <table:table-cell office:value-type="float" office:value="1596626" table:style-name="ce24">
            <text:p><text:s text:c="2"/>1 596 626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90864" table:style-name="ce24">
            <text:p><text:s text:c="3"/>90 864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517550" table:style-name="ce24">
            <text:p><text:s text:c="3"/>517 550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95887" table:style-name="ce24">
            <text:p><text:s text:c="3"/>95 887</text:p>
          </table:table-cell>
          <table:table-cell office:value-type="float" office:value="1054" table:style-name="ce24">
            <text:p><text:s text:c="3"/>1 054</text:p>
          </table:table-cell>
          <table:table-cell office:value-type="float" office:value="234788" table:style-name="ce24">
            <text:p><text:s text:c="3"/>234 788</text:p>
          </table:table-cell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1554" table:style-name="ce24">
            <text:p><text:s text:c="3"/>1 554</text:p>
          </table:table-cell>
          <table:table-cell office:value-type="float" office:value="396818" table:style-name="ce24">
            <text:p><text:s text:c="3"/>396 8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081" table:style-name="ce24">
            <text:p><text:s text:c="3"/>3 0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6" table:style-name="ce24">
            <text:p><text:s text:c="3"/>1 296</text:p>
          </table:table-cell>
          <table:table-cell office:value-type="float" office:value="138615" table:style-name="ce24">
            <text:p><text:s text:c="3"/>138 615</text:p>
          </table:table-cell>
          <table:table-cell office:value-type="float" office:value="3474" table:style-name="ce24">
            <text:p><text:s text:c="3"/>3 474</text:p>
          </table:table-cell>
          <table:table-cell office:value-type="float" office:value="382773" table:style-name="ce24">
            <text:p><text:s text:c="3"/>382 7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103836" table:style-name="ce24">
            <text:p><text:s text:c="3"/>103 836</text:p>
          </table:table-cell>
          <table:table-cell office:value-type="float" office:value="18559489" table:style-name="ce24">
            <text:p><text:s text:c="2"/>18 559 489</text:p>
          </table:table-cell>
          <table:table-cell office:value-type="float" office:value="669" table:style-name="ce24">
            <text:p><text:s text:c="4"/>669</text:p>
          </table:table-cell>
          <table:table-cell office:value-type="float" office:value="198145" table:style-name="ce24">
            <text:p><text:s text:c="3"/>198 145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13578" table:style-name="ce24">
            <text:p><text:s text:c="3"/>113 578</text:p>
          </table:table-cell>
          <table:table-cell office:value-type="float" office:value="12749" table:style-name="ce24">
            <text:p><text:s text:c="3"/>12 749</text:p>
          </table:table-cell>
          <table:table-cell office:value-type="float" office:value="2443690" table:style-name="ce24">
            <text:p><text:s text:c="2"/>2 443 69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025" table:style-name="ce24">
            <text:p><text:s text:c="3"/>3 025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154460" table:style-name="ce24">
            <text:p><text:s text:c="3"/>154 460</text:p>
          </table:table-cell>
          <table:table-cell office:value-type="float" office:value="7867" table:style-name="ce24">
            <text:p><text:s text:c="3"/>7 867</text:p>
          </table:table-cell>
          <table:table-cell office:value-type="float" office:value="3122964" table:style-name="ce24">
            <text:p><text:s text:c="2"/>3 122 964</text:p>
          </table:table-cell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58034" table:style-name="ce24">
            <text:p><text:s text:c="3"/>58 034</text:p>
          </table:table-cell>
          <table:table-cell office:value-type="float" office:value="8274200" table:style-name="ce24">
            <text:p><text:s text:c="2"/>8 274 200</text:p>
          </table:table-cell>
          <table:table-cell office:value-type="float" office:value="1364" table:style-name="ce24">
            <text:p><text:s text:c="3"/>1 364</text:p>
          </table:table-cell>
          <table:table-cell office:value-type="float" office:value="687596" table:style-name="ce24">
            <text:p><text:s text:c="3"/>687 596</text:p>
          </table:table-cell>
          <table:table-cell office:value-type="float" office:value="7477" table:style-name="ce24">
            <text:p><text:s text:c="3"/>7 477</text:p>
          </table:table-cell>
          <table:table-cell office:value-type="float" office:value="1034846" table:style-name="ce24">
            <text:p><text:s text:c="2"/>1 034 846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172066" table:style-name="ce24">
            <text:p><text:s text:c="3"/>172 066</text:p>
          </table:table-cell>
          <table:table-cell office:value-type="float" office:value="392" table:style-name="ce24">
            <text:p><text:s text:c="4"/>392</text:p>
          </table:table-cell>
          <table:table-cell office:value-type="float" office:value="452330" table:style-name="ce24">
            <text:p><text:s text:c="3"/>452 330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89578" table:style-name="ce24">
            <text:p><text:s text:c="3"/>89 578</text:p>
          </table:table-cell>
          <table:table-cell office:value-type="float" office:value="2135" table:style-name="ce24">
            <text:p><text:s text:c="3"/>2 135</text:p>
          </table:table-cell>
          <table:table-cell office:value-type="float" office:value="411804" table:style-name="ce24">
            <text:p><text:s text:c="3"/>411 804</text:p>
          </table:table-cell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3064" table:style-name="ce24">
            <text:p><text:s text:c="3"/>3 064</text:p>
          </table:table-cell>
          <table:table-cell office:value-type="float" office:value="640387" table:style-name="ce24">
            <text:p><text:s text:c="3"/>640 3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765" table:style-name="ce24">
            <text:p><text:s text:c="3"/>3 7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9" table:style-name="ce24">
            <text:p><text:s text:c="3"/>1 879</text:p>
          </table:table-cell>
          <table:table-cell office:value-type="float" office:value="229854" table:style-name="ce24">
            <text:p><text:s text:c="3"/>229 854</text:p>
          </table:table-cell>
          <table:table-cell office:value-type="float" office:value="6468" table:style-name="ce24">
            <text:p><text:s text:c="3"/>6 468</text:p>
          </table:table-cell>
          <table:table-cell office:value-type="float" office:value="527200" table:style-name="ce24">
            <text:p><text:s text:c="3"/>527 20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60493" table:style-name="ce24">
            <text:p><text:s text:c="3"/>60 493</text:p>
          </table:table-cell>
          <table:table-cell office:value-type="float" office:value="11839969" table:style-name="ce24">
            <text:p><text:s text:c="2"/>11 839 969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230041" table:style-name="ce24">
            <text:p><text:s text:c="3"/>230 041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43403" table:style-name="ce24">
            <text:p><text:s text:c="3"/>43 403</text:p>
          </table:table-cell>
          <table:table-cell office:value-type="float" office:value="4185" table:style-name="ce24">
            <text:p><text:s text:c="3"/>4 185</text:p>
          </table:table-cell>
          <table:table-cell office:value-type="float" office:value="1374374" table:style-name="ce24">
            <text:p><text:s text:c="2"/>1 374 374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033" table:style-name="ce24">
            <text:p><text:s text:c="3"/>31 033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87015" table:style-name="ce24">
            <text:p><text:s text:c="3"/>87 015</text:p>
          </table:table-cell>
          <table:table-cell office:value-type="float" office:value="5216" table:style-name="ce24">
            <text:p><text:s text:c="3"/>5 216</text:p>
          </table:table-cell>
          <table:table-cell office:value-type="float" office:value="2471086" table:style-name="ce24">
            <text:p><text:s text:c="2"/>2 471 086</text:p>
          </table:table-cell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34639" table:style-name="ce24">
            <text:p><text:s text:c="3"/>34 639</text:p>
          </table:table-cell>
          <table:table-cell office:value-type="float" office:value="5225492" table:style-name="ce24">
            <text:p><text:s text:c="2"/>5 225 492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169314" table:style-name="ce24">
            <text:p><text:s text:c="3"/>169 314</text:p>
          </table:table-cell>
          <table:table-cell office:value-type="float" office:value="5666" table:style-name="ce24">
            <text:p><text:s text:c="3"/>5 666</text:p>
          </table:table-cell>
          <table:table-cell office:value-type="float" office:value="680649" table:style-name="ce24">
            <text:p><text:s text:c="3"/>680 649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98184" table:style-name="ce24">
            <text:p><text:s text:c="3"/>98 184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269077" table:style-name="ce24">
            <text:p><text:s text:c="3"/>269 077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50462" table:style-name="ce24">
            <text:p><text:s text:c="3"/>50 462</text:p>
          </table:table-cell>
          <table:table-cell office:value-type="float" office:value="1397" table:style-name="ce24">
            <text:p><text:s text:c="3"/>1 397</text:p>
          </table:table-cell>
          <table:table-cell office:value-type="float" office:value="255203" table:style-name="ce24">
            <text:p><text:s text:c="3"/>255 203</text:p>
          </table:table-cell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1783" table:style-name="ce24">
            <text:p><text:s text:c="3"/>1 783</text:p>
          </table:table-cell>
          <table:table-cell office:value-type="float" office:value="295798" table:style-name="ce24">
            <text:p><text:s text:c="3"/>295 7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8509" table:style-name="ce24">
            <text:p><text:s text:c="3"/>8 5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31" table:style-name="ce24">
            <text:p><text:s text:c="3"/>1 331</text:p>
          </table:table-cell>
          <table:table-cell office:value-type="float" office:value="198902" table:style-name="ce24">
            <text:p><text:s text:c="3"/>198 902</text:p>
          </table:table-cell>
          <table:table-cell office:value-type="float" office:value="4134" table:style-name="ce24">
            <text:p><text:s text:c="3"/>4 134</text:p>
          </table:table-cell>
          <table:table-cell office:value-type="float" office:value="351428" table:style-name="ce24">
            <text:p><text:s text:c="3"/>351 42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4">
            <text:p>　高雄市</text:p>
          </table:table-cell>
          <table:covered-table-cell/>
          <table:table-cell office:value-type="float" office:value="111111" table:style-name="ce24">
            <text:p><text:s text:c="3"/>111 111</text:p>
          </table:table-cell>
          <table:table-cell office:value-type="float" office:value="24336908" table:style-name="ce24">
            <text:p><text:s text:c="2"/>24 336 908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212876" table:style-name="ce24">
            <text:p><text:s text:c="3"/>212 876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142664" table:style-name="ce24">
            <text:p><text:s text:c="3"/>142 664</text:p>
          </table:table-cell>
          <table:table-cell office:value-type="float" office:value="2756" table:style-name="ce24">
            <text:p><text:s text:c="3"/>2 756</text:p>
          </table:table-cell>
          <table:table-cell office:value-type="float" office:value="1076316" table:style-name="ce24">
            <text:p><text:s text:c="2"/>1 076 31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880" table:style-name="ce24">
            <text:p><text:s text:c="3"/>6 880</text:p>
          </table:table-cell>
          <table:table-cell office:value-type="float" office:value="521" table:style-name="ce24">
            <text:p><text:s text:c="4"/>521</text:p>
          </table:table-cell>
          <table:table-cell office:value-type="float" office:value="216200" table:style-name="ce24">
            <text:p><text:s text:c="3"/>216 200</text:p>
          </table:table-cell>
          <table:table-cell office:value-type="float" office:value="10527" table:style-name="ce24">
            <text:p><text:s text:c="3"/>10 527</text:p>
          </table:table-cell>
          <table:table-cell office:value-type="float" office:value="5670353" table:style-name="ce24">
            <text:p><text:s text:c="2"/>5 670 353</text:p>
          </table:table-cell>
          <table:table-cell office:value-type="string" table:number-columns-spanned="2" table:number-rows-spanned="1" table:style-name="ce144">
            <text:p>　高雄市</text:p>
          </table:table-cell>
          <table:covered-table-cell/>
          <table:table-cell office:value-type="float" office:value="66407" table:style-name="ce24">
            <text:p><text:s text:c="3"/>66 407</text:p>
          </table:table-cell>
          <table:table-cell office:value-type="float" office:value="11796942" table:style-name="ce24">
            <text:p><text:s text:c="2"/>11 796 942</text:p>
          </table:table-cell>
          <table:table-cell office:value-type="float" office:value="2149" table:style-name="ce24">
            <text:p><text:s text:c="3"/>2 149</text:p>
          </table:table-cell>
          <table:table-cell office:value-type="float" office:value="822147" table:style-name="ce24">
            <text:p><text:s text:c="3"/>822 147</text:p>
          </table:table-cell>
          <table:table-cell office:value-type="float" office:value="8790" table:style-name="ce24">
            <text:p><text:s text:c="3"/>8 790</text:p>
          </table:table-cell>
          <table:table-cell office:value-type="float" office:value="1139651" table:style-name="ce24">
            <text:p><text:s text:c="2"/>1 139 651</text:p>
          </table:table-cell>
          <table:table-cell office:value-type="float" office:value="986" table:style-name="ce24">
            <text:p><text:s text:c="4"/>986</text:p>
          </table:table-cell>
          <table:table-cell office:value-type="float" office:value="307581" table:style-name="ce24">
            <text:p><text:s text:c="3"/>307 581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531857" table:style-name="ce24">
            <text:p><text:s text:c="3"/>531 857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98650" table:style-name="ce24">
            <text:p><text:s text:c="3"/>98 650</text:p>
          </table:table-cell>
          <table:table-cell office:value-type="float" office:value="2580" table:style-name="ce24">
            <text:p><text:s text:c="3"/>2 580</text:p>
          </table:table-cell>
          <table:table-cell office:value-type="float" office:value="482755" table:style-name="ce24">
            <text:p><text:s text:c="3"/>482 755</text:p>
          </table:table-cell>
          <table:table-cell office:value-type="string" table:number-columns-spanned="2" table:number-rows-spanned="1" table:style-name="ce144">
            <text:p>　高雄市</text:p>
          </table:table-cell>
          <table:covered-table-cell/>
          <table:table-cell office:value-type="float" office:value="4400" table:style-name="ce24">
            <text:p><text:s text:c="3"/>4 400</text:p>
          </table:table-cell>
          <table:table-cell office:value-type="float" office:value="991423" table:style-name="ce24">
            <text:p><text:s text:c="3"/>991 4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024" table:style-name="ce24">
            <text:p><text:s text:c="3"/>4 0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73" table:style-name="ce24">
            <text:p><text:s text:c="3"/>2 073</text:p>
          </table:table-cell>
          <table:table-cell office:value-type="float" office:value="160323" table:style-name="ce24">
            <text:p><text:s text:c="3"/>160 323</text:p>
          </table:table-cell>
          <table:table-cell office:value-type="float" office:value="8397" table:style-name="ce24">
            <text:p><text:s text:c="3"/>8 397</text:p>
          </table:table-cell>
          <table:table-cell office:value-type="float" office:value="676266" table:style-name="ce24">
            <text:p><text:s text:c="3"/>676 26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23289" table:style-name="ce24">
            <text:p><text:s text:c="3"/>23 289</text:p>
          </table:table-cell>
          <table:table-cell office:value-type="float" office:value="4734730" table:style-name="ce24">
            <text:p><text:s text:c="2"/>4 734 730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142471" table:style-name="ce24">
            <text:p><text:s text:c="3"/>142 471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120912" table:style-name="ce24">
            <text:p><text:s text:c="3"/>120 912</text:p>
          </table:table-cell>
          <table:table-cell office:value-type="float" office:value="1474" table:style-name="ce24">
            <text:p><text:s text:c="3"/>1 474</text:p>
          </table:table-cell>
          <table:table-cell office:value-type="float" office:value="334404" table:style-name="ce24">
            <text:p><text:s text:c="3"/>334 4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3423" table:style-name="ce24">
            <text:p><text:s text:c="3"/>23 423</text:p>
          </table:table-cell>
          <table:table-cell office:value-type="float" office:value="2369" table:style-name="ce24">
            <text:p><text:s text:c="3"/>2 369</text:p>
          </table:table-cell>
          <table:table-cell office:value-type="float" office:value="1193096" table:style-name="ce24">
            <text:p><text:s text:c="2"/>1 193 096</text:p>
          </table:table-cell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12351" table:style-name="ce24">
            <text:p><text:s text:c="3"/>12 351</text:p>
          </table:table-cell>
          <table:table-cell office:value-type="float" office:value="1714242" table:style-name="ce24">
            <text:p><text:s text:c="2"/>1 714 242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28819" table:style-name="ce24">
            <text:p><text:s text:c="3"/>128 819</text:p>
          </table:table-cell>
          <table:table-cell office:value-type="float" office:value="2252" table:style-name="ce24">
            <text:p><text:s text:c="3"/>2 252</text:p>
          </table:table-cell>
          <table:table-cell office:value-type="float" office:value="296872" table:style-name="ce24">
            <text:p><text:s text:c="3"/>296 872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7794" table:style-name="ce24">
            <text:p><text:s text:c="3"/>17 794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6523" table:style-name="ce24">
            <text:p><text:s text:c="3"/>56 523</text:p>
          </table:table-cell>
          <table:table-cell office:value-type="float" office:value="287" table:style-name="ce24">
            <text:p><text:s text:c="4"/>287</text:p>
          </table:table-cell>
          <table:table-cell office:value-type="float" office:value="112543" table:style-name="ce24">
            <text:p><text:s text:c="3"/>112 543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110044" table:style-name="ce24">
            <text:p><text:s text:c="3"/>110 044</text:p>
          </table:table-cell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824" table:style-name="ce24">
            <text:p><text:s text:c="4"/>824</text:p>
          </table:table-cell>
          <table:table-cell office:value-type="float" office:value="258575" table:style-name="ce24">
            <text:p><text:s text:c="3"/>258 5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2280" table:style-name="ce24">
            <text:p><text:s text:c="3"/>12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2" table:style-name="ce24">
            <text:p><text:s text:c="4"/>522</text:p>
          </table:table-cell>
          <table:table-cell office:value-type="float" office:value="70913" table:style-name="ce24">
            <text:p><text:s text:c="3"/>70 913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141617" table:style-name="ce24">
            <text:p><text:s text:c="3"/>141 61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15639" table:style-name="ce24">
            <text:p><text:s text:c="3"/>15 639</text:p>
          </table:table-cell>
          <table:table-cell office:value-type="float" office:value="2921829" table:style-name="ce24">
            <text:p><text:s text:c="2"/>2 921 829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61897" table:style-name="ce24">
            <text:p><text:s text:c="3"/>61 897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26569" table:style-name="ce24">
            <text:p><text:s text:c="3"/>26 569</text:p>
          </table:table-cell>
          <table:table-cell office:value-type="float" office:value="932" table:style-name="ce24">
            <text:p><text:s text:c="4"/>932</text:p>
          </table:table-cell>
          <table:table-cell office:value-type="float" office:value="197491" table:style-name="ce24">
            <text:p><text:s text:c="3"/>197 49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9425" table:style-name="ce24">
            <text:p><text:s text:c="3"/>29 425</text:p>
          </table:table-cell>
          <table:table-cell office:value-type="float" office:value="1947" table:style-name="ce24">
            <text:p><text:s text:c="3"/>1 947</text:p>
          </table:table-cell>
          <table:table-cell office:value-type="float" office:value="743230" table:style-name="ce24">
            <text:p><text:s text:c="3"/>743 230</text:p>
          </table:table-cell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7734" table:style-name="ce24">
            <text:p><text:s text:c="3"/>7 734</text:p>
          </table:table-cell>
          <table:table-cell office:value-type="float" office:value="1099515" table:style-name="ce24">
            <text:p><text:s text:c="2"/>1 099 515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128553" table:style-name="ce24">
            <text:p><text:s text:c="3"/>128 553</text:p>
          </table:table-cell>
          <table:table-cell office:value-type="float" office:value="1729" table:style-name="ce24">
            <text:p><text:s text:c="3"/>1 729</text:p>
          </table:table-cell>
          <table:table-cell office:value-type="float" office:value="194816" table:style-name="ce24">
            <text:p><text:s text:c="3"/>194 816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0595" table:style-name="ce24">
            <text:p><text:s text:c="3"/>20 59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2305" table:style-name="ce24">
            <text:p><text:s text:c="3"/>42 305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1154" table:style-name="ce24">
            <text:p><text:s text:c="3"/>21 154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47807" table:style-name="ce24">
            <text:p><text:s text:c="3"/>47 807</text:p>
          </table:table-cell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816" table:style-name="ce24">
            <text:p><text:s text:c="4"/>816</text:p>
          </table:table-cell>
          <table:table-cell office:value-type="float" office:value="159453" table:style-name="ce24">
            <text:p><text:s text:c="3"/>159 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516" table:style-name="ce24">
            <text:p><text:s text:c="3"/>5 5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34930" table:style-name="ce24">
            <text:p><text:s text:c="3"/>34 930</text:p>
          </table:table-cell>
          <table:table-cell office:value-type="float" office:value="1277" table:style-name="ce24">
            <text:p><text:s text:c="3"/>1 277</text:p>
          </table:table-cell>
          <table:table-cell office:value-type="float" office:value="107114" table:style-name="ce24">
            <text:p><text:s text:c="3"/>107 11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31857" table:style-name="ce24">
            <text:p><text:s text:c="3"/>31 857</text:p>
          </table:table-cell>
          <table:table-cell office:value-type="float" office:value="4356785" table:style-name="ce24">
            <text:p><text:s text:c="2"/>4 356 785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92676" table:style-name="ce24">
            <text:p><text:s text:c="3"/>92 676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42047" table:style-name="ce24">
            <text:p><text:s text:c="3"/>42 047</text:p>
          </table:table-cell>
          <table:table-cell office:value-type="float" office:value="3050" table:style-name="ce24">
            <text:p><text:s text:c="3"/>3 050</text:p>
          </table:table-cell>
          <table:table-cell office:value-type="float" office:value="336250" table:style-name="ce24">
            <text:p><text:s text:c="3"/>336 2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84971" table:style-name="ce24">
            <text:p><text:s text:c="3"/>84 971</text:p>
          </table:table-cell>
          <table:table-cell office:value-type="float" office:value="2996" table:style-name="ce24">
            <text:p><text:s text:c="3"/>2 996</text:p>
          </table:table-cell>
          <table:table-cell office:value-type="float" office:value="1363489" table:style-name="ce24">
            <text:p><text:s text:c="2"/>1 363 489</text:p>
          </table:table-cell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17763" table:style-name="ce24">
            <text:p><text:s text:c="3"/>17 763</text:p>
          </table:table-cell>
          <table:table-cell office:value-type="float" office:value="1519827" table:style-name="ce24">
            <text:p><text:s text:c="2"/>1 519 827</text:p>
          </table:table-cell>
          <table:table-cell office:value-type="float" office:value="457" table:style-name="ce24">
            <text:p><text:s text:c="4"/>457</text:p>
          </table:table-cell>
          <table:table-cell office:value-type="float" office:value="178945" table:style-name="ce24">
            <text:p><text:s text:c="3"/>178 945</text:p>
          </table:table-cell>
          <table:table-cell office:value-type="float" office:value="2220" table:style-name="ce24">
            <text:p><text:s text:c="3"/>2 220</text:p>
          </table:table-cell>
          <table:table-cell office:value-type="float" office:value="183578" table:style-name="ce24">
            <text:p><text:s text:c="3"/>183 578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5933" table:style-name="ce24">
            <text:p><text:s text:c="3"/>35 933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49793" table:style-name="ce24">
            <text:p><text:s text:c="3"/>49 793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56425" table:style-name="ce24">
            <text:p><text:s text:c="3"/>56 425</text:p>
          </table:table-cell>
          <table:table-cell office:value-type="float" office:value="354" table:style-name="ce24">
            <text:p><text:s text:c="4"/>354</text:p>
          </table:table-cell>
          <table:table-cell office:value-type="float" office:value="65504" table:style-name="ce24">
            <text:p><text:s text:c="3"/>65 504</text:p>
          </table:table-cell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942" table:style-name="ce24">
            <text:p><text:s text:c="4"/>942</text:p>
          </table:table-cell>
          <table:table-cell office:value-type="float" office:value="193793" table:style-name="ce24">
            <text:p><text:s text:c="3"/>193 7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44" table:style-name="ce24">
            <text:p><text:s text:c="4"/>544</text:p>
          </table:table-cell>
          <table:table-cell office:value-type="float" office:value="53339" table:style-name="ce24">
            <text:p><text:s text:c="3"/>53 339</text:p>
          </table:table-cell>
          <table:table-cell office:value-type="float" office:value="2616" table:style-name="ce24">
            <text:p><text:s text:c="3"/>2 616</text:p>
          </table:table-cell>
          <table:table-cell office:value-type="float" office:value="98980" table:style-name="ce24">
            <text:p><text:s text:c="3"/>98 98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34719" table:style-name="ce24">
            <text:p><text:s text:c="3"/>34 719</text:p>
          </table:table-cell>
          <table:table-cell office:value-type="float" office:value="7466138" table:style-name="ce24">
            <text:p><text:s text:c="2"/>7 466 138</text:p>
          </table:table-cell>
          <table:table-cell office:value-type="float" office:value="519" table:style-name="ce24">
            <text:p><text:s text:c="4"/>519</text:p>
          </table:table-cell>
          <table:table-cell office:value-type="float" office:value="259099" table:style-name="ce24">
            <text:p><text:s text:c="3"/>259 099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4857" table:style-name="ce24">
            <text:p><text:s text:c="3"/>14 857</text:p>
          </table:table-cell>
          <table:table-cell office:value-type="float" office:value="4289" table:style-name="ce24">
            <text:p><text:s text:c="3"/>4 289</text:p>
          </table:table-cell>
          <table:table-cell office:value-type="float" office:value="1440577" table:style-name="ce24">
            <text:p><text:s text:c="2"/>1 440 577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048" table:style-name="ce24">
            <text:p><text:s text:c="3"/>4 048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102890" table:style-name="ce24">
            <text:p><text:s text:c="3"/>102 890</text:p>
          </table:table-cell>
          <table:table-cell office:value-type="float" office:value="2768" table:style-name="ce24">
            <text:p><text:s text:c="3"/>2 768</text:p>
          </table:table-cell>
          <table:table-cell office:value-type="float" office:value="1416093" table:style-name="ce24">
            <text:p><text:s text:c="2"/>1 416 093</text:p>
          </table:table-cell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20540" table:style-name="ce24">
            <text:p><text:s text:c="3"/>20 540</text:p>
          </table:table-cell>
          <table:table-cell office:value-type="float" office:value="3115308" table:style-name="ce24">
            <text:p><text:s text:c="2"/>3 115 308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229537" table:style-name="ce24">
            <text:p><text:s text:c="3"/>229 537</text:p>
          </table:table-cell>
          <table:table-cell office:value-type="float" office:value="1480" table:style-name="ce24">
            <text:p><text:s text:c="3"/>1 480</text:p>
          </table:table-cell>
          <table:table-cell office:value-type="float" office:value="163843" table:style-name="ce24">
            <text:p><text:s text:c="3"/>163 843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41551" table:style-name="ce24">
            <text:p><text:s text:c="3"/>41 551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168098" table:style-name="ce24">
            <text:p><text:s text:c="3"/>168 098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29834" table:style-name="ce24">
            <text:p><text:s text:c="3"/>29 834</text:p>
          </table:table-cell>
          <table:table-cell office:value-type="float" office:value="527" table:style-name="ce24">
            <text:p><text:s text:c="4"/>527</text:p>
          </table:table-cell>
          <table:table-cell office:value-type="float" office:value="79577" table:style-name="ce24">
            <text:p><text:s text:c="3"/>79 577</text:p>
          </table:table-cell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774" table:style-name="ce24">
            <text:p><text:s text:c="4"/>774</text:p>
          </table:table-cell>
          <table:table-cell office:value-type="float" office:value="163833" table:style-name="ce24">
            <text:p><text:s text:c="3"/>163 8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325" table:style-name="ce24">
            <text:p><text:s text:c="3"/>2 3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50936" table:style-name="ce24">
            <text:p><text:s text:c="3"/>50 936</text:p>
          </table:table-cell>
          <table:table-cell office:value-type="float" office:value="2005" table:style-name="ce24">
            <text:p><text:s text:c="3"/>2 005</text:p>
          </table:table-cell>
          <table:table-cell office:value-type="float" office:value="183732" table:style-name="ce24">
            <text:p><text:s text:c="3"/>183 73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27757" table:style-name="ce24">
            <text:p><text:s text:c="3"/>27 757</text:p>
          </table:table-cell>
          <table:table-cell office:value-type="float" office:value="5500301" table:style-name="ce24">
            <text:p><text:s text:c="2"/>5 500 301</text:p>
          </table:table-cell>
          <table:table-cell office:value-type="float" office:value="594" table:style-name="ce24">
            <text:p><text:s text:c="4"/>594</text:p>
          </table:table-cell>
          <table:table-cell office:value-type="float" office:value="374824" table:style-name="ce24">
            <text:p><text:s text:c="3"/>374 824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150171" table:style-name="ce24">
            <text:p><text:s text:c="3"/>150 171</text:p>
          </table:table-cell>
          <table:table-cell office:value-type="float" office:value="1983" table:style-name="ce24">
            <text:p><text:s text:c="3"/>1 983</text:p>
          </table:table-cell>
          <table:table-cell office:value-type="float" office:value="309804" table:style-name="ce24">
            <text:p><text:s text:c="3"/>309 804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041" table:style-name="ce24">
            <text:p><text:s text:c="3"/>9 041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36746" table:style-name="ce24">
            <text:p><text:s text:c="3"/>36 746</text:p>
          </table:table-cell>
          <table:table-cell office:value-type="float" office:value="1848" table:style-name="ce24">
            <text:p><text:s text:c="3"/>1 848</text:p>
          </table:table-cell>
          <table:table-cell office:value-type="float" office:value="1078364" table:style-name="ce24">
            <text:p><text:s text:c="2"/>1 078 364</text:p>
          </table:table-cell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16919" table:style-name="ce24">
            <text:p><text:s text:c="3"/>16 919</text:p>
          </table:table-cell>
          <table:table-cell office:value-type="float" office:value="2151039" table:style-name="ce24">
            <text:p><text:s text:c="2"/>2 151 039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420002" table:style-name="ce24">
            <text:p><text:s text:c="3"/>420 002</text:p>
          </table:table-cell>
          <table:table-cell office:value-type="float" office:value="1467" table:style-name="ce24">
            <text:p><text:s text:c="3"/>1 467</text:p>
          </table:table-cell>
          <table:table-cell office:value-type="float" office:value="230776" table:style-name="ce24">
            <text:p><text:s text:c="3"/>230 776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73638" table:style-name="ce24">
            <text:p><text:s text:c="3"/>73 638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75584" table:style-name="ce24">
            <text:p><text:s text:c="3"/>75 584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8641" table:style-name="ce24">
            <text:p><text:s text:c="3"/>18 641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57647" table:style-name="ce24">
            <text:p><text:s text:c="3"/>57 647</text:p>
          </table:table-cell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716" table:style-name="ce24">
            <text:p><text:s text:c="4"/>716</text:p>
          </table:table-cell>
          <table:table-cell office:value-type="float" office:value="249138" table:style-name="ce24">
            <text:p><text:s text:c="3"/>249 1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2" table:style-name="ce24">
            <text:p><text:s text:c="4"/>472</text:p>
          </table:table-cell>
          <table:table-cell office:value-type="float" office:value="152720" table:style-name="ce24">
            <text:p><text:s text:c="3"/>152 720</text:p>
          </table:table-cell>
          <table:table-cell office:value-type="float" office:value="2278" table:style-name="ce24">
            <text:p><text:s text:c="3"/>2 278</text:p>
          </table:table-cell>
          <table:table-cell office:value-type="float" office:value="111757" table:style-name="ce24">
            <text:p><text:s text:c="3"/>111 75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21826" table:style-name="ce24">
            <text:p><text:s text:c="3"/>21 826</text:p>
          </table:table-cell>
          <table:table-cell office:value-type="float" office:value="6055822" table:style-name="ce24">
            <text:p><text:s text:c="2"/>6 055 822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104738" table:style-name="ce24">
            <text:p><text:s text:c="3"/>104 73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9350" table:style-name="ce24">
            <text:p><text:s text:c="3"/>49 350</text:p>
          </table:table-cell>
          <table:table-cell office:value-type="float" office:value="845" table:style-name="ce24">
            <text:p><text:s text:c="4"/>845</text:p>
          </table:table-cell>
          <table:table-cell office:value-type="float" office:value="490754" table:style-name="ce24">
            <text:p><text:s text:c="3"/>490 754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6370" table:style-name="ce24">
            <text:p><text:s text:c="3"/>6 370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57011" table:style-name="ce24">
            <text:p><text:s text:c="3"/>57 011</text:p>
          </table:table-cell>
          <table:table-cell office:value-type="float" office:value="2430" table:style-name="ce24">
            <text:p><text:s text:c="3"/>2 430</text:p>
          </table:table-cell>
          <table:table-cell office:value-type="float" office:value="1833976" table:style-name="ce24">
            <text:p><text:s text:c="2"/>1 833 976</text:p>
          </table:table-cell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13471" table:style-name="ce24">
            <text:p><text:s text:c="3"/>13 471</text:p>
          </table:table-cell>
          <table:table-cell office:value-type="float" office:value="2477843" table:style-name="ce24">
            <text:p><text:s text:c="2"/>2 477 843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338597" table:style-name="ce24">
            <text:p><text:s text:c="3"/>338 597</text:p>
          </table:table-cell>
          <table:table-cell office:value-type="float" office:value="1083" table:style-name="ce24">
            <text:p><text:s text:c="3"/>1 083</text:p>
          </table:table-cell>
          <table:table-cell office:value-type="float" office:value="183491" table:style-name="ce24">
            <text:p><text:s text:c="3"/>183 49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30005" table:style-name="ce24">
            <text:p><text:s text:c="3"/>30 005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3643" table:style-name="ce24">
            <text:p><text:s text:c="3"/>73 643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26923" table:style-name="ce24">
            <text:p><text:s text:c="3"/>26 923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52877" table:style-name="ce24">
            <text:p><text:s text:c="3"/>52 877</text:p>
          </table:table-cell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453" table:style-name="ce24">
            <text:p><text:s text:c="4"/>453</text:p>
          </table:table-cell>
          <table:table-cell office:value-type="float" office:value="181828" table:style-name="ce24">
            <text:p><text:s text:c="3"/>181 8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75" table:style-name="ce24">
            <text:p><text:s text:c="3"/>1 3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2" table:style-name="ce24">
            <text:p><text:s text:c="4"/>482</text:p>
          </table:table-cell>
          <table:table-cell office:value-type="float" office:value="57089" table:style-name="ce24">
            <text:p><text:s text:c="3"/>57 089</text:p>
          </table:table-cell>
          <table:table-cell office:value-type="float" office:value="1308" table:style-name="ce24">
            <text:p><text:s text:c="3"/>1 308</text:p>
          </table:table-cell>
          <table:table-cell office:value-type="float" office:value="89952" table:style-name="ce24">
            <text:p><text:s text:c="3"/>89 95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16994" table:style-name="ce24">
            <text:p><text:s text:c="3"/>16 994</text:p>
          </table:table-cell>
          <table:table-cell office:value-type="float" office:value="3031326" table:style-name="ce24">
            <text:p><text:s text:c="2"/>3 031 326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66049" table:style-name="ce24">
            <text:p><text:s text:c="3"/>66 049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9703" table:style-name="ce24">
            <text:p><text:s text:c="3"/>29 703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313336" table:style-name="ce24">
            <text:p><text:s text:c="3"/>313 336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708" table:style-name="ce24">
            <text:p><text:s text:c="3"/>3 708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32342" table:style-name="ce24">
            <text:p><text:s text:c="3"/>32 342</text:p>
          </table:table-cell>
          <table:table-cell office:value-type="float" office:value="1554" table:style-name="ce24">
            <text:p><text:s text:c="3"/>1 554</text:p>
          </table:table-cell>
          <table:table-cell office:value-type="float" office:value="992048" table:style-name="ce24">
            <text:p><text:s text:c="3"/>992 048</text:p>
          </table:table-cell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10162" table:style-name="ce24">
            <text:p><text:s text:c="3"/>10 162</text:p>
          </table:table-cell>
          <table:table-cell office:value-type="float" office:value="1165296" table:style-name="ce24">
            <text:p><text:s text:c="2"/>1 165 296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4116" table:style-name="ce24">
            <text:p><text:s text:c="3"/>44 116</text:p>
          </table:table-cell>
          <table:table-cell office:value-type="float" office:value="718" table:style-name="ce24">
            <text:p><text:s text:c="4"/>718</text:p>
          </table:table-cell>
          <table:table-cell office:value-type="float" office:value="67428" table:style-name="ce24">
            <text:p><text:s text:c="3"/>67 428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9883" table:style-name="ce24">
            <text:p><text:s text:c="3"/>9 88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6063" table:style-name="ce24">
            <text:p><text:s text:c="3"/>56 06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672" table:style-name="ce24">
            <text:p><text:s text:c="3"/>8 672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31099" table:style-name="ce24">
            <text:p><text:s text:c="3"/>31 099</text:p>
          </table:table-cell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625" table:style-name="ce24">
            <text:p><text:s text:c="4"/>625</text:p>
          </table:table-cell>
          <table:table-cell office:value-type="float" office:value="142283" table:style-name="ce24">
            <text:p><text:s text:c="3"/>142 2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16848" table:style-name="ce24">
            <text:p><text:s text:c="3"/>16 848</text:p>
          </table:table-cell>
          <table:table-cell office:value-type="float" office:value="1309" table:style-name="ce24">
            <text:p><text:s text:c="3"/>1 309</text:p>
          </table:table-cell>
          <table:table-cell office:value-type="float" office:value="51732" table:style-name="ce24">
            <text:p><text:s text:c="3"/>51 73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28286" table:style-name="ce24">
            <text:p><text:s text:c="3"/>28 286</text:p>
          </table:table-cell>
          <table:table-cell office:value-type="float" office:value="5382136" table:style-name="ce24">
            <text:p><text:s text:c="2"/>5 382 136</text:p>
          </table:table-cell>
          <table:table-cell office:value-type="float" office:value="565" table:style-name="ce24">
            <text:p><text:s text:c="4"/>565</text:p>
          </table:table-cell>
          <table:table-cell office:value-type="float" office:value="185648" table:style-name="ce24">
            <text:p><text:s text:c="3"/>185 648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00025" table:style-name="ce24">
            <text:p><text:s text:c="3"/>100 025</text:p>
          </table:table-cell>
          <table:table-cell office:value-type="float" office:value="1147" table:style-name="ce24">
            <text:p><text:s text:c="3"/>1 147</text:p>
          </table:table-cell>
          <table:table-cell office:value-type="float" office:value="130900" table:style-name="ce24">
            <text:p><text:s text:c="3"/>130 9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424" table:style-name="ce24">
            <text:p><text:s text:c="3"/>7 424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97442" table:style-name="ce24">
            <text:p><text:s text:c="3"/>97 442</text:p>
          </table:table-cell>
          <table:table-cell office:value-type="float" office:value="2960" table:style-name="ce24">
            <text:p><text:s text:c="3"/>2 960</text:p>
          </table:table-cell>
          <table:table-cell office:value-type="float" office:value="1444409" table:style-name="ce24">
            <text:p><text:s text:c="2"/>1 444 409</text:p>
          </table:table-cell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16783" table:style-name="ce24">
            <text:p><text:s text:c="3"/>16 783</text:p>
          </table:table-cell>
          <table:table-cell office:value-type="float" office:value="2346688" table:style-name="ce24">
            <text:p><text:s text:c="2"/>2 346 688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209962" table:style-name="ce24">
            <text:p><text:s text:c="3"/>209 962</text:p>
          </table:table-cell>
          <table:table-cell office:value-type="float" office:value="1439" table:style-name="ce24">
            <text:p><text:s text:c="3"/>1 439</text:p>
          </table:table-cell>
          <table:table-cell office:value-type="float" office:value="181909" table:style-name="ce24">
            <text:p><text:s text:c="3"/>181 909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33439" table:style-name="ce24">
            <text:p><text:s text:c="3"/>33 439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89236" table:style-name="ce24">
            <text:p><text:s text:c="3"/>89 236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34210" table:style-name="ce24">
            <text:p><text:s text:c="3"/>34 210</text:p>
          </table:table-cell>
          <table:table-cell office:value-type="float" office:value="461" table:style-name="ce24">
            <text:p><text:s text:c="4"/>461</text:p>
          </table:table-cell>
          <table:table-cell office:value-type="float" office:value="79682" table:style-name="ce24">
            <text:p><text:s text:c="3"/>79 682</text:p>
          </table:table-cell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780" table:style-name="ce24">
            <text:p><text:s text:c="4"/>780</text:p>
          </table:table-cell>
          <table:table-cell office:value-type="float" office:value="225059" table:style-name="ce24">
            <text:p><text:s text:c="3"/>225 0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73" table:style-name="ce24">
            <text:p><text:s text:c="3"/>1 2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2" table:style-name="ce24">
            <text:p><text:s text:c="3"/>1 002</text:p>
          </table:table-cell>
          <table:table-cell office:value-type="float" office:value="82742" table:style-name="ce24">
            <text:p><text:s text:c="3"/>82 742</text:p>
          </table:table-cell>
          <table:table-cell office:value-type="float" office:value="2240" table:style-name="ce24">
            <text:p><text:s text:c="3"/>2 240</text:p>
          </table:table-cell>
          <table:table-cell office:value-type="float" office:value="132088" table:style-name="ce24">
            <text:p><text:s text:c="3"/>132 08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17738" table:style-name="ce24">
            <text:p><text:s text:c="3"/>17 738</text:p>
          </table:table-cell>
          <table:table-cell office:value-type="float" office:value="2310412" table:style-name="ce24">
            <text:p><text:s text:c="2"/>2 310 412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138558" table:style-name="ce24">
            <text:p><text:s text:c="3"/>138 558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71347" table:style-name="ce24">
            <text:p><text:s text:c="3"/>71 347</text:p>
          </table:table-cell>
          <table:table-cell office:value-type="float" office:value="1162" table:style-name="ce24">
            <text:p><text:s text:c="3"/>1 162</text:p>
          </table:table-cell>
          <table:table-cell office:value-type="float" office:value="148334" table:style-name="ce24">
            <text:p><text:s text:c="3"/>148 33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7764" table:style-name="ce24">
            <text:p><text:s text:c="3"/>27 764</text:p>
          </table:table-cell>
          <table:table-cell office:value-type="float" office:value="885" table:style-name="ce24">
            <text:p><text:s text:c="4"/>885</text:p>
          </table:table-cell>
          <table:table-cell office:value-type="float" office:value="462775" table:style-name="ce24">
            <text:p><text:s text:c="3"/>462 775</text:p>
          </table:table-cell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9703" table:style-name="ce24">
            <text:p><text:s text:c="3"/>9 703</text:p>
          </table:table-cell>
          <table:table-cell office:value-type="float" office:value="739145" table:style-name="ce24">
            <text:p><text:s text:c="3"/>739 145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65549" table:style-name="ce24">
            <text:p><text:s text:c="3"/>65 549</text:p>
          </table:table-cell>
          <table:table-cell office:value-type="float" office:value="1754" table:style-name="ce24">
            <text:p><text:s text:c="3"/>1 754</text:p>
          </table:table-cell>
          <table:table-cell office:value-type="float" office:value="178443" table:style-name="ce24">
            <text:p><text:s text:c="3"/>178 443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4099" table:style-name="ce24">
            <text:p><text:s text:c="3"/>14 099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3009" table:style-name="ce24">
            <text:p><text:s text:c="3"/>33 009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5618" table:style-name="ce24">
            <text:p><text:s text:c="3"/>25 618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19579" table:style-name="ce24">
            <text:p><text:s text:c="3"/>19 579</text:p>
          </table:table-cell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636" table:style-name="ce24">
            <text:p><text:s text:c="4"/>636</text:p>
          </table:table-cell>
          <table:table-cell office:value-type="float" office:value="291842" table:style-name="ce24">
            <text:p><text:s text:c="3"/>291 8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31223" table:style-name="ce24">
            <text:p><text:s text:c="3"/>31 223</text:p>
          </table:table-cell>
          <table:table-cell office:value-type="float" office:value="2203" table:style-name="ce24">
            <text:p><text:s text:c="3"/>2 203</text:p>
          </table:table-cell>
          <table:table-cell office:value-type="float" office:value="61696" table:style-name="ce24">
            <text:p><text:s text:c="3"/>61 69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18208" table:style-name="ce24">
            <text:p><text:s text:c="3"/>18 208</text:p>
          </table:table-cell>
          <table:table-cell office:value-type="float" office:value="4738205" table:style-name="ce24">
            <text:p><text:s text:c="2"/>4 738 205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171572" table:style-name="ce24">
            <text:p><text:s text:c="3"/>171 572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148379" table:style-name="ce24">
            <text:p><text:s text:c="3"/>148 379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86819" table:style-name="ce24">
            <text:p><text:s text:c="3"/>86 8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91521" table:style-name="ce24">
            <text:p><text:s text:c="3"/>91 521</text:p>
          </table:table-cell>
          <table:table-cell office:value-type="float" office:value="2144" table:style-name="ce24">
            <text:p><text:s text:c="3"/>2 144</text:p>
          </table:table-cell>
          <table:table-cell office:value-type="float" office:value="1603292" table:style-name="ce24">
            <text:p><text:s text:c="2"/>1 603 292</text:p>
          </table:table-cell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9809" table:style-name="ce24">
            <text:p><text:s text:c="3"/>9 809</text:p>
          </table:table-cell>
          <table:table-cell office:value-type="float" office:value="1495583" table:style-name="ce24">
            <text:p><text:s text:c="2"/>1 495 583</text:p>
          </table:table-cell>
          <table:table-cell office:value-type="float" office:value="673" table:style-name="ce24">
            <text:p><text:s text:c="4"/>673</text:p>
          </table:table-cell>
          <table:table-cell office:value-type="float" office:value="295351" table:style-name="ce24">
            <text:p><text:s text:c="3"/>295 351</text:p>
          </table:table-cell>
          <table:table-cell office:value-type="float" office:value="1794" table:style-name="ce24">
            <text:p><text:s text:c="3"/>1 794</text:p>
          </table:table-cell>
          <table:table-cell office:value-type="float" office:value="255742" table:style-name="ce24">
            <text:p><text:s text:c="3"/>255 742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31037" table:style-name="ce24">
            <text:p><text:s text:c="3"/>31 037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1270" table:style-name="ce24">
            <text:p><text:s text:c="3"/>51 270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72987" table:style-name="ce24">
            <text:p><text:s text:c="3"/>72 987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75933" table:style-name="ce24">
            <text:p><text:s text:c="3"/>75 933</text:p>
          </table:table-cell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562" table:style-name="ce24">
            <text:p><text:s text:c="4"/>562</text:p>
          </table:table-cell>
          <table:table-cell office:value-type="float" office:value="241773" table:style-name="ce24">
            <text:p><text:s text:c="3"/>241 7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7" table:style-name="ce24">
            <text:p><text:s text:c="4"/>417</text:p>
          </table:table-cell>
          <table:table-cell office:value-type="float" office:value="38588" table:style-name="ce24">
            <text:p><text:s text:c="3"/>38 588</text:p>
          </table:table-cell>
          <table:table-cell office:value-type="float" office:value="1223" table:style-name="ce24">
            <text:p><text:s text:c="3"/>1 223</text:p>
          </table:table-cell>
          <table:table-cell office:value-type="float" office:value="77358" table:style-name="ce24">
            <text:p><text:s text:c="3"/>77 35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5888" table:style-name="ce24">
            <text:p><text:s text:c="3"/>5 888</text:p>
          </table:table-cell>
          <table:table-cell office:value-type="float" office:value="894922" table:style-name="ce24">
            <text:p><text:s text:c="3"/>894 922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7823" table:style-name="ce24">
            <text:p><text:s text:c="3"/>17 82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5189" table:style-name="ce24">
            <text:p><text:s text:c="3"/>45 189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47788" table:style-name="ce24">
            <text:p><text:s text:c="3"/>47 7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156" table:style-name="ce24">
            <text:p><text:s text:c="3"/>13 156</text:p>
          </table:table-cell>
          <table:table-cell office:value-type="float" office:value="341" table:style-name="ce24">
            <text:p><text:s text:c="4"/>341</text:p>
          </table:table-cell>
          <table:table-cell office:value-type="float" office:value="181882" table:style-name="ce24">
            <text:p><text:s text:c="3"/>181 882</text:p>
          </table:table-cell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3092" table:style-name="ce24">
            <text:p><text:s text:c="3"/>3 092</text:p>
          </table:table-cell>
          <table:table-cell office:value-type="float" office:value="324130" table:style-name="ce24">
            <text:p><text:s text:c="3"/>324 130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55141" table:style-name="ce24">
            <text:p><text:s text:c="3"/>55 141</text:p>
          </table:table-cell>
          <table:table-cell office:value-type="float" office:value="763" table:style-name="ce24">
            <text:p><text:s text:c="4"/>763</text:p>
          </table:table-cell>
          <table:table-cell office:value-type="float" office:value="58419" table:style-name="ce24">
            <text:p><text:s text:c="3"/>58 419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6771" table:style-name="ce24">
            <text:p><text:s text:c="3"/>26 771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9884" table:style-name="ce24">
            <text:p><text:s text:c="3"/>9 884</text:p>
          </table:table-cell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314" table:style-name="ce24">
            <text:p><text:s text:c="4"/>314</text:p>
          </table:table-cell>
          <table:table-cell office:value-type="float" office:value="38757" table:style-name="ce24">
            <text:p><text:s text:c="3"/>38 7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1" table:style-name="ce24">
            <text:p><text:s text:c="4"/>291</text:p>
          </table:table-cell>
          <table:table-cell office:value-type="float" office:value="22879" table:style-name="ce24">
            <text:p><text:s text:c="3"/>22 879</text:p>
          </table:table-cell>
          <table:table-cell office:value-type="float" office:value="332" table:style-name="ce24">
            <text:p><text:s text:c="4"/>332</text:p>
          </table:table-cell>
          <table:table-cell office:value-type="float" office:value="17681" table:style-name="ce24">
            <text:p><text:s text:c="3"/>17 68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11509" table:style-name="ce24">
            <text:p><text:s text:c="3"/>11 509</text:p>
          </table:table-cell>
          <table:table-cell office:value-type="float" office:value="2659144" table:style-name="ce24">
            <text:p><text:s text:c="2"/>2 659 144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03588" table:style-name="ce24">
            <text:p><text:s text:c="3"/>103 58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79" table:style-name="ce24">
            <text:p><text:s text:c="3"/>1 679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78847" table:style-name="ce24">
            <text:p><text:s text:c="3"/>78 84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7461" table:style-name="ce24">
            <text:p><text:s text:c="3"/>7 461</text:p>
          </table:table-cell>
          <table:table-cell office:value-type="float" office:value="1288" table:style-name="ce24">
            <text:p><text:s text:c="3"/>1 288</text:p>
          </table:table-cell>
          <table:table-cell office:value-type="float" office:value="655827" table:style-name="ce24">
            <text:p><text:s text:c="3"/>655 827</text:p>
          </table:table-cell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5600" table:style-name="ce24">
            <text:p><text:s text:c="3"/>5 600</text:p>
          </table:table-cell>
          <table:table-cell office:value-type="float" office:value="836153" table:style-name="ce24">
            <text:p><text:s text:c="3"/>836 153</text:p>
          </table:table-cell>
          <table:table-cell office:value-type="float" office:value="1163" table:style-name="ce24">
            <text:p><text:s text:c="3"/>1 163</text:p>
          </table:table-cell>
          <table:table-cell office:value-type="float" office:value="499437" table:style-name="ce24">
            <text:p><text:s text:c="3"/>499 437</text:p>
          </table:table-cell>
          <table:table-cell office:value-type="float" office:value="1176" table:style-name="ce24">
            <text:p><text:s text:c="3"/>1 176</text:p>
          </table:table-cell>
          <table:table-cell office:value-type="float" office:value="156317" table:style-name="ce24">
            <text:p><text:s text:c="3"/>156 317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30270" table:style-name="ce24">
            <text:p><text:s text:c="3"/>30 27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730" table:style-name="ce24">
            <text:p><text:s text:c="3"/>36 73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105" table:style-name="ce24">
            <text:p><text:s text:c="3"/>3 105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32354" table:style-name="ce24">
            <text:p><text:s text:c="3"/>32 354</text:p>
          </table:table-cell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392" table:style-name="ce24">
            <text:p><text:s text:c="4"/>392</text:p>
          </table:table-cell>
          <table:table-cell office:value-type="float" office:value="73508" table:style-name="ce24">
            <text:p><text:s text:c="3"/>73 5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54956" table:style-name="ce24">
            <text:p><text:s text:c="3"/>54 956</text:p>
          </table:table-cell>
          <table:table-cell office:value-type="float" office:value="996" table:style-name="ce24">
            <text:p><text:s text:c="4"/>996</text:p>
          </table:table-cell>
          <table:table-cell office:value-type="float" office:value="88043" table:style-name="ce24">
            <text:p><text:s text:c="3"/>88 04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18357" table:style-name="ce24">
            <text:p><text:s text:c="3"/>18 357</text:p>
          </table:table-cell>
          <table:table-cell office:value-type="float" office:value="3097054" table:style-name="ce24">
            <text:p><text:s text:c="2"/>3 097 054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33593" table:style-name="ce24">
            <text:p><text:s text:c="3"/>33 59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1364" table:style-name="ce24">
            <text:p><text:s text:c="3"/>11 364</text:p>
          </table:table-cell>
          <table:table-cell office:value-type="float" office:value="1651" table:style-name="ce24">
            <text:p><text:s text:c="3"/>1 651</text:p>
          </table:table-cell>
          <table:table-cell office:value-type="float" office:value="209883" table:style-name="ce24">
            <text:p><text:s text:c="3"/>209 8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47368" table:style-name="ce24">
            <text:p><text:s text:c="3"/>47 368</text:p>
          </table:table-cell>
          <table:table-cell office:value-type="float" office:value="1574" table:style-name="ce24">
            <text:p><text:s text:c="3"/>1 574</text:p>
          </table:table-cell>
          <table:table-cell office:value-type="float" office:value="643906" table:style-name="ce24">
            <text:p><text:s text:c="3"/>643 906</text:p>
          </table:table-cell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9062" table:style-name="ce24">
            <text:p><text:s text:c="3"/>9 062</text:p>
          </table:table-cell>
          <table:table-cell office:value-type="float" office:value="1258218" table:style-name="ce24">
            <text:p><text:s text:c="2"/>1 258 218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84128" table:style-name="ce24">
            <text:p><text:s text:c="3"/>84 128</text:p>
          </table:table-cell>
          <table:table-cell office:value-type="float" office:value="2455" table:style-name="ce24">
            <text:p><text:s text:c="3"/>2 455</text:p>
          </table:table-cell>
          <table:table-cell office:value-type="float" office:value="297676" table:style-name="ce24">
            <text:p><text:s text:c="3"/>297 676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47527" table:style-name="ce24">
            <text:p><text:s text:c="3"/>47 527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9109" table:style-name="ce24">
            <text:p><text:s text:c="3"/>69 109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8704" table:style-name="ce24">
            <text:p><text:s text:c="3"/>18 704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79092" table:style-name="ce24">
            <text:p><text:s text:c="3"/>79 092</text:p>
          </table:table-cell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480" table:style-name="ce24">
            <text:p><text:s text:c="4"/>480</text:p>
          </table:table-cell>
          <table:table-cell office:value-type="float" office:value="129829" table:style-name="ce24">
            <text:p><text:s text:c="3"/>129 8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90" table:style-name="ce24">
            <text:p><text:s text:c="3"/>1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49907" table:style-name="ce24">
            <text:p><text:s text:c="3"/>49 907</text:p>
          </table:table-cell>
          <table:table-cell office:value-type="float" office:value="1618" table:style-name="ce24">
            <text:p><text:s text:c="3"/>1 618</text:p>
          </table:table-cell>
          <table:table-cell office:value-type="float" office:value="115361" table:style-name="ce24">
            <text:p><text:s text:c="3"/>115 36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12131" table:style-name="ce24">
            <text:p><text:s text:c="3"/>12 131</text:p>
          </table:table-cell>
          <table:table-cell office:value-type="float" office:value="2795465" table:style-name="ce24">
            <text:p><text:s text:c="2"/>2 795 465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97240" table:style-name="ce24">
            <text:p><text:s text:c="3"/>97 2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48" table:style-name="ce24">
            <text:p><text:s text:c="3"/>4 748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166528" table:style-name="ce24">
            <text:p><text:s text:c="3"/>166 52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100" table:style-name="ce24">
            <text:p><text:s text:c="3"/>18 1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884" table:style-name="ce24">
            <text:p><text:s text:c="3"/>5 884</text:p>
          </table:table-cell>
          <table:table-cell office:value-type="float" office:value="715" table:style-name="ce24">
            <text:p><text:s text:c="4"/>715</text:p>
          </table:table-cell>
          <table:table-cell office:value-type="float" office:value="589249" table:style-name="ce24">
            <text:p><text:s text:c="3"/>589 249</text:p>
          </table:table-cell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7288" table:style-name="ce24">
            <text:p><text:s text:c="3"/>7 288</text:p>
          </table:table-cell>
          <table:table-cell office:value-type="float" office:value="1260663" table:style-name="ce24">
            <text:p><text:s text:c="2"/>1 260 663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36037" table:style-name="ce24">
            <text:p><text:s text:c="3"/>136 037</text:p>
          </table:table-cell>
          <table:table-cell office:value-type="float" office:value="1309" table:style-name="ce24">
            <text:p><text:s text:c="3"/>1 309</text:p>
          </table:table-cell>
          <table:table-cell office:value-type="float" office:value="146031" table:style-name="ce24">
            <text:p><text:s text:c="3"/>146 031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33233" table:style-name="ce24">
            <text:p><text:s text:c="3"/>33 233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67373" table:style-name="ce24">
            <text:p><text:s text:c="3"/>67 373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27010" table:style-name="ce24">
            <text:p><text:s text:c="3"/>27 010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67379" table:style-name="ce24">
            <text:p><text:s text:c="3"/>67 379</text:p>
          </table:table-cell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330" table:style-name="ce24">
            <text:p><text:s text:c="4"/>330</text:p>
          </table:table-cell>
          <table:table-cell office:value-type="float" office:value="70691" table:style-name="ce24">
            <text:p><text:s text:c="3"/>70 6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33776" table:style-name="ce24">
            <text:p><text:s text:c="3"/>33 776</text:p>
          </table:table-cell>
          <table:table-cell office:value-type="float" office:value="1138" table:style-name="ce24">
            <text:p><text:s text:c="3"/>1 138</text:p>
          </table:table-cell>
          <table:table-cell office:value-type="float" office:value="71473" table:style-name="ce24">
            <text:p><text:s text:c="3"/>71 4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4">
            <text:p>金馬地區</text:p>
          </table:table-cell>
          <table:covered-table-cell/>
          <table:table-cell office:value-type="float" office:value="18946" table:style-name="ce24">
            <text:p><text:s text:c="3"/>18 946</text:p>
          </table:table-cell>
          <table:table-cell office:value-type="float" office:value="2038385" table:style-name="ce24">
            <text:p><text:s text:c="2"/>2 038 385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22090" table:style-name="ce24">
            <text:p><text:s text:c="3"/>22 0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104507" table:style-name="ce24">
            <text:p><text:s text:c="3"/>104 50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200" table:style-name="ce24">
            <text:p><text:s text:c="3"/>25 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411901" table:style-name="ce24">
            <text:p><text:s text:c="3"/>411 901</text:p>
          </table:table-cell>
          <table:table-cell office:value-type="string" table:number-columns-spanned="2" table:number-rows-spanned="1" table:style-name="ce144">
            <text:p>金馬地區</text:p>
          </table:table-cell>
          <table:covered-table-cell/>
          <table:table-cell office:value-type="float" office:value="16924" table:style-name="ce24">
            <text:p><text:s text:c="3"/>16 924</text:p>
          </table:table-cell>
          <table:table-cell office:value-type="float" office:value="674023" table:style-name="ce24">
            <text:p><text:s text:c="3"/>674 023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414805" table:style-name="ce24">
            <text:p><text:s text:c="3"/>414 805</text:p>
          </table:table-cell>
          <table:table-cell office:value-type="float" office:value="532" table:style-name="ce24">
            <text:p><text:s text:c="4"/>532</text:p>
          </table:table-cell>
          <table:table-cell office:value-type="float" office:value="70182" table:style-name="ce24">
            <text:p><text:s text:c="3"/>70 182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6750" table:style-name="ce24">
            <text:p><text:s text:c="3"/>6 7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250" table:style-name="ce24">
            <text:p><text:s text:c="3"/>15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6190" table:style-name="ce24">
            <text:p><text:s text:c="3"/>16 190</text:p>
          </table:table-cell>
          <table:table-cell office:value-type="string" table:number-columns-spanned="2" table:number-rows-spanned="1" table:style-name="ce144">
            <text:p>金馬地區</text:p>
          </table:table-cell>
          <table:covered-table-cell/>
          <table:table-cell office:value-type="float" office:value="183" table:style-name="ce24">
            <text:p><text:s text:c="4"/>183</text:p>
          </table:table-cell>
          <table:table-cell office:value-type="float" office:value="224975" table:style-name="ce24">
            <text:p><text:s text:c="3"/>224 9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18350" table:style-name="ce24">
            <text:p><text:s text:c="3"/>18 350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12262" table:style-name="ce24">
            <text:p><text:s text:c="3"/>12 26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18107" table:style-name="ce24">
            <text:p><text:s text:c="3"/>18 107</text:p>
          </table:table-cell>
          <table:table-cell office:value-type="float" office:value="1715573" table:style-name="ce24">
            <text:p><text:s text:c="2"/>1 715 573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5110" table:style-name="ce24">
            <text:p><text:s text:c="3"/>15 1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98299" table:style-name="ce24">
            <text:p><text:s text:c="3"/>98 2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377003" table:style-name="ce24">
            <text:p><text:s text:c="3"/>377 003</text:p>
          </table:table-cell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16628" table:style-name="ce24">
            <text:p><text:s text:c="3"/>16 628</text:p>
          </table:table-cell>
          <table:table-cell office:value-type="float" office:value="595785" table:style-name="ce24">
            <text:p><text:s text:c="3"/>595 785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308475" table:style-name="ce24">
            <text:p><text:s text:c="3"/>308 475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50464" table:style-name="ce24">
            <text:p><text:s text:c="3"/>50 464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350" table:style-name="ce24">
            <text:p><text:s text:c="3"/>4 3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9940" table:style-name="ce24">
            <text:p><text:s text:c="3"/>9 940</text:p>
          </table:table-cell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128" table:style-name="ce24">
            <text:p><text:s text:c="4"/>128</text:p>
          </table:table-cell>
          <table:table-cell office:value-type="float" office:value="206185" table:style-name="ce24">
            <text:p><text:s text:c="3"/>206 1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5270" table:style-name="ce24">
            <text:p><text:s text:c="3"/>5 270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7992" table:style-name="ce24">
            <text:p><text:s text:c="3"/>7 99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2">
            <text:p><text:s text:c="4"/>連江縣</text:p>
          </table:table-cell>
          <table:covered-table-cell/>
          <table:table-cell office:value-type="float" office:value="839" table:style-name="ce25">
            <text:p><text:s text:c="4"/>839</text:p>
          </table:table-cell>
          <table:table-cell office:value-type="float" office:value="322812" table:style-name="ce25">
            <text:p><text:s text:c="3"/>322 812</text:p>
          </table:table-cell>
          <table:table-cell office:value-type="float" office:value="27" table:style-name="ce25">
            <text:p><text:s text:c="4"/>27</text:p>
          </table:table-cell>
          <table:table-cell office:value-type="float" office:value="6980" table:style-name="ce25">
            <text:p><text:s text:c="3"/>6 9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6208" table:style-name="ce25">
            <text:p><text:s text:c="3"/>6 208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200" table:style-name="ce25">
            <text:p><text:s text:c="3"/>15 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56" table:style-name="ce25">
            <text:p><text:s text:c="4"/>56</text:p>
          </table:table-cell>
          <table:table-cell office:value-type="float" office:value="34898" table:style-name="ce25">
            <text:p><text:s text:c="3"/>34 898</text:p>
          </table:table-cell>
          <table:table-cell office:value-type="string" table:number-columns-spanned="2" table:number-rows-spanned="1" table:style-name="ce142">
            <text:p><text:s text:c="4"/>連江縣</text:p>
          </table:table-cell>
          <table:covered-table-cell/>
          <table:table-cell office:value-type="float" office:value="296" table:style-name="ce25">
            <text:p><text:s text:c="4"/>296</text:p>
          </table:table-cell>
          <table:table-cell office:value-type="float" office:value="78238" table:style-name="ce25">
            <text:p><text:s text:c="3"/>78 238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30" table:style-name="ce25">
            <text:p><text:s text:c="3"/>106 330</text:p>
          </table:table-cell>
          <table:table-cell office:value-type="float" office:value="167" table:style-name="ce25">
            <text:p><text:s text:c="4"/>167</text:p>
          </table:table-cell>
          <table:table-cell office:value-type="float" office:value="19718" table:style-name="ce25">
            <text:p><text:s text:c="3"/>19 718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2400" table:style-name="ce25">
            <text:p><text:s text:c="3"/>2 4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6250" table:style-name="ce25">
            <text:p><text:s text:c="3"/>6 250</text:p>
          </table:table-cell>
          <table:table-cell office:value-type="string" table:number-columns-spanned="2" table:number-rows-spanned="1" table:style-name="ce142">
            <text:p><text:s text:c="4"/>連江縣</text:p>
          </table:table-cell>
          <table:covered-table-cell/>
          <table:table-cell office:value-type="float" office:value="55" table:style-name="ce25">
            <text:p><text:s text:c="4"/>55</text:p>
          </table:table-cell>
          <table:table-cell office:value-type="float" office:value="18790" table:style-name="ce25">
            <text:p><text:s text:c="3"/>18 7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3" table:style-name="ce25">
            <text:p><text:s text:c="4"/>83</text:p>
          </table:table-cell>
          <table:table-cell office:value-type="float" office:value="13080" table:style-name="ce25">
            <text:p><text:s text:c="3"/>13 080</text:p>
          </table:table-cell>
          <table:table-cell office:value-type="float" office:value="49" table:style-name="ce25">
            <text:p><text:s text:c="4"/>49</text:p>
          </table:table-cell>
          <table:table-cell office:value-type="float" office:value="4270" table:style-name="ce25">
            <text:p><text:s text:c="3"/>4 27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12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12月20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27">
            <text:p>3.103年12月份桃園縣含改制後資料(12月25日至12月31日)。</text:p>
          </table:table-cell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7" table:style-name="ce83"/>
          <table:table-cell table:style-name="ce19"/>
          <table:table-cell table:number-columns-repeated="6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80"/>
          <table:covered-table-cell table:number-columns-repeated="15"/>
          <table:table-cell table:number-columns-spanned="16" table:number-rows-spanned="1" table:style-name="ce180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8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7"/>
        <table:table-column table:style-name="co22" table:default-cell-style-name="ce41"/>
        <table:table-column table:style-name="co23" table:default-cell-style-name="ce27"/>
        <table:table-column table:style-name="co24" table:default-cell-style-name="ce27"/>
        <table:table-column table:style-name="co10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6" table:default-cell-style-name="ce27"/>
        <table:table-column table:style-name="co20" table:default-cell-style-name="ce27"/>
        <table:table-column table:style-name="co21" table:default-cell-style-name="ce27"/>
        <table:table-column table:style-name="co27" table:default-cell-style-name="ce27"/>
        <table:table-column table:style-name="co28" table:default-cell-style-name="ce27"/>
        <table:table-column table:style-name="co5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29" table:default-cell-style-name="ce27"/>
        <table:table-column table:style-name="co31" table:default-cell-style-name="ce27"/>
        <table:table-column table:style-name="co32" table:default-cell-style-name="ce27"/>
        <table:table-column table:style-name="co27" table:default-cell-style-name="ce27"/>
        <table:table-column table:style-name="co33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01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4年11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09">
            <text:p>上月底現有</text:p>
          </table:table-cell>
          <table:covered-table-cell/>
          <table:table-cell office:value-type="string" table:number-columns-spanned="16" table:number-rows-spanned="1" table:style-name="ce209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0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99">
            <text:p>新設立</text:p>
          </table:table-cell>
          <table:covered-table-cell/>
          <table:table-cell office:value-type="string" table:number-columns-spanned="2" table:number-rows-spanned="1" table:style-name="ce199">
            <text:p>歇業</text:p>
          </table:table-cell>
          <table:covered-table-cell/>
          <table:table-cell office:value-type="string" table:number-columns-spanned="2" table:number-rows-spanned="1" table:style-name="ce199">
            <text:p>增資</text:p>
          </table:table-cell>
          <table:covered-table-cell/>
          <table:table-cell office:value-type="string" table:number-columns-spanned="2" table:number-rows-spanned="1" table:style-name="ce199">
            <text:p>減資</text:p>
          </table:table-cell>
          <table:covered-table-cell/>
          <table:table-cell office:value-type="string" table:number-columns-spanned="2" table:number-rows-spanned="1" table:style-name="ce199">
            <text:p>遷入</text:p>
          </table:table-cell>
          <table:covered-table-cell/>
          <table:table-cell office:value-type="string" table:number-columns-spanned="2" table:number-rows-spanned="1" table:style-name="ce199">
            <text:p>遷出</text:p>
          </table:table-cell>
          <table:covered-table-cell/>
          <table:table-cell office:value-type="string" table:number-columns-spanned="2" table:number-rows-spanned="1" table:style-name="ce199">
            <text:p>行業變動</text:p>
          </table:table-cell>
          <table:covered-table-cell/>
          <table:table-cell office:value-type="string" table:number-columns-spanned="2" table:number-rows-spanned="1" table:style-name="ce199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91">
            <text:p>總 <text:s text:c="15"/>計</text:p>
          </table:table-cell>
          <table:covered-table-cell/>
          <table:table-cell office:value-type="float" office:value="819688" table:style-name="ce59">
            <text:p><text:s text:c="3"/>819 688</text:p>
          </table:table-cell>
          <table:table-cell office:value-type="float" office:value="163250475" table:style-name="ce59">
            <text:p><text:s text:c="2"/>163 250 475</text:p>
          </table:table-cell>
          <table:table-cell office:value-type="float" office:value="3826" table:style-name="ce59">
            <text:p><text:s text:c="3"/>3 826</text:p>
          </table:table-cell>
          <table:table-cell office:value-type="float" office:value="534548" table:style-name="ce59">
            <text:p><text:s text:c="3"/>534 548</text:p>
          </table:table-cell>
          <table:table-cell office:value-type="float" office:value="3049" table:style-name="ce59">
            <text:p><text:s text:c="3"/>3 049</text:p>
          </table:table-cell>
          <table:table-cell office:value-type="float" office:value="608702" table:style-name="ce59">
            <text:p><text:s text:c="3"/>608 702</text:p>
          </table:table-cell>
          <table:table-cell office:value-type="float" office:value="196" table:style-name="ce59">
            <text:p><text:s text:c="4"/>196</text:p>
          </table:table-cell>
          <table:table-cell office:value-type="float" office:value="282874" table:style-name="ce59">
            <text:p><text:s text:c="3"/>282 874</text:p>
          </table:table-cell>
          <table:table-cell office:value-type="float" office:value="32" table:style-name="ce59">
            <text:p><text:s text:c="4"/>32</text:p>
          </table:table-cell>
          <table:table-cell office:value-type="float" office:value="15636" table:style-name="ce59">
            <text:p><text:s text:c="3"/>15 636</text:p>
          </table:table-cell>
          <table:table-cell office:value-type="float" office:value="114" table:style-name="ce59">
            <text:p><text:s text:c="4"/>114</text:p>
          </table:table-cell>
          <table:table-cell office:value-type="float" office:value="34309" table:style-name="ce59">
            <text:p><text:s text:c="3"/>34 309</text:p>
          </table:table-cell>
          <table:table-cell office:value-type="float" office:value="115" table:style-name="ce59">
            <text:p><text:s text:c="4"/>115</text:p>
          </table:table-cell>
          <table:table-cell office:value-type="float" office:value="35329" table:style-name="ce59">
            <text:p><text:s text:c="3"/>35 32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6300" table:style-name="ce59">
            <text:p><text:s text:c="3"/>6 300</text:p>
          </table:table-cell>
          <table:table-cell office:value-type="float" office:value="820481" table:style-name="ce59">
            <text:p><text:s text:c="3"/>820 481</text:p>
          </table:table-cell>
          <table:table-cell office:value-type="float" office:value="163448839" table:style-name="ce59">
            <text:p><text:s text:c="2"/>163 448 83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0"/>
          <table:table-cell office:value-type="float" office:value="6208" table:style-name="ce59">
            <text:p><text:s text:c="3"/>6 208</text:p>
          </table:table-cell>
          <table:table-cell office:value-type="float" office:value="2767862" table:style-name="ce59">
            <text:p><text:s text:c="2"/>2 767 862</text:p>
          </table:table-cell>
          <table:table-cell office:value-type="float" office:value="86" table:style-name="ce59">
            <text:p><text:s text:c="4"/>86</text:p>
          </table:table-cell>
          <table:table-cell office:value-type="float" office:value="14159" table:style-name="ce59">
            <text:p><text:s text:c="3"/>14 159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4582" table:style-name="ce59">
            <text:p><text:s text:c="3"/>4 582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3850" table:style-name="ce59">
            <text:p><text:s text:c="3"/>3 8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15" table:style-name="ce59">
            <text:p><text:s text:c="4"/>315</text:p>
          </table:table-cell>
          <table:table-cell office:value-type="float" office:value="0" table:style-name="ce59">
            <text:p>-</text:p>
          </table:table-cell>
          <table:table-cell office:value-type="float" office:value="140" table:style-name="ce59">
            <text:p><text:s text:c="4"/>140</text:p>
          </table:table-cell>
          <table:table-cell office:value-type="float" office:value="6279" table:style-name="ce59">
            <text:p><text:s text:c="3"/>6 279</text:p>
          </table:table-cell>
          <table:table-cell office:value-type="float" office:value="2781744" table:style-name="ce59">
            <text:p><text:s text:c="2"/>2 781 74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0"/>
          <table:table-cell office:value-type="float" office:value="1847" table:style-name="ce59">
            <text:p><text:s text:c="3"/>1 847</text:p>
          </table:table-cell>
          <table:table-cell office:value-type="float" office:value="1204473" table:style-name="ce59">
            <text:p><text:s text:c="2"/>1 204 473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800" table:style-name="ce59">
            <text:p><text:s text:c="4"/>80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3697" table:style-name="ce59">
            <text:p><text:s text:c="3"/>3 69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0" table:style-name="ce59">
            <text:p><text:s text:c="3"/>2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80" table:style-name="ce59">
            <text:p><text:s text:c="4"/>48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46" table:style-name="ce59">
            <text:p><text:s text:c="3"/>1 846</text:p>
          </table:table-cell>
          <table:table-cell office:value-type="float" office:value="1204056" table:style-name="ce59">
            <text:p><text:s text:c="2"/>1 204 05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0"/>
          <table:table-cell office:value-type="float" office:value="47062" table:style-name="ce59">
            <text:p><text:s text:c="3"/>47 062</text:p>
          </table:table-cell>
          <table:table-cell office:value-type="float" office:value="13399590" table:style-name="ce59">
            <text:p><text:s text:c="2"/>13 399 590</text:p>
          </table:table-cell>
          <table:table-cell office:value-type="float" office:value="165" table:style-name="ce59">
            <text:p><text:s text:c="4"/>165</text:p>
          </table:table-cell>
          <table:table-cell office:value-type="float" office:value="22051" table:style-name="ce59">
            <text:p><text:s text:c="3"/>22 051</text:p>
          </table:table-cell>
          <table:table-cell office:value-type="float" office:value="94" table:style-name="ce59">
            <text:p><text:s text:c="4"/>94</text:p>
          </table:table-cell>
          <table:table-cell office:value-type="float" office:value="19283" table:style-name="ce59">
            <text:p><text:s text:c="3"/>19 283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12469" table:style-name="ce59">
            <text:p><text:s text:c="3"/>12 469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40" table:style-name="ce59">
            <text:p><text:s text:c="4"/>14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75" table:style-name="ce59">
            <text:p><text:s text:c="4"/>375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75" table:style-name="ce59">
            <text:p><text:s text:c="4"/>375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1318" table:style-name="ce59">
            <text:p><text:s text:c="3"/>1 318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93" table:style-name="ce59">
            <text:p><text:s text:c="4"/>393</text:p>
          </table:table-cell>
          <table:table-cell office:value-type="float" office:value="47157" table:style-name="ce59">
            <text:p><text:s text:c="3"/>47 157</text:p>
          </table:table-cell>
          <table:table-cell office:value-type="float" office:value="13416398" table:style-name="ce59">
            <text:p><text:s text:c="2"/>13 416 39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0"/>
          <table:table-cell office:value-type="float" office:value="235" table:style-name="ce59">
            <text:p><text:s text:c="4"/>235</text:p>
          </table:table-cell>
          <table:table-cell office:value-type="float" office:value="141359" table:style-name="ce59">
            <text:p><text:s text:c="3"/>141 35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40" table:style-name="ce59">
            <text:p>- <text:s text:c="2"/>2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34" table:style-name="ce59">
            <text:p><text:s text:c="4"/>234</text:p>
          </table:table-cell>
          <table:table-cell office:value-type="float" office:value="141119" table:style-name="ce59">
            <text:p><text:s text:c="3"/>141 119</text:p>
          </table:table-cell>
          <table:table-cell table:style-name="ce85"/>
          <table:table-cell table:number-columns-repeated="16361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0"/>
          <table:table-cell office:value-type="float" office:value="3498" table:style-name="ce59">
            <text:p><text:s text:c="3"/>3 498</text:p>
          </table:table-cell>
          <table:table-cell office:value-type="float" office:value="1408706" table:style-name="ce59">
            <text:p><text:s text:c="2"/>1 408 706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290" table:style-name="ce59">
            <text:p><text:s text:c="3"/>1 290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7715" table:style-name="ce59">
            <text:p><text:s text:c="3"/>7 715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294" table:style-name="ce59">
            <text:p><text:s text:c="3"/>3 29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640" table:style-name="ce59">
            <text:p>- <text:s text:c="2"/>64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90" table:style-name="ce59">
            <text:p><text:s text:c="4"/>490</text:p>
          </table:table-cell>
          <table:table-cell office:value-type="float" office:value="3494" table:style-name="ce59">
            <text:p><text:s text:c="3"/>3 494</text:p>
          </table:table-cell>
          <table:table-cell office:value-type="float" office:value="1405425" table:style-name="ce59">
            <text:p><text:s text:c="2"/>1 405 42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0"/>
          <table:table-cell office:value-type="float" office:value="69853" table:style-name="ce59">
            <text:p><text:s text:c="3"/>69 853</text:p>
          </table:table-cell>
          <table:table-cell office:value-type="float" office:value="33724445" table:style-name="ce59">
            <text:p><text:s text:c="2"/>33 724 445</text:p>
          </table:table-cell>
          <table:table-cell office:value-type="float" office:value="383" table:style-name="ce59">
            <text:p><text:s text:c="4"/>383</text:p>
          </table:table-cell>
          <table:table-cell office:value-type="float" office:value="86625" table:style-name="ce59">
            <text:p><text:s text:c="3"/>86 625</text:p>
          </table:table-cell>
          <table:table-cell office:value-type="float" office:value="232" table:style-name="ce59">
            <text:p><text:s text:c="4"/>232</text:p>
          </table:table-cell>
          <table:table-cell office:value-type="float" office:value="100141" table:style-name="ce59">
            <text:p><text:s text:c="3"/>100 141</text:p>
          </table:table-cell>
          <table:table-cell office:value-type="float" office:value="43" table:style-name="ce59">
            <text:p><text:s text:c="4"/>43</text:p>
          </table:table-cell>
          <table:table-cell office:value-type="float" office:value="64684" table:style-name="ce59">
            <text:p><text:s text:c="3"/>64 684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28" table:style-name="ce59">
            <text:p><text:s text:c="3"/>4 028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4325" table:style-name="ce59">
            <text:p><text:s text:c="3"/>4 325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4325" table:style-name="ce59">
            <text:p><text:s text:c="3"/>4 325</text:p>
          </table:table-cell>
          <table:table-cell office:value-type="float" office:value="-9" table:style-name="ce59">
            <text:p>- <text:s text:c="2"/>9</text:p>
          </table:table-cell>
          <table:table-cell office:value-type="float" office:value="-16994" table:style-name="ce59">
            <text:p>- <text:s/>16 994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768" table:style-name="ce59">
            <text:p><text:s text:c="4"/>768</text:p>
          </table:table-cell>
          <table:table-cell office:value-type="float" office:value="70014" table:style-name="ce59">
            <text:p><text:s text:c="3"/>70 014</text:p>
          </table:table-cell>
          <table:table-cell office:value-type="float" office:value="33755359" table:style-name="ce59">
            <text:p><text:s text:c="2"/>33 755 35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0"/>
          <table:table-cell office:value-type="float" office:value="470490" table:style-name="ce59">
            <text:p><text:s text:c="3"/>470 490</text:p>
          </table:table-cell>
          <table:table-cell office:value-type="float" office:value="70932067" table:style-name="ce59">
            <text:p><text:s text:c="2"/>70 932 067</text:p>
          </table:table-cell>
          <table:table-cell office:value-type="float" office:value="1635" table:style-name="ce59">
            <text:p><text:s text:c="3"/>1 635</text:p>
          </table:table-cell>
          <table:table-cell office:value-type="float" office:value="228506" table:style-name="ce59">
            <text:p><text:s text:c="3"/>228 506</text:p>
          </table:table-cell>
          <table:table-cell office:value-type="float" office:value="1698" table:style-name="ce59">
            <text:p><text:s text:c="3"/>1 698</text:p>
          </table:table-cell>
          <table:table-cell office:value-type="float" office:value="277268" table:style-name="ce59">
            <text:p><text:s text:c="3"/>277 268</text:p>
          </table:table-cell>
          <table:table-cell office:value-type="float" office:value="96" table:style-name="ce59">
            <text:p><text:s text:c="4"/>96</text:p>
          </table:table-cell>
          <table:table-cell office:value-type="float" office:value="152554" table:style-name="ce59">
            <text:p><text:s text:c="3"/>152 554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10708" table:style-name="ce59">
            <text:p><text:s text:c="3"/>10 708</text:p>
          </table:table-cell>
          <table:table-cell office:value-type="float" office:value="63" table:style-name="ce59">
            <text:p><text:s text:c="4"/>63</text:p>
          </table:table-cell>
          <table:table-cell office:value-type="float" office:value="13641" table:style-name="ce59">
            <text:p><text:s text:c="3"/>13 641</text:p>
          </table:table-cell>
          <table:table-cell office:value-type="float" office:value="62" table:style-name="ce59">
            <text:p><text:s text:c="4"/>62</text:p>
          </table:table-cell>
          <table:table-cell office:value-type="float" office:value="13301" table:style-name="ce59">
            <text:p><text:s text:c="3"/>13 301</text:p>
          </table:table-cell>
          <table:table-cell office:value-type="float" office:value="-31" table:style-name="ce59">
            <text:p>- <text:s text:c="2"/>31</text:p>
          </table:table-cell>
          <table:table-cell office:value-type="float" office:value="9998" table:style-name="ce59">
            <text:p><text:s text:c="3"/>9 998</text:p>
          </table:table-cell>
          <table:table-cell office:value-type="float" office:value="-12" table:style-name="ce59">
            <text:p>- <text:s text:c="2"/>12</text:p>
          </table:table-cell>
          <table:table-cell office:value-type="float" office:value="688" table:style-name="ce59">
            <text:p><text:s text:c="4"/>688</text:p>
          </table:table-cell>
          <table:table-cell office:value-type="float" office:value="470385" table:style-name="ce59">
            <text:p><text:s text:c="3"/>470 385</text:p>
          </table:table-cell>
          <table:table-cell office:value-type="float" office:value="71036177" table:style-name="ce59">
            <text:p><text:s text:c="2"/>71 036 17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0"/>
          <table:table-cell office:value-type="float" office:value="26762" table:style-name="ce59">
            <text:p><text:s text:c="3"/>26 762</text:p>
          </table:table-cell>
          <table:table-cell office:value-type="float" office:value="6099270" table:style-name="ce59">
            <text:p><text:s text:c="2"/>6 099 270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1850" table:style-name="ce59">
            <text:p><text:s text:c="3"/>1 850</text:p>
          </table:table-cell>
          <table:table-cell office:value-type="float" office:value="33" table:style-name="ce59">
            <text:p><text:s text:c="4"/>33</text:p>
          </table:table-cell>
          <table:table-cell office:value-type="float" office:value="9203" table:style-name="ce59">
            <text:p><text:s text:c="3"/>9 203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2700" table:style-name="ce59">
            <text:p><text:s text:c="3"/>22 7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5200" table:style-name="ce59">
            <text:p>- <text:s/>5 200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157" table:style-name="ce59">
            <text:p>- <text:s text:c="2"/>157</text:p>
          </table:table-cell>
          <table:table-cell office:value-type="float" office:value="26734" table:style-name="ce59">
            <text:p><text:s text:c="3"/>26 734</text:p>
          </table:table-cell>
          <table:table-cell office:value-type="float" office:value="6109260" table:style-name="ce59">
            <text:p><text:s text:c="2"/>6 109 26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0"/>
          <table:table-cell office:value-type="float" office:value="66693" table:style-name="ce59">
            <text:p><text:s text:c="3"/>66 693</text:p>
          </table:table-cell>
          <table:table-cell office:value-type="float" office:value="10051962" table:style-name="ce59">
            <text:p><text:s text:c="2"/>10 051 962</text:p>
          </table:table-cell>
          <table:table-cell office:value-type="float" office:value="834" table:style-name="ce59">
            <text:p><text:s text:c="4"/>834</text:p>
          </table:table-cell>
          <table:table-cell office:value-type="float" office:value="93332" table:style-name="ce59">
            <text:p><text:s text:c="3"/>93 332</text:p>
          </table:table-cell>
          <table:table-cell office:value-type="float" office:value="482" table:style-name="ce59">
            <text:p><text:s text:c="4"/>482</text:p>
          </table:table-cell>
          <table:table-cell office:value-type="float" office:value="65738" table:style-name="ce59">
            <text:p><text:s text:c="3"/>65 738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13517" table:style-name="ce59">
            <text:p><text:s text:c="3"/>13 517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520" table:style-name="ce59">
            <text:p><text:s text:c="4"/>52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2140" table:style-name="ce59">
            <text:p><text:s text:c="3"/>2 14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3290" table:style-name="ce59">
            <text:p><text:s text:c="3"/>3 29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18" table:style-name="ce59">
            <text:p><text:s text:c="4"/>218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58" table:style-name="ce59">
            <text:p><text:s text:c="4"/>158</text:p>
          </table:table-cell>
          <table:table-cell office:value-type="float" office:value="67051" table:style-name="ce59">
            <text:p><text:s text:c="3"/>67 051</text:p>
          </table:table-cell>
          <table:table-cell office:value-type="float" office:value="10091780" table:style-name="ce59">
            <text:p><text:s text:c="2"/>10 091 78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0"/>
          <table:table-cell office:value-type="float" office:value="5755" table:style-name="ce59">
            <text:p><text:s text:c="3"/>5 755</text:p>
          </table:table-cell>
          <table:table-cell office:value-type="float" office:value="1812087" table:style-name="ce59">
            <text:p><text:s text:c="2"/>1 812 087</text:p>
          </table:table-cell>
          <table:table-cell office:value-type="float" office:value="27" table:style-name="ce59">
            <text:p><text:s text:c="4"/>27</text:p>
          </table:table-cell>
          <table:table-cell office:value-type="float" office:value="4008" table:style-name="ce59">
            <text:p><text:s text:c="3"/>4 008</text:p>
          </table:table-cell>
          <table:table-cell office:value-type="float" office:value="31" table:style-name="ce59">
            <text:p><text:s text:c="4"/>31</text:p>
          </table:table-cell>
          <table:table-cell office:value-type="float" office:value="53433" table:style-name="ce59">
            <text:p><text:s text:c="3"/>53 433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610" table:style-name="ce59">
            <text:p><text:s text:c="4"/>6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20" table:style-name="ce59">
            <text:p><text:s text:c="4"/>22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20" table:style-name="ce59">
            <text:p><text:s text:c="4"/>220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32" table:style-name="ce59">
            <text:p><text:s text:c="4"/>32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-332" table:style-name="ce59">
            <text:p>- <text:s text:c="2"/>332</text:p>
          </table:table-cell>
          <table:table-cell office:value-type="float" office:value="5751" table:style-name="ce59">
            <text:p><text:s text:c="3"/>5 751</text:p>
          </table:table-cell>
          <table:table-cell office:value-type="float" office:value="1762972" table:style-name="ce59">
            <text:p><text:s text:c="2"/>1 762 97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0"/>
          <table:table-cell office:value-type="float" office:value="2686" table:style-name="ce59">
            <text:p><text:s text:c="3"/>2 686</text:p>
          </table:table-cell>
          <table:table-cell office:value-type="float" office:value="4579403" table:style-name="ce59">
            <text:p><text:s text:c="2"/>4 579 403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2059" table:style-name="ce59">
            <text:p><text:s text:c="3"/>2 059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588" table:style-name="ce59">
            <text:p><text:s text:c="4"/>588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600" table:style-name="ce59">
            <text:p><text:s text:c="4"/>6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500" table:style-name="ce59">
            <text:p><text:s text:c="3"/>4 50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70" table:style-name="ce59">
            <text:p><text:s text:c="4"/>170</text:p>
          </table:table-cell>
          <table:table-cell office:value-type="float" office:value="2694" table:style-name="ce59">
            <text:p><text:s text:c="3"/>2 694</text:p>
          </table:table-cell>
          <table:table-cell office:value-type="float" office:value="4586144" table:style-name="ce59">
            <text:p><text:s text:c="2"/>4 586 14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0"/>
          <table:table-cell office:value-type="float" office:value="3517" table:style-name="ce59">
            <text:p><text:s text:c="3"/>3 517</text:p>
          </table:table-cell>
          <table:table-cell office:value-type="float" office:value="924790" table:style-name="ce59">
            <text:p><text:s text:c="3"/>924 790</text:p>
          </table:table-cell>
          <table:table-cell office:value-type="float" office:value="28" table:style-name="ce59">
            <text:p><text:s text:c="4"/>28</text:p>
          </table:table-cell>
          <table:table-cell office:value-type="float" office:value="5015" table:style-name="ce59">
            <text:p><text:s text:c="3"/>5 015</text:p>
          </table:table-cell>
          <table:table-cell office:value-type="float" office:value="25" table:style-name="ce59">
            <text:p><text:s text:c="4"/>25</text:p>
          </table:table-cell>
          <table:table-cell office:value-type="float" office:value="4265" table:style-name="ce59">
            <text:p><text:s text:c="3"/>4 26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103" table:style-name="ce59">
            <text:p>- <text:s text:c="2"/>103</text:p>
          </table:table-cell>
          <table:table-cell office:value-type="float" office:value="3518" table:style-name="ce59">
            <text:p><text:s text:c="3"/>3 518</text:p>
          </table:table-cell>
          <table:table-cell office:value-type="float" office:value="925437" table:style-name="ce59">
            <text:p><text:s text:c="3"/>925 43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0"/>
          <table:table-cell office:value-type="float" office:value="15733" table:style-name="ce59">
            <text:p><text:s text:c="3"/>15 733</text:p>
          </table:table-cell>
          <table:table-cell office:value-type="float" office:value="3405635" table:style-name="ce59">
            <text:p><text:s text:c="2"/>3 405 635</text:p>
          </table:table-cell>
          <table:table-cell office:value-type="float" office:value="94" table:style-name="ce59">
            <text:p><text:s text:c="4"/>94</text:p>
          </table:table-cell>
          <table:table-cell office:value-type="float" office:value="12889" table:style-name="ce59">
            <text:p><text:s text:c="3"/>12 889</text:p>
          </table:table-cell>
          <table:table-cell office:value-type="float" office:value="64" table:style-name="ce59">
            <text:p><text:s text:c="4"/>64</text:p>
          </table:table-cell>
          <table:table-cell office:value-type="float" office:value="9889" table:style-name="ce59">
            <text:p><text:s text:c="3"/>9 889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150" table:style-name="ce59">
            <text:p><text:s text:c="3"/>1 1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12520" table:style-name="ce59">
            <text:p><text:s text:c="3"/>12 52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2530" table:style-name="ce59">
            <text:p><text:s text:c="3"/>12 53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4060" table:style-name="ce59">
            <text:p>- <text:s/>4 06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200" table:style-name="ce59">
            <text:p><text:s text:c="3"/>2 200</text:p>
          </table:table-cell>
          <table:table-cell office:value-type="float" office:value="15762" table:style-name="ce59">
            <text:p><text:s text:c="3"/>15 762</text:p>
          </table:table-cell>
          <table:table-cell office:value-type="float" office:value="3407915" table:style-name="ce59">
            <text:p><text:s text:c="2"/>3 407 91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0"/>
          <table:table-cell office:value-type="float" office:value="23654" table:style-name="ce59">
            <text:p><text:s text:c="3"/>23 654</text:p>
          </table:table-cell>
          <table:table-cell office:value-type="float" office:value="5903143" table:style-name="ce59">
            <text:p><text:s text:c="2"/>5 903 143</text:p>
          </table:table-cell>
          <table:table-cell office:value-type="float" office:value="158" table:style-name="ce59">
            <text:p><text:s text:c="4"/>158</text:p>
          </table:table-cell>
          <table:table-cell office:value-type="float" office:value="19845" table:style-name="ce59">
            <text:p><text:s text:c="3"/>19 845</text:p>
          </table:table-cell>
          <table:table-cell office:value-type="float" office:value="97" table:style-name="ce59">
            <text:p><text:s text:c="4"/>97</text:p>
          </table:table-cell>
          <table:table-cell office:value-type="float" office:value="29382" table:style-name="ce59">
            <text:p><text:s text:c="3"/>29 382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3810" table:style-name="ce59">
            <text:p><text:s text:c="3"/>3 8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48" table:style-name="ce59">
            <text:p><text:s text:c="4"/>448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58" table:style-name="ce59">
            <text:p><text:s text:c="4"/>458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6699" table:style-name="ce59">
            <text:p><text:s text:c="3"/>6 699</text:p>
          </table:table-cell>
          <table:table-cell office:value-type="float" office:value="0" table:style-name="ce59">
            <text:p>-</text:p>
          </table:table-cell>
          <table:table-cell office:value-type="float" office:value="765" table:style-name="ce59">
            <text:p><text:s text:c="4"/>765</text:p>
          </table:table-cell>
          <table:table-cell office:value-type="float" office:value="23718" table:style-name="ce59">
            <text:p><text:s text:c="3"/>23 718</text:p>
          </table:table-cell>
          <table:table-cell office:value-type="float" office:value="5904870" table:style-name="ce59">
            <text:p><text:s text:c="2"/>5 904 870</text:p>
          </table:table-cell>
          <table:table-cell table:style-name="ce85"/>
          <table:table-cell table:number-columns-repeated="16361" table:style-name="ce54"/>
        </table:table-row>
        <table:table-row table:style-name="ro11">
          <table:table-cell office:value-type="string" table:number-columns-spanned="2" table:number-rows-spanned="1" table:style-name="ce289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3" table:style-name="ce61">
            <text:p>- <text:s text:c="2"/>3</text:p>
          </table:table-cell>
          <table:table-cell office:value-type="float" office:value="-160" table:style-name="ce61">
            <text:p>- <text:s text:c="2"/>160</text:p>
          </table:table-cell>
          <table:table-cell office:value-type="float" office:value="3" table:style-name="ce61">
            <text:p><text:s text:c="4"/>3</text:p>
          </table:table-cell>
          <table:table-cell office:value-type="float" office:value="160" table:style-name="ce61">
            <text:p><text:s text:c="4"/>160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85"/>
          <table:table-cell table:number-columns-repeated="16361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0"/>
          <table:table-cell office:value-type="float" office:value="314" table:style-name="ce59">
            <text:p><text:s text:c="4"/>314</text:p>
          </table:table-cell>
          <table:table-cell office:value-type="float" office:value="63649" table:style-name="ce59">
            <text:p><text:s text:c="3"/>63 649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723" table:style-name="ce59">
            <text:p><text:s text:c="4"/>72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13" table:style-name="ce59">
            <text:p><text:s text:c="4"/>313</text:p>
          </table:table-cell>
          <table:table-cell office:value-type="float" office:value="63326" table:style-name="ce59">
            <text:p><text:s text:c="3"/>63 32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0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0"/>
          <table:table-cell office:value-type="float" office:value="17773" table:style-name="ce59">
            <text:p><text:s text:c="3"/>17 773</text:p>
          </table:table-cell>
          <table:table-cell office:value-type="float" office:value="2154789" table:style-name="ce59">
            <text:p><text:s text:c="2"/>2 154 789</text:p>
          </table:table-cell>
          <table:table-cell office:value-type="float" office:value="76" table:style-name="ce59">
            <text:p><text:s text:c="4"/>76</text:p>
          </table:table-cell>
          <table:table-cell office:value-type="float" office:value="10445" table:style-name="ce59">
            <text:p><text:s text:c="3"/>10 445</text:p>
          </table:table-cell>
          <table:table-cell office:value-type="float" office:value="73" table:style-name="ce59">
            <text:p><text:s text:c="4"/>73</text:p>
          </table:table-cell>
          <table:table-cell office:value-type="float" office:value="8743" table:style-name="ce59">
            <text:p><text:s text:c="3"/>8 74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5" table:style-name="ce59">
            <text:p><text:s text:c="4"/>4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65" table:style-name="ce59">
            <text:p><text:s text:c="4"/>65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30" table:style-name="ce59">
            <text:p>- <text:s text:c="2"/>30</text:p>
          </table:table-cell>
          <table:table-cell office:value-type="float" office:value="17774" table:style-name="ce59">
            <text:p><text:s text:c="3"/>17 774</text:p>
          </table:table-cell>
          <table:table-cell office:value-type="float" office:value="2156521" table:style-name="ce59">
            <text:p><text:s text:c="2"/>2 156 52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1"/>
          <table:table-cell office:value-type="float" office:value="57607" table:style-name="ce60">
            <text:p><text:s text:c="3"/>57 607</text:p>
          </table:table-cell>
          <table:table-cell office:value-type="float" office:value="4677145" table:style-name="ce60">
            <text:p><text:s text:c="2"/>4 677 145</text:p>
          </table:table-cell>
          <table:table-cell office:value-type="float" office:value="306" table:style-name="ce60">
            <text:p><text:s text:c="4"/>306</text:p>
          </table:table-cell>
          <table:table-cell office:value-type="float" office:value="31274" table:style-name="ce60">
            <text:p><text:s text:c="3"/>31 274</text:p>
          </table:table-cell>
          <table:table-cell office:value-type="float" office:value="172" table:style-name="ce60">
            <text:p><text:s text:c="4"/>172</text:p>
          </table:table-cell>
          <table:table-cell office:value-type="float" office:value="14052" table:style-name="ce60">
            <text:p><text:s text:c="3"/>14 052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1592" table:style-name="ce60">
            <text:p><text:s text:c="3"/>1 592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190" table:style-name="ce60">
            <text:p><text:s text:c="4"/>190</text:p>
          </table:table-cell>
          <table:table-cell office:value-type="float" office:value="9" table:style-name="ce60">
            <text:p><text:s text:c="4"/>9</text:p>
          </table:table-cell>
          <table:table-cell office:value-type="float" office:value="440" table:style-name="ce60">
            <text:p><text:s text:c="4"/>440</text:p>
          </table:table-cell>
          <table:table-cell office:value-type="float" office:value="9" table:style-name="ce60">
            <text:p><text:s text:c="4"/>9</text:p>
          </table:table-cell>
          <table:table-cell office:value-type="float" office:value="630" table:style-name="ce60">
            <text:p><text:s text:c="4"/>630</text:p>
          </table:table-cell>
          <table:table-cell office:value-type="float" office:value="16" table:style-name="ce60">
            <text:p><text:s text:c="4"/>16</text:p>
          </table:table-cell>
          <table:table-cell office:value-type="float" office:value="3669" table:style-name="ce60">
            <text:p><text:s text:c="3"/>3 669</text:p>
          </table:table-cell>
          <table:table-cell office:value-type="float" office:value="-1" table:style-name="ce60">
            <text:p>- <text:s text:c="2"/>1</text:p>
          </table:table-cell>
          <table:table-cell office:value-type="float" office:value="990" table:style-name="ce60">
            <text:p><text:s text:c="4"/>990</text:p>
          </table:table-cell>
          <table:table-cell office:value-type="float" office:value="57756" table:style-name="ce60">
            <text:p><text:s text:c="3"/>57 756</text:p>
          </table:table-cell>
          <table:table-cell office:value-type="float" office:value="4700237" table:style-name="ce60">
            <text:p><text:s text:c="2"/>4 700 23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<text:s text:c="2"/>中華民國104年12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5" table:default-cell-style-name="ce41"/>
        <table:table-column table:style-name="co16" table:default-cell-style-name="ce27"/>
        <table:table-column table:style-name="co34" table:default-cell-style-name="ce27"/>
        <table:table-column table:style-name="co11" table:default-cell-style-name="ce27"/>
        <table:table-column table:style-name="co20" table:default-cell-style-name="ce27"/>
        <table:table-column table:style-name="co11" table:default-cell-style-name="ce27"/>
        <table:table-column table:style-name="co18" table:default-cell-style-name="ce27"/>
        <table:table-column table:style-name="co5" table:default-cell-style-name="ce27"/>
        <table:table-column table:style-name="co20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12" table:default-cell-style-name="ce27"/>
        <table:table-column table:style-name="co37" table:default-cell-style-name="ce27"/>
        <table:table-column table:style-name="co12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9" table:default-cell-style-name="ce27"/>
        <table:table-column table:style-name="co22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01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office:string-value="   中華民國 104年11月" table:formula="msoxl:='2492-00-02'!K5" table:style-name="ce42">
            <text:p><text:s text:c="3"/>中華民國 104年11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09">
            <text:p>上月底現有</text:p>
          </table:table-cell>
          <table:covered-table-cell/>
          <table:table-cell office:value-type="string" table:number-columns-spanned="16" table:number-rows-spanned="1" table:style-name="ce209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0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99">
            <text:p>新設立</text:p>
          </table:table-cell>
          <table:covered-table-cell/>
          <table:table-cell office:value-type="string" table:number-columns-spanned="2" table:number-rows-spanned="1" table:style-name="ce199">
            <text:p>歇業</text:p>
          </table:table-cell>
          <table:covered-table-cell/>
          <table:table-cell office:value-type="string" table:number-columns-spanned="2" table:number-rows-spanned="1" table:style-name="ce199">
            <text:p>增資</text:p>
          </table:table-cell>
          <table:covered-table-cell/>
          <table:table-cell office:value-type="string" table:number-columns-spanned="2" table:number-rows-spanned="1" table:style-name="ce199">
            <text:p>減資</text:p>
          </table:table-cell>
          <table:covered-table-cell/>
          <table:table-cell office:value-type="string" table:number-columns-spanned="2" table:number-rows-spanned="1" table:style-name="ce199">
            <text:p>遷入</text:p>
          </table:table-cell>
          <table:covered-table-cell/>
          <table:table-cell office:value-type="string" table:number-columns-spanned="2" table:number-rows-spanned="1" table:style-name="ce199">
            <text:p>遷出</text:p>
          </table:table-cell>
          <table:covered-table-cell/>
          <table:table-cell office:value-type="string" table:number-columns-spanned="2" table:number-rows-spanned="1" table:style-name="ce199">
            <text:p>行業變動</text:p>
          </table:table-cell>
          <table:covered-table-cell/>
          <table:table-cell office:value-type="string" table:number-columns-spanned="2" table:number-rows-spanned="1" table:style-name="ce199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92">
            <text:p>總計</text:p>
          </table:table-cell>
          <table:covered-table-cell/>
          <table:table-cell office:value-type="float" office:value="819688" table:style-name="ce53">
            <text:p><text:s text:c="3"/>819 688</text:p>
          </table:table-cell>
          <table:table-cell office:value-type="float" office:value="163250475" table:style-name="ce53">
            <text:p><text:s text:c="2"/>163 250 475</text:p>
          </table:table-cell>
          <table:table-cell office:value-type="float" office:value="3826" table:style-name="ce53">
            <text:p><text:s text:c="3"/>3 826</text:p>
          </table:table-cell>
          <table:table-cell office:value-type="float" office:value="534548" table:style-name="ce53">
            <text:p><text:s text:c="3"/>534 548</text:p>
          </table:table-cell>
          <table:table-cell office:value-type="float" office:value="3049" table:style-name="ce53">
            <text:p><text:s text:c="3"/>3 049</text:p>
          </table:table-cell>
          <table:table-cell office:value-type="float" office:value="608702" table:style-name="ce53">
            <text:p><text:s text:c="3"/>608 702</text:p>
          </table:table-cell>
          <table:table-cell office:value-type="float" office:value="196" table:style-name="ce53">
            <text:p><text:s text:c="4"/>196</text:p>
          </table:table-cell>
          <table:table-cell office:value-type="float" office:value="282874" table:style-name="ce53">
            <text:p><text:s text:c="3"/>282 874</text:p>
          </table:table-cell>
          <table:table-cell office:value-type="float" office:value="32" table:style-name="ce53">
            <text:p><text:s text:c="4"/>32</text:p>
          </table:table-cell>
          <table:table-cell office:value-type="float" office:value="15636" table:style-name="ce53">
            <text:p><text:s text:c="3"/>15 636</text:p>
          </table:table-cell>
          <table:table-cell office:value-type="float" office:value="114" table:style-name="ce53">
            <text:p><text:s text:c="4"/>114</text:p>
          </table:table-cell>
          <table:table-cell office:value-type="float" office:value="34309" table:style-name="ce53">
            <text:p><text:s text:c="3"/>34 309</text:p>
          </table:table-cell>
          <table:table-cell office:value-type="float" office:value="115" table:style-name="ce53">
            <text:p><text:s text:c="4"/>115</text:p>
          </table:table-cell>
          <table:table-cell office:value-type="float" office:value="35329" table:style-name="ce53">
            <text:p><text:s text:c="3"/>35 32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6300" table:style-name="ce53">
            <text:p><text:s text:c="3"/>6 300</text:p>
          </table:table-cell>
          <table:table-cell office:value-type="float" office:value="820481" table:style-name="ce53">
            <text:p><text:s text:c="3"/>820 481</text:p>
          </table:table-cell>
          <table:table-cell office:value-type="float" office:value="163448839" table:style-name="ce53">
            <text:p><text:s text:c="2"/>163 448 83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800755" table:style-name="ce53">
            <text:p><text:s text:c="3"/>800 755</text:p>
          </table:table-cell>
          <table:table-cell office:value-type="float" office:value="161238220" table:style-name="ce53">
            <text:p><text:s text:c="2"/>161 238 220</text:p>
          </table:table-cell>
          <table:table-cell office:value-type="float" office:value="3795" table:style-name="ce53">
            <text:p><text:s text:c="3"/>3 795</text:p>
          </table:table-cell>
          <table:table-cell office:value-type="float" office:value="530103" table:style-name="ce53">
            <text:p><text:s text:c="3"/>530 103</text:p>
          </table:table-cell>
          <table:table-cell office:value-type="float" office:value="3031" table:style-name="ce53">
            <text:p><text:s text:c="3"/>3 031</text:p>
          </table:table-cell>
          <table:table-cell office:value-type="float" office:value="607317" table:style-name="ce53">
            <text:p><text:s text:c="3"/>607 317</text:p>
          </table:table-cell>
          <table:table-cell office:value-type="float" office:value="193" table:style-name="ce53">
            <text:p><text:s text:c="4"/>193</text:p>
          </table:table-cell>
          <table:table-cell office:value-type="float" office:value="259804" table:style-name="ce53">
            <text:p><text:s text:c="3"/>259 804</text:p>
          </table:table-cell>
          <table:table-cell office:value-type="float" office:value="32" table:style-name="ce53">
            <text:p><text:s text:c="4"/>32</text:p>
          </table:table-cell>
          <table:table-cell office:value-type="float" office:value="15636" table:style-name="ce53">
            <text:p><text:s text:c="3"/>15 636</text:p>
          </table:table-cell>
          <table:table-cell office:value-type="float" office:value="113" table:style-name="ce53">
            <text:p><text:s text:c="4"/>113</text:p>
          </table:table-cell>
          <table:table-cell office:value-type="float" office:value="34259" table:style-name="ce53">
            <text:p><text:s text:c="3"/>34 259</text:p>
          </table:table-cell>
          <table:table-cell office:value-type="float" office:value="114" table:style-name="ce53">
            <text:p><text:s text:c="4"/>114</text:p>
          </table:table-cell>
          <table:table-cell office:value-type="float" office:value="35129" table:style-name="ce53">
            <text:p><text:s text:c="3"/>35 12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6150" table:style-name="ce53">
            <text:p><text:s text:c="3"/>6 150</text:p>
          </table:table-cell>
          <table:table-cell office:value-type="float" office:value="801535" table:style-name="ce53">
            <text:p><text:s text:c="3"/>801 535</text:p>
          </table:table-cell>
          <table:table-cell office:value-type="float" office:value="161410454" table:style-name="ce53">
            <text:p><text:s text:c="2"/>161 410 45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4">
            <text:p>　新北市</text:p>
          </table:table-cell>
          <table:covered-table-cell/>
          <table:table-cell office:value-type="float" office:value="136889" table:style-name="ce53">
            <text:p><text:s text:c="3"/>136 889</text:p>
          </table:table-cell>
          <table:table-cell office:value-type="float" office:value="26400586" table:style-name="ce53">
            <text:p><text:s text:c="2"/>26 400 586</text:p>
          </table:table-cell>
          <table:table-cell office:value-type="float" office:value="536" table:style-name="ce53">
            <text:p><text:s text:c="4"/>536</text:p>
          </table:table-cell>
          <table:table-cell office:value-type="float" office:value="83764" table:style-name="ce53">
            <text:p><text:s text:c="3"/>83 764</text:p>
          </table:table-cell>
          <table:table-cell office:value-type="float" office:value="694" table:style-name="ce53">
            <text:p><text:s text:c="4"/>694</text:p>
          </table:table-cell>
          <table:table-cell office:value-type="float" office:value="169168" table:style-name="ce53">
            <text:p><text:s text:c="3"/>169 168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37600" table:style-name="ce53">
            <text:p><text:s text:c="3"/>37 6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070" table:style-name="ce53">
            <text:p><text:s text:c="3"/>4 070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13340" table:style-name="ce53">
            <text:p><text:s text:c="3"/>13 340</text:p>
          </table:table-cell>
          <table:table-cell office:value-type="float" office:value="34" table:style-name="ce53">
            <text:p><text:s text:c="4"/>34</text:p>
          </table:table-cell>
          <table:table-cell office:value-type="float" office:value="4783" table:style-name="ce53">
            <text:p><text:s text:c="3"/>4 78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95" table:style-name="ce53">
            <text:p><text:s text:c="4"/>995</text:p>
          </table:table-cell>
          <table:table-cell office:value-type="float" office:value="136715" table:style-name="ce53">
            <text:p><text:s text:c="3"/>136 715</text:p>
          </table:table-cell>
          <table:table-cell office:value-type="float" office:value="26358265" table:style-name="ce53">
            <text:p><text:s text:c="2"/>26 358 26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4">
            <text:p>　臺北市</text:p>
          </table:table-cell>
          <table:covered-table-cell/>
          <table:table-cell office:value-type="float" office:value="55948" table:style-name="ce53">
            <text:p><text:s text:c="3"/>55 948</text:p>
          </table:table-cell>
          <table:table-cell office:value-type="float" office:value="11889486" table:style-name="ce53">
            <text:p><text:s text:c="2"/>11 889 486</text:p>
          </table:table-cell>
          <table:table-cell office:value-type="float" office:value="380" table:style-name="ce53">
            <text:p><text:s text:c="4"/>380</text:p>
          </table:table-cell>
          <table:table-cell office:value-type="float" office:value="62925" table:style-name="ce53">
            <text:p><text:s text:c="3"/>62 925</text:p>
          </table:table-cell>
          <table:table-cell office:value-type="float" office:value="330" table:style-name="ce53">
            <text:p><text:s text:c="4"/>330</text:p>
          </table:table-cell>
          <table:table-cell office:value-type="float" office:value="62277" table:style-name="ce53">
            <text:p><text:s text:c="3"/>62 277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23210" table:style-name="ce53">
            <text:p><text:s text:c="3"/>23 21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830" table:style-name="ce53">
            <text:p><text:s text:c="4"/>830</text:p>
          </table:table-cell>
          <table:table-cell office:value-type="float" office:value="28" table:style-name="ce53">
            <text:p><text:s text:c="4"/>28</text:p>
          </table:table-cell>
          <table:table-cell office:value-type="float" office:value="3950" table:style-name="ce53">
            <text:p><text:s text:c="3"/>3 950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14162" table:style-name="ce53">
            <text:p><text:s text:c="3"/>14 16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2171" table:style-name="ce53">
            <text:p><text:s text:c="3"/>2 171</text:p>
          </table:table-cell>
          <table:table-cell office:value-type="float" office:value="56016" table:style-name="ce53">
            <text:p><text:s text:c="3"/>56 016</text:p>
          </table:table-cell>
          <table:table-cell office:value-type="float" office:value="11904472" table:style-name="ce53">
            <text:p><text:s text:c="2"/>11 904 47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49023" table:style-name="ce53">
            <text:p><text:s text:c="3"/>49 023</text:p>
          </table:table-cell>
          <table:table-cell office:value-type="float" office:value="12447848" table:style-name="ce53">
            <text:p><text:s text:c="2"/>12 447 848</text:p>
          </table:table-cell>
          <table:table-cell office:value-type="float" office:value="360" table:style-name="ce53">
            <text:p><text:s text:c="4"/>360</text:p>
          </table:table-cell>
          <table:table-cell office:value-type="float" office:value="51872" table:style-name="ce53">
            <text:p><text:s text:c="3"/>51 872</text:p>
          </table:table-cell>
          <table:table-cell office:value-type="float" office:value="224" table:style-name="ce53">
            <text:p><text:s text:c="4"/>224</text:p>
          </table:table-cell>
          <table:table-cell office:value-type="float" office:value="55719" table:style-name="ce53">
            <text:p><text:s text:c="3"/>55 719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26873" table:style-name="ce53">
            <text:p><text:s text:c="3"/>26 873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020" table:style-name="ce53">
            <text:p><text:s text:c="3"/>5 020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2133" table:style-name="ce53">
            <text:p><text:s text:c="3"/>2 133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905" table:style-name="ce53">
            <text:p><text:s text:c="4"/>90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9166" table:style-name="ce53">
            <text:p><text:s text:c="3"/>49 166</text:p>
          </table:table-cell>
          <table:table-cell office:value-type="float" office:value="12467082" table:style-name="ce53">
            <text:p><text:s text:c="2"/>12 467 08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103665" table:style-name="ce53">
            <text:p><text:s text:c="3"/>103 665</text:p>
          </table:table-cell>
          <table:table-cell office:value-type="float" office:value="18520188" table:style-name="ce53">
            <text:p><text:s text:c="2"/>18 520 188</text:p>
          </table:table-cell>
          <table:table-cell office:value-type="float" office:value="454" table:style-name="ce53">
            <text:p><text:s text:c="4"/>454</text:p>
          </table:table-cell>
          <table:table-cell office:value-type="float" office:value="69247" table:style-name="ce53">
            <text:p><text:s text:c="3"/>69 247</text:p>
          </table:table-cell>
          <table:table-cell office:value-type="float" office:value="288" table:style-name="ce53">
            <text:p><text:s text:c="4"/>288</text:p>
          </table:table-cell>
          <table:table-cell office:value-type="float" office:value="59265" table:style-name="ce53">
            <text:p><text:s text:c="3"/>59 265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29784" table:style-name="ce53">
            <text:p><text:s text:c="3"/>29 784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40" table:style-name="ce53">
            <text:p><text:s text:c="4"/>140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1860" table:style-name="ce53">
            <text:p><text:s text:c="3"/>1 86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2645" table:style-name="ce53">
            <text:p><text:s text:c="3"/>2 64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60" table:style-name="ce53">
            <text:p><text:s text:c="4"/>460</text:p>
          </table:table-cell>
          <table:table-cell office:value-type="float" office:value="103836" table:style-name="ce53">
            <text:p><text:s text:c="3"/>103 836</text:p>
          </table:table-cell>
          <table:table-cell office:value-type="float" office:value="18559489" table:style-name="ce53">
            <text:p><text:s text:c="2"/>18 559 48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60377" table:style-name="ce53">
            <text:p><text:s text:c="3"/>60 377</text:p>
          </table:table-cell>
          <table:table-cell office:value-type="float" office:value="11823629" table:style-name="ce53">
            <text:p><text:s text:c="2"/>11 823 629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38079" table:style-name="ce53">
            <text:p><text:s text:c="3"/>38 079</text:p>
          </table:table-cell>
          <table:table-cell office:value-type="float" office:value="283" table:style-name="ce53">
            <text:p><text:s text:c="4"/>283</text:p>
          </table:table-cell>
          <table:table-cell office:value-type="float" office:value="40319" table:style-name="ce53">
            <text:p><text:s text:c="3"/>40 319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17072" table:style-name="ce53">
            <text:p><text:s text:c="3"/>17 072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12" table:style-name="ce53">
            <text:p><text:s text:c="4"/>312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400" table:style-name="ce53">
            <text:p><text:s text:c="3"/>1 40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900" table:style-name="ce53">
            <text:p><text:s text:c="3"/>1 9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321" table:style-name="ce53">
            <text:p><text:s text:c="3"/>2 321</text:p>
          </table:table-cell>
          <table:table-cell office:value-type="float" office:value="60493" table:style-name="ce53">
            <text:p><text:s text:c="3"/>60 493</text:p>
          </table:table-cell>
          <table:table-cell office:value-type="float" office:value="11839969" table:style-name="ce53">
            <text:p><text:s text:c="2"/>11 839 969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0">
            <text:p>　 <text:s/>高雄市</text:p>
          </table:table-cell>
          <table:covered-table-cell/>
          <table:table-cell office:value-type="float" office:value="111033" table:style-name="ce53">
            <text:p><text:s text:c="3"/>111 033</text:p>
          </table:table-cell>
          <table:table-cell office:value-type="float" office:value="24330019" table:style-name="ce53">
            <text:p><text:s text:c="2"/>24 330 019</text:p>
          </table:table-cell>
          <table:table-cell office:value-type="float" office:value="422" table:style-name="ce53">
            <text:p><text:s text:c="4"/>422</text:p>
          </table:table-cell>
          <table:table-cell office:value-type="float" office:value="53730" table:style-name="ce53">
            <text:p><text:s text:c="3"/>53 730</text:p>
          </table:table-cell>
          <table:table-cell office:value-type="float" office:value="342" table:style-name="ce53">
            <text:p><text:s text:c="4"/>342</text:p>
          </table:table-cell>
          <table:table-cell office:value-type="float" office:value="74673" table:style-name="ce53">
            <text:p><text:s text:c="3"/>74 673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27537" table:style-name="ce53">
            <text:p><text:s text:c="3"/>27 53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80" table:style-name="ce53">
            <text:p><text:s text:c="4"/>38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3610" table:style-name="ce53">
            <text:p><text:s text:c="3"/>3 61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2935" table:style-name="ce53">
            <text:p><text:s text:c="3"/>2 93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1111" table:style-name="ce53">
            <text:p><text:s text:c="3"/>111 111</text:p>
          </table:table-cell>
          <table:table-cell office:value-type="float" office:value="24336908" table:style-name="ce53">
            <text:p><text:s text:c="2"/>24 336 90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23230" table:style-name="ce53">
            <text:p><text:s text:c="3"/>23 230</text:p>
          </table:table-cell>
          <table:table-cell office:value-type="float" office:value="4705392" table:style-name="ce53">
            <text:p><text:s text:c="2"/>4 705 392</text:p>
          </table:table-cell>
          <table:table-cell office:value-type="float" office:value="129" table:style-name="ce53">
            <text:p><text:s text:c="4"/>129</text:p>
          </table:table-cell>
          <table:table-cell office:value-type="float" office:value="27229" table:style-name="ce53">
            <text:p><text:s text:c="3"/>27 229</text:p>
          </table:table-cell>
          <table:table-cell office:value-type="float" office:value="71" table:style-name="ce53">
            <text:p><text:s text:c="4"/>71</text:p>
          </table:table-cell>
          <table:table-cell office:value-type="float" office:value="11229" table:style-name="ce53">
            <text:p><text:s text:c="3"/>11 229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3308" table:style-name="ce53">
            <text:p><text:s text:c="3"/>13 30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23289" table:style-name="ce53">
            <text:p><text:s text:c="3"/>23 289</text:p>
          </table:table-cell>
          <table:table-cell office:value-type="float" office:value="4734730" table:style-name="ce53">
            <text:p><text:s text:c="2"/>4 734 73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15597" table:style-name="ce53">
            <text:p><text:s text:c="3"/>15 597</text:p>
          </table:table-cell>
          <table:table-cell office:value-type="float" office:value="2916390" table:style-name="ce53">
            <text:p><text:s text:c="2"/>2 916 390</text:p>
          </table:table-cell>
          <table:table-cell office:value-type="float" office:value="106" table:style-name="ce53">
            <text:p><text:s text:c="4"/>106</text:p>
          </table:table-cell>
          <table:table-cell office:value-type="float" office:value="13334" table:style-name="ce53">
            <text:p><text:s text:c="3"/>13 334</text:p>
          </table:table-cell>
          <table:table-cell office:value-type="float" office:value="69" table:style-name="ce53">
            <text:p><text:s text:c="4"/>69</text:p>
          </table:table-cell>
          <table:table-cell office:value-type="float" office:value="8301" table:style-name="ce53">
            <text:p><text:s text:c="3"/>8 301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610" table:style-name="ce53">
            <text:p><text:s text:c="4"/>6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118" table:style-name="ce53">
            <text:p><text:s text:c="3"/>1 118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368" table:style-name="ce53">
            <text:p><text:s text:c="3"/>1 36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7" table:style-name="ce53">
            <text:p><text:s text:c="4"/>47</text:p>
          </table:table-cell>
          <table:table-cell office:value-type="float" office:value="15639" table:style-name="ce53">
            <text:p><text:s text:c="3"/>15 639</text:p>
          </table:table-cell>
          <table:table-cell office:value-type="float" office:value="2921829" table:style-name="ce53">
            <text:p><text:s text:c="2"/>2 921 82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31847" table:style-name="ce53">
            <text:p><text:s text:c="3"/>31 847</text:p>
          </table:table-cell>
          <table:table-cell office:value-type="float" office:value="4349342" table:style-name="ce53">
            <text:p><text:s text:c="2"/>4 349 342</text:p>
          </table:table-cell>
          <table:table-cell office:value-type="float" office:value="88" table:style-name="ce53">
            <text:p><text:s text:c="4"/>88</text:p>
          </table:table-cell>
          <table:table-cell office:value-type="float" office:value="11316" table:style-name="ce53">
            <text:p><text:s text:c="3"/>11 316</text:p>
          </table:table-cell>
          <table:table-cell office:value-type="float" office:value="80" table:style-name="ce53">
            <text:p><text:s text:c="4"/>80</text:p>
          </table:table-cell>
          <table:table-cell office:value-type="float" office:value="12850" table:style-name="ce53">
            <text:p><text:s text:c="3"/>12 85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8965" table:style-name="ce53">
            <text:p><text:s text:c="3"/>8 965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97" table:style-name="ce53">
            <text:p><text:s text:c="4"/>97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10" table:style-name="ce53">
            <text:p><text:s text:c="4"/>31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1857" table:style-name="ce53">
            <text:p><text:s text:c="3"/>31 857</text:p>
          </table:table-cell>
          <table:table-cell office:value-type="float" office:value="4356785" table:style-name="ce53">
            <text:p><text:s text:c="2"/>4 356 78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34664" table:style-name="ce53">
            <text:p><text:s text:c="3"/>34 664</text:p>
          </table:table-cell>
          <table:table-cell office:value-type="float" office:value="7455542" table:style-name="ce53">
            <text:p><text:s text:c="2"/>7 455 542</text:p>
          </table:table-cell>
          <table:table-cell office:value-type="float" office:value="174" table:style-name="ce53">
            <text:p><text:s text:c="4"/>174</text:p>
          </table:table-cell>
          <table:table-cell office:value-type="float" office:value="24053" table:style-name="ce53">
            <text:p><text:s text:c="3"/>24 053</text:p>
          </table:table-cell>
          <table:table-cell office:value-type="float" office:value="121" table:style-name="ce53">
            <text:p><text:s text:c="4"/>121</text:p>
          </table:table-cell>
          <table:table-cell office:value-type="float" office:value="22572" table:style-name="ce53">
            <text:p><text:s text:c="3"/>22 572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8175" table:style-name="ce53">
            <text:p><text:s text:c="3"/>8 17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640" table:style-name="ce53">
            <text:p><text:s text:c="3"/>1 64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700" table:style-name="ce53">
            <text:p><text:s text:c="4"/>7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0" table:style-name="ce53">
            <text:p>-</text:p>
          </table:table-cell>
          <table:table-cell office:value-type="float" office:value="34719" table:style-name="ce53">
            <text:p><text:s text:c="3"/>34 719</text:p>
          </table:table-cell>
          <table:table-cell office:value-type="float" office:value="7466138" table:style-name="ce53">
            <text:p><text:s text:c="2"/>7 466 13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27748" table:style-name="ce53">
            <text:p><text:s text:c="3"/>27 748</text:p>
          </table:table-cell>
          <table:table-cell office:value-type="float" office:value="5489618" table:style-name="ce53">
            <text:p><text:s text:c="2"/>5 489 618</text:p>
          </table:table-cell>
          <table:table-cell office:value-type="float" office:value="63" table:style-name="ce53">
            <text:p><text:s text:c="4"/>63</text:p>
          </table:table-cell>
          <table:table-cell office:value-type="float" office:value="10374" table:style-name="ce53">
            <text:p><text:s text:c="3"/>10 374</text:p>
          </table:table-cell>
          <table:table-cell office:value-type="float" office:value="53" table:style-name="ce53">
            <text:p><text:s text:c="4"/>53</text:p>
          </table:table-cell>
          <table:table-cell office:value-type="float" office:value="7322" table:style-name="ce53">
            <text:p><text:s text:c="3"/>7 322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2874" table:style-name="ce53">
            <text:p><text:s text:c="3"/>12 87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800" table:style-name="ce53">
            <text:p><text:s text:c="3"/>2 8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650" table:style-name="ce53">
            <text:p><text:s text:c="3"/>2 6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93" table:style-name="ce53">
            <text:p><text:s text:c="4"/>193</text:p>
          </table:table-cell>
          <table:table-cell office:value-type="float" office:value="27757" table:style-name="ce53">
            <text:p><text:s text:c="3"/>27 757</text:p>
          </table:table-cell>
          <table:table-cell office:value-type="float" office:value="5500301" table:style-name="ce53">
            <text:p><text:s text:c="2"/>5 500 30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21787" table:style-name="ce53">
            <text:p><text:s text:c="3"/>21 787</text:p>
          </table:table-cell>
          <table:table-cell office:value-type="float" office:value="6049490" table:style-name="ce53">
            <text:p><text:s text:c="2"/>6 049 490</text:p>
          </table:table-cell>
          <table:table-cell office:value-type="float" office:value="110" table:style-name="ce53">
            <text:p><text:s text:c="4"/>110</text:p>
          </table:table-cell>
          <table:table-cell office:value-type="float" office:value="12230" table:style-name="ce53">
            <text:p><text:s text:c="3"/>12 230</text:p>
          </table:table-cell>
          <table:table-cell office:value-type="float" office:value="69" table:style-name="ce53">
            <text:p><text:s text:c="4"/>69</text:p>
          </table:table-cell>
          <table:table-cell office:value-type="float" office:value="11232" table:style-name="ce53">
            <text:p><text:s text:c="3"/>11 232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804" table:style-name="ce53">
            <text:p><text:s text:c="3"/>5 804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59" table:style-name="ce53">
            <text:p><text:s text:c="4"/>35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90" table:style-name="ce53">
            <text:p><text:s text:c="4"/>190</text:p>
          </table:table-cell>
          <table:table-cell office:value-type="float" office:value="21826" table:style-name="ce53">
            <text:p><text:s text:c="3"/>21 826</text:p>
          </table:table-cell>
          <table:table-cell office:value-type="float" office:value="6055822" table:style-name="ce53">
            <text:p><text:s text:c="2"/>6 055 82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17001" table:style-name="ce53">
            <text:p><text:s text:c="3"/>17 001</text:p>
          </table:table-cell>
          <table:table-cell office:value-type="float" office:value="3019524" table:style-name="ce53">
            <text:p><text:s text:c="2"/>3 019 524</text:p>
          </table:table-cell>
          <table:table-cell office:value-type="float" office:value="54" table:style-name="ce53">
            <text:p><text:s text:c="4"/>54</text:p>
          </table:table-cell>
          <table:table-cell office:value-type="float" office:value="5569" table:style-name="ce53">
            <text:p><text:s text:c="3"/>5 569</text:p>
          </table:table-cell>
          <table:table-cell office:value-type="float" office:value="58" table:style-name="ce53">
            <text:p><text:s text:c="4"/>58</text:p>
          </table:table-cell>
          <table:table-cell office:value-type="float" office:value="5617" table:style-name="ce53">
            <text:p><text:s text:c="3"/>5 617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2970" table:style-name="ce53">
            <text:p><text:s text:c="3"/>12 9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320" table:style-name="ce53">
            <text:p><text:s text:c="3"/>1 3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994" table:style-name="ce53">
            <text:p><text:s text:c="3"/>16 994</text:p>
          </table:table-cell>
          <table:table-cell office:value-type="float" office:value="3031326" table:style-name="ce53">
            <text:p><text:s text:c="2"/>3 031 32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28264" table:style-name="ce53">
            <text:p><text:s text:c="3"/>28 264</text:p>
          </table:table-cell>
          <table:table-cell office:value-type="float" office:value="5359057" table:style-name="ce53">
            <text:p><text:s text:c="2"/>5 359 057</text:p>
          </table:table-cell>
          <table:table-cell office:value-type="float" office:value="105" table:style-name="ce53">
            <text:p><text:s text:c="4"/>105</text:p>
          </table:table-cell>
          <table:table-cell office:value-type="float" office:value="17725" table:style-name="ce53">
            <text:p><text:s text:c="3"/>17 725</text:p>
          </table:table-cell>
          <table:table-cell office:value-type="float" office:value="83" table:style-name="ce53">
            <text:p><text:s text:c="4"/>83</text:p>
          </table:table-cell>
          <table:table-cell office:value-type="float" office:value="12560" table:style-name="ce53">
            <text:p><text:s text:c="3"/>12 560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17020" table:style-name="ce53">
            <text:p><text:s text:c="3"/>17 0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97" table:style-name="ce53">
            <text:p>- <text:s text:c="2"/>97</text:p>
          </table:table-cell>
          <table:table-cell office:value-type="float" office:value="28286" table:style-name="ce53">
            <text:p><text:s text:c="3"/>28 286</text:p>
          </table:table-cell>
          <table:table-cell office:value-type="float" office:value="5382136" table:style-name="ce53">
            <text:p><text:s text:c="2"/>5 382 13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17694" table:style-name="ce53">
            <text:p><text:s text:c="3"/>17 694</text:p>
          </table:table-cell>
          <table:table-cell office:value-type="float" office:value="2309140" table:style-name="ce53">
            <text:p><text:s text:c="2"/>2 309 140</text:p>
          </table:table-cell>
          <table:table-cell office:value-type="float" office:value="70" table:style-name="ce53">
            <text:p><text:s text:c="4"/>70</text:p>
          </table:table-cell>
          <table:table-cell office:value-type="float" office:value="6269" table:style-name="ce53">
            <text:p><text:s text:c="3"/>6 269</text:p>
          </table:table-cell>
          <table:table-cell office:value-type="float" office:value="26" table:style-name="ce53">
            <text:p><text:s text:c="4"/>26</text:p>
          </table:table-cell>
          <table:table-cell office:value-type="float" office:value="7479" table:style-name="ce53">
            <text:p><text:s text:c="3"/>7 479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482" table:style-name="ce53">
            <text:p><text:s text:c="3"/>2 48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738" table:style-name="ce53">
            <text:p><text:s text:c="3"/>17 738</text:p>
          </table:table-cell>
          <table:table-cell office:value-type="float" office:value="2310412" table:style-name="ce53">
            <text:p><text:s text:c="2"/>2 310 41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18193" table:style-name="ce53">
            <text:p><text:s text:c="3"/>18 193</text:p>
          </table:table-cell>
          <table:table-cell office:value-type="float" office:value="4743277" table:style-name="ce53">
            <text:p><text:s text:c="2"/>4 743 277</text:p>
          </table:table-cell>
          <table:table-cell office:value-type="float" office:value="70" table:style-name="ce53">
            <text:p><text:s text:c="4"/>70</text:p>
          </table:table-cell>
          <table:table-cell office:value-type="float" office:value="10984" table:style-name="ce53">
            <text:p><text:s text:c="3"/>10 984</text:p>
          </table:table-cell>
          <table:table-cell office:value-type="float" office:value="55" table:style-name="ce53">
            <text:p><text:s text:c="4"/>55</text:p>
          </table:table-cell>
          <table:table-cell office:value-type="float" office:value="20356" table:style-name="ce53">
            <text:p><text:s text:c="3"/>20 356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300" table:style-name="ce53">
            <text:p><text:s text:c="3"/>4 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208" table:style-name="ce53">
            <text:p><text:s text:c="3"/>18 208</text:p>
          </table:table-cell>
          <table:table-cell office:value-type="float" office:value="4738205" table:style-name="ce53">
            <text:p><text:s text:c="2"/>4 738 20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5873" table:style-name="ce53">
            <text:p><text:s text:c="3"/>5 873</text:p>
          </table:table-cell>
          <table:table-cell office:value-type="float" office:value="891016" table:style-name="ce53">
            <text:p><text:s text:c="3"/>891 016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4294" table:style-name="ce53">
            <text:p><text:s text:c="3"/>4 294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38" table:style-name="ce53">
            <text:p><text:s text:c="4"/>3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50" table:style-name="ce53">
            <text:p><text:s text:c="4"/>4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888" table:style-name="ce53">
            <text:p><text:s text:c="3"/>5 888</text:p>
          </table:table-cell>
          <table:table-cell office:value-type="float" office:value="894922" table:style-name="ce53">
            <text:p><text:s text:c="3"/>894 92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11496" table:style-name="ce53">
            <text:p><text:s text:c="3"/>11 496</text:p>
          </table:table-cell>
          <table:table-cell office:value-type="float" office:value="2649649" table:style-name="ce53">
            <text:p><text:s text:c="2"/>2 649 649</text:p>
          </table:table-cell>
          <table:table-cell office:value-type="float" office:value="77" table:style-name="ce53">
            <text:p><text:s text:c="4"/>77</text:p>
          </table:table-cell>
          <table:table-cell office:value-type="float" office:value="9442" table:style-name="ce53">
            <text:p><text:s text:c="3"/>9 442</text:p>
          </table:table-cell>
          <table:table-cell office:value-type="float" office:value="62" table:style-name="ce53">
            <text:p><text:s text:c="4"/>62</text:p>
          </table:table-cell>
          <table:table-cell office:value-type="float" office:value="6961" table:style-name="ce53">
            <text:p><text:s text:c="3"/>6 961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7164" table:style-name="ce53">
            <text:p><text:s text:c="3"/>7 16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50" table:style-name="ce53">
            <text:p><text:s text:c="4"/>3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509" table:style-name="ce53">
            <text:p><text:s text:c="3"/>11 509</text:p>
          </table:table-cell>
          <table:table-cell office:value-type="float" office:value="2659144" table:style-name="ce53">
            <text:p><text:s text:c="2"/>2 659 14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18336" table:style-name="ce53">
            <text:p><text:s text:c="3"/>18 336</text:p>
          </table:table-cell>
          <table:table-cell office:value-type="float" office:value="3096400" table:style-name="ce53">
            <text:p><text:s text:c="2"/>3 096 400</text:p>
          </table:table-cell>
          <table:table-cell office:value-type="float" office:value="95" table:style-name="ce53">
            <text:p><text:s text:c="4"/>95</text:p>
          </table:table-cell>
          <table:table-cell office:value-type="float" office:value="11182" table:style-name="ce53">
            <text:p><text:s text:c="3"/>11 182</text:p>
          </table:table-cell>
          <table:table-cell office:value-type="float" office:value="74" table:style-name="ce53">
            <text:p><text:s text:c="4"/>74</text:p>
          </table:table-cell>
          <table:table-cell office:value-type="float" office:value="13996" table:style-name="ce53">
            <text:p><text:s text:c="3"/>13 996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220" table:style-name="ce53">
            <text:p><text:s text:c="3"/>2 22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8" table:style-name="ce53">
            <text:p><text:s text:c="4"/>28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2173" table:style-name="ce53">
            <text:p><text:s text:c="3"/>2 173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898" table:style-name="ce53">
            <text:p><text:s text:c="4"/>89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357" table:style-name="ce53">
            <text:p><text:s text:c="3"/>18 357</text:p>
          </table:table-cell>
          <table:table-cell office:value-type="float" office:value="3097054" table:style-name="ce53">
            <text:p><text:s text:c="2"/>3 097 05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12090" table:style-name="ce53">
            <text:p><text:s text:c="3"/>12 090</text:p>
          </table:table-cell>
          <table:table-cell office:value-type="float" office:value="2792627" table:style-name="ce53">
            <text:p><text:s text:c="2"/>2 792 627</text:p>
          </table:table-cell>
          <table:table-cell office:value-type="float" office:value="83" table:style-name="ce53">
            <text:p><text:s text:c="4"/>83</text:p>
          </table:table-cell>
          <table:table-cell office:value-type="float" office:value="6487" table:style-name="ce53">
            <text:p><text:s text:c="3"/>6 487</text:p>
          </table:table-cell>
          <table:table-cell office:value-type="float" office:value="44" table:style-name="ce53">
            <text:p><text:s text:c="4"/>44</text:p>
          </table:table-cell>
          <table:table-cell office:value-type="float" office:value="5383" table:style-name="ce53">
            <text:p><text:s text:c="3"/>5 383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837" table:style-name="ce53">
            <text:p><text:s text:c="3"/>1 837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150" table:style-name="ce53">
            <text:p><text:s text:c="3"/>1 15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210" table:style-name="ce53">
            <text:p><text:s text:c="3"/>1 21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60" table:style-name="ce53">
            <text:p>- <text:s text:c="2"/>160</text:p>
          </table:table-cell>
          <table:table-cell office:value-type="float" office:value="12131" table:style-name="ce53">
            <text:p><text:s text:c="3"/>12 131</text:p>
          </table:table-cell>
          <table:table-cell office:value-type="float" office:value="2795465" table:style-name="ce53">
            <text:p><text:s text:c="2"/>2 795 46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金馬地區</text:p>
          </table:table-cell>
          <table:covered-table-cell/>
          <table:table-cell office:value-type="float" office:value="18933" table:style-name="ce53">
            <text:p><text:s text:c="3"/>18 933</text:p>
          </table:table-cell>
          <table:table-cell office:value-type="float" office:value="2012255" table:style-name="ce53">
            <text:p><text:s text:c="2"/>2 012 255</text:p>
          </table:table-cell>
          <table:table-cell office:value-type="float" office:value="31" table:style-name="ce53">
            <text:p><text:s text:c="4"/>31</text:p>
          </table:table-cell>
          <table:table-cell office:value-type="float" office:value="4445" table:style-name="ce53">
            <text:p><text:s text:c="3"/>4 445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1385" table:style-name="ce53">
            <text:p><text:s text:c="3"/>1 385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3070" table:style-name="ce53">
            <text:p><text:s text:c="3"/>23 0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18946" table:style-name="ce53">
            <text:p><text:s text:c="3"/>18 946</text:p>
          </table:table-cell>
          <table:table-cell office:value-type="float" office:value="2038385" table:style-name="ce53">
            <text:p><text:s text:c="2"/>2 038 38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18100" table:style-name="ce53">
            <text:p><text:s text:c="3"/>18 100</text:p>
          </table:table-cell>
          <table:table-cell office:value-type="float" office:value="1690143" table:style-name="ce53">
            <text:p><text:s text:c="2"/>1 690 143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3095" table:style-name="ce53">
            <text:p><text:s text:c="3"/>3 095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885" table:style-name="ce53">
            <text:p><text:s text:c="4"/>885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3070" table:style-name="ce53">
            <text:p><text:s text:c="3"/>23 0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18107" table:style-name="ce53">
            <text:p><text:s text:c="3"/>18 107</text:p>
          </table:table-cell>
          <table:table-cell office:value-type="float" office:value="1715573" table:style-name="ce53">
            <text:p><text:s text:c="2"/>1 715 57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216">
            <text:p><text:s text:c="4"/>連江縣</text:p>
          </table:table-cell>
          <table:covered-table-cell/>
          <table:table-cell office:value-type="float" office:value="833" table:style-name="ce126">
            <text:p><text:s text:c="4"/>833</text:p>
          </table:table-cell>
          <table:table-cell office:value-type="float" office:value="322112" table:style-name="ce126">
            <text:p><text:s text:c="3"/>322 112</text:p>
          </table:table-cell>
          <table:table-cell office:value-type="float" office:value="9" table:style-name="ce126">
            <text:p><text:s text:c="4"/>9</text:p>
          </table:table-cell>
          <table:table-cell office:value-type="float" office:value="1350" table:style-name="ce126">
            <text:p><text:s text:c="3"/>1 350</text:p>
          </table:table-cell>
          <table:table-cell office:value-type="float" office:value="3" table:style-name="ce126">
            <text:p><text:s text:c="4"/>3</text:p>
          </table:table-cell>
          <table:table-cell office:value-type="float" office:value="500" table:style-name="ce126">
            <text:p><text:s text:c="4"/>50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<text:s text:c="4"/>1</text:p>
          </table:table-cell>
          <table:table-cell office:value-type="float" office:value="50" table:style-name="ce126">
            <text:p><text:s text:c="4"/>50</text:p>
          </table:table-cell>
          <table:table-cell office:value-type="float" office:value="1" table:style-name="ce126">
            <text:p><text:s text:c="4"/>1</text:p>
          </table:table-cell>
          <table:table-cell office:value-type="float" office:value="200" table:style-name="ce126">
            <text:p><text:s text:c="4"/>20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39" table:style-name="ce126">
            <text:p><text:s text:c="4"/>839</text:p>
          </table:table-cell>
          <table:table-cell office:value-type="float" office:value="322812" table:style-name="ce126">
            <text:p><text:s text:c="3"/>322 81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中華民國104年12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52"/>
          <table:table-cell table:style-name="ce54"/>
          <table:table-cell table:number-columns-repeated="6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52">
            <text:p>2.因縣市改制，100年1月份資料依改制後縣市別編製(含99年12月26日以後資料)。</text:p>
          </table:table-cell>
          <table:table-cell table:style-name="ce85"/>
          <table:table-cell table:number-columns-repeated="19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52">
            <text:p>3.異動調整欄為持續釐正資料庫之數據。</text:p>
          </table:table-cell>
          <table:table-cell table:style-name="ce54"/>
          <table:table-cell table:number-columns-repeated="16381" table:style-name="ce27"/>
        </table:table-row>
        <table:table-row table:style-name="ro7">
          <table:table-cell table:style-name="ce27"/>
          <table:table-cell office:value-type="string" table:style-name="ce128">
            <text:p>4.103年12月份桃園縣含改制後資料(12月25日至12月31日)。</text:p>
          </table:table-cell>
          <table:table-cell table:style-name="ce54"/>
          <table:table-cell table:number-columns-repeated="16381" table:style-name="ce27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2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8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75"/>
          <table:table-cell table:style-name="ce123"/>
          <table:table-cell table:number-columns-repeated="5" table:style-name="ce7"/>
          <table:table-cell table:style-name="ce76"/>
          <table:table-cell table:number-columns-repeated="4" table:style-name="ce117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3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7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8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3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3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4年11月" table:formula="msoxl:='2492-00-02'!K5" table:number-columns-spanned="11" table:number-rows-spanned="1" table:style-name="ce182">
            <text:p><text:s text:c="3"/>中華民國 104年11月</text:p>
          </table:table-cell>
          <table:covered-table-cell table:number-columns-repeated="10"/>
          <table:table-cell table:number-columns-repeated="3" table:style-name="ce124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4年11月" table:formula="msoxl:='2492-00-02'!K5" table:number-columns-spanned="12" table:number-rows-spanned="1" table:style-name="ce156">
            <text:p><text:s text:c="3"/>中華民國 104年11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5">
            <text:p>縣 市 別</text:p>
          </table:table-cell>
          <table:covered-table-cell/>
          <table:table-cell office:value-type="string" table:number-columns-spanned="2" table:number-rows-spanned="2" table:style-name="ce193">
            <text:p>總 <text:s text:c="3"/>計</text:p>
          </table:table-cell>
          <table:covered-table-cell/>
          <table:table-cell office:value-type="string" table:number-columns-spanned="2" table:number-rows-spanned="2" table:style-name="ce172">
            <text:p>農、林、漁、牧業</text:p>
          </table:table-cell>
          <table:covered-table-cell/>
          <table:table-cell office:value-type="string" table:number-columns-spanned="2" table:number-rows-spanned="2" table:style-name="ce287">
            <text:p>礦業及土石採取業</text:p>
          </table:table-cell>
          <table:covered-table-cell/>
          <table:table-cell office:value-type="string" table:number-columns-spanned="2" table:number-rows-spanned="2" table:style-name="ce287">
            <text:p>製造業</text:p>
          </table:table-cell>
          <table:covered-table-cell/>
          <table:table-cell office:value-type="string" table:number-columns-spanned="2" table:number-rows-spanned="2" table:style-name="ce172">
            <text:p>電力及燃氣供應業</text:p>
          </table:table-cell>
          <table:covered-table-cell/>
          <table:table-cell office:value-type="string" table:number-columns-spanned="2" table:number-rows-spanned="1" table:style-name="ce295">
            <text:p>用水供應</text:p>
          </table:table-cell>
          <table:covered-table-cell/>
          <table:table-cell office:value-type="string" table:number-columns-spanned="2" table:number-rows-spanned="2" table:style-name="ce297">
            <text:p>營造業</text:p>
          </table:table-cell>
          <table:covered-table-cell/>
          <table:table-cell office:value-type="string" table:number-columns-spanned="2" table:number-rows-spanned="2" table:style-name="ce287">
            <text:p>批發及零售業</text:p>
          </table:table-cell>
          <table:covered-table-cell/>
          <table:table-cell office:value-type="string" table:number-columns-spanned="2" table:number-rows-spanned="2" table:style-name="ce193">
            <text:p>運輸及倉儲業</text:p>
          </table:table-cell>
          <table:covered-table-cell/>
          <table:table-cell office:value-type="string" table:number-columns-spanned="2" table:number-rows-spanned="2" table:style-name="ce287">
            <text:p>住宿及餐飲業</text:p>
          </table:table-cell>
          <table:covered-table-cell/>
          <table:table-cell office:value-type="string" table:number-columns-spanned="2" table:number-rows-spanned="3" table:style-name="ce175">
            <text:p>縣 市 別</text:p>
          </table:table-cell>
          <table:covered-table-cell/>
          <table:table-cell office:value-type="string" table:number-columns-spanned="2" table:number-rows-spanned="2" table:style-name="ce287">
            <text:p>資訊及通訊傳播業</text:p>
          </table:table-cell>
          <table:covered-table-cell/>
          <table:table-cell office:value-type="string" table:number-columns-spanned="2" table:number-rows-spanned="2" table:style-name="ce287">
            <text:p>金融及保險業</text:p>
          </table:table-cell>
          <table:covered-table-cell/>
          <table:table-cell office:value-type="string" table:number-columns-spanned="2" table:number-rows-spanned="2" table:style-name="ce287">
            <text:p>不動產業</text:p>
          </table:table-cell>
          <table:covered-table-cell/>
          <table:table-cell office:value-type="string" table:number-columns-spanned="2" table:number-rows-spanned="1" table:style-name="ce296">
            <text:p>專業、科學</text:p>
          </table:table-cell>
          <table:covered-table-cell/>
          <table:table-cell office:value-type="string" table:number-columns-spanned="2" table:number-rows-spanned="2" table:style-name="ce172">
            <text:p><text:s/>支援服務業</text:p>
          </table:table-cell>
          <table:covered-table-cell/>
          <table:table-cell office:value-type="string" table:number-columns-spanned="2" table:number-rows-spanned="1" table:style-name="ce296">
            <text:p>公共行政及國防；</text:p>
          </table:table-cell>
          <table:covered-table-cell/>
          <table:table-cell office:value-type="string" table:number-columns-spanned="2" table:number-rows-spanned="2" table:style-name="ce287">
            <text:p>教育服務業</text:p>
          </table:table-cell>
          <table:covered-table-cell/>
          <table:table-cell office:value-type="string" table:number-columns-spanned="2" table:number-rows-spanned="1" table:style-name="ce296">
            <text:p>醫療保健及</text:p>
          </table:table-cell>
          <table:covered-table-cell/>
          <table:table-cell office:value-type="string" table:number-columns-spanned="2" table:number-rows-spanned="1" table:style-name="ce296">
            <text:p>藝術、娛樂</text:p>
          </table:table-cell>
          <table:covered-table-cell/>
          <table:table-cell office:value-type="string" table:number-columns-spanned="2" table:number-rows-spanned="2" table:style-name="ce287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社會工作服務業</text:p>
          </table:table-cell>
          <table:covered-table-cell/>
          <table:table-cell office:value-type="string" table:number-columns-spanned="2" table:number-rows-spanned="1" table:style-name="ce298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3826" table:style-name="ce24">
            <text:p><text:s text:c="3"/>3 826</text:p>
          </table:table-cell>
          <table:table-cell office:value-type="float" office:value="534548" table:style-name="ce24">
            <text:p><text:s text:c="3"/>534 548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4159" table:style-name="ce24">
            <text:p><text:s text:c="3"/>14 15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22051" table:style-name="ce24">
            <text:p><text:s text:c="3"/>22 0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90" table:style-name="ce24">
            <text:p><text:s text:c="3"/>1 290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86625" table:style-name="ce24">
            <text:p><text:s text:c="3"/>86 625</text:p>
          </table:table-cell>
          <table:table-cell office:value-type="float" office:value="1635" table:style-name="ce24">
            <text:p><text:s text:c="3"/>1 635</text:p>
          </table:table-cell>
          <table:table-cell office:value-type="float" office:value="228506" table:style-name="ce24">
            <text:p><text:s text:c="3"/>228 50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834" table:style-name="ce24">
            <text:p><text:s text:c="4"/>834</text:p>
          </table:table-cell>
          <table:table-cell office:value-type="float" office:value="93332" table:style-name="ce24">
            <text:p><text:s text:c="3"/>93 332</text:p>
          </table:table-cell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4008" table:style-name="ce24">
            <text:p><text:s text:c="3"/>4 00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59" table:style-name="ce24">
            <text:p><text:s text:c="3"/>2 059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015" table:style-name="ce24">
            <text:p><text:s text:c="3"/>5 015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2889" table:style-name="ce24">
            <text:p><text:s text:c="3"/>12 889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19845" table:style-name="ce24">
            <text:p><text:s text:c="3"/>19 8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0445" table:style-name="ce24">
            <text:p><text:s text:c="3"/>10 445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31274" table:style-name="ce81">
            <text:p><text:s text:c="3"/>31 274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3795" table:style-name="ce24">
            <text:p><text:s text:c="3"/>3 795</text:p>
          </table:table-cell>
          <table:table-cell office:value-type="float" office:value="530103" table:style-name="ce24">
            <text:p><text:s text:c="3"/>530 103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4059" table:style-name="ce24">
            <text:p><text:s text:c="3"/>14 05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22051" table:style-name="ce24">
            <text:p><text:s text:c="3"/>22 0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90" table:style-name="ce24">
            <text:p><text:s text:c="3"/>1 290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85425" table:style-name="ce24">
            <text:p><text:s text:c="3"/>85 425</text:p>
          </table:table-cell>
          <table:table-cell office:value-type="float" office:value="1629" table:style-name="ce24">
            <text:p><text:s text:c="3"/>1 629</text:p>
          </table:table-cell>
          <table:table-cell office:value-type="float" office:value="227361" table:style-name="ce24">
            <text:p><text:s text:c="3"/>227 36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825" table:style-name="ce24">
            <text:p><text:s text:c="4"/>825</text:p>
          </table:table-cell>
          <table:table-cell office:value-type="float" office:value="92502" table:style-name="ce24">
            <text:p><text:s text:c="3"/>92 502</text:p>
          </table:table-cell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4008" table:style-name="ce24">
            <text:p><text:s text:c="3"/>4 00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59" table:style-name="ce24">
            <text:p><text:s text:c="3"/>2 059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015" table:style-name="ce24">
            <text:p><text:s text:c="3"/>5 015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2789" table:style-name="ce24">
            <text:p><text:s text:c="3"/>12 789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19575" table:style-name="ce24">
            <text:p><text:s text:c="3"/>19 5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9895" table:style-name="ce24">
            <text:p><text:s text:c="3"/>9 895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31024" table:style-name="ce81">
            <text:p><text:s text:c="3"/>31 024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新北市</text:p>
          </table:table-cell>
          <table:covered-table-cell/>
          <table:table-cell office:value-type="float" office:value="536" table:style-name="ce24">
            <text:p><text:s text:c="4"/>536</text:p>
          </table:table-cell>
          <table:table-cell office:value-type="float" office:value="83764" table:style-name="ce24">
            <text:p><text:s text:c="3"/>83 76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141" table:style-name="ce24">
            <text:p><text:s text:c="3"/>3 1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8583" table:style-name="ce24">
            <text:p><text:s text:c="3"/>8 58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41367" table:style-name="ce24">
            <text:p><text:s text:c="3"/>41 3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15705" table:style-name="ce24">
            <text:p><text:s text:c="3"/>15 705</text:p>
          </table:table-cell>
          <table:table-cell office:value-type="string" table:number-columns-spanned="2" table:number-rows-spanned="1" table:style-name="ce144">
            <text:p>　新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418" table:style-name="ce24">
            <text:p><text:s text:c="3"/>2 41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388" table:style-name="ce24">
            <text:p><text:s text:c="3"/>3 3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282" table:style-name="ce81">
            <text:p><text:s text:c="3"/>5 282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4">
            <text:p>　臺北市</text:p>
          </table:table-cell>
          <table:covered-table-cell/>
          <table:table-cell office:value-type="float" office:value="380" table:style-name="ce24">
            <text:p><text:s text:c="4"/>380</text:p>
          </table:table-cell>
          <table:table-cell office:value-type="float" office:value="62925" table:style-name="ce24">
            <text:p><text:s text:c="3"/>62 92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570" table:style-name="ce24">
            <text:p><text:s text:c="3"/>3 570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27612" table:style-name="ce24">
            <text:p><text:s text:c="3"/>27 6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6237" table:style-name="ce24">
            <text:p><text:s text:c="3"/>16 237</text:p>
          </table:table-cell>
          <table:table-cell office:value-type="string" table:number-columns-spanned="2" table:number-rows-spanned="1" table:style-name="ce144">
            <text:p>　臺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160" table:style-name="ce24">
            <text:p><text:s text:c="3"/>3 16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737" table:style-name="ce81">
            <text:p><text:s text:c="3"/>5 73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360" table:style-name="ce24">
            <text:p><text:s text:c="4"/>360</text:p>
          </table:table-cell>
          <table:table-cell office:value-type="float" office:value="51872" table:style-name="ce24">
            <text:p><text:s text:c="3"/>51 87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7270" table:style-name="ce24">
            <text:p><text:s text:c="3"/>7 270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22122" table:style-name="ce24">
            <text:p><text:s text:c="3"/>22 12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9897" table:style-name="ce24">
            <text:p><text:s text:c="3"/>9 897</text:p>
          </table:table-cell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48" table:style-name="ce24">
            <text:p><text:s text:c="3"/>1 44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075" table:style-name="ce81">
            <text:p><text:s text:c="3"/>4 07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454" table:style-name="ce24">
            <text:p><text:s text:c="4"/>454</text:p>
          </table:table-cell>
          <table:table-cell office:value-type="float" office:value="69247" table:style-name="ce24">
            <text:p><text:s text:c="3"/>69 24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025" table:style-name="ce24">
            <text:p><text:s text:c="3"/>4 0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7420" table:style-name="ce24">
            <text:p><text:s text:c="3"/>7 420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33210" table:style-name="ce24">
            <text:p><text:s text:c="3"/>33 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0258" table:style-name="ce24">
            <text:p><text:s text:c="3"/>10 258</text:p>
          </table:table-cell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963" table:style-name="ce24">
            <text:p><text:s text:c="3"/>2 9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110" table:style-name="ce24">
            <text:p><text:s text:c="3"/>3 11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571" table:style-name="ce81">
            <text:p><text:s text:c="3"/>3 57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400" table:style-name="ce24">
            <text:p><text:s text:c="4"/>400</text:p>
          </table:table-cell>
          <table:table-cell office:value-type="float" office:value="38079" table:style-name="ce24">
            <text:p><text:s text:c="3"/>38 07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857" table:style-name="ce24">
            <text:p><text:s text:c="3"/>1 8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217" table:style-name="ce24">
            <text:p><text:s text:c="3"/>6 217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17275" table:style-name="ce24">
            <text:p><text:s text:c="3"/>17 2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7036" table:style-name="ce24">
            <text:p><text:s text:c="3"/>7 036</text:p>
          </table:table-cell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63" table:style-name="ce24">
            <text:p><text:s text:c="4"/>96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175" table:style-name="ce24">
            <text:p><text:s text:c="3"/>1 1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2153" table:style-name="ce81">
            <text:p><text:s text:c="3"/>2 15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 <text:s/>高雄市</text:p>
          </table:table-cell>
          <table:covered-table-cell/>
          <table:table-cell office:value-type="float" office:value="422" table:style-name="ce24">
            <text:p><text:s text:c="4"/>422</text:p>
          </table:table-cell>
          <table:table-cell office:value-type="float" office:value="53730" table:style-name="ce24">
            <text:p><text:s text:c="3"/>53 7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66" table:style-name="ce24">
            <text:p><text:s text:c="3"/>1 46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37" table:style-name="ce24">
            <text:p><text:s text:c="3"/>1 2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1766" table:style-name="ce24">
            <text:p><text:s text:c="3"/>11 766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24124" table:style-name="ce24">
            <text:p><text:s text:c="3"/>24 12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7588" table:style-name="ce24">
            <text:p><text:s text:c="3"/>7 588</text:p>
          </table:table-cell>
          <table:table-cell office:value-type="string" table:number-columns-spanned="2" table:number-rows-spanned="1" table:style-name="ce140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363" table:style-name="ce24">
            <text:p><text:s text:c="3"/>2 3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2058" table:style-name="ce81">
            <text:p><text:s text:c="3"/>2 05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129" table:style-name="ce24">
            <text:p><text:s text:c="4"/>129</text:p>
          </table:table-cell>
          <table:table-cell office:value-type="float" office:value="27229" table:style-name="ce24">
            <text:p><text:s text:c="3"/>27 22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2922" table:style-name="ce24">
            <text:p><text:s text:c="3"/>12 922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7603" table:style-name="ce24">
            <text:p><text:s text:c="3"/>7 6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474" table:style-name="ce24">
            <text:p><text:s text:c="3"/>3 474</text:p>
          </table:table-cell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70" table:style-name="ce81">
            <text:p><text:s text:c="4"/>57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106" table:style-name="ce24">
            <text:p><text:s text:c="4"/>106</text:p>
          </table:table-cell>
          <table:table-cell office:value-type="float" office:value="13334" table:style-name="ce24">
            <text:p><text:s text:c="3"/>13 33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815" table:style-name="ce24">
            <text:p><text:s text:c="3"/>2 815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608" table:style-name="ce24">
            <text:p><text:s text:c="3"/>4 6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924" table:style-name="ce24">
            <text:p><text:s text:c="3"/>2 924</text:p>
          </table:table-cell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51" table:style-name="ce81">
            <text:p><text:s text:c="4"/>35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88" table:style-name="ce24">
            <text:p><text:s text:c="4"/>88</text:p>
          </table:table-cell>
          <table:table-cell office:value-type="float" office:value="11316" table:style-name="ce24">
            <text:p><text:s text:c="3"/>11 31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120" table:style-name="ce24">
            <text:p><text:s text:c="3"/>3 12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747" table:style-name="ce24">
            <text:p><text:s text:c="3"/>3 7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524" table:style-name="ce24">
            <text:p><text:s text:c="3"/>1 524</text:p>
          </table:table-cell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26" table:style-name="ce24">
            <text:p><text:s text:c="4"/>5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4" table:style-name="ce81">
            <text:p><text:s text:c="4"/>614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174" table:style-name="ce24">
            <text:p><text:s text:c="4"/>174</text:p>
          </table:table-cell>
          <table:table-cell office:value-type="float" office:value="24053" table:style-name="ce24">
            <text:p><text:s text:c="3"/>24 05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973" table:style-name="ce24">
            <text:p><text:s text:c="3"/>3 9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597" table:style-name="ce24">
            <text:p><text:s text:c="3"/>5 597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9060" table:style-name="ce24">
            <text:p><text:s text:c="3"/>9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482" table:style-name="ce24">
            <text:p><text:s text:c="3"/>2 482</text:p>
          </table:table-cell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95" table:style-name="ce81">
            <text:p><text:s text:c="3"/>1 29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63" table:style-name="ce24">
            <text:p><text:s text:c="4"/>63</text:p>
          </table:table-cell>
          <table:table-cell office:value-type="float" office:value="10374" table:style-name="ce24">
            <text:p><text:s text:c="3"/>10 37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44" table:style-name="ce24">
            <text:p><text:s text:c="3"/>1 4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78" table:style-name="ce24">
            <text:p><text:s text:c="3"/>1 87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540" table:style-name="ce24">
            <text:p><text:s text:c="3"/>3 5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59" table:style-name="ce24">
            <text:p><text:s text:c="4"/>459</text:p>
          </table:table-cell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3" table:style-name="ce81">
            <text:p><text:s text:c="4"/>50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110" table:style-name="ce24">
            <text:p><text:s text:c="4"/>110</text:p>
          </table:table-cell>
          <table:table-cell office:value-type="float" office:value="12230" table:style-name="ce24">
            <text:p><text:s text:c="3"/>12 2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36" table:style-name="ce24">
            <text:p><text:s text:c="3"/>1 5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390" table:style-name="ce24">
            <text:p><text:s text:c="3"/>3 39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348" table:style-name="ce24">
            <text:p><text:s text:c="3"/>3 3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890" table:style-name="ce24">
            <text:p><text:s text:c="3"/>1 890</text:p>
          </table:table-cell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66" table:style-name="ce81">
            <text:p><text:s text:c="4"/>76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54" table:style-name="ce24">
            <text:p><text:s text:c="4"/>54</text:p>
          </table:table-cell>
          <table:table-cell office:value-type="float" office:value="5569" table:style-name="ce24">
            <text:p><text:s text:c="3"/>5 56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170" table:style-name="ce24">
            <text:p><text:s text:c="3"/>3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73" table:style-name="ce24">
            <text:p><text:s text:c="4"/>473</text:p>
          </table:table-cell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81">
            <text:p><text:s text:c="4"/>2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105" table:style-name="ce24">
            <text:p><text:s text:c="4"/>105</text:p>
          </table:table-cell>
          <table:table-cell office:value-type="float" office:value="17725" table:style-name="ce24">
            <text:p><text:s text:c="3"/>17 72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3" table:style-name="ce24">
            <text:p><text:s text:c="4"/>6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310" table:style-name="ce24">
            <text:p><text:s text:c="3"/>4 31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8375" table:style-name="ce24">
            <text:p><text:s text:c="3"/>8 3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35" table:style-name="ce24">
            <text:p><text:s text:c="3"/>1 935</text:p>
          </table:table-cell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80" table:style-name="ce81">
            <text:p><text:s text:c="4"/>48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6269" table:style-name="ce24">
            <text:p><text:s text:c="3"/>6 26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71" table:style-name="ce24">
            <text:p><text:s text:c="4"/>6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8" table:style-name="ce24">
            <text:p><text:s text:c="4"/>5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49" table:style-name="ce24">
            <text:p><text:s text:c="3"/>1 349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177" table:style-name="ce24">
            <text:p><text:s text:c="3"/>2 1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041" table:style-name="ce24">
            <text:p><text:s text:c="3"/>1 041</text:p>
          </table:table-cell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81">
            <text:p><text:s text:c="4"/>5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10984" table:style-name="ce24">
            <text:p><text:s text:c="3"/>10 98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05" table:style-name="ce24">
            <text:p><text:s text:c="3"/>1 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58" table:style-name="ce24">
            <text:p><text:s text:c="3"/>1 858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085" table:style-name="ce24">
            <text:p><text:s text:c="3"/>4 0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98" table:style-name="ce24">
            <text:p><text:s text:c="4"/>798</text:p>
          </table:table-cell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59" table:style-name="ce81">
            <text:p><text:s text:c="4"/>65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4294" table:style-name="ce24">
            <text:p><text:s text:c="3"/>4 2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66" table:style-name="ce24">
            <text:p><text:s text:c="4"/>7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20" table:style-name="ce24">
            <text:p><text:s text:c="3"/>2 520</text:p>
          </table:table-cell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81">
            <text:p><text:s text:c="4"/>3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9442" table:style-name="ce24">
            <text:p><text:s text:c="3"/>9 4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430" table:style-name="ce24">
            <text:p><text:s text:c="3"/>4 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00" table:style-name="ce24">
            <text:p><text:s text:c="3"/>1 500</text:p>
          </table:table-cell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55" table:style-name="ce81">
            <text:p><text:s text:c="4"/>75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95" table:style-name="ce24">
            <text:p><text:s text:c="4"/>95</text:p>
          </table:table-cell>
          <table:table-cell office:value-type="float" office:value="11182" table:style-name="ce24">
            <text:p><text:s text:c="3"/>11 18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971" table:style-name="ce24">
            <text:p><text:s text:c="3"/>3 9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471" table:style-name="ce24">
            <text:p><text:s text:c="3"/>3 471</text:p>
          </table:table-cell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95" table:style-name="ce81">
            <text:p><text:s text:c="3"/>1 29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83" table:style-name="ce24">
            <text:p><text:s text:c="4"/>83</text:p>
          </table:table-cell>
          <table:table-cell office:value-type="float" office:value="6487" table:style-name="ce24">
            <text:p><text:s text:c="3"/>6 4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772" table:style-name="ce24">
            <text:p><text:s text:c="3"/>2 7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291" table:style-name="ce24">
            <text:p><text:s text:c="3"/>1 291</text:p>
          </table:table-cell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27" table:style-name="ce81">
            <text:p><text:s text:c="4"/>52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金馬地區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4445" table:style-name="ce24">
            <text:p><text:s text:c="3"/>4 4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45" table:style-name="ce24">
            <text:p><text:s text:c="3"/>1 1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30" table:style-name="ce24">
            <text:p><text:s text:c="4"/>830</text:p>
          </table:table-cell>
          <table:table-cell office:value-type="string" table:number-columns-spanned="2" table:number-rows-spanned="1" table:style-name="ce140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81">
            <text:p><text:s text:c="4"/>2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3095" table:style-name="ce24">
            <text:p><text:s text:c="3"/>3 0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5" table:style-name="ce24">
            <text:p><text:s text:c="3"/>1 0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80" table:style-name="ce24">
            <text:p><text:s text:c="4"/>680</text:p>
          </table:table-cell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81">
            <text:p><text:s text:c="4"/>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40">
            <text:p><text:s text:c="4"/>連江縣</text:p>
          </table:table-cell>
          <table:covered-table-cell/>
          <table:table-cell office:value-type="float" office:value="9" table:style-name="ce25">
            <text:p><text:s text:c="4"/>9</text:p>
          </table:table-cell>
          <table:table-cell office:value-type="float" office:value="1350" table:style-name="ce25">
            <text:p><text:s text:c="3"/>1 35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50" table:style-name="ce25">
            <text:p><text:s text:c="4"/>150</text:p>
          </table:table-cell>
          <table:table-cell office:value-type="string" table:number-columns-spanned="2" table:number-rows-spanned="1" table:style-name="ce240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50" table:style-name="ce25">
            <text:p><text:s text:c="4"/>2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550" table:style-name="ce25">
            <text:p><text:s text:c="4"/>55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82">
            <text:p><text:s text:c="4"/>2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12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table:style-name="ce63">
            <text:p>中華民國104年12月20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2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8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67"/>
          <table:table-cell table:style-name="ce125"/>
          <table:table-cell table:number-columns-repeated="5" table:style-name="ce7"/>
          <table:table-cell table:style-name="ce5"/>
          <table:table-cell table:number-columns-repeated="8" table:style-name="ce11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3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8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3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3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4年11月" table:formula="msoxl:='2492-00-02'!K5" table:number-columns-spanned="11" table:number-rows-spanned="1" table:style-name="ce182">
            <text:p><text:s text:c="3"/>中華民國 104年11月</text:p>
          </table:table-cell>
          <table:covered-table-cell table:number-columns-repeated="10"/>
          <table:table-cell table:number-columns-repeated="3" table:style-name="ce11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4年11月" table:formula="msoxl:='2492-00-02'!K5" table:number-columns-spanned="8" table:number-rows-spanned="1" table:style-name="ce156">
            <text:p><text:s text:c="3"/>中華民國 104年11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5">
            <text:p>縣 市 別</text:p>
          </table:table-cell>
          <table:covered-table-cell/>
          <table:table-cell office:value-type="string" table:number-columns-spanned="2" table:number-rows-spanned="2" table:style-name="ce193">
            <text:p>總 <text:s text:c="3"/>計</text:p>
          </table:table-cell>
          <table:covered-table-cell/>
          <table:table-cell office:value-type="string" table:number-columns-spanned="2" table:number-rows-spanned="2" table:style-name="ce172">
            <text:p>農、林、漁、牧業</text:p>
          </table:table-cell>
          <table:covered-table-cell/>
          <table:table-cell office:value-type="string" table:number-columns-spanned="2" table:number-rows-spanned="2" table:style-name="ce287">
            <text:p>礦業及土石採取業</text:p>
          </table:table-cell>
          <table:covered-table-cell/>
          <table:table-cell office:value-type="string" table:number-columns-spanned="2" table:number-rows-spanned="2" table:style-name="ce287">
            <text:p>製造業</text:p>
          </table:table-cell>
          <table:covered-table-cell/>
          <table:table-cell office:value-type="string" table:number-columns-spanned="2" table:number-rows-spanned="2" table:style-name="ce172">
            <text:p>電力及燃氣供應業</text:p>
          </table:table-cell>
          <table:covered-table-cell/>
          <table:table-cell office:value-type="string" table:number-columns-spanned="2" table:number-rows-spanned="1" table:style-name="ce295">
            <text:p>用水供應</text:p>
          </table:table-cell>
          <table:covered-table-cell/>
          <table:table-cell office:value-type="string" table:number-columns-spanned="2" table:number-rows-spanned="2" table:style-name="ce297">
            <text:p>營造業</text:p>
          </table:table-cell>
          <table:covered-table-cell/>
          <table:table-cell office:value-type="string" table:number-columns-spanned="2" table:number-rows-spanned="2" table:style-name="ce287">
            <text:p>批發及零售業</text:p>
          </table:table-cell>
          <table:covered-table-cell/>
          <table:table-cell office:value-type="string" table:number-columns-spanned="2" table:number-rows-spanned="2" table:style-name="ce193">
            <text:p>運輸及倉儲業</text:p>
          </table:table-cell>
          <table:covered-table-cell/>
          <table:table-cell office:value-type="string" table:number-columns-spanned="2" table:number-rows-spanned="2" table:style-name="ce287">
            <text:p>住宿及餐飲業</text:p>
          </table:table-cell>
          <table:covered-table-cell/>
          <table:table-cell office:value-type="string" table:number-columns-spanned="2" table:number-rows-spanned="3" table:style-name="ce175">
            <text:p>縣 市 別</text:p>
          </table:table-cell>
          <table:covered-table-cell/>
          <table:table-cell office:value-type="string" table:number-columns-spanned="2" table:number-rows-spanned="2" table:style-name="ce287">
            <text:p>資訊及通訊傳播業</text:p>
          </table:table-cell>
          <table:covered-table-cell/>
          <table:table-cell office:value-type="string" table:number-columns-spanned="2" table:number-rows-spanned="2" table:style-name="ce287">
            <text:p>金融及保險業</text:p>
          </table:table-cell>
          <table:covered-table-cell/>
          <table:table-cell office:value-type="string" table:number-columns-spanned="2" table:number-rows-spanned="2" table:style-name="ce287">
            <text:p>不動產業</text:p>
          </table:table-cell>
          <table:covered-table-cell/>
          <table:table-cell office:value-type="string" table:number-columns-spanned="2" table:number-rows-spanned="1" table:style-name="ce296">
            <text:p>專業、科學</text:p>
          </table:table-cell>
          <table:covered-table-cell/>
          <table:table-cell office:value-type="string" table:number-columns-spanned="2" table:number-rows-spanned="2" table:style-name="ce172">
            <text:p><text:s/>支援服務業</text:p>
          </table:table-cell>
          <table:covered-table-cell/>
          <table:table-cell office:value-type="string" table:number-columns-spanned="2" table:number-rows-spanned="1" table:style-name="ce296">
            <text:p>公共行政及國防；</text:p>
          </table:table-cell>
          <table:covered-table-cell/>
          <table:table-cell office:value-type="string" table:number-columns-spanned="2" table:number-rows-spanned="2" table:style-name="ce287">
            <text:p>教育服務業</text:p>
          </table:table-cell>
          <table:covered-table-cell/>
          <table:table-cell office:value-type="string" table:number-columns-spanned="2" table:number-rows-spanned="1" table:style-name="ce296">
            <text:p>醫療保健及</text:p>
          </table:table-cell>
          <table:covered-table-cell/>
          <table:table-cell office:value-type="string" table:number-columns-spanned="2" table:number-rows-spanned="1" table:style-name="ce296">
            <text:p>藝術、娛樂</text:p>
          </table:table-cell>
          <table:covered-table-cell/>
          <table:table-cell office:value-type="string" table:number-columns-spanned="2" table:number-rows-spanned="2" table:style-name="ce287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社會工作服務業</text:p>
          </table:table-cell>
          <table:covered-table-cell/>
          <table:table-cell office:value-type="string" table:number-columns-spanned="2" table:number-rows-spanned="1" table:style-name="ce298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3049" table:style-name="ce24">
            <text:p><text:s text:c="3"/>3 049</text:p>
          </table:table-cell>
          <table:table-cell office:value-type="float" office:value="608702" table:style-name="ce24">
            <text:p><text:s text:c="3"/>608 702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582" table:style-name="ce24">
            <text:p><text:s text:c="3"/>4 58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697" table:style-name="ce24">
            <text:p><text:s text:c="3"/>3 697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9283" table:style-name="ce24">
            <text:p><text:s text:c="3"/>19 2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715" table:style-name="ce24">
            <text:p><text:s text:c="3"/>7 715</text:p>
          </table:table-cell>
          <table:table-cell office:value-type="float" office:value="232" table:style-name="ce24">
            <text:p><text:s text:c="4"/>232</text:p>
          </table:table-cell>
          <table:table-cell office:value-type="float" office:value="100141" table:style-name="ce24">
            <text:p><text:s text:c="3"/>100 141</text:p>
          </table:table-cell>
          <table:table-cell office:value-type="float" office:value="1698" table:style-name="ce24">
            <text:p><text:s text:c="3"/>1 698</text:p>
          </table:table-cell>
          <table:table-cell office:value-type="float" office:value="277268" table:style-name="ce24">
            <text:p><text:s text:c="3"/>277 26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9203" table:style-name="ce24">
            <text:p><text:s text:c="3"/>9 203</text:p>
          </table:table-cell>
          <table:table-cell office:value-type="float" office:value="482" table:style-name="ce24">
            <text:p><text:s text:c="4"/>482</text:p>
          </table:table-cell>
          <table:table-cell office:value-type="float" office:value="65738" table:style-name="ce24">
            <text:p><text:s text:c="3"/>65 738</text:p>
          </table:table-cell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53433" table:style-name="ce24">
            <text:p><text:s text:c="3"/>53 43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88" table:style-name="ce24">
            <text:p><text:s text:c="4"/>58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265" table:style-name="ce24">
            <text:p><text:s text:c="3"/>4 265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9889" table:style-name="ce24">
            <text:p><text:s text:c="3"/>9 889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29382" table:style-name="ce24">
            <text:p><text:s text:c="3"/>29 3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23" table:style-name="ce24">
            <text:p><text:s text:c="4"/>7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8743" table:style-name="ce24">
            <text:p><text:s text:c="3"/>8 743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14052" table:style-name="ce24">
            <text:p><text:s text:c="3"/>14 052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3031" table:style-name="ce24">
            <text:p><text:s text:c="3"/>3 031</text:p>
          </table:table-cell>
          <table:table-cell office:value-type="float" office:value="607317" table:style-name="ce24">
            <text:p><text:s text:c="3"/>607 31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582" table:style-name="ce24">
            <text:p><text:s text:c="3"/>4 58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697" table:style-name="ce24">
            <text:p><text:s text:c="3"/>3 697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9283" table:style-name="ce24">
            <text:p><text:s text:c="3"/>19 2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715" table:style-name="ce24">
            <text:p><text:s text:c="3"/>7 715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99741" table:style-name="ce24">
            <text:p><text:s text:c="3"/>99 741</text:p>
          </table:table-cell>
          <table:table-cell office:value-type="float" office:value="1685" table:style-name="ce24">
            <text:p><text:s text:c="3"/>1 685</text:p>
          </table:table-cell>
          <table:table-cell office:value-type="float" office:value="276783" table:style-name="ce24">
            <text:p><text:s text:c="3"/>276 783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9203" table:style-name="ce24">
            <text:p><text:s text:c="3"/>9 203</text:p>
          </table:table-cell>
          <table:table-cell office:value-type="float" office:value="481" table:style-name="ce24">
            <text:p><text:s text:c="4"/>481</text:p>
          </table:table-cell>
          <table:table-cell office:value-type="float" office:value="65538" table:style-name="ce24">
            <text:p><text:s text:c="3"/>65 538</text:p>
          </table:table-cell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53433" table:style-name="ce24">
            <text:p><text:s text:c="3"/>53 43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88" table:style-name="ce24">
            <text:p><text:s text:c="4"/>58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265" table:style-name="ce24">
            <text:p><text:s text:c="3"/>4 265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9889" table:style-name="ce24">
            <text:p><text:s text:c="3"/>9 889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29082" table:style-name="ce24">
            <text:p><text:s text:c="3"/>29 0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23" table:style-name="ce24">
            <text:p><text:s text:c="4"/>7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8743" table:style-name="ce24">
            <text:p><text:s text:c="3"/>8 743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14052" table:style-name="ce24">
            <text:p><text:s text:c="3"/>14 05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4">
            <text:p>　新北市</text:p>
          </table:table-cell>
          <table:covered-table-cell/>
          <table:table-cell office:value-type="float" office:value="694" table:style-name="ce24">
            <text:p><text:s text:c="4"/>694</text:p>
          </table:table-cell>
          <table:table-cell office:value-type="float" office:value="169168" table:style-name="ce24">
            <text:p><text:s text:c="3"/>169 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8514" table:style-name="ce24">
            <text:p><text:s text:c="3"/>8 5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21903" table:style-name="ce24">
            <text:p><text:s text:c="3"/>21 903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69159" table:style-name="ce24">
            <text:p><text:s text:c="3"/>69 15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2600" table:style-name="ce24">
            <text:p><text:s text:c="3"/>12 600</text:p>
          </table:table-cell>
          <table:table-cell office:value-type="string" table:number-columns-spanned="2" table:number-rows-spanned="1" table:style-name="ce144">
            <text:p>　新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46500" table:style-name="ce24">
            <text:p><text:s text:c="3"/>46 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580" table:style-name="ce24">
            <text:p><text:s text:c="3"/>2 58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20" table:style-name="ce24">
            <text:p><text:s text:c="3"/>1 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3196" table:style-name="ce24">
            <text:p><text:s text:c="3"/>3 19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4">
            <text:p>　臺北市</text:p>
          </table:table-cell>
          <table:covered-table-cell/>
          <table:table-cell office:value-type="float" office:value="330" table:style-name="ce24">
            <text:p><text:s text:c="4"/>330</text:p>
          </table:table-cell>
          <table:table-cell office:value-type="float" office:value="62277" table:style-name="ce24">
            <text:p><text:s text:c="3"/>62 2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5" table:style-name="ce24">
            <text:p><text:s text:c="4"/>6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89" table:style-name="ce24">
            <text:p><text:s text:c="3"/>1 889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33578" table:style-name="ce24">
            <text:p><text:s text:c="3"/>33 57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1507" table:style-name="ce24">
            <text:p><text:s text:c="3"/>11 507</text:p>
          </table:table-cell>
          <table:table-cell office:value-type="string" table:number-columns-spanned="2" table:number-rows-spanned="1" table:style-name="ce144">
            <text:p>　臺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1890" table:style-name="ce24">
            <text:p><text:s text:c="3"/>1 8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410" table:style-name="ce24">
            <text:p><text:s text:c="3"/>2 41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570" table:style-name="ce24">
            <text:p><text:s text:c="3"/>3 57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010" table:style-name="ce24">
            <text:p><text:s text:c="3"/>3 0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<text:s text:c="4"/>桃園市</text:p>
          </table:table-cell>
          <table:covered-table-cell/>
          <table:table-cell office:value-type="float" office:value="224" table:style-name="ce24">
            <text:p><text:s text:c="4"/>224</text:p>
          </table:table-cell>
          <table:table-cell office:value-type="float" office:value="55719" table:style-name="ce24">
            <text:p><text:s text:c="3"/>55 7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3" table:style-name="ce24">
            <text:p><text:s text:c="3"/>1 5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30" table:style-name="ce24">
            <text:p><text:s text:c="3"/>5 03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7200" table:style-name="ce24">
            <text:p><text:s text:c="3"/>7 200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23484" table:style-name="ce24">
            <text:p><text:s text:c="3"/>23 48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500" table:style-name="ce24">
            <text:p><text:s text:c="3"/>7 50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100" table:style-name="ce24">
            <text:p><text:s text:c="3"/>6 100</text:p>
          </table:table-cell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72" table:style-name="ce24">
            <text:p><text:s text:c="3"/>1 57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288" table:style-name="ce24">
            <text:p><text:s text:c="4"/>288</text:p>
          </table:table-cell>
          <table:table-cell office:value-type="float" office:value="59265" table:style-name="ce24">
            <text:p><text:s text:c="3"/>59 2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39" table:style-name="ce24">
            <text:p><text:s text:c="4"/>9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150" table:style-name="ce24">
            <text:p><text:s text:c="3"/>4 150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31714" table:style-name="ce24">
            <text:p><text:s text:c="3"/>31 7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110" table:style-name="ce24">
            <text:p><text:s text:c="3"/>6 110</text:p>
          </table:table-cell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94" table:style-name="ce24">
            <text:p><text:s text:c="3"/>1 19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830" table:style-name="ce24">
            <text:p><text:s text:c="3"/>11 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38" table:style-name="ce24">
            <text:p><text:s text:c="3"/>1 23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283" table:style-name="ce24">
            <text:p><text:s text:c="4"/>283</text:p>
          </table:table-cell>
          <table:table-cell office:value-type="float" office:value="40319" table:style-name="ce24">
            <text:p><text:s text:c="3"/>40 3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52" table:style-name="ce24">
            <text:p><text:s text:c="4"/>8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778" table:style-name="ce24">
            <text:p><text:s text:c="3"/>3 778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25147" table:style-name="ce24">
            <text:p><text:s text:c="3"/>25 14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5106" table:style-name="ce24">
            <text:p><text:s text:c="3"/>5 106</text:p>
          </table:table-cell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17" table:style-name="ce24">
            <text:p><text:s text:c="4"/>9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69" table:style-name="ce24">
            <text:p><text:s text:c="4"/>56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042" table:style-name="ce24">
            <text:p><text:s text:c="3"/>1 04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 <text:s/>高雄市</text:p>
          </table:table-cell>
          <table:covered-table-cell/>
          <table:table-cell office:value-type="float" office:value="342" table:style-name="ce24">
            <text:p><text:s text:c="4"/>342</text:p>
          </table:table-cell>
          <table:table-cell office:value-type="float" office:value="74673" table:style-name="ce24">
            <text:p><text:s text:c="3"/>74 67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10" table:style-name="ce24">
            <text:p><text:s text:c="3"/>3 2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410" table:style-name="ce24">
            <text:p><text:s text:c="3"/>3 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0594" table:style-name="ce24">
            <text:p><text:s text:c="3"/>10 594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37620" table:style-name="ce24">
            <text:p><text:s text:c="3"/>37 6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5637" table:style-name="ce24">
            <text:p><text:s text:c="3"/>5 637</text:p>
          </table:table-cell>
          <table:table-cell office:value-type="string" table:number-columns-spanned="2" table:number-rows-spanned="1" table:style-name="ce140">
            <text:p>　 <text:s/>高雄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146" table:style-name="ce24">
            <text:p><text:s text:c="3"/>1 146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868" table:style-name="ce24">
            <text:p><text:s text:c="3"/>6 8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885" table:style-name="ce24">
            <text:p><text:s text:c="3"/>1 88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11229" table:style-name="ce24">
            <text:p><text:s text:c="3"/>11 2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80" table:style-name="ce24">
            <text:p><text:s text:c="3"/>2 98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093" table:style-name="ce24">
            <text:p><text:s text:c="3"/>5 0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80" table:style-name="ce24">
            <text:p><text:s text:c="3"/>1 180</text:p>
          </table:table-cell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6" table:style-name="ce24">
            <text:p><text:s text:c="4"/>26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8301" table:style-name="ce24">
            <text:p><text:s text:c="3"/>8 30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97" table:style-name="ce24">
            <text:p><text:s text:c="3"/>1 197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495" table:style-name="ce24">
            <text:p><text:s text:c="3"/>4 4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248" table:style-name="ce24">
            <text:p><text:s text:c="3"/>1 248</text:p>
          </table:table-cell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" table:style-name="ce24">
            <text:p><text:s text:c="4"/>4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12850" table:style-name="ce24">
            <text:p><text:s text:c="3"/>12 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660" table:style-name="ce24">
            <text:p><text:s text:c="3"/>4 66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105" table:style-name="ce24">
            <text:p><text:s text:c="3"/>5 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31" table:style-name="ce24">
            <text:p><text:s text:c="4"/>831</text:p>
          </table:table-cell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8" table:style-name="ce24">
            <text:p><text:s text:c="4"/>6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3" table:style-name="ce24">
            <text:p><text:s text:c="4"/>1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121" table:style-name="ce24">
            <text:p><text:s text:c="4"/>121</text:p>
          </table:table-cell>
          <table:table-cell office:value-type="float" office:value="22572" table:style-name="ce24">
            <text:p><text:s text:c="3"/>22 57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64" table:style-name="ce24">
            <text:p><text:s text:c="3"/>1 4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660" table:style-name="ce24">
            <text:p><text:s text:c="3"/>8 66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7937" table:style-name="ce24">
            <text:p><text:s text:c="3"/>7 9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260" table:style-name="ce24">
            <text:p><text:s text:c="3"/>2 260</text:p>
          </table:table-cell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23" table:style-name="ce24">
            <text:p><text:s text:c="4"/>32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53" table:style-name="ce24">
            <text:p><text:s text:c="4"/>53</text:p>
          </table:table-cell>
          <table:table-cell office:value-type="float" office:value="7322" table:style-name="ce24">
            <text:p><text:s text:c="3"/>7 3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081" table:style-name="ce24">
            <text:p><text:s text:c="3"/>3 0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63" table:style-name="ce24">
            <text:p><text:s text:c="3"/>1 663</text:p>
          </table:table-cell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11232" table:style-name="ce24">
            <text:p><text:s text:c="3"/>11 23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100" table:style-name="ce24">
            <text:p><text:s text:c="3"/>5 10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926" table:style-name="ce24">
            <text:p><text:s text:c="3"/>4 92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40" table:style-name="ce24">
            <text:p><text:s text:c="4"/>740</text:p>
          </table:table-cell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" table:style-name="ce24">
            <text:p><text:s text:c="4"/>6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5617" table:style-name="ce24">
            <text:p><text:s text:c="3"/>5 61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388" table:style-name="ce24">
            <text:p><text:s text:c="3"/>3 3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3" table:style-name="ce24">
            <text:p><text:s text:c="4"/>213</text:p>
          </table:table-cell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" table:style-name="ce24">
            <text:p><text:s text:c="4"/>2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83" table:style-name="ce24">
            <text:p><text:s text:c="4"/>83</text:p>
          </table:table-cell>
          <table:table-cell office:value-type="float" office:value="12560" table:style-name="ce24">
            <text:p><text:s text:c="3"/>12 5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960" table:style-name="ce24">
            <text:p><text:s text:c="3"/>4 96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3353" table:style-name="ce24">
            <text:p><text:s text:c="3"/>3 3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83" table:style-name="ce24">
            <text:p><text:s text:c="4"/>483</text:p>
          </table:table-cell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65" table:style-name="ce24">
            <text:p><text:s text:c="4"/>26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26" table:style-name="ce24">
            <text:p><text:s text:c="4"/>26</text:p>
          </table:table-cell>
          <table:table-cell office:value-type="float" office:value="7479" table:style-name="ce24">
            <text:p><text:s text:c="3"/>7 4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396" table:style-name="ce24">
            <text:p><text:s text:c="3"/>4 3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8" table:style-name="ce24">
            <text:p><text:s text:c="4"/>218</text:p>
          </table:table-cell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55" table:style-name="ce24">
            <text:p><text:s text:c="4"/>55</text:p>
          </table:table-cell>
          <table:table-cell office:value-type="float" office:value="20356" table:style-name="ce24">
            <text:p><text:s text:c="3"/>20 35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790" table:style-name="ce24">
            <text:p><text:s text:c="3"/>14 79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509" table:style-name="ce24">
            <text:p><text:s text:c="3"/>2 5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00" table:style-name="ce24">
            <text:p><text:s text:c="3"/>1 500</text:p>
          </table:table-cell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" table:style-name="ce24">
            <text:p><text:s text:c="4"/>13</text:p>
          </table:table-cell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6961" table:style-name="ce24">
            <text:p><text:s text:c="3"/>6 9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247" table:style-name="ce24">
            <text:p><text:s text:c="3"/>4 2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65" table:style-name="ce24">
            <text:p><text:s text:c="4"/>765</text:p>
          </table:table-cell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3" table:style-name="ce24">
            <text:p><text:s text:c="4"/>4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13996" table:style-name="ce24">
            <text:p><text:s text:c="3"/>13 9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6119" table:style-name="ce24">
            <text:p><text:s text:c="3"/>6 1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858" table:style-name="ce24">
            <text:p><text:s text:c="3"/>5 858</text:p>
          </table:table-cell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9" table:style-name="ce24">
            <text:p><text:s text:c="4"/>28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5383" table:style-name="ce24">
            <text:p><text:s text:c="3"/>5 3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427" table:style-name="ce24">
            <text:p><text:s text:c="3"/>1 4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06" table:style-name="ce24">
            <text:p><text:s text:c="3"/>1 506</text:p>
          </table:table-cell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金馬地區</text:p>
          </table:table-cell>
          <table:covered-table-cell/>
          <table:table-cell office:value-type="float" office:value="18" table:style-name="ce24">
            <text:p><text:s text:c="4"/>18</text:p>
          </table:table-cell>
          <table:table-cell office:value-type="float" office:value="1385" table:style-name="ce24">
            <text:p><text:s text:c="3"/>1 3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85" table:style-name="ce24">
            <text:p><text:s text:c="4"/>4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string" table:number-columns-spanned="2" table:number-rows-spanned="1" table:style-name="ce140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15" table:style-name="ce24">
            <text:p><text:s text:c="4"/>15</text:p>
          </table:table-cell>
          <table:table-cell office:value-type="float" office:value="885" table:style-name="ce24">
            <text:p><text:s text:c="4"/>8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85" table:style-name="ce24">
            <text:p><text:s text:c="4"/>4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40">
            <text:p><text:s text:c="4"/>連江縣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string" table:number-columns-spanned="2" table:number-rows-spanned="1" table:style-name="ce240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12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12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6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50" table:default-cell-style-name="ce87"/>
        <table:table-column table:style-name="co51" table:default-cell-style-name="ce87"/>
        <table:table-column table:style-name="co37" table:default-cell-style-name="ce87"/>
        <table:table-column table:style-name="co52" table:default-cell-style-name="ce87"/>
        <table:table-column table:style-name="co37" table:default-cell-style-name="ce87"/>
        <table:table-column table:style-name="co19" table:default-cell-style-name="ce87"/>
        <table:table-column table:style-name="co37" table:default-cell-style-name="ce87"/>
        <table:table-column table:style-name="co19" table:default-cell-style-name="ce87"/>
        <table:table-column table:style-name="co53" table:default-cell-style-name="ce87"/>
        <table:table-column table:style-name="co19" table:default-cell-style-name="ce87"/>
        <table:table-column table:style-name="co2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50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307">
            <text:p>編製機關</text:p>
          </table:table-cell>
          <table:covered-table-cell/>
          <table:table-cell office:value-type="string" table:number-columns-spanned="2" table:number-rows-spanned="1" table:style-name="ce301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302"/>
          <table:covered-table-cell table:number-columns-repeated="15"/>
          <table:table-cell office:value-type="string" table:number-columns-spanned="2" table:number-rows-spanned="1" table:style-name="ce303">
            <text:p>表 <text:s text:c="3"/>號</text:p>
          </table:table-cell>
          <table:covered-table-cell/>
          <table:table-cell office:value-type="string" table:number-columns-spanned="2" table:number-rows-spanned="1" table:style-name="ce304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53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office:string-value="   中華民國 104年11月底" table:formula="msoxl:=CONCATENATE('2492-00-02'!K5,&quot;底&quot;)" table:number-columns-spanned="13" table:number-rows-spanned="1" table:style-name="ce255">
            <text:p><text:s text:c="3"/>中華民國 104年11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56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3">
          <table:table-cell office:value-type="string" table:number-columns-spanned="2" table:number-rows-spanned="3" table:style-name="ce308">
            <text:p>行　　　業　　　別</text:p>
          </table:table-cell>
          <table:covered-table-cell/>
          <table:table-cell office:value-type="string" table:number-columns-spanned="2" table:number-rows-spanned="2" table:style-name="ce309">
            <text:p>總　　計</text:p>
          </table:table-cell>
          <table:covered-table-cell/>
          <table:table-cell office:value-type="string" table:number-columns-spanned="2" table:number-rows-spanned="2" table:style-name="ce310">
            <text:p>1萬元以下</text:p>
          </table:table-cell>
          <table:covered-table-cell/>
          <table:table-cell office:value-type="string" table:number-columns-spanned="2" table:number-rows-spanned="1" table:style-name="ce300">
            <text:p>1萬元以上</text:p>
          </table:table-cell>
          <table:covered-table-cell/>
          <table:table-cell office:value-type="string" table:number-columns-spanned="2" table:number-rows-spanned="1" table:style-name="ce300">
            <text:p>5萬元以上</text:p>
          </table:table-cell>
          <table:covered-table-cell/>
          <table:table-cell office:value-type="string" table:number-columns-spanned="2" table:number-rows-spanned="1" table:style-name="ce300">
            <text:p>10萬元以上</text:p>
          </table:table-cell>
          <table:covered-table-cell/>
          <table:table-cell office:value-type="string" table:number-columns-spanned="2" table:number-rows-spanned="1" table:style-name="ce300">
            <text:p>50萬元以上</text:p>
          </table:table-cell>
          <table:covered-table-cell/>
          <table:table-cell office:value-type="string" table:number-columns-spanned="2" table:number-rows-spanned="1" table:style-name="ce300">
            <text:p>1百萬元以上</text:p>
          </table:table-cell>
          <table:covered-table-cell/>
          <table:table-cell office:value-type="string" table:number-columns-spanned="2" table:number-rows-spanned="1" table:style-name="ce300">
            <text:p>5百萬元以上</text:p>
          </table:table-cell>
          <table:covered-table-cell/>
          <table:table-cell office:value-type="string" table:number-columns-spanned="2" table:number-rows-spanned="1" table:style-name="ce300">
            <text:p>1千萬元以上</text:p>
          </table:table-cell>
          <table:covered-table-cell/>
          <table:table-cell office:value-type="string" table:number-columns-spanned="2" table:number-rows-spanned="2" table:style-name="ce305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9">
            <text:p>未滿5萬元</text:p>
          </table:table-cell>
          <table:covered-table-cell/>
          <table:table-cell office:value-type="string" table:number-columns-spanned="2" table:number-rows-spanned="1" table:style-name="ce299">
            <text:p>未滿10萬元</text:p>
          </table:table-cell>
          <table:covered-table-cell/>
          <table:table-cell office:value-type="string" table:number-columns-spanned="2" table:number-rows-spanned="1" table:style-name="ce299">
            <text:p>未滿50萬元</text:p>
          </table:table-cell>
          <table:covered-table-cell/>
          <table:table-cell office:value-type="string" table:number-columns-spanned="2" table:number-rows-spanned="1" table:style-name="ce299">
            <text:p>未滿1百萬元</text:p>
          </table:table-cell>
          <table:covered-table-cell/>
          <table:table-cell office:value-type="string" table:number-columns-spanned="2" table:number-rows-spanned="1" table:style-name="ce299">
            <text:p>未滿5百萬元</text:p>
          </table:table-cell>
          <table:covered-table-cell/>
          <table:table-cell office:value-type="string" table:number-columns-spanned="2" table:number-rows-spanned="1" table:style-name="ce299">
            <text:p>未滿1千萬元</text:p>
          </table:table-cell>
          <table:covered-table-cell/>
          <table:table-cell office:value-type="string" table:number-columns-spanned="2" table:number-rows-spanned="1" table:style-name="ce299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306">
            <text:p>總 <text:s text:c="17"/>計</text:p>
          </table:table-cell>
          <table:covered-table-cell/>
          <table:table-cell office:value-type="float" office:value="820481" table:style-name="ce112">
            <text:p>820 481<text:s/></text:p>
          </table:table-cell>
          <table:table-cell office:value-type="float" office:value="163448839" table:style-name="ce113">
            <text:p>163 448 839<text:s/></text:p>
          </table:table-cell>
          <table:table-cell office:value-type="float" office:value="214591" table:style-name="ce112">
            <text:p>214 591<text:s/></text:p>
          </table:table-cell>
          <table:table-cell office:value-type="float" office:value="862095" table:style-name="ce113">
            <text:p><text:s/>862 095<text:s/></text:p>
          </table:table-cell>
          <table:table-cell office:value-type="float" office:value="193221" table:style-name="ce112">
            <text:p>193 221<text:s/></text:p>
          </table:table-cell>
          <table:table-cell office:value-type="float" office:value="4607678" table:style-name="ce113">
            <text:p>4 607 678<text:s/></text:p>
          </table:table-cell>
          <table:table-cell office:value-type="float" office:value="71082" table:style-name="ce112">
            <text:p>71 082<text:s/></text:p>
          </table:table-cell>
          <table:table-cell office:value-type="float" office:value="4033037" table:style-name="ce113">
            <text:p>4 033 037<text:s/></text:p>
          </table:table-cell>
          <table:table-cell office:value-type="float" office:value="290962" table:style-name="ce112">
            <text:p>290 962<text:s/></text:p>
          </table:table-cell>
          <table:table-cell office:value-type="float" office:value="55863108" table:style-name="ce113">
            <text:p>55 863 108<text:s/></text:p>
          </table:table-cell>
          <table:table-cell office:value-type="float" office:value="12623" table:style-name="ce112">
            <text:p>12 623<text:s/></text:p>
          </table:table-cell>
          <table:table-cell office:value-type="float" office:value="7734734" table:style-name="ce113">
            <text:p>7 734 734<text:s/></text:p>
          </table:table-cell>
          <table:table-cell office:value-type="float" office:value="33005" table:style-name="ce112">
            <text:p>33 005<text:s/></text:p>
          </table:table-cell>
          <table:table-cell office:value-type="float" office:value="50927575" table:style-name="ce113">
            <text:p>50 927 575<text:s/></text:p>
          </table:table-cell>
          <table:table-cell office:value-type="float" office:value="3988" table:style-name="ce112">
            <text:p>3 988<text:s/></text:p>
          </table:table-cell>
          <table:table-cell office:value-type="float" office:value="21761320" table:style-name="ce113">
            <text:p>21 761 320<text:s/></text:p>
          </table:table-cell>
          <table:table-cell office:value-type="float" office:value="987" table:style-name="ce112">
            <text:p><text:s/>987<text:s/></text:p>
          </table:table-cell>
          <table:table-cell office:value-type="float" office:value="12835742" table:style-name="ce113">
            <text:p>12 835 742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4823551" table:style-name="ce113">
            <text:p>4 823 5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4"/>
          <table:table-cell office:value-type="float" office:value="6279" table:style-name="ce112">
            <text:p>6 279<text:s/></text:p>
          </table:table-cell>
          <table:table-cell office:value-type="float" office:value="2781744" table:style-name="ce113">
            <text:p>2 781 744<text:s/></text:p>
          </table:table-cell>
          <table:table-cell office:value-type="float" office:value="1001" table:style-name="ce112">
            <text:p>1 001<text:s/></text:p>
          </table:table-cell>
          <table:table-cell office:value-type="float" office:value="3929" table:style-name="ce113">
            <text:p><text:s/>3 929<text:s/></text:p>
          </table:table-cell>
          <table:table-cell office:value-type="float" office:value="765" table:style-name="ce112">
            <text:p><text:s/>765<text:s/></text:p>
          </table:table-cell>
          <table:table-cell office:value-type="float" office:value="16695" table:style-name="ce113">
            <text:p><text:s/>16 695<text:s/></text:p>
          </table:table-cell>
          <table:table-cell office:value-type="float" office:value="534" table:style-name="ce112">
            <text:p><text:s/>534<text:s/></text:p>
          </table:table-cell>
          <table:table-cell office:value-type="float" office:value="30365" table:style-name="ce113">
            <text:p><text:s/>30 365<text:s/></text:p>
          </table:table-cell>
          <table:table-cell office:value-type="float" office:value="3179" table:style-name="ce112">
            <text:p>3 179<text:s/></text:p>
          </table:table-cell>
          <table:table-cell office:value-type="float" office:value="600819" table:style-name="ce113">
            <text:p><text:s/>600 819<text:s/></text:p>
          </table:table-cell>
          <table:table-cell office:value-type="float" office:value="153" table:style-name="ce112">
            <text:p><text:s/>153<text:s/></text:p>
          </table:table-cell>
          <table:table-cell office:value-type="float" office:value="90993" table:style-name="ce113">
            <text:p><text:s/>90 993<text:s/></text:p>
          </table:table-cell>
          <table:table-cell office:value-type="float" office:value="495" table:style-name="ce112">
            <text:p><text:s/>495<text:s/></text:p>
          </table:table-cell>
          <table:table-cell office:value-type="float" office:value="910210" table:style-name="ce113">
            <text:p><text:s/>910 210<text:s/></text:p>
          </table:table-cell>
          <table:table-cell office:value-type="float" office:value="118" table:style-name="ce112">
            <text:p><text:s/>118<text:s/></text:p>
          </table:table-cell>
          <table:table-cell office:value-type="float" office:value="656463" table:style-name="ce113">
            <text:p><text:s/>656 463<text:s/></text:p>
          </table:table-cell>
          <table:table-cell office:value-type="float" office:value="33" table:style-name="ce112">
            <text:p><text:s/>33<text:s/></text:p>
          </table:table-cell>
          <table:table-cell office:value-type="float" office:value="402270" table:style-name="ce113">
            <text:p><text:s/>402 27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4"/>
          <table:table-cell office:value-type="float" office:value="1846" table:style-name="ce112">
            <text:p>1 846<text:s/></text:p>
          </table:table-cell>
          <table:table-cell office:value-type="float" office:value="1204056" table:style-name="ce113">
            <text:p>1 204 056<text:s/></text:p>
          </table:table-cell>
          <table:table-cell office:value-type="float" office:value="165" table:style-name="ce112">
            <text:p><text:s/>165<text:s/></text:p>
          </table:table-cell>
          <table:table-cell office:value-type="float" office:value="860" table:style-name="ce113">
            <text:p><text:s text:c="2"/>860<text:s/></text:p>
          </table:table-cell>
          <table:table-cell office:value-type="float" office:value="348" table:style-name="ce112">
            <text:p><text:s/>348<text:s/></text:p>
          </table:table-cell>
          <table:table-cell office:value-type="float" office:value="9639" table:style-name="ce113">
            <text:p><text:s/>9 639<text:s/></text:p>
          </table:table-cell>
          <table:table-cell office:value-type="float" office:value="111" table:style-name="ce112">
            <text:p><text:s/>111<text:s/></text:p>
          </table:table-cell>
          <table:table-cell office:value-type="float" office:value="6750" table:style-name="ce113">
            <text:p><text:s/>6 750<text:s/></text:p>
          </table:table-cell>
          <table:table-cell office:value-type="float" office:value="849" table:style-name="ce112">
            <text:p><text:s/>849<text:s/></text:p>
          </table:table-cell>
          <table:table-cell office:value-type="float" office:value="178964" table:style-name="ce113">
            <text:p><text:s/>178 964<text:s/></text:p>
          </table:table-cell>
          <table:table-cell office:value-type="float" office:value="73" table:style-name="ce112">
            <text:p><text:s/>73<text:s/></text:p>
          </table:table-cell>
          <table:table-cell office:value-type="float" office:value="44620" table:style-name="ce113">
            <text:p><text:s/>44 620<text:s/></text:p>
          </table:table-cell>
          <table:table-cell office:value-type="float" office:value="228" table:style-name="ce112">
            <text:p><text:s/>228<text:s/></text:p>
          </table:table-cell>
          <table:table-cell office:value-type="float" office:value="389024" table:style-name="ce113">
            <text:p><text:s/>389 024<text:s/></text:p>
          </table:table-cell>
          <table:table-cell office:value-type="float" office:value="47" table:style-name="ce112">
            <text:p><text:s/>47<text:s/></text:p>
          </table:table-cell>
          <table:table-cell office:value-type="float" office:value="251990" table:style-name="ce113">
            <text:p><text:s/>251 990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322210" table:style-name="ce113">
            <text:p><text:s/>322 21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4"/>
          <table:table-cell office:value-type="float" office:value="47157" table:style-name="ce112">
            <text:p>47 157<text:s/></text:p>
          </table:table-cell>
          <table:table-cell office:value-type="float" office:value="13416398" table:style-name="ce113">
            <text:p>13 416 398<text:s/></text:p>
          </table:table-cell>
          <table:table-cell office:value-type="float" office:value="12878" table:style-name="ce112">
            <text:p>12 878<text:s/></text:p>
          </table:table-cell>
          <table:table-cell office:value-type="float" office:value="53625" table:style-name="ce113">
            <text:p><text:s/>53 625<text:s/></text:p>
          </table:table-cell>
          <table:table-cell office:value-type="float" office:value="14355" table:style-name="ce112">
            <text:p>14 355<text:s/></text:p>
          </table:table-cell>
          <table:table-cell office:value-type="float" office:value="362999" table:style-name="ce113">
            <text:p><text:s/>362 999<text:s/></text:p>
          </table:table-cell>
          <table:table-cell office:value-type="float" office:value="2924" table:style-name="ce112">
            <text:p>2 924<text:s/></text:p>
          </table:table-cell>
          <table:table-cell office:value-type="float" office:value="174677" table:style-name="ce113">
            <text:p><text:s/>174 677<text:s/></text:p>
          </table:table-cell>
          <table:table-cell office:value-type="float" office:value="12807" table:style-name="ce112">
            <text:p>12 807<text:s/></text:p>
          </table:table-cell>
          <table:table-cell office:value-type="float" office:value="2515116" table:style-name="ce113">
            <text:p>2 515 116<text:s/></text:p>
          </table:table-cell>
          <table:table-cell office:value-type="float" office:value="1393" table:style-name="ce112">
            <text:p>1 393<text:s/></text:p>
          </table:table-cell>
          <table:table-cell office:value-type="float" office:value="754383" table:style-name="ce113">
            <text:p><text:s/>754 383<text:s/></text:p>
          </table:table-cell>
          <table:table-cell office:value-type="float" office:value="2158" table:style-name="ce112">
            <text:p>2 158<text:s/></text:p>
          </table:table-cell>
          <table:table-cell office:value-type="float" office:value="3434708" table:style-name="ce113">
            <text:p>3 434 708<text:s/></text:p>
          </table:table-cell>
          <table:table-cell office:value-type="float" office:value="511" table:style-name="ce112">
            <text:p><text:s/>511<text:s/></text:p>
          </table:table-cell>
          <table:table-cell office:value-type="float" office:value="2760871" table:style-name="ce113">
            <text:p>2 760 871<text:s/></text:p>
          </table:table-cell>
          <table:table-cell office:value-type="float" office:value="126" table:style-name="ce112">
            <text:p><text:s/>126<text:s/></text:p>
          </table:table-cell>
          <table:table-cell office:value-type="float" office:value="1618019" table:style-name="ce113">
            <text:p>1 618 019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742000" table:style-name="ce113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4"/>
          <table:table-cell office:value-type="float" office:value="234" table:style-name="ce112">
            <text:p><text:s/>234<text:s/></text:p>
          </table:table-cell>
          <table:table-cell office:value-type="float" office:value="141119" table:style-name="ce113">
            <text:p><text:s/>141 119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255" table:style-name="ce113">
            <text:p><text:s text:c="2"/>255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270" table:style-name="ce113">
            <text:p><text:s text:c="2"/>270<text:s/></text:p>
          </table:table-cell>
          <table:table-cell office:value-type="float" office:value="169" table:style-name="ce112">
            <text:p><text:s/>169<text:s/></text:p>
          </table:table-cell>
          <table:table-cell office:value-type="float" office:value="31565" table:style-name="ce113">
            <text:p><text:s/>31 565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7095" table:style-name="ce113">
            <text:p><text:s/>7 095<text:s/></text:p>
          </table:table-cell>
          <table:table-cell office:value-type="float" office:value="19" table:style-name="ce112">
            <text:p><text:s/>19<text:s/></text:p>
          </table:table-cell>
          <table:table-cell office:value-type="float" office:value="34711" table:style-name="ce113">
            <text:p><text:s/>34 71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" table:style-name="ce113">
            <text:p><text:s/>5 00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62190" table:style-name="ce113">
            <text:p><text:s/>62 19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4"/>
          <table:table-cell office:value-type="float" office:value="3494" table:style-name="ce112">
            <text:p>3 494<text:s/></text:p>
          </table:table-cell>
          <table:table-cell office:value-type="float" office:value="1405425" table:style-name="ce113">
            <text:p>1 405 425<text:s/></text:p>
          </table:table-cell>
          <table:table-cell office:value-type="float" office:value="338" table:style-name="ce112">
            <text:p><text:s/>338<text:s/></text:p>
          </table:table-cell>
          <table:table-cell office:value-type="float" office:value="1443" table:style-name="ce113">
            <text:p><text:s/>1 443<text:s/></text:p>
          </table:table-cell>
          <table:table-cell office:value-type="float" office:value="529" table:style-name="ce112">
            <text:p><text:s/>529<text:s/></text:p>
          </table:table-cell>
          <table:table-cell office:value-type="float" office:value="12191" table:style-name="ce113">
            <text:p><text:s/>12 191<text:s/></text:p>
          </table:table-cell>
          <table:table-cell office:value-type="float" office:value="331" table:style-name="ce112">
            <text:p><text:s/>331<text:s/></text:p>
          </table:table-cell>
          <table:table-cell office:value-type="float" office:value="18607" table:style-name="ce113">
            <text:p><text:s/>18 607<text:s/></text:p>
          </table:table-cell>
          <table:table-cell office:value-type="float" office:value="1861" table:style-name="ce112">
            <text:p>1 861<text:s/></text:p>
          </table:table-cell>
          <table:table-cell office:value-type="float" office:value="383051" table:style-name="ce113">
            <text:p><text:s/>383 051<text:s/></text:p>
          </table:table-cell>
          <table:table-cell office:value-type="float" office:value="53" table:style-name="ce112">
            <text:p><text:s/>53<text:s/></text:p>
          </table:table-cell>
          <table:table-cell office:value-type="float" office:value="29505" table:style-name="ce113">
            <text:p><text:s/>29 505<text:s/></text:p>
          </table:table-cell>
          <table:table-cell office:value-type="float" office:value="302" table:style-name="ce112">
            <text:p><text:s/>302<text:s/></text:p>
          </table:table-cell>
          <table:table-cell office:value-type="float" office:value="465573" table:style-name="ce113">
            <text:p><text:s/>465 573<text:s/></text:p>
          </table:table-cell>
          <table:table-cell office:value-type="float" office:value="69" table:style-name="ce112">
            <text:p><text:s/>69<text:s/></text:p>
          </table:table-cell>
          <table:table-cell office:value-type="float" office:value="357055" table:style-name="ce113">
            <text:p><text:s/>357 055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38000" table:style-name="ce113">
            <text:p><text:s/>138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營造業</text:p>
          </table:table-cell>
          <table:table-cell table:style-name="ce114"/>
          <table:table-cell office:value-type="float" office:value="70014" table:style-name="ce112">
            <text:p>70 014<text:s/></text:p>
          </table:table-cell>
          <table:table-cell office:value-type="float" office:value="33755359" table:style-name="ce113">
            <text:p>33 755 359<text:s/></text:p>
          </table:table-cell>
          <table:table-cell office:value-type="float" office:value="2466" table:style-name="ce112">
            <text:p>2 466<text:s/></text:p>
          </table:table-cell>
          <table:table-cell office:value-type="float" office:value="11747" table:style-name="ce113">
            <text:p><text:s/>11 747<text:s/></text:p>
          </table:table-cell>
          <table:table-cell office:value-type="float" office:value="5977" table:style-name="ce112">
            <text:p>5 977<text:s/></text:p>
          </table:table-cell>
          <table:table-cell office:value-type="float" office:value="164880" table:style-name="ce113">
            <text:p><text:s/>164 880<text:s/></text:p>
          </table:table-cell>
          <table:table-cell office:value-type="float" office:value="3616" table:style-name="ce112">
            <text:p>3 616<text:s/></text:p>
          </table:table-cell>
          <table:table-cell office:value-type="float" office:value="205863" table:style-name="ce113">
            <text:p><text:s/>205 863<text:s/></text:p>
          </table:table-cell>
          <table:table-cell office:value-type="float" office:value="43915" table:style-name="ce112">
            <text:p>43 915<text:s/></text:p>
          </table:table-cell>
          <table:table-cell office:value-type="float" office:value="9198719" table:style-name="ce113">
            <text:p>9 198 719<text:s/></text:p>
          </table:table-cell>
          <table:table-cell office:value-type="float" office:value="4298" table:style-name="ce112">
            <text:p>4 298<text:s/></text:p>
          </table:table-cell>
          <table:table-cell office:value-type="float" office:value="3068758" table:style-name="ce113">
            <text:p>3 068 758<text:s/></text:p>
          </table:table-cell>
          <table:table-cell office:value-type="float" office:value="8729" table:style-name="ce112">
            <text:p>8 729<text:s/></text:p>
          </table:table-cell>
          <table:table-cell office:value-type="float" office:value="13509984" table:style-name="ce113">
            <text:p>13 509 984<text:s/></text:p>
          </table:table-cell>
          <table:table-cell office:value-type="float" office:value="784" table:style-name="ce112">
            <text:p><text:s/>784<text:s/></text:p>
          </table:table-cell>
          <table:table-cell office:value-type="float" office:value="4392174" table:style-name="ce113">
            <text:p>4 392 174<text:s/></text:p>
          </table:table-cell>
          <table:table-cell office:value-type="float" office:value="223" table:style-name="ce112">
            <text:p><text:s/>223<text:s/></text:p>
          </table:table-cell>
          <table:table-cell office:value-type="float" office:value="2836434" table:style-name="ce113">
            <text:p>2 836 43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66800" table:style-name="ce113">
            <text:p><text:s/>36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4"/>
          <table:table-cell office:value-type="float" office:value="470385" table:style-name="ce112">
            <text:p>470 385<text:s/></text:p>
          </table:table-cell>
          <table:table-cell office:value-type="float" office:value="71036177" table:style-name="ce113">
            <text:p>71 036 177<text:s/></text:p>
          </table:table-cell>
          <table:table-cell office:value-type="float" office:value="146224" table:style-name="ce112">
            <text:p>146 224<text:s/></text:p>
          </table:table-cell>
          <table:table-cell office:value-type="float" office:value="596838" table:style-name="ce113">
            <text:p><text:s/>596 838<text:s/></text:p>
          </table:table-cell>
          <table:table-cell office:value-type="float" office:value="111591" table:style-name="ce112">
            <text:p>111 591<text:s/></text:p>
          </table:table-cell>
          <table:table-cell office:value-type="float" office:value="2558267" table:style-name="ce113">
            <text:p>2 558 267<text:s/></text:p>
          </table:table-cell>
          <table:table-cell office:value-type="float" office:value="39747" table:style-name="ce112">
            <text:p>39 747<text:s/></text:p>
          </table:table-cell>
          <table:table-cell office:value-type="float" office:value="2261247" table:style-name="ce113">
            <text:p>2 261 247<text:s/></text:p>
          </table:table-cell>
          <table:table-cell office:value-type="float" office:value="152374" table:style-name="ce112">
            <text:p>152 374<text:s/></text:p>
          </table:table-cell>
          <table:table-cell office:value-type="float" office:value="29161627" table:style-name="ce113">
            <text:p>29 161 627<text:s/></text:p>
          </table:table-cell>
          <table:table-cell office:value-type="float" office:value="4751" table:style-name="ce112">
            <text:p>4 751<text:s/></text:p>
          </table:table-cell>
          <table:table-cell office:value-type="float" office:value="2643565" table:style-name="ce113">
            <text:p>2 643 565<text:s/></text:p>
          </table:table-cell>
          <table:table-cell office:value-type="float" office:value="13717" table:style-name="ce112">
            <text:p>13 717<text:s/></text:p>
          </table:table-cell>
          <table:table-cell office:value-type="float" office:value="20881134" table:style-name="ce113">
            <text:p>20 881 134<text:s/></text:p>
          </table:table-cell>
          <table:table-cell office:value-type="float" office:value="1687" table:style-name="ce112">
            <text:p>1 687<text:s/></text:p>
          </table:table-cell>
          <table:table-cell office:value-type="float" office:value="9117618" table:style-name="ce113">
            <text:p>9 117 618<text:s/></text:p>
          </table:table-cell>
          <table:table-cell office:value-type="float" office:value="292" table:style-name="ce112">
            <text:p><text:s/>292<text:s/></text:p>
          </table:table-cell>
          <table:table-cell office:value-type="float" office:value="3704480" table:style-name="ce113">
            <text:p>3 704 48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11400" table:style-name="ce113">
            <text:p><text:s/>111 4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4"/>
          <table:table-cell office:value-type="float" office:value="26734" table:style-name="ce112">
            <text:p>26 734<text:s/></text:p>
          </table:table-cell>
          <table:table-cell office:value-type="float" office:value="6109260" table:style-name="ce113">
            <text:p>6 109 260<text:s/></text:p>
          </table:table-cell>
          <table:table-cell office:value-type="float" office:value="757" table:style-name="ce112">
            <text:p><text:s/>757<text:s/></text:p>
          </table:table-cell>
          <table:table-cell office:value-type="float" office:value="3127" table:style-name="ce113">
            <text:p><text:s/>3 127<text:s/></text:p>
          </table:table-cell>
          <table:table-cell office:value-type="float" office:value="22742" table:style-name="ce112">
            <text:p>22 742<text:s/></text:p>
          </table:table-cell>
          <table:table-cell office:value-type="float" office:value="687109" table:style-name="ce113">
            <text:p><text:s/>687 109<text:s/></text:p>
          </table:table-cell>
          <table:table-cell office:value-type="float" office:value="447" table:style-name="ce112">
            <text:p><text:s/>447<text:s/></text:p>
          </table:table-cell>
          <table:table-cell office:value-type="float" office:value="26429" table:style-name="ce113">
            <text:p><text:s/>26 429<text:s/></text:p>
          </table:table-cell>
          <table:table-cell office:value-type="float" office:value="1378" table:style-name="ce112">
            <text:p>1 378<text:s/></text:p>
          </table:table-cell>
          <table:table-cell office:value-type="float" office:value="272126" table:style-name="ce113">
            <text:p><text:s/>272 126<text:s/></text:p>
          </table:table-cell>
          <table:table-cell office:value-type="float" office:value="234" table:style-name="ce112">
            <text:p><text:s/>234<text:s/></text:p>
          </table:table-cell>
          <table:table-cell office:value-type="float" office:value="143785" table:style-name="ce113">
            <text:p><text:s/>143 785<text:s/></text:p>
          </table:table-cell>
          <table:table-cell office:value-type="float" office:value="775" table:style-name="ce112">
            <text:p><text:s/>775<text:s/></text:p>
          </table:table-cell>
          <table:table-cell office:value-type="float" office:value="1465668" table:style-name="ce113">
            <text:p>1 465 668<text:s/></text:p>
          </table:table-cell>
          <table:table-cell office:value-type="float" office:value="249" table:style-name="ce112">
            <text:p><text:s/>249<text:s/></text:p>
          </table:table-cell>
          <table:table-cell office:value-type="float" office:value="1398089" table:style-name="ce113">
            <text:p>1 398 089<text:s/></text:p>
          </table:table-cell>
          <table:table-cell office:value-type="float" office:value="151" table:style-name="ce112">
            <text:p><text:s/>151<text:s/></text:p>
          </table:table-cell>
          <table:table-cell office:value-type="float" office:value="2042926" table:style-name="ce113">
            <text:p>2 042 9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4"/>
          <table:table-cell office:value-type="float" office:value="67051" table:style-name="ce112">
            <text:p>67 051<text:s/></text:p>
          </table:table-cell>
          <table:table-cell office:value-type="float" office:value="10091780" table:style-name="ce113">
            <text:p>10 091 780<text:s/></text:p>
          </table:table-cell>
          <table:table-cell office:value-type="float" office:value="13872" table:style-name="ce112">
            <text:p>13 872<text:s/></text:p>
          </table:table-cell>
          <table:table-cell office:value-type="float" office:value="56696" table:style-name="ce113">
            <text:p><text:s/>56 696<text:s/></text:p>
          </table:table-cell>
          <table:table-cell office:value-type="float" office:value="13145" table:style-name="ce112">
            <text:p>13 145<text:s/></text:p>
          </table:table-cell>
          <table:table-cell office:value-type="float" office:value="268140" table:style-name="ce113">
            <text:p><text:s/>268 140<text:s/></text:p>
          </table:table-cell>
          <table:table-cell office:value-type="float" office:value="10079" table:style-name="ce112">
            <text:p>10 079<text:s/></text:p>
          </table:table-cell>
          <table:table-cell office:value-type="float" office:value="566037" table:style-name="ce113">
            <text:p><text:s/>566 037<text:s/></text:p>
          </table:table-cell>
          <table:table-cell office:value-type="float" office:value="28038" table:style-name="ce112">
            <text:p>28 038<text:s/></text:p>
          </table:table-cell>
          <table:table-cell office:value-type="float" office:value="4792751" table:style-name="ce113">
            <text:p>4 792 751<text:s/></text:p>
          </table:table-cell>
          <table:table-cell office:value-type="float" office:value="344" table:style-name="ce112">
            <text:p><text:s/>344<text:s/></text:p>
          </table:table-cell>
          <table:table-cell office:value-type="float" office:value="206707" table:style-name="ce113">
            <text:p><text:s/>206 707<text:s/></text:p>
          </table:table-cell>
          <table:table-cell office:value-type="float" office:value="1422" table:style-name="ce112">
            <text:p>1 422<text:s/></text:p>
          </table:table-cell>
          <table:table-cell office:value-type="float" office:value="2096075" table:style-name="ce113">
            <text:p>2 096 075<text:s/></text:p>
          </table:table-cell>
          <table:table-cell office:value-type="float" office:value="106" table:style-name="ce112">
            <text:p><text:s/>106<text:s/></text:p>
          </table:table-cell>
          <table:table-cell office:value-type="float" office:value="580156" table:style-name="ce113">
            <text:p><text:s/>580 156<text:s/></text:p>
          </table:table-cell>
          <table:table-cell office:value-type="float" office:value="43" table:style-name="ce112">
            <text:p><text:s/>43<text:s/></text:p>
          </table:table-cell>
          <table:table-cell office:value-type="float" office:value="626866" table:style-name="ce113">
            <text:p><text:s/>626 866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98351" table:style-name="ce113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資訊及通訊傳播業</text:p>
          </table:table-cell>
          <table:table-cell table:style-name="ce114"/>
          <table:table-cell office:value-type="float" office:value="5751" table:style-name="ce112">
            <text:p>5 751<text:s/></text:p>
          </table:table-cell>
          <table:table-cell office:value-type="float" office:value="1762972" table:style-name="ce113">
            <text:p>1 762 972<text:s/></text:p>
          </table:table-cell>
          <table:table-cell office:value-type="float" office:value="445" table:style-name="ce112">
            <text:p><text:s/>445<text:s/></text:p>
          </table:table-cell>
          <table:table-cell office:value-type="float" office:value="1889" table:style-name="ce113">
            <text:p><text:s/>1 889<text:s/></text:p>
          </table:table-cell>
          <table:table-cell office:value-type="float" office:value="778" table:style-name="ce112">
            <text:p><text:s/>778<text:s/></text:p>
          </table:table-cell>
          <table:table-cell office:value-type="float" office:value="15832" table:style-name="ce113">
            <text:p><text:s/>15 832<text:s/></text:p>
          </table:table-cell>
          <table:table-cell office:value-type="float" office:value="497" table:style-name="ce112">
            <text:p><text:s/>497<text:s/></text:p>
          </table:table-cell>
          <table:table-cell office:value-type="float" office:value="28050" table:style-name="ce113">
            <text:p><text:s/>28 050<text:s/></text:p>
          </table:table-cell>
          <table:table-cell office:value-type="float" office:value="3470" table:style-name="ce112">
            <text:p>3 470<text:s/></text:p>
          </table:table-cell>
          <table:table-cell office:value-type="float" office:value="836296" table:style-name="ce113">
            <text:p><text:s/>836 296<text:s/></text:p>
          </table:table-cell>
          <table:table-cell office:value-type="float" office:value="196" table:style-name="ce112">
            <text:p><text:s/>196<text:s/></text:p>
          </table:table-cell>
          <table:table-cell office:value-type="float" office:value="104232" table:style-name="ce113">
            <text:p><text:s/>104 232<text:s/></text:p>
          </table:table-cell>
          <table:table-cell office:value-type="float" office:value="314" table:style-name="ce112">
            <text:p><text:s/>314<text:s/></text:p>
          </table:table-cell>
          <table:table-cell office:value-type="float" office:value="500691" table:style-name="ce113">
            <text:p><text:s/>500 691<text:s/></text:p>
          </table:table-cell>
          <table:table-cell office:value-type="float" office:value="51" table:style-name="ce112">
            <text:p><text:s/>51<text:s/></text:p>
          </table:table-cell>
          <table:table-cell office:value-type="float" office:value="275983" table:style-name="ce113">
            <text:p><text:s/>275 983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4"/>
          <table:table-cell office:value-type="float" office:value="2694" table:style-name="ce112">
            <text:p>2 694<text:s/></text:p>
          </table:table-cell>
          <table:table-cell office:value-type="float" office:value="4586144" table:style-name="ce113">
            <text:p>4 586 144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141" table:style-name="ce113">
            <text:p><text:s text:c="2"/>141<text:s/></text:p>
          </table:table-cell>
          <table:table-cell office:value-type="float" office:value="141" table:style-name="ce112">
            <text:p><text:s/>141<text:s/></text:p>
          </table:table-cell>
          <table:table-cell office:value-type="float" office:value="3782" table:style-name="ce113">
            <text:p><text:s/>3 782<text:s/></text:p>
          </table:table-cell>
          <table:table-cell office:value-type="float" office:value="45" table:style-name="ce112">
            <text:p><text:s/>45<text:s/></text:p>
          </table:table-cell>
          <table:table-cell office:value-type="float" office:value="2529" table:style-name="ce113">
            <text:p><text:s/>2 529<text:s/></text:p>
          </table:table-cell>
          <table:table-cell office:value-type="float" office:value="385" table:style-name="ce112">
            <text:p><text:s/>385<text:s/></text:p>
          </table:table-cell>
          <table:table-cell office:value-type="float" office:value="76346" table:style-name="ce113">
            <text:p><text:s/>76 346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23689" table:style-name="ce113">
            <text:p><text:s/>23 689<text:s/></text:p>
          </table:table-cell>
          <table:table-cell office:value-type="float" office:value="2039" table:style-name="ce112">
            <text:p>2 039<text:s/></text:p>
          </table:table-cell>
          <table:table-cell office:value-type="float" office:value="3066812" table:style-name="ce113">
            <text:p>3 066 812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64325" table:style-name="ce113">
            <text:p><text:s/>64 325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8520" table:style-name="ce113">
            <text:p><text:s/>48 52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00000" table:style-name="ce113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4"/>
          <table:table-cell office:value-type="float" office:value="3518" table:style-name="ce112">
            <text:p>3 518<text:s/></text:p>
          </table:table-cell>
          <table:table-cell office:value-type="float" office:value="925437" table:style-name="ce113">
            <text:p><text:s/>925 437<text:s/></text:p>
          </table:table-cell>
          <table:table-cell office:value-type="float" office:value="228" table:style-name="ce112">
            <text:p><text:s/>228<text:s/></text:p>
          </table:table-cell>
          <table:table-cell office:value-type="float" office:value="1037" table:style-name="ce113">
            <text:p><text:s/>1 037<text:s/></text:p>
          </table:table-cell>
          <table:table-cell office:value-type="float" office:value="484" table:style-name="ce112">
            <text:p><text:s/>484<text:s/></text:p>
          </table:table-cell>
          <table:table-cell office:value-type="float" office:value="11010" table:style-name="ce113">
            <text:p><text:s/>11 010<text:s/></text:p>
          </table:table-cell>
          <table:table-cell office:value-type="float" office:value="317" table:style-name="ce112">
            <text:p><text:s/>317<text:s/></text:p>
          </table:table-cell>
          <table:table-cell office:value-type="float" office:value="17971" table:style-name="ce113">
            <text:p><text:s/>17 971<text:s/></text:p>
          </table:table-cell>
          <table:table-cell office:value-type="float" office:value="2271" table:style-name="ce112">
            <text:p>2 271<text:s/></text:p>
          </table:table-cell>
          <table:table-cell office:value-type="float" office:value="448062" table:style-name="ce113">
            <text:p><text:s/>448 062<text:s/></text:p>
          </table:table-cell>
          <table:table-cell office:value-type="float" office:value="63" table:style-name="ce112">
            <text:p><text:s/>63<text:s/></text:p>
          </table:table-cell>
          <table:table-cell office:value-type="float" office:value="34830" table:style-name="ce113">
            <text:p><text:s/>34 830<text:s/></text:p>
          </table:table-cell>
          <table:table-cell office:value-type="float" office:value="127" table:style-name="ce112">
            <text:p><text:s/>127<text:s/></text:p>
          </table:table-cell>
          <table:table-cell office:value-type="float" office:value="189386" table:style-name="ce113">
            <text:p><text:s/>189 386<text:s/></text:p>
          </table:table-cell>
          <table:table-cell office:value-type="float" office:value="21" table:style-name="ce112">
            <text:p><text:s/>21<text:s/></text:p>
          </table:table-cell>
          <table:table-cell office:value-type="float" office:value="120640" table:style-name="ce113">
            <text:p><text:s/>120 64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02500" table:style-name="ce113">
            <text:p><text:s/>102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4"/>
          <table:table-cell office:value-type="float" office:value="15762" table:style-name="ce112">
            <text:p>15 762<text:s/></text:p>
          </table:table-cell>
          <table:table-cell office:value-type="float" office:value="3407915" table:style-name="ce113">
            <text:p>3 407 915<text:s/></text:p>
          </table:table-cell>
          <table:table-cell office:value-type="float" office:value="2889" table:style-name="ce112">
            <text:p>2 889<text:s/></text:p>
          </table:table-cell>
          <table:table-cell office:value-type="float" office:value="11490" table:style-name="ce113">
            <text:p><text:s/>11 490<text:s/></text:p>
          </table:table-cell>
          <table:table-cell office:value-type="float" office:value="2591" table:style-name="ce112">
            <text:p>2 591<text:s/></text:p>
          </table:table-cell>
          <table:table-cell office:value-type="float" office:value="59119" table:style-name="ce113">
            <text:p><text:s/>59 119<text:s/></text:p>
          </table:table-cell>
          <table:table-cell office:value-type="float" office:value="1497" table:style-name="ce112">
            <text:p>1 497<text:s/></text:p>
          </table:table-cell>
          <table:table-cell office:value-type="float" office:value="83312" table:style-name="ce113">
            <text:p><text:s/>83 312<text:s/></text:p>
          </table:table-cell>
          <table:table-cell office:value-type="float" office:value="7741" table:style-name="ce112">
            <text:p>7 741<text:s/></text:p>
          </table:table-cell>
          <table:table-cell office:value-type="float" office:value="1501585" table:style-name="ce113">
            <text:p>1 501 585<text:s/></text:p>
          </table:table-cell>
          <table:table-cell office:value-type="float" office:value="210" table:style-name="ce112">
            <text:p><text:s/>210<text:s/></text:p>
          </table:table-cell>
          <table:table-cell office:value-type="float" office:value="121778" table:style-name="ce113">
            <text:p><text:s/>121 778<text:s/></text:p>
          </table:table-cell>
          <table:table-cell office:value-type="float" office:value="764" table:style-name="ce112">
            <text:p><text:s/>764<text:s/></text:p>
          </table:table-cell>
          <table:table-cell office:value-type="float" office:value="1140699" table:style-name="ce113">
            <text:p>1 140 699<text:s/></text:p>
          </table:table-cell>
          <table:table-cell office:value-type="float" office:value="60" table:style-name="ce112">
            <text:p><text:s/>60<text:s/></text:p>
          </table:table-cell>
          <table:table-cell office:value-type="float" office:value="317281" table:style-name="ce113">
            <text:p><text:s/>317 28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72650" table:style-name="ce113">
            <text:p><text:s/>172 65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4"/>
          <table:table-cell office:value-type="float" office:value="23718" table:style-name="ce112">
            <text:p>23 718<text:s/></text:p>
          </table:table-cell>
          <table:table-cell office:value-type="float" office:value="5904870" table:style-name="ce113">
            <text:p>5 904 870<text:s/></text:p>
          </table:table-cell>
          <table:table-cell office:value-type="float" office:value="3274" table:style-name="ce112">
            <text:p>3 274<text:s/></text:p>
          </table:table-cell>
          <table:table-cell office:value-type="float" office:value="13505" table:style-name="ce113">
            <text:p><text:s/>13 505<text:s/></text:p>
          </table:table-cell>
          <table:table-cell office:value-type="float" office:value="6032" table:style-name="ce112">
            <text:p>6 032<text:s/></text:p>
          </table:table-cell>
          <table:table-cell office:value-type="float" office:value="155683" table:style-name="ce113">
            <text:p><text:s/>155 683<text:s/></text:p>
          </table:table-cell>
          <table:table-cell office:value-type="float" office:value="2250" table:style-name="ce112">
            <text:p>2 250<text:s/></text:p>
          </table:table-cell>
          <table:table-cell office:value-type="float" office:value="125257" table:style-name="ce113">
            <text:p><text:s/>125 257<text:s/></text:p>
          </table:table-cell>
          <table:table-cell office:value-type="float" office:value="10558" table:style-name="ce112">
            <text:p>10 558<text:s/></text:p>
          </table:table-cell>
          <table:table-cell office:value-type="float" office:value="2113077" table:style-name="ce113">
            <text:p>2 113 077<text:s/></text:p>
          </table:table-cell>
          <table:table-cell office:value-type="float" office:value="357" table:style-name="ce112">
            <text:p><text:s/>357<text:s/></text:p>
          </table:table-cell>
          <table:table-cell office:value-type="float" office:value="208369" table:style-name="ce113">
            <text:p><text:s/>208 369<text:s/></text:p>
          </table:table-cell>
          <table:table-cell office:value-type="float" office:value="997" table:style-name="ce112">
            <text:p><text:s/>997<text:s/></text:p>
          </table:table-cell>
          <table:table-cell office:value-type="float" office:value="1544793" table:style-name="ce113">
            <text:p>1 544 793<text:s/></text:p>
          </table:table-cell>
          <table:table-cell office:value-type="float" office:value="207" table:style-name="ce112">
            <text:p><text:s/>207<text:s/></text:p>
          </table:table-cell>
          <table:table-cell office:value-type="float" office:value="1104872" table:style-name="ce113">
            <text:p>1 104 872<text:s/></text:p>
          </table:table-cell>
          <table:table-cell office:value-type="float" office:value="42" table:style-name="ce112">
            <text:p><text:s/>42<text:s/></text:p>
          </table:table-cell>
          <table:table-cell office:value-type="float" office:value="589313" table:style-name="ce113">
            <text:p><text:s/>589 3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0" table:style-name="ce113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5"/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教育服務業</text:p>
          </table:table-cell>
          <table:table-cell table:style-name="ce114"/>
          <table:table-cell office:value-type="float" office:value="313" table:style-name="ce112">
            <text:p><text:s/>313<text:s/></text:p>
          </table:table-cell>
          <table:table-cell office:value-type="float" office:value="63326" table:style-name="ce113">
            <text:p><text:s/>63 326<text:s/></text:p>
          </table:table-cell>
          <table:table-cell office:value-type="float" office:value="24" table:style-name="ce112">
            <text:p><text:s/>24<text:s/></text:p>
          </table:table-cell>
          <table:table-cell office:value-type="float" office:value="90" table:style-name="ce113">
            <text:p><text:s text:c="2"/>90<text:s/></text:p>
          </table:table-cell>
          <table:table-cell office:value-type="float" office:value="40" table:style-name="ce112">
            <text:p><text:s/>40<text:s/></text:p>
          </table:table-cell>
          <table:table-cell office:value-type="float" office:value="734" table:style-name="ce113">
            <text:p><text:s text:c="2"/>734<text:s/></text:p>
          </table:table-cell>
          <table:table-cell office:value-type="float" office:value="39" table:style-name="ce112">
            <text:p><text:s/>39<text:s/></text:p>
          </table:table-cell>
          <table:table-cell office:value-type="float" office:value="2188" table:style-name="ce113">
            <text:p><text:s/>2 188<text:s/></text:p>
          </table:table-cell>
          <table:table-cell office:value-type="float" office:value="199" table:style-name="ce112">
            <text:p><text:s/>199<text:s/></text:p>
          </table:table-cell>
          <table:table-cell office:value-type="float" office:value="40035" table:style-name="ce113">
            <text:p><text:s/>40 035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280" table:style-name="ce113">
            <text:p><text:s/>1 28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9000" table:style-name="ce113">
            <text:p><text:s/>9 00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0000" table:style-name="ce113">
            <text:p><text:s/>1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4"/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4"/>
          <table:table-cell office:value-type="float" office:value="17774" table:style-name="ce112">
            <text:p>17 774<text:s/></text:p>
          </table:table-cell>
          <table:table-cell office:value-type="float" office:value="2156521" table:style-name="ce113">
            <text:p>2 156 521<text:s/></text:p>
          </table:table-cell>
          <table:table-cell office:value-type="float" office:value="3547" table:style-name="ce112">
            <text:p>3 547<text:s/></text:p>
          </table:table-cell>
          <table:table-cell office:value-type="float" office:value="13133" table:style-name="ce113">
            <text:p><text:s/>13 133<text:s/></text:p>
          </table:table-cell>
          <table:table-cell office:value-type="float" office:value="3062" table:style-name="ce112">
            <text:p>3 062<text:s/></text:p>
          </table:table-cell>
          <table:table-cell office:value-type="float" office:value="57582" table:style-name="ce113">
            <text:p><text:s/>57 582<text:s/></text:p>
          </table:table-cell>
          <table:table-cell office:value-type="float" office:value="3329" table:style-name="ce112">
            <text:p>3 329<text:s/></text:p>
          </table:table-cell>
          <table:table-cell office:value-type="float" office:value="184615" table:style-name="ce113">
            <text:p><text:s/>184 615<text:s/></text:p>
          </table:table-cell>
          <table:table-cell office:value-type="float" office:value="7460" table:style-name="ce112">
            <text:p>7 460<text:s/></text:p>
          </table:table-cell>
          <table:table-cell office:value-type="float" office:value="1231512" table:style-name="ce113">
            <text:p>1 231 512<text:s/></text:p>
          </table:table-cell>
          <table:table-cell office:value-type="float" office:value="206" table:style-name="ce112">
            <text:p><text:s/>206<text:s/></text:p>
          </table:table-cell>
          <table:table-cell office:value-type="float" office:value="107754" table:style-name="ce113">
            <text:p><text:s/>107 754<text:s/></text:p>
          </table:table-cell>
          <table:table-cell office:value-type="float" office:value="137" table:style-name="ce112">
            <text:p><text:s/>137<text:s/></text:p>
          </table:table-cell>
          <table:table-cell office:value-type="float" office:value="238875" table:style-name="ce113">
            <text:p><text:s/>238 875<text:s/></text:p>
          </table:table-cell>
          <table:table-cell office:value-type="float" office:value="27" table:style-name="ce112">
            <text:p><text:s/>27<text:s/></text:p>
          </table:table-cell>
          <table:table-cell office:value-type="float" office:value="142850" table:style-name="ce113">
            <text:p><text:s/>142 85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55200" table:style-name="ce113">
            <text:p><text:s/>55 2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5000" table:style-name="ce113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6"/>
          <table:table-cell office:value-type="float" office:value="57756" table:style-name="ce112">
            <text:p>57 756<text:s/></text:p>
          </table:table-cell>
          <table:table-cell office:value-type="float" office:value="4700237" table:style-name="ce113">
            <text:p>4 700 237<text:s/></text:p>
          </table:table-cell>
          <table:table-cell office:value-type="float" office:value="26436" table:style-name="ce112">
            <text:p>26 436<text:s/></text:p>
          </table:table-cell>
          <table:table-cell office:value-type="float" office:value="92511" table:style-name="ce113">
            <text:p><text:s/>92 511<text:s/></text:p>
          </table:table-cell>
          <table:table-cell office:value-type="float" office:value="10629" table:style-name="ce112">
            <text:p>10 629<text:s/></text:p>
          </table:table-cell>
          <table:table-cell office:value-type="float" office:value="223760" table:style-name="ce113">
            <text:p><text:s/>223 760<text:s/></text:p>
          </table:table-cell>
          <table:table-cell office:value-type="float" office:value="5314" table:style-name="ce112">
            <text:p>5 314<text:s/></text:p>
          </table:table-cell>
          <table:table-cell office:value-type="float" office:value="298870" table:style-name="ce113">
            <text:p><text:s/>298 870<text:s/></text:p>
          </table:table-cell>
          <table:table-cell office:value-type="float" office:value="14307" table:style-name="ce112">
            <text:p>14 307<text:s/></text:p>
          </table:table-cell>
          <table:table-cell office:value-type="float" office:value="2481357" table:style-name="ce113">
            <text:p>2 481 357<text:s/></text:p>
          </table:table-cell>
          <table:table-cell office:value-type="float" office:value="247" table:style-name="ce112">
            <text:p><text:s/>247<text:s/></text:p>
          </table:table-cell>
          <table:table-cell office:value-type="float" office:value="143389" table:style-name="ce113">
            <text:p><text:s/>143 389<text:s/></text:p>
          </table:table-cell>
          <table:table-cell office:value-type="float" office:value="775" table:style-name="ce112">
            <text:p><text:s/>775<text:s/></text:p>
          </table:table-cell>
          <table:table-cell office:value-type="float" office:value="1050230" table:style-name="ce113">
            <text:p>1 050 230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205954" table:style-name="ce113">
            <text:p><text:s/>205 954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14165" table:style-name="ce113">
            <text:p><text:s/>114 1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34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35"/>
          <table:table-cell table:number-columns-repeated="16" table:style-name="ce136"/>
          <table:table-cell table:number-columns-repeated="16362" table:style-name="ce137"/>
        </table:table-row>
        <table:table-row table:style-name="ro16">
          <table:table-cell table:style-name="ce138"/>
          <table:table-cell office:value-type="string" table:style-name="ce138">
            <text:p>2.因資本額級距數據誤植而有異動，本統計表於107年11月進行更正並重新發布。</text:p>
          </table:table-cell>
          <table:table-cell table:number-columns-repeated="16382" table:style-name="ce138"/>
        </table:table-row>
        <table:table-row table:style-name="ro16">
          <table:table-cell table:number-columns-repeated="16384" table:style-name="ce87"/>
        </table:table-row>
        <table:table-row table:number-rows-repeated="1048541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8:06:00Z</dc:date>
    <meta:print-date>2015-02-02T07:11:43Z</meta:print-date>
  </office:meta>
</office:document-meta>
</file>