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8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8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4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5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4.3656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3.86291666666667cm" style:use-optimal-column-width="true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3.96875cm"/>
    </style:style>
    <style:style style:name="co48" style:family="table-column">
      <style:table-column-properties fo:break-before="auto" style:column-width="4.683125cm"/>
    </style:style>
    <style:style style:name="co49" style:family="table-column">
      <style:table-column-properties fo:break-before="page" style:column-width="2.88395833333333cm"/>
    </style:style>
    <style:style style:name="co50" style:family="table-column">
      <style:table-column-properties fo:break-before="auto" style:column-width="2.83104166666667cm"/>
    </style:style>
    <style:style style:name="co51" style:family="table-column">
      <style:table-column-properties fo:break-before="auto" style:column-width="5.74145833333333cm"/>
    </style:style>
    <style:style style:name="co52" style:family="table-column">
      <style:table-column-properties fo:break-before="auto" style:column-width="3.571875cm" style:use-optimal-column-width="true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2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8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2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3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8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8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3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3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3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office:string-value="   中華民國 104年12月底" table:formula="msoxl:=CONCATENATE('2492-00-02'!K5,&quot;底&quot;)" table:number-columns-spanned="5" table:number-rows-spanned="1" table:style-name="ce182">
            <text:p><text:s text:c="3"/>中華民國 104年12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12月底" table:formula="msoxl:=CONCATENATE('2492-00-02'!K5,&quot;底&quot;)" table:number-columns-spanned="8" table:number-rows-spanned="1" table:style-name="ce156">
            <text:p><text:s text:c="3"/>中華民國 104年12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12月底" table:formula="msoxl:=CONCATENATE('2492-00-02'!K5,&quot;底&quot;)" table:number-columns-spanned="8" table:number-rows-spanned="1" table:style-name="ce156">
            <text:p><text:s text:c="3"/>中華民國 104年12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92">
            <text:p>縣 市 別</text:p>
          </table:table-cell>
          <table:covered-table-cell/>
          <table:table-cell office:value-type="string" table:number-columns-spanned="2" table:number-rows-spanned="2" table:style-name="ce193">
            <text:p>總 <text:s text:c="3"/>計</text:p>
          </table:table-cell>
          <table:covered-table-cell/>
          <table:table-cell office:value-type="string" table:number-columns-spanned="2" table:number-rows-spanned="2" table:style-name="ce172">
            <text:p>農林漁牧業</text:p>
          </table:table-cell>
          <table:covered-table-cell/>
          <table:table-cell office:value-type="string" table:number-columns-spanned="2" table:number-rows-spanned="2" table:style-name="ce285">
            <text:p>礦業及土石採取業</text:p>
          </table:table-cell>
          <table:covered-table-cell/>
          <table:table-cell office:value-type="string" table:number-columns-spanned="2" table:number-rows-spanned="2" table:style-name="ce287">
            <text:p>製造業</text:p>
          </table:table-cell>
          <table:covered-table-cell/>
          <table:table-cell office:value-type="string" table:number-columns-spanned="2" table:number-rows-spanned="2" table:style-name="ce288">
            <text:p>電力及燃氣供應業</text:p>
          </table:table-cell>
          <table:covered-table-cell/>
          <table:table-cell office:value-type="string" table:number-columns-spanned="2" table:number-rows-spanned="2" table:style-name="ce172">
            <text:p>用水供應及污染整治業</text:p>
          </table:table-cell>
          <table:covered-table-cell/>
          <table:table-cell office:value-type="string" table:number-columns-spanned="2" table:number-rows-spanned="2" table:style-name="ce286">
            <text:p>營造業</text:p>
          </table:table-cell>
          <table:covered-table-cell/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286">
            <text:p>批發及零售業</text:p>
          </table:table-cell>
          <table:covered-table-cell/>
          <table:table-cell office:value-type="string" table:number-columns-spanned="2" table:number-rows-spanned="2" table:style-name="ce193">
            <text:p>運輸及倉儲業</text:p>
          </table:table-cell>
          <table:covered-table-cell/>
          <table:table-cell office:value-type="string" table:number-columns-spanned="2" table:number-rows-spanned="2" table:style-name="ce286">
            <text:p>住宿及餐飲業</text:p>
          </table:table-cell>
          <table:covered-table-cell/>
          <table:table-cell office:value-type="string" table:number-columns-spanned="2" table:number-rows-spanned="2" table:style-name="ce286">
            <text:p>資訊及通訊傳播業</text:p>
          </table:table-cell>
          <table:covered-table-cell/>
          <table:table-cell office:value-type="string" table:number-columns-spanned="2" table:number-rows-spanned="2" table:style-name="ce172">
            <text:p>金融及保險業</text:p>
          </table:table-cell>
          <table:covered-table-cell/>
          <table:table-cell office:value-type="string" table:number-columns-spanned="2" table:number-rows-spanned="2" table:style-name="ce193">
            <text:p>不動產業</text:p>
          </table:table-cell>
          <table:covered-table-cell/>
          <table:table-cell office:value-type="string" table:number-columns-spanned="2" table:number-rows-spanned="2" table:style-name="ce193">
            <text:p>專業、科學及技術服務業</text:p>
          </table:table-cell>
          <table:covered-table-cell/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193">
            <text:p>支援服務業</text:p>
          </table:table-cell>
          <table:covered-table-cell/>
          <table:table-cell office:value-type="string" table:number-columns-spanned="2" table:number-rows-spanned="2" table:style-name="ce193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86">
            <text:p>教育服務業</text:p>
          </table:table-cell>
          <table:covered-table-cell/>
          <table:table-cell office:value-type="string" table:number-columns-spanned="2" table:number-rows-spanned="2" table:style-name="ce193">
            <text:p>醫療保健及社會工作服務業</text:p>
          </table:table-cell>
          <table:covered-table-cell/>
          <table:table-cell office:value-type="string" table:number-columns-spanned="2" table:number-rows-spanned="2" table:style-name="ce172">
            <text:p>藝術、娛樂及休閒服務業</text:p>
          </table:table-cell>
          <table:covered-table-cell/>
          <table:table-cell office:value-type="string" table:number-columns-spanned="2" table:number-rows-spanned="2" table:style-name="ce286">
            <text:p>其他服務業</text:p>
          </table:table-cell>
          <table:covered-table-cell/>
          <table:table-cell table:number-columns-spanned="2" table:number-rows-spanned="2" table:style-name="ce287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821047" table:style-name="ce24">
            <text:p><text:s text:c="3"/>821 047</text:p>
          </table:table-cell>
          <table:table-cell office:value-type="float" office:value="163508231" table:style-name="ce24">
            <text:p><text:s text:c="2"/>163 508 231</text:p>
          </table:table-cell>
          <table:table-cell office:value-type="float" office:value="6323" table:style-name="ce24">
            <text:p><text:s text:c="3"/>6 323</text:p>
          </table:table-cell>
          <table:table-cell office:value-type="float" office:value="2796025" table:style-name="ce24">
            <text:p><text:s text:c="2"/>2 796 025</text:p>
          </table:table-cell>
          <table:table-cell office:value-type="float" office:value="1841" table:style-name="ce24">
            <text:p><text:s text:c="3"/>1 841</text:p>
          </table:table-cell>
          <table:table-cell office:value-type="float" office:value="1202356" table:style-name="ce24">
            <text:p><text:s text:c="2"/>1 202 356</text:p>
          </table:table-cell>
          <table:table-cell office:value-type="float" office:value="47191" table:style-name="ce24">
            <text:p><text:s text:c="3"/>47 191</text:p>
          </table:table-cell>
          <table:table-cell office:value-type="float" office:value="13442841" table:style-name="ce24">
            <text:p><text:s text:c="2"/>13 442 841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141619" table:style-name="ce24">
            <text:p><text:s text:c="3"/>141 619</text:p>
          </table:table-cell>
          <table:table-cell office:value-type="float" office:value="3489" table:style-name="ce24">
            <text:p><text:s text:c="3"/>3 489</text:p>
          </table:table-cell>
          <table:table-cell office:value-type="float" office:value="1401262" table:style-name="ce24">
            <text:p><text:s text:c="2"/>1 401 262</text:p>
          </table:table-cell>
          <table:table-cell office:value-type="float" office:value="70128" table:style-name="ce24">
            <text:p><text:s text:c="3"/>70 128</text:p>
          </table:table-cell>
          <table:table-cell office:value-type="float" office:value="33793104" table:style-name="ce24">
            <text:p><text:s text:c="2"/>33 793 104</text:p>
          </table:table-cell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470283" table:style-name="ce24">
            <text:p><text:s text:c="3"/>470 283</text:p>
          </table:table-cell>
          <table:table-cell office:value-type="float" office:value="71016640" table:style-name="ce24">
            <text:p><text:s text:c="2"/>71 016 640</text:p>
          </table:table-cell>
          <table:table-cell office:value-type="float" office:value="26718" table:style-name="ce24">
            <text:p><text:s text:c="3"/>26 718</text:p>
          </table:table-cell>
          <table:table-cell office:value-type="float" office:value="6077095" table:style-name="ce24">
            <text:p><text:s text:c="2"/>6 077 095</text:p>
          </table:table-cell>
          <table:table-cell office:value-type="float" office:value="67376" table:style-name="ce24">
            <text:p><text:s text:c="3"/>67 376</text:p>
          </table:table-cell>
          <table:table-cell office:value-type="float" office:value="10113271" table:style-name="ce24">
            <text:p><text:s text:c="2"/>10 113 271</text:p>
          </table:table-cell>
          <table:table-cell office:value-type="float" office:value="5736" table:style-name="ce24">
            <text:p><text:s text:c="3"/>5 736</text:p>
          </table:table-cell>
          <table:table-cell office:value-type="float" office:value="1754671" table:style-name="ce24">
            <text:p><text:s text:c="2"/>1 754 671</text:p>
          </table:table-cell>
          <table:table-cell office:value-type="float" office:value="2691" table:style-name="ce24">
            <text:p><text:s text:c="3"/>2 691</text:p>
          </table:table-cell>
          <table:table-cell office:value-type="float" office:value="4587468" table:style-name="ce24">
            <text:p><text:s text:c="2"/>4 587 468</text:p>
          </table:table-cell>
          <table:table-cell office:value-type="float" office:value="3519" table:style-name="ce24">
            <text:p><text:s text:c="3"/>3 519</text:p>
          </table:table-cell>
          <table:table-cell office:value-type="float" office:value="930409" table:style-name="ce24">
            <text:p><text:s text:c="3"/>930 409</text:p>
          </table:table-cell>
          <table:table-cell office:value-type="float" office:value="15779" table:style-name="ce24">
            <text:p><text:s text:c="3"/>15 779</text:p>
          </table:table-cell>
          <table:table-cell office:value-type="float" office:value="3402242" table:style-name="ce24">
            <text:p><text:s text:c="2"/>3 402 242</text:p>
          </table:table-cell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23766" table:style-name="ce24">
            <text:p><text:s text:c="3"/>23 766</text:p>
          </table:table-cell>
          <table:table-cell office:value-type="float" office:value="5908046" table:style-name="ce24">
            <text:p><text:s text:c="2"/>5 908 0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63756" table:style-name="ce24">
            <text:p><text:s text:c="3"/>63 7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783" table:style-name="ce24">
            <text:p><text:s text:c="3"/>17 783</text:p>
          </table:table-cell>
          <table:table-cell office:value-type="float" office:value="2159064" table:style-name="ce24">
            <text:p><text:s text:c="2"/>2 159 064</text:p>
          </table:table-cell>
          <table:table-cell office:value-type="float" office:value="57870" table:style-name="ce24">
            <text:p><text:s text:c="3"/>57 870</text:p>
          </table:table-cell>
          <table:table-cell office:value-type="float" office:value="4718262" table:style-name="ce24">
            <text:p><text:s text:c="2"/>4 718 262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802104" table:style-name="ce24">
            <text:p><text:s text:c="3"/>802 104</text:p>
          </table:table-cell>
          <table:table-cell office:value-type="float" office:value="161467560" table:style-name="ce24">
            <text:p><text:s text:c="2"/>161 467 560</text:p>
          </table:table-cell>
          <table:table-cell office:value-type="float" office:value="6261" table:style-name="ce24">
            <text:p><text:s text:c="3"/>6 261</text:p>
          </table:table-cell>
          <table:table-cell office:value-type="float" office:value="2773735" table:style-name="ce24">
            <text:p><text:s text:c="2"/>2 773 735</text:p>
          </table:table-cell>
          <table:table-cell office:value-type="float" office:value="1837" table:style-name="ce24">
            <text:p><text:s text:c="3"/>1 837</text:p>
          </table:table-cell>
          <table:table-cell office:value-type="float" office:value="1190116" table:style-name="ce24">
            <text:p><text:s text:c="2"/>1 190 116</text:p>
          </table:table-cell>
          <table:table-cell office:value-type="float" office:value="47015" table:style-name="ce24">
            <text:p><text:s text:c="3"/>47 015</text:p>
          </table:table-cell>
          <table:table-cell office:value-type="float" office:value="13338314" table:style-name="ce24">
            <text:p><text:s text:c="2"/>13 338 314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116419" table:style-name="ce24">
            <text:p><text:s text:c="3"/>116 419</text:p>
          </table:table-cell>
          <table:table-cell office:value-type="float" office:value="3482" table:style-name="ce24">
            <text:p><text:s text:c="3"/>3 482</text:p>
          </table:table-cell>
          <table:table-cell office:value-type="float" office:value="1399832" table:style-name="ce24">
            <text:p><text:s text:c="2"/>1 399 832</text:p>
          </table:table-cell>
          <table:table-cell office:value-type="float" office:value="69664" table:style-name="ce24">
            <text:p><text:s text:c="3"/>69 664</text:p>
          </table:table-cell>
          <table:table-cell office:value-type="float" office:value="33381363" table:style-name="ce24">
            <text:p><text:s text:c="2"/>33 381 363</text:p>
          </table:table-cell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453373" table:style-name="ce24">
            <text:p><text:s text:c="3"/>453 373</text:p>
          </table:table-cell>
          <table:table-cell office:value-type="float" office:value="70342521" table:style-name="ce24">
            <text:p><text:s text:c="2"/>70 342 521</text:p>
          </table:table-cell>
          <table:table-cell office:value-type="float" office:value="26592" table:style-name="ce24">
            <text:p><text:s text:c="3"/>26 592</text:p>
          </table:table-cell>
          <table:table-cell office:value-type="float" office:value="5662289" table:style-name="ce24">
            <text:p><text:s text:c="2"/>5 662 289</text:p>
          </table:table-cell>
          <table:table-cell office:value-type="float" office:value="66839" table:style-name="ce24">
            <text:p><text:s text:c="3"/>66 839</text:p>
          </table:table-cell>
          <table:table-cell office:value-type="float" office:value="10041719" table:style-name="ce24">
            <text:p><text:s text:c="2"/>10 041 719</text:p>
          </table:table-cell>
          <table:table-cell office:value-type="float" office:value="5708" table:style-name="ce24">
            <text:p><text:s text:c="3"/>5 708</text:p>
          </table:table-cell>
          <table:table-cell office:value-type="float" office:value="1747921" table:style-name="ce24">
            <text:p><text:s text:c="2"/>1 747 921</text:p>
          </table:table-cell>
          <table:table-cell office:value-type="float" office:value="2685" table:style-name="ce24">
            <text:p><text:s text:c="3"/>2 685</text:p>
          </table:table-cell>
          <table:table-cell office:value-type="float" office:value="4572218" table:style-name="ce24">
            <text:p><text:s text:c="2"/>4 572 218</text:p>
          </table:table-cell>
          <table:table-cell office:value-type="float" office:value="3508" table:style-name="ce24">
            <text:p><text:s text:c="3"/>3 508</text:p>
          </table:table-cell>
          <table:table-cell office:value-type="float" office:value="922179" table:style-name="ce24">
            <text:p><text:s text:c="3"/>922 179</text:p>
          </table:table-cell>
          <table:table-cell office:value-type="float" office:value="15715" table:style-name="ce24">
            <text:p><text:s text:c="3"/>15 715</text:p>
          </table:table-cell>
          <table:table-cell office:value-type="float" office:value="3385752" table:style-name="ce24">
            <text:p><text:s text:c="2"/>3 385 752</text:p>
          </table:table-cell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23582" table:style-name="ce24">
            <text:p><text:s text:c="3"/>23 582</text:p>
          </table:table-cell>
          <table:table-cell office:value-type="float" office:value="5683011" table:style-name="ce24">
            <text:p><text:s text:c="2"/>5 683 0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63756" table:style-name="ce24">
            <text:p><text:s text:c="3"/>63 7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619" table:style-name="ce24">
            <text:p><text:s text:c="3"/>17 619</text:p>
          </table:table-cell>
          <table:table-cell office:value-type="float" office:value="2140414" table:style-name="ce24">
            <text:p><text:s text:c="2"/>2 140 414</text:p>
          </table:table-cell>
          <table:table-cell office:value-type="float" office:value="57673" table:style-name="ce24">
            <text:p><text:s text:c="3"/>57 673</text:p>
          </table:table-cell>
          <table:table-cell office:value-type="float" office:value="4705900" table:style-name="ce24">
            <text:p><text:s text:c="2"/>4 705 90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136745" table:style-name="ce24">
            <text:p><text:s text:c="3"/>136 745</text:p>
          </table:table-cell>
          <table:table-cell office:value-type="float" office:value="26350692" table:style-name="ce24">
            <text:p><text:s text:c="2"/>26 350 692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105254" table:style-name="ce24">
            <text:p><text:s text:c="3"/>105 254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68112" table:style-name="ce24">
            <text:p><text:s text:c="3"/>68 112</text:p>
          </table:table-cell>
          <table:table-cell office:value-type="float" office:value="6543" table:style-name="ce24">
            <text:p><text:s text:c="3"/>6 543</text:p>
          </table:table-cell>
          <table:table-cell office:value-type="float" office:value="3170301" table:style-name="ce24">
            <text:p><text:s text:c="2"/>3 170 30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630" table:style-name="ce24">
            <text:p><text:s text:c="3"/>5 630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149246" table:style-name="ce24">
            <text:p><text:s text:c="3"/>149 246</text:p>
          </table:table-cell>
          <table:table-cell office:value-type="float" office:value="12554" table:style-name="ce24">
            <text:p><text:s text:c="3"/>12 554</text:p>
          </table:table-cell>
          <table:table-cell office:value-type="float" office:value="4482475" table:style-name="ce24">
            <text:p><text:s text:c="2"/>4 482 475</text:p>
          </table:table-cell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78379" table:style-name="ce24">
            <text:p><text:s text:c="3"/>78 379</text:p>
          </table:table-cell>
          <table:table-cell office:value-type="float" office:value="11931540" table:style-name="ce24">
            <text:p><text:s text:c="2"/>11 931 540</text:p>
          </table:table-cell>
          <table:table-cell office:value-type="float" office:value="10638" table:style-name="ce24">
            <text:p><text:s text:c="3"/>10 638</text:p>
          </table:table-cell>
          <table:table-cell office:value-type="float" office:value="624172" table:style-name="ce24">
            <text:p><text:s text:c="3"/>624 172</text:p>
          </table:table-cell>
          <table:table-cell office:value-type="float" office:value="9502" table:style-name="ce24">
            <text:p><text:s text:c="3"/>9 502</text:p>
          </table:table-cell>
          <table:table-cell office:value-type="float" office:value="1465887" table:style-name="ce24">
            <text:p><text:s text:c="2"/>1 465 887</text:p>
          </table:table-cell>
          <table:table-cell office:value-type="float" office:value="1232" table:style-name="ce24">
            <text:p><text:s text:c="3"/>1 232</text:p>
          </table:table-cell>
          <table:table-cell office:value-type="float" office:value="390641" table:style-name="ce24">
            <text:p><text:s text:c="3"/>390 641</text:p>
          </table:table-cell>
          <table:table-cell office:value-type="float" office:value="402" table:style-name="ce24">
            <text:p><text:s text:c="4"/>402</text:p>
          </table:table-cell>
          <table:table-cell office:value-type="float" office:value="1519223" table:style-name="ce24">
            <text:p><text:s text:c="2"/>1 519 223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43689" table:style-name="ce24">
            <text:p><text:s text:c="3"/>43 689</text:p>
          </table:table-cell>
          <table:table-cell office:value-type="float" office:value="2662" table:style-name="ce24">
            <text:p><text:s text:c="3"/>2 662</text:p>
          </table:table-cell>
          <table:table-cell office:value-type="float" office:value="658123" table:style-name="ce24">
            <text:p><text:s text:c="3"/>658 123</text:p>
          </table:table-cell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2953" table:style-name="ce24">
            <text:p><text:s text:c="3"/>2 953</text:p>
          </table:table-cell>
          <table:table-cell office:value-type="float" office:value="647182" table:style-name="ce24">
            <text:p><text:s text:c="3"/>647 1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238" table:style-name="ce24">
            <text:p><text:s text:c="3"/>8 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96" table:style-name="ce24">
            <text:p><text:s text:c="3"/>2 596</text:p>
          </table:table-cell>
          <table:table-cell office:value-type="float" office:value="343419" table:style-name="ce24">
            <text:p><text:s text:c="3"/>343 419</text:p>
          </table:table-cell>
          <table:table-cell office:value-type="float" office:value="8135" table:style-name="ce24">
            <text:p><text:s text:c="3"/>8 135</text:p>
          </table:table-cell>
          <table:table-cell office:value-type="float" office:value="737559" table:style-name="ce24">
            <text:p><text:s text:c="3"/>737 5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臺北市</text:p>
          </table:table-cell>
          <table:covered-table-cell/>
          <table:table-cell office:value-type="float" office:value="56134" table:style-name="ce24">
            <text:p><text:s text:c="3"/>56 134</text:p>
          </table:table-cell>
          <table:table-cell office:value-type="float" office:value="11943275" table:style-name="ce24">
            <text:p><text:s text:c="2"/>11 943 275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64044" table:style-name="ce24">
            <text:p><text:s text:c="3"/>64 04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153560" table:style-name="ce24">
            <text:p><text:s text:c="3"/>153 5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503" table:style-name="ce24">
            <text:p><text:s text:c="3"/>13 50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0320" table:style-name="ce24">
            <text:p><text:s text:c="3"/>30 320</text:p>
          </table:table-cell>
          <table:table-cell office:value-type="float" office:value="2054" table:style-name="ce24">
            <text:p><text:s text:c="3"/>2 054</text:p>
          </table:table-cell>
          <table:table-cell office:value-type="float" office:value="1030302" table:style-name="ce24">
            <text:p><text:s text:c="2"/>1 030 302</text:p>
          </table:table-cell>
          <table:table-cell office:value-type="string" table:number-columns-spanned="2" table:number-rows-spanned="1" table:style-name="ce140">
            <text:p>　　臺北市</text:p>
          </table:table-cell>
          <table:covered-table-cell/>
          <table:table-cell office:value-type="float" office:value="28874" table:style-name="ce24">
            <text:p><text:s text:c="3"/>28 874</text:p>
          </table:table-cell>
          <table:table-cell office:value-type="float" office:value="6345140" table:style-name="ce24">
            <text:p><text:s text:c="2"/>6 345 140</text:p>
          </table:table-cell>
          <table:table-cell office:value-type="float" office:value="5342" table:style-name="ce24">
            <text:p><text:s text:c="3"/>5 342</text:p>
          </table:table-cell>
          <table:table-cell office:value-type="float" office:value="249842" table:style-name="ce24">
            <text:p><text:s text:c="3"/>249 842</text:p>
          </table:table-cell>
          <table:table-cell office:value-type="float" office:value="8240" table:style-name="ce24">
            <text:p><text:s text:c="3"/>8 240</text:p>
          </table:table-cell>
          <table:table-cell office:value-type="float" office:value="1520417" table:style-name="ce24">
            <text:p><text:s text:c="2"/>1 520 417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258252" table:style-name="ce24">
            <text:p><text:s text:c="3"/>258 252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396463" table:style-name="ce24">
            <text:p><text:s text:c="3"/>396 46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56376" table:style-name="ce24">
            <text:p><text:s text:c="3"/>56 376</text:p>
          </table:table-cell>
          <table:table-cell office:value-type="float" office:value="1659" table:style-name="ce24">
            <text:p><text:s text:c="3"/>1 659</text:p>
          </table:table-cell>
          <table:table-cell office:value-type="float" office:value="539329" table:style-name="ce24">
            <text:p><text:s text:c="3"/>539 329</text:p>
          </table:table-cell>
          <table:table-cell office:value-type="string" table:number-columns-spanned="2" table:number-rows-spanned="1" table:style-name="ce140">
            <text:p>　　臺北市</text:p>
          </table:table-cell>
          <table:covered-table-cell/>
          <table:table-cell office:value-type="float" office:value="1155" table:style-name="ce24">
            <text:p><text:s text:c="3"/>1 155</text:p>
          </table:table-cell>
          <table:table-cell office:value-type="float" office:value="290382" table:style-name="ce24">
            <text:p><text:s text:c="3"/>290 3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8977" table:style-name="ce24">
            <text:p><text:s text:c="3"/>8 9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8" table:style-name="ce24">
            <text:p><text:s text:c="3"/>1 998</text:p>
          </table:table-cell>
          <table:table-cell office:value-type="float" office:value="317026" table:style-name="ce24">
            <text:p><text:s text:c="3"/>317 026</text:p>
          </table:table-cell>
          <table:table-cell office:value-type="float" office:value="4646" table:style-name="ce24">
            <text:p><text:s text:c="3"/>4 646</text:p>
          </table:table-cell>
          <table:table-cell office:value-type="float" office:value="667793" table:style-name="ce24">
            <text:p><text:s text:c="3"/>667 79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49234" table:style-name="ce24">
            <text:p><text:s text:c="3"/>49 234</text:p>
          </table:table-cell>
          <table:table-cell office:value-type="float" office:value="12453137" table:style-name="ce24">
            <text:p><text:s text:c="2"/>12 453 137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105273" table:style-name="ce24">
            <text:p><text:s text:c="3"/>105 27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970" table:style-name="ce24">
            <text:p><text:s text:c="3"/>4 970</text:p>
          </table:table-cell>
          <table:table-cell office:value-type="float" office:value="1241" table:style-name="ce24">
            <text:p><text:s text:c="3"/>1 241</text:p>
          </table:table-cell>
          <table:table-cell office:value-type="float" office:value="794536" table:style-name="ce24">
            <text:p><text:s text:c="3"/>794 53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81" table:style-name="ce24">
            <text:p><text:s text:c="3"/>2 581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103400" table:style-name="ce24">
            <text:p><text:s text:c="3"/>103 400</text:p>
          </table:table-cell>
          <table:table-cell office:value-type="float" office:value="5548" table:style-name="ce24">
            <text:p><text:s text:c="3"/>5 548</text:p>
          </table:table-cell>
          <table:table-cell office:value-type="float" office:value="2391102" table:style-name="ce24">
            <text:p><text:s text:c="2"/>2 391 102</text:p>
          </table:table-cell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26811" table:style-name="ce24">
            <text:p><text:s text:c="3"/>26 811</text:p>
          </table:table-cell>
          <table:table-cell office:value-type="float" office:value="5284080" table:style-name="ce24">
            <text:p><text:s text:c="2"/>5 284 080</text:p>
          </table:table-cell>
          <table:table-cell office:value-type="float" office:value="1565" table:style-name="ce24">
            <text:p><text:s text:c="3"/>1 565</text:p>
          </table:table-cell>
          <table:table-cell office:value-type="float" office:value="305997" table:style-name="ce24">
            <text:p><text:s text:c="3"/>305 997</text:p>
          </table:table-cell>
          <table:table-cell office:value-type="float" office:value="5345" table:style-name="ce24">
            <text:p><text:s text:c="3"/>5 345</text:p>
          </table:table-cell>
          <table:table-cell office:value-type="float" office:value="1599000" table:style-name="ce24">
            <text:p><text:s text:c="2"/>1 599 000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90929" table:style-name="ce24">
            <text:p><text:s text:c="3"/>90 929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517350" table:style-name="ce24">
            <text:p><text:s text:c="3"/>517 350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96887" table:style-name="ce24">
            <text:p><text:s text:c="3"/>96 887</text:p>
          </table:table-cell>
          <table:table-cell office:value-type="float" office:value="1048" table:style-name="ce24">
            <text:p><text:s text:c="3"/>1 048</text:p>
          </table:table-cell>
          <table:table-cell office:value-type="float" office:value="231596" table:style-name="ce24">
            <text:p><text:s text:c="3"/>231 596</text:p>
          </table:table-cell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1558" table:style-name="ce24">
            <text:p><text:s text:c="3"/>1 558</text:p>
          </table:table-cell>
          <table:table-cell office:value-type="float" office:value="397867" table:style-name="ce24">
            <text:p><text:s text:c="3"/>397 8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381" table:style-name="ce24">
            <text:p><text:s text:c="3"/>3 3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138765" table:style-name="ce24">
            <text:p><text:s text:c="3"/>138 765</text:p>
          </table:table-cell>
          <table:table-cell office:value-type="float" office:value="3485" table:style-name="ce24">
            <text:p><text:s text:c="3"/>3 485</text:p>
          </table:table-cell>
          <table:table-cell office:value-type="float" office:value="385424" table:style-name="ce24">
            <text:p><text:s text:c="3"/>385 4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103899" table:style-name="ce24">
            <text:p><text:s text:c="3"/>103 899</text:p>
          </table:table-cell>
          <table:table-cell office:value-type="float" office:value="18572887" table:style-name="ce24">
            <text:p><text:s text:c="2"/>18 572 887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198245" table:style-name="ce24">
            <text:p><text:s text:c="3"/>198 245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13878" table:style-name="ce24">
            <text:p><text:s text:c="3"/>113 878</text:p>
          </table:table-cell>
          <table:table-cell office:value-type="float" office:value="12759" table:style-name="ce24">
            <text:p><text:s text:c="3"/>12 759</text:p>
          </table:table-cell>
          <table:table-cell office:value-type="float" office:value="2447238" table:style-name="ce24">
            <text:p><text:s text:c="2"/>2 447 23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025" table:style-name="ce24">
            <text:p><text:s text:c="3"/>3 025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154160" table:style-name="ce24">
            <text:p><text:s text:c="3"/>154 160</text:p>
          </table:table-cell>
          <table:table-cell office:value-type="float" office:value="7877" table:style-name="ce24">
            <text:p><text:s text:c="3"/>7 877</text:p>
          </table:table-cell>
          <table:table-cell office:value-type="float" office:value="3127740" table:style-name="ce24">
            <text:p><text:s text:c="2"/>3 127 740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58038" table:style-name="ce24">
            <text:p><text:s text:c="3"/>58 038</text:p>
          </table:table-cell>
          <table:table-cell office:value-type="float" office:value="8276855" table:style-name="ce24">
            <text:p><text:s text:c="2"/>8 276 855</text:p>
          </table:table-cell>
          <table:table-cell office:value-type="float" office:value="1367" table:style-name="ce24">
            <text:p><text:s text:c="3"/>1 367</text:p>
          </table:table-cell>
          <table:table-cell office:value-type="float" office:value="688196" table:style-name="ce24">
            <text:p><text:s text:c="3"/>688 196</text:p>
          </table:table-cell>
          <table:table-cell office:value-type="float" office:value="7495" table:style-name="ce24">
            <text:p><text:s text:c="3"/>7 495</text:p>
          </table:table-cell>
          <table:table-cell office:value-type="float" office:value="1038241" table:style-name="ce24">
            <text:p><text:s text:c="2"/>1 038 241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171506" table:style-name="ce24">
            <text:p><text:s text:c="3"/>171 506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452330" table:style-name="ce24">
            <text:p><text:s text:c="3"/>452 330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90196" table:style-name="ce24">
            <text:p><text:s text:c="3"/>90 196</text:p>
          </table:table-cell>
          <table:table-cell office:value-type="float" office:value="2135" table:style-name="ce24">
            <text:p><text:s text:c="3"/>2 135</text:p>
          </table:table-cell>
          <table:table-cell office:value-type="float" office:value="408726" table:style-name="ce24">
            <text:p><text:s text:c="3"/>408 726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3065" table:style-name="ce24">
            <text:p><text:s text:c="3"/>3 065</text:p>
          </table:table-cell>
          <table:table-cell office:value-type="float" office:value="639927" table:style-name="ce24">
            <text:p><text:s text:c="3"/>639 9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795" table:style-name="ce24">
            <text:p><text:s text:c="3"/>3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82" table:style-name="ce24">
            <text:p><text:s text:c="3"/>1 882</text:p>
          </table:table-cell>
          <table:table-cell office:value-type="float" office:value="230094" table:style-name="ce24">
            <text:p><text:s text:c="3"/>230 094</text:p>
          </table:table-cell>
          <table:table-cell office:value-type="float" office:value="6480" table:style-name="ce24">
            <text:p><text:s text:c="3"/>6 480</text:p>
          </table:table-cell>
          <table:table-cell office:value-type="float" office:value="528734" table:style-name="ce24">
            <text:p><text:s text:c="3"/>528 73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60486" table:style-name="ce24">
            <text:p><text:s text:c="3"/>60 486</text:p>
          </table:table-cell>
          <table:table-cell office:value-type="float" office:value="11807328" table:style-name="ce24">
            <text:p><text:s text:c="2"/>11 807 328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229206" table:style-name="ce24">
            <text:p><text:s text:c="3"/>229 206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42203" table:style-name="ce24">
            <text:p><text:s text:c="3"/>42 203</text:p>
          </table:table-cell>
          <table:table-cell office:value-type="float" office:value="4186" table:style-name="ce24">
            <text:p><text:s text:c="3"/>4 186</text:p>
          </table:table-cell>
          <table:table-cell office:value-type="float" office:value="1376181" table:style-name="ce24">
            <text:p><text:s text:c="2"/>1 376 18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333" table:style-name="ce24">
            <text:p><text:s text:c="3"/>31 333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86775" table:style-name="ce24">
            <text:p><text:s text:c="3"/>86 775</text:p>
          </table:table-cell>
          <table:table-cell office:value-type="float" office:value="5215" table:style-name="ce24">
            <text:p><text:s text:c="3"/>5 215</text:p>
          </table:table-cell>
          <table:table-cell office:value-type="float" office:value="2469822" table:style-name="ce24">
            <text:p><text:s text:c="2"/>2 469 822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34580" table:style-name="ce24">
            <text:p><text:s text:c="3"/>34 580</text:p>
          </table:table-cell>
          <table:table-cell office:value-type="float" office:value="5196401" table:style-name="ce24">
            <text:p><text:s text:c="2"/>5 196 401</text:p>
          </table:table-cell>
          <table:table-cell office:value-type="float" office:value="441" table:style-name="ce24">
            <text:p><text:s text:c="4"/>441</text:p>
          </table:table-cell>
          <table:table-cell office:value-type="float" office:value="169544" table:style-name="ce24">
            <text:p><text:s text:c="3"/>169 544</text:p>
          </table:table-cell>
          <table:table-cell office:value-type="float" office:value="5707" table:style-name="ce24">
            <text:p><text:s text:c="3"/>5 707</text:p>
          </table:table-cell>
          <table:table-cell office:value-type="float" office:value="685229" table:style-name="ce24">
            <text:p><text:s text:c="3"/>685 229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93384" table:style-name="ce24">
            <text:p><text:s text:c="3"/>93 384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269077" table:style-name="ce24">
            <text:p><text:s text:c="3"/>269 077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49782" table:style-name="ce24">
            <text:p><text:s text:c="3"/>49 782</text:p>
          </table:table-cell>
          <table:table-cell office:value-type="float" office:value="1401" table:style-name="ce24">
            <text:p><text:s text:c="3"/>1 401</text:p>
          </table:table-cell>
          <table:table-cell office:value-type="float" office:value="255610" table:style-name="ce24">
            <text:p><text:s text:c="3"/>255 610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1789" table:style-name="ce24">
            <text:p><text:s text:c="3"/>1 789</text:p>
          </table:table-cell>
          <table:table-cell office:value-type="float" office:value="296405" table:style-name="ce24">
            <text:p><text:s text:c="3"/>296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8509" table:style-name="ce24">
            <text:p><text:s text:c="3"/>8 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6" table:style-name="ce24">
            <text:p><text:s text:c="3"/>1 326</text:p>
          </table:table-cell>
          <table:table-cell office:value-type="float" office:value="195775" table:style-name="ce24">
            <text:p><text:s text:c="3"/>195 775</text:p>
          </table:table-cell>
          <table:table-cell office:value-type="float" office:value="4153" table:style-name="ce24">
            <text:p><text:s text:c="3"/>4 153</text:p>
          </table:table-cell>
          <table:table-cell office:value-type="float" office:value="352093" table:style-name="ce24">
            <text:p><text:s text:c="3"/>352 09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　高雄市</text:p>
          </table:table-cell>
          <table:covered-table-cell/>
          <table:table-cell office:value-type="float" office:value="111181" table:style-name="ce24">
            <text:p><text:s text:c="3"/>111 181</text:p>
          </table:table-cell>
          <table:table-cell office:value-type="float" office:value="24329924" table:style-name="ce24">
            <text:p><text:s text:c="2"/>24 329 924</text:p>
          </table:table-cell>
          <table:table-cell office:value-type="float" office:value="471" table:style-name="ce24">
            <text:p><text:s text:c="4"/>471</text:p>
          </table:table-cell>
          <table:table-cell office:value-type="float" office:value="214926" table:style-name="ce24">
            <text:p><text:s text:c="3"/>214 926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142664" table:style-name="ce24">
            <text:p><text:s text:c="3"/>142 664</text:p>
          </table:table-cell>
          <table:table-cell office:value-type="float" office:value="2764" table:style-name="ce24">
            <text:p><text:s text:c="3"/>2 764</text:p>
          </table:table-cell>
          <table:table-cell office:value-type="float" office:value="1080854" table:style-name="ce24">
            <text:p><text:s text:c="2"/>1 080 85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880" table:style-name="ce24">
            <text:p><text:s text:c="3"/>6 880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216137" table:style-name="ce24">
            <text:p><text:s text:c="3"/>216 137</text:p>
          </table:table-cell>
          <table:table-cell office:value-type="float" office:value="10534" table:style-name="ce24">
            <text:p><text:s text:c="3"/>10 534</text:p>
          </table:table-cell>
          <table:table-cell office:value-type="float" office:value="5661696" table:style-name="ce24">
            <text:p><text:s text:c="2"/>5 661 696</text:p>
          </table:table-cell>
          <table:table-cell office:value-type="string" table:number-columns-spanned="2" table:number-rows-spanned="1" table:style-name="ce144">
            <text:p>　高雄市</text:p>
          </table:table-cell>
          <table:covered-table-cell/>
          <table:table-cell office:value-type="float" office:value="66414" table:style-name="ce24">
            <text:p><text:s text:c="3"/>66 414</text:p>
          </table:table-cell>
          <table:table-cell office:value-type="float" office:value="11805562" table:style-name="ce24">
            <text:p><text:s text:c="2"/>11 805 562</text:p>
          </table:table-cell>
          <table:table-cell office:value-type="float" office:value="2144" table:style-name="ce24">
            <text:p><text:s text:c="3"/>2 144</text:p>
          </table:table-cell>
          <table:table-cell office:value-type="float" office:value="810497" table:style-name="ce24">
            <text:p><text:s text:c="3"/>810 497</text:p>
          </table:table-cell>
          <table:table-cell office:value-type="float" office:value="8824" table:style-name="ce24">
            <text:p><text:s text:c="3"/>8 824</text:p>
          </table:table-cell>
          <table:table-cell office:value-type="float" office:value="1133960" table:style-name="ce24">
            <text:p><text:s text:c="2"/>1 133 960</text:p>
          </table:table-cell>
          <table:table-cell office:value-type="float" office:value="981" table:style-name="ce24">
            <text:p><text:s text:c="4"/>981</text:p>
          </table:table-cell>
          <table:table-cell office:value-type="float" office:value="306684" table:style-name="ce24">
            <text:p><text:s text:c="3"/>306 684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531857" table:style-name="ce24">
            <text:p><text:s text:c="3"/>531 857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102774" table:style-name="ce24">
            <text:p><text:s text:c="3"/>102 774</text:p>
          </table:table-cell>
          <table:table-cell office:value-type="float" office:value="2577" table:style-name="ce24">
            <text:p><text:s text:c="3"/>2 577</text:p>
          </table:table-cell>
          <table:table-cell office:value-type="float" office:value="480838" table:style-name="ce24">
            <text:p><text:s text:c="3"/>480 838</text:p>
          </table:table-cell>
          <table:table-cell office:value-type="string" table:number-columns-spanned="2" table:number-rows-spanned="1" table:style-name="ce144">
            <text:p>　高雄市</text:p>
          </table:table-cell>
          <table:covered-table-cell/>
          <table:table-cell office:value-type="float" office:value="4412" table:style-name="ce24">
            <text:p><text:s text:c="3"/>4 412</text:p>
          </table:table-cell>
          <table:table-cell office:value-type="float" office:value="992170" table:style-name="ce24">
            <text:p><text:s text:c="3"/>992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024" table:style-name="ce24">
            <text:p><text:s text:c="3"/>4 0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7" table:style-name="ce24">
            <text:p><text:s text:c="3"/>2 067</text:p>
          </table:table-cell>
          <table:table-cell office:value-type="float" office:value="160234" table:style-name="ce24">
            <text:p><text:s text:c="3"/>160 234</text:p>
          </table:table-cell>
          <table:table-cell office:value-type="float" office:value="8413" table:style-name="ce24">
            <text:p><text:s text:c="3"/>8 413</text:p>
          </table:table-cell>
          <table:table-cell office:value-type="float" office:value="678168" table:style-name="ce24">
            <text:p><text:s text:c="3"/>678 16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23300" table:style-name="ce24">
            <text:p><text:s text:c="3"/>23 300</text:p>
          </table:table-cell>
          <table:table-cell office:value-type="float" office:value="4741481" table:style-name="ce24">
            <text:p><text:s text:c="2"/>4 741 481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142688" table:style-name="ce24">
            <text:p><text:s text:c="3"/>142 688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121772" table:style-name="ce24">
            <text:p><text:s text:c="3"/>121 772</text:p>
          </table:table-cell>
          <table:table-cell office:value-type="float" office:value="1479" table:style-name="ce24">
            <text:p><text:s text:c="3"/>1 479</text:p>
          </table:table-cell>
          <table:table-cell office:value-type="float" office:value="335177" table:style-name="ce24">
            <text:p><text:s text:c="3"/>335 1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3033" table:style-name="ce24">
            <text:p><text:s text:c="3"/>23 033</text:p>
          </table:table-cell>
          <table:table-cell office:value-type="float" office:value="2376" table:style-name="ce24">
            <text:p><text:s text:c="3"/>2 376</text:p>
          </table:table-cell>
          <table:table-cell office:value-type="float" office:value="1192026" table:style-name="ce24">
            <text:p><text:s text:c="2"/>1 192 026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12340" table:style-name="ce24">
            <text:p><text:s text:c="3"/>12 340</text:p>
          </table:table-cell>
          <table:table-cell office:value-type="float" office:value="1719321" table:style-name="ce24">
            <text:p><text:s text:c="2"/>1 719 321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129067" table:style-name="ce24">
            <text:p><text:s text:c="3"/>129 067</text:p>
          </table:table-cell>
          <table:table-cell office:value-type="float" office:value="2264" table:style-name="ce24">
            <text:p><text:s text:c="3"/>2 264</text:p>
          </table:table-cell>
          <table:table-cell office:value-type="float" office:value="298404" table:style-name="ce24">
            <text:p><text:s text:c="3"/>298 404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7794" table:style-name="ce24">
            <text:p><text:s text:c="3"/>17 794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6493" table:style-name="ce24">
            <text:p><text:s text:c="3"/>56 493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112133" table:style-name="ce24">
            <text:p><text:s text:c="3"/>112 133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110344" table:style-name="ce24">
            <text:p><text:s text:c="3"/>110 344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824" table:style-name="ce24">
            <text:p><text:s text:c="4"/>824</text:p>
          </table:table-cell>
          <table:table-cell office:value-type="float" office:value="258317" table:style-name="ce24">
            <text:p><text:s text:c="3"/>258 3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1800" table:style-name="ce24">
            <text:p><text:s text:c="3"/>1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4" table:style-name="ce24">
            <text:p><text:s text:c="4"/>524</text:p>
          </table:table-cell>
          <table:table-cell office:value-type="float" office:value="71043" table:style-name="ce24">
            <text:p><text:s text:c="3"/>71 043</text:p>
          </table:table-cell>
          <table:table-cell office:value-type="float" office:value="1797" table:style-name="ce24">
            <text:p><text:s text:c="3"/>1 797</text:p>
          </table:table-cell>
          <table:table-cell office:value-type="float" office:value="141867" table:style-name="ce24">
            <text:p><text:s text:c="3"/>141 8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15646" table:style-name="ce24">
            <text:p><text:s text:c="3"/>15 646</text:p>
          </table:table-cell>
          <table:table-cell office:value-type="float" office:value="2904817" table:style-name="ce24">
            <text:p><text:s text:c="2"/>2 904 817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62107" table:style-name="ce24">
            <text:p><text:s text:c="3"/>62 107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6569" table:style-name="ce24">
            <text:p><text:s text:c="3"/>26 569</text:p>
          </table:table-cell>
          <table:table-cell office:value-type="float" office:value="933" table:style-name="ce24">
            <text:p><text:s text:c="4"/>933</text:p>
          </table:table-cell>
          <table:table-cell office:value-type="float" office:value="197692" table:style-name="ce24">
            <text:p><text:s text:c="3"/>197 69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9425" table:style-name="ce24">
            <text:p><text:s text:c="3"/>29 425</text:p>
          </table:table-cell>
          <table:table-cell office:value-type="float" office:value="1943" table:style-name="ce24">
            <text:p><text:s text:c="3"/>1 943</text:p>
          </table:table-cell>
          <table:table-cell office:value-type="float" office:value="742360" table:style-name="ce24">
            <text:p><text:s text:c="3"/>742 360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7733" table:style-name="ce24">
            <text:p><text:s text:c="3"/>7 733</text:p>
          </table:table-cell>
          <table:table-cell office:value-type="float" office:value="1088030" table:style-name="ce24">
            <text:p><text:s text:c="2"/>1 088 030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28553" table:style-name="ce24">
            <text:p><text:s text:c="3"/>128 553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189285" table:style-name="ce24">
            <text:p><text:s text:c="3"/>189 285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0095" table:style-name="ce24">
            <text:p><text:s text:c="3"/>20 09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2305" table:style-name="ce24">
            <text:p><text:s text:c="3"/>42 305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0454" table:style-name="ce24">
            <text:p><text:s text:c="3"/>20 454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48480" table:style-name="ce24">
            <text:p><text:s text:c="3"/>48 480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817" table:style-name="ce24">
            <text:p><text:s text:c="4"/>817</text:p>
          </table:table-cell>
          <table:table-cell office:value-type="float" office:value="159498" table:style-name="ce24">
            <text:p><text:s text:c="3"/>159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516" table:style-name="ce24">
            <text:p><text:s text:c="3"/>5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34793" table:style-name="ce24">
            <text:p><text:s text:c="3"/>34 793</text:p>
          </table:table-cell>
          <table:table-cell office:value-type="float" office:value="1285" table:style-name="ce24">
            <text:p><text:s text:c="3"/>1 285</text:p>
          </table:table-cell>
          <table:table-cell office:value-type="float" office:value="108396" table:style-name="ce24">
            <text:p><text:s text:c="3"/>108 39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31868" table:style-name="ce24">
            <text:p><text:s text:c="3"/>31 868</text:p>
          </table:table-cell>
          <table:table-cell office:value-type="float" office:value="4362809" table:style-name="ce24">
            <text:p><text:s text:c="2"/>4 362 809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92897" table:style-name="ce24">
            <text:p><text:s text:c="3"/>92 897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42267" table:style-name="ce24">
            <text:p><text:s text:c="3"/>42 267</text:p>
          </table:table-cell>
          <table:table-cell office:value-type="float" office:value="3049" table:style-name="ce24">
            <text:p><text:s text:c="3"/>3 049</text:p>
          </table:table-cell>
          <table:table-cell office:value-type="float" office:value="339051" table:style-name="ce24">
            <text:p><text:s text:c="3"/>339 05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84971" table:style-name="ce24">
            <text:p><text:s text:c="3"/>84 97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362463" table:style-name="ce24">
            <text:p><text:s text:c="2"/>1 362 463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17769" table:style-name="ce24">
            <text:p><text:s text:c="3"/>17 769</text:p>
          </table:table-cell>
          <table:table-cell office:value-type="float" office:value="1522556" table:style-name="ce24">
            <text:p><text:s text:c="2"/>1 522 556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178945" table:style-name="ce24">
            <text:p><text:s text:c="3"/>178 945</text:p>
          </table:table-cell>
          <table:table-cell office:value-type="float" office:value="2223" table:style-name="ce24">
            <text:p><text:s text:c="3"/>2 223</text:p>
          </table:table-cell>
          <table:table-cell office:value-type="float" office:value="183656" table:style-name="ce24">
            <text:p><text:s text:c="3"/>183 656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5933" table:style-name="ce24">
            <text:p><text:s text:c="3"/>35 933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9793" table:style-name="ce24">
            <text:p><text:s text:c="3"/>49 793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56396" table:style-name="ce24">
            <text:p><text:s text:c="3"/>56 396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66643" table:style-name="ce24">
            <text:p><text:s text:c="3"/>66 643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943" table:style-name="ce24">
            <text:p><text:s text:c="4"/>943</text:p>
          </table:table-cell>
          <table:table-cell office:value-type="float" office:value="194034" table:style-name="ce24">
            <text:p><text:s text:c="3"/>194 0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53210" table:style-name="ce24">
            <text:p><text:s text:c="3"/>53 210</text:p>
          </table:table-cell>
          <table:table-cell office:value-type="float" office:value="2614" table:style-name="ce24">
            <text:p><text:s text:c="3"/>2 614</text:p>
          </table:table-cell>
          <table:table-cell office:value-type="float" office:value="98759" table:style-name="ce24">
            <text:p><text:s text:c="3"/>98 7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34755" table:style-name="ce24">
            <text:p><text:s text:c="3"/>34 755</text:p>
          </table:table-cell>
          <table:table-cell office:value-type="float" office:value="7484161" table:style-name="ce24">
            <text:p><text:s text:c="2"/>7 484 161</text:p>
          </table:table-cell>
          <table:table-cell office:value-type="float" office:value="521" table:style-name="ce24">
            <text:p><text:s text:c="4"/>521</text:p>
          </table:table-cell>
          <table:table-cell office:value-type="float" office:value="259255" table:style-name="ce24">
            <text:p><text:s text:c="3"/>259 25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4857" table:style-name="ce24">
            <text:p><text:s text:c="3"/>14 857</text:p>
          </table:table-cell>
          <table:table-cell office:value-type="float" office:value="4301" table:style-name="ce24">
            <text:p><text:s text:c="3"/>4 301</text:p>
          </table:table-cell>
          <table:table-cell office:value-type="float" office:value="1446469" table:style-name="ce24">
            <text:p><text:s text:c="2"/>1 446 46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048" table:style-name="ce24">
            <text:p><text:s text:c="3"/>4 048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104160" table:style-name="ce24">
            <text:p><text:s text:c="3"/>104 160</text:p>
          </table:table-cell>
          <table:table-cell office:value-type="float" office:value="2792" table:style-name="ce24">
            <text:p><text:s text:c="3"/>2 792</text:p>
          </table:table-cell>
          <table:table-cell office:value-type="float" office:value="1421806" table:style-name="ce24">
            <text:p><text:s text:c="2"/>1 421 806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20517" table:style-name="ce24">
            <text:p><text:s text:c="3"/>20 517</text:p>
          </table:table-cell>
          <table:table-cell office:value-type="float" office:value="3116936" table:style-name="ce24">
            <text:p><text:s text:c="2"/>3 116 936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229637" table:style-name="ce24">
            <text:p><text:s text:c="3"/>229 637</text:p>
          </table:table-cell>
          <table:table-cell office:value-type="float" office:value="1489" table:style-name="ce24">
            <text:p><text:s text:c="3"/>1 489</text:p>
          </table:table-cell>
          <table:table-cell office:value-type="float" office:value="165275" table:style-name="ce24">
            <text:p><text:s text:c="3"/>165 275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41551" table:style-name="ce24">
            <text:p><text:s text:c="3"/>41 551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67830" table:style-name="ce24">
            <text:p><text:s text:c="3"/>167 83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0134" table:style-name="ce24">
            <text:p><text:s text:c="3"/>30 134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79873" table:style-name="ce24">
            <text:p><text:s text:c="3"/>79 873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780" table:style-name="ce24">
            <text:p><text:s text:c="4"/>780</text:p>
          </table:table-cell>
          <table:table-cell office:value-type="float" office:value="164366" table:style-name="ce24">
            <text:p><text:s text:c="3"/>164 3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25" table:style-name="ce24">
            <text:p><text:s text:c="3"/>2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50820" table:style-name="ce24">
            <text:p><text:s text:c="3"/>50 820</text:p>
          </table:table-cell>
          <table:table-cell office:value-type="float" office:value="2015" table:style-name="ce24">
            <text:p><text:s text:c="3"/>2 015</text:p>
          </table:table-cell>
          <table:table-cell office:value-type="float" office:value="184919" table:style-name="ce24">
            <text:p><text:s text:c="3"/>184 9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27769" table:style-name="ce24">
            <text:p><text:s text:c="3"/>27 769</text:p>
          </table:table-cell>
          <table:table-cell office:value-type="float" office:value="5497127" table:style-name="ce24">
            <text:p><text:s text:c="2"/>5 497 127</text:p>
          </table:table-cell>
          <table:table-cell office:value-type="float" office:value="595" table:style-name="ce24">
            <text:p><text:s text:c="4"/>595</text:p>
          </table:table-cell>
          <table:table-cell office:value-type="float" office:value="374611" table:style-name="ce24">
            <text:p><text:s text:c="3"/>374 611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149691" table:style-name="ce24">
            <text:p><text:s text:c="3"/>149 691</text:p>
          </table:table-cell>
          <table:table-cell office:value-type="float" office:value="1983" table:style-name="ce24">
            <text:p><text:s text:c="3"/>1 983</text:p>
          </table:table-cell>
          <table:table-cell office:value-type="float" office:value="309466" table:style-name="ce24">
            <text:p><text:s text:c="3"/>309 466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36746" table:style-name="ce24">
            <text:p><text:s text:c="3"/>36 746</text:p>
          </table:table-cell>
          <table:table-cell office:value-type="float" office:value="1854" table:style-name="ce24">
            <text:p><text:s text:c="3"/>1 854</text:p>
          </table:table-cell>
          <table:table-cell office:value-type="float" office:value="1080482" table:style-name="ce24">
            <text:p><text:s text:c="2"/>1 080 482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16910" table:style-name="ce24">
            <text:p><text:s text:c="3"/>16 910</text:p>
          </table:table-cell>
          <table:table-cell office:value-type="float" office:value="2146449" table:style-name="ce24">
            <text:p><text:s text:c="2"/>2 146 449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420002" table:style-name="ce24">
            <text:p><text:s text:c="3"/>420 002</text:p>
          </table:table-cell>
          <table:table-cell office:value-type="float" office:value="1469" table:style-name="ce24">
            <text:p><text:s text:c="3"/>1 469</text:p>
          </table:table-cell>
          <table:table-cell office:value-type="float" office:value="229837" table:style-name="ce24">
            <text:p><text:s text:c="3"/>229 837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73584" table:style-name="ce24">
            <text:p><text:s text:c="3"/>73 58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5864" table:style-name="ce24">
            <text:p><text:s text:c="3"/>75 864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8395" table:style-name="ce24">
            <text:p><text:s text:c="3"/>18 395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57455" table:style-name="ce24">
            <text:p><text:s text:c="3"/>57 455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717" table:style-name="ce24">
            <text:p><text:s text:c="4"/>717</text:p>
          </table:table-cell>
          <table:table-cell office:value-type="float" office:value="249533" table:style-name="ce24">
            <text:p><text:s text:c="3"/>249 5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153160" table:style-name="ce24">
            <text:p><text:s text:c="3"/>153 160</text:p>
          </table:table-cell>
          <table:table-cell office:value-type="float" office:value="2283" table:style-name="ce24">
            <text:p><text:s text:c="3"/>2 283</text:p>
          </table:table-cell>
          <table:table-cell office:value-type="float" office:value="112402" table:style-name="ce24">
            <text:p><text:s text:c="3"/>112 4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21856" table:style-name="ce24">
            <text:p><text:s text:c="3"/>21 856</text:p>
          </table:table-cell>
          <table:table-cell office:value-type="float" office:value="6072376" table:style-name="ce24">
            <text:p><text:s text:c="2"/>6 072 376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106021" table:style-name="ce24">
            <text:p><text:s text:c="3"/>106 02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9350" table:style-name="ce24">
            <text:p><text:s text:c="3"/>49 350</text:p>
          </table:table-cell>
          <table:table-cell office:value-type="float" office:value="846" table:style-name="ce24">
            <text:p><text:s text:c="4"/>846</text:p>
          </table:table-cell>
          <table:table-cell office:value-type="float" office:value="490894" table:style-name="ce24">
            <text:p><text:s text:c="3"/>490 89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370" table:style-name="ce24">
            <text:p><text:s text:c="3"/>6 370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57411" table:style-name="ce24">
            <text:p><text:s text:c="3"/>57 411</text:p>
          </table:table-cell>
          <table:table-cell office:value-type="float" office:value="2439" table:style-name="ce24">
            <text:p><text:s text:c="3"/>2 439</text:p>
          </table:table-cell>
          <table:table-cell office:value-type="float" office:value="1852716" table:style-name="ce24">
            <text:p><text:s text:c="2"/>1 852 716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13481" table:style-name="ce24">
            <text:p><text:s text:c="3"/>13 481</text:p>
          </table:table-cell>
          <table:table-cell office:value-type="float" office:value="2474040" table:style-name="ce24">
            <text:p><text:s text:c="2"/>2 474 040</text:p>
          </table:table-cell>
          <table:table-cell office:value-type="float" office:value="511" table:style-name="ce24">
            <text:p><text:s text:c="4"/>511</text:p>
          </table:table-cell>
          <table:table-cell office:value-type="float" office:value="338297" table:style-name="ce24">
            <text:p><text:s text:c="3"/>338 297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183594" table:style-name="ce24">
            <text:p><text:s text:c="3"/>183 594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29555" table:style-name="ce24">
            <text:p><text:s text:c="3"/>29 55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643" table:style-name="ce24">
            <text:p><text:s text:c="3"/>73 643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6923" table:style-name="ce24">
            <text:p><text:s text:c="3"/>26 923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52617" table:style-name="ce24">
            <text:p><text:s text:c="3"/>52 617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453" table:style-name="ce24">
            <text:p><text:s text:c="4"/>453</text:p>
          </table:table-cell>
          <table:table-cell office:value-type="float" office:value="181483" table:style-name="ce24">
            <text:p><text:s text:c="3"/>181 4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57828" table:style-name="ce24">
            <text:p><text:s text:c="3"/>57 828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90259" table:style-name="ce24">
            <text:p><text:s text:c="3"/>90 2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17010" table:style-name="ce24">
            <text:p><text:s text:c="3"/>17 010</text:p>
          </table:table-cell>
          <table:table-cell office:value-type="float" office:value="3054293" table:style-name="ce24">
            <text:p><text:s text:c="2"/>3 054 293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68409" table:style-name="ce24">
            <text:p><text:s text:c="3"/>68 40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9703" table:style-name="ce24">
            <text:p><text:s text:c="3"/>29 703</text:p>
          </table:table-cell>
          <table:table-cell office:value-type="float" office:value="1371" table:style-name="ce24">
            <text:p><text:s text:c="3"/>1 371</text:p>
          </table:table-cell>
          <table:table-cell office:value-type="float" office:value="328403" table:style-name="ce24">
            <text:p><text:s text:c="3"/>328 40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708" table:style-name="ce24">
            <text:p><text:s text:c="3"/>3 708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1882" table:style-name="ce24">
            <text:p><text:s text:c="3"/>31 882</text:p>
          </table:table-cell>
          <table:table-cell office:value-type="float" office:value="1557" table:style-name="ce24">
            <text:p><text:s text:c="3"/>1 557</text:p>
          </table:table-cell>
          <table:table-cell office:value-type="float" office:value="993431" table:style-name="ce24">
            <text:p><text:s text:c="3"/>993 431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10165" table:style-name="ce24">
            <text:p><text:s text:c="3"/>10 165</text:p>
          </table:table-cell>
          <table:table-cell office:value-type="float" office:value="1165817" table:style-name="ce24">
            <text:p><text:s text:c="2"/>1 165 817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6316" table:style-name="ce24">
            <text:p><text:s text:c="3"/>46 316</text:p>
          </table:table-cell>
          <table:table-cell office:value-type="float" office:value="727" table:style-name="ce24">
            <text:p><text:s text:c="4"/>727</text:p>
          </table:table-cell>
          <table:table-cell office:value-type="float" office:value="68771" table:style-name="ce24">
            <text:p><text:s text:c="3"/>68 771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883" table:style-name="ce24">
            <text:p><text:s text:c="3"/>9 88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672" table:style-name="ce24">
            <text:p><text:s text:c="3"/>8 672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31349" table:style-name="ce24">
            <text:p><text:s text:c="3"/>31 349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618" table:style-name="ce24">
            <text:p><text:s text:c="4"/>618</text:p>
          </table:table-cell>
          <table:table-cell office:value-type="float" office:value="142023" table:style-name="ce24">
            <text:p><text:s text:c="3"/>142 0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21" table:style-name="ce24">
            <text:p><text:s text:c="4"/>9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16908" table:style-name="ce24">
            <text:p><text:s text:c="3"/>16 908</text:p>
          </table:table-cell>
          <table:table-cell office:value-type="float" office:value="1307" table:style-name="ce24">
            <text:p><text:s text:c="3"/>1 307</text:p>
          </table:table-cell>
          <table:table-cell office:value-type="float" office:value="51835" table:style-name="ce24">
            <text:p><text:s text:c="3"/>51 8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28324" table:style-name="ce24">
            <text:p><text:s text:c="3"/>28 324</text:p>
          </table:table-cell>
          <table:table-cell office:value-type="float" office:value="5380678" table:style-name="ce24">
            <text:p><text:s text:c="2"/>5 380 678</text:p>
          </table:table-cell>
          <table:table-cell office:value-type="float" office:value="571" table:style-name="ce24">
            <text:p><text:s text:c="4"/>571</text:p>
          </table:table-cell>
          <table:table-cell office:value-type="float" office:value="187559" table:style-name="ce24">
            <text:p><text:s text:c="3"/>187 559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00025" table:style-name="ce24">
            <text:p><text:s text:c="3"/>100 025</text:p>
          </table:table-cell>
          <table:table-cell office:value-type="float" office:value="1147" table:style-name="ce24">
            <text:p><text:s text:c="3"/>1 147</text:p>
          </table:table-cell>
          <table:table-cell office:value-type="float" office:value="131000" table:style-name="ce24">
            <text:p><text:s text:c="3"/>131 0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424" table:style-name="ce24">
            <text:p><text:s text:c="3"/>7 424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9242" table:style-name="ce24">
            <text:p><text:s text:c="3"/>99 242</text:p>
          </table:table-cell>
          <table:table-cell office:value-type="float" office:value="2960" table:style-name="ce24">
            <text:p><text:s text:c="3"/>2 960</text:p>
          </table:table-cell>
          <table:table-cell office:value-type="float" office:value="1430420" table:style-name="ce24">
            <text:p><text:s text:c="2"/>1 430 420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16800" table:style-name="ce24">
            <text:p><text:s text:c="3"/>16 800</text:p>
          </table:table-cell>
          <table:table-cell office:value-type="float" office:value="2354530" table:style-name="ce24">
            <text:p><text:s text:c="2"/>2 354 530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208932" table:style-name="ce24">
            <text:p><text:s text:c="3"/>208 932</text:p>
          </table:table-cell>
          <table:table-cell office:value-type="float" office:value="1444" table:style-name="ce24">
            <text:p><text:s text:c="3"/>1 444</text:p>
          </table:table-cell>
          <table:table-cell office:value-type="float" office:value="182285" table:style-name="ce24">
            <text:p><text:s text:c="3"/>182 285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33434" table:style-name="ce24">
            <text:p><text:s text:c="3"/>33 434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9336" table:style-name="ce24">
            <text:p><text:s text:c="3"/>89 336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34160" table:style-name="ce24">
            <text:p><text:s text:c="3"/>34 160</text:p>
          </table:table-cell>
          <table:table-cell office:value-type="float" office:value="462" table:style-name="ce24">
            <text:p><text:s text:c="4"/>462</text:p>
          </table:table-cell>
          <table:table-cell office:value-type="float" office:value="79782" table:style-name="ce24">
            <text:p><text:s text:c="3"/>79 782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785" table:style-name="ce24">
            <text:p><text:s text:c="4"/>785</text:p>
          </table:table-cell>
          <table:table-cell office:value-type="float" office:value="225592" table:style-name="ce24">
            <text:p><text:s text:c="3"/>225 5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23" table:style-name="ce24">
            <text:p><text:s text:c="3"/>1 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1" table:style-name="ce24">
            <text:p><text:s text:c="3"/>1 001</text:p>
          </table:table-cell>
          <table:table-cell office:value-type="float" office:value="82910" table:style-name="ce24">
            <text:p><text:s text:c="3"/>82 910</text:p>
          </table:table-cell>
          <table:table-cell office:value-type="float" office:value="2243" table:style-name="ce24">
            <text:p><text:s text:c="3"/>2 243</text:p>
          </table:table-cell>
          <table:table-cell office:value-type="float" office:value="132524" table:style-name="ce24">
            <text:p><text:s text:c="3"/>132 5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17739" table:style-name="ce24">
            <text:p><text:s text:c="3"/>17 739</text:p>
          </table:table-cell>
          <table:table-cell office:value-type="float" office:value="2298230" table:style-name="ce24">
            <text:p><text:s text:c="2"/>2 298 230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139129" table:style-name="ce24">
            <text:p><text:s text:c="3"/>139 129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71347" table:style-name="ce24">
            <text:p><text:s text:c="3"/>71 347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147772" table:style-name="ce24">
            <text:p><text:s text:c="3"/>147 77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7534" table:style-name="ce24">
            <text:p><text:s text:c="3"/>27 534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461218" table:style-name="ce24">
            <text:p><text:s text:c="3"/>461 218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9703" table:style-name="ce24">
            <text:p><text:s text:c="3"/>9 703</text:p>
          </table:table-cell>
          <table:table-cell office:value-type="float" office:value="730990" table:style-name="ce24">
            <text:p><text:s text:c="3"/>730 99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65549" table:style-name="ce24">
            <text:p><text:s text:c="3"/>65 549</text:p>
          </table:table-cell>
          <table:table-cell office:value-type="float" office:value="1763" table:style-name="ce24">
            <text:p><text:s text:c="3"/>1 763</text:p>
          </table:table-cell>
          <table:table-cell office:value-type="float" office:value="177680" table:style-name="ce24">
            <text:p><text:s text:c="3"/>177 68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4599" table:style-name="ce24">
            <text:p><text:s text:c="3"/>14 59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009" table:style-name="ce24">
            <text:p><text:s text:c="3"/>33 009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5621" table:style-name="ce24">
            <text:p><text:s text:c="3"/>25 621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19827" table:style-name="ce24">
            <text:p><text:s text:c="3"/>19 827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634" table:style-name="ce24">
            <text:p><text:s text:c="4"/>634</text:p>
          </table:table-cell>
          <table:table-cell office:value-type="float" office:value="289602" table:style-name="ce24">
            <text:p><text:s text:c="3"/>289 6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31252" table:style-name="ce24">
            <text:p><text:s text:c="3"/>31 252</text:p>
          </table:table-cell>
          <table:table-cell office:value-type="float" office:value="2201" table:style-name="ce24">
            <text:p><text:s text:c="3"/>2 201</text:p>
          </table:table-cell>
          <table:table-cell office:value-type="float" office:value="61670" table:style-name="ce24">
            <text:p><text:s text:c="3"/>61 6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18236" table:style-name="ce24">
            <text:p><text:s text:c="3"/>18 236</text:p>
          </table:table-cell>
          <table:table-cell office:value-type="float" office:value="4748517" table:style-name="ce24">
            <text:p><text:s text:c="2"/>4 748 517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171862" table:style-name="ce24">
            <text:p><text:s text:c="3"/>171 862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148179" table:style-name="ce24">
            <text:p><text:s text:c="3"/>148 179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86997" table:style-name="ce24">
            <text:p><text:s text:c="3"/>86 9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91721" table:style-name="ce24">
            <text:p><text:s text:c="3"/>91 721</text:p>
          </table:table-cell>
          <table:table-cell office:value-type="float" office:value="2156" table:style-name="ce24">
            <text:p><text:s text:c="3"/>2 156</text:p>
          </table:table-cell>
          <table:table-cell office:value-type="float" office:value="1607906" table:style-name="ce24">
            <text:p><text:s text:c="2"/>1 607 906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9812" table:style-name="ce24">
            <text:p><text:s text:c="3"/>9 812</text:p>
          </table:table-cell>
          <table:table-cell office:value-type="float" office:value="1495634" table:style-name="ce24">
            <text:p><text:s text:c="2"/>1 495 634</text:p>
          </table:table-cell>
          <table:table-cell office:value-type="float" office:value="673" table:style-name="ce24">
            <text:p><text:s text:c="4"/>673</text:p>
          </table:table-cell>
          <table:table-cell office:value-type="float" office:value="295351" table:style-name="ce24">
            <text:p><text:s text:c="3"/>295 351</text:p>
          </table:table-cell>
          <table:table-cell office:value-type="float" office:value="1795" table:style-name="ce24">
            <text:p><text:s text:c="3"/>1 795</text:p>
          </table:table-cell>
          <table:table-cell office:value-type="float" office:value="256144" table:style-name="ce24">
            <text:p><text:s text:c="3"/>256 144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31237" table:style-name="ce24">
            <text:p><text:s text:c="3"/>31 237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1270" table:style-name="ce24">
            <text:p><text:s text:c="3"/>51 270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73097" table:style-name="ce24">
            <text:p><text:s text:c="3"/>73 097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76133" table:style-name="ce24">
            <text:p><text:s text:c="3"/>76 133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560" table:style-name="ce24">
            <text:p><text:s text:c="4"/>560</text:p>
          </table:table-cell>
          <table:table-cell office:value-type="float" office:value="241906" table:style-name="ce24">
            <text:p><text:s text:c="3"/>241 9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42041" table:style-name="ce24">
            <text:p><text:s text:c="3"/>42 041</text:p>
          </table:table-cell>
          <table:table-cell office:value-type="float" office:value="1228" table:style-name="ce24">
            <text:p><text:s text:c="3"/>1 228</text:p>
          </table:table-cell>
          <table:table-cell office:value-type="float" office:value="78038" table:style-name="ce24">
            <text:p><text:s text:c="3"/>78 03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5886" table:style-name="ce24">
            <text:p><text:s text:c="3"/>5 886</text:p>
          </table:table-cell>
          <table:table-cell office:value-type="float" office:value="894779" table:style-name="ce24">
            <text:p><text:s text:c="3"/>894 77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7823" table:style-name="ce24">
            <text:p><text:s text:c="3"/>17 82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5189" table:style-name="ce24">
            <text:p><text:s text:c="3"/>45 189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47778" table:style-name="ce24">
            <text:p><text:s text:c="3"/>47 7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156" table:style-name="ce24">
            <text:p><text:s text:c="3"/>13 156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184482" table:style-name="ce24">
            <text:p><text:s text:c="3"/>184 482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3089" table:style-name="ce24">
            <text:p><text:s text:c="3"/>3 089</text:p>
          </table:table-cell>
          <table:table-cell office:value-type="float" office:value="323277" table:style-name="ce24">
            <text:p><text:s text:c="3"/>323 277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54991" table:style-name="ce24">
            <text:p><text:s text:c="3"/>54 991</text:p>
          </table:table-cell>
          <table:table-cell office:value-type="float" office:value="762" table:style-name="ce24">
            <text:p><text:s text:c="4"/>762</text:p>
          </table:table-cell>
          <table:table-cell office:value-type="float" office:value="56166" table:style-name="ce24">
            <text:p><text:s text:c="3"/>56 166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6971" table:style-name="ce24">
            <text:p><text:s text:c="3"/>26 971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9834" table:style-name="ce24">
            <text:p><text:s text:c="3"/>9 834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316" table:style-name="ce24">
            <text:p><text:s text:c="4"/>316</text:p>
          </table:table-cell>
          <table:table-cell office:value-type="float" office:value="39007" table:style-name="ce24">
            <text:p><text:s text:c="3"/>39 0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22913" table:style-name="ce24">
            <text:p><text:s text:c="3"/>22 913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17770" table:style-name="ce24">
            <text:p><text:s text:c="3"/>17 7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11521" table:style-name="ce24">
            <text:p><text:s text:c="3"/>11 521</text:p>
          </table:table-cell>
          <table:table-cell office:value-type="float" office:value="2643525" table:style-name="ce24">
            <text:p><text:s text:c="2"/>2 643 525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3588" table:style-name="ce24">
            <text:p><text:s text:c="3"/>103 58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79297" table:style-name="ce24">
            <text:p><text:s text:c="3"/>79 29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261" table:style-name="ce24">
            <text:p><text:s text:c="3"/>7 261</text:p>
          </table:table-cell>
          <table:table-cell office:value-type="float" office:value="1286" table:style-name="ce24">
            <text:p><text:s text:c="3"/>1 286</text:p>
          </table:table-cell>
          <table:table-cell office:value-type="float" office:value="648279" table:style-name="ce24">
            <text:p><text:s text:c="3"/>648 279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5603" table:style-name="ce24">
            <text:p><text:s text:c="3"/>5 603</text:p>
          </table:table-cell>
          <table:table-cell office:value-type="float" office:value="824205" table:style-name="ce24">
            <text:p><text:s text:c="3"/>824 205</text:p>
          </table:table-cell>
          <table:table-cell office:value-type="float" office:value="1162" table:style-name="ce24">
            <text:p><text:s text:c="3"/>1 162</text:p>
          </table:table-cell>
          <table:table-cell office:value-type="float" office:value="498237" table:style-name="ce24">
            <text:p><text:s text:c="3"/>498 237</text:p>
          </table:table-cell>
          <table:table-cell office:value-type="float" office:value="1184" table:style-name="ce24">
            <text:p><text:s text:c="3"/>1 184</text:p>
          </table:table-cell>
          <table:table-cell office:value-type="float" office:value="159424" table:style-name="ce24">
            <text:p><text:s text:c="3"/>159 424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0260" table:style-name="ce24">
            <text:p><text:s text:c="3"/>30 26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30" table:style-name="ce24">
            <text:p><text:s text:c="3"/>36 9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05" table:style-name="ce24">
            <text:p><text:s text:c="3"/>3 305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2454" table:style-name="ce24">
            <text:p><text:s text:c="3"/>32 454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389" table:style-name="ce24">
            <text:p><text:s text:c="4"/>389</text:p>
          </table:table-cell>
          <table:table-cell office:value-type="float" office:value="72443" table:style-name="ce24">
            <text:p><text:s text:c="3"/>72 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54601" table:style-name="ce24">
            <text:p><text:s text:c="3"/>54 601</text:p>
          </table:table-cell>
          <table:table-cell office:value-type="float" office:value="1001" table:style-name="ce24">
            <text:p><text:s text:c="3"/>1 001</text:p>
          </table:table-cell>
          <table:table-cell office:value-type="float" office:value="90693" table:style-name="ce24">
            <text:p><text:s text:c="3"/>90 69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18360" table:style-name="ce24">
            <text:p><text:s text:c="3"/>18 360</text:p>
          </table:table-cell>
          <table:table-cell office:value-type="float" office:value="3124440" table:style-name="ce24">
            <text:p><text:s text:c="2"/>3 124 44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3593" table:style-name="ce24">
            <text:p><text:s text:c="3"/>33 59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364" table:style-name="ce24">
            <text:p><text:s text:c="3"/>11 364</text:p>
          </table:table-cell>
          <table:table-cell office:value-type="float" office:value="1646" table:style-name="ce24">
            <text:p><text:s text:c="3"/>1 646</text:p>
          </table:table-cell>
          <table:table-cell office:value-type="float" office:value="209116" table:style-name="ce24">
            <text:p><text:s text:c="3"/>209 1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47368" table:style-name="ce24">
            <text:p><text:s text:c="3"/>47 368</text:p>
          </table:table-cell>
          <table:table-cell office:value-type="float" office:value="1576" table:style-name="ce24">
            <text:p><text:s text:c="3"/>1 576</text:p>
          </table:table-cell>
          <table:table-cell office:value-type="float" office:value="649238" table:style-name="ce24">
            <text:p><text:s text:c="3"/>649 238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9053" table:style-name="ce24">
            <text:p><text:s text:c="3"/>9 053</text:p>
          </table:table-cell>
          <table:table-cell office:value-type="float" office:value="1277133" table:style-name="ce24">
            <text:p><text:s text:c="2"/>1 277 133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84128" table:style-name="ce24">
            <text:p><text:s text:c="3"/>84 128</text:p>
          </table:table-cell>
          <table:table-cell office:value-type="float" office:value="2474" table:style-name="ce24">
            <text:p><text:s text:c="3"/>2 474</text:p>
          </table:table-cell>
          <table:table-cell office:value-type="float" office:value="301813" table:style-name="ce24">
            <text:p><text:s text:c="3"/>301 813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47327" table:style-name="ce24">
            <text:p><text:s text:c="3"/>47 32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9109" table:style-name="ce24">
            <text:p><text:s text:c="3"/>69 109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9204" table:style-name="ce24">
            <text:p><text:s text:c="3"/>19 204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79014" table:style-name="ce24">
            <text:p><text:s text:c="3"/>79 014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484" table:style-name="ce24">
            <text:p><text:s text:c="4"/>484</text:p>
          </table:table-cell>
          <table:table-cell office:value-type="float" office:value="130561" table:style-name="ce24">
            <text:p><text:s text:c="3"/>130 5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49567" table:style-name="ce24">
            <text:p><text:s text:c="3"/>49 567</text:p>
          </table:table-cell>
          <table:table-cell office:value-type="float" office:value="1612" table:style-name="ce24">
            <text:p><text:s text:c="3"/>1 612</text:p>
          </table:table-cell>
          <table:table-cell office:value-type="float" office:value="114516" table:style-name="ce24">
            <text:p><text:s text:c="3"/>114 51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12155" table:style-name="ce24">
            <text:p><text:s text:c="3"/>12 155</text:p>
          </table:table-cell>
          <table:table-cell office:value-type="float" office:value="2803086" table:style-name="ce24">
            <text:p><text:s text:c="2"/>2 803 086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7245" table:style-name="ce24">
            <text:p><text:s text:c="3"/>97 24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48" table:style-name="ce24">
            <text:p><text:s text:c="3"/>4 748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166533" table:style-name="ce24">
            <text:p><text:s text:c="3"/>166 53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884" table:style-name="ce24">
            <text:p><text:s text:c="3"/>5 884</text:p>
          </table:table-cell>
          <table:table-cell office:value-type="float" office:value="719" table:style-name="ce24">
            <text:p><text:s text:c="4"/>719</text:p>
          </table:table-cell>
          <table:table-cell office:value-type="float" office:value="591399" table:style-name="ce24">
            <text:p><text:s text:c="3"/>591 399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7302" table:style-name="ce24">
            <text:p><text:s text:c="3"/>7 302</text:p>
          </table:table-cell>
          <table:table-cell office:value-type="float" office:value="1264023" table:style-name="ce24">
            <text:p><text:s text:c="2"/>1 264 02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36037" table:style-name="ce24">
            <text:p><text:s text:c="3"/>136 037</text:p>
          </table:table-cell>
          <table:table-cell office:value-type="float" office:value="1312" table:style-name="ce24">
            <text:p><text:s text:c="3"/>1 312</text:p>
          </table:table-cell>
          <table:table-cell office:value-type="float" office:value="146653" table:style-name="ce24">
            <text:p><text:s text:c="3"/>146 653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33053" table:style-name="ce24">
            <text:p><text:s text:c="3"/>33 05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7373" table:style-name="ce24">
            <text:p><text:s text:c="3"/>67 373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7010" table:style-name="ce24">
            <text:p><text:s text:c="3"/>27 010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67726" table:style-name="ce24">
            <text:p><text:s text:c="3"/>67 726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330" table:style-name="ce24">
            <text:p><text:s text:c="4"/>330</text:p>
          </table:table-cell>
          <table:table-cell office:value-type="float" office:value="70714" table:style-name="ce24">
            <text:p><text:s text:c="3"/>70 7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34056" table:style-name="ce24">
            <text:p><text:s text:c="3"/>34 056</text:p>
          </table:table-cell>
          <table:table-cell office:value-type="float" office:value="1136" table:style-name="ce24">
            <text:p><text:s text:c="3"/>1 136</text:p>
          </table:table-cell>
          <table:table-cell office:value-type="float" office:value="72481" table:style-name="ce24">
            <text:p><text:s text:c="3"/>72 4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金馬地區</text:p>
          </table:table-cell>
          <table:covered-table-cell/>
          <table:table-cell office:value-type="float" office:value="18943" table:style-name="ce24">
            <text:p><text:s text:c="3"/>18 943</text:p>
          </table:table-cell>
          <table:table-cell office:value-type="float" office:value="2040671" table:style-name="ce24">
            <text:p><text:s text:c="2"/>2 040 671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2290" table:style-name="ce24">
            <text:p><text:s text:c="3"/>22 2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04527" table:style-name="ce24">
            <text:p><text:s text:c="3"/>104 52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411741" table:style-name="ce24">
            <text:p><text:s text:c="3"/>411 741</text:p>
          </table:table-cell>
          <table:table-cell office:value-type="string" table:number-columns-spanned="2" table:number-rows-spanned="1" table:style-name="ce144">
            <text:p>金馬地區</text:p>
          </table:table-cell>
          <table:covered-table-cell/>
          <table:table-cell office:value-type="float" office:value="16910" table:style-name="ce24">
            <text:p><text:s text:c="3"/>16 910</text:p>
          </table:table-cell>
          <table:table-cell office:value-type="float" office:value="674119" table:style-name="ce24">
            <text:p><text:s text:c="3"/>674 119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414805" table:style-name="ce24">
            <text:p><text:s text:c="3"/>414 805</text:p>
          </table:table-cell>
          <table:table-cell office:value-type="float" office:value="537" table:style-name="ce24">
            <text:p><text:s text:c="4"/>537</text:p>
          </table:table-cell>
          <table:table-cell office:value-type="float" office:value="71552" table:style-name="ce24">
            <text:p><text:s text:c="3"/>71 552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750" table:style-name="ce24">
            <text:p><text:s text:c="3"/>6 7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250" table:style-name="ce24">
            <text:p><text:s text:c="3"/>1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6490" table:style-name="ce24">
            <text:p><text:s text:c="3"/>16 490</text:p>
          </table:table-cell>
          <table:table-cell office:value-type="string" table:number-columns-spanned="2" table:number-rows-spanned="1" table:style-name="ce144">
            <text:p>金馬地區</text:p>
          </table:table-cell>
          <table:covered-table-cell/>
          <table:table-cell office:value-type="float" office:value="184" table:style-name="ce24">
            <text:p><text:s text:c="4"/>184</text:p>
          </table:table-cell>
          <table:table-cell office:value-type="float" office:value="225035" table:style-name="ce24">
            <text:p><text:s text:c="3"/>225 0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18650" table:style-name="ce24">
            <text:p><text:s text:c="3"/>18 650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2362" table:style-name="ce24">
            <text:p><text:s text:c="3"/>12 3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8103" table:style-name="ce24">
            <text:p><text:s text:c="3"/>18 103</text:p>
          </table:table-cell>
          <table:table-cell office:value-type="float" office:value="1717439" table:style-name="ce24">
            <text:p><text:s text:c="2"/>1 717 439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5310" table:style-name="ce24">
            <text:p><text:s text:c="3"/>15 3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98319" table:style-name="ce24">
            <text:p><text:s text:c="3"/>98 3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376403" table:style-name="ce24">
            <text:p><text:s text:c="3"/>376 403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6616" table:style-name="ce24">
            <text:p><text:s text:c="3"/>16 616</text:p>
          </table:table-cell>
          <table:table-cell office:value-type="float" office:value="595961" table:style-name="ce24">
            <text:p><text:s text:c="3"/>595 961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308475" table:style-name="ce24">
            <text:p><text:s text:c="3"/>308 475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51834" table:style-name="ce24">
            <text:p><text:s text:c="3"/>51 83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350" table:style-name="ce24">
            <text:p><text:s text:c="3"/>4 3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0040" table:style-name="ce24">
            <text:p><text:s text:c="3"/>10 040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30" table:style-name="ce24">
            <text:p><text:s text:c="4"/>130</text:p>
          </table:table-cell>
          <table:table-cell office:value-type="float" office:value="206485" table:style-name="ce24">
            <text:p><text:s text:c="3"/>206 4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5470" table:style-name="ce24">
            <text:p><text:s text:c="3"/>5 470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8092" table:style-name="ce24">
            <text:p><text:s text:c="3"/>8 09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2">
            <text:p><text:s text:c="4"/>連江縣</text:p>
          </table:table-cell>
          <table:covered-table-cell/>
          <table:table-cell office:value-type="float" office:value="840" table:style-name="ce25">
            <text:p><text:s text:c="4"/>840</text:p>
          </table:table-cell>
          <table:table-cell office:value-type="float" office:value="323232" table:style-name="ce25">
            <text:p><text:s text:c="3"/>323 232</text:p>
          </table:table-cell>
          <table:table-cell office:value-type="float" office:value="27" table:style-name="ce25">
            <text:p><text:s text:c="4"/>27</text:p>
          </table:table-cell>
          <table:table-cell office:value-type="float" office:value="6980" table:style-name="ce25">
            <text:p><text:s text:c="3"/>6 9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6208" table:style-name="ce25">
            <text:p><text:s text:c="3"/>6 208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8" table:style-name="ce25">
            <text:p><text:s text:c="4"/>58</text:p>
          </table:table-cell>
          <table:table-cell office:value-type="float" office:value="35338" table:style-name="ce25">
            <text:p><text:s text:c="3"/>35 338</text:p>
          </table:table-cell>
          <table:table-cell office:value-type="string" table:number-columns-spanned="2" table:number-rows-spanned="1" table:style-name="ce142">
            <text:p><text:s text:c="4"/>連江縣</text:p>
          </table:table-cell>
          <table:covered-table-cell/>
          <table:table-cell office:value-type="float" office:value="294" table:style-name="ce25">
            <text:p><text:s text:c="4"/>294</text:p>
          </table:table-cell>
          <table:table-cell office:value-type="float" office:value="78158" table:style-name="ce25">
            <text:p><text:s text:c="3"/>78 15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30" table:style-name="ce25">
            <text:p><text:s text:c="3"/>106 330</text:p>
          </table:table-cell>
          <table:table-cell office:value-type="float" office:value="167" table:style-name="ce25">
            <text:p><text:s text:c="4"/>167</text:p>
          </table:table-cell>
          <table:table-cell office:value-type="float" office:value="19718" table:style-name="ce25">
            <text:p><text:s text:c="3"/>19 718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400" table:style-name="ce25">
            <text:p><text:s text:c="3"/>2 4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6450" table:style-name="ce25">
            <text:p><text:s text:c="3"/>6 450</text:p>
          </table:table-cell>
          <table:table-cell office:value-type="string" table:number-columns-spanned="2" table:number-rows-spanned="1" table:style-name="ce142">
            <text:p><text:s text:c="4"/>連江縣</text:p>
          </table:table-cell>
          <table:covered-table-cell/>
          <table:table-cell office:value-type="float" office:value="54" table:style-name="ce25">
            <text:p><text:s text:c="4"/>54</text:p>
          </table:table-cell>
          <table:table-cell office:value-type="float" office:value="18550" table:style-name="ce25">
            <text:p><text:s text:c="3"/>18 5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4" table:style-name="ce25">
            <text:p><text:s text:c="4"/>84</text:p>
          </table:table-cell>
          <table:table-cell office:value-type="float" office:value="13180" table:style-name="ce25">
            <text:p><text:s text:c="3"/>13 180</text:p>
          </table:table-cell>
          <table:table-cell office:value-type="float" office:value="49" table:style-name="ce25">
            <text:p><text:s text:c="4"/>49</text:p>
          </table:table-cell>
          <table:table-cell office:value-type="float" office:value="4270" table:style-name="ce25">
            <text:p><text:s text:c="3"/>4 27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5年0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5年01月20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0"/>
          <table:covered-table-cell table:number-columns-repeated="15"/>
          <table:table-cell table:number-columns-spanned="16" table:number-rows-spanned="1" table:style-name="ce180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99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4年12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07">
            <text:p>上月底現有</text:p>
          </table:table-cell>
          <table:covered-table-cell/>
          <table:table-cell office:value-type="string" table:number-columns-spanned="16" table:number-rows-spanned="1" table:style-name="ce20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1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13">
            <text:p>新設立</text:p>
          </table:table-cell>
          <table:covered-table-cell/>
          <table:table-cell office:value-type="string" table:number-columns-spanned="2" table:number-rows-spanned="1" table:style-name="ce213">
            <text:p>歇業</text:p>
          </table:table-cell>
          <table:covered-table-cell/>
          <table:table-cell office:value-type="string" table:number-columns-spanned="2" table:number-rows-spanned="1" table:style-name="ce213">
            <text:p>增資</text:p>
          </table:table-cell>
          <table:covered-table-cell/>
          <table:table-cell office:value-type="string" table:number-columns-spanned="2" table:number-rows-spanned="1" table:style-name="ce213">
            <text:p>減資</text:p>
          </table:table-cell>
          <table:covered-table-cell/>
          <table:table-cell office:value-type="string" table:number-columns-spanned="2" table:number-rows-spanned="1" table:style-name="ce213">
            <text:p>遷入</text:p>
          </table:table-cell>
          <table:covered-table-cell/>
          <table:table-cell office:value-type="string" table:number-columns-spanned="2" table:number-rows-spanned="1" table:style-name="ce213">
            <text:p>遷出</text:p>
          </table:table-cell>
          <table:covered-table-cell/>
          <table:table-cell office:value-type="string" table:number-columns-spanned="2" table:number-rows-spanned="1" table:style-name="ce213">
            <text:p>行業變動</text:p>
          </table:table-cell>
          <table:covered-table-cell/>
          <table:table-cell office:value-type="string" table:number-columns-spanned="2" table:number-rows-spanned="1" table:style-name="ce213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89">
            <text:p>總 <text:s text:c="15"/>計</text:p>
          </table:table-cell>
          <table:covered-table-cell/>
          <table:table-cell office:value-type="float" office:value="820481" table:style-name="ce59">
            <text:p><text:s text:c="3"/>820 481</text:p>
          </table:table-cell>
          <table:table-cell office:value-type="float" office:value="163448839" table:style-name="ce59">
            <text:p><text:s text:c="2"/>163 448 839</text:p>
          </table:table-cell>
          <table:table-cell office:value-type="float" office:value="4096" table:style-name="ce59">
            <text:p><text:s text:c="3"/>4 096</text:p>
          </table:table-cell>
          <table:table-cell office:value-type="float" office:value="611945" table:style-name="ce59">
            <text:p><text:s text:c="3"/>611 945</text:p>
          </table:table-cell>
          <table:table-cell office:value-type="float" office:value="3533" table:style-name="ce59">
            <text:p><text:s text:c="3"/>3 533</text:p>
          </table:table-cell>
          <table:table-cell office:value-type="float" office:value="806799" table:style-name="ce59">
            <text:p><text:s text:c="3"/>806 799</text:p>
          </table:table-cell>
          <table:table-cell office:value-type="float" office:value="239" table:style-name="ce59">
            <text:p><text:s text:c="4"/>239</text:p>
          </table:table-cell>
          <table:table-cell office:value-type="float" office:value="304903" table:style-name="ce59">
            <text:p><text:s text:c="3"/>304 903</text:p>
          </table:table-cell>
          <table:table-cell office:value-type="float" office:value="27" table:style-name="ce59">
            <text:p><text:s text:c="4"/>27</text:p>
          </table:table-cell>
          <table:table-cell office:value-type="float" office:value="65982" table:style-name="ce59">
            <text:p><text:s text:c="3"/>65 982</text:p>
          </table:table-cell>
          <table:table-cell office:value-type="float" office:value="122" table:style-name="ce59">
            <text:p><text:s text:c="4"/>122</text:p>
          </table:table-cell>
          <table:table-cell office:value-type="float" office:value="63664" table:style-name="ce59">
            <text:p><text:s text:c="3"/>63 664</text:p>
          </table:table-cell>
          <table:table-cell office:value-type="float" office:value="119" table:style-name="ce59">
            <text:p><text:s text:c="4"/>119</text:p>
          </table:table-cell>
          <table:table-cell office:value-type="float" office:value="52264" table:style-name="ce59">
            <text:p><text:s text:c="3"/>52 26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924" table:style-name="ce59">
            <text:p><text:s text:c="3"/>3 924</text:p>
          </table:table-cell>
          <table:table-cell office:value-type="float" office:value="821047" table:style-name="ce59">
            <text:p><text:s text:c="3"/>821 047</text:p>
          </table:table-cell>
          <table:table-cell office:value-type="float" office:value="163508231" table:style-name="ce59">
            <text:p><text:s text:c="2"/>163 508 23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6279" table:style-name="ce59">
            <text:p><text:s text:c="3"/>6 279</text:p>
          </table:table-cell>
          <table:table-cell office:value-type="float" office:value="2781744" table:style-name="ce59">
            <text:p><text:s text:c="2"/>2 781 744</text:p>
          </table:table-cell>
          <table:table-cell office:value-type="float" office:value="69" table:style-name="ce59">
            <text:p><text:s text:c="4"/>69</text:p>
          </table:table-cell>
          <table:table-cell office:value-type="float" office:value="12888" table:style-name="ce59">
            <text:p><text:s text:c="3"/>12 888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4962" table:style-name="ce59">
            <text:p><text:s text:c="3"/>4 962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6850" table:style-name="ce59">
            <text:p><text:s text:c="3"/>6 8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205" table:style-name="ce59">
            <text:p><text:s text:c="3"/>2 20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205" table:style-name="ce59">
            <text:p><text:s text:c="3"/>2 205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750" table:style-name="ce59">
            <text:p>- <text:s text:c="2"/>7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55" table:style-name="ce59">
            <text:p><text:s text:c="4"/>255</text:p>
          </table:table-cell>
          <table:table-cell office:value-type="float" office:value="6323" table:style-name="ce59">
            <text:p><text:s text:c="3"/>6 323</text:p>
          </table:table-cell>
          <table:table-cell office:value-type="float" office:value="2796025" table:style-name="ce59">
            <text:p><text:s text:c="2"/>2 796 02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46" table:style-name="ce59">
            <text:p><text:s text:c="3"/>1 846</text:p>
          </table:table-cell>
          <table:table-cell office:value-type="float" office:value="1204056" table:style-name="ce59">
            <text:p><text:s text:c="2"/>1 204 056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920" table:style-name="ce59">
            <text:p><text:s text:c="4"/>920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4680" table:style-name="ce59">
            <text:p><text:s text:c="3"/>4 68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60" table:style-name="ce59">
            <text:p><text:s text:c="3"/>2 06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41" table:style-name="ce59">
            <text:p><text:s text:c="3"/>1 841</text:p>
          </table:table-cell>
          <table:table-cell office:value-type="float" office:value="1202356" table:style-name="ce59">
            <text:p><text:s text:c="2"/>1 202 35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7157" table:style-name="ce59">
            <text:p><text:s text:c="3"/>47 157</text:p>
          </table:table-cell>
          <table:table-cell office:value-type="float" office:value="13416398" table:style-name="ce59">
            <text:p><text:s text:c="2"/>13 416 398</text:p>
          </table:table-cell>
          <table:table-cell office:value-type="float" office:value="169" table:style-name="ce59">
            <text:p><text:s text:c="4"/>169</text:p>
          </table:table-cell>
          <table:table-cell office:value-type="float" office:value="24655" table:style-name="ce59">
            <text:p><text:s text:c="3"/>24 655</text:p>
          </table:table-cell>
          <table:table-cell office:value-type="float" office:value="147" table:style-name="ce59">
            <text:p><text:s text:c="4"/>147</text:p>
          </table:table-cell>
          <table:table-cell office:value-type="float" office:value="38615" table:style-name="ce59">
            <text:p><text:s text:c="3"/>38 615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39099" table:style-name="ce59">
            <text:p><text:s text:c="3"/>39 09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090" table:style-name="ce59">
            <text:p><text:s text:c="3"/>1 09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890" table:style-name="ce59">
            <text:p><text:s text:c="4"/>890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1249" table:style-name="ce59">
            <text:p><text:s text:c="3"/>1 249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145" table:style-name="ce59">
            <text:p>- <text:s text:c="2"/>145</text:p>
          </table:table-cell>
          <table:table-cell office:value-type="float" office:value="47191" table:style-name="ce59">
            <text:p><text:s text:c="3"/>47 191</text:p>
          </table:table-cell>
          <table:table-cell office:value-type="float" office:value="13442841" table:style-name="ce59">
            <text:p><text:s text:c="2"/>13 442 84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34" table:style-name="ce59">
            <text:p><text:s text:c="4"/>234</text:p>
          </table:table-cell>
          <table:table-cell office:value-type="float" office:value="141119" table:style-name="ce59">
            <text:p><text:s text:c="3"/>141 119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35" table:style-name="ce59">
            <text:p><text:s text:c="4"/>235</text:p>
          </table:table-cell>
          <table:table-cell office:value-type="float" office:value="141619" table:style-name="ce59">
            <text:p><text:s text:c="3"/>141 619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494" table:style-name="ce59">
            <text:p><text:s text:c="3"/>3 494</text:p>
          </table:table-cell>
          <table:table-cell office:value-type="float" office:value="1405425" table:style-name="ce59">
            <text:p><text:s text:c="2"/>1 405 425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610" table:style-name="ce59">
            <text:p><text:s text:c="3"/>1 610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8610" table:style-name="ce59">
            <text:p><text:s text:c="3"/>8 61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037" table:style-name="ce59">
            <text:p><text:s text:c="3"/>3 03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1208" table:style-name="ce59">
            <text:p>- <text:s/>1 20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008" table:style-name="ce59">
            <text:p><text:s text:c="3"/>1 008</text:p>
          </table:table-cell>
          <table:table-cell office:value-type="float" office:value="3489" table:style-name="ce59">
            <text:p><text:s text:c="3"/>3 489</text:p>
          </table:table-cell>
          <table:table-cell office:value-type="float" office:value="1401262" table:style-name="ce59">
            <text:p><text:s text:c="2"/>1 401 26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0"/>
          <table:table-cell office:value-type="float" office:value="70014" table:style-name="ce59">
            <text:p><text:s text:c="3"/>70 014</text:p>
          </table:table-cell>
          <table:table-cell office:value-type="float" office:value="33755359" table:style-name="ce59">
            <text:p><text:s text:c="2"/>33 755 359</text:p>
          </table:table-cell>
          <table:table-cell office:value-type="float" office:value="442" table:style-name="ce59">
            <text:p><text:s text:c="4"/>442</text:p>
          </table:table-cell>
          <table:table-cell office:value-type="float" office:value="110164" table:style-name="ce59">
            <text:p><text:s text:c="3"/>110 164</text:p>
          </table:table-cell>
          <table:table-cell office:value-type="float" office:value="335" table:style-name="ce59">
            <text:p><text:s text:c="4"/>335</text:p>
          </table:table-cell>
          <table:table-cell office:value-type="float" office:value="127846" table:style-name="ce59">
            <text:p><text:s text:c="3"/>127 846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87708" table:style-name="ce59">
            <text:p><text:s text:c="3"/>87 708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1000" table:style-name="ce59">
            <text:p><text:s text:c="3"/>31 000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14380" table:style-name="ce59">
            <text:p><text:s text:c="3"/>14 380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12180" table:style-name="ce59">
            <text:p><text:s text:c="3"/>12 18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4915" table:style-name="ce59">
            <text:p>- <text:s/>4 915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434" table:style-name="ce59">
            <text:p><text:s text:c="3"/>1 434</text:p>
          </table:table-cell>
          <table:table-cell office:value-type="float" office:value="70128" table:style-name="ce59">
            <text:p><text:s text:c="3"/>70 128</text:p>
          </table:table-cell>
          <table:table-cell office:value-type="float" office:value="33793104" table:style-name="ce59">
            <text:p><text:s text:c="2"/>33 793 10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70385" table:style-name="ce59">
            <text:p><text:s text:c="3"/>470 385</text:p>
          </table:table-cell>
          <table:table-cell office:value-type="float" office:value="71036177" table:style-name="ce59">
            <text:p><text:s text:c="2"/>71 036 177</text:p>
          </table:table-cell>
          <table:table-cell office:value-type="float" office:value="1748" table:style-name="ce59">
            <text:p><text:s text:c="3"/>1 748</text:p>
          </table:table-cell>
          <table:table-cell office:value-type="float" office:value="248534" table:style-name="ce59">
            <text:p><text:s text:c="3"/>248 534</text:p>
          </table:table-cell>
          <table:table-cell office:value-type="float" office:value="1828" table:style-name="ce59">
            <text:p><text:s text:c="3"/>1 828</text:p>
          </table:table-cell>
          <table:table-cell office:value-type="float" office:value="395005" table:style-name="ce59">
            <text:p><text:s text:c="3"/>395 005</text:p>
          </table:table-cell>
          <table:table-cell office:value-type="float" office:value="115" table:style-name="ce59">
            <text:p><text:s text:c="4"/>115</text:p>
          </table:table-cell>
          <table:table-cell office:value-type="float" office:value="146114" table:style-name="ce59">
            <text:p><text:s text:c="3"/>146 114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29865" table:style-name="ce59">
            <text:p><text:s text:c="3"/>29 865</text:p>
          </table:table-cell>
          <table:table-cell office:value-type="float" office:value="70" table:style-name="ce59">
            <text:p><text:s text:c="4"/>70</text:p>
          </table:table-cell>
          <table:table-cell office:value-type="float" office:value="39826" table:style-name="ce59">
            <text:p><text:s text:c="3"/>39 826</text:p>
          </table:table-cell>
          <table:table-cell office:value-type="float" office:value="69" table:style-name="ce59">
            <text:p><text:s text:c="4"/>69</text:p>
          </table:table-cell>
          <table:table-cell office:value-type="float" office:value="30896" table:style-name="ce59">
            <text:p><text:s text:c="3"/>30 896</text:p>
          </table:table-cell>
          <table:table-cell office:value-type="float" office:value="-16" table:style-name="ce59">
            <text:p>- <text:s text:c="2"/>16</text:p>
          </table:table-cell>
          <table:table-cell office:value-type="float" office:value="288" table:style-name="ce59">
            <text:p><text:s text:c="4"/>288</text:p>
          </table:table-cell>
          <table:table-cell office:value-type="float" office:value="-7" table:style-name="ce59">
            <text:p>- <text:s text:c="2"/>7</text:p>
          </table:table-cell>
          <table:table-cell office:value-type="float" office:value="1467" table:style-name="ce59">
            <text:p><text:s text:c="3"/>1 467</text:p>
          </table:table-cell>
          <table:table-cell office:value-type="float" office:value="470283" table:style-name="ce59">
            <text:p><text:s text:c="3"/>470 283</text:p>
          </table:table-cell>
          <table:table-cell office:value-type="float" office:value="71016640" table:style-name="ce59">
            <text:p><text:s text:c="2"/>71 016 64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734" table:style-name="ce59">
            <text:p><text:s text:c="3"/>26 734</text:p>
          </table:table-cell>
          <table:table-cell office:value-type="float" office:value="6109260" table:style-name="ce59">
            <text:p><text:s text:c="2"/>6 109 260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1978" table:style-name="ce59">
            <text:p><text:s text:c="3"/>1 978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36113" table:style-name="ce59">
            <text:p><text:s text:c="3"/>36 11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0" table:style-name="ce59">
            <text:p><text:s text:c="3"/>2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00" table:style-name="ce59">
            <text:p>- <text:s text:c="2"/>1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70" table:style-name="ce59">
            <text:p><text:s text:c="4"/>70</text:p>
          </table:table-cell>
          <table:table-cell office:value-type="float" office:value="26718" table:style-name="ce59">
            <text:p><text:s text:c="3"/>26 718</text:p>
          </table:table-cell>
          <table:table-cell office:value-type="float" office:value="6077095" table:style-name="ce59">
            <text:p><text:s text:c="2"/>6 077 09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67051" table:style-name="ce59">
            <text:p><text:s text:c="3"/>67 051</text:p>
          </table:table-cell>
          <table:table-cell office:value-type="float" office:value="10091780" table:style-name="ce59">
            <text:p><text:s text:c="2"/>10 091 780</text:p>
          </table:table-cell>
          <table:table-cell office:value-type="float" office:value="902" table:style-name="ce59">
            <text:p><text:s text:c="4"/>902</text:p>
          </table:table-cell>
          <table:table-cell office:value-type="float" office:value="111758" table:style-name="ce59">
            <text:p><text:s text:c="3"/>111 758</text:p>
          </table:table-cell>
          <table:table-cell office:value-type="float" office:value="578" table:style-name="ce59">
            <text:p><text:s text:c="4"/>578</text:p>
          </table:table-cell>
          <table:table-cell office:value-type="float" office:value="95165" table:style-name="ce59">
            <text:p><text:s text:c="3"/>95 165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8926" table:style-name="ce59">
            <text:p><text:s text:c="3"/>8 926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3977" table:style-name="ce59">
            <text:p><text:s text:c="3"/>3 977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2755" table:style-name="ce59">
            <text:p><text:s text:c="3"/>2 755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2785" table:style-name="ce59">
            <text:p><text:s text:c="3"/>2 78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8" table:style-name="ce59">
            <text:p><text:s text:c="4"/>38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58" table:style-name="ce59">
            <text:p>- <text:s text:c="2"/>58</text:p>
          </table:table-cell>
          <table:table-cell office:value-type="float" office:value="67376" table:style-name="ce59">
            <text:p><text:s text:c="3"/>67 376</text:p>
          </table:table-cell>
          <table:table-cell office:value-type="float" office:value="10113271" table:style-name="ce59">
            <text:p><text:s text:c="2"/>10 113 27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0"/>
          <table:table-cell office:value-type="float" office:value="5751" table:style-name="ce59">
            <text:p><text:s text:c="3"/>5 751</text:p>
          </table:table-cell>
          <table:table-cell office:value-type="float" office:value="1762972" table:style-name="ce59">
            <text:p><text:s text:c="2"/>1 762 972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3124" table:style-name="ce59">
            <text:p><text:s text:c="3"/>3 124</text:p>
          </table:table-cell>
          <table:table-cell office:value-type="float" office:value="41" table:style-name="ce59">
            <text:p><text:s text:c="4"/>41</text:p>
          </table:table-cell>
          <table:table-cell office:value-type="float" office:value="11725" table:style-name="ce59">
            <text:p><text:s text:c="3"/>11 72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736" table:style-name="ce59">
            <text:p><text:s text:c="3"/>5 736</text:p>
          </table:table-cell>
          <table:table-cell office:value-type="float" office:value="1754671" table:style-name="ce59">
            <text:p><text:s text:c="2"/>1 754 67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694" table:style-name="ce59">
            <text:p><text:s text:c="3"/>2 694</text:p>
          </table:table-cell>
          <table:table-cell office:value-type="float" office:value="4586144" table:style-name="ce59">
            <text:p><text:s text:c="2"/>4 586 144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862" table:style-name="ce59">
            <text:p><text:s text:c="4"/>862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338" table:style-name="ce59">
            <text:p><text:s text:c="3"/>1 33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800" table:style-name="ce59">
            <text:p><text:s text:c="3"/>1 8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0" table:style-name="ce59">
            <text:p><text:s text:c="3"/>1 5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500" table:style-name="ce59">
            <text:p>- <text:s/>1 500</text:p>
          </table:table-cell>
          <table:table-cell office:value-type="float" office:value="2691" table:style-name="ce59">
            <text:p><text:s text:c="3"/>2 691</text:p>
          </table:table-cell>
          <table:table-cell office:value-type="float" office:value="4587468" table:style-name="ce59">
            <text:p><text:s text:c="2"/>4 587 46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518" table:style-name="ce59">
            <text:p><text:s text:c="3"/>3 518</text:p>
          </table:table-cell>
          <table:table-cell office:value-type="float" office:value="925437" table:style-name="ce59">
            <text:p><text:s text:c="3"/>925 437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8704" table:style-name="ce59">
            <text:p><text:s text:c="3"/>8 704</text:p>
          </table:table-cell>
          <table:table-cell office:value-type="float" office:value="27" table:style-name="ce59">
            <text:p><text:s text:c="4"/>27</text:p>
          </table:table-cell>
          <table:table-cell office:value-type="float" office:value="3603" table:style-name="ce59">
            <text:p><text:s text:c="3"/>3 603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71" table:style-name="ce59">
            <text:p><text:s text:c="4"/>17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00" table:style-name="ce59">
            <text:p>- <text:s text:c="2"/>1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3519" table:style-name="ce59">
            <text:p><text:s text:c="3"/>3 519</text:p>
          </table:table-cell>
          <table:table-cell office:value-type="float" office:value="930409" table:style-name="ce59">
            <text:p><text:s text:c="3"/>930 40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5762" table:style-name="ce59">
            <text:p><text:s text:c="3"/>15 762</text:p>
          </table:table-cell>
          <table:table-cell office:value-type="float" office:value="3407915" table:style-name="ce59">
            <text:p><text:s text:c="2"/>3 407 915</text:p>
          </table:table-cell>
          <table:table-cell office:value-type="float" office:value="109" table:style-name="ce59">
            <text:p><text:s text:c="4"/>109</text:p>
          </table:table-cell>
          <table:table-cell office:value-type="float" office:value="13797" table:style-name="ce59">
            <text:p><text:s text:c="3"/>13 797</text:p>
          </table:table-cell>
          <table:table-cell office:value-type="float" office:value="94" table:style-name="ce59">
            <text:p><text:s text:c="4"/>94</text:p>
          </table:table-cell>
          <table:table-cell office:value-type="float" office:value="24379" table:style-name="ce59">
            <text:p><text:s text:c="3"/>24 379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3591" table:style-name="ce59">
            <text:p><text:s text:c="3"/>3 59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815" table:style-name="ce59">
            <text:p><text:s text:c="4"/>815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815" table:style-name="ce59">
            <text:p><text:s text:c="4"/>81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-193" table:style-name="ce59">
            <text:p>- <text:s text:c="2"/>193</text:p>
          </table:table-cell>
          <table:table-cell office:value-type="float" office:value="0" table:style-name="ce59">
            <text:p>-</text:p>
          </table:table-cell>
          <table:table-cell office:value-type="float" office:value="1512" table:style-name="ce59">
            <text:p><text:s text:c="3"/>1 512</text:p>
          </table:table-cell>
          <table:table-cell office:value-type="float" office:value="15779" table:style-name="ce59">
            <text:p><text:s text:c="3"/>15 779</text:p>
          </table:table-cell>
          <table:table-cell office:value-type="float" office:value="3402242" table:style-name="ce59">
            <text:p><text:s text:c="2"/>3 402 24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3718" table:style-name="ce59">
            <text:p><text:s text:c="3"/>23 718</text:p>
          </table:table-cell>
          <table:table-cell office:value-type="float" office:value="5904870" table:style-name="ce59">
            <text:p><text:s text:c="2"/>5 904 870</text:p>
          </table:table-cell>
          <table:table-cell office:value-type="float" office:value="171" table:style-name="ce59">
            <text:p><text:s text:c="4"/>171</text:p>
          </table:table-cell>
          <table:table-cell office:value-type="float" office:value="23197" table:style-name="ce59">
            <text:p><text:s text:c="3"/>23 197</text:p>
          </table:table-cell>
          <table:table-cell office:value-type="float" office:value="124" table:style-name="ce59">
            <text:p><text:s text:c="4"/>124</text:p>
          </table:table-cell>
          <table:table-cell office:value-type="float" office:value="21479" table:style-name="ce59">
            <text:p><text:s text:c="3"/>21 479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300" table:style-name="ce59">
            <text:p><text:s text:c="3"/>1 3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30" table:style-name="ce59">
            <text:p><text:s text:c="4"/>43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750" table:style-name="ce59">
            <text:p><text:s text:c="4"/>75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50" table:style-name="ce59">
            <text:p><text:s text:c="4"/>6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938" table:style-name="ce59">
            <text:p><text:s text:c="4"/>938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450" table:style-name="ce59">
            <text:p>- <text:s text:c="2"/>450</text:p>
          </table:table-cell>
          <table:table-cell office:value-type="float" office:value="23766" table:style-name="ce59">
            <text:p><text:s text:c="3"/>23 766</text:p>
          </table:table-cell>
          <table:table-cell office:value-type="float" office:value="5908046" table:style-name="ce59">
            <text:p><text:s text:c="2"/>5 908 046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290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5" table:style-name="ce61">
            <text:p>- <text:s text:c="2"/>5</text:p>
          </table:table-cell>
          <table:table-cell office:value-type="float" office:value="-223" table:style-name="ce61">
            <text:p>- <text:s text:c="2"/>223</text:p>
          </table:table-cell>
          <table:table-cell office:value-type="float" office:value="5" table:style-name="ce61">
            <text:p><text:s text:c="4"/>5</text:p>
          </table:table-cell>
          <table:table-cell office:value-type="float" office:value="223" table:style-name="ce61">
            <text:p><text:s text:c="4"/>22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313" table:style-name="ce59">
            <text:p><text:s text:c="4"/>313</text:p>
          </table:table-cell>
          <table:table-cell office:value-type="float" office:value="63326" table:style-name="ce59">
            <text:p><text:s text:c="3"/>63 326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010" table:style-name="ce59">
            <text:p><text:s text:c="3"/>1 01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80" table:style-name="ce59">
            <text:p><text:s text:c="4"/>5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18" table:style-name="ce59">
            <text:p><text:s text:c="4"/>318</text:p>
          </table:table-cell>
          <table:table-cell office:value-type="float" office:value="63756" table:style-name="ce59">
            <text:p><text:s text:c="3"/>63 75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7774" table:style-name="ce59">
            <text:p><text:s text:c="3"/>17 774</text:p>
          </table:table-cell>
          <table:table-cell office:value-type="float" office:value="2156521" table:style-name="ce59">
            <text:p><text:s text:c="2"/>2 156 52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4347" table:style-name="ce59">
            <text:p><text:s text:c="3"/>14 347</text:p>
          </table:table-cell>
          <table:table-cell office:value-type="float" office:value="91" table:style-name="ce59">
            <text:p><text:s text:c="4"/>91</text:p>
          </table:table-cell>
          <table:table-cell office:value-type="float" office:value="11623" table:style-name="ce59">
            <text:p><text:s text:c="3"/>11 62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50" table:style-name="ce59">
            <text:p><text:s text:c="4"/>4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50" table:style-name="ce59">
            <text:p><text:s text:c="4"/>450</text:p>
          </table:table-cell>
          <table:table-cell office:value-type="float" office:value="0" table:style-name="ce59">
            <text:p>-</text:p>
          </table:table-cell>
          <table:table-cell office:value-type="float" office:value="-190" table:style-name="ce59">
            <text:p>- <text:s text:c="2"/>190</text:p>
          </table:table-cell>
          <table:table-cell office:value-type="float" office:value="0" table:style-name="ce59">
            <text:p>-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7783" table:style-name="ce59">
            <text:p><text:s text:c="3"/>17 783</text:p>
          </table:table-cell>
          <table:table-cell office:value-type="float" office:value="2159064" table:style-name="ce59">
            <text:p><text:s text:c="2"/>2 159 06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7756" table:style-name="ce60">
            <text:p><text:s text:c="3"/>57 756</text:p>
          </table:table-cell>
          <table:table-cell office:value-type="float" office:value="4700237" table:style-name="ce60">
            <text:p><text:s text:c="2"/>4 700 237</text:p>
          </table:table-cell>
          <table:table-cell office:value-type="float" office:value="291" table:style-name="ce60">
            <text:p><text:s text:c="4"/>291</text:p>
          </table:table-cell>
          <table:table-cell office:value-type="float" office:value="33998" table:style-name="ce60">
            <text:p><text:s text:c="3"/>33 998</text:p>
          </table:table-cell>
          <table:table-cell office:value-type="float" office:value="184" table:style-name="ce60">
            <text:p><text:s text:c="4"/>184</text:p>
          </table:table-cell>
          <table:table-cell office:value-type="float" office:value="20875" table:style-name="ce60">
            <text:p><text:s text:c="3"/>20 875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2247" table:style-name="ce60">
            <text:p><text:s text:c="3"/>2 247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710" table:style-name="ce60">
            <text:p><text:s text:c="4"/>710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693" table:style-name="ce60">
            <text:p><text:s text:c="4"/>693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693" table:style-name="ce60">
            <text:p><text:s text:c="4"/>693</text:p>
          </table:table-cell>
          <table:table-cell office:value-type="float" office:value="9" table:style-name="ce60">
            <text:p><text:s text:c="4"/>9</text:p>
          </table:table-cell>
          <table:table-cell office:value-type="float" office:value="3066" table:style-name="ce60">
            <text:p><text:s text:c="3"/>3 066</text:p>
          </table:table-cell>
          <table:table-cell office:value-type="float" office:value="-2" table:style-name="ce60">
            <text:p>- <text:s text:c="2"/>2</text:p>
          </table:table-cell>
          <table:table-cell office:value-type="float" office:value="299" table:style-name="ce60">
            <text:p><text:s text:c="4"/>299</text:p>
          </table:table-cell>
          <table:table-cell office:value-type="float" office:value="57870" table:style-name="ce60">
            <text:p><text:s text:c="3"/>57 870</text:p>
          </table:table-cell>
          <table:table-cell office:value-type="float" office:value="4718262" table:style-name="ce60">
            <text:p><text:s text:c="2"/>4 718 26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5年01月20日編製" table:formula="msoxl:='2492-00-01'!V34" table:style-name="ce58">
            <text:p>中華民國105年01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2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99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4年12月" table:formula="msoxl:='2492-00-02'!K5" table:style-name="ce42">
            <text:p><text:s text:c="3"/>中華民國 104年12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07">
            <text:p>上月底現有</text:p>
          </table:table-cell>
          <table:covered-table-cell/>
          <table:table-cell office:value-type="string" table:number-columns-spanned="16" table:number-rows-spanned="1" table:style-name="ce20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1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13">
            <text:p>新設立</text:p>
          </table:table-cell>
          <table:covered-table-cell/>
          <table:table-cell office:value-type="string" table:number-columns-spanned="2" table:number-rows-spanned="1" table:style-name="ce213">
            <text:p>歇業</text:p>
          </table:table-cell>
          <table:covered-table-cell/>
          <table:table-cell office:value-type="string" table:number-columns-spanned="2" table:number-rows-spanned="1" table:style-name="ce213">
            <text:p>增資</text:p>
          </table:table-cell>
          <table:covered-table-cell/>
          <table:table-cell office:value-type="string" table:number-columns-spanned="2" table:number-rows-spanned="1" table:style-name="ce213">
            <text:p>減資</text:p>
          </table:table-cell>
          <table:covered-table-cell/>
          <table:table-cell office:value-type="string" table:number-columns-spanned="2" table:number-rows-spanned="1" table:style-name="ce213">
            <text:p>遷入</text:p>
          </table:table-cell>
          <table:covered-table-cell/>
          <table:table-cell office:value-type="string" table:number-columns-spanned="2" table:number-rows-spanned="1" table:style-name="ce213">
            <text:p>遷出</text:p>
          </table:table-cell>
          <table:covered-table-cell/>
          <table:table-cell office:value-type="string" table:number-columns-spanned="2" table:number-rows-spanned="1" table:style-name="ce213">
            <text:p>行業變動</text:p>
          </table:table-cell>
          <table:covered-table-cell/>
          <table:table-cell office:value-type="string" table:number-columns-spanned="2" table:number-rows-spanned="1" table:style-name="ce213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92">
            <text:p>總計</text:p>
          </table:table-cell>
          <table:covered-table-cell/>
          <table:table-cell office:value-type="float" office:value="820481" table:style-name="ce53">
            <text:p><text:s text:c="3"/>820 481</text:p>
          </table:table-cell>
          <table:table-cell office:value-type="float" office:value="163448839" table:style-name="ce53">
            <text:p><text:s text:c="2"/>163 448 839</text:p>
          </table:table-cell>
          <table:table-cell office:value-type="float" office:value="4096" table:style-name="ce53">
            <text:p><text:s text:c="3"/>4 096</text:p>
          </table:table-cell>
          <table:table-cell office:value-type="float" office:value="611945" table:style-name="ce53">
            <text:p><text:s text:c="3"/>611 945</text:p>
          </table:table-cell>
          <table:table-cell office:value-type="float" office:value="3533" table:style-name="ce53">
            <text:p><text:s text:c="3"/>3 533</text:p>
          </table:table-cell>
          <table:table-cell office:value-type="float" office:value="806799" table:style-name="ce53">
            <text:p><text:s text:c="3"/>806 799</text:p>
          </table:table-cell>
          <table:table-cell office:value-type="float" office:value="239" table:style-name="ce53">
            <text:p><text:s text:c="4"/>239</text:p>
          </table:table-cell>
          <table:table-cell office:value-type="float" office:value="304903" table:style-name="ce53">
            <text:p><text:s text:c="3"/>304 903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65982" table:style-name="ce53">
            <text:p><text:s text:c="3"/>65 982</text:p>
          </table:table-cell>
          <table:table-cell office:value-type="float" office:value="122" table:style-name="ce53">
            <text:p><text:s text:c="4"/>122</text:p>
          </table:table-cell>
          <table:table-cell office:value-type="float" office:value="63664" table:style-name="ce53">
            <text:p><text:s text:c="3"/>63 664</text:p>
          </table:table-cell>
          <table:table-cell office:value-type="float" office:value="119" table:style-name="ce53">
            <text:p><text:s text:c="4"/>119</text:p>
          </table:table-cell>
          <table:table-cell office:value-type="float" office:value="52264" table:style-name="ce53">
            <text:p><text:s text:c="3"/>52 26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924" table:style-name="ce53">
            <text:p><text:s text:c="3"/>3 924</text:p>
          </table:table-cell>
          <table:table-cell office:value-type="float" office:value="821047" table:style-name="ce53">
            <text:p><text:s text:c="3"/>821 047</text:p>
          </table:table-cell>
          <table:table-cell office:value-type="float" office:value="163508231" table:style-name="ce53">
            <text:p><text:s text:c="2"/>163 508 23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801535" table:style-name="ce53">
            <text:p><text:s text:c="3"/>801 535</text:p>
          </table:table-cell>
          <table:table-cell office:value-type="float" office:value="161410454" table:style-name="ce53">
            <text:p><text:s text:c="2"/>161 410 454</text:p>
          </table:table-cell>
          <table:table-cell office:value-type="float" office:value="4075" table:style-name="ce53">
            <text:p><text:s text:c="3"/>4 075</text:p>
          </table:table-cell>
          <table:table-cell office:value-type="float" office:value="607825" table:style-name="ce53">
            <text:p><text:s text:c="3"/>607 825</text:p>
          </table:table-cell>
          <table:table-cell office:value-type="float" office:value="3510" table:style-name="ce53">
            <text:p><text:s text:c="3"/>3 510</text:p>
          </table:table-cell>
          <table:table-cell office:value-type="float" office:value="804835" table:style-name="ce53">
            <text:p><text:s text:c="3"/>804 835</text:p>
          </table:table-cell>
          <table:table-cell office:value-type="float" office:value="238" table:style-name="ce53">
            <text:p><text:s text:c="4"/>238</text:p>
          </table:table-cell>
          <table:table-cell office:value-type="float" office:value="304733" table:style-name="ce53">
            <text:p><text:s text:c="3"/>304 733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65982" table:style-name="ce53">
            <text:p><text:s text:c="3"/>65 982</text:p>
          </table:table-cell>
          <table:table-cell office:value-type="float" office:value="122" table:style-name="ce53">
            <text:p><text:s text:c="4"/>122</text:p>
          </table:table-cell>
          <table:table-cell office:value-type="float" office:value="63664" table:style-name="ce53">
            <text:p><text:s text:c="3"/>63 664</text:p>
          </table:table-cell>
          <table:table-cell office:value-type="float" office:value="119" table:style-name="ce53">
            <text:p><text:s text:c="4"/>119</text:p>
          </table:table-cell>
          <table:table-cell office:value-type="float" office:value="52264" table:style-name="ce53">
            <text:p><text:s text:c="3"/>52 26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964" table:style-name="ce53">
            <text:p><text:s text:c="3"/>3 964</text:p>
          </table:table-cell>
          <table:table-cell office:value-type="float" office:value="802104" table:style-name="ce53">
            <text:p><text:s text:c="3"/>802 104</text:p>
          </table:table-cell>
          <table:table-cell office:value-type="float" office:value="161467560" table:style-name="ce53">
            <text:p><text:s text:c="2"/>161 467 56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4">
            <text:p>　新北市</text:p>
          </table:table-cell>
          <table:covered-table-cell/>
          <table:table-cell office:value-type="float" office:value="136715" table:style-name="ce53">
            <text:p><text:s text:c="3"/>136 715</text:p>
          </table:table-cell>
          <table:table-cell office:value-type="float" office:value="26358265" table:style-name="ce53">
            <text:p><text:s text:c="2"/>26 358 265</text:p>
          </table:table-cell>
          <table:table-cell office:value-type="float" office:value="634" table:style-name="ce53">
            <text:p><text:s text:c="4"/>634</text:p>
          </table:table-cell>
          <table:table-cell office:value-type="float" office:value="104164" table:style-name="ce53">
            <text:p><text:s text:c="3"/>104 164</text:p>
          </table:table-cell>
          <table:table-cell office:value-type="float" office:value="607" table:style-name="ce53">
            <text:p><text:s text:c="4"/>607</text:p>
          </table:table-cell>
          <table:table-cell office:value-type="float" office:value="150528" table:style-name="ce53">
            <text:p><text:s text:c="3"/>150 528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24588" table:style-name="ce53">
            <text:p><text:s text:c="3"/>24 58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31" table:style-name="ce53">
            <text:p><text:s text:c="4"/>31</text:p>
          </table:table-cell>
          <table:table-cell office:value-type="float" office:value="20330" table:style-name="ce53">
            <text:p><text:s text:c="3"/>20 330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6008" table:style-name="ce53">
            <text:p><text:s text:c="3"/>6 00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82" table:style-name="ce53">
            <text:p><text:s text:c="4"/>882</text:p>
          </table:table-cell>
          <table:table-cell office:value-type="float" office:value="136745" table:style-name="ce53">
            <text:p><text:s text:c="3"/>136 745</text:p>
          </table:table-cell>
          <table:table-cell office:value-type="float" office:value="26350692" table:style-name="ce53">
            <text:p><text:s text:c="2"/>26 350 69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56016" table:style-name="ce53">
            <text:p><text:s text:c="3"/>56 016</text:p>
          </table:table-cell>
          <table:table-cell office:value-type="float" office:value="11904472" table:style-name="ce53">
            <text:p><text:s text:c="2"/>11 904 472</text:p>
          </table:table-cell>
          <table:table-cell office:value-type="float" office:value="442" table:style-name="ce53">
            <text:p><text:s text:c="4"/>442</text:p>
          </table:table-cell>
          <table:table-cell office:value-type="float" office:value="69588" table:style-name="ce53">
            <text:p><text:s text:c="3"/>69 588</text:p>
          </table:table-cell>
          <table:table-cell office:value-type="float" office:value="319" table:style-name="ce53">
            <text:p><text:s text:c="4"/>319</text:p>
          </table:table-cell>
          <table:table-cell office:value-type="float" office:value="67854" table:style-name="ce53">
            <text:p><text:s text:c="3"/>67 854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43120" table:style-name="ce53">
            <text:p><text:s text:c="3"/>43 12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120" table:style-name="ce53">
            <text:p><text:s text:c="3"/>10 120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13848" table:style-name="ce53">
            <text:p><text:s text:c="3"/>13 848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10573" table:style-name="ce53">
            <text:p><text:s text:c="3"/>10 57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793" table:style-name="ce53">
            <text:p><text:s text:c="4"/>793</text:p>
          </table:table-cell>
          <table:table-cell office:value-type="float" office:value="56134" table:style-name="ce53">
            <text:p><text:s text:c="3"/>56 134</text:p>
          </table:table-cell>
          <table:table-cell office:value-type="float" office:value="11943275" table:style-name="ce53">
            <text:p><text:s text:c="2"/>11 943 27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49166" table:style-name="ce53">
            <text:p><text:s text:c="3"/>49 166</text:p>
          </table:table-cell>
          <table:table-cell office:value-type="float" office:value="12467082" table:style-name="ce53">
            <text:p><text:s text:c="2"/>12 467 082</text:p>
          </table:table-cell>
          <table:table-cell office:value-type="float" office:value="392" table:style-name="ce53">
            <text:p><text:s text:c="4"/>392</text:p>
          </table:table-cell>
          <table:table-cell office:value-type="float" office:value="53140" table:style-name="ce53">
            <text:p><text:s text:c="3"/>53 140</text:p>
          </table:table-cell>
          <table:table-cell office:value-type="float" office:value="328" table:style-name="ce53">
            <text:p><text:s text:c="4"/>328</text:p>
          </table:table-cell>
          <table:table-cell office:value-type="float" office:value="93051" table:style-name="ce53">
            <text:p><text:s text:c="3"/>93 051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25688" table:style-name="ce53">
            <text:p><text:s text:c="3"/>25 68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4930" table:style-name="ce53">
            <text:p><text:s text:c="3"/>4 93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4350" table:style-name="ce53">
            <text:p><text:s text:c="3"/>4 3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-277" table:style-name="ce53">
            <text:p>- <text:s text:c="2"/>277</text:p>
          </table:table-cell>
          <table:table-cell office:value-type="float" office:value="49234" table:style-name="ce53">
            <text:p><text:s text:c="3"/>49 234</text:p>
          </table:table-cell>
          <table:table-cell office:value-type="float" office:value="12453137" table:style-name="ce53">
            <text:p><text:s text:c="2"/>12 453 13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103836" table:style-name="ce53">
            <text:p><text:s text:c="3"/>103 836</text:p>
          </table:table-cell>
          <table:table-cell office:value-type="float" office:value="18559489" table:style-name="ce53">
            <text:p><text:s text:c="2"/>18 559 489</text:p>
          </table:table-cell>
          <table:table-cell office:value-type="float" office:value="477" table:style-name="ce53">
            <text:p><text:s text:c="4"/>477</text:p>
          </table:table-cell>
          <table:table-cell office:value-type="float" office:value="78787" table:style-name="ce53">
            <text:p><text:s text:c="3"/>78 787</text:p>
          </table:table-cell>
          <table:table-cell office:value-type="float" office:value="409" table:style-name="ce53">
            <text:p><text:s text:c="4"/>409</text:p>
          </table:table-cell>
          <table:table-cell office:value-type="float" office:value="89728" table:style-name="ce53">
            <text:p><text:s text:c="3"/>89 728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26373" table:style-name="ce53">
            <text:p><text:s text:c="3"/>26 373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11" table:style-name="ce53">
            <text:p><text:s text:c="4"/>71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593" table:style-name="ce53">
            <text:p><text:s text:c="3"/>1 59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103899" table:style-name="ce53">
            <text:p><text:s text:c="3"/>103 899</text:p>
          </table:table-cell>
          <table:table-cell office:value-type="float" office:value="18572887" table:style-name="ce53">
            <text:p><text:s text:c="2"/>18 572 88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60493" table:style-name="ce53">
            <text:p><text:s text:c="3"/>60 493</text:p>
          </table:table-cell>
          <table:table-cell office:value-type="float" office:value="11839969" table:style-name="ce53">
            <text:p><text:s text:c="2"/>11 839 969</text:p>
          </table:table-cell>
          <table:table-cell office:value-type="float" office:value="404" table:style-name="ce53">
            <text:p><text:s text:c="4"/>404</text:p>
          </table:table-cell>
          <table:table-cell office:value-type="float" office:value="52333" table:style-name="ce53">
            <text:p><text:s text:c="3"/>52 333</text:p>
          </table:table-cell>
          <table:table-cell office:value-type="float" office:value="412" table:style-name="ce53">
            <text:p><text:s text:c="4"/>412</text:p>
          </table:table-cell>
          <table:table-cell office:value-type="float" office:value="101679" table:style-name="ce53">
            <text:p><text:s text:c="3"/>101 679</text:p>
          </table:table-cell>
          <table:table-cell office:value-type="float" office:value="35" table:style-name="ce53">
            <text:p><text:s text:c="4"/>35</text:p>
          </table:table-cell>
          <table:table-cell office:value-type="float" office:value="23641" table:style-name="ce53">
            <text:p><text:s text:c="3"/>23 64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7027" table:style-name="ce53">
            <text:p><text:s text:c="3"/>7 027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615" table:style-name="ce53">
            <text:p><text:s text:c="4"/>61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55" table:style-name="ce53">
            <text:p><text:s text:c="4"/>25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70" table:style-name="ce53">
            <text:p>- <text:s text:c="2"/>270</text:p>
          </table:table-cell>
          <table:table-cell office:value-type="float" office:value="60486" table:style-name="ce53">
            <text:p><text:s text:c="3"/>60 486</text:p>
          </table:table-cell>
          <table:table-cell office:value-type="float" office:value="11807328" table:style-name="ce53">
            <text:p><text:s text:c="2"/>11 807 328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111111" table:style-name="ce53">
            <text:p><text:s text:c="3"/>111 111</text:p>
          </table:table-cell>
          <table:table-cell office:value-type="float" office:value="24336908" table:style-name="ce53">
            <text:p><text:s text:c="2"/>24 336 908</text:p>
          </table:table-cell>
          <table:table-cell office:value-type="float" office:value="445" table:style-name="ce53">
            <text:p><text:s text:c="4"/>445</text:p>
          </table:table-cell>
          <table:table-cell office:value-type="float" office:value="55411" table:style-name="ce53">
            <text:p><text:s text:c="3"/>55 411</text:p>
          </table:table-cell>
          <table:table-cell office:value-type="float" office:value="375" table:style-name="ce53">
            <text:p><text:s text:c="4"/>375</text:p>
          </table:table-cell>
          <table:table-cell office:value-type="float" office:value="91528" table:style-name="ce53">
            <text:p><text:s text:c="3"/>91 528</text:p>
          </table:table-cell>
          <table:table-cell office:value-type="float" office:value="37" table:style-name="ce53">
            <text:p><text:s text:c="4"/>37</text:p>
          </table:table-cell>
          <table:table-cell office:value-type="float" office:value="44673" table:style-name="ce53">
            <text:p><text:s text:c="3"/>44 673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0601" table:style-name="ce53">
            <text:p><text:s text:c="3"/>20 601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5020" table:style-name="ce53">
            <text:p><text:s text:c="3"/>5 02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415" table:style-name="ce53">
            <text:p><text:s text:c="3"/>1 41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456" table:style-name="ce53">
            <text:p><text:s text:c="3"/>1 456</text:p>
          </table:table-cell>
          <table:table-cell office:value-type="float" office:value="111181" table:style-name="ce53">
            <text:p><text:s text:c="3"/>111 181</text:p>
          </table:table-cell>
          <table:table-cell office:value-type="float" office:value="24329924" table:style-name="ce53">
            <text:p><text:s text:c="2"/>24 329 92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23289" table:style-name="ce53">
            <text:p><text:s text:c="3"/>23 289</text:p>
          </table:table-cell>
          <table:table-cell office:value-type="float" office:value="4734730" table:style-name="ce53">
            <text:p><text:s text:c="2"/>4 734 730</text:p>
          </table:table-cell>
          <table:table-cell office:value-type="float" office:value="104" table:style-name="ce53">
            <text:p><text:s text:c="4"/>104</text:p>
          </table:table-cell>
          <table:table-cell office:value-type="float" office:value="15988" table:style-name="ce53">
            <text:p><text:s text:c="3"/>15 988</text:p>
          </table:table-cell>
          <table:table-cell office:value-type="float" office:value="94" table:style-name="ce53">
            <text:p><text:s text:c="4"/>94</text:p>
          </table:table-cell>
          <table:table-cell office:value-type="float" office:value="18793" table:style-name="ce53">
            <text:p><text:s text:c="3"/>18 793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9506" table:style-name="ce53">
            <text:p><text:s text:c="3"/>9 50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3300" table:style-name="ce53">
            <text:p><text:s text:c="3"/>23 300</text:p>
          </table:table-cell>
          <table:table-cell office:value-type="float" office:value="4741481" table:style-name="ce53">
            <text:p><text:s text:c="2"/>4 741 48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15639" table:style-name="ce53">
            <text:p><text:s text:c="3"/>15 639</text:p>
          </table:table-cell>
          <table:table-cell office:value-type="float" office:value="2921829" table:style-name="ce53">
            <text:p><text:s text:c="2"/>2 921 829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5976" table:style-name="ce53">
            <text:p><text:s text:c="3"/>15 976</text:p>
          </table:table-cell>
          <table:table-cell office:value-type="float" office:value="93" table:style-name="ce53">
            <text:p><text:s text:c="4"/>93</text:p>
          </table:table-cell>
          <table:table-cell office:value-type="float" office:value="23033" table:style-name="ce53">
            <text:p><text:s text:c="3"/>23 03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640" table:style-name="ce53">
            <text:p><text:s text:c="3"/>1 64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0915" table:style-name="ce53">
            <text:p><text:s text:c="3"/>10 91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15646" table:style-name="ce53">
            <text:p><text:s text:c="3"/>15 646</text:p>
          </table:table-cell>
          <table:table-cell office:value-type="float" office:value="2904817" table:style-name="ce53">
            <text:p><text:s text:c="2"/>2 904 81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31857" table:style-name="ce53">
            <text:p><text:s text:c="3"/>31 857</text:p>
          </table:table-cell>
          <table:table-cell office:value-type="float" office:value="4356785" table:style-name="ce53">
            <text:p><text:s text:c="2"/>4 356 785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15779" table:style-name="ce53">
            <text:p><text:s text:c="3"/>15 779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18781" table:style-name="ce53">
            <text:p><text:s text:c="3"/>18 781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7636" table:style-name="ce53">
            <text:p><text:s text:c="3"/>7 63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30" table:style-name="ce53">
            <text:p><text:s text:c="3"/>2 03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50" table:style-name="ce53">
            <text:p><text:s text:c="4"/>6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31868" table:style-name="ce53">
            <text:p><text:s text:c="3"/>31 868</text:p>
          </table:table-cell>
          <table:table-cell office:value-type="float" office:value="4362809" table:style-name="ce53">
            <text:p><text:s text:c="2"/>4 362 80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34719" table:style-name="ce53">
            <text:p><text:s text:c="3"/>34 719</text:p>
          </table:table-cell>
          <table:table-cell office:value-type="float" office:value="7466138" table:style-name="ce53">
            <text:p><text:s text:c="2"/>7 466 138</text:p>
          </table:table-cell>
          <table:table-cell office:value-type="float" office:value="186" table:style-name="ce53">
            <text:p><text:s text:c="4"/>186</text:p>
          </table:table-cell>
          <table:table-cell office:value-type="float" office:value="24372" table:style-name="ce53">
            <text:p><text:s text:c="3"/>24 372</text:p>
          </table:table-cell>
          <table:table-cell office:value-type="float" office:value="154" table:style-name="ce53">
            <text:p><text:s text:c="4"/>154</text:p>
          </table:table-cell>
          <table:table-cell office:value-type="float" office:value="19931" table:style-name="ce53">
            <text:p><text:s text:c="3"/>19 931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2880" table:style-name="ce53">
            <text:p><text:s text:c="3"/>12 8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743" table:style-name="ce53">
            <text:p><text:s text:c="4"/>74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34755" table:style-name="ce53">
            <text:p><text:s text:c="3"/>34 755</text:p>
          </table:table-cell>
          <table:table-cell office:value-type="float" office:value="7484161" table:style-name="ce53">
            <text:p><text:s text:c="2"/>7 484 16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27757" table:style-name="ce53">
            <text:p><text:s text:c="3"/>27 757</text:p>
          </table:table-cell>
          <table:table-cell office:value-type="float" office:value="5500301" table:style-name="ce53">
            <text:p><text:s text:c="2"/>5 500 301</text:p>
          </table:table-cell>
          <table:table-cell office:value-type="float" office:value="64" table:style-name="ce53">
            <text:p><text:s text:c="4"/>64</text:p>
          </table:table-cell>
          <table:table-cell office:value-type="float" office:value="8140" table:style-name="ce53">
            <text:p><text:s text:c="3"/>8 140</text:p>
          </table:table-cell>
          <table:table-cell office:value-type="float" office:value="51" table:style-name="ce53">
            <text:p><text:s text:c="4"/>51</text:p>
          </table:table-cell>
          <table:table-cell office:value-type="float" office:value="12899" table:style-name="ce53">
            <text:p><text:s text:c="3"/>12 899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420" table:style-name="ce53">
            <text:p><text:s text:c="3"/>1 4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70" table:style-name="ce53">
            <text:p><text:s text:c="4"/>47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50" table:style-name="ce53">
            <text:p><text:s text:c="4"/>4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145" table:style-name="ce53">
            <text:p><text:s text:c="4"/>145</text:p>
          </table:table-cell>
          <table:table-cell office:value-type="float" office:value="27769" table:style-name="ce53">
            <text:p><text:s text:c="3"/>27 769</text:p>
          </table:table-cell>
          <table:table-cell office:value-type="float" office:value="5497127" table:style-name="ce53">
            <text:p><text:s text:c="2"/>5 497 12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21826" table:style-name="ce53">
            <text:p><text:s text:c="3"/>21 826</text:p>
          </table:table-cell>
          <table:table-cell office:value-type="float" office:value="6055822" table:style-name="ce53">
            <text:p><text:s text:c="2"/>6 055 822</text:p>
          </table:table-cell>
          <table:table-cell office:value-type="float" office:value="112" table:style-name="ce53">
            <text:p><text:s text:c="4"/>112</text:p>
          </table:table-cell>
          <table:table-cell office:value-type="float" office:value="16768" table:style-name="ce53">
            <text:p><text:s text:c="3"/>16 768</text:p>
          </table:table-cell>
          <table:table-cell office:value-type="float" office:value="83" table:style-name="ce53">
            <text:p><text:s text:c="4"/>83</text:p>
          </table:table-cell>
          <table:table-cell office:value-type="float" office:value="29962" table:style-name="ce53">
            <text:p><text:s text:c="3"/>29 962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29683" table:style-name="ce53">
            <text:p><text:s text:c="3"/>29 68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35" table:style-name="ce53">
            <text:p><text:s text:c="4"/>23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1856" table:style-name="ce53">
            <text:p><text:s text:c="3"/>21 856</text:p>
          </table:table-cell>
          <table:table-cell office:value-type="float" office:value="6072376" table:style-name="ce53">
            <text:p><text:s text:c="2"/>6 072 37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16994" table:style-name="ce53">
            <text:p><text:s text:c="3"/>16 994</text:p>
          </table:table-cell>
          <table:table-cell office:value-type="float" office:value="3031326" table:style-name="ce53">
            <text:p><text:s text:c="2"/>3 031 326</text:p>
          </table:table-cell>
          <table:table-cell office:value-type="float" office:value="74" table:style-name="ce53">
            <text:p><text:s text:c="4"/>74</text:p>
          </table:table-cell>
          <table:table-cell office:value-type="float" office:value="13435" table:style-name="ce53">
            <text:p><text:s text:c="3"/>13 435</text:p>
          </table:table-cell>
          <table:table-cell office:value-type="float" office:value="57" table:style-name="ce53">
            <text:p><text:s text:c="4"/>57</text:p>
          </table:table-cell>
          <table:table-cell office:value-type="float" office:value="7398" table:style-name="ce53">
            <text:p><text:s text:c="3"/>7 398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7270" table:style-name="ce53">
            <text:p><text:s text:c="3"/>17 2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5" table:style-name="ce53">
            <text:p><text:s text:c="4"/>6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05" table:style-name="ce53">
            <text:p><text:s text:c="4"/>40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010" table:style-name="ce53">
            <text:p><text:s text:c="3"/>17 010</text:p>
          </table:table-cell>
          <table:table-cell office:value-type="float" office:value="3054293" table:style-name="ce53">
            <text:p><text:s text:c="2"/>3 054 29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28286" table:style-name="ce53">
            <text:p><text:s text:c="3"/>28 286</text:p>
          </table:table-cell>
          <table:table-cell office:value-type="float" office:value="5382136" table:style-name="ce53">
            <text:p><text:s text:c="2"/>5 382 136</text:p>
          </table:table-cell>
          <table:table-cell office:value-type="float" office:value="119" table:style-name="ce53">
            <text:p><text:s text:c="4"/>119</text:p>
          </table:table-cell>
          <table:table-cell office:value-type="float" office:value="17895" table:style-name="ce53">
            <text:p><text:s text:c="3"/>17 895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13988" table:style-name="ce53">
            <text:p><text:s text:c="3"/>13 988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0593" table:style-name="ce53">
            <text:p><text:s text:c="3"/>10 59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2000" table:style-name="ce53">
            <text:p><text:s text:c="3"/>12 00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003" table:style-name="ce53">
            <text:p><text:s text:c="3"/>1 003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4960" table:style-name="ce53">
            <text:p><text:s text:c="3"/>4 9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324" table:style-name="ce53">
            <text:p><text:s text:c="3"/>28 324</text:p>
          </table:table-cell>
          <table:table-cell office:value-type="float" office:value="5380678" table:style-name="ce53">
            <text:p><text:s text:c="2"/>5 380 67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17738" table:style-name="ce53">
            <text:p><text:s text:c="3"/>17 738</text:p>
          </table:table-cell>
          <table:table-cell office:value-type="float" office:value="2310412" table:style-name="ce53">
            <text:p><text:s text:c="2"/>2 310 412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6458" table:style-name="ce53">
            <text:p><text:s text:c="3"/>6 458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11184" table:style-name="ce53">
            <text:p><text:s text:c="3"/>11 184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097" table:style-name="ce53">
            <text:p><text:s text:c="3"/>1 09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050" table:style-name="ce53">
            <text:p><text:s text:c="3"/>10 0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97" table:style-name="ce53">
            <text:p><text:s text:c="4"/>997</text:p>
          </table:table-cell>
          <table:table-cell office:value-type="float" office:value="17739" table:style-name="ce53">
            <text:p><text:s text:c="3"/>17 739</text:p>
          </table:table-cell>
          <table:table-cell office:value-type="float" office:value="2298230" table:style-name="ce53">
            <text:p><text:s text:c="2"/>2 298 23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18208" table:style-name="ce53">
            <text:p><text:s text:c="3"/>18 208</text:p>
          </table:table-cell>
          <table:table-cell office:value-type="float" office:value="4738205" table:style-name="ce53">
            <text:p><text:s text:c="2"/>4 738 205</text:p>
          </table:table-cell>
          <table:table-cell office:value-type="float" office:value="84" table:style-name="ce53">
            <text:p><text:s text:c="4"/>84</text:p>
          </table:table-cell>
          <table:table-cell office:value-type="float" office:value="17598" table:style-name="ce53">
            <text:p><text:s text:c="3"/>17 598</text:p>
          </table:table-cell>
          <table:table-cell office:value-type="float" office:value="56" table:style-name="ce53">
            <text:p><text:s text:c="4"/>56</text:p>
          </table:table-cell>
          <table:table-cell office:value-type="float" office:value="7450" table:style-name="ce53">
            <text:p><text:s text:c="3"/>7 4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97" table:style-name="ce53">
            <text:p><text:s text:c="4"/>39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33" table:style-name="ce53">
            <text:p><text:s text:c="4"/>23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236" table:style-name="ce53">
            <text:p><text:s text:c="3"/>18 236</text:p>
          </table:table-cell>
          <table:table-cell office:value-type="float" office:value="4748517" table:style-name="ce53">
            <text:p><text:s text:c="2"/>4 748 51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5888" table:style-name="ce53">
            <text:p><text:s text:c="3"/>5 888</text:p>
          </table:table-cell>
          <table:table-cell office:value-type="float" office:value="894922" table:style-name="ce53">
            <text:p><text:s text:c="3"/>894 922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1504" table:style-name="ce53">
            <text:p><text:s text:c="3"/>1 504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1206" table:style-name="ce53">
            <text:p><text:s text:c="3"/>1 20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389" table:style-name="ce53">
            <text:p><text:s text:c="3"/>2 38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10" table:style-name="ce53">
            <text:p><text:s text:c="3"/>3 0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5886" table:style-name="ce53">
            <text:p><text:s text:c="3"/>5 886</text:p>
          </table:table-cell>
          <table:table-cell office:value-type="float" office:value="894779" table:style-name="ce53">
            <text:p><text:s text:c="3"/>894 77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11509" table:style-name="ce53">
            <text:p><text:s text:c="3"/>11 509</text:p>
          </table:table-cell>
          <table:table-cell office:value-type="float" office:value="2659144" table:style-name="ce53">
            <text:p><text:s text:c="2"/>2 659 144</text:p>
          </table:table-cell>
          <table:table-cell office:value-type="float" office:value="83" table:style-name="ce53">
            <text:p><text:s text:c="4"/>83</text:p>
          </table:table-cell>
          <table:table-cell office:value-type="float" office:value="15837" table:style-name="ce53">
            <text:p><text:s text:c="3"/>15 837</text:p>
          </table:table-cell>
          <table:table-cell office:value-type="float" office:value="69" table:style-name="ce53">
            <text:p><text:s text:c="4"/>69</text:p>
          </table:table-cell>
          <table:table-cell office:value-type="float" office:value="27606" table:style-name="ce53">
            <text:p><text:s text:c="3"/>27 606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800" table:style-name="ce53">
            <text:p><text:s text:c="3"/>4 8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9150" table:style-name="ce53">
            <text:p><text:s text:c="3"/>9 1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521" table:style-name="ce53">
            <text:p><text:s text:c="3"/>11 521</text:p>
          </table:table-cell>
          <table:table-cell office:value-type="float" office:value="2643525" table:style-name="ce53">
            <text:p><text:s text:c="2"/>2 643 52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18357" table:style-name="ce53">
            <text:p><text:s text:c="3"/>18 357</text:p>
          </table:table-cell>
          <table:table-cell office:value-type="float" office:value="3097054" table:style-name="ce53">
            <text:p><text:s text:c="2"/>3 097 054</text:p>
          </table:table-cell>
          <table:table-cell office:value-type="float" office:value="89" table:style-name="ce53">
            <text:p><text:s text:c="4"/>89</text:p>
          </table:table-cell>
          <table:table-cell office:value-type="float" office:value="14495" table:style-name="ce53">
            <text:p><text:s text:c="3"/>14 495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9761" table:style-name="ce53">
            <text:p><text:s text:c="3"/>9 761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3297" table:style-name="ce53">
            <text:p><text:s text:c="3"/>13 29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70" table:style-name="ce53">
            <text:p><text:s text:c="4"/>17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0515" table:style-name="ce53">
            <text:p><text:s text:c="3"/>10 51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990" table:style-name="ce53">
            <text:p><text:s text:c="4"/>9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360" table:style-name="ce53">
            <text:p><text:s text:c="3"/>18 360</text:p>
          </table:table-cell>
          <table:table-cell office:value-type="float" office:value="3124440" table:style-name="ce53">
            <text:p><text:s text:c="2"/>3 124 44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12131" table:style-name="ce53">
            <text:p><text:s text:c="3"/>12 131</text:p>
          </table:table-cell>
          <table:table-cell office:value-type="float" office:value="2795465" table:style-name="ce53">
            <text:p><text:s text:c="2"/>2 795 465</text:p>
          </table:table-cell>
          <table:table-cell office:value-type="float" office:value="82" table:style-name="ce53">
            <text:p><text:s text:c="4"/>82</text:p>
          </table:table-cell>
          <table:table-cell office:value-type="float" office:value="10158" table:style-name="ce53">
            <text:p><text:s text:c="3"/>10 158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8475" table:style-name="ce53">
            <text:p><text:s text:c="3"/>8 475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583" table:style-name="ce53">
            <text:p><text:s text:c="3"/>5 58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55" table:style-name="ce53">
            <text:p><text:s text:c="4"/>55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155" table:style-name="ce53">
            <text:p><text:s text:c="3"/>12 155</text:p>
          </table:table-cell>
          <table:table-cell office:value-type="float" office:value="2803086" table:style-name="ce53">
            <text:p><text:s text:c="2"/>2 803 08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18946" table:style-name="ce53">
            <text:p><text:s text:c="3"/>18 946</text:p>
          </table:table-cell>
          <table:table-cell office:value-type="float" office:value="2038385" table:style-name="ce53">
            <text:p><text:s text:c="2"/>2 038 385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4120" table:style-name="ce53">
            <text:p><text:s text:c="3"/>4 120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1964" table:style-name="ce53">
            <text:p><text:s text:c="3"/>1 96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70" table:style-name="ce53">
            <text:p><text:s text:c="4"/>1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40" table:style-name="ce53">
            <text:p>- <text:s text:c="2"/>40</text:p>
          </table:table-cell>
          <table:table-cell office:value-type="float" office:value="18943" table:style-name="ce53">
            <text:p><text:s text:c="3"/>18 943</text:p>
          </table:table-cell>
          <table:table-cell office:value-type="float" office:value="2040671" table:style-name="ce53">
            <text:p><text:s text:c="2"/>2 040 67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8107" table:style-name="ce53">
            <text:p><text:s text:c="3"/>18 107</text:p>
          </table:table-cell>
          <table:table-cell office:value-type="float" office:value="1715573" table:style-name="ce53">
            <text:p><text:s text:c="2"/>1 715 573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3620" table:style-name="ce53">
            <text:p><text:s text:c="3"/>3 620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1884" table:style-name="ce53">
            <text:p><text:s text:c="3"/>1 88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70" table:style-name="ce53">
            <text:p><text:s text:c="4"/>1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40" table:style-name="ce53">
            <text:p>- <text:s text:c="2"/>40</text:p>
          </table:table-cell>
          <table:table-cell office:value-type="float" office:value="18103" table:style-name="ce53">
            <text:p><text:s text:c="3"/>18 103</text:p>
          </table:table-cell>
          <table:table-cell office:value-type="float" office:value="1717439" table:style-name="ce53">
            <text:p><text:s text:c="2"/>1 717 43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16">
            <text:p><text:s text:c="4"/>連江縣</text:p>
          </table:table-cell>
          <table:covered-table-cell/>
          <table:table-cell office:value-type="float" office:value="839" table:style-name="ce126">
            <text:p><text:s text:c="4"/>839</text:p>
          </table:table-cell>
          <table:table-cell office:value-type="float" office:value="322812" table:style-name="ce126">
            <text:p><text:s text:c="3"/>322 812</text:p>
          </table:table-cell>
          <table:table-cell office:value-type="float" office:value="3" table:style-name="ce126">
            <text:p><text:s text:c="4"/>3</text:p>
          </table:table-cell>
          <table:table-cell office:value-type="float" office:value="500" table:style-name="ce126">
            <text:p><text:s text:c="4"/>500</text:p>
          </table:table-cell>
          <table:table-cell office:value-type="float" office:value="2" table:style-name="ce126">
            <text:p><text:s text:c="4"/>2</text:p>
          </table:table-cell>
          <table:table-cell office:value-type="float" office:value="80" table:style-name="ce126">
            <text:p><text:s text:c="4"/>8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40" table:style-name="ce126">
            <text:p><text:s text:c="4"/>840</text:p>
          </table:table-cell>
          <table:table-cell office:value-type="float" office:value="323232" table:style-name="ce126">
            <text:p><text:s text:c="3"/>323 23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5年01月20日編製" table:formula="msoxl:='2492-00-01'!V34" table:style-name="ce58">
            <text:p>中華民國105年01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2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8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3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8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3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3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4年12月" table:formula="msoxl:='2492-00-02'!K5" table:number-columns-spanned="11" table:number-rows-spanned="1" table:style-name="ce182">
            <text:p><text:s text:c="3"/>中華民國 104年12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12月" table:formula="msoxl:='2492-00-02'!K5" table:number-columns-spanned="12" table:number-rows-spanned="1" table:style-name="ce156">
            <text:p><text:s text:c="3"/>中華民國 104年12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193">
            <text:p>總 <text:s text:c="3"/>計</text:p>
          </table:table-cell>
          <table:covered-table-cell/>
          <table:table-cell office:value-type="string" table:number-columns-spanned="2" table:number-rows-spanned="2" table:style-name="ce172">
            <text:p>農、林、漁、牧業</text:p>
          </table:table-cell>
          <table:covered-table-cell/>
          <table:table-cell office:value-type="string" table:number-columns-spanned="2" table:number-rows-spanned="2" table:style-name="ce287">
            <text:p>礦業及土石採取業</text:p>
          </table:table-cell>
          <table:covered-table-cell/>
          <table:table-cell office:value-type="string" table:number-columns-spanned="2" table:number-rows-spanned="2" table:style-name="ce287">
            <text:p>製造業</text:p>
          </table:table-cell>
          <table:covered-table-cell/>
          <table:table-cell office:value-type="string" table:number-columns-spanned="2" table:number-rows-spanned="2" table:style-name="ce172">
            <text:p>電力及燃氣供應業</text:p>
          </table:table-cell>
          <table:covered-table-cell/>
          <table:table-cell office:value-type="string" table:number-columns-spanned="2" table:number-rows-spanned="1" table:style-name="ce295">
            <text:p>用水供應</text:p>
          </table:table-cell>
          <table:covered-table-cell/>
          <table:table-cell office:value-type="string" table:number-columns-spanned="2" table:number-rows-spanned="2" table:style-name="ce297">
            <text:p>營造業</text:p>
          </table:table-cell>
          <table:covered-table-cell/>
          <table:table-cell office:value-type="string" table:number-columns-spanned="2" table:number-rows-spanned="2" table:style-name="ce287">
            <text:p>批發及零售業</text:p>
          </table:table-cell>
          <table:covered-table-cell/>
          <table:table-cell office:value-type="string" table:number-columns-spanned="2" table:number-rows-spanned="2" table:style-name="ce193">
            <text:p>運輸及倉儲業</text:p>
          </table:table-cell>
          <table:covered-table-cell/>
          <table:table-cell office:value-type="string" table:number-columns-spanned="2" table:number-rows-spanned="2" table:style-name="ce287">
            <text:p>住宿及餐飲業</text:p>
          </table:table-cell>
          <table:covered-table-cell/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287">
            <text:p>資訊及通訊傳播業</text:p>
          </table:table-cell>
          <table:covered-table-cell/>
          <table:table-cell office:value-type="string" table:number-columns-spanned="2" table:number-rows-spanned="2" table:style-name="ce287">
            <text:p>金融及保險業</text:p>
          </table:table-cell>
          <table:covered-table-cell/>
          <table:table-cell office:value-type="string" table:number-columns-spanned="2" table:number-rows-spanned="2" table:style-name="ce287">
            <text:p>不動產業</text:p>
          </table:table-cell>
          <table:covered-table-cell/>
          <table:table-cell office:value-type="string" table:number-columns-spanned="2" table:number-rows-spanned="1" table:style-name="ce296">
            <text:p>專業、科學</text:p>
          </table:table-cell>
          <table:covered-table-cell/>
          <table:table-cell office:value-type="string" table:number-columns-spanned="2" table:number-rows-spanned="2" table:style-name="ce172">
            <text:p><text:s/>支援服務業</text:p>
          </table:table-cell>
          <table:covered-table-cell/>
          <table:table-cell office:value-type="string" table:number-columns-spanned="2" table:number-rows-spanned="1" table:style-name="ce296">
            <text:p>公共行政及國防；</text:p>
          </table:table-cell>
          <table:covered-table-cell/>
          <table:table-cell office:value-type="string" table:number-columns-spanned="2" table:number-rows-spanned="2" table:style-name="ce287">
            <text:p>教育服務業</text:p>
          </table:table-cell>
          <table:covered-table-cell/>
          <table:table-cell office:value-type="string" table:number-columns-spanned="2" table:number-rows-spanned="1" table:style-name="ce296">
            <text:p>醫療保健及</text:p>
          </table:table-cell>
          <table:covered-table-cell/>
          <table:table-cell office:value-type="string" table:number-columns-spanned="2" table:number-rows-spanned="1" table:style-name="ce296">
            <text:p>藝術、娛樂</text:p>
          </table:table-cell>
          <table:covered-table-cell/>
          <table:table-cell office:value-type="string" table:number-columns-spanned="2" table:number-rows-spanned="2" table:style-name="ce287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社會工作服務業</text:p>
          </table:table-cell>
          <table:covered-table-cell/>
          <table:table-cell office:value-type="string" table:number-columns-spanned="2" table:number-rows-spanned="1" table:style-name="ce298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4096" table:style-name="ce24">
            <text:p><text:s text:c="3"/>4 096</text:p>
          </table:table-cell>
          <table:table-cell office:value-type="float" office:value="611945" table:style-name="ce24">
            <text:p><text:s text:c="3"/>611 945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2888" table:style-name="ce24">
            <text:p><text:s text:c="3"/>12 88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4655" table:style-name="ce24">
            <text:p><text:s text:c="3"/>24 6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110164" table:style-name="ce24">
            <text:p><text:s text:c="3"/>110 164</text:p>
          </table:table-cell>
          <table:table-cell office:value-type="float" office:value="1748" table:style-name="ce24">
            <text:p><text:s text:c="3"/>1 748</text:p>
          </table:table-cell>
          <table:table-cell office:value-type="float" office:value="248534" table:style-name="ce24">
            <text:p><text:s text:c="3"/>248 53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78" table:style-name="ce24">
            <text:p><text:s text:c="3"/>1 978</text:p>
          </table:table-cell>
          <table:table-cell office:value-type="float" office:value="902" table:style-name="ce24">
            <text:p><text:s text:c="4"/>902</text:p>
          </table:table-cell>
          <table:table-cell office:value-type="float" office:value="111758" table:style-name="ce24">
            <text:p><text:s text:c="3"/>111 758</text:p>
          </table:table-cell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3124" table:style-name="ce24">
            <text:p><text:s text:c="3"/>3 12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2" table:style-name="ce24">
            <text:p><text:s text:c="4"/>86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704" table:style-name="ce24">
            <text:p><text:s text:c="3"/>8 704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3797" table:style-name="ce24">
            <text:p><text:s text:c="3"/>13 797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23197" table:style-name="ce24">
            <text:p><text:s text:c="3"/>23 1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347" table:style-name="ce24">
            <text:p><text:s text:c="3"/>14 347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33998" table:style-name="ce81">
            <text:p><text:s text:c="3"/>33 998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4075" table:style-name="ce24">
            <text:p><text:s text:c="3"/>4 075</text:p>
          </table:table-cell>
          <table:table-cell office:value-type="float" office:value="607825" table:style-name="ce24">
            <text:p><text:s text:c="3"/>607 825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2688" table:style-name="ce24">
            <text:p><text:s text:c="3"/>12 68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4655" table:style-name="ce24">
            <text:p><text:s text:c="3"/>24 6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109364" table:style-name="ce24">
            <text:p><text:s text:c="3"/>109 364</text:p>
          </table:table-cell>
          <table:table-cell office:value-type="float" office:value="1743" table:style-name="ce24">
            <text:p><text:s text:c="3"/>1 743</text:p>
          </table:table-cell>
          <table:table-cell office:value-type="float" office:value="247634" table:style-name="ce24">
            <text:p><text:s text:c="3"/>247 63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78" table:style-name="ce24">
            <text:p><text:s text:c="3"/>1 978</text:p>
          </table:table-cell>
          <table:table-cell office:value-type="float" office:value="896" table:style-name="ce24">
            <text:p><text:s text:c="4"/>896</text:p>
          </table:table-cell>
          <table:table-cell office:value-type="float" office:value="110338" table:style-name="ce24">
            <text:p><text:s text:c="3"/>110 338</text:p>
          </table:table-cell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3124" table:style-name="ce24">
            <text:p><text:s text:c="3"/>3 12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2" table:style-name="ce24">
            <text:p><text:s text:c="4"/>86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704" table:style-name="ce24">
            <text:p><text:s text:c="3"/>8 704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3597" table:style-name="ce24">
            <text:p><text:s text:c="3"/>13 597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2897" table:style-name="ce24">
            <text:p><text:s text:c="3"/>22 8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4047" table:style-name="ce24">
            <text:p><text:s text:c="3"/>14 047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33998" table:style-name="ce81">
            <text:p><text:s text:c="3"/>33 99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634" table:style-name="ce24">
            <text:p><text:s text:c="4"/>634</text:p>
          </table:table-cell>
          <table:table-cell office:value-type="float" office:value="104164" table:style-name="ce24">
            <text:p><text:s text:c="3"/>104 16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078" table:style-name="ce24">
            <text:p><text:s text:c="3"/>5 0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8046" table:style-name="ce24">
            <text:p><text:s text:c="3"/>18 046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42154" table:style-name="ce24">
            <text:p><text:s text:c="3"/>42 1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2505" table:style-name="ce24">
            <text:p><text:s text:c="3"/>22 505</text:p>
          </table:table-cell>
          <table:table-cell office:value-type="string" table:number-columns-spanned="2" table:number-rows-spanned="1" table:style-name="ce144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61" table:style-name="ce24">
            <text:p><text:s text:c="3"/>1 961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455" table:style-name="ce24">
            <text:p><text:s text:c="3"/>3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13" table:style-name="ce24">
            <text:p><text:s text:c="3"/>2 41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100" table:style-name="ce81">
            <text:p><text:s text:c="3"/>6 1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442" table:style-name="ce24">
            <text:p><text:s text:c="4"/>442</text:p>
          </table:table-cell>
          <table:table-cell office:value-type="float" office:value="69588" table:style-name="ce24">
            <text:p><text:s text:c="3"/>69 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3" table:style-name="ce24">
            <text:p><text:s text:c="4"/>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560" table:style-name="ce24">
            <text:p><text:s text:c="3"/>3 560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33847" table:style-name="ce24">
            <text:p><text:s text:c="3"/>33 8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8527" table:style-name="ce24">
            <text:p><text:s text:c="3"/>18 527</text:p>
          </table:table-cell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61" table:style-name="ce24">
            <text:p><text:s text:c="3"/>2 06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360" table:style-name="ce24">
            <text:p><text:s text:c="3"/>3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920" table:style-name="ce81">
            <text:p><text:s text:c="3"/>4 9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392" table:style-name="ce24">
            <text:p><text:s text:c="4"/>392</text:p>
          </table:table-cell>
          <table:table-cell office:value-type="float" office:value="53140" table:style-name="ce24">
            <text:p><text:s text:c="3"/>53 1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45" table:style-name="ce24">
            <text:p><text:s text:c="3"/>1 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99" table:style-name="ce24">
            <text:p><text:s text:c="3"/>1 2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9118" table:style-name="ce24">
            <text:p><text:s text:c="3"/>9 118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21301" table:style-name="ce24">
            <text:p><text:s text:c="3"/>21 30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9474" table:style-name="ce24">
            <text:p><text:s text:c="3"/>9 474</text:p>
          </table:table-cell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798" table:style-name="ce81">
            <text:p><text:s text:c="3"/>4 79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477" table:style-name="ce24">
            <text:p><text:s text:c="4"/>477</text:p>
          </table:table-cell>
          <table:table-cell office:value-type="float" office:value="78787" table:style-name="ce24">
            <text:p><text:s text:c="3"/>78 7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384" table:style-name="ce24">
            <text:p><text:s text:c="3"/>4 3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2390" table:style-name="ce24">
            <text:p><text:s text:c="3"/>12 390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35398" table:style-name="ce24">
            <text:p><text:s text:c="3"/>35 3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4568" table:style-name="ce24">
            <text:p><text:s text:c="3"/>14 568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48" table:style-name="ce24">
            <text:p><text:s text:c="4"/>94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40" table:style-name="ce24">
            <text:p><text:s text:c="3"/>2 14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830" table:style-name="ce24">
            <text:p><text:s text:c="3"/>2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679" table:style-name="ce81">
            <text:p><text:s text:c="3"/>3 67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404" table:style-name="ce24">
            <text:p><text:s text:c="4"/>404</text:p>
          </table:table-cell>
          <table:table-cell office:value-type="float" office:value="52333" table:style-name="ce24">
            <text:p><text:s text:c="3"/>52 3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23" table:style-name="ce24">
            <text:p><text:s text:c="3"/>2 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370" table:style-name="ce24">
            <text:p><text:s text:c="3"/>5 37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5072" table:style-name="ce24">
            <text:p><text:s text:c="3"/>25 07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2800" table:style-name="ce24">
            <text:p><text:s text:c="3"/>12 800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41" table:style-name="ce24">
            <text:p><text:s text:c="3"/>2 4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677" table:style-name="ce81">
            <text:p><text:s text:c="3"/>1 67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445" table:style-name="ce24">
            <text:p><text:s text:c="4"/>445</text:p>
          </table:table-cell>
          <table:table-cell office:value-type="float" office:value="55411" table:style-name="ce24">
            <text:p><text:s text:c="3"/>55 41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0526" table:style-name="ce24">
            <text:p><text:s text:c="3"/>10 526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21010" table:style-name="ce24">
            <text:p><text:s text:c="3"/>2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8885" table:style-name="ce24">
            <text:p><text:s text:c="3"/>8 885</text:p>
          </table:table-cell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0" table:style-name="ce24">
            <text:p><text:s text:c="3"/>4 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55" table:style-name="ce24">
            <text:p><text:s text:c="3"/>1 55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447" table:style-name="ce24">
            <text:p><text:s text:c="3"/>2 4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011" table:style-name="ce81">
            <text:p><text:s text:c="3"/>3 01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104" table:style-name="ce24">
            <text:p><text:s text:c="4"/>104</text:p>
          </table:table-cell>
          <table:table-cell office:value-type="float" office:value="15988" table:style-name="ce24">
            <text:p><text:s text:c="3"/>15 98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23" table:style-name="ce24">
            <text:p><text:s text:c="3"/>1 1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419" table:style-name="ce24">
            <text:p><text:s text:c="3"/>4 419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389" table:style-name="ce24">
            <text:p><text:s text:c="3"/>5 3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852" table:style-name="ce24">
            <text:p><text:s text:c="3"/>2 852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81">
            <text:p><text:s text:c="4"/>3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15976" table:style-name="ce24">
            <text:p><text:s text:c="3"/>15 97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38" table:style-name="ce24">
            <text:p><text:s text:c="3"/>1 93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8903" table:style-name="ce24">
            <text:p><text:s text:c="3"/>8 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758" table:style-name="ce24">
            <text:p><text:s text:c="3"/>1 758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98" table:style-name="ce24">
            <text:p><text:s text:c="4"/>89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00" table:style-name="ce81">
            <text:p><text:s text:c="3"/>1 2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102" table:style-name="ce24">
            <text:p><text:s text:c="4"/>102</text:p>
          </table:table-cell>
          <table:table-cell office:value-type="float" office:value="15779" table:style-name="ce24">
            <text:p><text:s text:c="3"/>15 7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29" table:style-name="ce24">
            <text:p><text:s text:c="3"/>1 3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945" table:style-name="ce24">
            <text:p><text:s text:c="3"/>4 94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697" table:style-name="ce24">
            <text:p><text:s text:c="3"/>5 6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19" table:style-name="ce24">
            <text:p><text:s text:c="3"/>2 119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8" table:style-name="ce81">
            <text:p><text:s text:c="4"/>26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186" table:style-name="ce24">
            <text:p><text:s text:c="4"/>186</text:p>
          </table:table-cell>
          <table:table-cell office:value-type="float" office:value="24372" table:style-name="ce24">
            <text:p><text:s text:c="3"/>24 37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11" table:style-name="ce24">
            <text:p><text:s text:c="3"/>2 6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368" table:style-name="ce24">
            <text:p><text:s text:c="3"/>6 368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8782" table:style-name="ce24">
            <text:p><text:s text:c="3"/>8 7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648" table:style-name="ce24">
            <text:p><text:s text:c="3"/>2 648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91" table:style-name="ce24">
            <text:p><text:s text:c="4"/>59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93" table:style-name="ce24">
            <text:p><text:s text:c="4"/>8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29" table:style-name="ce81">
            <text:p><text:s text:c="3"/>1 32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8140" table:style-name="ce24">
            <text:p><text:s text:c="3"/>8 1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812" table:style-name="ce24">
            <text:p><text:s text:c="3"/>3 8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04" table:style-name="ce24">
            <text:p><text:s text:c="4"/>304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5" table:style-name="ce81">
            <text:p><text:s text:c="4"/>64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112" table:style-name="ce24">
            <text:p><text:s text:c="4"/>112</text:p>
          </table:table-cell>
          <table:table-cell office:value-type="float" office:value="16768" table:style-name="ce24">
            <text:p><text:s text:c="3"/>16 76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13" table:style-name="ce24">
            <text:p><text:s text:c="3"/>1 6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210" table:style-name="ce24">
            <text:p><text:s text:c="3"/>5 21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6169" table:style-name="ce24">
            <text:p><text:s text:c="3"/>6 1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15" table:style-name="ce24">
            <text:p><text:s text:c="4"/>515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96" table:style-name="ce24">
            <text:p><text:s text:c="4"/>7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12" table:style-name="ce24">
            <text:p><text:s text:c="3"/>1 01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3" table:style-name="ce81">
            <text:p><text:s text:c="4"/>45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3435" table:style-name="ce24">
            <text:p><text:s text:c="3"/>13 43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533" table:style-name="ce24">
            <text:p><text:s text:c="3"/>5 53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464" table:style-name="ce24">
            <text:p><text:s text:c="3"/>2 4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74" table:style-name="ce24">
            <text:p><text:s text:c="3"/>1 474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8" table:style-name="ce81">
            <text:p><text:s text:c="4"/>14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17895" table:style-name="ce24">
            <text:p><text:s text:c="3"/>17 89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166" table:style-name="ce24">
            <text:p><text:s text:c="3"/>3 1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260" table:style-name="ce24">
            <text:p><text:s text:c="3"/>3 26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7596" table:style-name="ce24">
            <text:p><text:s text:c="3"/>7 5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91" table:style-name="ce24">
            <text:p><text:s text:c="3"/>1 091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91" table:style-name="ce24">
            <text:p><text:s text:c="4"/>7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8" table:style-name="ce81">
            <text:p><text:s text:c="4"/>44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6458" table:style-name="ce24">
            <text:p><text:s text:c="3"/>6 4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68" table:style-name="ce24">
            <text:p><text:s text:c="4"/>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9" table:style-name="ce24">
            <text:p><text:s text:c="4"/>88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871" table:style-name="ce24">
            <text:p><text:s text:c="3"/>2 8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19" table:style-name="ce24">
            <text:p><text:s text:c="4"/>919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5" table:style-name="ce81">
            <text:p><text:s text:c="4"/>16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7598" table:style-name="ce24">
            <text:p><text:s text:c="3"/>17 59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214" table:style-name="ce24">
            <text:p><text:s text:c="3"/>6 214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001" table:style-name="ce24">
            <text:p><text:s text:c="3"/>3 0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16" table:style-name="ce24">
            <text:p><text:s text:c="3"/>1 416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63" table:style-name="ce24">
            <text:p><text:s text:c="3"/>3 76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83" table:style-name="ce81">
            <text:p><text:s text:c="4"/>88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1504" table:style-name="ce24">
            <text:p><text:s text:c="3"/>1 5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81">
            <text:p><text:s text:c="4"/>1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15837" table:style-name="ce24">
            <text:p><text:s text:c="3"/>15 8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560" table:style-name="ce24">
            <text:p><text:s text:c="3"/>3 56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475" table:style-name="ce24">
            <text:p><text:s text:c="3"/>4 4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487" table:style-name="ce24">
            <text:p><text:s text:c="3"/>3 487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100" table:style-name="ce81">
            <text:p><text:s text:c="3"/>3 1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14495" table:style-name="ce24">
            <text:p><text:s text:c="3"/>14 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162" table:style-name="ce24">
            <text:p><text:s text:c="3"/>6 1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757" table:style-name="ce24">
            <text:p><text:s text:c="3"/>3 757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6" table:style-name="ce81">
            <text:p><text:s text:c="4"/>50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0158" table:style-name="ce24">
            <text:p><text:s text:c="3"/>10 1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750" table:style-name="ce24">
            <text:p><text:s text:c="3"/>4 75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166" table:style-name="ce24">
            <text:p><text:s text:c="3"/>3 1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236" table:style-name="ce24">
            <text:p><text:s text:c="3"/>1 236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8" table:style-name="ce81">
            <text:p><text:s text:c="4"/>26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4120" table:style-name="ce24">
            <text:p><text:s text:c="3"/>4 1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20" table:style-name="ce24">
            <text:p><text:s text:c="3"/>1 420</text:p>
          </table:table-cell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3620" table:style-name="ce24">
            <text:p><text:s text:c="3"/>3 6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20" table:style-name="ce24">
            <text:p><text:s text:c="3"/>1 420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40">
            <text:p><text:s text:c="4"/>連江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40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01月20日編製" table:formula="msoxl:='2492-00-01'!V34" table:style-name="ce63">
            <text:p>中華民國105年0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office:string-value="中華民國105年01月20日編製" table:formula="msoxl:='2492-00-01'!V34" table:style-name="ce63">
            <text:p>中華民國105年01月20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2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8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3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8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3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3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4年12月" table:formula="msoxl:='2492-00-02'!K5" table:number-columns-spanned="11" table:number-rows-spanned="1" table:style-name="ce182">
            <text:p><text:s text:c="3"/>中華民國 104年12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12月" table:formula="msoxl:='2492-00-02'!K5" table:number-columns-spanned="8" table:number-rows-spanned="1" table:style-name="ce156">
            <text:p><text:s text:c="3"/>中華民國 104年12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193">
            <text:p>總 <text:s text:c="3"/>計</text:p>
          </table:table-cell>
          <table:covered-table-cell/>
          <table:table-cell office:value-type="string" table:number-columns-spanned="2" table:number-rows-spanned="2" table:style-name="ce172">
            <text:p>農、林、漁、牧業</text:p>
          </table:table-cell>
          <table:covered-table-cell/>
          <table:table-cell office:value-type="string" table:number-columns-spanned="2" table:number-rows-spanned="2" table:style-name="ce287">
            <text:p>礦業及土石採取業</text:p>
          </table:table-cell>
          <table:covered-table-cell/>
          <table:table-cell office:value-type="string" table:number-columns-spanned="2" table:number-rows-spanned="2" table:style-name="ce287">
            <text:p>製造業</text:p>
          </table:table-cell>
          <table:covered-table-cell/>
          <table:table-cell office:value-type="string" table:number-columns-spanned="2" table:number-rows-spanned="2" table:style-name="ce172">
            <text:p>電力及燃氣供應業</text:p>
          </table:table-cell>
          <table:covered-table-cell/>
          <table:table-cell office:value-type="string" table:number-columns-spanned="2" table:number-rows-spanned="1" table:style-name="ce295">
            <text:p>用水供應</text:p>
          </table:table-cell>
          <table:covered-table-cell/>
          <table:table-cell office:value-type="string" table:number-columns-spanned="2" table:number-rows-spanned="2" table:style-name="ce297">
            <text:p>營造業</text:p>
          </table:table-cell>
          <table:covered-table-cell/>
          <table:table-cell office:value-type="string" table:number-columns-spanned="2" table:number-rows-spanned="2" table:style-name="ce287">
            <text:p>批發及零售業</text:p>
          </table:table-cell>
          <table:covered-table-cell/>
          <table:table-cell office:value-type="string" table:number-columns-spanned="2" table:number-rows-spanned="2" table:style-name="ce193">
            <text:p>運輸及倉儲業</text:p>
          </table:table-cell>
          <table:covered-table-cell/>
          <table:table-cell office:value-type="string" table:number-columns-spanned="2" table:number-rows-spanned="2" table:style-name="ce287">
            <text:p>住宿及餐飲業</text:p>
          </table:table-cell>
          <table:covered-table-cell/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287">
            <text:p>資訊及通訊傳播業</text:p>
          </table:table-cell>
          <table:covered-table-cell/>
          <table:table-cell office:value-type="string" table:number-columns-spanned="2" table:number-rows-spanned="2" table:style-name="ce287">
            <text:p>金融及保險業</text:p>
          </table:table-cell>
          <table:covered-table-cell/>
          <table:table-cell office:value-type="string" table:number-columns-spanned="2" table:number-rows-spanned="2" table:style-name="ce287">
            <text:p>不動產業</text:p>
          </table:table-cell>
          <table:covered-table-cell/>
          <table:table-cell office:value-type="string" table:number-columns-spanned="2" table:number-rows-spanned="1" table:style-name="ce296">
            <text:p>專業、科學</text:p>
          </table:table-cell>
          <table:covered-table-cell/>
          <table:table-cell office:value-type="string" table:number-columns-spanned="2" table:number-rows-spanned="2" table:style-name="ce172">
            <text:p><text:s/>支援服務業</text:p>
          </table:table-cell>
          <table:covered-table-cell/>
          <table:table-cell office:value-type="string" table:number-columns-spanned="2" table:number-rows-spanned="1" table:style-name="ce296">
            <text:p>公共行政及國防；</text:p>
          </table:table-cell>
          <table:covered-table-cell/>
          <table:table-cell office:value-type="string" table:number-columns-spanned="2" table:number-rows-spanned="2" table:style-name="ce287">
            <text:p>教育服務業</text:p>
          </table:table-cell>
          <table:covered-table-cell/>
          <table:table-cell office:value-type="string" table:number-columns-spanned="2" table:number-rows-spanned="1" table:style-name="ce296">
            <text:p>醫療保健及</text:p>
          </table:table-cell>
          <table:covered-table-cell/>
          <table:table-cell office:value-type="string" table:number-columns-spanned="2" table:number-rows-spanned="1" table:style-name="ce296">
            <text:p>藝術、娛樂</text:p>
          </table:table-cell>
          <table:covered-table-cell/>
          <table:table-cell office:value-type="string" table:number-columns-spanned="2" table:number-rows-spanned="2" table:style-name="ce287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社會工作服務業</text:p>
          </table:table-cell>
          <table:covered-table-cell/>
          <table:table-cell office:value-type="string" table:number-columns-spanned="2" table:number-rows-spanned="1" table:style-name="ce298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3533" table:style-name="ce24">
            <text:p><text:s text:c="3"/>3 533</text:p>
          </table:table-cell>
          <table:table-cell office:value-type="float" office:value="806799" table:style-name="ce24">
            <text:p><text:s text:c="3"/>806 79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962" table:style-name="ce24">
            <text:p><text:s text:c="3"/>4 96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680" table:style-name="ce24">
            <text:p><text:s text:c="3"/>4 680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38615" table:style-name="ce24">
            <text:p><text:s text:c="3"/>38 6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610" table:style-name="ce24">
            <text:p><text:s text:c="3"/>8 610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127846" table:style-name="ce24">
            <text:p><text:s text:c="3"/>127 846</text:p>
          </table:table-cell>
          <table:table-cell office:value-type="float" office:value="1828" table:style-name="ce24">
            <text:p><text:s text:c="3"/>1 828</text:p>
          </table:table-cell>
          <table:table-cell office:value-type="float" office:value="395005" table:style-name="ce24">
            <text:p><text:s text:c="3"/>395 00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113" table:style-name="ce24">
            <text:p><text:s text:c="3"/>36 113</text:p>
          </table:table-cell>
          <table:table-cell office:value-type="float" office:value="578" table:style-name="ce24">
            <text:p><text:s text:c="4"/>578</text:p>
          </table:table-cell>
          <table:table-cell office:value-type="float" office:value="95165" table:style-name="ce24">
            <text:p><text:s text:c="3"/>95 165</text:p>
          </table:table-cell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11725" table:style-name="ce24">
            <text:p><text:s text:c="3"/>11 72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38" table:style-name="ce24">
            <text:p><text:s text:c="3"/>1 33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603" table:style-name="ce24">
            <text:p><text:s text:c="3"/>3 603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4379" table:style-name="ce24">
            <text:p><text:s text:c="3"/>24 379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21479" table:style-name="ce24">
            <text:p><text:s text:c="3"/>21 4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1623" table:style-name="ce24">
            <text:p><text:s text:c="3"/>11 623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0875" table:style-name="ce24">
            <text:p><text:s text:c="3"/>20 875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3510" table:style-name="ce24">
            <text:p><text:s text:c="3"/>3 510</text:p>
          </table:table-cell>
          <table:table-cell office:value-type="float" office:value="804835" table:style-name="ce24">
            <text:p><text:s text:c="3"/>804 83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962" table:style-name="ce24">
            <text:p><text:s text:c="3"/>4 96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680" table:style-name="ce24">
            <text:p><text:s text:c="3"/>4 680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38615" table:style-name="ce24">
            <text:p><text:s text:c="3"/>38 6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610" table:style-name="ce24">
            <text:p><text:s text:c="3"/>8 610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126646" table:style-name="ce24">
            <text:p><text:s text:c="3"/>126 646</text:p>
          </table:table-cell>
          <table:table-cell office:value-type="float" office:value="1813" table:style-name="ce24">
            <text:p><text:s text:c="3"/>1 813</text:p>
          </table:table-cell>
          <table:table-cell office:value-type="float" office:value="394491" table:style-name="ce24">
            <text:p><text:s text:c="3"/>394 49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113" table:style-name="ce24">
            <text:p><text:s text:c="3"/>36 113</text:p>
          </table:table-cell>
          <table:table-cell office:value-type="float" office:value="576" table:style-name="ce24">
            <text:p><text:s text:c="4"/>576</text:p>
          </table:table-cell>
          <table:table-cell office:value-type="float" office:value="94915" table:style-name="ce24">
            <text:p><text:s text:c="3"/>94 915</text:p>
          </table:table-cell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11725" table:style-name="ce24">
            <text:p><text:s text:c="3"/>11 72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38" table:style-name="ce24">
            <text:p><text:s text:c="3"/>1 33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603" table:style-name="ce24">
            <text:p><text:s text:c="3"/>3 603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4379" table:style-name="ce24">
            <text:p><text:s text:c="3"/>24 379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21479" table:style-name="ce24">
            <text:p><text:s text:c="3"/>21 4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1623" table:style-name="ce24">
            <text:p><text:s text:c="3"/>11 623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0875" table:style-name="ce24">
            <text:p><text:s text:c="3"/>20 87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新北市</text:p>
          </table:table-cell>
          <table:covered-table-cell/>
          <table:table-cell office:value-type="float" office:value="607" table:style-name="ce24">
            <text:p><text:s text:c="4"/>607</text:p>
          </table:table-cell>
          <table:table-cell office:value-type="float" office:value="150528" table:style-name="ce24">
            <text:p><text:s text:c="3"/>150 5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6615" table:style-name="ce24">
            <text:p><text:s text:c="3"/>16 6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478" table:style-name="ce24">
            <text:p><text:s text:c="3"/>11 478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83449" table:style-name="ce24">
            <text:p><text:s text:c="3"/>83 44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8167" table:style-name="ce24">
            <text:p><text:s text:c="3"/>18 167</text:p>
          </table:table-cell>
          <table:table-cell office:value-type="string" table:number-columns-spanned="2" table:number-rows-spanned="1" table:style-name="ce144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2590" table:style-name="ce24">
            <text:p><text:s text:c="3"/>2 5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560" table:style-name="ce24">
            <text:p><text:s text:c="3"/>2 56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412" table:style-name="ce24">
            <text:p><text:s text:c="3"/>3 4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100" table:style-name="ce24">
            <text:p><text:s text:c="3"/>6 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319" table:style-name="ce24">
            <text:p><text:s text:c="4"/>319</text:p>
          </table:table-cell>
          <table:table-cell office:value-type="float" office:value="67854" table:style-name="ce24">
            <text:p><text:s text:c="3"/>67 8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445" table:style-name="ce24">
            <text:p><text:s text:c="3"/>8 445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30149" table:style-name="ce24">
            <text:p><text:s text:c="3"/>30 1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7648" table:style-name="ce24">
            <text:p><text:s text:c="3"/>17 648</text:p>
          </table:table-cell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624" table:style-name="ce24">
            <text:p><text:s text:c="3"/>3 62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45" table:style-name="ce24">
            <text:p><text:s text:c="3"/>2 14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<text:s text:c="4"/>桃園市</text:p>
          </table:table-cell>
          <table:covered-table-cell/>
          <table:table-cell office:value-type="float" office:value="328" table:style-name="ce24">
            <text:p><text:s text:c="4"/>328</text:p>
          </table:table-cell>
          <table:table-cell office:value-type="float" office:value="93051" table:style-name="ce24">
            <text:p><text:s text:c="3"/>93 0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45" table:style-name="ce24">
            <text:p><text:s text:c="4"/>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648" table:style-name="ce24">
            <text:p><text:s text:c="3"/>10 648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39090" table:style-name="ce24">
            <text:p><text:s text:c="3"/>39 0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0" table:style-name="ce24">
            <text:p><text:s text:c="3"/>20 00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7188" table:style-name="ce24">
            <text:p><text:s text:c="3"/>7 188</text:p>
          </table:table-cell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273" table:style-name="ce24">
            <text:p><text:s text:c="3"/>4 27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51" table:style-name="ce24">
            <text:p><text:s text:c="3"/>1 4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296" table:style-name="ce24">
            <text:p><text:s text:c="3"/>2 29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409" table:style-name="ce24">
            <text:p><text:s text:c="4"/>409</text:p>
          </table:table-cell>
          <table:table-cell office:value-type="float" office:value="89728" table:style-name="ce24">
            <text:p><text:s text:c="3"/>89 7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076" table:style-name="ce24">
            <text:p><text:s text:c="3"/>6 0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2094" table:style-name="ce24">
            <text:p><text:s text:c="3"/>12 094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44865" table:style-name="ce24">
            <text:p><text:s text:c="3"/>44 8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1173" table:style-name="ce24">
            <text:p><text:s text:c="3"/>11 173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418" table:style-name="ce24">
            <text:p><text:s text:c="3"/>6 41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030" table:style-name="ce24">
            <text:p><text:s text:c="3"/>3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502" table:style-name="ce24">
            <text:p><text:s text:c="3"/>3 50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412" table:style-name="ce24">
            <text:p><text:s text:c="4"/>412</text:p>
          </table:table-cell>
          <table:table-cell office:value-type="float" office:value="101679" table:style-name="ce24">
            <text:p><text:s text:c="3"/>101 67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5" table:style-name="ce24">
            <text:p><text:s text:c="3"/>1 0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759" table:style-name="ce24">
            <text:p><text:s text:c="3"/>5 7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5244" table:style-name="ce24">
            <text:p><text:s text:c="3"/>15 244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56921" table:style-name="ce24">
            <text:p><text:s text:c="3"/>56 9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8271" table:style-name="ce24">
            <text:p><text:s text:c="3"/>8 271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4950" table:style-name="ce24">
            <text:p><text:s text:c="3"/>4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3" table:style-name="ce24">
            <text:p><text:s text:c="4"/>74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23" table:style-name="ce24">
            <text:p><text:s text:c="3"/>1 02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61" table:style-name="ce24">
            <text:p><text:s text:c="3"/>1 4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455" table:style-name="ce24">
            <text:p><text:s text:c="3"/>3 45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07" table:style-name="ce24">
            <text:p><text:s text:c="3"/>1 20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375" table:style-name="ce24">
            <text:p><text:s text:c="4"/>375</text:p>
          </table:table-cell>
          <table:table-cell office:value-type="float" office:value="91528" table:style-name="ce24">
            <text:p><text:s text:c="3"/>91 5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5960" table:style-name="ce24">
            <text:p><text:s text:c="3"/>15 960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38445" table:style-name="ce24">
            <text:p><text:s text:c="3"/>38 44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650" table:style-name="ce24">
            <text:p><text:s text:c="3"/>11 65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4708" table:style-name="ce24">
            <text:p><text:s text:c="3"/>14 708</text:p>
          </table:table-cell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569" table:style-name="ce24">
            <text:p><text:s text:c="3"/>4 56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13" table:style-name="ce24">
            <text:p><text:s text:c="3"/>1 8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09" table:style-name="ce24">
            <text:p><text:s text:c="4"/>80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69" table:style-name="ce24">
            <text:p><text:s text:c="3"/>1 06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18793" table:style-name="ce24">
            <text:p><text:s text:c="3"/>18 7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298" table:style-name="ce24">
            <text:p><text:s text:c="3"/>8 29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525" table:style-name="ce24">
            <text:p><text:s text:c="3"/>4 5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50" table:style-name="ce24">
            <text:p><text:s text:c="3"/>1 450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37" table:style-name="ce24">
            <text:p><text:s text:c="4"/>33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23033" table:style-name="ce24">
            <text:p><text:s text:c="3"/>23 0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608" table:style-name="ce24">
            <text:p><text:s text:c="3"/>2 60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3128" table:style-name="ce24">
            <text:p><text:s text:c="3"/>13 1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589" table:style-name="ce24">
            <text:p><text:s text:c="3"/>4 589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8" table:style-name="ce24">
            <text:p><text:s text:c="4"/>4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8781" table:style-name="ce24">
            <text:p><text:s text:c="3"/>18 78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98" table:style-name="ce24">
            <text:p><text:s text:c="3"/>1 1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771" table:style-name="ce24">
            <text:p><text:s text:c="3"/>6 771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317" table:style-name="ce24">
            <text:p><text:s text:c="3"/>7 3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41" table:style-name="ce24">
            <text:p><text:s text:c="3"/>2 041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9" table:style-name="ce24">
            <text:p><text:s text:c="4"/>48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154" table:style-name="ce24">
            <text:p><text:s text:c="4"/>154</text:p>
          </table:table-cell>
          <table:table-cell office:value-type="float" office:value="19931" table:style-name="ce24">
            <text:p><text:s text:c="3"/>19 93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23" table:style-name="ce24">
            <text:p><text:s text:c="3"/>1 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85" table:style-name="ce24">
            <text:p><text:s text:c="3"/>1 085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4301" table:style-name="ce24">
            <text:p><text:s text:c="3"/>14 3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410" table:style-name="ce24">
            <text:p><text:s text:c="3"/>1 410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5" table:style-name="ce24">
            <text:p><text:s text:c="4"/>14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12899" table:style-name="ce24">
            <text:p><text:s text:c="3"/>12 8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1" table:style-name="ce24">
            <text:p><text:s text:c="4"/>9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8887" table:style-name="ce24">
            <text:p><text:s text:c="3"/>8 8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40" table:style-name="ce24">
            <text:p><text:s text:c="3"/>1 240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29962" table:style-name="ce24">
            <text:p><text:s text:c="3"/>29 96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850" table:style-name="ce24">
            <text:p><text:s text:c="3"/>6 85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8710" table:style-name="ce24">
            <text:p><text:s text:c="3"/>18 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2" table:style-name="ce24">
            <text:p><text:s text:c="4"/>312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91" table:style-name="ce24">
            <text:p><text:s text:c="3"/>1 3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6" table:style-name="ce24">
            <text:p><text:s text:c="4"/>15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7398" table:style-name="ce24">
            <text:p><text:s text:c="3"/>7 3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798" table:style-name="ce24">
            <text:p><text:s text:c="3"/>1 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6" table:style-name="ce24">
            <text:p><text:s text:c="4"/>136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33" table:style-name="ce24">
            <text:p><text:s text:c="3"/>1 1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" table:style-name="ce24">
            <text:p><text:s text:c="4"/>4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13988" table:style-name="ce24">
            <text:p><text:s text:c="3"/>13 9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7113" table:style-name="ce24">
            <text:p><text:s text:c="3"/>7 11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292" table:style-name="ce24">
            <text:p><text:s text:c="3"/>4 29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15" table:style-name="ce24">
            <text:p><text:s text:c="4"/>715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11184" table:style-name="ce24">
            <text:p><text:s text:c="3"/>11 1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446" table:style-name="ce24">
            <text:p><text:s text:c="3"/>2 44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640" table:style-name="ce24">
            <text:p><text:s text:c="3"/>2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62" table:style-name="ce24">
            <text:p><text:s text:c="3"/>1 862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55" table:style-name="ce24">
            <text:p><text:s text:c="3"/>2 0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1" table:style-name="ce24">
            <text:p><text:s text:c="4"/>19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7450" table:style-name="ce24">
            <text:p><text:s text:c="3"/>7 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3" table:style-name="ce24">
            <text:p><text:s text:c="3"/>3 1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14" table:style-name="ce24">
            <text:p><text:s text:c="3"/>1 214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1206" table:style-name="ce24">
            <text:p><text:s text:c="3"/>1 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" table:style-name="ce24">
            <text:p><text:s text:c="4"/>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27606" table:style-name="ce24">
            <text:p><text:s text:c="3"/>27 6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708" table:style-name="ce24">
            <text:p><text:s text:c="3"/>9 708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4323" table:style-name="ce24">
            <text:p><text:s text:c="3"/>14 3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80" table:style-name="ce24">
            <text:p><text:s text:c="4"/>380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9761" table:style-name="ce24">
            <text:p><text:s text:c="3"/>9 7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67" table:style-name="ce24">
            <text:p><text:s text:c="3"/>1 2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48" table:style-name="ce24">
            <text:p><text:s text:c="3"/>1 34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999" table:style-name="ce24">
            <text:p><text:s text:c="3"/>2 9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45" table:style-name="ce24">
            <text:p><text:s text:c="3"/>1 645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61" table:style-name="ce24">
            <text:p><text:s text:c="4"/>86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8475" table:style-name="ce24">
            <text:p><text:s text:c="3"/>8 4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791" table:style-name="ce24">
            <text:p><text:s text:c="3"/>4 7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761" table:style-name="ce24">
            <text:p><text:s text:c="4"/>761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60" table:style-name="ce24">
            <text:p><text:s text:c="3"/>1 2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1964" table:style-name="ce24">
            <text:p><text:s text:c="3"/>1 9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14" table:style-name="ce24">
            <text:p><text:s text:c="4"/>5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1884" table:style-name="ce24">
            <text:p><text:s text:c="3"/>1 8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40">
            <text:p><text:s text:c="4"/>連江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80" table:style-name="ce25">
            <text:p><text:s text:c="4"/>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80" table:style-name="ce25">
            <text:p><text:s text:c="4"/>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40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01月20日編製" table:formula="msoxl:='2492-00-01'!V34" table:style-name="ce63">
            <text:p>中華民國105年0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01月20日編製" table:formula="msoxl:='2492-00-01'!V34" table:style-name="ce63">
            <text:p>中華民國105年01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0" table:default-cell-style-name="ce87"/>
        <table:table-column table:style-name="co51" table:default-cell-style-name="ce87"/>
        <table:table-column table:style-name="co37" table:default-cell-style-name="ce87"/>
        <table:table-column table:style-name="co52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3" table:default-cell-style-name="ce87"/>
        <table:table-column table:style-name="co19" table:default-cell-style-name="ce87"/>
        <table:table-column table:style-name="co2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50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07">
            <text:p>編製機關</text:p>
          </table:table-cell>
          <table:covered-table-cell/>
          <table:table-cell office:value-type="string" table:number-columns-spanned="2" table:number-rows-spanned="1" table:style-name="ce301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02"/>
          <table:covered-table-cell table:number-columns-repeated="15"/>
          <table:table-cell office:value-type="string" table:number-columns-spanned="2" table:number-rows-spanned="1" table:style-name="ce303">
            <text:p>表 <text:s text:c="3"/>號</text:p>
          </table:table-cell>
          <table:covered-table-cell/>
          <table:table-cell office:value-type="string" table:number-columns-spanned="2" table:number-rows-spanned="1" table:style-name="ce304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53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4年12月底" table:formula="msoxl:=CONCATENATE('2492-00-02'!K5,&quot;底&quot;)" table:number-columns-spanned="13" table:number-rows-spanned="1" table:style-name="ce255">
            <text:p><text:s text:c="3"/>中華民國 104年12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56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08">
            <text:p>行　　　業　　　別</text:p>
          </table:table-cell>
          <table:covered-table-cell/>
          <table:table-cell office:value-type="string" table:number-columns-spanned="2" table:number-rows-spanned="2" table:style-name="ce309">
            <text:p>總　　計</text:p>
          </table:table-cell>
          <table:covered-table-cell/>
          <table:table-cell office:value-type="string" table:number-columns-spanned="2" table:number-rows-spanned="2" table:style-name="ce310">
            <text:p>1萬元以下</text:p>
          </table:table-cell>
          <table:covered-table-cell/>
          <table:table-cell office:value-type="string" table:number-columns-spanned="2" table:number-rows-spanned="1" table:style-name="ce300">
            <text:p>1萬元以上</text:p>
          </table:table-cell>
          <table:covered-table-cell/>
          <table:table-cell office:value-type="string" table:number-columns-spanned="2" table:number-rows-spanned="1" table:style-name="ce300">
            <text:p>5萬元以上</text:p>
          </table:table-cell>
          <table:covered-table-cell/>
          <table:table-cell office:value-type="string" table:number-columns-spanned="2" table:number-rows-spanned="1" table:style-name="ce300">
            <text:p>10萬元以上</text:p>
          </table:table-cell>
          <table:covered-table-cell/>
          <table:table-cell office:value-type="string" table:number-columns-spanned="2" table:number-rows-spanned="1" table:style-name="ce300">
            <text:p>50萬元以上</text:p>
          </table:table-cell>
          <table:covered-table-cell/>
          <table:table-cell office:value-type="string" table:number-columns-spanned="2" table:number-rows-spanned="1" table:style-name="ce300">
            <text:p>1百萬元以上</text:p>
          </table:table-cell>
          <table:covered-table-cell/>
          <table:table-cell office:value-type="string" table:number-columns-spanned="2" table:number-rows-spanned="1" table:style-name="ce300">
            <text:p>5百萬元以上</text:p>
          </table:table-cell>
          <table:covered-table-cell/>
          <table:table-cell office:value-type="string" table:number-columns-spanned="2" table:number-rows-spanned="1" table:style-name="ce300">
            <text:p>1千萬元以上</text:p>
          </table:table-cell>
          <table:covered-table-cell/>
          <table:table-cell office:value-type="string" table:number-columns-spanned="2" table:number-rows-spanned="2" table:style-name="ce305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9">
            <text:p>未滿5萬元</text:p>
          </table:table-cell>
          <table:covered-table-cell/>
          <table:table-cell office:value-type="string" table:number-columns-spanned="2" table:number-rows-spanned="1" table:style-name="ce299">
            <text:p>未滿10萬元</text:p>
          </table:table-cell>
          <table:covered-table-cell/>
          <table:table-cell office:value-type="string" table:number-columns-spanned="2" table:number-rows-spanned="1" table:style-name="ce299">
            <text:p>未滿50萬元</text:p>
          </table:table-cell>
          <table:covered-table-cell/>
          <table:table-cell office:value-type="string" table:number-columns-spanned="2" table:number-rows-spanned="1" table:style-name="ce299">
            <text:p>未滿1百萬元</text:p>
          </table:table-cell>
          <table:covered-table-cell/>
          <table:table-cell office:value-type="string" table:number-columns-spanned="2" table:number-rows-spanned="1" table:style-name="ce299">
            <text:p>未滿5百萬元</text:p>
          </table:table-cell>
          <table:covered-table-cell/>
          <table:table-cell office:value-type="string" table:number-columns-spanned="2" table:number-rows-spanned="1" table:style-name="ce299">
            <text:p>未滿1千萬元</text:p>
          </table:table-cell>
          <table:covered-table-cell/>
          <table:table-cell office:value-type="string" table:number-columns-spanned="2" table:number-rows-spanned="1" table:style-name="ce299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306">
            <text:p>總 <text:s text:c="17"/>計</text:p>
          </table:table-cell>
          <table:covered-table-cell/>
          <table:table-cell office:value-type="float" office:value="821047" table:style-name="ce112">
            <text:p>821 047<text:s/></text:p>
          </table:table-cell>
          <table:table-cell office:value-type="float" office:value="163508231" table:style-name="ce113">
            <text:p>163 508 231<text:s/></text:p>
          </table:table-cell>
          <table:table-cell office:value-type="float" office:value="214418" table:style-name="ce112">
            <text:p>214 418<text:s/></text:p>
          </table:table-cell>
          <table:table-cell office:value-type="float" office:value="861362" table:style-name="ce113">
            <text:p><text:s/>861 362<text:s/></text:p>
          </table:table-cell>
          <table:table-cell office:value-type="float" office:value="193153" table:style-name="ce112">
            <text:p>193 153<text:s/></text:p>
          </table:table-cell>
          <table:table-cell office:value-type="float" office:value="4605020" table:style-name="ce113">
            <text:p>4 605 020<text:s/></text:p>
          </table:table-cell>
          <table:table-cell office:value-type="float" office:value="71200" table:style-name="ce112">
            <text:p>71 200<text:s/></text:p>
          </table:table-cell>
          <table:table-cell office:value-type="float" office:value="4039293" table:style-name="ce113">
            <text:p>4 039 293<text:s/></text:p>
          </table:table-cell>
          <table:table-cell office:value-type="float" office:value="291687" table:style-name="ce112">
            <text:p>291 687<text:s/></text:p>
          </table:table-cell>
          <table:table-cell office:value-type="float" office:value="55966825" table:style-name="ce113">
            <text:p>55 966 825<text:s/></text:p>
          </table:table-cell>
          <table:table-cell office:value-type="float" office:value="12616" table:style-name="ce112">
            <text:p>12 616<text:s/></text:p>
          </table:table-cell>
          <table:table-cell office:value-type="float" office:value="7730373" table:style-name="ce113">
            <text:p>7 730 373<text:s/></text:p>
          </table:table-cell>
          <table:table-cell office:value-type="float" office:value="32990" table:style-name="ce112">
            <text:p>32 990<text:s/></text:p>
          </table:table-cell>
          <table:table-cell office:value-type="float" office:value="50940721" table:style-name="ce113">
            <text:p>50 940 721<text:s/></text:p>
          </table:table-cell>
          <table:table-cell office:value-type="float" office:value="3975" table:style-name="ce112">
            <text:p>3 975<text:s/></text:p>
          </table:table-cell>
          <table:table-cell office:value-type="float" office:value="21692275" table:style-name="ce113">
            <text:p>21 692 275<text:s/></text:p>
          </table:table-cell>
          <table:table-cell office:value-type="float" office:value="986" table:style-name="ce112">
            <text:p><text:s/>986<text:s/></text:p>
          </table:table-cell>
          <table:table-cell office:value-type="float" office:value="12848812" table:style-name="ce113">
            <text:p>12 848 812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823551" table:style-name="ce113">
            <text:p>4 823 5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6323" table:style-name="ce112">
            <text:p>6 323<text:s/></text:p>
          </table:table-cell>
          <table:table-cell office:value-type="float" office:value="2796025" table:style-name="ce113">
            <text:p>2 796 025<text:s/></text:p>
          </table:table-cell>
          <table:table-cell office:value-type="float" office:value="1002" table:style-name="ce112">
            <text:p>1 002<text:s/></text:p>
          </table:table-cell>
          <table:table-cell office:value-type="float" office:value="3940" table:style-name="ce113">
            <text:p><text:s/>3 940<text:s/></text:p>
          </table:table-cell>
          <table:table-cell office:value-type="float" office:value="774" table:style-name="ce112">
            <text:p><text:s/>774<text:s/></text:p>
          </table:table-cell>
          <table:table-cell office:value-type="float" office:value="16871" table:style-name="ce113">
            <text:p><text:s/>16 871<text:s/></text:p>
          </table:table-cell>
          <table:table-cell office:value-type="float" office:value="541" table:style-name="ce112">
            <text:p><text:s/>541<text:s/></text:p>
          </table:table-cell>
          <table:table-cell office:value-type="float" office:value="30787" table:style-name="ce113">
            <text:p><text:s/>30 787<text:s/></text:p>
          </table:table-cell>
          <table:table-cell office:value-type="float" office:value="3200" table:style-name="ce112">
            <text:p>3 200<text:s/></text:p>
          </table:table-cell>
          <table:table-cell office:value-type="float" office:value="604190" table:style-name="ce113">
            <text:p><text:s/>604 190<text:s/></text:p>
          </table:table-cell>
          <table:table-cell office:value-type="float" office:value="154" table:style-name="ce112">
            <text:p><text:s/>154<text:s/></text:p>
          </table:table-cell>
          <table:table-cell office:value-type="float" office:value="91493" table:style-name="ce113">
            <text:p><text:s/>91 493<text:s/></text:p>
          </table:table-cell>
          <table:table-cell office:value-type="float" office:value="499" table:style-name="ce112">
            <text:p><text:s/>499<text:s/></text:p>
          </table:table-cell>
          <table:table-cell office:value-type="float" office:value="915010" table:style-name="ce113">
            <text:p><text:s/>915 010<text:s/></text:p>
          </table:table-cell>
          <table:table-cell office:value-type="float" office:value="119" table:style-name="ce112">
            <text:p><text:s/>119<text:s/></text:p>
          </table:table-cell>
          <table:table-cell office:value-type="float" office:value="661463" table:style-name="ce113">
            <text:p><text:s/>661 463<text:s/></text:p>
          </table:table-cell>
          <table:table-cell office:value-type="float" office:value="33" table:style-name="ce112">
            <text:p><text:s/>33<text:s/></text:p>
          </table:table-cell>
          <table:table-cell office:value-type="float" office:value="402270" table:style-name="ce113">
            <text:p><text:s/>402 27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41" table:style-name="ce112">
            <text:p>1 841<text:s/></text:p>
          </table:table-cell>
          <table:table-cell office:value-type="float" office:value="1202356" table:style-name="ce113">
            <text:p>1 202 356<text:s/></text:p>
          </table:table-cell>
          <table:table-cell office:value-type="float" office:value="165" table:style-name="ce112">
            <text:p><text:s/>165<text:s/></text:p>
          </table:table-cell>
          <table:table-cell office:value-type="float" office:value="860" table:style-name="ce113">
            <text:p><text:s text:c="2"/>860<text:s/></text:p>
          </table:table-cell>
          <table:table-cell office:value-type="float" office:value="348" table:style-name="ce112">
            <text:p><text:s/>348<text:s/></text:p>
          </table:table-cell>
          <table:table-cell office:value-type="float" office:value="9639" table:style-name="ce113">
            <text:p><text:s/>9 639<text:s/></text:p>
          </table:table-cell>
          <table:table-cell office:value-type="float" office:value="111" table:style-name="ce112">
            <text:p><text:s/>111<text:s/></text:p>
          </table:table-cell>
          <table:table-cell office:value-type="float" office:value="6750" table:style-name="ce113">
            <text:p><text:s/>6 750<text:s/></text:p>
          </table:table-cell>
          <table:table-cell office:value-type="float" office:value="847" table:style-name="ce112">
            <text:p><text:s/>847<text:s/></text:p>
          </table:table-cell>
          <table:table-cell office:value-type="float" office:value="178404" table:style-name="ce113">
            <text:p><text:s/>178 404<text:s/></text:p>
          </table:table-cell>
          <table:table-cell office:value-type="float" office:value="73" table:style-name="ce112">
            <text:p><text:s/>73<text:s/></text:p>
          </table:table-cell>
          <table:table-cell office:value-type="float" office:value="44620" table:style-name="ce113">
            <text:p><text:s/>44 620<text:s/></text:p>
          </table:table-cell>
          <table:table-cell office:value-type="float" office:value="225" table:style-name="ce112">
            <text:p><text:s/>225<text:s/></text:p>
          </table:table-cell>
          <table:table-cell office:value-type="float" office:value="387884" table:style-name="ce113">
            <text:p><text:s/>387 884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51990" table:style-name="ce113">
            <text:p><text:s/>251 990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322210" table:style-name="ce113">
            <text:p><text:s/>322 21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7191" table:style-name="ce112">
            <text:p>47 191<text:s/></text:p>
          </table:table-cell>
          <table:table-cell office:value-type="float" office:value="13442841" table:style-name="ce113">
            <text:p>13 442 841<text:s/></text:p>
          </table:table-cell>
          <table:table-cell office:value-type="float" office:value="12879" table:style-name="ce112">
            <text:p>12 879<text:s/></text:p>
          </table:table-cell>
          <table:table-cell office:value-type="float" office:value="53616" table:style-name="ce113">
            <text:p><text:s/>53 616<text:s/></text:p>
          </table:table-cell>
          <table:table-cell office:value-type="float" office:value="14342" table:style-name="ce112">
            <text:p>14 342<text:s/></text:p>
          </table:table-cell>
          <table:table-cell office:value-type="float" office:value="362557" table:style-name="ce113">
            <text:p><text:s/>362 557<text:s/></text:p>
          </table:table-cell>
          <table:table-cell office:value-type="float" office:value="2939" table:style-name="ce112">
            <text:p>2 939<text:s/></text:p>
          </table:table-cell>
          <table:table-cell office:value-type="float" office:value="175412" table:style-name="ce113">
            <text:p><text:s/>175 412<text:s/></text:p>
          </table:table-cell>
          <table:table-cell office:value-type="float" office:value="12835" table:style-name="ce112">
            <text:p>12 835<text:s/></text:p>
          </table:table-cell>
          <table:table-cell office:value-type="float" office:value="2519581" table:style-name="ce113">
            <text:p>2 519 581<text:s/></text:p>
          </table:table-cell>
          <table:table-cell office:value-type="float" office:value="1393" table:style-name="ce112">
            <text:p>1 393<text:s/></text:p>
          </table:table-cell>
          <table:table-cell office:value-type="float" office:value="755167" table:style-name="ce113">
            <text:p><text:s/>755 167<text:s/></text:p>
          </table:table-cell>
          <table:table-cell office:value-type="float" office:value="2160" table:style-name="ce112">
            <text:p>2 160<text:s/></text:p>
          </table:table-cell>
          <table:table-cell office:value-type="float" office:value="3439648" table:style-name="ce113">
            <text:p>3 439 648<text:s/></text:p>
          </table:table-cell>
          <table:table-cell office:value-type="float" office:value="511" table:style-name="ce112">
            <text:p><text:s/>511<text:s/></text:p>
          </table:table-cell>
          <table:table-cell office:value-type="float" office:value="2758871" table:style-name="ce113">
            <text:p>2 758 871<text:s/></text:p>
          </table:table-cell>
          <table:table-cell office:value-type="float" office:value="127" table:style-name="ce112">
            <text:p><text:s/>127<text:s/></text:p>
          </table:table-cell>
          <table:table-cell office:value-type="float" office:value="1635989" table:style-name="ce113">
            <text:p>1 635 98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35" table:style-name="ce112">
            <text:p><text:s/>235<text:s/></text:p>
          </table:table-cell>
          <table:table-cell office:value-type="float" office:value="141619" table:style-name="ce113">
            <text:p><text:s/>141 619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55" table:style-name="ce113">
            <text:p><text:s text:c="2"/>255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70" table:style-name="ce113">
            <text:p><text:s text:c="2"/>270<text:s/></text:p>
          </table:table-cell>
          <table:table-cell office:value-type="float" office:value="169" table:style-name="ce112">
            <text:p><text:s/>169<text:s/></text:p>
          </table:table-cell>
          <table:table-cell office:value-type="float" office:value="31565" table:style-name="ce113">
            <text:p><text:s/>31 565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7595" table:style-name="ce113">
            <text:p><text:s/>7 595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34711" table:style-name="ce113">
            <text:p><text:s/>34 71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" table:style-name="ce113">
            <text:p><text:s/>5 00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62190" table:style-name="ce113">
            <text:p><text:s/>62 1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489" table:style-name="ce112">
            <text:p>3 489<text:s/></text:p>
          </table:table-cell>
          <table:table-cell office:value-type="float" office:value="1401262" table:style-name="ce113">
            <text:p>1 401 262<text:s/></text:p>
          </table:table-cell>
          <table:table-cell office:value-type="float" office:value="337" table:style-name="ce112">
            <text:p><text:s/>337<text:s/></text:p>
          </table:table-cell>
          <table:table-cell office:value-type="float" office:value="1440" table:style-name="ce113">
            <text:p><text:s/>1 440<text:s/></text:p>
          </table:table-cell>
          <table:table-cell office:value-type="float" office:value="529" table:style-name="ce112">
            <text:p><text:s/>529<text:s/></text:p>
          </table:table-cell>
          <table:table-cell office:value-type="float" office:value="12171" table:style-name="ce113">
            <text:p><text:s/>12 171<text:s/></text:p>
          </table:table-cell>
          <table:table-cell office:value-type="float" office:value="329" table:style-name="ce112">
            <text:p><text:s/>329<text:s/></text:p>
          </table:table-cell>
          <table:table-cell office:value-type="float" office:value="18497" table:style-name="ce113">
            <text:p><text:s/>18 497<text:s/></text:p>
          </table:table-cell>
          <table:table-cell office:value-type="float" office:value="1859" table:style-name="ce112">
            <text:p>1 859<text:s/></text:p>
          </table:table-cell>
          <table:table-cell office:value-type="float" office:value="381821" table:style-name="ce113">
            <text:p><text:s/>381 821<text:s/></text:p>
          </table:table-cell>
          <table:table-cell office:value-type="float" office:value="53" table:style-name="ce112">
            <text:p><text:s/>53<text:s/></text:p>
          </table:table-cell>
          <table:table-cell office:value-type="float" office:value="29505" table:style-name="ce113">
            <text:p><text:s/>29 505<text:s/></text:p>
          </table:table-cell>
          <table:table-cell office:value-type="float" office:value="303" table:style-name="ce112">
            <text:p><text:s/>303<text:s/></text:p>
          </table:table-cell>
          <table:table-cell office:value-type="float" office:value="467773" table:style-name="ce113">
            <text:p><text:s/>467 773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352055" table:style-name="ce113">
            <text:p><text:s/>352 055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38000" table:style-name="ce113">
            <text:p><text:s/>13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4"/>
          <table:table-cell office:value-type="float" office:value="70128" table:style-name="ce112">
            <text:p>70 128<text:s/></text:p>
          </table:table-cell>
          <table:table-cell office:value-type="float" office:value="33793104" table:style-name="ce113">
            <text:p>33 793 104<text:s/></text:p>
          </table:table-cell>
          <table:table-cell office:value-type="float" office:value="2461" table:style-name="ce112">
            <text:p>2 461<text:s/></text:p>
          </table:table-cell>
          <table:table-cell office:value-type="float" office:value="11709" table:style-name="ce113">
            <text:p><text:s/>11 709<text:s/></text:p>
          </table:table-cell>
          <table:table-cell office:value-type="float" office:value="5968" table:style-name="ce112">
            <text:p>5 968<text:s/></text:p>
          </table:table-cell>
          <table:table-cell office:value-type="float" office:value="164555" table:style-name="ce113">
            <text:p><text:s/>164 555<text:s/></text:p>
          </table:table-cell>
          <table:table-cell office:value-type="float" office:value="3612" table:style-name="ce112">
            <text:p>3 612<text:s/></text:p>
          </table:table-cell>
          <table:table-cell office:value-type="float" office:value="205624" table:style-name="ce113">
            <text:p><text:s/>205 624<text:s/></text:p>
          </table:table-cell>
          <table:table-cell office:value-type="float" office:value="44042" table:style-name="ce112">
            <text:p>44 042<text:s/></text:p>
          </table:table-cell>
          <table:table-cell office:value-type="float" office:value="9220870" table:style-name="ce113">
            <text:p>9 220 870<text:s/></text:p>
          </table:table-cell>
          <table:table-cell office:value-type="float" office:value="4296" table:style-name="ce112">
            <text:p>4 296<text:s/></text:p>
          </table:table-cell>
          <table:table-cell office:value-type="float" office:value="3066018" table:style-name="ce113">
            <text:p>3 066 018<text:s/></text:p>
          </table:table-cell>
          <table:table-cell office:value-type="float" office:value="8740" table:style-name="ce112">
            <text:p>8 740<text:s/></text:p>
          </table:table-cell>
          <table:table-cell office:value-type="float" office:value="13545960" table:style-name="ce113">
            <text:p>13 545 960<text:s/></text:p>
          </table:table-cell>
          <table:table-cell office:value-type="float" office:value="780" table:style-name="ce112">
            <text:p><text:s/>780<text:s/></text:p>
          </table:table-cell>
          <table:table-cell office:value-type="float" office:value="4372834" table:style-name="ce113">
            <text:p>4 372 834<text:s/></text:p>
          </table:table-cell>
          <table:table-cell office:value-type="float" office:value="223" table:style-name="ce112">
            <text:p><text:s/>223<text:s/></text:p>
          </table:table-cell>
          <table:table-cell office:value-type="float" office:value="2838734" table:style-name="ce113">
            <text:p>2 838 73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0283" table:style-name="ce112">
            <text:p>470 283<text:s/></text:p>
          </table:table-cell>
          <table:table-cell office:value-type="float" office:value="71016640" table:style-name="ce113">
            <text:p>71 016 640<text:s/></text:p>
          </table:table-cell>
          <table:table-cell office:value-type="float" office:value="146059" table:style-name="ce112">
            <text:p>146 059<text:s/></text:p>
          </table:table-cell>
          <table:table-cell office:value-type="float" office:value="596133" table:style-name="ce113">
            <text:p><text:s/>596 133<text:s/></text:p>
          </table:table-cell>
          <table:table-cell office:value-type="float" office:value="111472" table:style-name="ce112">
            <text:p>111 472<text:s/></text:p>
          </table:table-cell>
          <table:table-cell office:value-type="float" office:value="2555373" table:style-name="ce113">
            <text:p>2 555 373<text:s/></text:p>
          </table:table-cell>
          <table:table-cell office:value-type="float" office:value="39747" table:style-name="ce112">
            <text:p>39 747<text:s/></text:p>
          </table:table-cell>
          <table:table-cell office:value-type="float" office:value="2260983" table:style-name="ce113">
            <text:p>2 260 983<text:s/></text:p>
          </table:table-cell>
          <table:table-cell office:value-type="float" office:value="152579" table:style-name="ce112">
            <text:p>152 579<text:s/></text:p>
          </table:table-cell>
          <table:table-cell office:value-type="float" office:value="29183299" table:style-name="ce113">
            <text:p>29 183 299<text:s/></text:p>
          </table:table-cell>
          <table:table-cell office:value-type="float" office:value="4756" table:style-name="ce112">
            <text:p>4 756<text:s/></text:p>
          </table:table-cell>
          <table:table-cell office:value-type="float" office:value="2647375" table:style-name="ce113">
            <text:p>2 647 375<text:s/></text:p>
          </table:table-cell>
          <table:table-cell office:value-type="float" office:value="13698" table:style-name="ce112">
            <text:p>13 698<text:s/></text:p>
          </table:table-cell>
          <table:table-cell office:value-type="float" office:value="20863884" table:style-name="ce113">
            <text:p>20 863 884<text:s/></text:p>
          </table:table-cell>
          <table:table-cell office:value-type="float" office:value="1678" table:style-name="ce112">
            <text:p>1 678<text:s/></text:p>
          </table:table-cell>
          <table:table-cell office:value-type="float" office:value="9070913" table:style-name="ce113">
            <text:p>9 070 913<text:s/></text:p>
          </table:table-cell>
          <table:table-cell office:value-type="float" office:value="292" table:style-name="ce112">
            <text:p><text:s/>292<text:s/></text:p>
          </table:table-cell>
          <table:table-cell office:value-type="float" office:value="3727280" table:style-name="ce113">
            <text:p>3 727 28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11400" table:style-name="ce113">
            <text:p><text:s/>111 4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718" table:style-name="ce112">
            <text:p>26 718<text:s/></text:p>
          </table:table-cell>
          <table:table-cell office:value-type="float" office:value="6077095" table:style-name="ce113">
            <text:p>6 077 095<text:s/></text:p>
          </table:table-cell>
          <table:table-cell office:value-type="float" office:value="756" table:style-name="ce112">
            <text:p><text:s/>756<text:s/></text:p>
          </table:table-cell>
          <table:table-cell office:value-type="float" office:value="3124" table:style-name="ce113">
            <text:p><text:s/>3 124<text:s/></text:p>
          </table:table-cell>
          <table:table-cell office:value-type="float" office:value="22729" table:style-name="ce112">
            <text:p>22 729<text:s/></text:p>
          </table:table-cell>
          <table:table-cell office:value-type="float" office:value="686699" table:style-name="ce113">
            <text:p><text:s/>686 699<text:s/></text:p>
          </table:table-cell>
          <table:table-cell office:value-type="float" office:value="447" table:style-name="ce112">
            <text:p><text:s/>447<text:s/></text:p>
          </table:table-cell>
          <table:table-cell office:value-type="float" office:value="26429" table:style-name="ce113">
            <text:p><text:s/>26 429<text:s/></text:p>
          </table:table-cell>
          <table:table-cell office:value-type="float" office:value="1383" table:style-name="ce112">
            <text:p>1 383<text:s/></text:p>
          </table:table-cell>
          <table:table-cell office:value-type="float" office:value="273374" table:style-name="ce113">
            <text:p><text:s/>273 374<text:s/></text:p>
          </table:table-cell>
          <table:table-cell office:value-type="float" office:value="233" table:style-name="ce112">
            <text:p><text:s/>233<text:s/></text:p>
          </table:table-cell>
          <table:table-cell office:value-type="float" office:value="143185" table:style-name="ce113">
            <text:p><text:s/>143 185<text:s/></text:p>
          </table:table-cell>
          <table:table-cell office:value-type="float" office:value="771" table:style-name="ce112">
            <text:p><text:s/>771<text:s/></text:p>
          </table:table-cell>
          <table:table-cell office:value-type="float" office:value="1459268" table:style-name="ce113">
            <text:p>1 459 268<text:s/></text:p>
          </table:table-cell>
          <table:table-cell office:value-type="float" office:value="248" table:style-name="ce112">
            <text:p><text:s/>248<text:s/></text:p>
          </table:table-cell>
          <table:table-cell office:value-type="float" office:value="1392089" table:style-name="ce113">
            <text:p>1 392 089<text:s/></text:p>
          </table:table-cell>
          <table:table-cell office:value-type="float" office:value="150" table:style-name="ce112">
            <text:p><text:s/>150<text:s/></text:p>
          </table:table-cell>
          <table:table-cell office:value-type="float" office:value="2022926" table:style-name="ce113">
            <text:p>2 022 9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67376" table:style-name="ce112">
            <text:p>67 376<text:s/></text:p>
          </table:table-cell>
          <table:table-cell office:value-type="float" office:value="10113271" table:style-name="ce113">
            <text:p>10 113 271<text:s/></text:p>
          </table:table-cell>
          <table:table-cell office:value-type="float" office:value="13893" table:style-name="ce112">
            <text:p>13 893<text:s/></text:p>
          </table:table-cell>
          <table:table-cell office:value-type="float" office:value="56778" table:style-name="ce113">
            <text:p><text:s/>56 778<text:s/></text:p>
          </table:table-cell>
          <table:table-cell office:value-type="float" office:value="13206" table:style-name="ce112">
            <text:p>13 206<text:s/></text:p>
          </table:table-cell>
          <table:table-cell office:value-type="float" office:value="269201" table:style-name="ce113">
            <text:p><text:s/>269 201<text:s/></text:p>
          </table:table-cell>
          <table:table-cell office:value-type="float" office:value="10124" table:style-name="ce112">
            <text:p>10 124<text:s/></text:p>
          </table:table-cell>
          <table:table-cell office:value-type="float" office:value="568617" table:style-name="ce113">
            <text:p><text:s/>568 617<text:s/></text:p>
          </table:table-cell>
          <table:table-cell office:value-type="float" office:value="28245" table:style-name="ce112">
            <text:p>28 245<text:s/></text:p>
          </table:table-cell>
          <table:table-cell office:value-type="float" office:value="4825870" table:style-name="ce113">
            <text:p>4 825 870<text:s/></text:p>
          </table:table-cell>
          <table:table-cell office:value-type="float" office:value="338" table:style-name="ce112">
            <text:p><text:s/>338<text:s/></text:p>
          </table:table-cell>
          <table:table-cell office:value-type="float" office:value="203107" table:style-name="ce113">
            <text:p><text:s/>203 107<text:s/></text:p>
          </table:table-cell>
          <table:table-cell office:value-type="float" office:value="1419" table:style-name="ce112">
            <text:p>1 419<text:s/></text:p>
          </table:table-cell>
          <table:table-cell office:value-type="float" office:value="2089325" table:style-name="ce113">
            <text:p>2 089 325<text:s/></text:p>
          </table:table-cell>
          <table:table-cell office:value-type="float" office:value="107" table:style-name="ce112">
            <text:p><text:s/>107<text:s/></text:p>
          </table:table-cell>
          <table:table-cell office:value-type="float" office:value="585156" table:style-name="ce113">
            <text:p><text:s/>585 156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616866" table:style-name="ce113">
            <text:p><text:s/>616 86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4"/>
          <table:table-cell office:value-type="float" office:value="5736" table:style-name="ce112">
            <text:p>5 736<text:s/></text:p>
          </table:table-cell>
          <table:table-cell office:value-type="float" office:value="1754671" table:style-name="ce113">
            <text:p>1 754 671<text:s/></text:p>
          </table:table-cell>
          <table:table-cell office:value-type="float" office:value="446" table:style-name="ce112">
            <text:p><text:s/>446<text:s/></text:p>
          </table:table-cell>
          <table:table-cell office:value-type="float" office:value="1892" table:style-name="ce113">
            <text:p><text:s/>1 892<text:s/></text:p>
          </table:table-cell>
          <table:table-cell office:value-type="float" office:value="780" table:style-name="ce112">
            <text:p><text:s/>780<text:s/></text:p>
          </table:table-cell>
          <table:table-cell office:value-type="float" office:value="15902" table:style-name="ce113">
            <text:p><text:s/>15 902<text:s/></text:p>
          </table:table-cell>
          <table:table-cell office:value-type="float" office:value="495" table:style-name="ce112">
            <text:p><text:s/>495<text:s/></text:p>
          </table:table-cell>
          <table:table-cell office:value-type="float" office:value="27956" table:style-name="ce113">
            <text:p><text:s/>27 956<text:s/></text:p>
          </table:table-cell>
          <table:table-cell office:value-type="float" office:value="3458" table:style-name="ce112">
            <text:p>3 458<text:s/></text:p>
          </table:table-cell>
          <table:table-cell office:value-type="float" office:value="834116" table:style-name="ce113">
            <text:p><text:s/>834 116<text:s/></text:p>
          </table:table-cell>
          <table:table-cell office:value-type="float" office:value="196" table:style-name="ce112">
            <text:p><text:s/>196<text:s/></text:p>
          </table:table-cell>
          <table:table-cell office:value-type="float" office:value="104232" table:style-name="ce113">
            <text:p><text:s/>104 232<text:s/></text:p>
          </table:table-cell>
          <table:table-cell office:value-type="float" office:value="310" table:style-name="ce112">
            <text:p><text:s/>310<text:s/></text:p>
          </table:table-cell>
          <table:table-cell office:value-type="float" office:value="494591" table:style-name="ce113">
            <text:p><text:s/>494 591<text:s/></text:p>
          </table:table-cell>
          <table:table-cell office:value-type="float" office:value="51" table:style-name="ce112">
            <text:p><text:s/>51<text:s/></text:p>
          </table:table-cell>
          <table:table-cell office:value-type="float" office:value="275983" table:style-name="ce113">
            <text:p><text:s/>275 983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691" table:style-name="ce112">
            <text:p>2 691<text:s/></text:p>
          </table:table-cell>
          <table:table-cell office:value-type="float" office:value="4587468" table:style-name="ce113">
            <text:p>4 587 468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41" table:style-name="ce113">
            <text:p><text:s text:c="2"/>141<text:s/></text:p>
          </table:table-cell>
          <table:table-cell office:value-type="float" office:value="140" table:style-name="ce112">
            <text:p><text:s/>140<text:s/></text:p>
          </table:table-cell>
          <table:table-cell office:value-type="float" office:value="3752" table:style-name="ce113">
            <text:p><text:s/>3 752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2593" table:style-name="ce113">
            <text:p><text:s/>2 593<text:s/></text:p>
          </table:table-cell>
          <table:table-cell office:value-type="float" office:value="381" table:style-name="ce112">
            <text:p><text:s/>381<text:s/></text:p>
          </table:table-cell>
          <table:table-cell office:value-type="float" office:value="75636" table:style-name="ce113">
            <text:p><text:s/>75 636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23689" table:style-name="ce113">
            <text:p><text:s/>23 689<text:s/></text:p>
          </table:table-cell>
          <table:table-cell office:value-type="float" office:value="2040" table:style-name="ce112">
            <text:p>2 040<text:s/></text:p>
          </table:table-cell>
          <table:table-cell office:value-type="float" office:value="3068812" table:style-name="ce113">
            <text:p>3 068 812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64325" table:style-name="ce113">
            <text:p><text:s/>64 325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8520" table:style-name="ce113">
            <text:p><text:s/>48 52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519" table:style-name="ce112">
            <text:p>3 519<text:s/></text:p>
          </table:table-cell>
          <table:table-cell office:value-type="float" office:value="930409" table:style-name="ce113">
            <text:p><text:s/>930 409<text:s/></text:p>
          </table:table-cell>
          <table:table-cell office:value-type="float" office:value="228" table:style-name="ce112">
            <text:p><text:s/>228<text:s/></text:p>
          </table:table-cell>
          <table:table-cell office:value-type="float" office:value="1034" table:style-name="ce113">
            <text:p><text:s/>1 034<text:s/></text:p>
          </table:table-cell>
          <table:table-cell office:value-type="float" office:value="480" table:style-name="ce112">
            <text:p><text:s/>480<text:s/></text:p>
          </table:table-cell>
          <table:table-cell office:value-type="float" office:value="10890" table:style-name="ce113">
            <text:p><text:s/>10 890<text:s/></text:p>
          </table:table-cell>
          <table:table-cell office:value-type="float" office:value="319" table:style-name="ce112">
            <text:p><text:s/>319<text:s/></text:p>
          </table:table-cell>
          <table:table-cell office:value-type="float" office:value="18131" table:style-name="ce113">
            <text:p><text:s/>18 131<text:s/></text:p>
          </table:table-cell>
          <table:table-cell office:value-type="float" office:value="2272" table:style-name="ce112">
            <text:p>2 272<text:s/></text:p>
          </table:table-cell>
          <table:table-cell office:value-type="float" office:value="448497" table:style-name="ce113">
            <text:p><text:s/>448 497<text:s/></text:p>
          </table:table-cell>
          <table:table-cell office:value-type="float" office:value="64" table:style-name="ce112">
            <text:p><text:s/>64<text:s/></text:p>
          </table:table-cell>
          <table:table-cell office:value-type="float" office:value="35330" table:style-name="ce113">
            <text:p><text:s/>35 330<text:s/></text:p>
          </table:table-cell>
          <table:table-cell office:value-type="float" office:value="128" table:style-name="ce112">
            <text:p><text:s/>128<text:s/></text:p>
          </table:table-cell>
          <table:table-cell office:value-type="float" office:value="193386" table:style-name="ce113">
            <text:p><text:s/>193 386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120640" table:style-name="ce113">
            <text:p><text:s/>120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5779" table:style-name="ce112">
            <text:p>15 779<text:s/></text:p>
          </table:table-cell>
          <table:table-cell office:value-type="float" office:value="3402242" table:style-name="ce113">
            <text:p>3 402 242<text:s/></text:p>
          </table:table-cell>
          <table:table-cell office:value-type="float" office:value="2885" table:style-name="ce112">
            <text:p>2 885<text:s/></text:p>
          </table:table-cell>
          <table:table-cell office:value-type="float" office:value="11472" table:style-name="ce113">
            <text:p><text:s/>11 472<text:s/></text:p>
          </table:table-cell>
          <table:table-cell office:value-type="float" office:value="2592" table:style-name="ce112">
            <text:p>2 592<text:s/></text:p>
          </table:table-cell>
          <table:table-cell office:value-type="float" office:value="59185" table:style-name="ce113">
            <text:p><text:s/>59 185<text:s/></text:p>
          </table:table-cell>
          <table:table-cell office:value-type="float" office:value="1504" table:style-name="ce112">
            <text:p>1 504<text:s/></text:p>
          </table:table-cell>
          <table:table-cell office:value-type="float" office:value="83692" table:style-name="ce113">
            <text:p><text:s/>83 692<text:s/></text:p>
          </table:table-cell>
          <table:table-cell office:value-type="float" office:value="7757" table:style-name="ce112">
            <text:p>7 757<text:s/></text:p>
          </table:table-cell>
          <table:table-cell office:value-type="float" office:value="1503329" table:style-name="ce113">
            <text:p>1 503 329<text:s/></text:p>
          </table:table-cell>
          <table:table-cell office:value-type="float" office:value="209" table:style-name="ce112">
            <text:p><text:s/>209<text:s/></text:p>
          </table:table-cell>
          <table:table-cell office:value-type="float" office:value="120963" table:style-name="ce113">
            <text:p><text:s/>120 963<text:s/></text:p>
          </table:table-cell>
          <table:table-cell office:value-type="float" office:value="762" table:style-name="ce112">
            <text:p><text:s/>762<text:s/></text:p>
          </table:table-cell>
          <table:table-cell office:value-type="float" office:value="1133669" table:style-name="ce113">
            <text:p>1 133 669<text:s/></text:p>
          </table:table-cell>
          <table:table-cell office:value-type="float" office:value="60" table:style-name="ce112">
            <text:p><text:s/>60<text:s/></text:p>
          </table:table-cell>
          <table:table-cell office:value-type="float" office:value="317281" table:style-name="ce113">
            <text:p><text:s/>317 28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72650" table:style-name="ce113">
            <text:p><text:s/>172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3766" table:style-name="ce112">
            <text:p>23 766<text:s/></text:p>
          </table:table-cell>
          <table:table-cell office:value-type="float" office:value="5908046" table:style-name="ce113">
            <text:p>5 908 046<text:s/></text:p>
          </table:table-cell>
          <table:table-cell office:value-type="float" office:value="3280" table:style-name="ce112">
            <text:p>3 280<text:s/></text:p>
          </table:table-cell>
          <table:table-cell office:value-type="float" office:value="13536" table:style-name="ce113">
            <text:p><text:s/>13 536<text:s/></text:p>
          </table:table-cell>
          <table:table-cell office:value-type="float" office:value="6034" table:style-name="ce112">
            <text:p>6 034<text:s/></text:p>
          </table:table-cell>
          <table:table-cell office:value-type="float" office:value="155636" table:style-name="ce113">
            <text:p><text:s/>155 636<text:s/></text:p>
          </table:table-cell>
          <table:table-cell office:value-type="float" office:value="2256" table:style-name="ce112">
            <text:p>2 256<text:s/></text:p>
          </table:table-cell>
          <table:table-cell office:value-type="float" office:value="125629" table:style-name="ce113">
            <text:p><text:s/>125 629<text:s/></text:p>
          </table:table-cell>
          <table:table-cell office:value-type="float" office:value="10593" table:style-name="ce112">
            <text:p>10 593<text:s/></text:p>
          </table:table-cell>
          <table:table-cell office:value-type="float" office:value="2118097" table:style-name="ce113">
            <text:p>2 118 097<text:s/></text:p>
          </table:table-cell>
          <table:table-cell office:value-type="float" office:value="357" table:style-name="ce112">
            <text:p><text:s/>357<text:s/></text:p>
          </table:table-cell>
          <table:table-cell office:value-type="float" office:value="208169" table:style-name="ce113">
            <text:p><text:s/>208 169<text:s/></text:p>
          </table:table-cell>
          <table:table-cell office:value-type="float" office:value="996" table:style-name="ce112">
            <text:p><text:s/>996<text:s/></text:p>
          </table:table-cell>
          <table:table-cell office:value-type="float" office:value="1542793" table:style-name="ce113">
            <text:p>1 542 793<text:s/></text:p>
          </table:table-cell>
          <table:table-cell office:value-type="float" office:value="207" table:style-name="ce112">
            <text:p><text:s/>207<text:s/></text:p>
          </table:table-cell>
          <table:table-cell office:value-type="float" office:value="1104872" table:style-name="ce113">
            <text:p>1 104 872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589313" table:style-name="ce113">
            <text:p><text:s/>589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318" table:style-name="ce112">
            <text:p><text:s/>318<text:s/></text:p>
          </table:table-cell>
          <table:table-cell office:value-type="float" office:value="63756" table:style-name="ce113">
            <text:p><text:s/>63 756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90" table:style-name="ce113">
            <text:p><text:s text:c="2"/>90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794" table:style-name="ce113">
            <text:p><text:s text:c="2"/>794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2188" table:style-name="ce113">
            <text:p><text:s/>2 188<text:s/></text:p>
          </table:table-cell>
          <table:table-cell office:value-type="float" office:value="202" table:style-name="ce112">
            <text:p><text:s/>202<text:s/></text:p>
          </table:table-cell>
          <table:table-cell office:value-type="float" office:value="40405" table:style-name="ce113">
            <text:p><text:s/>40 405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280" table:style-name="ce113">
            <text:p><text:s/>1 28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9000" table:style-name="ce113">
            <text:p><text:s/>9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7783" table:style-name="ce112">
            <text:p>17 783<text:s/></text:p>
          </table:table-cell>
          <table:table-cell office:value-type="float" office:value="2159064" table:style-name="ce113">
            <text:p>2 159 064<text:s/></text:p>
          </table:table-cell>
          <table:table-cell office:value-type="float" office:value="3548" table:style-name="ce112">
            <text:p>3 548<text:s/></text:p>
          </table:table-cell>
          <table:table-cell office:value-type="float" office:value="13141" table:style-name="ce113">
            <text:p><text:s/>13 141<text:s/></text:p>
          </table:table-cell>
          <table:table-cell office:value-type="float" office:value="3062" table:style-name="ce112">
            <text:p>3 062<text:s/></text:p>
          </table:table-cell>
          <table:table-cell office:value-type="float" office:value="57552" table:style-name="ce113">
            <text:p><text:s/>57 552<text:s/></text:p>
          </table:table-cell>
          <table:table-cell office:value-type="float" office:value="3335" table:style-name="ce112">
            <text:p>3 335<text:s/></text:p>
          </table:table-cell>
          <table:table-cell office:value-type="float" office:value="184983" table:style-name="ce113">
            <text:p><text:s/>184 983<text:s/></text:p>
          </table:table-cell>
          <table:table-cell office:value-type="float" office:value="7466" table:style-name="ce112">
            <text:p>7 466<text:s/></text:p>
          </table:table-cell>
          <table:table-cell office:value-type="float" office:value="1232409" table:style-name="ce113">
            <text:p>1 232 409<text:s/></text:p>
          </table:table-cell>
          <table:table-cell office:value-type="float" office:value="200" table:style-name="ce112">
            <text:p><text:s/>200<text:s/></text:p>
          </table:table-cell>
          <table:table-cell office:value-type="float" office:value="104554" table:style-name="ce113">
            <text:p><text:s/>104 554<text:s/></text:p>
          </table:table-cell>
          <table:table-cell office:value-type="float" office:value="139" table:style-name="ce112">
            <text:p><text:s/>139<text:s/></text:p>
          </table:table-cell>
          <table:table-cell office:value-type="float" office:value="243375" table:style-name="ce113">
            <text:p><text:s/>243 375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142850" table:style-name="ce113">
            <text:p><text:s/>142 85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55200" table:style-name="ce113">
            <text:p><text:s/>55 2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7870" table:style-name="ce112">
            <text:p>57 870<text:s/></text:p>
          </table:table-cell>
          <table:table-cell office:value-type="float" office:value="4718262" table:style-name="ce113">
            <text:p>4 718 262<text:s/></text:p>
          </table:table-cell>
          <table:table-cell office:value-type="float" office:value="26408" table:style-name="ce112">
            <text:p>26 408<text:s/></text:p>
          </table:table-cell>
          <table:table-cell office:value-type="float" office:value="92422" table:style-name="ce113">
            <text:p><text:s/>92 422<text:s/></text:p>
          </table:table-cell>
          <table:table-cell office:value-type="float" office:value="10643" table:style-name="ce112">
            <text:p>10 643<text:s/></text:p>
          </table:table-cell>
          <table:table-cell office:value-type="float" office:value="223986" table:style-name="ce113">
            <text:p><text:s/>223 986<text:s/></text:p>
          </table:table-cell>
          <table:table-cell office:value-type="float" office:value="5351" table:style-name="ce112">
            <text:p>5 351<text:s/></text:p>
          </table:table-cell>
          <table:table-cell office:value-type="float" office:value="300752" table:style-name="ce113">
            <text:p><text:s/>300 752<text:s/></text:p>
          </table:table-cell>
          <table:table-cell office:value-type="float" office:value="14398" table:style-name="ce112">
            <text:p>14 398<text:s/></text:p>
          </table:table-cell>
          <table:table-cell office:value-type="float" office:value="2495263" table:style-name="ce113">
            <text:p>2 495 263<text:s/></text:p>
          </table:table-cell>
          <table:table-cell office:value-type="float" office:value="248" table:style-name="ce112">
            <text:p><text:s/>248<text:s/></text:p>
          </table:table-cell>
          <table:table-cell office:value-type="float" office:value="144089" table:style-name="ce113">
            <text:p><text:s/>144 089<text:s/></text:p>
          </table:table-cell>
          <table:table-cell office:value-type="float" office:value="774" table:style-name="ce112">
            <text:p><text:s/>774<text:s/></text:p>
          </table:table-cell>
          <table:table-cell office:value-type="float" office:value="1051630" table:style-name="ce113">
            <text:p>1 051 630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205954" table:style-name="ce113">
            <text:p><text:s/>205 954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14165" table:style-name="ce113">
            <text:p><text:s/>11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4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35"/>
          <table:table-cell table:number-columns-repeated="16" table:style-name="ce136"/>
          <table:table-cell table:number-columns-repeated="16362" table:style-name="ce137"/>
        </table:table-row>
        <table:table-row table:style-name="ro16">
          <table:table-cell table:style-name="ce138"/>
          <table:table-cell office:value-type="string" table:style-name="ce138">
            <text:p>2.因資本額級距數據誤植而有異動，本統計表於107年11月進行更正並重新發布。</text:p>
          </table:table-cell>
          <table:table-cell table:number-columns-repeated="16382" table:style-name="ce138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07:29Z</dc:date>
    <meta:print-date>2015-02-02T07:11:43Z</meta:print-date>
  </office:meta>
</office:document-meta>
</file>