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12月底" table:formula="msoxl:=CONCATENATE('2491-00-06'!G5,&quot;底&quot;)" table:number-columns-spanned="9" table:number-rows-spanned="1" table:style-name="ce268">
            <text:p>中華民國107年1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12月底" table:formula="msoxl:=H5" table:number-columns-spanned="12" table:number-rows-spanned="1" table:style-name="ce269">
            <text:p>中華民國107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5234" table:style-name="ce23">
            <text:p><text:s text:c="3"/>705 234</text:p>
          </table:table-cell>
          <table:table-cell office:value-type="float" office:value="24219728.763767999" table:style-name="ce23">
            <text:p><text:s text:c="2"/>24 219 729</text:p>
          </table:table-cell>
          <table:table-cell office:value-type="float" office:value="16401" table:style-name="ce23">
            <text:p><text:s text:c="3"/>16 401</text:p>
          </table:table-cell>
          <table:table-cell office:value-type="float" office:value="585370.57436299999" table:style-name="ce23">
            <text:p><text:s text:c="3"/>585 371</text:p>
          </table:table-cell>
          <table:table-cell office:value-type="float" office:value="4117" table:style-name="ce23">
            <text:p><text:s text:c="3"/>4 117</text:p>
          </table:table-cell>
          <table:table-cell office:value-type="float" office:value="277137.65385399997" table:style-name="ce23">
            <text:p><text:s text:c="3"/>277 138</text:p>
          </table:table-cell>
          <table:table-cell office:value-type="float" office:value="195455" table:style-name="ce23">
            <text:p><text:s text:c="3"/>195 455</text:p>
          </table:table-cell>
          <table:table-cell office:value-type="float" office:value="8048458.4039810002" table:style-name="ce23">
            <text:p><text:s text:c="2"/>8 048 458</text:p>
          </table:table-cell>
          <table:table-cell office:value-type="float" office:value="4438" table:style-name="ce23">
            <text:p><text:s text:c="3"/>4 438</text:p>
          </table:table-cell>
          <table:table-cell office:value-type="float" office:value="872983.09075600002" table:style-name="ce23">
            <text:p><text:s text:c="3"/>872 983</text:p>
          </table:table-cell>
          <table:table-cell office:value-type="float" office:value="3795" table:style-name="ce23">
            <text:p><text:s text:c="3"/>3 795</text:p>
          </table:table-cell>
          <table:table-cell office:value-type="float" office:value="194768.11070700001" table:style-name="ce23">
            <text:p><text:s text:c="3"/>194 768</text:p>
          </table:table-cell>
          <table:table-cell office:value-type="float" office:value="108422" table:style-name="ce23">
            <text:p><text:s text:c="3"/>108 422</text:p>
          </table:table-cell>
          <table:table-cell office:value-type="float" office:value="1237769.9698300001" table:style-name="ce23">
            <text:p><text:s text:c="2"/>1 237 770</text:p>
          </table:table-cell>
          <table:table-cell office:value-type="float" office:value="112011" table:style-name="ce23">
            <text:p><text:s text:c="3"/>112 011</text:p>
          </table:table-cell>
          <table:table-cell office:value-type="float" office:value="1054131.3129100001" table:style-name="ce23">
            <text:p><text:s text:c="2"/>1 054 131</text:p>
          </table:table-cell>
          <table:table-cell office:value-type="float" office:value="16173" table:style-name="ce23">
            <text:p><text:s text:c="3"/>16 173</text:p>
          </table:table-cell>
          <table:table-cell office:value-type="float" office:value="867741.25605500001" table:style-name="ce23">
            <text:p><text:s text:c="3"/>867 741</text:p>
          </table:table-cell>
          <table:table-cell office:value-type="float" office:value="7635" table:style-name="ce23">
            <text:p><text:s text:c="3"/>7 635</text:p>
          </table:table-cell>
          <table:table-cell office:value-type="float" office:value="66520.691051999995" table:style-name="ce23">
            <text:p><text:s text:c="3"/>66 52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051" table:style-name="ce23">
            <text:p><text:s text:c="3"/>24 051</text:p>
          </table:table-cell>
          <table:table-cell office:value-type="float" office:value="520365.23618399998" table:style-name="ce23">
            <text:p><text:s text:c="3"/>520 365</text:p>
          </table:table-cell>
          <table:table-cell office:value-type="float" office:value="42571" table:style-name="ce23">
            <text:p><text:s text:c="3"/>42 571</text:p>
          </table:table-cell>
          <table:table-cell office:value-type="float" office:value="7478841.939824" table:style-name="ce23">
            <text:p><text:s text:c="2"/>7 478 842</text:p>
          </table:table-cell>
          <table:table-cell office:value-type="float" office:value="32903" table:style-name="ce23">
            <text:p><text:s text:c="3"/>32 903</text:p>
          </table:table-cell>
          <table:table-cell office:value-type="float" office:value="1268373.992635" table:style-name="ce23">
            <text:p><text:s text:c="2"/>1 268 374</text:p>
          </table:table-cell>
          <table:table-cell office:value-type="float" office:value="73936" table:style-name="ce23">
            <text:p><text:s text:c="3"/>73 936</text:p>
          </table:table-cell>
          <table:table-cell office:value-type="float" office:value="974506.16078000003" table:style-name="ce23">
            <text:p><text:s text:c="3"/>974 506</text:p>
          </table:table-cell>
          <table:table-cell office:value-type="float" office:value="19459" table:style-name="ce23">
            <text:p><text:s text:c="3"/>19 459</text:p>
          </table:table-cell>
          <table:table-cell office:value-type="float" office:value="323804.88736200001" table:style-name="ce23">
            <text:p><text:s text:c="3"/>323 80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18799999999999" table:style-name="ce23">
            <text:p><text:s text:c="4"/>160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861.617086" table:style-name="ce23">
            <text:p><text:s text:c="3"/>1 86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7.25" table:style-name="ce23">
            <text:p><text:s text:c="4"/>267</text:p>
          </table:table-cell>
          <table:table-cell office:value-type="float" office:value="2669" table:style-name="ce23">
            <text:p><text:s text:c="3"/>2 669</text:p>
          </table:table-cell>
          <table:table-cell office:value-type="float" office:value="71961.131894000006" table:style-name="ce23">
            <text:p><text:s text:c="3"/>71 961</text:p>
          </table:table-cell>
          <table:table-cell office:value-type="float" office:value="12984" table:style-name="ce23">
            <text:p><text:s text:c="3"/>12 984</text:p>
          </table:table-cell>
          <table:table-cell office:value-type="float" office:value="134269.12436099999" table:style-name="ce23">
            <text:p><text:s text:c="3"/>134 269</text:p>
          </table:table-cell>
          <table:table-cell office:value-type="float" office:value="27686" table:style-name="ce23">
            <text:p><text:s text:c="3"/>27 686</text:p>
          </table:table-cell>
          <table:table-cell office:value-type="float" office:value="240436.17213399999" table:style-name="ce23">
            <text:p><text:s text:c="3"/>240 4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3762" table:style-name="ce23">
            <text:p><text:s text:c="3"/>703 762</text:p>
          </table:table-cell>
          <table:table-cell office:value-type="float" office:value="24194307.11651" table:style-name="ce23">
            <text:p><text:s text:c="2"/>24 194 307</text:p>
          </table:table-cell>
          <table:table-cell office:value-type="float" office:value="16252" table:style-name="ce23">
            <text:p><text:s text:c="3"/>16 252</text:p>
          </table:table-cell>
          <table:table-cell office:value-type="float" office:value="583427.57436299999" table:style-name="ce23">
            <text:p><text:s text:c="3"/>583 428</text:p>
          </table:table-cell>
          <table:table-cell office:value-type="float" office:value="4093" table:style-name="ce23">
            <text:p><text:s text:c="3"/>4 093</text:p>
          </table:table-cell>
          <table:table-cell office:value-type="float" office:value="276858.83791599999" table:style-name="ce23">
            <text:p><text:s text:c="3"/>276 859</text:p>
          </table:table-cell>
          <table:table-cell office:value-type="float" office:value="195310" table:style-name="ce23">
            <text:p><text:s text:c="3"/>195 310</text:p>
          </table:table-cell>
          <table:table-cell office:value-type="float" office:value="8041009.5799810002" table:style-name="ce23">
            <text:p><text:s text:c="2"/>8 041 010</text:p>
          </table:table-cell>
          <table:table-cell office:value-type="float" office:value="4426" table:style-name="ce23">
            <text:p><text:s text:c="3"/>4 426</text:p>
          </table:table-cell>
          <table:table-cell office:value-type="float" office:value="872883.49075600004" table:style-name="ce23">
            <text:p><text:s text:c="3"/>872 883</text:p>
          </table:table-cell>
          <table:table-cell office:value-type="float" office:value="3792" table:style-name="ce23">
            <text:p><text:s text:c="3"/>3 792</text:p>
          </table:table-cell>
          <table:table-cell office:value-type="float" office:value="194761.26070700001" table:style-name="ce23">
            <text:p><text:s text:c="3"/>194 761</text:p>
          </table:table-cell>
          <table:table-cell office:value-type="float" office:value="108011" table:style-name="ce23">
            <text:p><text:s text:c="3"/>108 011</text:p>
          </table:table-cell>
          <table:table-cell office:value-type="float" office:value="1234768.2328300001" table:style-name="ce23">
            <text:p><text:s text:c="2"/>1 234 768</text:p>
          </table:table-cell>
          <table:table-cell office:value-type="float" office:value="111914" table:style-name="ce23">
            <text:p><text:s text:c="3"/>111 914</text:p>
          </table:table-cell>
          <table:table-cell office:value-type="float" office:value="1052559.9279100001" table:style-name="ce23">
            <text:p><text:s text:c="2"/>1 052 560</text:p>
          </table:table-cell>
          <table:table-cell office:value-type="float" office:value="16059" table:style-name="ce23">
            <text:p><text:s text:c="3"/>16 059</text:p>
          </table:table-cell>
          <table:table-cell office:value-type="float" office:value="862109.60167500004" table:style-name="ce23">
            <text:p><text:s text:c="3"/>862 110</text:p>
          </table:table-cell>
          <table:table-cell office:value-type="float" office:value="7617" table:style-name="ce23">
            <text:p><text:s text:c="3"/>7 617</text:p>
          </table:table-cell>
          <table:table-cell office:value-type="float" office:value="65980.555112000002" table:style-name="ce23">
            <text:p><text:s text:c="3"/>65 981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035" table:style-name="ce23">
            <text:p><text:s text:c="3"/>24 035</text:p>
          </table:table-cell>
          <table:table-cell office:value-type="float" office:value="520226.53618400003" table:style-name="ce23">
            <text:p><text:s text:c="3"/>520 227</text:p>
          </table:table-cell>
          <table:table-cell office:value-type="float" office:value="42512" table:style-name="ce23">
            <text:p><text:s text:c="3"/>42 512</text:p>
          </table:table-cell>
          <table:table-cell office:value-type="float" office:value="7478015.0938240001" table:style-name="ce23">
            <text:p><text:s text:c="2"/>7 478 015</text:p>
          </table:table-cell>
          <table:table-cell office:value-type="float" office:value="32722" table:style-name="ce23">
            <text:p><text:s text:c="3"/>32 722</text:p>
          </table:table-cell>
          <table:table-cell office:value-type="float" office:value="1266894.162635" table:style-name="ce23">
            <text:p><text:s text:c="2"/>1 266 894</text:p>
          </table:table-cell>
          <table:table-cell office:value-type="float" office:value="73843" table:style-name="ce23">
            <text:p><text:s text:c="3"/>73 843</text:p>
          </table:table-cell>
          <table:table-cell office:value-type="float" office:value="973197.50078" table:style-name="ce23">
            <text:p><text:s text:c="3"/>973 198</text:p>
          </table:table-cell>
          <table:table-cell office:value-type="float" office:value="19344" table:style-name="ce23">
            <text:p><text:s text:c="3"/>19 344</text:p>
          </table:table-cell>
          <table:table-cell office:value-type="float" office:value="322973.67836199998" table:style-name="ce23">
            <text:p><text:s text:c="3"/>322 97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18799999999999" table:style-name="ce23">
            <text:p><text:s text:c="4"/>160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861.617086" table:style-name="ce23">
            <text:p><text:s text:c="3"/>1 86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7.25" table:style-name="ce23">
            <text:p><text:s text:c="4"/>267</text:p>
          </table:table-cell>
          <table:table-cell office:value-type="float" office:value="2660" table:style-name="ce23">
            <text:p><text:s text:c="3"/>2 660</text:p>
          </table:table-cell>
          <table:table-cell office:value-type="float" office:value="71736.631894000006" table:style-name="ce23">
            <text:p><text:s text:c="3"/>71 737</text:p>
          </table:table-cell>
          <table:table-cell office:value-type="float" office:value="12973" table:style-name="ce23">
            <text:p><text:s text:c="3"/>12 973</text:p>
          </table:table-cell>
          <table:table-cell office:value-type="float" office:value="134209.12436099999" table:style-name="ce23">
            <text:p><text:s text:c="3"/>134 209</text:p>
          </table:table-cell>
          <table:table-cell office:value-type="float" office:value="27671" table:style-name="ce23">
            <text:p><text:s text:c="3"/>27 671</text:p>
          </table:table-cell>
          <table:table-cell office:value-type="float" office:value="240406.272134" table:style-name="ce23">
            <text:p><text:s text:c="3"/>240 4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856" table:style-name="ce23">
            <text:p><text:s text:c="3"/>134 856</text:p>
          </table:table-cell>
          <table:table-cell office:value-type="float" office:value="2262248.9460769999" table:style-name="ce23">
            <text:p><text:s text:c="2"/>2 262 249</text:p>
          </table:table-cell>
          <table:table-cell office:value-type="float" office:value="1960" table:style-name="ce23">
            <text:p><text:s text:c="3"/>1 960</text:p>
          </table:table-cell>
          <table:table-cell office:value-type="float" office:value="48100.963555000002" table:style-name="ce23">
            <text:p><text:s text:c="3"/>48 101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8658.5943480000005" table:style-name="ce23">
            <text:p><text:s text:c="3"/>8 659</text:p>
          </table:table-cell>
          <table:table-cell office:value-type="float" office:value="47518" table:style-name="ce23">
            <text:p><text:s text:c="3"/>47 518</text:p>
          </table:table-cell>
          <table:table-cell office:value-type="float" office:value="1153924.8881570001" table:style-name="ce23">
            <text:p><text:s text:c="2"/>1 153 925</text:p>
          </table:table-cell>
          <table:table-cell office:value-type="float" office:value="566" table:style-name="ce23">
            <text:p><text:s text:c="4"/>566</text:p>
          </table:table-cell>
          <table:table-cell office:value-type="float" office:value="40372.26309" table:style-name="ce23">
            <text:p><text:s text:c="3"/>40 372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5368.2747049999998" table:style-name="ce23">
            <text:p><text:s text:c="3"/>5 368</text:p>
          </table:table-cell>
          <table:table-cell office:value-type="float" office:value="22661" table:style-name="ce23">
            <text:p><text:s text:c="3"/>22 661</text:p>
          </table:table-cell>
          <table:table-cell office:value-type="float" office:value="183107.00608299999" table:style-name="ce23">
            <text:p><text:s text:c="3"/>183 107</text:p>
          </table:table-cell>
          <table:table-cell office:value-type="float" office:value="18747" table:style-name="ce23">
            <text:p><text:s text:c="3"/>18 747</text:p>
          </table:table-cell>
          <table:table-cell office:value-type="float" office:value="115519.85049300001" table:style-name="ce23">
            <text:p><text:s text:c="3"/>115 520</text:p>
          </table:table-cell>
          <table:table-cell office:value-type="float" office:value="1928" table:style-name="ce23">
            <text:p><text:s text:c="3"/>1 928</text:p>
          </table:table-cell>
          <table:table-cell office:value-type="float" office:value="52005.039615000002" table:style-name="ce23">
            <text:p><text:s text:c="3"/>52 005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6064.0510009999998" table:style-name="ce23">
            <text:p><text:s text:c="3"/>6 06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503" table:style-name="ce23">
            <text:p><text:s text:c="3"/>4 503</text:p>
          </table:table-cell>
          <table:table-cell office:value-type="float" office:value="47966.326623000001" table:style-name="ce23">
            <text:p><text:s text:c="3"/>47 966</text:p>
          </table:table-cell>
          <table:table-cell office:value-type="float" office:value="5820" table:style-name="ce23">
            <text:p><text:s text:c="3"/>5 820</text:p>
          </table:table-cell>
          <table:table-cell office:value-type="float" office:value="243837.376043" table:style-name="ce23">
            <text:p><text:s text:c="3"/>243 837</text:p>
          </table:table-cell>
          <table:table-cell office:value-type="float" office:value="4515" table:style-name="ce23">
            <text:p><text:s text:c="3"/>4 515</text:p>
          </table:table-cell>
          <table:table-cell office:value-type="float" office:value="140351.84972200001" table:style-name="ce23">
            <text:p><text:s text:c="3"/>140 352</text:p>
          </table:table-cell>
          <table:table-cell office:value-type="float" office:value="13127" table:style-name="ce23">
            <text:p><text:s text:c="3"/>13 127</text:p>
          </table:table-cell>
          <table:table-cell office:value-type="float" office:value="133290.985548" table:style-name="ce23">
            <text:p><text:s text:c="3"/>133 291</text:p>
          </table:table-cell>
          <table:table-cell office:value-type="float" office:value="2865" table:style-name="ce23">
            <text:p><text:s text:c="3"/>2 865</text:p>
          </table:table-cell>
          <table:table-cell office:value-type="float" office:value="26184.006923000001" table:style-name="ce23">
            <text:p><text:s text:c="3"/>26 1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4.49" table:style-name="ce23">
            <text:p><text:s text:c="4"/>1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3006.9347760000001" table:style-name="ce23">
            <text:p><text:s text:c="3"/>3 007</text:p>
          </table:table-cell>
          <table:table-cell office:value-type="float" office:value="2439" table:style-name="ce23">
            <text:p><text:s text:c="3"/>2 439</text:p>
          </table:table-cell>
          <table:table-cell office:value-type="float" office:value="15842.091289" table:style-name="ce23">
            <text:p><text:s text:c="3"/>15 842</text:p>
          </table:table-cell>
          <table:table-cell office:value-type="float" office:value="5949" table:style-name="ce23">
            <text:p><text:s text:c="3"/>5 949</text:p>
          </table:table-cell>
          <table:table-cell office:value-type="float" office:value="38509.054106000003" table:style-name="ce23">
            <text:p><text:s text:c="3"/>38 5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519" table:style-name="ce23">
            <text:p><text:s text:c="3"/>179 519</text:p>
          </table:table-cell>
          <table:table-cell office:value-type="float" office:value="12474685.100534" table:style-name="ce23">
            <text:p><text:s text:c="2"/>12 474 685</text:p>
          </table:table-cell>
          <table:table-cell office:value-type="float" office:value="2793" table:style-name="ce23">
            <text:p><text:s text:c="3"/>2 793</text:p>
          </table:table-cell>
          <table:table-cell office:value-type="float" office:value="204213.274492" table:style-name="ce23">
            <text:p><text:s text:c="3"/>204 213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104006.619309" table:style-name="ce23">
            <text:p><text:s text:c="3"/>104 007</text:p>
          </table:table-cell>
          <table:table-cell office:value-type="float" office:value="29757" table:style-name="ce23">
            <text:p><text:s text:c="3"/>29 757</text:p>
          </table:table-cell>
          <table:table-cell office:value-type="float" office:value="2133019.6260620002" table:style-name="ce23">
            <text:p><text:s text:c="2"/>2 133 020</text:p>
          </table:table-cell>
          <table:table-cell office:value-type="float" office:value="910" table:style-name="ce23">
            <text:p><text:s text:c="4"/>910</text:p>
          </table:table-cell>
          <table:table-cell office:value-type="float" office:value="442781.929856" table:style-name="ce23">
            <text:p><text:s text:c="3"/>442 782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9749.3706629999997" table:style-name="ce23">
            <text:p><text:s text:c="3"/>9 749</text:p>
          </table:table-cell>
          <table:table-cell office:value-type="float" office:value="20921" table:style-name="ce23">
            <text:p><text:s text:c="3"/>20 921</text:p>
          </table:table-cell>
          <table:table-cell office:value-type="float" office:value="532866.71241499996" table:style-name="ce23">
            <text:p><text:s text:c="3"/>532 867</text:p>
          </table:table-cell>
          <table:table-cell office:value-type="float" office:value="35900" table:style-name="ce23">
            <text:p><text:s text:c="3"/>35 900</text:p>
          </table:table-cell>
          <table:table-cell office:value-type="float" office:value="494443.05933399999" table:style-name="ce23">
            <text:p><text:s text:c="3"/>494 443</text:p>
          </table:table-cell>
          <table:table-cell office:value-type="float" office:value="5267" table:style-name="ce23">
            <text:p><text:s text:c="3"/>5 267</text:p>
          </table:table-cell>
          <table:table-cell office:value-type="float" office:value="409206.95060899999" table:style-name="ce23">
            <text:p><text:s text:c="3"/>409 207</text:p>
          </table:table-cell>
          <table:table-cell office:value-type="float" office:value="1853" table:style-name="ce23">
            <text:p><text:s text:c="3"/>1 853</text:p>
          </table:table-cell>
          <table:table-cell office:value-type="float" office:value="23617.433825" table:style-name="ce23">
            <text:p><text:s text:c="3"/>23 61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432" table:style-name="ce23">
            <text:p><text:s text:c="3"/>10 432</text:p>
          </table:table-cell>
          <table:table-cell office:value-type="float" office:value="385492.55970600003" table:style-name="ce23">
            <text:p><text:s text:c="3"/>385 493</text:p>
          </table:table-cell>
          <table:table-cell office:value-type="float" office:value="19332" table:style-name="ce23">
            <text:p><text:s text:c="3"/>19 332</text:p>
          </table:table-cell>
          <table:table-cell office:value-type="float" office:value="6457429.647264" table:style-name="ce23">
            <text:p><text:s text:c="2"/>6 457 430</text:p>
          </table:table-cell>
          <table:table-cell office:value-type="float" office:value="8486" table:style-name="ce23">
            <text:p><text:s text:c="3"/>8 486</text:p>
          </table:table-cell>
          <table:table-cell office:value-type="float" office:value="666489.74407599994" table:style-name="ce23">
            <text:p><text:s text:c="3"/>666 490</text:p>
          </table:table-cell>
          <table:table-cell office:value-type="float" office:value="26701" table:style-name="ce23">
            <text:p><text:s text:c="3"/>26 701</text:p>
          </table:table-cell>
          <table:table-cell office:value-type="float" office:value="312848.803357" table:style-name="ce23">
            <text:p><text:s text:c="3"/>312 849</text:p>
          </table:table-cell>
          <table:table-cell office:value-type="float" office:value="4833" table:style-name="ce23">
            <text:p><text:s text:c="3"/>4 833</text:p>
          </table:table-cell>
          <table:table-cell office:value-type="float" office:value="97613.409761000003" table:style-name="ce23">
            <text:p><text:s text:c="3"/>97 61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.66" table:style-name="ce23">
            <text:p><text:s text:c="4"/>7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141.762086" table:style-name="ce23">
            <text:p><text:s text:c="3"/>1 1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28263.593207000002" table:style-name="ce23">
            <text:p><text:s text:c="3"/>28 264</text:p>
          </table:table-cell>
          <table:table-cell office:value-type="float" office:value="3867" table:style-name="ce23">
            <text:p><text:s text:c="3"/>3 867</text:p>
          </table:table-cell>
          <table:table-cell office:value-type="float" office:value="83398.581319999998" table:style-name="ce23">
            <text:p><text:s text:c="3"/>83 399</text:p>
          </table:table-cell>
          <table:table-cell office:value-type="float" office:value="6589" table:style-name="ce23">
            <text:p><text:s text:c="3"/>6 589</text:p>
          </table:table-cell>
          <table:table-cell office:value-type="float" office:value="87997.363192000004" table:style-name="ce23">
            <text:p><text:s text:c="3"/>87 9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087" table:style-name="ce23">
            <text:p><text:s text:c="3"/>60 087</text:p>
          </table:table-cell>
          <table:table-cell office:value-type="float" office:value="1497001.7658869999" table:style-name="ce23">
            <text:p><text:s text:c="2"/>1 497 002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81895.172378999996" table:style-name="ce23">
            <text:p><text:s text:c="3"/>81 895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5767.1192300000002" table:style-name="ce23">
            <text:p><text:s text:c="3"/>5 767</text:p>
          </table:table-cell>
          <table:table-cell office:value-type="float" office:value="19844" table:style-name="ce23">
            <text:p><text:s text:c="3"/>19 844</text:p>
          </table:table-cell>
          <table:table-cell office:value-type="float" office:value="772699.23041600001" table:style-name="ce23">
            <text:p><text:s text:c="3"/>772 699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50850.395456999999" table:style-name="ce23">
            <text:p><text:s text:c="3"/>50 850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7197.6838479999997" table:style-name="ce23">
            <text:p><text:s text:c="3"/>7 198</text:p>
          </table:table-cell>
          <table:table-cell office:value-type="float" office:value="10853" table:style-name="ce23">
            <text:p><text:s text:c="3"/>10 853</text:p>
          </table:table-cell>
          <table:table-cell office:value-type="float" office:value="91207.108435000002" table:style-name="ce23">
            <text:p><text:s text:c="3"/>91 207</text:p>
          </table:table-cell>
          <table:table-cell office:value-type="float" office:value="7742" table:style-name="ce23">
            <text:p><text:s text:c="3"/>7 742</text:p>
          </table:table-cell>
          <table:table-cell office:value-type="float" office:value="50596.412156999999" table:style-name="ce23">
            <text:p><text:s text:c="3"/>50 596</text:p>
          </table:table-cell>
          <table:table-cell office:value-type="float" office:value="1295" table:style-name="ce23">
            <text:p><text:s text:c="3"/>1 295</text:p>
          </table:table-cell>
          <table:table-cell office:value-type="float" office:value="167867.93932800001" table:style-name="ce23">
            <text:p><text:s text:c="3"/>167 868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335.8040000000001" table:style-name="ce23">
            <text:p><text:s text:c="3"/>2 336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12" table:style-name="ce23">
            <text:p><text:s text:c="3"/>1 412</text:p>
          </table:table-cell>
          <table:table-cell office:value-type="float" office:value="13386.186103" table:style-name="ce23">
            <text:p><text:s text:c="3"/>13 386</text:p>
          </table:table-cell>
          <table:table-cell office:value-type="float" office:value="2617" table:style-name="ce23">
            <text:p><text:s text:c="3"/>2 617</text:p>
          </table:table-cell>
          <table:table-cell office:value-type="float" office:value="60567.405976000002" table:style-name="ce23">
            <text:p><text:s text:c="3"/>60 567</text:p>
          </table:table-cell>
          <table:table-cell office:value-type="float" office:value="2892" table:style-name="ce23">
            <text:p><text:s text:c="3"/>2 892</text:p>
          </table:table-cell>
          <table:table-cell office:value-type="float" office:value="58233.430483999997" table:style-name="ce23">
            <text:p><text:s text:c="3"/>58 233</text:p>
          </table:table-cell>
          <table:table-cell office:value-type="float" office:value="5555" table:style-name="ce23">
            <text:p><text:s text:c="3"/>5 555</text:p>
          </table:table-cell>
          <table:table-cell office:value-type="float" office:value="96448.625719000003" table:style-name="ce23">
            <text:p><text:s text:c="3"/>96 449</text:p>
          </table:table-cell>
          <table:table-cell office:value-type="float" office:value="1861" table:style-name="ce23">
            <text:p><text:s text:c="3"/>1 861</text:p>
          </table:table-cell>
          <table:table-cell office:value-type="float" office:value="13606.411843" table:style-name="ce23">
            <text:p><text:s text:c="3"/>13 60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87999999999999" table:style-name="ce23">
            <text:p><text:s text:c="4"/>3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8.186000000000007" table:style-name="ce23">
            <text:p><text:s text:c="4"/>6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176.5951799999998" table:style-name="ce23">
            <text:p><text:s text:c="3"/>3 177</text:p>
          </table:table-cell>
          <table:table-cell office:value-type="float" office:value="1024" table:style-name="ce23">
            <text:p><text:s text:c="3"/>1 024</text:p>
          </table:table-cell>
          <table:table-cell office:value-type="float" office:value="4503.1779379999998" table:style-name="ce23">
            <text:p><text:s text:c="3"/>4 503</text:p>
          </table:table-cell>
          <table:table-cell office:value-type="float" office:value="2039" table:style-name="ce23">
            <text:p><text:s text:c="3"/>2 039</text:p>
          </table:table-cell>
          <table:table-cell office:value-type="float" office:value="16536.693394000002" table:style-name="ce23">
            <text:p><text:s text:c="3"/>16 5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8980" table:style-name="ce23">
            <text:p><text:s text:c="3"/>98 980</text:p>
          </table:table-cell>
          <table:table-cell office:value-type="float" office:value="1717911.2224119999" table:style-name="ce23">
            <text:p><text:s text:c="2"/>1 717 911</text:p>
          </table:table-cell>
          <table:table-cell office:value-type="float" office:value="2042" table:style-name="ce23">
            <text:p><text:s text:c="3"/>2 042</text:p>
          </table:table-cell>
          <table:table-cell office:value-type="float" office:value="40721.601390000003" table:style-name="ce23">
            <text:p><text:s text:c="3"/>40 722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14716.204803000001" table:style-name="ce23">
            <text:p><text:s text:c="3"/>14 716</text:p>
          </table:table-cell>
          <table:table-cell office:value-type="float" office:value="32191" table:style-name="ce23">
            <text:p><text:s text:c="3"/>32 191</text:p>
          </table:table-cell>
          <table:table-cell office:value-type="float" office:value="729006.71825300006" table:style-name="ce23">
            <text:p><text:s text:c="3"/>729 007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23893.147583000002" table:style-name="ce23">
            <text:p><text:s text:c="3"/>23 893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150898.63610900001" table:style-name="ce23">
            <text:p><text:s text:c="3"/>150 899</text:p>
          </table:table-cell>
          <table:table-cell office:value-type="float" office:value="14357" table:style-name="ce23">
            <text:p><text:s text:c="3"/>14 357</text:p>
          </table:table-cell>
          <table:table-cell office:value-type="float" office:value="104956.58446" table:style-name="ce23">
            <text:p><text:s text:c="3"/>104 957</text:p>
          </table:table-cell>
          <table:table-cell office:value-type="float" office:value="15163" table:style-name="ce23">
            <text:p><text:s text:c="3"/>15 163</text:p>
          </table:table-cell>
          <table:table-cell office:value-type="float" office:value="74200.098150000005" table:style-name="ce23">
            <text:p><text:s text:c="3"/>74 200</text:p>
          </table:table-cell>
          <table:table-cell office:value-type="float" office:value="1674" table:style-name="ce23">
            <text:p><text:s text:c="3"/>1 674</text:p>
          </table:table-cell>
          <table:table-cell office:value-type="float" office:value="42887.902256000001" table:style-name="ce23">
            <text:p><text:s text:c="3"/>42 888</text:p>
          </table:table-cell>
          <table:table-cell office:value-type="float" office:value="928" table:style-name="ce23">
            <text:p><text:s text:c="4"/>928</text:p>
          </table:table-cell>
          <table:table-cell office:value-type="float" office:value="7246.0978809999997" table:style-name="ce23">
            <text:p><text:s text:c="3"/>7 24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745" table:style-name="ce23">
            <text:p><text:s text:c="3"/>2 745</text:p>
          </table:table-cell>
          <table:table-cell office:value-type="float" office:value="23051.645387" table:style-name="ce23">
            <text:p><text:s text:c="3"/>23 052</text:p>
          </table:table-cell>
          <table:table-cell office:value-type="float" office:value="4637" table:style-name="ce23">
            <text:p><text:s text:c="3"/>4 637</text:p>
          </table:table-cell>
          <table:table-cell office:value-type="float" office:value="254669.618583" table:style-name="ce23">
            <text:p><text:s text:c="3"/>254 670</text:p>
          </table:table-cell>
          <table:table-cell office:value-type="float" office:value="4827" table:style-name="ce23">
            <text:p><text:s text:c="3"/>4 827</text:p>
          </table:table-cell>
          <table:table-cell office:value-type="float" office:value="131316.13779000001" table:style-name="ce23">
            <text:p><text:s text:c="3"/>131 316</text:p>
          </table:table-cell>
          <table:table-cell office:value-type="float" office:value="9918" table:style-name="ce23">
            <text:p><text:s text:c="3"/>9 918</text:p>
          </table:table-cell>
          <table:table-cell office:value-type="float" office:value="60719.104724999997" table:style-name="ce23">
            <text:p><text:s text:c="3"/>60 719</text:p>
          </table:table-cell>
          <table:table-cell office:value-type="float" office:value="2736" table:style-name="ce23">
            <text:p><text:s text:c="3"/>2 736</text:p>
          </table:table-cell>
          <table:table-cell office:value-type="float" office:value="21623.079508999999" table:style-name="ce23">
            <text:p><text:s text:c="3"/>21 62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1.77" table:style-name="ce23">
            <text:p><text:s text:c="4"/>1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3966.2429999999999" table:style-name="ce23">
            <text:p><text:s text:c="3"/>3 966</text:p>
          </table:table-cell>
          <table:table-cell office:value-type="float" office:value="1999" table:style-name="ce23">
            <text:p><text:s text:c="3"/>1 999</text:p>
          </table:table-cell>
          <table:table-cell office:value-type="float" office:value="10783.752349" table:style-name="ce23">
            <text:p><text:s text:c="3"/>10 784</text:p>
          </table:table-cell>
          <table:table-cell office:value-type="float" office:value="3799" table:style-name="ce23">
            <text:p><text:s text:c="3"/>3 799</text:p>
          </table:table-cell>
          <table:table-cell office:value-type="float" office:value="23083.590184000001" table:style-name="ce23">
            <text:p><text:s text:c="3"/>23 0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358" table:style-name="ce23">
            <text:p><text:s text:c="3"/>37 358</text:p>
          </table:table-cell>
          <table:table-cell office:value-type="float" office:value="912471.56903699995" table:style-name="ce23">
            <text:p><text:s text:c="3"/>912 472</text:p>
          </table:table-cell>
          <table:table-cell office:value-type="float" office:value="951" table:style-name="ce23">
            <text:p><text:s text:c="4"/>951</text:p>
          </table:table-cell>
          <table:table-cell office:value-type="float" office:value="15542.11377" table:style-name="ce23">
            <text:p><text:s text:c="3"/>15 542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5258.5079999999998" table:style-name="ce23">
            <text:p><text:s text:c="3"/>5 259</text:p>
          </table:table-cell>
          <table:table-cell office:value-type="float" office:value="12981" table:style-name="ce23">
            <text:p><text:s text:c="3"/>12 981</text:p>
          </table:table-cell>
          <table:table-cell office:value-type="float" office:value="456779.750848" table:style-name="ce23">
            <text:p><text:s text:c="3"/>456 780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4637.377899999999" table:style-name="ce23">
            <text:p><text:s text:c="3"/>34 637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41.6859999999999" table:style-name="ce23">
            <text:p><text:s text:c="3"/>1 942</text:p>
          </table:table-cell>
          <table:table-cell office:value-type="float" office:value="5077" table:style-name="ce23">
            <text:p><text:s text:c="3"/>5 077</text:p>
          </table:table-cell>
          <table:table-cell office:value-type="float" office:value="56860.503127999997" table:style-name="ce23">
            <text:p><text:s text:c="3"/>56 861</text:p>
          </table:table-cell>
          <table:table-cell office:value-type="float" office:value="5530" table:style-name="ce23">
            <text:p><text:s text:c="3"/>5 530</text:p>
          </table:table-cell>
          <table:table-cell office:value-type="float" office:value="115399.83277399999" table:style-name="ce23">
            <text:p><text:s text:c="3"/>115 400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17739.154979999999" table:style-name="ce23">
            <text:p><text:s text:c="3"/>17 739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2339.0570299999999" table:style-name="ce23">
            <text:p><text:s text:c="3"/>2 339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12" table:style-name="ce23">
            <text:p><text:s text:c="4"/>812</text:p>
          </table:table-cell>
          <table:table-cell office:value-type="float" office:value="5931.829909" table:style-name="ce23">
            <text:p><text:s text:c="3"/>5 932</text:p>
          </table:table-cell>
          <table:table-cell office:value-type="float" office:value="1925" table:style-name="ce23">
            <text:p><text:s text:c="3"/>1 925</text:p>
          </table:table-cell>
          <table:table-cell office:value-type="float" office:value="92302.310897999996" table:style-name="ce23">
            <text:p><text:s text:c="3"/>92 302</text:p>
          </table:table-cell>
          <table:table-cell office:value-type="float" office:value="1997" table:style-name="ce23">
            <text:p><text:s text:c="3"/>1 997</text:p>
          </table:table-cell>
          <table:table-cell office:value-type="float" office:value="42151.170480000001" table:style-name="ce23">
            <text:p><text:s text:c="3"/>42 151</text:p>
          </table:table-cell>
          <table:table-cell office:value-type="float" office:value="3067" table:style-name="ce23">
            <text:p><text:s text:c="3"/>3 067</text:p>
          </table:table-cell>
          <table:table-cell office:value-type="float" office:value="31238.004585999999" table:style-name="ce23">
            <text:p><text:s text:c="3"/>31 238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8991.7592760000007" table:style-name="ce23">
            <text:p><text:s text:c="3"/>8 9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7.82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858.3897499999998" table:style-name="ce23">
            <text:p><text:s text:c="3"/>3 858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2472.038098" table:style-name="ce23">
            <text:p><text:s text:c="3"/>2 472</text:p>
          </table:table-cell>
          <table:table-cell office:value-type="float" office:value="1585" table:style-name="ce23">
            <text:p><text:s text:c="3"/>1 585</text:p>
          </table:table-cell>
          <table:table-cell office:value-type="float" office:value="18950.911609999999" table:style-name="ce23">
            <text:p><text:s text:c="3"/>18 9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610" table:style-name="ce23">
            <text:p><text:s text:c="3"/>86 610</text:p>
          </table:table-cell>
          <table:table-cell office:value-type="float" office:value="2077854.385581" table:style-name="ce23">
            <text:p><text:s text:c="2"/>2 077 854</text:p>
          </table:table-cell>
          <table:table-cell office:value-type="float" office:value="2931" table:style-name="ce23">
            <text:p><text:s text:c="3"/>2 931</text:p>
          </table:table-cell>
          <table:table-cell office:value-type="float" office:value="51513.656241999997" table:style-name="ce23">
            <text:p><text:s text:c="3"/>51 514</text:p>
          </table:table-cell>
          <table:table-cell office:value-type="float" office:value="723" table:style-name="ce23">
            <text:p><text:s text:c="4"/>723</text:p>
          </table:table-cell>
          <table:table-cell office:value-type="float" office:value="16742.428317000002" table:style-name="ce23">
            <text:p><text:s text:c="3"/>16 742</text:p>
          </table:table-cell>
          <table:table-cell office:value-type="float" office:value="19289" table:style-name="ce23">
            <text:p><text:s text:c="3"/>19 289</text:p>
          </table:table-cell>
          <table:table-cell office:value-type="float" office:value="936992.22413700004" table:style-name="ce23">
            <text:p><text:s text:c="3"/>936 992</text:p>
          </table:table-cell>
          <table:table-cell office:value-type="float" office:value="565" table:style-name="ce23">
            <text:p><text:s text:c="4"/>565</text:p>
          </table:table-cell>
          <table:table-cell office:value-type="float" office:value="156449.86030999999" table:style-name="ce23">
            <text:p><text:s text:c="3"/>156 450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13077.870193999999" table:style-name="ce23">
            <text:p><text:s text:c="3"/>13 078</text:p>
          </table:table-cell>
          <table:table-cell office:value-type="float" office:value="16618" table:style-name="ce23">
            <text:p><text:s text:c="3"/>16 618</text:p>
          </table:table-cell>
          <table:table-cell office:value-type="float" office:value="128441.16570899999" table:style-name="ce23">
            <text:p><text:s text:c="3"/>128 441</text:p>
          </table:table-cell>
          <table:table-cell office:value-type="float" office:value="15821" table:style-name="ce23">
            <text:p><text:s text:c="3"/>15 821</text:p>
          </table:table-cell>
          <table:table-cell office:value-type="float" office:value="125988.315881" table:style-name="ce23">
            <text:p><text:s text:c="3"/>125 988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87068.037706000003" table:style-name="ce23">
            <text:p><text:s text:c="3"/>87 068</text:p>
          </table:table-cell>
          <table:table-cell office:value-type="float" office:value="2304" table:style-name="ce23">
            <text:p><text:s text:c="3"/>2 304</text:p>
          </table:table-cell>
          <table:table-cell office:value-type="float" office:value="15911.830819000001" table:style-name="ce23">
            <text:p><text:s text:c="3"/>15 91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23" table:style-name="ce23">
            <text:p><text:s text:c="3"/>1 923</text:p>
          </table:table-cell>
          <table:table-cell office:value-type="float" office:value="13902.574704000001" table:style-name="ce23">
            <text:p><text:s text:c="3"/>13 903</text:p>
          </table:table-cell>
          <table:table-cell office:value-type="float" office:value="3966" table:style-name="ce23">
            <text:p><text:s text:c="3"/>3 966</text:p>
          </table:table-cell>
          <table:table-cell office:value-type="float" office:value="208664.01160599999" table:style-name="ce23">
            <text:p><text:s text:c="3"/>208 664</text:p>
          </table:table-cell>
          <table:table-cell office:value-type="float" office:value="3633" table:style-name="ce23">
            <text:p><text:s text:c="3"/>3 633</text:p>
          </table:table-cell>
          <table:table-cell office:value-type="float" office:value="114522.725767" table:style-name="ce23">
            <text:p><text:s text:c="3"/>114 523</text:p>
          </table:table-cell>
          <table:table-cell office:value-type="float" office:value="7131" table:style-name="ce23">
            <text:p><text:s text:c="3"/>7 131</text:p>
          </table:table-cell>
          <table:table-cell office:value-type="float" office:value="45092.638161000003" table:style-name="ce23">
            <text:p><text:s text:c="3"/>45 093</text:p>
          </table:table-cell>
          <table:table-cell office:value-type="float" office:value="2429" table:style-name="ce23">
            <text:p><text:s text:c="3"/>2 429</text:p>
          </table:table-cell>
          <table:table-cell office:value-type="float" office:value="110818.396741" table:style-name="ce23">
            <text:p><text:s text:c="3"/>110 8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36.03899999999999" table:style-name="ce23">
            <text:p><text:s text:c="4"/>2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6658.11289" table:style-name="ce23">
            <text:p><text:s text:c="3"/>16 658</text:p>
          </table:table-cell>
          <table:table-cell office:value-type="float" office:value="1357" table:style-name="ce23">
            <text:p><text:s text:c="3"/>1 357</text:p>
          </table:table-cell>
          <table:table-cell office:value-type="float" office:value="7900.5845669999999" table:style-name="ce23">
            <text:p><text:s text:c="3"/>7 901</text:p>
          </table:table-cell>
          <table:table-cell office:value-type="float" office:value="4156" table:style-name="ce23">
            <text:p><text:s text:c="3"/>4 156</text:p>
          </table:table-cell>
          <table:table-cell office:value-type="float" office:value="27821.26283" table:style-name="ce23">
            <text:p><text:s text:c="3"/>27 8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74" table:style-name="ce23">
            <text:p><text:s text:c="3"/>6 074</text:p>
          </table:table-cell>
          <table:table-cell office:value-type="float" office:value="88413.897289" table:style-name="ce23">
            <text:p><text:s text:c="3"/>88 414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7218.0921980000003" table:style-name="ce23">
            <text:p><text:s text:c="3"/>7 218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789.5521790000003" table:style-name="ce23">
            <text:p><text:s text:c="3"/>6 790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27635.417829000002" table:style-name="ce23">
            <text:p><text:s text:c="3"/>27 63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56.46" table:style-name="ce23">
            <text:p><text:s text:c="3"/>1 95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2" table:style-name="ce23">
            <text:p><text:s text:c="3"/>1 162</text:p>
          </table:table-cell>
          <table:table-cell office:value-type="float" office:value="13131.768654" table:style-name="ce23">
            <text:p><text:s text:c="3"/>13 132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3143.6640980000002" table:style-name="ce23">
            <text:p><text:s text:c="3"/>3 144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647.3932000000004" table:style-name="ce23">
            <text:p><text:s text:c="3"/>7 64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074.778" table:style-name="ce23">
            <text:p><text:s text:c="3"/>1 075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2173.6218880000001" table:style-name="ce23">
            <text:p><text:s text:c="3"/>2 174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2277.3721690000002" table:style-name="ce23">
            <text:p><text:s text:c="3"/>2 277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8360.2164639999992" table:style-name="ce23">
            <text:p><text:s text:c="3"/>8 360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1975.8610000000001" table:style-name="ce23">
            <text:p><text:s text:c="3"/>1 976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474.5444199999999" table:style-name="ce23">
            <text:p><text:s text:c="3"/>1 4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2.96720000000005" table:style-name="ce23">
            <text:p><text:s text:c="4"/>51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511.48111999999998" table:style-name="ce23">
            <text:p><text:s text:c="4"/>511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066.20687" table:style-name="ce23">
            <text:p><text:s text:c="3"/>2 0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736" table:style-name="ce23">
            <text:p><text:s text:c="3"/>12 736</text:p>
          </table:table-cell>
          <table:table-cell office:value-type="float" office:value="565879.25315" table:style-name="ce23">
            <text:p><text:s text:c="3"/>565 879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9137.3887680000007" table:style-name="ce23">
            <text:p><text:s text:c="3"/>9 137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111.9949999999999" table:style-name="ce23">
            <text:p><text:s text:c="3"/>1 112</text:p>
          </table:table-cell>
          <table:table-cell office:value-type="float" office:value="3866" table:style-name="ce23">
            <text:p><text:s text:c="3"/>3 866</text:p>
          </table:table-cell>
          <table:table-cell office:value-type="float" office:value="339280.64564" table:style-name="ce23">
            <text:p><text:s text:c="3"/>339 28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7798.699582000001" table:style-name="ce23">
            <text:p><text:s text:c="3"/>27 79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48.25511999999998" table:style-name="ce23">
            <text:p><text:s text:c="4"/>448</text:p>
          </table:table-cell>
          <table:table-cell office:value-type="float" office:value="2399" table:style-name="ce23">
            <text:p><text:s text:c="3"/>2 399</text:p>
          </table:table-cell>
          <table:table-cell office:value-type="float" office:value="23627.715898999999" table:style-name="ce23">
            <text:p><text:s text:c="3"/>23 628</text:p>
          </table:table-cell>
          <table:table-cell office:value-type="float" office:value="1144" table:style-name="ce23">
            <text:p><text:s text:c="3"/>1 144</text:p>
          </table:table-cell>
          <table:table-cell office:value-type="float" office:value="12973.417345" table:style-name="ce23">
            <text:p><text:s text:c="3"/>12 97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649.2206900000001" table:style-name="ce23">
            <text:p><text:s text:c="3"/>6 64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637.98800000000006" table:style-name="ce23">
            <text:p><text:s text:c="4"/>638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5" table:style-name="ce23">
            <text:p><text:s text:c="4"/>355</text:p>
          </table:table-cell>
          <table:table-cell office:value-type="float" office:value="6704.037851" table:style-name="ce23">
            <text:p><text:s text:c="3"/>6 704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53615.981204999996" table:style-name="ce23">
            <text:p><text:s text:c="3"/>53 616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14294.030183999999" table:style-name="ce23">
            <text:p><text:s text:c="3"/>14 294</text:p>
          </table:table-cell>
          <table:table-cell office:value-type="float" office:value="1553" table:style-name="ce23">
            <text:p><text:s text:c="3"/>1 553</text:p>
          </table:table-cell>
          <table:table-cell office:value-type="float" office:value="60814.986426000003" table:style-name="ce23">
            <text:p><text:s text:c="3"/>60 815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2690.0661799999998" table:style-name="ce23">
            <text:p><text:s text:c="3"/>2 6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49.56" table:style-name="ce23">
            <text:p><text:s text:c="4"/>850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684.32464" table:style-name="ce23">
            <text:p><text:s text:c="3"/>1 68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3539.4406199999999" table:style-name="ce23">
            <text:p><text:s text:c="3"/>3 5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23" table:style-name="ce23">
            <text:p><text:s text:c="3"/>7 323</text:p>
          </table:table-cell>
          <table:table-cell office:value-type="float" office:value="286763.14052399999" table:style-name="ce23">
            <text:p><text:s text:c="3"/>286 763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3488.2472299999999" table:style-name="ce23">
            <text:p><text:s text:c="3"/>3 488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819.3669" table:style-name="ce23">
            <text:p><text:s text:c="3"/>1 819</text:p>
          </table:table-cell>
          <table:table-cell office:value-type="float" office:value="2269" table:style-name="ce23">
            <text:p><text:s text:c="3"/>2 269</text:p>
          </table:table-cell>
          <table:table-cell office:value-type="float" office:value="198792.82760799999" table:style-name="ce23">
            <text:p><text:s text:c="3"/>198 79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340.5250000000001" table:style-name="ce23">
            <text:p><text:s text:c="3"/>1 34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387" table:style-name="ce23">
            <text:p><text:s text:c="3"/>1 387</text:p>
          </table:table-cell>
          <table:table-cell office:value-type="float" office:value="9331.9549650000008" table:style-name="ce23">
            <text:p><text:s text:c="3"/>9 332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13459.077991" table:style-name="ce23">
            <text:p><text:s text:c="3"/>13 459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965.7190000000001" table:style-name="ce23">
            <text:p><text:s text:c="3"/>2 96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80.17100000000005" table:style-name="ce23">
            <text:p><text:s text:c="4"/>580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774.6941300000001" table:style-name="ce23">
            <text:p><text:s text:c="3"/>1 775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7679.7798990000001" table:style-name="ce23">
            <text:p><text:s text:c="3"/>7 680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22682.578689999998" table:style-name="ce23">
            <text:p><text:s text:c="3"/>22 683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14859.335701" table:style-name="ce23">
            <text:p><text:s text:c="3"/>14 859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2446.62" table:style-name="ce23">
            <text:p><text:s text:c="3"/>2 4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21.9824400000002" table:style-name="ce23">
            <text:p><text:s text:c="3"/>2 42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59.49" table:style-name="ce23">
            <text:p><text:s text:c="4"/>559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335.7699699999998" table:style-name="ce23">
            <text:p><text:s text:c="3"/>2 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074" table:style-name="ce23">
            <text:p><text:s text:c="3"/>27 074</text:p>
          </table:table-cell>
          <table:table-cell office:value-type="float" office:value="460577.57166800002" table:style-name="ce23">
            <text:p><text:s text:c="3"/>460 578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69747.333377999996" table:style-name="ce23">
            <text:p><text:s text:c="3"/>69 74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289.7188700000002" table:style-name="ce23">
            <text:p><text:s text:c="3"/>2 290</text:p>
          </table:table-cell>
          <table:table-cell office:value-type="float" office:value="13446" table:style-name="ce23">
            <text:p><text:s text:c="3"/>13 446</text:p>
          </table:table-cell>
          <table:table-cell office:value-type="float" office:value="257073.78529" table:style-name="ce23">
            <text:p><text:s text:c="3"/>257 074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8163.970249999998" table:style-name="ce23">
            <text:p><text:s text:c="3"/>28 164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877.35879999999997" table:style-name="ce23">
            <text:p><text:s text:c="4"/>877</text:p>
          </table:table-cell>
          <table:table-cell office:value-type="float" office:value="2722" table:style-name="ce23">
            <text:p><text:s text:c="3"/>2 722</text:p>
          </table:table-cell>
          <table:table-cell office:value-type="float" office:value="13245.030448" table:style-name="ce23">
            <text:p><text:s text:c="3"/>13 245</text:p>
          </table:table-cell>
          <table:table-cell office:value-type="float" office:value="3715" table:style-name="ce23">
            <text:p><text:s text:c="3"/>3 715</text:p>
          </table:table-cell>
          <table:table-cell office:value-type="float" office:value="14875.884681" table:style-name="ce23">
            <text:p><text:s text:c="3"/>14 876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6587.4389600000004" table:style-name="ce23">
            <text:p><text:s text:c="3"/>6 58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09.06200000000001" table:style-name="ce23">
            <text:p><text:s text:c="4"/>809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0" table:style-name="ce23">
            <text:p><text:s text:c="4"/>330</text:p>
          </table:table-cell>
          <table:table-cell office:value-type="float" office:value="3331.9783499999999" table:style-name="ce23">
            <text:p><text:s text:c="3"/>3 332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31991.222159000001" table:style-name="ce23">
            <text:p><text:s text:c="3"/>31 991</text:p>
          </table:table-cell>
          <table:table-cell office:value-type="float" office:value="1118" table:style-name="ce23">
            <text:p><text:s text:c="3"/>1 118</text:p>
          </table:table-cell>
          <table:table-cell office:value-type="float" office:value="13556.80574" table:style-name="ce23">
            <text:p><text:s text:c="3"/>13 557</text:p>
          </table:table-cell>
          <table:table-cell office:value-type="float" office:value="1241" table:style-name="ce23">
            <text:p><text:s text:c="3"/>1 241</text:p>
          </table:table-cell>
          <table:table-cell office:value-type="float" office:value="6687.6205179999997" table:style-name="ce23">
            <text:p><text:s text:c="3"/>6 688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3262.128389" table:style-name="ce23">
            <text:p><text:s text:c="3"/>3 2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21.661" table:style-name="ce23">
            <text:p><text:s text:c="4"/>422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771.67587" table:style-name="ce23">
            <text:p><text:s text:c="3"/>1 772</text:p>
          </table:table-cell>
          <table:table-cell office:value-type="float" office:value="1009" table:style-name="ce23">
            <text:p><text:s text:c="3"/>1 009</text:p>
          </table:table-cell>
          <table:table-cell office:value-type="float" office:value="5832.9869650000001" table:style-name="ce23">
            <text:p><text:s text:c="3"/>5 8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1" table:style-name="ce23">
            <text:p><text:s text:c="3"/>5 371</text:p>
          </table:table-cell>
          <table:table-cell office:value-type="float" office:value="90349.090588000006" table:style-name="ce23">
            <text:p><text:s text:c="3"/>90 34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3734.0880000000002" table:style-name="ce23">
            <text:p><text:s text:c="3"/>3 73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824.48" table:style-name="ce23">
            <text:p><text:s text:c="3"/>1 824</text:p>
          </table:table-cell>
          <table:table-cell office:value-type="float" office:value="1539" table:style-name="ce23">
            <text:p><text:s text:c="3"/>1 539</text:p>
          </table:table-cell>
          <table:table-cell office:value-type="float" office:value="49722.002989000001" table:style-name="ce23">
            <text:p><text:s text:c="3"/>49 72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950.57566" table:style-name="ce23">
            <text:p><text:s text:c="3"/>3 95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47.1" table:style-name="ce23">
            <text:p><text:s text:c="4"/>247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6467.4218879999999" table:style-name="ce23">
            <text:p><text:s text:c="3"/>6 467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2611.2103990000001" table:style-name="ce23">
            <text:p><text:s text:c="3"/>2 61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70.0929999999998" table:style-name="ce23">
            <text:p><text:s text:c="3"/>2 77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0.85" table:style-name="ce23">
            <text:p><text:s text:c="4"/>82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998.19888800000001" table:style-name="ce23">
            <text:p><text:s text:c="4"/>998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3898.6168550000002" table:style-name="ce23">
            <text:p><text:s text:c="3"/>3 899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3925.0869889999999" table:style-name="ce23">
            <text:p><text:s text:c="3"/>3 925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4875.2899200000002" table:style-name="ce23">
            <text:p><text:s text:c="3"/>4 875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952.114" table:style-name="ce23">
            <text:p><text:s text:c="3"/>1 9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06.11" table:style-name="ce23">
            <text:p><text:s text:c="4"/>806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09.51" table:style-name="ce23">
            <text:p><text:s text:c="4"/>51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215.3420000000001" table:style-name="ce23">
            <text:p><text:s text:c="3"/>1 2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57" table:style-name="ce23">
            <text:p><text:s text:c="3"/>7 157</text:p>
          </table:table-cell>
          <table:table-cell office:value-type="float" office:value="265468.25715299998" table:style-name="ce23">
            <text:p><text:s text:c="3"/>265 468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7261.8990249999997" table:style-name="ce23">
            <text:p><text:s text:c="3"/>7 26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872.13652" table:style-name="ce23">
            <text:p><text:s text:c="3"/>97 872</text:p>
          </table:table-cell>
          <table:table-cell office:value-type="float" office:value="1943" table:style-name="ce23">
            <text:p><text:s text:c="3"/>1 943</text:p>
          </table:table-cell>
          <table:table-cell office:value-type="float" office:value="82574.279349000004" table:style-name="ce23">
            <text:p><text:s text:c="3"/>82 57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4005.830160000001" table:style-name="ce23">
            <text:p><text:s text:c="3"/>24 00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98.2" table:style-name="ce23">
            <text:p><text:s text:c="4"/>298</text:p>
          </table:table-cell>
          <table:table-cell office:value-type="float" office:value="1512" table:style-name="ce23">
            <text:p><text:s text:c="3"/>1 512</text:p>
          </table:table-cell>
          <table:table-cell office:value-type="float" office:value="9086.6479889999991" table:style-name="ce23">
            <text:p><text:s text:c="3"/>9 087</text:p>
          </table:table-cell>
          <table:table-cell office:value-type="float" office:value="888" table:style-name="ce23">
            <text:p><text:s text:c="4"/>888</text:p>
          </table:table-cell>
          <table:table-cell office:value-type="float" office:value="4150.6283979999998" table:style-name="ce23">
            <text:p><text:s text:c="3"/>4 15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464.62" table:style-name="ce23">
            <text:p><text:s text:c="3"/>5 46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46.30600000000001" table:style-name="ce23">
            <text:p><text:s text:c="4"/>246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1330.87" table:style-name="ce23">
            <text:p><text:s text:c="3"/>1 331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5271.5812660000001" table:style-name="ce23">
            <text:p><text:s text:c="3"/>5 272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5063.7569999999996" table:style-name="ce23">
            <text:p><text:s text:c="3"/>5 064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2221.457688" table:style-name="ce23">
            <text:p><text:s text:c="3"/>2 221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8458.278869999998" table:style-name="ce23">
            <text:p><text:s text:c="3"/>18 4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99.56888800000002" table:style-name="ce23">
            <text:p><text:s text:c="4"/>400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04.13" table:style-name="ce23">
            <text:p><text:s text:c="4"/>304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434.066" table:style-name="ce23">
            <text:p><text:s text:c="3"/>1 4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74" table:style-name="ce23">
            <text:p><text:s text:c="3"/>4 774</text:p>
          </table:table-cell>
          <table:table-cell office:value-type="float" office:value="70492.583660999997" table:style-name="ce23">
            <text:p><text:s text:c="3"/>70 493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6377.9321579999996" table:style-name="ce23">
            <text:p><text:s text:c="3"/>6 37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61.1600000000001" table:style-name="ce23">
            <text:p><text:s text:c="3"/>1 061</text:p>
          </table:table-cell>
          <table:table-cell office:value-type="float" office:value="1597" table:style-name="ce23">
            <text:p><text:s text:c="3"/>1 597</text:p>
          </table:table-cell>
          <table:table-cell office:value-type="float" office:value="35695.876100000001" table:style-name="ce23">
            <text:p><text:s text:c="3"/>35 69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5042.4102000000003" table:style-name="ce23">
            <text:p><text:s text:c="3"/>5 04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36.9" table:style-name="ce23">
            <text:p><text:s text:c="4"/>337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4489.0404129999997" table:style-name="ce23">
            <text:p><text:s text:c="3"/>4 489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3053.29349" table:style-name="ce23">
            <text:p><text:s text:c="3"/>3 05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81.46" table:style-name="ce23">
            <text:p><text:s text:c="3"/>1 4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3.19" table:style-name="ce23">
            <text:p><text:s text:c="4"/>173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23.06" table:style-name="ce23">
            <text:p><text:s text:c="3"/>1 12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088.9090000000001" table:style-name="ce23">
            <text:p><text:s text:c="3"/>2 089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2925.11481" table:style-name="ce23">
            <text:p><text:s text:c="3"/>2 925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798.5821900000001" table:style-name="ce23">
            <text:p><text:s text:c="3"/>1 799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643.2533000000001" table:style-name="ce23">
            <text:p><text:s text:c="3"/>1 6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38.825" table:style-name="ce23">
            <text:p><text:s text:c="3"/>1 23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4.06100000000001" table:style-name="ce23">
            <text:p><text:s text:c="4"/>204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756.0160000000001" table:style-name="ce23">
            <text:p><text:s text:c="3"/>1 7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51" table:style-name="ce23">
            <text:p><text:s text:c="3"/>7 351</text:p>
          </table:table-cell>
          <table:table-cell office:value-type="float" office:value="104507.292763" table:style-name="ce23">
            <text:p><text:s text:c="3"/>104 507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11725.75677" table:style-name="ce23">
            <text:p><text:s text:c="3"/>11 726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807.3838000000001" table:style-name="ce23">
            <text:p><text:s text:c="3"/>2 807</text:p>
          </table:table-cell>
          <table:table-cell office:value-type="float" office:value="1621" table:style-name="ce23">
            <text:p><text:s text:c="3"/>1 621</text:p>
          </table:table-cell>
          <table:table-cell office:value-type="float" office:value="44109.441327" table:style-name="ce23">
            <text:p><text:s text:c="3"/>44 10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883.3860599999998" table:style-name="ce23">
            <text:p><text:s text:c="3"/>3 88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811.3060799999998" table:style-name="ce23">
            <text:p><text:s text:c="3"/>2 811</text:p>
          </table:table-cell>
          <table:table-cell office:value-type="float" office:value="1340" table:style-name="ce23">
            <text:p><text:s text:c="3"/>1 340</text:p>
          </table:table-cell>
          <table:table-cell office:value-type="float" office:value="11035.158009999999" table:style-name="ce23">
            <text:p><text:s text:c="3"/>11 035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5526.7019010000004" table:style-name="ce23">
            <text:p><text:s text:c="3"/>5 52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495.6109999999999" table:style-name="ce23">
            <text:p><text:s text:c="3"/>2 49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845.84485600000005" table:style-name="ce23">
            <text:p><text:s text:c="4"/>846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2789.4119599999999" table:style-name="ce23">
            <text:p><text:s text:c="3"/>2 789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3665.0061999999998" table:style-name="ce23">
            <text:p><text:s text:c="3"/>3 665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4781.4993880000002" table:style-name="ce23">
            <text:p><text:s text:c="3"/>4 781</text:p>
          </table:table-cell>
          <table:table-cell office:value-type="float" office:value="507" table:style-name="ce23">
            <text:p><text:s text:c="4"/>507</text:p>
          </table:table-cell>
          <table:table-cell office:value-type="float" office:value="3598.3142109999999" table:style-name="ce23">
            <text:p><text:s text:c="3"/>3 598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1948.7836" table:style-name="ce23">
            <text:p><text:s text:c="3"/>1 9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10.53660000000002" table:style-name="ce23">
            <text:p><text:s text:c="4"/>611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86.59" table:style-name="ce23">
            <text:p><text:s text:c="4"/>587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271.761" table:style-name="ce23">
            <text:p><text:s text:c="3"/>1 2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34" table:style-name="ce23">
            <text:p><text:s text:c="3"/>1 434</text:p>
          </table:table-cell>
          <table:table-cell office:value-type="float" office:value="16770.539809999998" table:style-name="ce23">
            <text:p><text:s text:c="3"/>16 771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161.758" table:style-name="ce23">
            <text:p><text:s text:c="3"/>1 16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67.55999999999995" table:style-name="ce23">
            <text:p><text:s text:c="4"/>568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864.64089999999999" table:style-name="ce23">
            <text:p><text:s text:c="4"/>86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4.98" table:style-name="ce23">
            <text:p><text:s text:c="4"/>1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455.5800319999998" table:style-name="ce23">
            <text:p><text:s text:c="3"/>3 45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02.78" table:style-name="ce23">
            <text:p><text:s text:c="4"/>60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60.99" table:style-name="ce23">
            <text:p><text:s text:c="3"/>1 16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2.78" table:style-name="ce23">
            <text:p><text:s text:c="4"/>593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08.54285700000003" table:style-name="ce23">
            <text:p><text:s text:c="4"/>30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0.82157999999998" table:style-name="ce23">
            <text:p><text:s text:c="4"/>371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032.6154110000002" table:style-name="ce23">
            <text:p><text:s text:c="3"/>3 03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353.1640299999999" table:style-name="ce23">
            <text:p><text:s text:c="3"/>1 35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623.2220000000002" table:style-name="ce23">
            <text:p><text:s text:c="3"/>2 6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3.38499999999999" table:style-name="ce23">
            <text:p><text:s text:c="4"/>16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4" table:style-name="ce23">
            <text:p><text:s text:c="3"/>3 664</text:p>
          </table:table-cell>
          <table:table-cell office:value-type="float" office:value="77093.808946999998" table:style-name="ce23">
            <text:p><text:s text:c="3"/>77 094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2763.868" table:style-name="ce23">
            <text:p><text:s text:c="3"/>12 76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3639.3358400000002" table:style-name="ce23">
            <text:p><text:s text:c="3"/>3 639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6058.4022400000003" table:style-name="ce23">
            <text:p><text:s text:c="3"/>6 05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5066.962500000001" table:style-name="ce23">
            <text:p><text:s text:c="3"/>25 06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18" table:style-name="ce23">
            <text:p><text:s text:c="4"/>99</text:p>
          </table:table-cell>
          <table:table-cell office:value-type="float" office:value="583" table:style-name="ce23">
            <text:p><text:s text:c="4"/>583</text:p>
          </table:table-cell>
          <table:table-cell office:value-type="float" office:value="3954.5167700000002" table:style-name="ce23">
            <text:p><text:s text:c="3"/>3 955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2702.2865879999999" table:style-name="ce23">
            <text:p><text:s text:c="3"/>2 702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5014.7659000000003" table:style-name="ce23">
            <text:p><text:s text:c="3"/>5 015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712.89170000000001" table:style-name="ce23">
            <text:p><text:s text:c="4"/>71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890.51" table:style-name="ce23">
            <text:p><text:s text:c="4"/>89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168.3947800000001" table:style-name="ce23">
            <text:p><text:s text:c="3"/>1 168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6580.3988060000001" table:style-name="ce23">
            <text:p><text:s text:c="3"/>6 580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1192.810039" table:style-name="ce23">
            <text:p><text:s text:c="3"/>1 193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221.3815" table:style-name="ce23">
            <text:p><text:s text:c="3"/>1 2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536.4236499999997" table:style-name="ce23">
            <text:p><text:s text:c="3"/>4 53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94.78717999999998" table:style-name="ce23">
            <text:p><text:s text:c="4"/>495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984.59345399999995" table:style-name="ce23">
            <text:p><text:s text:c="4"/>9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27" table:style-name="ce23">
            <text:p><text:s text:c="4"/>827</text:p>
          </table:table-cell>
          <table:table-cell office:value-type="float" office:value="11501.649525999999" table:style-name="ce23">
            <text:p><text:s text:c="3"/>11 50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76.56" table:style-name="ce23">
            <text:p><text:s text:c="4"/>77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6.55" table:style-name="ce23">
            <text:p><text:s text:c="4"/>27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185.7800000000002" table:style-name="ce23">
            <text:p><text:s text:c="3"/>2 18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5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580.7" table:style-name="ce23">
            <text:p><text:s text:c="3"/>1 58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82.5352499999999" table:style-name="ce23">
            <text:p><text:s text:c="3"/>1 8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1.0625" table:style-name="ce23">
            <text:p><text:s text:c="4"/>32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3.74" table:style-name="ce23">
            <text:p><text:s text:c="4"/>24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53.9459999999999" table:style-name="ce23">
            <text:p><text:s text:c="3"/>1 95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39.12177599999995" table:style-name="ce23">
            <text:p><text:s text:c="4"/>63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93.02" table:style-name="ce23">
            <text:p><text:s text:c="4"/>9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31.81100000000001" table:style-name="ce23">
            <text:p><text:s text:c="4"/>2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82999999999996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57" table:style-name="ce23">
            <text:p><text:s text:c="3"/>5 957</text:p>
          </table:table-cell>
          <table:table-cell office:value-type="float" office:value="71911.558202" table:style-name="ce23">
            <text:p><text:s text:c="3"/>71 91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87.36" table:style-name="ce23">
            <text:p><text:s text:c="4"/>58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989" table:style-name="ce23">
            <text:p><text:s text:c="4"/>989</text:p>
          </table:table-cell>
          <table:table-cell office:value-type="float" office:value="14670.152875" table:style-name="ce23">
            <text:p><text:s text:c="3"/>14 67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35.3" table:style-name="ce23">
            <text:p><text:s text:c="4"/>73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5.471" table:style-name="ce23">
            <text:p><text:s text:c="4"/>235</text:p>
          </table:table-cell>
          <table:table-cell office:value-type="float" office:value="1469" table:style-name="ce23">
            <text:p><text:s text:c="3"/>1 469</text:p>
          </table:table-cell>
          <table:table-cell office:value-type="float" office:value="7493.4688980000001" table:style-name="ce23">
            <text:p><text:s text:c="3"/>7 493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2358.159776" table:style-name="ce23">
            <text:p><text:s text:c="3"/>2 358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33047.557180000003" table:style-name="ce23">
            <text:p><text:s text:c="3"/>33 04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37.19999999999999" table:style-name="ce23">
            <text:p><text:s text:c="4"/>137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1342.78223" table:style-name="ce23">
            <text:p><text:s text:c="3"/>1 343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466.3600799999999" table:style-name="ce23">
            <text:p><text:s text:c="3"/>2 466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3750.9324999999999" table:style-name="ce23">
            <text:p><text:s text:c="3"/>3 751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1906.1476729999999" table:style-name="ce23">
            <text:p><text:s text:c="3"/>1 90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468.7349899999999" table:style-name="ce23">
            <text:p><text:s text:c="3"/>1 4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49.84" table:style-name="ce23">
            <text:p><text:s text:c="4"/>250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36.65" table:style-name="ce23">
            <text:p><text:s text:c="4"/>33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723.89099999999996" table:style-name="ce23">
            <text:p><text:s text:c="4"/>7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11" table:style-name="ce23">
            <text:p><text:s text:c="3"/>11 811</text:p>
          </table:table-cell>
          <table:table-cell office:value-type="float" office:value="1083655.1691419999" table:style-name="ce23">
            <text:p><text:s text:c="2"/>1 083 655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908.0899400000001" table:style-name="ce23">
            <text:p><text:s text:c="3"/>1 90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50.82479999999998" table:style-name="ce23">
            <text:p><text:s text:c="4"/>751</text:p>
          </table:table-cell>
          <table:table-cell office:value-type="float" office:value="3193" table:style-name="ce23">
            <text:p><text:s text:c="3"/>3 193</text:p>
          </table:table-cell>
          <table:table-cell office:value-type="float" office:value="789798.9129" table:style-name="ce23">
            <text:p><text:s text:c="3"/>789 799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188.789888" table:style-name="ce23">
            <text:p><text:s text:c="3"/>1 18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7.11930000000001" table:style-name="ce23">
            <text:p><text:s text:c="4"/>317</text:p>
          </table:table-cell>
          <table:table-cell office:value-type="float" office:value="2115" table:style-name="ce23">
            <text:p><text:s text:c="3"/>2 115</text:p>
          </table:table-cell>
          <table:table-cell office:value-type="float" office:value="21984.422186" table:style-name="ce23">
            <text:p><text:s text:c="3"/>21 984</text:p>
          </table:table-cell>
          <table:table-cell office:value-type="float" office:value="1274" table:style-name="ce23">
            <text:p><text:s text:c="3"/>1 274</text:p>
          </table:table-cell>
          <table:table-cell office:value-type="float" office:value="7774.1937660000003" table:style-name="ce23">
            <text:p><text:s text:c="3"/>7 774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4245.0750010000002" table:style-name="ce23">
            <text:p><text:s text:c="3"/>4 24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906.06899999999996" table:style-name="ce23">
            <text:p><text:s text:c="4"/>906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17" table:style-name="ce23">
            <text:p><text:s text:c="4"/>417</text:p>
          </table:table-cell>
          <table:table-cell office:value-type="float" office:value="6275.8960980000002" table:style-name="ce23">
            <text:p><text:s text:c="3"/>6 276</text:p>
          </table:table-cell>
          <table:table-cell office:value-type="float" office:value="907" table:style-name="ce23">
            <text:p><text:s text:c="4"/>907</text:p>
          </table:table-cell>
          <table:table-cell office:value-type="float" office:value="35992.583951000001" table:style-name="ce23">
            <text:p><text:s text:c="3"/>35 993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15031.438326" table:style-name="ce23">
            <text:p><text:s text:c="3"/>15 031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189243.85071200001" table:style-name="ce23">
            <text:p><text:s text:c="3"/>189 244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2481.7369450000001" table:style-name="ce23">
            <text:p><text:s text:c="3"/>2 48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22.39240000000001" table:style-name="ce23">
            <text:p><text:s text:c="4"/>222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836.23999" table:style-name="ce23">
            <text:p><text:s text:c="3"/>1 836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3665.143939" table:style-name="ce23">
            <text:p><text:s text:c="3"/>3 6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99" table:style-name="ce23">
            <text:p><text:s text:c="3"/>4 799</text:p>
          </table:table-cell>
          <table:table-cell office:value-type="float" office:value="58750.314558999999" table:style-name="ce23">
            <text:p><text:s text:c="3"/>58 75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5552.4190680000002" table:style-name="ce23">
            <text:p><text:s text:c="3"/>5 55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20.29999999999995" table:style-name="ce23">
            <text:p><text:s text:c="4"/>520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10124.977061" table:style-name="ce23">
            <text:p><text:s text:c="3"/>10 12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87.09726000000001" table:style-name="ce23">
            <text:p><text:s text:c="4"/>58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84888799999999" table:style-name="ce23">
            <text:p><text:s text:c="4"/>145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8445.7264479999994" table:style-name="ce23">
            <text:p><text:s text:c="3"/>8 446</text:p>
          </table:table-cell>
          <table:table-cell office:value-type="float" office:value="823" table:style-name="ce23">
            <text:p><text:s text:c="4"/>823</text:p>
          </table:table-cell>
          <table:table-cell office:value-type="float" office:value="3041.1606879999999" table:style-name="ce23">
            <text:p><text:s text:c="3"/>3 04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922.098" table:style-name="ce23">
            <text:p><text:s text:c="3"/>3 92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19.84" table:style-name="ce23">
            <text:p><text:s text:c="4"/>820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130.7470000000001" table:style-name="ce23">
            <text:p><text:s text:c="3"/>1 131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9814.3543100000006" table:style-name="ce23">
            <text:p><text:s text:c="3"/>9 814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7890.6840080000002" table:style-name="ce23">
            <text:p><text:s text:c="3"/>7 891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2392.7968000000001" table:style-name="ce23">
            <text:p><text:s text:c="3"/>2 39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472.7301150000001" table:style-name="ce23">
            <text:p><text:s text:c="3"/>1 4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1.69991300000001" table:style-name="ce23">
            <text:p><text:s text:c="4"/>14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82.75900000000001" table:style-name="ce23">
            <text:p><text:s text:c="4"/>383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2355.076" table:style-name="ce23">
            <text:p><text:s text:c="3"/>2 3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72" table:style-name="ce23">
            <text:p><text:s text:c="3"/>1 472</text:p>
          </table:table-cell>
          <table:table-cell office:value-type="float" office:value="25421.647258000001" table:style-name="ce23">
            <text:p><text:s text:c="3"/>25 42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43" table:style-name="ce23">
            <text:p><text:s text:c="3"/>1 94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8.81593800000002" table:style-name="ce23">
            <text:p><text:s text:c="4"/>27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7448.8239999999996" table:style-name="ce23">
            <text:p><text:s text:c="3"/>7 44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9.6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3001.7370000000001" table:style-name="ce23">
            <text:p><text:s text:c="3"/>3 00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71.385" table:style-name="ce23">
            <text:p><text:s text:c="3"/>1 57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31.6543799999999" table:style-name="ce23">
            <text:p><text:s text:c="3"/>5 63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0.13594000000001" table:style-name="ce23">
            <text:p><text:s text:c="4"/>540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38.69999999999999" table:style-name="ce23">
            <text:p><text:s text:c="4"/>13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6.846" table:style-name="ce23">
            <text:p><text:s text:c="4"/>82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79.83" table:style-name="ce23">
            <text:p><text:s text:c="3"/>1 48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308.6600000000001" table:style-name="ce23">
            <text:p><text:s text:c="3"/>1 30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31.20899999999995" table:style-name="ce23">
            <text:p><text:s text:c="4"/>8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4.5" table:style-name="ce23">
            <text:p><text:s text:c="4"/>2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84" table:style-name="ce23">
            <text:p><text:s text:c="3"/>1 284</text:p>
          </table:table-cell>
          <table:table-cell office:value-type="float" office:value="23634.527257999998" table:style-name="ce23">
            <text:p><text:s text:c="3"/>23 63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18.31" table:style-name="ce23">
            <text:p><text:s text:c="3"/>1 81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0.81593800000002" table:style-name="ce23">
            <text:p><text:s text:c="4"/>27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7164.1239999999998" table:style-name="ce23">
            <text:p><text:s text:c="3"/>7 16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9.6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514.8870000000002" table:style-name="ce23">
            <text:p><text:s text:c="3"/>2 515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437.2850000000001" table:style-name="ce23">
            <text:p><text:s text:c="3"/>1 43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5182.2543800000003" table:style-name="ce23">
            <text:p><text:s text:c="3"/>5 18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9.13594000000001" table:style-name="ce23">
            <text:p><text:s text:c="4"/>519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08.4" table:style-name="ce23">
            <text:p><text:s text:c="4"/>1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07.99599999999998" table:style-name="ce23">
            <text:p><text:s text:c="4"/>808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69.83" table:style-name="ce23">
            <text:p><text:s text:c="3"/>1 47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261.1300000000001" table:style-name="ce23">
            <text:p><text:s text:c="3"/>1 26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74.50900000000001" table:style-name="ce23">
            <text:p><text:s text:c="4"/>6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8" table:style-name="ce23">
            <text:p><text:s text:c="4"/>188</text:p>
          </table:table-cell>
          <table:table-cell office:value-type="float" office:value="1787.12" table:style-name="ce23">
            <text:p><text:s text:c="3"/>1 78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.69" table:style-name="ce23">
            <text:p><text:s text:c="4"/>1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84.7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86.85" table:style-name="ce23">
            <text:p><text:s text:c="4"/>48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4.1" table:style-name="ce23">
            <text:p><text:s text:c="4"/>13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49.4" table:style-name="ce23">
            <text:p><text:s text:c="4"/>4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53" table:style-name="ce23">
            <text:p><text:s text:c="4"/>4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6.69999999999999" table:style-name="ce23">
            <text:p><text:s text:c="4"/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月20日編製" table:formula="msoxl:=V34" table:style-name="ce216">
            <text:p>中華民國108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12月底" table:formula="msoxl:='2491-00-01'!H5" table:number-columns-spanned="6" table:number-rows-spanned="1" table:style-name="ce268">
            <text:p>中華民國107年1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12月底" table:formula="msoxl:='2491-00-01'!H5" table:number-columns-spanned="12" table:number-rows-spanned="1" table:style-name="ce269">
            <text:p>中華民國107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5234" table:style-name="ce38">
            <text:p><text:s text:c="3"/>705 234</text:p>
          </table:table-cell>
          <table:table-cell office:value-type="float" office:value="24219728.763767999" table:style-name="ce38">
            <text:p><text:s text:c="2"/>24 219 729</text:p>
          </table:table-cell>
          <table:table-cell office:value-type="float" office:value="16401" table:style-name="ce38">
            <text:p><text:s text:c="3"/>16 401</text:p>
          </table:table-cell>
          <table:table-cell office:value-type="float" office:value="585370.57436299999" table:style-name="ce38">
            <text:p><text:s text:c="3"/>585 371</text:p>
          </table:table-cell>
          <table:table-cell office:value-type="float" office:value="4117" table:style-name="ce38">
            <text:p><text:s text:c="3"/>4 117</text:p>
          </table:table-cell>
          <table:table-cell office:value-type="float" office:value="277137.65385399997" table:style-name="ce38">
            <text:p><text:s text:c="3"/>277 138</text:p>
          </table:table-cell>
          <table:table-cell office:value-type="float" office:value="195455" table:style-name="ce38">
            <text:p><text:s text:c="3"/>195 455</text:p>
          </table:table-cell>
          <table:table-cell office:value-type="float" office:value="8048458.4039810002" table:style-name="ce38">
            <text:p><text:s text:c="2"/>8 048 458</text:p>
          </table:table-cell>
          <table:table-cell office:value-type="float" office:value="4438" table:style-name="ce38">
            <text:p><text:s text:c="3"/>4 438</text:p>
          </table:table-cell>
          <table:table-cell office:value-type="float" office:value="872983.09075600002" table:style-name="ce38">
            <text:p><text:s text:c="3"/>872 983</text:p>
          </table:table-cell>
          <table:table-cell office:value-type="float" office:value="3795" table:style-name="ce38">
            <text:p><text:s text:c="3"/>3 795</text:p>
          </table:table-cell>
          <table:table-cell office:value-type="float" office:value="194768.11070700001" table:style-name="ce38">
            <text:p><text:s text:c="3"/>194 768</text:p>
          </table:table-cell>
          <table:table-cell office:value-type="float" office:value="108422" table:style-name="ce38">
            <text:p><text:s text:c="3"/>108 422</text:p>
          </table:table-cell>
          <table:table-cell office:value-type="float" office:value="1237769.9698300001" table:style-name="ce38">
            <text:p><text:s text:c="2"/>1 237 770</text:p>
          </table:table-cell>
          <table:table-cell office:value-type="float" office:value="112011" table:style-name="ce38">
            <text:p><text:s text:c="3"/>112 011</text:p>
          </table:table-cell>
          <table:table-cell office:value-type="float" office:value="1054131.3129100001" table:style-name="ce38">
            <text:p><text:s text:c="2"/>1 054 131</text:p>
          </table:table-cell>
          <table:table-cell office:value-type="float" office:value="16173" table:style-name="ce38">
            <text:p><text:s text:c="3"/>16 173</text:p>
          </table:table-cell>
          <table:table-cell office:value-type="float" office:value="867741.25605500001" table:style-name="ce38">
            <text:p><text:s text:c="3"/>867 741</text:p>
          </table:table-cell>
          <table:table-cell office:value-type="float" office:value="7635" table:style-name="ce38">
            <text:p><text:s text:c="3"/>7 635</text:p>
          </table:table-cell>
          <table:table-cell office:value-type="float" office:value="66520.691051999995" table:style-name="ce38">
            <text:p><text:s text:c="3"/>66 52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051" table:style-name="ce38">
            <text:p><text:s text:c="3"/>24 051</text:p>
          </table:table-cell>
          <table:table-cell office:value-type="float" office:value="520365.23618399998" table:style-name="ce38">
            <text:p><text:s text:c="3"/>520 365</text:p>
          </table:table-cell>
          <table:table-cell office:value-type="float" office:value="42571" table:style-name="ce38">
            <text:p><text:s text:c="3"/>42 571</text:p>
          </table:table-cell>
          <table:table-cell office:value-type="float" office:value="7478841.939824" table:style-name="ce38">
            <text:p><text:s text:c="2"/>7 478 842</text:p>
          </table:table-cell>
          <table:table-cell office:value-type="float" office:value="32903" table:style-name="ce38">
            <text:p><text:s text:c="3"/>32 903</text:p>
          </table:table-cell>
          <table:table-cell office:value-type="float" office:value="1268373.992635" table:style-name="ce38">
            <text:p><text:s text:c="2"/>1 268 374</text:p>
          </table:table-cell>
          <table:table-cell office:value-type="float" office:value="73936" table:style-name="ce38">
            <text:p><text:s text:c="3"/>73 936</text:p>
          </table:table-cell>
          <table:table-cell office:value-type="float" office:value="974506.16078000003" table:style-name="ce38">
            <text:p><text:s text:c="3"/>974 506</text:p>
          </table:table-cell>
          <table:table-cell office:value-type="float" office:value="19459" table:style-name="ce38">
            <text:p><text:s text:c="3"/>19 459</text:p>
          </table:table-cell>
          <table:table-cell office:value-type="float" office:value="323804.88736200001" table:style-name="ce38">
            <text:p><text:s text:c="3"/>323 805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60.18799999999999" table:style-name="ce38">
            <text:p><text:s text:c="4"/>160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1861.617086" table:style-name="ce38">
            <text:p><text:s text:c="3"/>1 862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7.25" table:style-name="ce38">
            <text:p><text:s text:c="4"/>267</text:p>
          </table:table-cell>
          <table:table-cell office:value-type="float" office:value="2669" table:style-name="ce38">
            <text:p><text:s text:c="3"/>2 669</text:p>
          </table:table-cell>
          <table:table-cell office:value-type="float" office:value="71961.131894000006" table:style-name="ce38">
            <text:p><text:s text:c="3"/>71 961</text:p>
          </table:table-cell>
          <table:table-cell office:value-type="float" office:value="12984" table:style-name="ce38">
            <text:p><text:s text:c="3"/>12 984</text:p>
          </table:table-cell>
          <table:table-cell office:value-type="float" office:value="134269.12436099999" table:style-name="ce38">
            <text:p><text:s text:c="3"/>134 269</text:p>
          </table:table-cell>
          <table:table-cell office:value-type="float" office:value="27686" table:style-name="ce38">
            <text:p><text:s text:c="3"/>27 686</text:p>
          </table:table-cell>
          <table:table-cell office:value-type="float" office:value="240436.17213399999" table:style-name="ce38">
            <text:p><text:s text:c="3"/>240 4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87" table:style-name="ce38">
            <text:p><text:s text:c="3"/>4 087</text:p>
          </table:table-cell>
          <table:table-cell office:value-type="float" office:value="15241658.751979001" table:style-name="ce38">
            <text:p><text:s text:c="2"/>15 241 659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84877.66151000001" table:style-name="ce38">
            <text:p><text:s text:c="3"/>384 87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12069.02261000001" table:style-name="ce38">
            <text:p><text:s text:c="3"/>212 069</text:p>
          </table:table-cell>
          <table:table-cell office:value-type="float" office:value="1569" table:style-name="ce38">
            <text:p><text:s text:c="3"/>1 569</text:p>
          </table:table-cell>
          <table:table-cell office:value-type="float" office:value="4227418.1506949998" table:style-name="ce38">
            <text:p><text:s text:c="2"/>4 227 418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792741.22407999996" table:style-name="ce38">
            <text:p><text:s text:c="3"/>792 74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4884.31959999999" table:style-name="ce38">
            <text:p><text:s text:c="3"/>164 884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397694.41509999998" table:style-name="ce38">
            <text:p><text:s text:c="3"/>397 694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432248.82160000002" table:style-name="ce38">
            <text:p><text:s text:c="3"/>432 249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606047.96299000003" table:style-name="ce38">
            <text:p><text:s text:c="3"/>606 04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8" table:style-name="ce38">
            <text:p><text:s text:c="4"/>108</text:p>
          </table:table-cell>
          <table:table-cell office:value-type="float" office:value="331415.45474999998" table:style-name="ce38">
            <text:p><text:s text:c="3"/>331 415</text:p>
          </table:table-cell>
          <table:table-cell office:value-type="float" office:value="918" table:style-name="ce38">
            <text:p><text:s text:c="4"/>918</text:p>
          </table:table-cell>
          <table:table-cell office:value-type="float" office:value="6366718.1112569999" table:style-name="ce38">
            <text:p><text:s text:c="2"/>6 366 718</text:p>
          </table:table-cell>
          <table:table-cell office:value-type="float" office:value="335" table:style-name="ce38">
            <text:p><text:s text:c="4"/>335</text:p>
          </table:table-cell>
          <table:table-cell office:value-type="float" office:value="592091.35072700004" table:style-name="ce38">
            <text:p><text:s text:c="3"/>592 091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397008.35842" table:style-name="ce38">
            <text:p><text:s text:c="3"/>397 008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63356.65753" table:style-name="ce38">
            <text:p><text:s text:c="3"/>163 3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3497.124839999997" table:style-name="ce38">
            <text:p><text:s text:c="3"/>43 49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3992.804609999999" table:style-name="ce38">
            <text:p><text:s text:c="3"/>43 99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74365.865059999996" table:style-name="ce38">
            <text:p><text:s text:c="3"/>74 3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145" table:style-name="ce38">
            <text:p><text:s text:c="3"/>112 145</text:p>
          </table:table-cell>
          <table:table-cell office:value-type="float" office:value="1211856.159428" table:style-name="ce38">
            <text:p><text:s text:c="2"/>1 211 856</text:p>
          </table:table-cell>
          <table:table-cell office:value-type="float" office:value="4636" table:style-name="ce38">
            <text:p><text:s text:c="3"/>4 636</text:p>
          </table:table-cell>
          <table:table-cell office:value-type="float" office:value="47343.487985" table:style-name="ce38">
            <text:p><text:s text:c="3"/>47 343</text:p>
          </table:table-cell>
          <table:table-cell office:value-type="float" office:value="1499" table:style-name="ce38">
            <text:p><text:s text:c="3"/>1 499</text:p>
          </table:table-cell>
          <table:table-cell office:value-type="float" office:value="22082.613127000001" table:style-name="ce38">
            <text:p><text:s text:c="3"/>22 083</text:p>
          </table:table-cell>
          <table:table-cell office:value-type="float" office:value="34138" table:style-name="ce38">
            <text:p><text:s text:c="3"/>34 138</text:p>
          </table:table-cell>
          <table:table-cell office:value-type="float" office:value="454427.21351999999" table:style-name="ce38">
            <text:p><text:s text:c="3"/>454 427</text:p>
          </table:table-cell>
          <table:table-cell office:value-type="float" office:value="1190" table:style-name="ce38">
            <text:p><text:s text:c="3"/>1 190</text:p>
          </table:table-cell>
          <table:table-cell office:value-type="float" office:value="16520.893650000002" table:style-name="ce38">
            <text:p><text:s text:c="3"/>16 521</text:p>
          </table:table-cell>
          <table:table-cell office:value-type="float" office:value="703" table:style-name="ce38">
            <text:p><text:s text:c="4"/>703</text:p>
          </table:table-cell>
          <table:table-cell office:value-type="float" office:value="4245.343108" table:style-name="ce38">
            <text:p><text:s text:c="3"/>4 245</text:p>
          </table:table-cell>
          <table:table-cell office:value-type="float" office:value="18268" table:style-name="ce38">
            <text:p><text:s text:c="3"/>18 268</text:p>
          </table:table-cell>
          <table:table-cell office:value-type="float" office:value="136377.109103" table:style-name="ce38">
            <text:p><text:s text:c="3"/>136 377</text:p>
          </table:table-cell>
          <table:table-cell office:value-type="float" office:value="14186" table:style-name="ce38">
            <text:p><text:s text:c="3"/>14 186</text:p>
          </table:table-cell>
          <table:table-cell office:value-type="float" office:value="66976.891243000005" table:style-name="ce38">
            <text:p><text:s text:c="3"/>66 977</text:p>
          </table:table-cell>
          <table:table-cell office:value-type="float" office:value="2876" table:style-name="ce38">
            <text:p><text:s text:c="3"/>2 876</text:p>
          </table:table-cell>
          <table:table-cell office:value-type="float" office:value="51444.844748000003" table:style-name="ce38">
            <text:p><text:s text:c="3"/>51 445</text:p>
          </table:table-cell>
          <table:table-cell office:value-type="float" office:value="1022" table:style-name="ce38">
            <text:p><text:s text:c="3"/>1 022</text:p>
          </table:table-cell>
          <table:table-cell office:value-type="float" office:value="8666.0707189999994" table:style-name="ce38">
            <text:p><text:s text:c="3"/>8 666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31" table:style-name="ce38">
            <text:p><text:s text:c="3"/>2 631</text:p>
          </table:table-cell>
          <table:table-cell office:value-type="float" office:value="19706.361396" table:style-name="ce38">
            <text:p><text:s text:c="3"/>19 706</text:p>
          </table:table-cell>
          <table:table-cell office:value-type="float" office:value="4907" table:style-name="ce38">
            <text:p><text:s text:c="3"/>4 907</text:p>
          </table:table-cell>
          <table:table-cell office:value-type="float" office:value="152956.12388900001" table:style-name="ce38">
            <text:p><text:s text:c="3"/>152 956</text:p>
          </table:table-cell>
          <table:table-cell office:value-type="float" office:value="6924" table:style-name="ce38">
            <text:p><text:s text:c="3"/>6 924</text:p>
          </table:table-cell>
          <table:table-cell office:value-type="float" office:value="99744.904330999998" table:style-name="ce38">
            <text:p><text:s text:c="3"/>99 745</text:p>
          </table:table-cell>
          <table:table-cell office:value-type="float" office:value="9088" table:style-name="ce38">
            <text:p><text:s text:c="3"/>9 088</text:p>
          </table:table-cell>
          <table:table-cell office:value-type="float" office:value="62006.052465000001" table:style-name="ce38">
            <text:p><text:s text:c="3"/>62 006</text:p>
          </table:table-cell>
          <table:table-cell office:value-type="float" office:value="3895" table:style-name="ce38">
            <text:p><text:s text:c="3"/>3 895</text:p>
          </table:table-cell>
          <table:table-cell office:value-type="float" office:value="25711.323024000001" table:style-name="ce38">
            <text:p><text:s text:c="3"/>25 71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0.75" table:style-name="ce38">
            <text:p><text:s text:c="4"/>13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03" table:style-name="ce38">
            <text:p><text:s text:c="4"/>503</text:p>
          </table:table-cell>
          <table:table-cell office:value-type="float" office:value="6956.6074010000002" table:style-name="ce38">
            <text:p><text:s text:c="3"/>6 957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12153.245634000001" table:style-name="ce38">
            <text:p><text:s text:c="3"/>12 153</text:p>
          </table:table-cell>
          <table:table-cell office:value-type="float" office:value="3741" table:style-name="ce38">
            <text:p><text:s text:c="3"/>3 741</text:p>
          </table:table-cell>
          <table:table-cell office:value-type="float" office:value="24297.924084999999" table:style-name="ce38">
            <text:p><text:s text:c="3"/>24 2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712" table:style-name="ce38">
            <text:p><text:s text:c="3"/>133 712</text:p>
          </table:table-cell>
          <table:table-cell office:value-type="float" office:value="1240220.0655040001" table:style-name="ce38">
            <text:p><text:s text:c="2"/>1 240 220</text:p>
          </table:table-cell>
          <table:table-cell office:value-type="float" office:value="1941" table:style-name="ce38">
            <text:p><text:s text:c="3"/>1 941</text:p>
          </table:table-cell>
          <table:table-cell office:value-type="float" office:value="22221.781204999999" table:style-name="ce38">
            <text:p><text:s text:c="3"/>22 222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5725.5273079999997" table:style-name="ce38">
            <text:p><text:s text:c="3"/>5 726</text:p>
          </table:table-cell>
          <table:table-cell office:value-type="float" office:value="47001" table:style-name="ce38">
            <text:p><text:s text:c="3"/>47 001</text:p>
          </table:table-cell>
          <table:table-cell office:value-type="float" office:value="547240.23104400001" table:style-name="ce38">
            <text:p><text:s text:c="3"/>547 240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9041.7518199999995" table:style-name="ce38">
            <text:p><text:s text:c="3"/>9 042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4063.0592550000001" table:style-name="ce38">
            <text:p><text:s text:c="3"/>4 063</text:p>
          </table:table-cell>
          <table:table-cell office:value-type="float" office:value="22606" table:style-name="ce38">
            <text:p><text:s text:c="3"/>22 606</text:p>
          </table:table-cell>
          <table:table-cell office:value-type="float" office:value="145175.28168300001" table:style-name="ce38">
            <text:p><text:s text:c="3"/>145 175</text:p>
          </table:table-cell>
          <table:table-cell office:value-type="float" office:value="18642" table:style-name="ce38">
            <text:p><text:s text:c="3"/>18 642</text:p>
          </table:table-cell>
          <table:table-cell office:value-type="float" office:value="93568.457662999994" table:style-name="ce38">
            <text:p><text:s text:c="3"/>93 568</text:p>
          </table:table-cell>
          <table:table-cell office:value-type="float" office:value="1899" table:style-name="ce38">
            <text:p><text:s text:c="3"/>1 899</text:p>
          </table:table-cell>
          <table:table-cell office:value-type="float" office:value="28436.804955" table:style-name="ce38">
            <text:p><text:s text:c="3"/>28 437</text:p>
          </table:table-cell>
          <table:table-cell office:value-type="float" office:value="811" table:style-name="ce38">
            <text:p><text:s text:c="4"/>811</text:p>
          </table:table-cell>
          <table:table-cell office:value-type="float" office:value="5564.0510009999998" table:style-name="ce38">
            <text:p><text:s text:c="3"/>5 56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450" table:style-name="ce38">
            <text:p><text:s text:c="3"/>4 450</text:p>
          </table:table-cell>
          <table:table-cell office:value-type="float" office:value="28446.824913" table:style-name="ce38">
            <text:p><text:s text:c="3"/>28 447</text:p>
          </table:table-cell>
          <table:table-cell office:value-type="float" office:value="5702" table:style-name="ce38">
            <text:p><text:s text:c="3"/>5 702</text:p>
          </table:table-cell>
          <table:table-cell office:value-type="float" office:value="106380.39345800001" table:style-name="ce38">
            <text:p><text:s text:c="3"/>106 380</text:p>
          </table:table-cell>
          <table:table-cell office:value-type="float" office:value="4432" table:style-name="ce38">
            <text:p><text:s text:c="3"/>4 432</text:p>
          </table:table-cell>
          <table:table-cell office:value-type="float" office:value="97684.681385000004" table:style-name="ce38">
            <text:p><text:s text:c="3"/>97 685</text:p>
          </table:table-cell>
          <table:table-cell office:value-type="float" office:value="13029" table:style-name="ce38">
            <text:p><text:s text:c="3"/>13 029</text:p>
          </table:table-cell>
          <table:table-cell office:value-type="float" office:value="78096.476284000004" table:style-name="ce38">
            <text:p><text:s text:c="3"/>78 096</text:p>
          </table:table-cell>
          <table:table-cell office:value-type="float" office:value="2856" table:style-name="ce38">
            <text:p><text:s text:c="3"/>2 856</text:p>
          </table:table-cell>
          <table:table-cell office:value-type="float" office:value="22538.196972999998" table:style-name="ce38">
            <text:p><text:s text:c="3"/>22 5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14.29" table:style-name="ce38">
            <text:p><text:s text:c="4"/>1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.9" table:style-name="ce38">
            <text:p><text:s text:c="4"/>22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3006.4347760000001" table:style-name="ce38">
            <text:p><text:s text:c="3"/>3 006</text:p>
          </table:table-cell>
          <table:table-cell office:value-type="float" office:value="2422" table:style-name="ce38">
            <text:p><text:s text:c="3"/>2 422</text:p>
          </table:table-cell>
          <table:table-cell office:value-type="float" office:value="13911.942945000001" table:style-name="ce38">
            <text:p><text:s text:c="3"/>13 912</text:p>
          </table:table-cell>
          <table:table-cell office:value-type="float" office:value="5929" table:style-name="ce38">
            <text:p><text:s text:c="3"/>5 929</text:p>
          </table:table-cell>
          <table:table-cell office:value-type="float" office:value="28978.978835999998" table:style-name="ce38">
            <text:p><text:s text:c="3"/>28 9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562" table:style-name="ce38">
            <text:p><text:s text:c="3"/>173 562</text:p>
          </table:table-cell>
          <table:table-cell office:value-type="float" office:value="2459674.009602" table:style-name="ce38">
            <text:p><text:s text:c="2"/>2 459 674</text:p>
          </table:table-cell>
          <table:table-cell office:value-type="float" office:value="2707" table:style-name="ce38">
            <text:p><text:s text:c="3"/>2 707</text:p>
          </table:table-cell>
          <table:table-cell office:value-type="float" office:value="50977.353732000003" table:style-name="ce38">
            <text:p><text:s text:c="3"/>50 977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10013.104599" table:style-name="ce38">
            <text:p><text:s text:c="3"/>10 013</text:p>
          </table:table-cell>
          <table:table-cell office:value-type="float" office:value="28811" table:style-name="ce38">
            <text:p><text:s text:c="3"/>28 811</text:p>
          </table:table-cell>
          <table:table-cell office:value-type="float" office:value="519691.46144799999" table:style-name="ce38">
            <text:p><text:s text:c="3"/>519 691</text:p>
          </table:table-cell>
          <table:table-cell office:value-type="float" office:value="843" table:style-name="ce38">
            <text:p><text:s text:c="4"/>843</text:p>
          </table:table-cell>
          <table:table-cell office:value-type="float" office:value="23143.812546000001" table:style-name="ce38">
            <text:p><text:s text:c="3"/>23 144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4152.8932329999998" table:style-name="ce38">
            <text:p><text:s text:c="3"/>4 153</text:p>
          </table:table-cell>
          <table:table-cell office:value-type="float" office:value="20521" table:style-name="ce38">
            <text:p><text:s text:c="3"/>20 521</text:p>
          </table:table-cell>
          <table:table-cell office:value-type="float" office:value="241416.45002600001" table:style-name="ce38">
            <text:p><text:s text:c="3"/>241 416</text:p>
          </table:table-cell>
          <table:table-cell office:value-type="float" office:value="35021" table:style-name="ce38">
            <text:p><text:s text:c="3"/>35 021</text:p>
          </table:table-cell>
          <table:table-cell office:value-type="float" office:value="246466.49518200001" table:style-name="ce38">
            <text:p><text:s text:c="3"/>246 466</text:p>
          </table:table-cell>
          <table:table-cell office:value-type="float" office:value="5010" table:style-name="ce38">
            <text:p><text:s text:c="3"/>5 010</text:p>
          </table:table-cell>
          <table:table-cell office:value-type="float" office:value="79937.449812000006" table:style-name="ce38">
            <text:p><text:s text:c="3"/>79 937</text:p>
          </table:table-cell>
          <table:table-cell office:value-type="float" office:value="1836" table:style-name="ce38">
            <text:p><text:s text:c="3"/>1 836</text:p>
          </table:table-cell>
          <table:table-cell office:value-type="float" office:value="14950.333001999999" table:style-name="ce38">
            <text:p><text:s text:c="3"/>14 950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008" table:style-name="ce38">
            <text:p><text:s text:c="3"/>10 008</text:p>
          </table:table-cell>
          <table:table-cell office:value-type="float" office:value="105656.716442" table:style-name="ce38">
            <text:p><text:s text:c="3"/>105 657</text:p>
          </table:table-cell>
          <table:table-cell office:value-type="float" office:value="18101" table:style-name="ce38">
            <text:p><text:s text:c="3"/>18 101</text:p>
          </table:table-cell>
          <table:table-cell office:value-type="float" office:value="557970.43498999998" table:style-name="ce38">
            <text:p><text:s text:c="3"/>557 970</text:p>
          </table:table-cell>
          <table:table-cell office:value-type="float" office:value="8012" table:style-name="ce38">
            <text:p><text:s text:c="3"/>8 012</text:p>
          </table:table-cell>
          <table:table-cell office:value-type="float" office:value="260519.77888100001" table:style-name="ce38">
            <text:p><text:s text:c="3"/>260 520</text:p>
          </table:table-cell>
          <table:table-cell office:value-type="float" office:value="25980" table:style-name="ce38">
            <text:p><text:s text:c="3"/>25 980</text:p>
          </table:table-cell>
          <table:table-cell office:value-type="float" office:value="189698.063544" table:style-name="ce38">
            <text:p><text:s text:c="3"/>189 698</text:p>
          </table:table-cell>
          <table:table-cell office:value-type="float" office:value="4719" table:style-name="ce38">
            <text:p><text:s text:c="3"/>4 719</text:p>
          </table:table-cell>
          <table:table-cell office:value-type="float" office:value="53128.329896000003" table:style-name="ce38">
            <text:p><text:s text:c="3"/>53 12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1.66" table:style-name="ce38">
            <text:p><text:s text:c="4"/>72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141.762086" table:style-name="ce38">
            <text:p><text:s text:c="3"/>1 14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8975.5249270000004" table:style-name="ce38">
            <text:p><text:s text:c="3"/>8 976</text:p>
          </table:table-cell>
          <table:table-cell office:value-type="float" office:value="3734" table:style-name="ce38">
            <text:p><text:s text:c="3"/>3 734</text:p>
          </table:table-cell>
          <table:table-cell office:value-type="float" office:value="41566.997621000002" table:style-name="ce38">
            <text:p><text:s text:c="3"/>41 567</text:p>
          </table:table-cell>
          <table:table-cell office:value-type="float" office:value="6435" table:style-name="ce38">
            <text:p><text:s text:c="3"/>6 435</text:p>
          </table:table-cell>
          <table:table-cell office:value-type="float" office:value="50162.387634999999" table:style-name="ce38">
            <text:p><text:s text:c="3"/>50 1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529" table:style-name="ce38">
            <text:p><text:s text:c="3"/>59 529</text:p>
          </table:table-cell>
          <table:table-cell office:value-type="float" office:value="622957.56986199995" table:style-name="ce38">
            <text:p><text:s text:c="3"/>622 958</text:p>
          </table:table-cell>
          <table:table-cell office:value-type="float" office:value="1078" table:style-name="ce38">
            <text:p><text:s text:c="3"/>1 078</text:p>
          </table:table-cell>
          <table:table-cell office:value-type="float" office:value="10720.504908999999" table:style-name="ce38">
            <text:p><text:s text:c="3"/>10 721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5087.6069900000002" table:style-name="ce38">
            <text:p><text:s text:c="3"/>5 088</text:p>
          </table:table-cell>
          <table:table-cell office:value-type="float" office:value="19565" table:style-name="ce38">
            <text:p><text:s text:c="3"/>19 565</text:p>
          </table:table-cell>
          <table:table-cell office:value-type="float" office:value="301871.42967099999" table:style-name="ce38">
            <text:p><text:s text:c="3"/>301 871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4924.3552570000002" table:style-name="ce38">
            <text:p><text:s text:c="3"/>4 924</text:p>
          </table:table-cell>
          <table:table-cell office:value-type="float" office:value="495" table:style-name="ce38">
            <text:p><text:s text:c="4"/>495</text:p>
          </table:table-cell>
          <table:table-cell office:value-type="float" office:value="5314.0482080000002" table:style-name="ce38">
            <text:p><text:s text:c="3"/>5 314</text:p>
          </table:table-cell>
          <table:table-cell office:value-type="float" office:value="10824" table:style-name="ce38">
            <text:p><text:s text:c="3"/>10 824</text:p>
          </table:table-cell>
          <table:table-cell office:value-type="float" office:value="69812.901205000002" table:style-name="ce38">
            <text:p><text:s text:c="3"/>69 813</text:p>
          </table:table-cell>
          <table:table-cell office:value-type="float" office:value="7692" table:style-name="ce38">
            <text:p><text:s text:c="3"/>7 692</text:p>
          </table:table-cell>
          <table:table-cell office:value-type="float" office:value="40523.470316999999" table:style-name="ce38">
            <text:p><text:s text:c="3"/>40 523</text:p>
          </table:table-cell>
          <table:table-cell office:value-type="float" office:value="1254" table:style-name="ce38">
            <text:p><text:s text:c="3"/>1 254</text:p>
          </table:table-cell>
          <table:table-cell office:value-type="float" office:value="20244.389738000002" table:style-name="ce38">
            <text:p><text:s text:c="3"/>20 244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2335.8040000000001" table:style-name="ce38">
            <text:p><text:s text:c="3"/>2 33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01" table:style-name="ce38">
            <text:p><text:s text:c="3"/>1 401</text:p>
          </table:table-cell>
          <table:table-cell office:value-type="float" office:value="5725.2942329999996" table:style-name="ce38">
            <text:p><text:s text:c="3"/>5 725</text:p>
          </table:table-cell>
          <table:table-cell office:value-type="float" office:value="2587" table:style-name="ce38">
            <text:p><text:s text:c="3"/>2 587</text:p>
          </table:table-cell>
          <table:table-cell office:value-type="float" office:value="42439.513645999999" table:style-name="ce38">
            <text:p><text:s text:c="3"/>42 440</text:p>
          </table:table-cell>
          <table:table-cell office:value-type="float" office:value="2869" table:style-name="ce38">
            <text:p><text:s text:c="3"/>2 869</text:p>
          </table:table-cell>
          <table:table-cell office:value-type="float" office:value="45208.450964000003" table:style-name="ce38">
            <text:p><text:s text:c="3"/>45 208</text:p>
          </table:table-cell>
          <table:table-cell office:value-type="float" office:value="5507" table:style-name="ce38">
            <text:p><text:s text:c="3"/>5 507</text:p>
          </table:table-cell>
          <table:table-cell office:value-type="float" office:value="34528.023548999998" table:style-name="ce38">
            <text:p><text:s text:c="3"/>34 528</text:p>
          </table:table-cell>
          <table:table-cell office:value-type="float" office:value="1858" table:style-name="ce38">
            <text:p><text:s text:c="3"/>1 858</text:p>
          </table:table-cell>
          <table:table-cell office:value-type="float" office:value="13590.411843" table:style-name="ce38">
            <text:p><text:s text:c="3"/>13 59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1.187999999999999" table:style-name="ce38">
            <text:p><text:s text:c="4"/>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8.186000000000007" table:style-name="ce38">
            <text:p><text:s text:c="4"/>6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2147.48" table:style-name="ce38">
            <text:p><text:s text:c="3"/>2 147</text:p>
          </table:table-cell>
          <table:table-cell office:value-type="float" office:value="1018" table:style-name="ce38">
            <text:p><text:s text:c="3"/>1 018</text:p>
          </table:table-cell>
          <table:table-cell office:value-type="float" office:value="3873.1179379999999" table:style-name="ce38">
            <text:p><text:s text:c="3"/>3 873</text:p>
          </table:table-cell>
          <table:table-cell office:value-type="float" office:value="2026" table:style-name="ce38">
            <text:p><text:s text:c="3"/>2 026</text:p>
          </table:table-cell>
          <table:table-cell office:value-type="float" office:value="14484.393394000001" table:style-name="ce38">
            <text:p><text:s text:c="3"/>14 4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8145" table:style-name="ce38">
            <text:p><text:s text:c="3"/>98 145</text:p>
          </table:table-cell>
          <table:table-cell office:value-type="float" office:value="827973.53450800001" table:style-name="ce38">
            <text:p><text:s text:c="3"/>827 974</text:p>
          </table:table-cell>
          <table:table-cell office:value-type="float" office:value="2023" table:style-name="ce38">
            <text:p><text:s text:c="3"/>2 023</text:p>
          </table:table-cell>
          <table:table-cell office:value-type="float" office:value="21249.023720000001" table:style-name="ce38">
            <text:p><text:s text:c="3"/>21 249</text:p>
          </table:table-cell>
          <table:table-cell office:value-type="float" office:value="514" table:style-name="ce38">
            <text:p><text:s text:c="4"/>514</text:p>
          </table:table-cell>
          <table:table-cell office:value-type="float" office:value="7933.2307129999999" table:style-name="ce38">
            <text:p><text:s text:c="3"/>7 933</text:p>
          </table:table-cell>
          <table:table-cell office:value-type="float" office:value="31881" table:style-name="ce38">
            <text:p><text:s text:c="3"/>31 881</text:p>
          </table:table-cell>
          <table:table-cell office:value-type="float" office:value="322290.46373700001" table:style-name="ce38">
            <text:p><text:s text:c="3"/>322 290</text:p>
          </table:table-cell>
          <table:table-cell office:value-type="float" office:value="491" table:style-name="ce38">
            <text:p><text:s text:c="4"/>491</text:p>
          </table:table-cell>
          <table:table-cell office:value-type="float" office:value="6695.9489329999997" table:style-name="ce38">
            <text:p><text:s text:c="3"/>6 696</text:p>
          </table:table-cell>
          <table:table-cell office:value-type="float" office:value="460" table:style-name="ce38">
            <text:p><text:s text:c="4"/>460</text:p>
          </table:table-cell>
          <table:table-cell office:value-type="float" office:value="3398.636109" table:style-name="ce38">
            <text:p><text:s text:c="3"/>3 399</text:p>
          </table:table-cell>
          <table:table-cell office:value-type="float" office:value="14319" table:style-name="ce38">
            <text:p><text:s text:c="3"/>14 319</text:p>
          </table:table-cell>
          <table:table-cell office:value-type="float" office:value="92904.747052999999" table:style-name="ce38">
            <text:p><text:s text:c="3"/>92 905</text:p>
          </table:table-cell>
          <table:table-cell office:value-type="float" office:value="15060" table:style-name="ce38">
            <text:p><text:s text:c="3"/>15 060</text:p>
          </table:table-cell>
          <table:table-cell office:value-type="float" office:value="66949.558709999998" table:style-name="ce38">
            <text:p><text:s text:c="3"/>66 950</text:p>
          </table:table-cell>
          <table:table-cell office:value-type="float" office:value="1650" table:style-name="ce38">
            <text:p><text:s text:c="3"/>1 650</text:p>
          </table:table-cell>
          <table:table-cell office:value-type="float" office:value="26110.122876000001" table:style-name="ce38">
            <text:p><text:s text:c="3"/>26 110</text:p>
          </table:table-cell>
          <table:table-cell office:value-type="float" office:value="927" table:style-name="ce38">
            <text:p><text:s text:c="4"/>927</text:p>
          </table:table-cell>
          <table:table-cell office:value-type="float" office:value="6046.0978809999997" table:style-name="ce38">
            <text:p><text:s text:c="3"/>6 04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19" table:style-name="ce38">
            <text:p><text:s text:c="3"/>2 719</text:p>
          </table:table-cell>
          <table:table-cell office:value-type="float" office:value="12389.505637" table:style-name="ce38">
            <text:p><text:s text:c="3"/>12 390</text:p>
          </table:table-cell>
          <table:table-cell office:value-type="float" office:value="4550" table:style-name="ce38">
            <text:p><text:s text:c="3"/>4 550</text:p>
          </table:table-cell>
          <table:table-cell office:value-type="float" office:value="85412.839322999993" table:style-name="ce38">
            <text:p><text:s text:c="3"/>85 413</text:p>
          </table:table-cell>
          <table:table-cell office:value-type="float" office:value="4750" table:style-name="ce38">
            <text:p><text:s text:c="3"/>4 750</text:p>
          </table:table-cell>
          <table:table-cell office:value-type="float" office:value="80040.257740000001" table:style-name="ce38">
            <text:p><text:s text:c="3"/>80 040</text:p>
          </table:table-cell>
          <table:table-cell office:value-type="float" office:value="9831" table:style-name="ce38">
            <text:p><text:s text:c="3"/>9 831</text:p>
          </table:table-cell>
          <table:table-cell office:value-type="float" office:value="44346.252415000003" table:style-name="ce38">
            <text:p><text:s text:c="3"/>44 346</text:p>
          </table:table-cell>
          <table:table-cell office:value-type="float" office:value="2726" table:style-name="ce38">
            <text:p><text:s text:c="3"/>2 726</text:p>
          </table:table-cell>
          <table:table-cell office:value-type="float" office:value="20531.421968999999" table:style-name="ce38">
            <text:p><text:s text:c="3"/>20 53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21.77" table:style-name="ce38">
            <text:p><text:s text:c="4"/>12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2060.143" table:style-name="ce38">
            <text:p><text:s text:c="3"/>2 060</text:p>
          </table:table-cell>
          <table:table-cell office:value-type="float" office:value="1991" table:style-name="ce38">
            <text:p><text:s text:c="3"/>1 991</text:p>
          </table:table-cell>
          <table:table-cell office:value-type="float" office:value="9100.7071880000003" table:style-name="ce38">
            <text:p><text:s text:c="3"/>9 101</text:p>
          </table:table-cell>
          <table:table-cell office:value-type="float" office:value="3782" table:style-name="ce38">
            <text:p><text:s text:c="3"/>3 782</text:p>
          </table:table-cell>
          <table:table-cell office:value-type="float" office:value="20343.517503999999" table:style-name="ce38">
            <text:p><text:s text:c="3"/>20 3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982" table:style-name="ce38">
            <text:p><text:s text:c="3"/>36 982</text:p>
          </table:table-cell>
          <table:table-cell office:value-type="float" office:value="389401.374419" table:style-name="ce38">
            <text:p><text:s text:c="3"/>389 401</text:p>
          </table:table-cell>
          <table:table-cell office:value-type="float" office:value="944" table:style-name="ce38">
            <text:p><text:s text:c="4"/>944</text:p>
          </table:table-cell>
          <table:table-cell office:value-type="float" office:value="12726.00079" table:style-name="ce38">
            <text:p><text:s text:c="3"/>12 726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3878.5079999999998" table:style-name="ce38">
            <text:p><text:s text:c="3"/>3 879</text:p>
          </table:table-cell>
          <table:table-cell office:value-type="float" office:value="12788" table:style-name="ce38">
            <text:p><text:s text:c="3"/>12 788</text:p>
          </table:table-cell>
          <table:table-cell office:value-type="float" office:value="173220.03608300001" table:style-name="ce38">
            <text:p><text:s text:c="3"/>173 220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5564.9303600000003" table:style-name="ce38">
            <text:p><text:s text:c="3"/>5 565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941.6859999999999" table:style-name="ce38">
            <text:p><text:s text:c="3"/>1 942</text:p>
          </table:table-cell>
          <table:table-cell office:value-type="float" office:value="5069" table:style-name="ce38">
            <text:p><text:s text:c="3"/>5 069</text:p>
          </table:table-cell>
          <table:table-cell office:value-type="float" office:value="34099.541987999997" table:style-name="ce38">
            <text:p><text:s text:c="3"/>34 100</text:p>
          </table:table-cell>
          <table:table-cell office:value-type="float" office:value="5502" table:style-name="ce38">
            <text:p><text:s text:c="3"/>5 502</text:p>
          </table:table-cell>
          <table:table-cell office:value-type="float" office:value="27042.424384000002" table:style-name="ce38">
            <text:p><text:s text:c="3"/>27 042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10293.5525" table:style-name="ce38">
            <text:p><text:s text:c="3"/>10 294</text:p>
          </table:table-cell>
          <table:table-cell office:value-type="float" office:value="307" table:style-name="ce38">
            <text:p><text:s text:c="4"/>307</text:p>
          </table:table-cell>
          <table:table-cell office:value-type="float" office:value="2319.0570299999999" table:style-name="ce38">
            <text:p><text:s text:c="3"/>2 319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02" table:style-name="ce38">
            <text:p><text:s text:c="4"/>802</text:p>
          </table:table-cell>
          <table:table-cell office:value-type="float" office:value="3488.177169" table:style-name="ce38">
            <text:p><text:s text:c="3"/>3 488</text:p>
          </table:table-cell>
          <table:table-cell office:value-type="float" office:value="1897" table:style-name="ce38">
            <text:p><text:s text:c="3"/>1 897</text:p>
          </table:table-cell>
          <table:table-cell office:value-type="float" office:value="48345.355604999997" table:style-name="ce38">
            <text:p><text:s text:c="3"/>48 345</text:p>
          </table:table-cell>
          <table:table-cell office:value-type="float" office:value="1983" table:style-name="ce38">
            <text:p><text:s text:c="3"/>1 983</text:p>
          </table:table-cell>
          <table:table-cell office:value-type="float" office:value="32310.027979999999" table:style-name="ce38">
            <text:p><text:s text:c="3"/>32 310</text:p>
          </table:table-cell>
          <table:table-cell office:value-type="float" office:value="3016" table:style-name="ce38">
            <text:p><text:s text:c="3"/>3 016</text:p>
          </table:table-cell>
          <table:table-cell office:value-type="float" office:value="14550.285356" table:style-name="ce38">
            <text:p><text:s text:c="3"/>14 550</text:p>
          </table:table-cell>
          <table:table-cell office:value-type="float" office:value="936" table:style-name="ce38">
            <text:p><text:s text:c="4"/>936</text:p>
          </table:table-cell>
          <table:table-cell office:value-type="float" office:value="6963.7396259999996" table:style-name="ce38">
            <text:p><text:s text:c="3"/>6 96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7.82" table:style-name="ce38">
            <text:p><text:s text:c="4"/>4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1591.8371500000001" table:style-name="ce38">
            <text:p><text:s text:c="3"/>1 592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2465.5080979999998" table:style-name="ce38">
            <text:p><text:s text:c="3"/>2 466</text:p>
          </table:table-cell>
          <table:table-cell office:value-type="float" office:value="1576" table:style-name="ce38">
            <text:p><text:s text:c="3"/>1 576</text:p>
          </table:table-cell>
          <table:table-cell office:value-type="float" office:value="8523.5362999999998" table:style-name="ce38">
            <text:p><text:s text:c="3"/>8 5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687" table:style-name="ce38">
            <text:p><text:s text:c="3"/>85 687</text:p>
          </table:table-cell>
          <table:table-cell office:value-type="float" office:value="728758.72640699998" table:style-name="ce38">
            <text:p><text:s text:c="3"/>728 759</text:p>
          </table:table-cell>
          <table:table-cell office:value-type="float" office:value="2906" table:style-name="ce38">
            <text:p><text:s text:c="3"/>2 906</text:p>
          </table:table-cell>
          <table:table-cell office:value-type="float" office:value="32250.257302000002" table:style-name="ce38">
            <text:p><text:s text:c="3"/>32 250</text:p>
          </table:table-cell>
          <table:table-cell office:value-type="float" office:value="715" table:style-name="ce38">
            <text:p><text:s text:c="4"/>715</text:p>
          </table:table-cell>
          <table:table-cell office:value-type="float" office:value="10333.040507" table:style-name="ce38">
            <text:p><text:s text:c="3"/>10 333</text:p>
          </table:table-cell>
          <table:table-cell office:value-type="float" office:value="18936" table:style-name="ce38">
            <text:p><text:s text:c="3"/>18 936</text:p>
          </table:table-cell>
          <table:table-cell office:value-type="float" office:value="215454.47344" table:style-name="ce38">
            <text:p><text:s text:c="3"/>215 454</text:p>
          </table:table-cell>
          <table:table-cell office:value-type="float" office:value="543" table:style-name="ce38">
            <text:p><text:s text:c="4"/>543</text:p>
          </table:table-cell>
          <table:table-cell office:value-type="float" office:value="6038.9960000000001" table:style-name="ce38">
            <text:p><text:s text:c="3"/>6 039</text:p>
          </table:table-cell>
          <table:table-cell office:value-type="float" office:value="765" table:style-name="ce38">
            <text:p><text:s text:c="4"/>765</text:p>
          </table:table-cell>
          <table:table-cell office:value-type="float" office:value="6691.2451940000001" table:style-name="ce38">
            <text:p><text:s text:c="3"/>6 691</text:p>
          </table:table-cell>
          <table:table-cell office:value-type="float" office:value="16547" table:style-name="ce38">
            <text:p><text:s text:c="3"/>16 547</text:p>
          </table:table-cell>
          <table:table-cell office:value-type="float" office:value="109578.885632" table:style-name="ce38">
            <text:p><text:s text:c="3"/>109 579</text:p>
          </table:table-cell>
          <table:table-cell office:value-type="float" office:value="15764" table:style-name="ce38">
            <text:p><text:s text:c="3"/>15 764</text:p>
          </table:table-cell>
          <table:table-cell office:value-type="float" office:value="76664.641151000003" table:style-name="ce38">
            <text:p><text:s text:c="3"/>76 665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37824.591765999998" table:style-name="ce38">
            <text:p><text:s text:c="3"/>37 825</text:p>
          </table:table-cell>
          <table:table-cell office:value-type="float" office:value="2302" table:style-name="ce38">
            <text:p><text:s text:c="3"/>2 302</text:p>
          </table:table-cell>
          <table:table-cell office:value-type="float" office:value="15402.830819000001" table:style-name="ce38">
            <text:p><text:s text:c="3"/>15 40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78" table:style-name="ce38">
            <text:p><text:s text:c="3"/>1 878</text:p>
          </table:table-cell>
          <table:table-cell office:value-type="float" office:value="8890.2611039999992" table:style-name="ce38">
            <text:p><text:s text:c="3"/>8 890</text:p>
          </table:table-cell>
          <table:table-cell office:value-type="float" office:value="3881" table:style-name="ce38">
            <text:p><text:s text:c="3"/>3 881</text:p>
          </table:table-cell>
          <table:table-cell office:value-type="float" office:value="73127.911336000005" table:style-name="ce38">
            <text:p><text:s text:c="3"/>73 128</text:p>
          </table:table-cell>
          <table:table-cell office:value-type="float" office:value="3586" table:style-name="ce38">
            <text:p><text:s text:c="3"/>3 586</text:p>
          </table:table-cell>
          <table:table-cell office:value-type="float" office:value="60665.540627000002" table:style-name="ce38">
            <text:p><text:s text:c="3"/>60 666</text:p>
          </table:table-cell>
          <table:table-cell office:value-type="float" office:value="7028" table:style-name="ce38">
            <text:p><text:s text:c="3"/>7 028</text:p>
          </table:table-cell>
          <table:table-cell office:value-type="float" office:value="28639.185100999999" table:style-name="ce38">
            <text:p><text:s text:c="3"/>28 639</text:p>
          </table:table-cell>
          <table:table-cell office:value-type="float" office:value="2414" table:style-name="ce38">
            <text:p><text:s text:c="3"/>2 414</text:p>
          </table:table-cell>
          <table:table-cell office:value-type="float" office:value="17927.194900999999" table:style-name="ce38">
            <text:p><text:s text:c="3"/>17 92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1" table:style-name="ce38">
            <text:p><text:s text:c="4"/>29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36.03899999999999" table:style-name="ce38">
            <text:p><text:s text:c="4"/>23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3716.4798000000001" table:style-name="ce38">
            <text:p><text:s text:c="3"/>3 716</text:p>
          </table:table-cell>
          <table:table-cell office:value-type="float" office:value="1342" table:style-name="ce38">
            <text:p><text:s text:c="3"/>1 342</text:p>
          </table:table-cell>
          <table:table-cell office:value-type="float" office:value="6765.970327" table:style-name="ce38">
            <text:p><text:s text:c="3"/>6 76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8498.5324" table:style-name="ce38">
            <text:p><text:s text:c="3"/>18 4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16" table:style-name="ce38">
            <text:p><text:s text:c="4"/>516</text:p>
          </table:table-cell>
          <table:table-cell office:value-type="float" office:value="230791.70141000001" table:style-name="ce38">
            <text:p><text:s text:c="3"/>230 79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170655.78198" table:style-name="ce38">
            <text:p><text:s text:c="3"/>170 65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34.5993699999999" table:style-name="ce38">
            <text:p><text:s text:c="3"/>2 1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6.88" table:style-name="ce38">
            <text:p><text:s text:c="4"/>77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527.08275" table:style-name="ce38">
            <text:p><text:s text:c="3"/>2 52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57.86" table:style-name="ce38">
            <text:p><text:s text:c="4"/>2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5.09" table:style-name="ce38">
            <text:p><text:s text:c="4"/>2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531.66399999999999" table:style-name="ce38">
            <text:p><text:s text:c="4"/>53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5443.25632" table:style-name="ce38">
            <text:p><text:s text:c="3"/>45 4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8165.6453899999997" table:style-name="ce38">
            <text:p><text:s text:c="3"/>8 16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611599999999999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09.1" table:style-name="ce38">
            <text:p><text:s text:c="4"/>10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3.13" table:style-name="ce38">
            <text:p><text:s text:c="4"/>2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63" table:style-name="ce38">
            <text:p><text:s text:c="4"/>463</text:p>
          </table:table-cell>
          <table:table-cell office:value-type="float" office:value="1072523.2329559999" table:style-name="ce38">
            <text:p><text:s text:c="2"/>1 072 5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957618.13312999997" table:style-name="ce38">
            <text:p><text:s text:c="3"/>957 6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85.4236299999998" table:style-name="ce38">
            <text:p><text:s text:c="3"/>3 48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366.39266" table:style-name="ce38">
            <text:p><text:s text:c="3"/>3 3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35.1615400000001" table:style-name="ce38">
            <text:p><text:s text:c="3"/>4 0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103212.71507599999" table:style-name="ce38">
            <text:p><text:s text:c="3"/>103 2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1.70692" table:style-name="ce38">
            <text:p><text:s text:c="4"/>2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6" table:style-name="ce38">
            <text:p><text:s text:c="4"/>166</text:p>
          </table:table-cell>
          <table:table-cell office:value-type="float" office:value="69962.634873000003" table:style-name="ce38">
            <text:p><text:s text:c="3"/>69 9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6424.302383000002" table:style-name="ce38">
            <text:p><text:s text:c="3"/>56 42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59.92426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9.80177" table:style-name="ce38">
            <text:p><text:s text:c="3"/>1 0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820.29479" table:style-name="ce38">
            <text:p><text:s text:c="3"/>10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1" table:style-name="ce38">
            <text:p><text:s text:c="4"/>101</text:p>
          </table:table-cell>
          <table:table-cell office:value-type="float" office:value="106622.57331000001" table:style-name="ce38">
            <text:p><text:s text:c="3"/>106 62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98118.735610000003" table:style-name="ce38">
            <text:p><text:s text:c="3"/>98 1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40.4544800000003" table:style-name="ce38">
            <text:p><text:s text:c="3"/>5 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8.579890000000006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895.06159" table:style-name="ce38">
            <text:p><text:s text:c="3"/>1 8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6" table:style-name="ce38">
            <text:p><text:s text:c="4"/>66</text:p>
          </table:table-cell>
          <table:table-cell office:value-type="float" office:value="4504.4882699999998" table:style-name="ce38">
            <text:p><text:s text:c="3"/>4 50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791.2614699999999" table:style-name="ce38">
            <text:p><text:s text:c="3"/>1 7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20.73" table:style-name="ce38">
            <text:p><text:s text:c="3"/>1 2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.2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80.5468000000001" table:style-name="ce38">
            <text:p><text:s text:c="3"/>1 38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3919.4" table:style-name="ce38">
            <text:p><text:s text:c="3"/>3 9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41" table:style-name="ce38">
            <text:p><text:s text:c="4"/>7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42.69999999999999" table:style-name="ce38">
            <text:p><text:s text:c="4"/>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8904.5412400000005" table:style-name="ce38">
            <text:p><text:s text:c="3"/>8 9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66.2612399999998" table:style-name="ce38">
            <text:p><text:s text:c="3"/>2 0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1月20日編製" table:formula="msoxl:='2491-00-01'!V34" table:style-name="ce216">
            <text:p>中華民國108年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1月20日編製" table:formula="msoxl:='2491-00-01'!V34" table:style-name="ce216">
            <text:p>中華民國108年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12月底" table:formula="msoxl:='2491-00-01'!H5" table:number-columns-spanned="13" table:number-rows-spanned="1" table:style-name="ce313">
            <text:p>中華民國107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234" table:style-name="ce57">
            <text:p><text:s text:c="3"/>705 234</text:p>
          </table:table-cell>
          <table:table-cell office:value-type="float" office:value="24219728.763767999" table:style-name="ce57">
            <text:p><text:s text:c="2"/>24 219 729</text:p>
          </table:table-cell>
          <table:table-cell office:value-type="float" office:value="126005" table:style-name="ce57">
            <text:p><text:s text:c="3"/>126 005</text:p>
          </table:table-cell>
          <table:table-cell office:value-type="float" office:value="47040.830749000001" table:style-name="ce57">
            <text:p><text:s text:c="3"/>47 041</text:p>
          </table:table-cell>
          <table:table-cell office:value-type="float" office:value="271176" table:style-name="ce57">
            <text:p><text:s text:c="3"/>271 176</text:p>
          </table:table-cell>
          <table:table-cell office:value-type="float" office:value="465558.20127100003" table:style-name="ce57">
            <text:p><text:s text:c="3"/>465 558</text:p>
          </table:table-cell>
          <table:table-cell office:value-type="float" office:value="149743" table:style-name="ce57">
            <text:p><text:s text:c="3"/>149 743</text:p>
          </table:table-cell>
          <table:table-cell office:value-type="float" office:value="828566.63416699995" table:style-name="ce57">
            <text:p><text:s text:c="3"/>828 567</text:p>
          </table:table-cell>
          <table:table-cell office:value-type="float" office:value="72640" table:style-name="ce57">
            <text:p><text:s text:c="3"/>72 640</text:p>
          </table:table-cell>
          <table:table-cell office:value-type="float" office:value="859640.55824299995" table:style-name="ce57">
            <text:p><text:s text:c="3"/>859 641</text:p>
          </table:table-cell>
          <table:table-cell office:value-type="float" office:value="38997" table:style-name="ce57">
            <text:p><text:s text:c="3"/>38 997</text:p>
          </table:table-cell>
          <table:table-cell office:value-type="float" office:value="934877.68617999996" table:style-name="ce57">
            <text:p><text:s text:c="3"/>934 878</text:p>
          </table:table-cell>
          <table:table-cell office:value-type="float" office:value="8185" table:style-name="ce57">
            <text:p><text:s text:c="3"/>8 185</text:p>
          </table:table-cell>
          <table:table-cell office:value-type="float" office:value="265565.54908899998" table:style-name="ce57">
            <text:p><text:s text:c="3"/>265 566</text:p>
          </table:table-cell>
          <table:table-cell office:value-type="float" office:value="4305" table:style-name="ce57">
            <text:p><text:s text:c="3"/>4 305</text:p>
          </table:table-cell>
          <table:table-cell office:value-type="float" office:value="183718.767005" table:style-name="ce57">
            <text:p><text:s text:c="3"/>183 719</text:p>
          </table:table-cell>
          <table:table-cell office:value-type="float" office:value="14985" table:style-name="ce57">
            <text:p><text:s text:c="3"/>14 985</text:p>
          </table:table-cell>
          <table:table-cell office:value-type="float" office:value="971320.35296100006" table:style-name="ce57">
            <text:p><text:s text:c="3"/>971 320</text:p>
          </table:table-cell>
          <table:table-cell office:value-type="float" office:value="14784" table:style-name="ce57">
            <text:p><text:s text:c="3"/>14 784</text:p>
          </table:table-cell>
          <table:table-cell office:value-type="float" office:value="2932587.6910299999" table:style-name="ce57">
            <text:p><text:s text:c="2"/>2 932 588</text:p>
          </table:table-cell>
          <table:table-cell office:value-type="float" office:value="4414" table:style-name="ce57">
            <text:p><text:s text:c="3"/>4 414</text:p>
          </table:table-cell>
          <table:table-cell office:value-type="float" office:value="16730852.493073" table:style-name="ce57">
            <text:p><text:s text:c="2"/>16 730 8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01" table:style-name="ce57">
            <text:p><text:s text:c="3"/>16 401</text:p>
          </table:table-cell>
          <table:table-cell office:value-type="float" office:value="585370.57436299999" table:style-name="ce57">
            <text:p><text:s text:c="3"/>585 371</text:p>
          </table:table-cell>
          <table:table-cell office:value-type="float" office:value="2944" table:style-name="ce57">
            <text:p><text:s text:c="3"/>2 944</text:p>
          </table:table-cell>
          <table:table-cell office:value-type="float" office:value="1027.301209" table:style-name="ce57">
            <text:p><text:s text:c="3"/>1 027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10624.369409999999" table:style-name="ce57">
            <text:p><text:s text:c="3"/>10 624</text:p>
          </table:table-cell>
          <table:table-cell office:value-type="float" office:value="3133" table:style-name="ce57">
            <text:p><text:s text:c="3"/>3 133</text:p>
          </table:table-cell>
          <table:table-cell office:value-type="float" office:value="17691.734853000002" table:style-name="ce57">
            <text:p><text:s text:c="3"/>17 692</text:p>
          </table:table-cell>
          <table:table-cell office:value-type="float" office:value="2119" table:style-name="ce57">
            <text:p><text:s text:c="3"/>2 119</text:p>
          </table:table-cell>
          <table:table-cell office:value-type="float" office:value="25323.998256999999" table:style-name="ce57">
            <text:p><text:s text:c="3"/>25 324</text:p>
          </table:table-cell>
          <table:table-cell office:value-type="float" office:value="1039" table:style-name="ce57">
            <text:p><text:s text:c="3"/>1 039</text:p>
          </table:table-cell>
          <table:table-cell office:value-type="float" office:value="24692.429370000002" table:style-name="ce57">
            <text:p><text:s text:c="3"/>24 692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216.5461100000002" table:style-name="ce57">
            <text:p><text:s text:c="3"/>7 217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40.7980600000001" table:style-name="ce57">
            <text:p><text:s text:c="3"/>3 741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27299.72796" table:style-name="ce57">
            <text:p><text:s text:c="3"/>27 300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80809.030413999993" table:style-name="ce57">
            <text:p><text:s text:c="3"/>80 809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386944.63871999999" table:style-name="ce57">
            <text:p><text:s text:c="3"/>386 9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17" table:style-name="ce57">
            <text:p><text:s text:c="3"/>4 117</text:p>
          </table:table-cell>
          <table:table-cell office:value-type="float" office:value="277137.65385399997" table:style-name="ce57">
            <text:p><text:s text:c="3"/>277 138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122.534082" table:style-name="ce57">
            <text:p><text:s text:c="4"/>123</text:p>
          </table:table-cell>
          <table:table-cell office:value-type="float" office:value="1307" table:style-name="ce57">
            <text:p><text:s text:c="3"/>1 307</text:p>
          </table:table-cell>
          <table:table-cell office:value-type="float" office:value="2745.129938" table:style-name="ce57">
            <text:p><text:s text:c="3"/>2 745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4613.536188" table:style-name="ce57">
            <text:p><text:s text:c="3"/>4 614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8323.7929629999999" table:style-name="ce57">
            <text:p><text:s text:c="3"/>8 324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11709.511512999999" table:style-name="ce57">
            <text:p><text:s text:c="3"/>11 71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07.94" table:style-name="ce57">
            <text:p><text:s text:c="3"/>2 508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5.0710200000001" table:style-name="ce57">
            <text:p><text:s text:c="3"/>1 975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283.7772" table:style-name="ce57">
            <text:p><text:s text:c="3"/>10 284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0887.338339999998" table:style-name="ce57">
            <text:p><text:s text:c="3"/>20 88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13969.02261000001" table:style-name="ce57">
            <text:p><text:s text:c="3"/>213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455" table:style-name="ce57">
            <text:p><text:s text:c="3"/>195 455</text:p>
          </table:table-cell>
          <table:table-cell office:value-type="float" office:value="8048458.4039810002" table:style-name="ce57">
            <text:p><text:s text:c="2"/>8 048 458</text:p>
          </table:table-cell>
          <table:table-cell office:value-type="float" office:value="24428" table:style-name="ce57">
            <text:p><text:s text:c="3"/>24 428</text:p>
          </table:table-cell>
          <table:table-cell office:value-type="float" office:value="9633.0432949999995" table:style-name="ce57">
            <text:p><text:s text:c="3"/>9 633</text:p>
          </table:table-cell>
          <table:table-cell office:value-type="float" office:value="71734" table:style-name="ce57">
            <text:p><text:s text:c="3"/>71 734</text:p>
          </table:table-cell>
          <table:table-cell office:value-type="float" office:value="124502.76717000001" table:style-name="ce57">
            <text:p><text:s text:c="3"/>124 503</text:p>
          </table:table-cell>
          <table:table-cell office:value-type="float" office:value="47476" table:style-name="ce57">
            <text:p><text:s text:c="3"/>47 476</text:p>
          </table:table-cell>
          <table:table-cell office:value-type="float" office:value="261950.34870199999" table:style-name="ce57">
            <text:p><text:s text:c="3"/>261 950</text:p>
          </table:table-cell>
          <table:table-cell office:value-type="float" office:value="23153" table:style-name="ce57">
            <text:p><text:s text:c="3"/>23 153</text:p>
          </table:table-cell>
          <table:table-cell office:value-type="float" office:value="277387.96357000002" table:style-name="ce57">
            <text:p><text:s text:c="3"/>277 388</text:p>
          </table:table-cell>
          <table:table-cell office:value-type="float" office:value="11936" table:style-name="ce57">
            <text:p><text:s text:c="3"/>11 936</text:p>
          </table:table-cell>
          <table:table-cell office:value-type="float" office:value="284696.83229499997" table:style-name="ce57">
            <text:p><text:s text:c="3"/>284 697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85422.675331000006" table:style-name="ce57">
            <text:p><text:s text:c="3"/>85 423</text:p>
          </table:table-cell>
          <table:table-cell office:value-type="float" office:value="1447" table:style-name="ce57">
            <text:p><text:s text:c="3"/>1 447</text:p>
          </table:table-cell>
          <table:table-cell office:value-type="float" office:value="62268.725599999998" table:style-name="ce57">
            <text:p><text:s text:c="3"/>62 269</text:p>
          </table:table-cell>
          <table:table-cell office:value-type="float" office:value="5384" table:style-name="ce57">
            <text:p><text:s text:c="3"/>5 384</text:p>
          </table:table-cell>
          <table:table-cell office:value-type="float" office:value="355818.15781900001" table:style-name="ce57">
            <text:p><text:s text:c="3"/>355 818</text:p>
          </table:table-cell>
          <table:table-cell office:value-type="float" office:value="5522" table:style-name="ce57">
            <text:p><text:s text:c="3"/>5 522</text:p>
          </table:table-cell>
          <table:table-cell office:value-type="float" office:value="1135507.027798" table:style-name="ce57">
            <text:p><text:s text:c="2"/>1 135 507</text:p>
          </table:table-cell>
          <table:table-cell office:value-type="float" office:value="1768" table:style-name="ce57">
            <text:p><text:s text:c="3"/>1 768</text:p>
          </table:table-cell>
          <table:table-cell office:value-type="float" office:value="5451270.8624010002" table:style-name="ce57">
            <text:p><text:s text:c="2"/>5 451 2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1" table:style-name="ce57">
            <text:p><text:s text:c="3"/>17 711</text:p>
          </table:table-cell>
          <table:table-cell office:value-type="float" office:value="420464.53119499999" table:style-name="ce57">
            <text:p><text:s text:c="3"/>420 465</text:p>
          </table:table-cell>
          <table:table-cell office:value-type="float" office:value="3281" table:style-name="ce57">
            <text:p><text:s text:c="3"/>3 281</text:p>
          </table:table-cell>
          <table:table-cell office:value-type="float" office:value="1232.577321" table:style-name="ce57">
            <text:p><text:s text:c="3"/>1 233</text:p>
          </table:table-cell>
          <table:table-cell office:value-type="float" office:value="6636" table:style-name="ce57">
            <text:p><text:s text:c="3"/>6 636</text:p>
          </table:table-cell>
          <table:table-cell office:value-type="float" office:value="11369.243655" table:style-name="ce57">
            <text:p><text:s text:c="3"/>11 369</text:p>
          </table:table-cell>
          <table:table-cell office:value-type="float" office:value="3655" table:style-name="ce57">
            <text:p><text:s text:c="3"/>3 655</text:p>
          </table:table-cell>
          <table:table-cell office:value-type="float" office:value="20474.443048000001" table:style-name="ce57">
            <text:p><text:s text:c="3"/>20 474</text:p>
          </table:table-cell>
          <table:table-cell office:value-type="float" office:value="1944" table:style-name="ce57">
            <text:p><text:s text:c="3"/>1 944</text:p>
          </table:table-cell>
          <table:table-cell office:value-type="float" office:value="23382.987345000001" table:style-name="ce57">
            <text:p><text:s text:c="3"/>23 383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24165.578000000001" table:style-name="ce57">
            <text:p><text:s text:c="3"/>24 166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5912.0549300000002" table:style-name="ce57">
            <text:p><text:s text:c="3"/>5 912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75.4909699999998" table:style-name="ce57">
            <text:p><text:s text:c="3"/>4 775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353.920829999999" table:style-name="ce57">
            <text:p><text:s text:c="3"/>29 354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75785.212725999998" table:style-name="ce57">
            <text:p><text:s text:c="3"/>75 78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24013.02236999999" table:style-name="ce57">
            <text:p><text:s text:c="3"/>224 0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6" table:style-name="ce57">
            <text:p><text:s text:c="3"/>1 316</text:p>
          </table:table-cell>
          <table:table-cell office:value-type="float" office:value="38514.37444" table:style-name="ce57">
            <text:p><text:s text:c="3"/>38 514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81.199022999999997" table:style-name="ce57">
            <text:p><text:s text:c="4"/>81</text:p>
          </table:table-cell>
          <table:table-cell office:value-type="float" office:value="507" table:style-name="ce57">
            <text:p><text:s text:c="4"/>507</text:p>
          </table:table-cell>
          <table:table-cell office:value-type="float" office:value="972.69426099999998" table:style-name="ce57">
            <text:p><text:s text:c="4"/>973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477.0700380000001" table:style-name="ce57">
            <text:p><text:s text:c="3"/>1 477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411.37266" table:style-name="ce57">
            <text:p><text:s text:c="3"/>1 411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812.5842" table:style-name="ce57">
            <text:p><text:s text:c="3"/>1 81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56610999999998" table:style-name="ce57">
            <text:p><text:s text:c="4"/>49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70.82" table:style-name="ce57">
            <text:p><text:s text:c="4"/>471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819.95" table:style-name="ce57">
            <text:p><text:s text:c="3"/>2 82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0318.996488000001" table:style-name="ce57">
            <text:p><text:s text:c="3"/>10 31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8657.121660000001" table:style-name="ce57">
            <text:p><text:s text:c="3"/>18 6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050" table:style-name="ce57">
            <text:p><text:s text:c="3"/>11 050</text:p>
          </table:table-cell>
          <table:table-cell office:value-type="float" office:value="399177.32769800001" table:style-name="ce57">
            <text:p><text:s text:c="3"/>399 177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308.87258500000002" table:style-name="ce57">
            <text:p><text:s text:c="4"/>309</text:p>
          </table:table-cell>
          <table:table-cell office:value-type="float" office:value="3351" table:style-name="ce57">
            <text:p><text:s text:c="3"/>3 351</text:p>
          </table:table-cell>
          <table:table-cell office:value-type="float" office:value="5888.5618800000002" table:style-name="ce57">
            <text:p><text:s text:c="3"/>5 889</text:p>
          </table:table-cell>
          <table:table-cell office:value-type="float" office:value="3562" table:style-name="ce57">
            <text:p><text:s text:c="3"/>3 562</text:p>
          </table:table-cell>
          <table:table-cell office:value-type="float" office:value="19493.961930000001" table:style-name="ce57">
            <text:p><text:s text:c="3"/>19 494</text:p>
          </table:table-cell>
          <table:table-cell office:value-type="float" office:value="1453" table:style-name="ce57">
            <text:p><text:s text:c="3"/>1 453</text:p>
          </table:table-cell>
          <table:table-cell office:value-type="float" office:value="17824.14617" table:style-name="ce57">
            <text:p><text:s text:c="3"/>17 824</text:p>
          </table:table-cell>
          <table:table-cell office:value-type="float" office:value="888" table:style-name="ce57">
            <text:p><text:s text:c="4"/>888</text:p>
          </table:table-cell>
          <table:table-cell office:value-type="float" office:value="21328.414562999998" table:style-name="ce57">
            <text:p><text:s text:c="3"/>21 328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23.1166000000003" table:style-name="ce57">
            <text:p><text:s text:c="3"/>4 823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5.9520199999997" table:style-name="ce57">
            <text:p><text:s text:c="3"/>4 236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23721.92137" table:style-name="ce57">
            <text:p><text:s text:c="3"/>23 722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60399.251020000003" table:style-name="ce57">
            <text:p><text:s text:c="3"/>60 399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1153.12956" table:style-name="ce57">
            <text:p><text:s text:c="3"/>241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24" table:style-name="ce57">
            <text:p><text:s text:c="3"/>5 224</text:p>
          </table:table-cell>
          <table:table-cell office:value-type="float" office:value="97104.195271000004" table:style-name="ce57">
            <text:p><text:s text:c="3"/>97 104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385.26590599999997" table:style-name="ce57">
            <text:p><text:s text:c="4"/>385</text:p>
          </table:table-cell>
          <table:table-cell office:value-type="float" office:value="1998" table:style-name="ce57">
            <text:p><text:s text:c="3"/>1 998</text:p>
          </table:table-cell>
          <table:table-cell office:value-type="float" office:value="3274.665219" table:style-name="ce57">
            <text:p><text:s text:c="3"/>3 275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6548.9385359999997" table:style-name="ce57">
            <text:p><text:s text:c="3"/>6 549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6337.0382900000004" table:style-name="ce57">
            <text:p><text:s text:c="3"/>6 337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89.5359900000003" table:style-name="ce57">
            <text:p><text:s text:c="3"/>5 69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54.68" table:style-name="ce57">
            <text:p><text:s text:c="3"/>1 65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67.22400000000005" table:style-name="ce57">
            <text:p><text:s text:c="4"/>967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6472.3909999999996" table:style-name="ce57">
            <text:p><text:s text:c="3"/>6 472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5239.436309999999" table:style-name="ce57">
            <text:p><text:s text:c="3"/>15 23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535.020020000004" table:style-name="ce57">
            <text:p><text:s text:c="3"/>50 5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2" table:style-name="ce57">
            <text:p><text:s text:c="3"/>2 132</text:p>
          </table:table-cell>
          <table:table-cell office:value-type="float" office:value="31366.870159999999" table:style-name="ce57">
            <text:p><text:s text:c="3"/>31 367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14.67084" table:style-name="ce57">
            <text:p><text:s text:c="4"/>115</text:p>
          </table:table-cell>
          <table:table-cell office:value-type="float" office:value="741" table:style-name="ce57">
            <text:p><text:s text:c="4"/>741</text:p>
          </table:table-cell>
          <table:table-cell office:value-type="float" office:value="1248.05" table:style-name="ce57">
            <text:p><text:s text:c="3"/>1 248</text:p>
          </table:table-cell>
          <table:table-cell office:value-type="float" office:value="613" table:style-name="ce57">
            <text:p><text:s text:c="4"/>613</text:p>
          </table:table-cell>
          <table:table-cell office:value-type="float" office:value="3367.96" table:style-name="ce57">
            <text:p><text:s text:c="3"/>3 368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2611.03766" table:style-name="ce57">
            <text:p><text:s text:c="3"/>2 61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3104.6120000000001" table:style-name="ce57">
            <text:p><text:s text:c="3"/>3 10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67.46799999999996" table:style-name="ce57">
            <text:p><text:s text:c="4"/>76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.19247000000001" table:style-name="ce57">
            <text:p><text:s text:c="4"/>41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852.2203800000002" table:style-name="ce57">
            <text:p><text:s text:c="3"/>3 8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668.7678100000003" table:style-name="ce57">
            <text:p><text:s text:c="3"/>6 66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25" table:style-name="ce57">
            <text:p><text:s text:c="3"/>3 725</text:p>
          </table:table-cell>
          <table:table-cell office:value-type="float" office:value="45928.226190000001" table:style-name="ce57">
            <text:p><text:s text:c="3"/>45 928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167.286891" table:style-name="ce57">
            <text:p><text:s text:c="4"/>167</text:p>
          </table:table-cell>
          <table:table-cell office:value-type="float" office:value="1264" table:style-name="ce57">
            <text:p><text:s text:c="3"/>1 264</text:p>
          </table:table-cell>
          <table:table-cell office:value-type="float" office:value="2261.9824610000001" table:style-name="ce57">
            <text:p><text:s text:c="3"/>2 262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5842.0928880000001" table:style-name="ce57">
            <text:p><text:s text:c="3"/>5 842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6153.4101000000001" table:style-name="ce57">
            <text:p><text:s text:c="3"/>6 153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074.0744999999997" table:style-name="ce57">
            <text:p><text:s text:c="3"/>6 074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51.3205" table:style-name="ce57">
            <text:p><text:s text:c="3"/>1 75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2.828" table:style-name="ce57">
            <text:p><text:s text:c="3"/>1 20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609.1592499999997" table:style-name="ce57">
            <text:p><text:s text:c="3"/>5 60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303.101430000001" table:style-name="ce57">
            <text:p><text:s text:c="3"/>10 303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62.9701699999996" table:style-name="ce57">
            <text:p><text:s text:c="3"/>6 5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89" table:style-name="ce57">
            <text:p><text:s text:c="3"/>3 389</text:p>
          </table:table-cell>
          <table:table-cell office:value-type="float" office:value="63274.759344999999" table:style-name="ce57">
            <text:p><text:s text:c="3"/>63 27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37.61761000000001" table:style-name="ce57">
            <text:p><text:s text:c="4"/>138</text:p>
          </table:table-cell>
          <table:table-cell office:value-type="float" office:value="1350" table:style-name="ce57">
            <text:p><text:s text:c="3"/>1 350</text:p>
          </table:table-cell>
          <table:table-cell office:value-type="float" office:value="2370.8717999999999" table:style-name="ce57">
            <text:p><text:s text:c="3"/>2 371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4578.3697650000004" table:style-name="ce57">
            <text:p><text:s text:c="3"/>4 578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67.8335639999996" table:style-name="ce57">
            <text:p><text:s text:c="3"/>5 26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4664.4548599999998" table:style-name="ce57">
            <text:p><text:s text:c="3"/>4 66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36.4349990000001" table:style-name="ce57">
            <text:p><text:s text:c="3"/>1 43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96.96" table:style-name="ce57">
            <text:p><text:s text:c="4"/>997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840.9298600000002" table:style-name="ce57">
            <text:p><text:s text:c="3"/>5 841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9521.530170000002" table:style-name="ce57">
            <text:p><text:s text:c="3"/>19 52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8459.756717" table:style-name="ce57">
            <text:p><text:s text:c="3"/>18 4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3" table:style-name="ce57">
            <text:p><text:s text:c="3"/>10 513</text:p>
          </table:table-cell>
          <table:table-cell office:value-type="float" office:value="111037.33176" table:style-name="ce57">
            <text:p><text:s text:c="3"/>111 037</text:p>
          </table:table-cell>
          <table:table-cell office:value-type="float" office:value="1672" table:style-name="ce57">
            <text:p><text:s text:c="3"/>1 672</text:p>
          </table:table-cell>
          <table:table-cell office:value-type="float" office:value="659.46051899999998" table:style-name="ce57">
            <text:p><text:s text:c="4"/>659</text:p>
          </table:table-cell>
          <table:table-cell office:value-type="float" office:value="4977" table:style-name="ce57">
            <text:p><text:s text:c="3"/>4 977</text:p>
          </table:table-cell>
          <table:table-cell office:value-type="float" office:value="8211.073144" table:style-name="ce57">
            <text:p><text:s text:c="3"/>8 211</text:p>
          </table:table-cell>
          <table:table-cell office:value-type="float" office:value="2156" table:style-name="ce57">
            <text:p><text:s text:c="3"/>2 156</text:p>
          </table:table-cell>
          <table:table-cell office:value-type="float" office:value="11840.331956" table:style-name="ce57">
            <text:p><text:s text:c="3"/>11 840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10764.99581" table:style-name="ce57">
            <text:p><text:s text:c="3"/>10 765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586.3731459999999" table:style-name="ce57">
            <text:p><text:s text:c="3"/>9 58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277.8008300000001" table:style-name="ce57">
            <text:p><text:s text:c="3"/>2 278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1.3072299999999" table:style-name="ce57">
            <text:p><text:s text:c="3"/>1 97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8874.3825099999995" table:style-name="ce57">
            <text:p><text:s text:c="3"/>8 874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3342.30588" table:style-name="ce57">
            <text:p><text:s text:c="3"/>23 34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9.300734999997" table:style-name="ce57">
            <text:p><text:s text:c="3"/>33 5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6" table:style-name="ce57">
            <text:p><text:s text:c="4"/>356</text:p>
          </table:table-cell>
          <table:table-cell office:value-type="float" office:value="24858.595109999998" table:style-name="ce57">
            <text:p><text:s text:c="3"/>24 85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9121600000000001" table:style-name="ce57">
            <text:p><text:s text:c="4"/>10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171.38" table:style-name="ce57">
            <text:p><text:s text:c="4"/>171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52.3" table:style-name="ce57">
            <text:p><text:s text:c="4"/>45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01.1" table:style-name="ce57">
            <text:p><text:s text:c="4"/>60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75.06460000000004" table:style-name="ce57">
            <text:p><text:s text:c="4"/>97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7.76" table:style-name="ce57">
            <text:p><text:s text:c="4"/>3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4.68" table:style-name="ce57">
            <text:p><text:s text:c="4"/>17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8.8" table:style-name="ce57">
            <text:p><text:s text:c="3"/>1 34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648.9083500000002" table:style-name="ce57">
            <text:p><text:s text:c="3"/>2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8088.689999999999" table:style-name="ce57">
            <text:p><text:s text:c="3"/>18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1" table:style-name="ce57">
            <text:p><text:s text:c="3"/>8 611</text:p>
          </table:table-cell>
          <table:table-cell office:value-type="float" office:value="613783.24254200002" table:style-name="ce57">
            <text:p><text:s text:c="3"/>613 783</text:p>
          </table:table-cell>
          <table:table-cell office:value-type="float" office:value="810" table:style-name="ce57">
            <text:p><text:s text:c="4"/>810</text:p>
          </table:table-cell>
          <table:table-cell office:value-type="float" office:value="333.48521499999998" table:style-name="ce57">
            <text:p><text:s text:c="4"/>333</text:p>
          </table:table-cell>
          <table:table-cell office:value-type="float" office:value="2833" table:style-name="ce57">
            <text:p><text:s text:c="3"/>2 833</text:p>
          </table:table-cell>
          <table:table-cell office:value-type="float" office:value="4915.2611639999996" table:style-name="ce57">
            <text:p><text:s text:c="3"/>4 915</text:p>
          </table:table-cell>
          <table:table-cell office:value-type="float" office:value="2284" table:style-name="ce57">
            <text:p><text:s text:c="3"/>2 284</text:p>
          </table:table-cell>
          <table:table-cell office:value-type="float" office:value="12705.504733" table:style-name="ce57">
            <text:p><text:s text:c="3"/>12 706</text:p>
          </table:table-cell>
          <table:table-cell office:value-type="float" office:value="1091" table:style-name="ce57">
            <text:p><text:s text:c="3"/>1 091</text:p>
          </table:table-cell>
          <table:table-cell office:value-type="float" office:value="13095.156056" table:style-name="ce57">
            <text:p><text:s text:c="3"/>13 095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3834.983899000001" table:style-name="ce57">
            <text:p><text:s text:c="3"/>13 835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15.9775900000004" table:style-name="ce57">
            <text:p><text:s text:c="3"/>4 41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35.52333" table:style-name="ce57">
            <text:p><text:s text:c="3"/>3 436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20316.750144000001" table:style-name="ce57">
            <text:p><text:s text:c="3"/>20 317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3317.984933" table:style-name="ce57">
            <text:p><text:s text:c="3"/>73 318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7412.61547800002" table:style-name="ce57">
            <text:p><text:s text:c="3"/>467 4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4" table:style-name="ce57">
            <text:p><text:s text:c="3"/>6 594</text:p>
          </table:table-cell>
          <table:table-cell office:value-type="float" office:value="479785.77152900002" table:style-name="ce57">
            <text:p><text:s text:c="3"/>479 786</text:p>
          </table:table-cell>
          <table:table-cell office:value-type="float" office:value="1097" table:style-name="ce57">
            <text:p><text:s text:c="3"/>1 097</text:p>
          </table:table-cell>
          <table:table-cell office:value-type="float" office:value="386.53996100000001" table:style-name="ce57">
            <text:p><text:s text:c="4"/>387</text:p>
          </table:table-cell>
          <table:table-cell office:value-type="float" office:value="2212" table:style-name="ce57">
            <text:p><text:s text:c="3"/>2 212</text:p>
          </table:table-cell>
          <table:table-cell office:value-type="float" office:value="3802.2860000000001" table:style-name="ce57">
            <text:p><text:s text:c="3"/>3 802</text:p>
          </table:table-cell>
          <table:table-cell office:value-type="float" office:value="1512" table:style-name="ce57">
            <text:p><text:s text:c="3"/>1 512</text:p>
          </table:table-cell>
          <table:table-cell office:value-type="float" office:value="8336.1335999999992" table:style-name="ce57">
            <text:p><text:s text:c="3"/>8 336</text:p>
          </table:table-cell>
          <table:table-cell office:value-type="float" office:value="745" table:style-name="ce57">
            <text:p><text:s text:c="4"/>745</text:p>
          </table:table-cell>
          <table:table-cell office:value-type="float" office:value="8850.67418" table:style-name="ce57">
            <text:p><text:s text:c="3"/>8 851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9092.8590199999999" table:style-name="ce57">
            <text:p><text:s text:c="3"/>9 093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371.5263599999998" table:style-name="ce57">
            <text:p><text:s text:c="3"/>3 37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5.7080000000001" table:style-name="ce57">
            <text:p><text:s text:c="3"/>2 626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2812.30632" table:style-name="ce57">
            <text:p><text:s text:c="3"/>12 812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9446.851327999997" table:style-name="ce57">
            <text:p><text:s text:c="3"/>49 44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1060.88676000002" table:style-name="ce57">
            <text:p><text:s text:c="3"/>381 0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78" table:style-name="ce57">
            <text:p><text:s text:c="4"/>178</text:p>
          </table:table-cell>
          <table:table-cell office:value-type="float" office:value="38192.922409999999" table:style-name="ce57">
            <text:p><text:s text:c="3"/>38 193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21" table:style-name="ce57">
            <text:p><text:s text:c="4"/>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02.5" table:style-name="ce57">
            <text:p><text:s text:c="4"/>103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03.64800000000002" table:style-name="ce57">
            <text:p><text:s text:c="4"/>30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68.86115000000001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56.30000000000001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61.90536" table:style-name="ce57">
            <text:p><text:s text:c="3"/>1 06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409.8825199999992" table:style-name="ce57">
            <text:p><text:s text:c="3"/>9 41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6579.99538" table:style-name="ce57">
            <text:p><text:s text:c="3"/>26 5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43" table:style-name="ce57">
            <text:p><text:s text:c="3"/>1 943</text:p>
          </table:table-cell>
          <table:table-cell office:value-type="float" office:value="70644.558388000005" table:style-name="ce57">
            <text:p><text:s text:c="3"/>70 645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.336000999999996" table:style-name="ce57">
            <text:p><text:s text:c="4"/>67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1204.670768" table:style-name="ce57">
            <text:p><text:s text:c="3"/>1 205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2901.8609999999999" table:style-name="ce57">
            <text:p><text:s text:c="3"/>2 902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3206.7834200000002" table:style-name="ce57">
            <text:p><text:s text:c="3"/>3 20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350.5449990000002" table:style-name="ce57">
            <text:p><text:s text:c="3"/>3 35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48.6554900000001" table:style-name="ce57">
            <text:p><text:s text:c="3"/>1 04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2.29416000000003" table:style-name="ce57">
            <text:p><text:s text:c="4"/>92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657.9090500000002" table:style-name="ce57">
            <text:p><text:s text:c="3"/>4 658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770.93276" table:style-name="ce57">
            <text:p><text:s text:c="3"/>10 77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513.570740000003" table:style-name="ce57">
            <text:p><text:s text:c="3"/>42 5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90" table:style-name="ce57">
            <text:p><text:s text:c="3"/>9 190</text:p>
          </table:table-cell>
          <table:table-cell office:value-type="float" office:value="254700.967107" table:style-name="ce57">
            <text:p><text:s text:c="3"/>254 701</text:p>
          </table:table-cell>
          <table:table-cell office:value-type="float" office:value="902" table:style-name="ce57">
            <text:p><text:s text:c="4"/>902</text:p>
          </table:table-cell>
          <table:table-cell office:value-type="float" office:value="382.23409299999997" table:style-name="ce57">
            <text:p><text:s text:c="4"/>382</text:p>
          </table:table-cell>
          <table:table-cell office:value-type="float" office:value="3378" table:style-name="ce57">
            <text:p><text:s text:c="3"/>3 378</text:p>
          </table:table-cell>
          <table:table-cell office:value-type="float" office:value="5897.9286389999997" table:style-name="ce57">
            <text:p><text:s text:c="3"/>5 898</text:p>
          </table:table-cell>
          <table:table-cell office:value-type="float" office:value="2424" table:style-name="ce57">
            <text:p><text:s text:c="3"/>2 424</text:p>
          </table:table-cell>
          <table:table-cell office:value-type="float" office:value="13361.63478" table:style-name="ce57">
            <text:p><text:s text:c="3"/>13 362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13980.8285" table:style-name="ce57">
            <text:p><text:s text:c="3"/>13 981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13554.371220000001" table:style-name="ce57">
            <text:p><text:s text:c="3"/>13 554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05.4247649999998" table:style-name="ce57">
            <text:p><text:s text:c="3"/>4 50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06.61733" table:style-name="ce57">
            <text:p><text:s text:c="3"/>2 807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6517.39604" table:style-name="ce57">
            <text:p><text:s text:c="3"/>16 517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47447.059009999997" table:style-name="ce57">
            <text:p><text:s text:c="3"/>47 44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36247.47273000001" table:style-name="ce57">
            <text:p><text:s text:c="3"/>136 2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5" table:style-name="ce57">
            <text:p><text:s text:c="3"/>3 315</text:p>
          </table:table-cell>
          <table:table-cell office:value-type="float" office:value="130233.988922" table:style-name="ce57">
            <text:p><text:s text:c="3"/>130 234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72.01578599999999" table:style-name="ce57">
            <text:p><text:s text:c="4"/>172</text:p>
          </table:table-cell>
          <table:table-cell office:value-type="float" office:value="1128" table:style-name="ce57">
            <text:p><text:s text:c="3"/>1 128</text:p>
          </table:table-cell>
          <table:table-cell office:value-type="float" office:value="2012.459276" table:style-name="ce57">
            <text:p><text:s text:c="3"/>2 012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3809.6617799999999" table:style-name="ce57">
            <text:p><text:s text:c="3"/>3 810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449.125" table:style-name="ce57">
            <text:p><text:s text:c="3"/>5 449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6134.3360000000002" table:style-name="ce57">
            <text:p><text:s text:c="3"/>6 134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49.502" table:style-name="ce57">
            <text:p><text:s text:c="3"/>2 15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35.1423199999999" table:style-name="ce57">
            <text:p><text:s text:c="3"/>1 83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7551.9657999999999" table:style-name="ce57">
            <text:p><text:s text:c="3"/>7 552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709.602900000002" table:style-name="ce57">
            <text:p><text:s text:c="3"/>24 710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6410.178060000006" table:style-name="ce57">
            <text:p><text:s text:c="3"/>76 4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57">
            <text:p><text:s text:c="3"/>8 012</text:p>
          </table:table-cell>
          <table:table-cell office:value-type="float" office:value="562805.45529299998" table:style-name="ce57">
            <text:p><text:s text:c="3"/>562 805</text:p>
          </table:table-cell>
          <table:table-cell office:value-type="float" office:value="775" table:style-name="ce57">
            <text:p><text:s text:c="4"/>775</text:p>
          </table:table-cell>
          <table:table-cell office:value-type="float" office:value="310.82700599999998" table:style-name="ce57">
            <text:p><text:s text:c="4"/>311</text:p>
          </table:table-cell>
          <table:table-cell office:value-type="float" office:value="2677" table:style-name="ce57">
            <text:p><text:s text:c="3"/>2 677</text:p>
          </table:table-cell>
          <table:table-cell office:value-type="float" office:value="4810.8734789999999" table:style-name="ce57">
            <text:p><text:s text:c="3"/>4 811</text:p>
          </table:table-cell>
          <table:table-cell office:value-type="float" office:value="1863" table:style-name="ce57">
            <text:p><text:s text:c="3"/>1 863</text:p>
          </table:table-cell>
          <table:table-cell office:value-type="float" office:value="10482.600071000001" table:style-name="ce57">
            <text:p><text:s text:c="3"/>10 483</text:p>
          </table:table-cell>
          <table:table-cell office:value-type="float" office:value="1097" table:style-name="ce57">
            <text:p><text:s text:c="3"/>1 097</text:p>
          </table:table-cell>
          <table:table-cell office:value-type="float" office:value="13213.954506" table:style-name="ce57">
            <text:p><text:s text:c="3"/>13 214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5356.4488" table:style-name="ce57">
            <text:p><text:s text:c="3"/>15 35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27.3116" table:style-name="ce57">
            <text:p><text:s text:c="3"/>4 32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80.3" table:style-name="ce57">
            <text:p><text:s text:c="3"/>3 780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21431.972250999999" table:style-name="ce57">
            <text:p><text:s text:c="3"/>21 432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69107.110709999994" table:style-name="ce57">
            <text:p><text:s text:c="3"/>69 10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19984.05686999997" table:style-name="ce57">
            <text:p><text:s text:c="3"/>419 9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5" table:style-name="ce57">
            <text:p><text:s text:c="3"/>31 425</text:p>
          </table:table-cell>
          <table:table-cell office:value-type="float" office:value="486603.80839199998" table:style-name="ce57">
            <text:p><text:s text:c="3"/>486 604</text:p>
          </table:table-cell>
          <table:table-cell office:value-type="float" office:value="3294" table:style-name="ce57">
            <text:p><text:s text:c="3"/>3 294</text:p>
          </table:table-cell>
          <table:table-cell office:value-type="float" office:value="1355.147336" table:style-name="ce57">
            <text:p><text:s text:c="3"/>1 355</text:p>
          </table:table-cell>
          <table:table-cell office:value-type="float" office:value="12165" table:style-name="ce57">
            <text:p><text:s text:c="3"/>12 165</text:p>
          </table:table-cell>
          <table:table-cell office:value-type="float" office:value="21270.973617" table:style-name="ce57">
            <text:p><text:s text:c="3"/>21 271</text:p>
          </table:table-cell>
          <table:table-cell office:value-type="float" office:value="8611" table:style-name="ce57">
            <text:p><text:s text:c="3"/>8 611</text:p>
          </table:table-cell>
          <table:table-cell office:value-type="float" office:value="47054.477675000002" table:style-name="ce57">
            <text:p><text:s text:c="3"/>47 054</text:p>
          </table:table-cell>
          <table:table-cell office:value-type="float" office:value="3621" table:style-name="ce57">
            <text:p><text:s text:c="3"/>3 621</text:p>
          </table:table-cell>
          <table:table-cell office:value-type="float" office:value="43608.612863000002" table:style-name="ce57">
            <text:p><text:s text:c="3"/>43 609</text:p>
          </table:table-cell>
          <table:table-cell office:value-type="float" office:value="1764" table:style-name="ce57">
            <text:p><text:s text:c="3"/>1 764</text:p>
          </table:table-cell>
          <table:table-cell office:value-type="float" office:value="41778.90266" table:style-name="ce57">
            <text:p><text:s text:c="3"/>41 779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12272.447690000001" table:style-name="ce57">
            <text:p><text:s text:c="3"/>12 272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8500.5499999999993" table:style-name="ce57">
            <text:p><text:s text:c="3"/>8 501</text:p>
          </table:table-cell>
          <table:table-cell office:value-type="float" office:value="725" table:style-name="ce57">
            <text:p><text:s text:c="4"/>725</text:p>
          </table:table-cell>
          <table:table-cell office:value-type="float" office:value="47852.437942999997" table:style-name="ce57">
            <text:p><text:s text:c="3"/>47 852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106760.040678" table:style-name="ce57">
            <text:p><text:s text:c="3"/>106 760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156150.21793000001" table:style-name="ce57">
            <text:p><text:s text:c="3"/>156 1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4" table:style-name="ce57">
            <text:p><text:s text:c="3"/>5 034</text:p>
          </table:table-cell>
          <table:table-cell office:value-type="float" office:value="939163.31438800006" table:style-name="ce57">
            <text:p><text:s text:c="3"/>939 163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229.566" table:style-name="ce57">
            <text:p><text:s text:c="4"/>230</text:p>
          </table:table-cell>
          <table:table-cell office:value-type="float" office:value="1572" table:style-name="ce57">
            <text:p><text:s text:c="3"/>1 572</text:p>
          </table:table-cell>
          <table:table-cell office:value-type="float" office:value="2737.9780179999998" table:style-name="ce57">
            <text:p><text:s text:c="3"/>2 738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5546.4469840000002" table:style-name="ce57">
            <text:p><text:s text:c="3"/>5 546</text:p>
          </table:table-cell>
          <table:table-cell office:value-type="float" office:value="658" table:style-name="ce57">
            <text:p><text:s text:c="4"/>658</text:p>
          </table:table-cell>
          <table:table-cell office:value-type="float" office:value="7917.421308" table:style-name="ce57">
            <text:p><text:s text:c="3"/>7 917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38.1508169999997" table:style-name="ce57">
            <text:p><text:s text:c="3"/>8 63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1.6870100000001" table:style-name="ce57">
            <text:p><text:s text:c="3"/>2 79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1.2206299999998" table:style-name="ce57">
            <text:p><text:s text:c="3"/>2 681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5268.375959999999" table:style-name="ce57">
            <text:p><text:s text:c="3"/>15 268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3521.467657000001" table:style-name="ce57">
            <text:p><text:s text:c="3"/>73 521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819831.00000400003" table:style-name="ce57">
            <text:p><text:s text:c="3"/>819 8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8" table:style-name="ce57">
            <text:p><text:s text:c="3"/>22 538</text:p>
          </table:table-cell>
          <table:table-cell office:value-type="float" office:value="2104389.4688360002" table:style-name="ce57">
            <text:p><text:s text:c="2"/>2 104 389</text:p>
          </table:table-cell>
          <table:table-cell office:value-type="float" office:value="2633" table:style-name="ce57">
            <text:p><text:s text:c="3"/>2 633</text:p>
          </table:table-cell>
          <table:table-cell office:value-type="float" office:value="1016.111658" table:style-name="ce57">
            <text:p><text:s text:c="3"/>1 016</text:p>
          </table:table-cell>
          <table:table-cell office:value-type="float" office:value="7867" table:style-name="ce57">
            <text:p><text:s text:c="3"/>7 867</text:p>
          </table:table-cell>
          <table:table-cell office:value-type="float" office:value="13696.484452000001" table:style-name="ce57">
            <text:p><text:s text:c="3"/>13 696</text:p>
          </table:table-cell>
          <table:table-cell office:value-type="float" office:value="4978" table:style-name="ce57">
            <text:p><text:s text:c="3"/>4 978</text:p>
          </table:table-cell>
          <table:table-cell office:value-type="float" office:value="27645.290499999999" table:style-name="ce57">
            <text:p><text:s text:c="3"/>27 645</text:p>
          </table:table-cell>
          <table:table-cell office:value-type="float" office:value="2895" table:style-name="ce57">
            <text:p><text:s text:c="3"/>2 895</text:p>
          </table:table-cell>
          <table:table-cell office:value-type="float" office:value="34316.621861" table:style-name="ce57">
            <text:p><text:s text:c="3"/>34 317</text:p>
          </table:table-cell>
          <table:table-cell office:value-type="float" office:value="1457" table:style-name="ce57">
            <text:p><text:s text:c="3"/>1 457</text:p>
          </table:table-cell>
          <table:table-cell office:value-type="float" office:value="34669.465271000001" table:style-name="ce57">
            <text:p><text:s text:c="3"/>34 669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0405.210247000001" table:style-name="ce57">
            <text:p><text:s text:c="3"/>10 405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8309.6008199999997" table:style-name="ce57">
            <text:p><text:s text:c="3"/>8 310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50407.292865000003" table:style-name="ce57">
            <text:p><text:s text:c="3"/>50 407</text:p>
          </table:table-cell>
          <table:table-cell office:value-type="float" office:value="979" table:style-name="ce57">
            <text:p><text:s text:c="4"/>979</text:p>
          </table:table-cell>
          <table:table-cell office:value-type="float" office:value="210478.74782399999" table:style-name="ce57">
            <text:p><text:s text:c="3"/>210 479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713444.6433379999" table:style-name="ce57">
            <text:p><text:s text:c="2"/>1 713 4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624" table:style-name="ce57">
            <text:p><text:s text:c="3"/>5 624</text:p>
          </table:table-cell>
          <table:table-cell office:value-type="float" office:value="169860.12484100001" table:style-name="ce57">
            <text:p><text:s text:c="3"/>169 860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168.49136999999999" table:style-name="ce57">
            <text:p><text:s text:c="4"/>168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3035.1994279999999" table:style-name="ce57">
            <text:p><text:s text:c="3"/>3 035</text:p>
          </table:table-cell>
          <table:table-cell office:value-type="float" office:value="1687" table:style-name="ce57">
            <text:p><text:s text:c="3"/>1 687</text:p>
          </table:table-cell>
          <table:table-cell office:value-type="float" office:value="9156.6169269999991" table:style-name="ce57">
            <text:p><text:s text:c="3"/>9 157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9616.4440639999993" table:style-name="ce57">
            <text:p><text:s text:c="3"/>9 616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323.6614819999995" table:style-name="ce57">
            <text:p><text:s text:c="3"/>9 32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8.6700599999999" table:style-name="ce57">
            <text:p><text:s text:c="3"/>2 74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4.4751900000001" table:style-name="ce57">
            <text:p><text:s text:c="3"/>2 174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10598.024369999999" table:style-name="ce57">
            <text:p><text:s text:c="3"/>10 598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36867.938370000003" table:style-name="ce57">
            <text:p><text:s text:c="3"/>36 868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86170.603579999995" table:style-name="ce57">
            <text:p><text:s text:c="3"/>86 1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87" table:style-name="ce57">
            <text:p><text:s text:c="3"/>6 487</text:p>
          </table:table-cell>
          <table:table-cell office:value-type="float" office:value="229765.03346400001" table:style-name="ce57">
            <text:p><text:s text:c="3"/>229 765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330.03792299999998" table:style-name="ce57">
            <text:p><text:s text:c="4"/>330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3987.2387039999999" table:style-name="ce57">
            <text:p><text:s text:c="3"/>3 987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8612.4318199999998" table:style-name="ce57">
            <text:p><text:s text:c="3"/>8 612</text:p>
          </table:table-cell>
          <table:table-cell office:value-type="float" office:value="871" table:style-name="ce57">
            <text:p><text:s text:c="4"/>871</text:p>
          </table:table-cell>
          <table:table-cell office:value-type="float" office:value="10388.020122" table:style-name="ce57">
            <text:p><text:s text:c="3"/>10 388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0702.307537000001" table:style-name="ce57">
            <text:p><text:s text:c="3"/>10 70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3458.7280500000002" table:style-name="ce57">
            <text:p><text:s text:c="3"/>3 45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26.6258699999998" table:style-name="ce57">
            <text:p><text:s text:c="3"/>2 527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13644.638912" table:style-name="ce57">
            <text:p><text:s text:c="3"/>13 645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36078.689685999998" table:style-name="ce57">
            <text:p><text:s text:c="3"/>36 079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40036.31484000001" table:style-name="ce57">
            <text:p><text:s text:c="3"/>140 0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2" table:style-name="ce57">
            <text:p><text:s text:c="3"/>2 572</text:p>
          </table:table-cell>
          <table:table-cell office:value-type="float" office:value="62441.916828000001" table:style-name="ce57">
            <text:p><text:s text:c="3"/>62 442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22.115103" table:style-name="ce57">
            <text:p><text:s text:c="4"/>122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1627.757102" table:style-name="ce57">
            <text:p><text:s text:c="3"/>1 628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3747.4526329999999" table:style-name="ce57">
            <text:p><text:s text:c="3"/>3 747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3440.5619999999999" table:style-name="ce57">
            <text:p><text:s text:c="3"/>3 441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760.77" table:style-name="ce57">
            <text:p><text:s text:c="3"/>3 76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70.76" table:style-name="ce57">
            <text:p><text:s text:c="3"/>1 17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7.26" table:style-name="ce57">
            <text:p><text:s text:c="4"/>64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4869.0636599999998" table:style-name="ce57">
            <text:p><text:s text:c="3"/>4 869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5903.04514" table:style-name="ce57">
            <text:p><text:s text:c="3"/>15 90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7153.13119" table:style-name="ce57">
            <text:p><text:s text:c="3"/>27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260" table:style-name="ce57">
            <text:p><text:s text:c="3"/>5 260</text:p>
          </table:table-cell>
          <table:table-cell office:value-type="float" office:value="129909.353754" table:style-name="ce57">
            <text:p><text:s text:c="3"/>129 909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362.52858600000002" table:style-name="ce57">
            <text:p><text:s text:c="4"/>363</text:p>
          </table:table-cell>
          <table:table-cell office:value-type="float" office:value="2180" table:style-name="ce57">
            <text:p><text:s text:c="3"/>2 180</text:p>
          </table:table-cell>
          <table:table-cell office:value-type="float" office:value="3724.4798879999998" table:style-name="ce57">
            <text:p><text:s text:c="3"/>3 724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5083.7922500000004" table:style-name="ce57">
            <text:p><text:s text:c="3"/>5 084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6143.4970000000003" table:style-name="ce57">
            <text:p><text:s text:c="3"/>6 143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7620.5313800000004" table:style-name="ce57">
            <text:p><text:s text:c="3"/>7 62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57.0070000000001" table:style-name="ce57">
            <text:p><text:s text:c="3"/>2 75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1.92211999999995" table:style-name="ce57">
            <text:p><text:s text:c="4"/>97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7697.3384900000001" table:style-name="ce57">
            <text:p><text:s text:c="3"/>7 697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8342.346089999999" table:style-name="ce57">
            <text:p><text:s text:c="3"/>28 34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7205.910950000005" table:style-name="ce57">
            <text:p><text:s text:c="3"/>67 2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17" table:style-name="ce57">
            <text:p><text:s text:c="3"/>2 117</text:p>
          </table:table-cell>
          <table:table-cell office:value-type="float" office:value="16069.335138" table:style-name="ce57">
            <text:p><text:s text:c="3"/>16 069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149.8537" table:style-name="ce57">
            <text:p><text:s text:c="4"/>150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1563.3573879999999" table:style-name="ce57">
            <text:p><text:s text:c="3"/>1 563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2451.7601199999999" table:style-name="ce57">
            <text:p><text:s text:c="3"/>2 452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68.3097" table:style-name="ce57">
            <text:p><text:s text:c="3"/>1 96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69.00937" table:style-name="ce57">
            <text:p><text:s text:c="3"/>1 76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17.61136999999997" table:style-name="ce57">
            <text:p><text:s text:c="4"/>51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66.73" table:style-name="ce57">
            <text:p><text:s text:c="4"/>46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809.16544" table:style-name="ce57">
            <text:p><text:s text:c="3"/>1 80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569.8980499999998" table:style-name="ce57">
            <text:p><text:s text:c="3"/>3 57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11" table:style-name="ce57">
            <text:p><text:s text:c="3"/>5 011</text:p>
          </table:table-cell>
          <table:table-cell office:value-type="float" office:value="101041.223432" table:style-name="ce57">
            <text:p><text:s text:c="3"/>101 041</text:p>
          </table:table-cell>
          <table:table-cell office:value-type="float" office:value="1001" table:style-name="ce57">
            <text:p><text:s text:c="3"/>1 001</text:p>
          </table:table-cell>
          <table:table-cell office:value-type="float" office:value="368.21720900000003" table:style-name="ce57">
            <text:p><text:s text:c="4"/>368</text:p>
          </table:table-cell>
          <table:table-cell office:value-type="float" office:value="1966" table:style-name="ce57">
            <text:p><text:s text:c="3"/>1 966</text:p>
          </table:table-cell>
          <table:table-cell office:value-type="float" office:value="3259.2304570000001" table:style-name="ce57">
            <text:p><text:s text:c="3"/>3 259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5343.2772400000003" table:style-name="ce57">
            <text:p><text:s text:c="3"/>5 343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5335.8717180000003" table:style-name="ce57">
            <text:p><text:s text:c="3"/>5 336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5319.9120480000001" table:style-name="ce57">
            <text:p><text:s text:c="3"/>5 32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65.18316" table:style-name="ce57">
            <text:p><text:s text:c="3"/>2 06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86.7126599999999" table:style-name="ce57">
            <text:p><text:s text:c="3"/>1 387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7463.1959999999999" table:style-name="ce57">
            <text:p><text:s text:c="3"/>7 46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2451.90338" table:style-name="ce57">
            <text:p><text:s text:c="3"/>32 452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8047.719559999998" table:style-name="ce57">
            <text:p><text:s text:c="3"/>38 0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95" table:style-name="ce57">
            <text:p><text:s text:c="3"/>16 095</text:p>
          </table:table-cell>
          <table:table-cell office:value-type="float" office:value="368864.56281799998" table:style-name="ce57">
            <text:p><text:s text:c="3"/>368 865</text:p>
          </table:table-cell>
          <table:table-cell office:value-type="float" office:value="1868" table:style-name="ce57">
            <text:p><text:s text:c="3"/>1 868</text:p>
          </table:table-cell>
          <table:table-cell office:value-type="float" office:value="777.46349299999997" table:style-name="ce57">
            <text:p><text:s text:c="4"/>777</text:p>
          </table:table-cell>
          <table:table-cell office:value-type="float" office:value="6298" table:style-name="ce57">
            <text:p><text:s text:c="3"/>6 298</text:p>
          </table:table-cell>
          <table:table-cell office:value-type="float" office:value="11137.86637" table:style-name="ce57">
            <text:p><text:s text:c="3"/>11 138</text:p>
          </table:table-cell>
          <table:table-cell office:value-type="float" office:value="3915" table:style-name="ce57">
            <text:p><text:s text:c="3"/>3 915</text:p>
          </table:table-cell>
          <table:table-cell office:value-type="float" office:value="21489.438428000001" table:style-name="ce57">
            <text:p><text:s text:c="3"/>21 489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22135.011673000001" table:style-name="ce57">
            <text:p><text:s text:c="3"/>22 135</text:p>
          </table:table-cell>
          <table:table-cell office:value-type="float" office:value="932" table:style-name="ce57">
            <text:p><text:s text:c="4"/>932</text:p>
          </table:table-cell>
          <table:table-cell office:value-type="float" office:value="22059.024783000001" table:style-name="ce57">
            <text:p><text:s text:c="3"/>22 059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7721.4709700000003" table:style-name="ce57">
            <text:p><text:s text:c="3"/>7 72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37.96848" table:style-name="ce57">
            <text:p><text:s text:c="3"/>3 638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23740.494014" table:style-name="ce57">
            <text:p><text:s text:c="3"/>23 740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2881.016577999995" table:style-name="ce57">
            <text:p><text:s text:c="3"/>82 881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173284.80802900001" table:style-name="ce57">
            <text:p><text:s text:c="3"/>173 2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438" table:style-name="ce57">
            <text:p><text:s text:c="3"/>4 438</text:p>
          </table:table-cell>
          <table:table-cell office:value-type="float" office:value="872983.09075600002" table:style-name="ce57">
            <text:p><text:s text:c="3"/>872 983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219.008678" table:style-name="ce57">
            <text:p><text:s text:c="4"/>219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2824.197435" table:style-name="ce57">
            <text:p><text:s text:c="3"/>2 824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3839.5635299999999" table:style-name="ce57">
            <text:p><text:s text:c="3"/>3 840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7176.0673630000001" table:style-name="ce57">
            <text:p><text:s text:c="3"/>7 176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6946.3901699999997" table:style-name="ce57">
            <text:p><text:s text:c="3"/>6 946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64.7219129999999" table:style-name="ce57">
            <text:p><text:s text:c="3"/>2 465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45.21507" table:style-name="ce57">
            <text:p><text:s text:c="3"/>1 945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10135.21321" table:style-name="ce57">
            <text:p><text:s text:c="3"/>10 135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38139.311197000003" table:style-name="ce57">
            <text:p><text:s text:c="3"/>38 139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799293.40219000005" table:style-name="ce57">
            <text:p><text:s text:c="3"/>799 2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95" table:style-name="ce57">
            <text:p><text:s text:c="3"/>3 795</text:p>
          </table:table-cell>
          <table:table-cell office:value-type="float" office:value="194768.11070700001" table:style-name="ce57">
            <text:p><text:s text:c="3"/>194 768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250.42488900000001" table:style-name="ce57">
            <text:p><text:s text:c="4"/>250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2714.9941199999998" table:style-name="ce57">
            <text:p><text:s text:c="3"/>2 715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4620.3702480000002" table:style-name="ce57">
            <text:p><text:s text:c="3"/>4 620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4823.0496899999998" table:style-name="ce57">
            <text:p><text:s text:c="3"/>4 823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972.5489699999998" table:style-name="ce57">
            <text:p><text:s text:c="3"/>3 97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3.8499999999999" table:style-name="ce57">
            <text:p><text:s text:c="3"/>1 10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591.83" table:style-name="ce57">
            <text:p><text:s text:c="3"/>3 59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308.1231900000002" table:style-name="ce57">
            <text:p><text:s text:c="3"/>8 30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4884.31959999999" table:style-name="ce57">
            <text:p><text:s text:c="3"/>164 8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422" table:style-name="ce57">
            <text:p><text:s text:c="3"/>108 422</text:p>
          </table:table-cell>
          <table:table-cell office:value-type="float" office:value="1237769.9698300001" table:style-name="ce57">
            <text:p><text:s text:c="2"/>1 237 770</text:p>
          </table:table-cell>
          <table:table-cell office:value-type="float" office:value="18318" table:style-name="ce57">
            <text:p><text:s text:c="3"/>18 318</text:p>
          </table:table-cell>
          <table:table-cell office:value-type="float" office:value="7014.5289430000003" table:style-name="ce57">
            <text:p><text:s text:c="3"/>7 015</text:p>
          </table:table-cell>
          <table:table-cell office:value-type="float" office:value="48902" table:style-name="ce57">
            <text:p><text:s text:c="3"/>48 902</text:p>
          </table:table-cell>
          <table:table-cell office:value-type="float" office:value="87918.321100000001" table:style-name="ce57">
            <text:p><text:s text:c="3"/>87 918</text:p>
          </table:table-cell>
          <table:table-cell office:value-type="float" office:value="21266" table:style-name="ce57">
            <text:p><text:s text:c="3"/>21 266</text:p>
          </table:table-cell>
          <table:table-cell office:value-type="float" office:value="116432.334477" table:style-name="ce57">
            <text:p><text:s text:c="3"/>116 432</text:p>
          </table:table-cell>
          <table:table-cell office:value-type="float" office:value="10903" table:style-name="ce57">
            <text:p><text:s text:c="3"/>10 903</text:p>
          </table:table-cell>
          <table:table-cell office:value-type="float" office:value="125186.983501" table:style-name="ce57">
            <text:p><text:s text:c="3"/>125 187</text:p>
          </table:table-cell>
          <table:table-cell office:value-type="float" office:value="4777" table:style-name="ce57">
            <text:p><text:s text:c="3"/>4 777</text:p>
          </table:table-cell>
          <table:table-cell office:value-type="float" office:value="113422.28500800001" table:style-name="ce57">
            <text:p><text:s text:c="3"/>113 422</text:p>
          </table:table-cell>
          <table:table-cell office:value-type="float" office:value="902" table:style-name="ce57">
            <text:p><text:s text:c="4"/>902</text:p>
          </table:table-cell>
          <table:table-cell office:value-type="float" office:value="29052.238829999998" table:style-name="ce57">
            <text:p><text:s text:c="3"/>29 052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782.872734" table:style-name="ce57">
            <text:p><text:s text:c="3"/>13 783</text:p>
          </table:table-cell>
          <table:table-cell office:value-type="float" office:value="1364" table:style-name="ce57">
            <text:p><text:s text:c="3"/>1 364</text:p>
          </table:table-cell>
          <table:table-cell office:value-type="float" office:value="85075.249574999994" table:style-name="ce57">
            <text:p><text:s text:c="3"/>85 075</text:p>
          </table:table-cell>
          <table:table-cell office:value-type="float" office:value="1441" table:style-name="ce57">
            <text:p><text:s text:c="3"/>1 441</text:p>
          </table:table-cell>
          <table:table-cell office:value-type="float" office:value="240789.32651499999" table:style-name="ce57">
            <text:p><text:s text:c="3"/>240 78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19095.82914699998" table:style-name="ce57">
            <text:p><text:s text:c="3"/>419 0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2011" table:style-name="ce57">
            <text:p><text:s text:c="3"/>112 011</text:p>
          </table:table-cell>
          <table:table-cell office:value-type="float" office:value="1054131.3129100001" table:style-name="ce57">
            <text:p><text:s text:c="2"/>1 054 131</text:p>
          </table:table-cell>
          <table:table-cell office:value-type="float" office:value="21827" table:style-name="ce57">
            <text:p><text:s text:c="3"/>21 827</text:p>
          </table:table-cell>
          <table:table-cell office:value-type="float" office:value="8461.2493940000004" table:style-name="ce57">
            <text:p><text:s text:c="3"/>8 461</text:p>
          </table:table-cell>
          <table:table-cell office:value-type="float" office:value="45527" table:style-name="ce57">
            <text:p><text:s text:c="3"/>45 527</text:p>
          </table:table-cell>
          <table:table-cell office:value-type="float" office:value="74603.449097999997" table:style-name="ce57">
            <text:p><text:s text:c="3"/>74 603</text:p>
          </table:table-cell>
          <table:table-cell office:value-type="float" office:value="29906" table:style-name="ce57">
            <text:p><text:s text:c="3"/>29 906</text:p>
          </table:table-cell>
          <table:table-cell office:value-type="float" office:value="160835.92039000001" table:style-name="ce57">
            <text:p><text:s text:c="3"/>160 836</text:p>
          </table:table-cell>
          <table:table-cell office:value-type="float" office:value="9085" table:style-name="ce57">
            <text:p><text:s text:c="3"/>9 085</text:p>
          </table:table-cell>
          <table:table-cell office:value-type="float" office:value="106447.556266" table:style-name="ce57">
            <text:p><text:s text:c="3"/>106 448</text:p>
          </table:table-cell>
          <table:table-cell office:value-type="float" office:value="3295" table:style-name="ce57">
            <text:p><text:s text:c="3"/>3 295</text:p>
          </table:table-cell>
          <table:table-cell office:value-type="float" office:value="77057.514681999994" table:style-name="ce57">
            <text:p><text:s text:c="3"/>77 058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18180.601864" table:style-name="ce57">
            <text:p><text:s text:c="3"/>18 181</text:p>
          </table:table-cell>
          <table:table-cell office:value-type="float" office:value="287" table:style-name="ce57">
            <text:p><text:s text:c="4"/>287</text:p>
          </table:table-cell>
          <table:table-cell office:value-type="float" office:value="12263.58675" table:style-name="ce57">
            <text:p><text:s text:c="3"/>12 264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55010.451553999999" table:style-name="ce57">
            <text:p><text:s text:c="3"/>55 010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05462.59807199999" table:style-name="ce57">
            <text:p><text:s text:c="3"/>105 46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35808.38484000001" table:style-name="ce57">
            <text:p><text:s text:c="3"/>435 8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3" table:style-name="ce57">
            <text:p><text:s text:c="3"/>16 173</text:p>
          </table:table-cell>
          <table:table-cell office:value-type="float" office:value="867741.25605500001" table:style-name="ce57">
            <text:p><text:s text:c="3"/>867 741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450.04494099999999" table:style-name="ce57">
            <text:p><text:s text:c="4"/>450</text:p>
          </table:table-cell>
          <table:table-cell office:value-type="float" office:value="3978" table:style-name="ce57">
            <text:p><text:s text:c="3"/>3 978</text:p>
          </table:table-cell>
          <table:table-cell office:value-type="float" office:value="8527.8026090000003" table:style-name="ce57">
            <text:p><text:s text:c="3"/>8 528</text:p>
          </table:table-cell>
          <table:table-cell office:value-type="float" office:value="4540" table:style-name="ce57">
            <text:p><text:s text:c="3"/>4 540</text:p>
          </table:table-cell>
          <table:table-cell office:value-type="float" office:value="27248.246579999999" table:style-name="ce57">
            <text:p><text:s text:c="3"/>27 248</text:p>
          </table:table-cell>
          <table:table-cell office:value-type="float" office:value="2160" table:style-name="ce57">
            <text:p><text:s text:c="3"/>2 160</text:p>
          </table:table-cell>
          <table:table-cell office:value-type="float" office:value="26323.80486" table:style-name="ce57">
            <text:p><text:s text:c="3"/>26 324</text:p>
          </table:table-cell>
          <table:table-cell office:value-type="float" office:value="2219" table:style-name="ce57">
            <text:p><text:s text:c="3"/>2 219</text:p>
          </table:table-cell>
          <table:table-cell office:value-type="float" office:value="55325.068548000003" table:style-name="ce57">
            <text:p><text:s text:c="3"/>55 325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24401.633669999999" table:style-name="ce57">
            <text:p><text:s text:c="3"/>24 40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43.902" table:style-name="ce57">
            <text:p><text:s text:c="3"/>4 344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31418.190634999999" table:style-name="ce57">
            <text:p><text:s text:c="3"/>31 418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76165.187651999993" table:style-name="ce57">
            <text:p><text:s text:c="3"/>76 165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613537.37456000003" table:style-name="ce57">
            <text:p><text:s text:c="3"/>613 5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35" table:style-name="ce57">
            <text:p><text:s text:c="3"/>7 635</text:p>
          </table:table-cell>
          <table:table-cell office:value-type="float" office:value="66520.691051999995" table:style-name="ce57">
            <text:p><text:s text:c="3"/>66 521</text:p>
          </table:table-cell>
          <table:table-cell office:value-type="float" office:value="1786" table:style-name="ce57">
            <text:p><text:s text:c="3"/>1 786</text:p>
          </table:table-cell>
          <table:table-cell office:value-type="float" office:value="654.62711100000001" table:style-name="ce57">
            <text:p><text:s text:c="4"/>655</text:p>
          </table:table-cell>
          <table:table-cell office:value-type="float" office:value="2878" table:style-name="ce57">
            <text:p><text:s text:c="3"/>2 878</text:p>
          </table:table-cell>
          <table:table-cell office:value-type="float" office:value="5104.8119340000003" table:style-name="ce57">
            <text:p><text:s text:c="3"/>5 105</text:p>
          </table:table-cell>
          <table:table-cell office:value-type="float" office:value="1672" table:style-name="ce57">
            <text:p><text:s text:c="3"/>1 672</text:p>
          </table:table-cell>
          <table:table-cell office:value-type="float" office:value="9283.8600420000002" table:style-name="ce57">
            <text:p><text:s text:c="3"/>9 284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8410.0905359999997" table:style-name="ce57">
            <text:p><text:s text:c="3"/>8 41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939.2792890000001" table:style-name="ce57">
            <text:p><text:s text:c="3"/>7 93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64.28" table:style-name="ce57">
            <text:p><text:s text:c="3"/>1 66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1.7389800000001" table:style-name="ce57">
            <text:p><text:s text:c="3"/>1 44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818.5906999999997" table:style-name="ce57">
            <text:p><text:s text:c="3"/>5 819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4971.96586" table:style-name="ce57">
            <text:p><text:s text:c="3"/>14 97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051" table:style-name="ce57">
            <text:p><text:s text:c="3"/>24 051</text:p>
          </table:table-cell>
          <table:table-cell office:value-type="float" office:value="520365.23618399998" table:style-name="ce57">
            <text:p><text:s text:c="3"/>520 365</text:p>
          </table:table-cell>
          <table:table-cell office:value-type="float" office:value="6199" table:style-name="ce57">
            <text:p><text:s text:c="3"/>6 199</text:p>
          </table:table-cell>
          <table:table-cell office:value-type="float" office:value="2155.14822" table:style-name="ce57">
            <text:p><text:s text:c="3"/>2 155</text:p>
          </table:table-cell>
          <table:table-cell office:value-type="float" office:value="9771" table:style-name="ce57">
            <text:p><text:s text:c="3"/>9 771</text:p>
          </table:table-cell>
          <table:table-cell office:value-type="float" office:value="16058.989810999999" table:style-name="ce57">
            <text:p><text:s text:c="3"/>16 059</text:p>
          </table:table-cell>
          <table:table-cell office:value-type="float" office:value="4341" table:style-name="ce57">
            <text:p><text:s text:c="3"/>4 341</text:p>
          </table:table-cell>
          <table:table-cell office:value-type="float" office:value="24073.346583999999" table:style-name="ce57">
            <text:p><text:s text:c="3"/>24 073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22004.094982999999" table:style-name="ce57">
            <text:p><text:s text:c="3"/>22 004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7293.387209" table:style-name="ce57">
            <text:p><text:s text:c="3"/>17 293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6048.5903850000004" table:style-name="ce57">
            <text:p><text:s text:c="3"/>6 04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97.49944" table:style-name="ce57">
            <text:p><text:s text:c="3"/>3 897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25328.387671" table:style-name="ce57">
            <text:p><text:s text:c="3"/>25 328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66076.638605" table:style-name="ce57">
            <text:p><text:s text:c="3"/>66 07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7429.153276" table:style-name="ce57">
            <text:p><text:s text:c="3"/>337 4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2571" table:style-name="ce57">
            <text:p><text:s text:c="3"/>42 571</text:p>
          </table:table-cell>
          <table:table-cell office:value-type="float" office:value="7478841.939824" table:style-name="ce57">
            <text:p><text:s text:c="2"/>7 478 842</text:p>
          </table:table-cell>
          <table:table-cell office:value-type="float" office:value="7520" table:style-name="ce57">
            <text:p><text:s text:c="3"/>7 520</text:p>
          </table:table-cell>
          <table:table-cell office:value-type="float" office:value="2555.9316690000001" table:style-name="ce57">
            <text:p><text:s text:c="3"/>2 556</text:p>
          </table:table-cell>
          <table:table-cell office:value-type="float" office:value="11540" table:style-name="ce57">
            <text:p><text:s text:c="3"/>11 540</text:p>
          </table:table-cell>
          <table:table-cell office:value-type="float" office:value="20254.451891000001" table:style-name="ce57">
            <text:p><text:s text:c="3"/>20 254</text:p>
          </table:table-cell>
          <table:table-cell office:value-type="float" office:value="6072" table:style-name="ce57">
            <text:p><text:s text:c="3"/>6 072</text:p>
          </table:table-cell>
          <table:table-cell office:value-type="float" office:value="35557.403995000001" table:style-name="ce57">
            <text:p><text:s text:c="3"/>35 557</text:p>
          </table:table-cell>
          <table:table-cell office:value-type="float" office:value="5494" table:style-name="ce57">
            <text:p><text:s text:c="3"/>5 494</text:p>
          </table:table-cell>
          <table:table-cell office:value-type="float" office:value="67983.237517000001" table:style-name="ce57">
            <text:p><text:s text:c="3"/>67 983</text:p>
          </table:table-cell>
          <table:table-cell office:value-type="float" office:value="4582" table:style-name="ce57">
            <text:p><text:s text:c="3"/>4 582</text:p>
          </table:table-cell>
          <table:table-cell office:value-type="float" office:value="113045.80211800001" table:style-name="ce57">
            <text:p><text:s text:c="3"/>113 046</text:p>
          </table:table-cell>
          <table:table-cell office:value-type="float" office:value="749" table:style-name="ce57">
            <text:p><text:s text:c="4"/>749</text:p>
          </table:table-cell>
          <table:table-cell office:value-type="float" office:value="24921.580243" table:style-name="ce57">
            <text:p><text:s text:c="3"/>24 922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24616.779710999999" table:style-name="ce57">
            <text:p><text:s text:c="3"/>24 617</text:p>
          </table:table-cell>
          <table:table-cell office:value-type="float" office:value="2306" table:style-name="ce57">
            <text:p><text:s text:c="3"/>2 306</text:p>
          </table:table-cell>
          <table:table-cell office:value-type="float" office:value="152524.498425" table:style-name="ce57">
            <text:p><text:s text:c="3"/>152 524</text:p>
          </table:table-cell>
          <table:table-cell office:value-type="float" office:value="2791" table:style-name="ce57">
            <text:p><text:s text:c="3"/>2 791</text:p>
          </table:table-cell>
          <table:table-cell office:value-type="float" office:value="573463.06703300006" table:style-name="ce57">
            <text:p><text:s text:c="3"/>573 463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6463919.1872220002" table:style-name="ce57">
            <text:p><text:s text:c="2"/>6 463 9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903" table:style-name="ce57">
            <text:p><text:s text:c="3"/>32 903</text:p>
          </table:table-cell>
          <table:table-cell office:value-type="float" office:value="1268373.992635" table:style-name="ce57">
            <text:p><text:s text:c="2"/>1 268 374</text:p>
          </table:table-cell>
          <table:table-cell office:value-type="float" office:value="4082" table:style-name="ce57">
            <text:p><text:s text:c="3"/>4 082</text:p>
          </table:table-cell>
          <table:table-cell office:value-type="float" office:value="1626.0207089999999" table:style-name="ce57">
            <text:p><text:s text:c="3"/>1 626</text:p>
          </table:table-cell>
          <table:table-cell office:value-type="float" office:value="9032" table:style-name="ce57">
            <text:p><text:s text:c="3"/>9 032</text:p>
          </table:table-cell>
          <table:table-cell office:value-type="float" office:value="15731.756283000001" table:style-name="ce57">
            <text:p><text:s text:c="3"/>15 732</text:p>
          </table:table-cell>
          <table:table-cell office:value-type="float" office:value="4706" table:style-name="ce57">
            <text:p><text:s text:c="3"/>4 706</text:p>
          </table:table-cell>
          <table:table-cell office:value-type="float" office:value="26968.569045" table:style-name="ce57">
            <text:p><text:s text:c="3"/>26 969</text:p>
          </table:table-cell>
          <table:table-cell office:value-type="float" office:value="5212" table:style-name="ce57">
            <text:p><text:s text:c="3"/>5 212</text:p>
          </table:table-cell>
          <table:table-cell office:value-type="float" office:value="61404.945634000003" table:style-name="ce57">
            <text:p><text:s text:c="3"/>61 405</text:p>
          </table:table-cell>
          <table:table-cell office:value-type="float" office:value="5113" table:style-name="ce57">
            <text:p><text:s text:c="3"/>5 113</text:p>
          </table:table-cell>
          <table:table-cell office:value-type="float" office:value="123855.873875" table:style-name="ce57">
            <text:p><text:s text:c="3"/>123 856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30524.677621999999" table:style-name="ce57">
            <text:p><text:s text:c="3"/>30 525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3636.777757" table:style-name="ce57">
            <text:p><text:s text:c="3"/>13 637</text:p>
          </table:table-cell>
          <table:table-cell office:value-type="float" office:value="1675" table:style-name="ce57">
            <text:p><text:s text:c="3"/>1 675</text:p>
          </table:table-cell>
          <table:table-cell office:value-type="float" office:value="106260.35165900001" table:style-name="ce57">
            <text:p><text:s text:c="3"/>106 260</text:p>
          </table:table-cell>
          <table:table-cell office:value-type="float" office:value="1485" table:style-name="ce57">
            <text:p><text:s text:c="3"/>1 485</text:p>
          </table:table-cell>
          <table:table-cell office:value-type="float" office:value="288277.75708399998" table:style-name="ce57">
            <text:p><text:s text:c="3"/>288 278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600087.26296700002" table:style-name="ce57">
            <text:p><text:s text:c="3"/>600 0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3936" table:style-name="ce57">
            <text:p><text:s text:c="3"/>73 936</text:p>
          </table:table-cell>
          <table:table-cell office:value-type="float" office:value="974506.16078000003" table:style-name="ce57">
            <text:p><text:s text:c="3"/>974 506</text:p>
          </table:table-cell>
          <table:table-cell office:value-type="float" office:value="21719" table:style-name="ce57">
            <text:p><text:s text:c="3"/>21 719</text:p>
          </table:table-cell>
          <table:table-cell office:value-type="float" office:value="7677.0854479999998" table:style-name="ce57">
            <text:p><text:s text:c="3"/>7 677</text:p>
          </table:table-cell>
          <table:table-cell office:value-type="float" office:value="31483" table:style-name="ce57">
            <text:p><text:s text:c="3"/>31 483</text:p>
          </table:table-cell>
          <table:table-cell office:value-type="float" office:value="51243.900720999998" table:style-name="ce57">
            <text:p><text:s text:c="3"/>51 244</text:p>
          </table:table-cell>
          <table:table-cell office:value-type="float" office:value="10943" table:style-name="ce57">
            <text:p><text:s text:c="3"/>10 943</text:p>
          </table:table-cell>
          <table:table-cell office:value-type="float" office:value="60821.789573000002" table:style-name="ce57">
            <text:p><text:s text:c="3"/>60 822</text:p>
          </table:table-cell>
          <table:table-cell office:value-type="float" office:value="5074" table:style-name="ce57">
            <text:p><text:s text:c="3"/>5 074</text:p>
          </table:table-cell>
          <table:table-cell office:value-type="float" office:value="59010.420527000002" table:style-name="ce57">
            <text:p><text:s text:c="3"/>59 010</text:p>
          </table:table-cell>
          <table:table-cell office:value-type="float" office:value="2109" table:style-name="ce57">
            <text:p><text:s text:c="3"/>2 109</text:p>
          </table:table-cell>
          <table:table-cell office:value-type="float" office:value="49886.147672999999" table:style-name="ce57">
            <text:p><text:s text:c="3"/>49 886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17118.258914999999" table:style-name="ce57">
            <text:p><text:s text:c="3"/>17 118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8620.349843" table:style-name="ce57">
            <text:p><text:s text:c="3"/>8 620</text:p>
          </table:table-cell>
          <table:table-cell office:value-type="float" office:value="845" table:style-name="ce57">
            <text:p><text:s text:c="4"/>845</text:p>
          </table:table-cell>
          <table:table-cell office:value-type="float" office:value="54546.226351999998" table:style-name="ce57">
            <text:p><text:s text:c="3"/>54 546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160017.82482800001" table:style-name="ce57">
            <text:p><text:s text:c="3"/>160 018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505564.1569" table:style-name="ce57">
            <text:p><text:s text:c="3"/>505 5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459" table:style-name="ce57">
            <text:p><text:s text:c="3"/>19 459</text:p>
          </table:table-cell>
          <table:table-cell office:value-type="float" office:value="323804.88736200001" table:style-name="ce57">
            <text:p><text:s text:c="3"/>323 805</text:p>
          </table:table-cell>
          <table:table-cell office:value-type="float" office:value="3744" table:style-name="ce57">
            <text:p><text:s text:c="3"/>3 744</text:p>
          </table:table-cell>
          <table:table-cell office:value-type="float" office:value="1343.247388" table:style-name="ce57">
            <text:p><text:s text:c="3"/>1 343</text:p>
          </table:table-cell>
          <table:table-cell office:value-type="float" office:value="6461" table:style-name="ce57">
            <text:p><text:s text:c="3"/>6 461</text:p>
          </table:table-cell>
          <table:table-cell office:value-type="float" office:value="11427.573785" table:style-name="ce57">
            <text:p><text:s text:c="3"/>11 428</text:p>
          </table:table-cell>
          <table:table-cell office:value-type="float" office:value="5590" table:style-name="ce57">
            <text:p><text:s text:c="3"/>5 590</text:p>
          </table:table-cell>
          <table:table-cell office:value-type="float" office:value="32132.90871" table:style-name="ce57">
            <text:p><text:s text:c="3"/>32 133</text:p>
          </table:table-cell>
          <table:table-cell office:value-type="float" office:value="1842" table:style-name="ce57">
            <text:p><text:s text:c="3"/>1 842</text:p>
          </table:table-cell>
          <table:table-cell office:value-type="float" office:value="21219.844647000002" table:style-name="ce57">
            <text:p><text:s text:c="3"/>21 220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2797.172931999999" table:style-name="ce57">
            <text:p><text:s text:c="3"/>12 797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5566.711738" table:style-name="ce57">
            <text:p><text:s text:c="3"/>5 567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24614.41922" table:style-name="ce57">
            <text:p><text:s text:c="3"/>24 614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15477.48062" table:style-name="ce57">
            <text:p><text:s text:c="3"/>15 477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5868.870792000002" table:style-name="ce57">
            <text:p><text:s text:c="3"/>35 86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3356.65753" table:style-name="ce57">
            <text:p><text:s text:c="3"/>163 3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57">
            <text:p><text:s text:c="4"/>85</text:p>
          </table:table-cell>
          <table:table-cell office:value-type="float" office:value="160.18799999999999" table:style-name="ce57">
            <text:p><text:s text:c="4"/>16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2.077999999999999" table:style-name="ce57">
            <text:p><text:s text:c="4"/>1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7.61" table:style-name="ce57">
            <text:p><text:s text:c="4"/>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7" table:style-name="ce57">
            <text:p><text:s text:c="4"/>387</text:p>
          </table:table-cell>
          <table:table-cell office:value-type="float" office:value="1861.617086" table:style-name="ce57">
            <text:p><text:s text:c="3"/>1 862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50.914085999999998" table:style-name="ce57">
            <text:p><text:s text:c="4"/>51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76.42399999999998" table:style-name="ce57">
            <text:p><text:s text:c="4"/>27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337.72" table:style-name="ce57">
            <text:p><text:s text:c="4"/>338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15.00899999999999" table:style-name="ce57">
            <text:p><text:s text:c="4"/>21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2.75" table:style-name="ce57">
            <text:p><text:s text:c="4"/>16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733.8" table:style-name="ce57">
            <text:p><text:s text:c="4"/>7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7.25" table:style-name="ce57">
            <text:p><text:s text:c="4"/>267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.3" table:style-name="ce57">
            <text:p><text:s text:c="4"/>4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69" table:style-name="ce57">
            <text:p><text:s text:c="3"/>2 669</text:p>
          </table:table-cell>
          <table:table-cell office:value-type="float" office:value="71961.131894000006" table:style-name="ce57">
            <text:p><text:s text:c="3"/>71 961</text:p>
          </table:table-cell>
          <table:table-cell office:value-type="float" office:value="809" table:style-name="ce57">
            <text:p><text:s text:c="4"/>809</text:p>
          </table:table-cell>
          <table:table-cell office:value-type="float" office:value="262.73401899999999" table:style-name="ce57">
            <text:p><text:s text:c="4"/>263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1628.3710599999999" table:style-name="ce57">
            <text:p><text:s text:c="3"/>1 628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2210.8169050000001" table:style-name="ce57">
            <text:p><text:s text:c="3"/>2 211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2578.51568" table:style-name="ce57">
            <text:p><text:s text:c="3"/>2 579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732.1271499999998" table:style-name="ce57">
            <text:p><text:s text:c="3"/>2 73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91.48" table:style-name="ce57">
            <text:p><text:s text:c="3"/>1 19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968.7930900000001" table:style-name="ce57">
            <text:p><text:s text:c="3"/>3 96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3358.264150000001" table:style-name="ce57">
            <text:p><text:s text:c="3"/>13 35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497.124839999997" table:style-name="ce57">
            <text:p><text:s text:c="3"/>43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84" table:style-name="ce57">
            <text:p><text:s text:c="3"/>12 984</text:p>
          </table:table-cell>
          <table:table-cell office:value-type="float" office:value="134269.12436099999" table:style-name="ce57">
            <text:p><text:s text:c="3"/>134 269</text:p>
          </table:table-cell>
          <table:table-cell office:value-type="float" office:value="3203" table:style-name="ce57">
            <text:p><text:s text:c="3"/>3 203</text:p>
          </table:table-cell>
          <table:table-cell office:value-type="float" office:value="1198.2350739999999" table:style-name="ce57">
            <text:p><text:s text:c="3"/>1 198</text:p>
          </table:table-cell>
          <table:table-cell office:value-type="float" office:value="5464" table:style-name="ce57">
            <text:p><text:s text:c="3"/>5 464</text:p>
          </table:table-cell>
          <table:table-cell office:value-type="float" office:value="8895.198719" table:style-name="ce57">
            <text:p><text:s text:c="3"/>8 895</text:p>
          </table:table-cell>
          <table:table-cell office:value-type="float" office:value="2319" table:style-name="ce57">
            <text:p><text:s text:c="3"/>2 319</text:p>
          </table:table-cell>
          <table:table-cell office:value-type="float" office:value="12873.654363" table:style-name="ce57">
            <text:p><text:s text:c="3"/>12 874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13233.684859000001" table:style-name="ce57">
            <text:p><text:s text:c="3"/>13 234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23.1101060000001" table:style-name="ce57">
            <text:p><text:s text:c="3"/>9 623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79.498" table:style-name="ce57">
            <text:p><text:s text:c="3"/>2 87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62.46342" table:style-name="ce57">
            <text:p><text:s text:c="3"/>2 062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928.3105599999999" table:style-name="ce57">
            <text:p><text:s text:c="3"/>8 928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7907.164649999999" table:style-name="ce57">
            <text:p><text:s text:c="3"/>27 90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6667.804609999999" table:style-name="ce57">
            <text:p><text:s text:c="3"/>46 6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686" table:style-name="ce57">
            <text:p><text:s text:c="3"/>27 686</text:p>
          </table:table-cell>
          <table:table-cell office:value-type="float" office:value="240436.17213399999" table:style-name="ce57">
            <text:p><text:s text:c="3"/>240 436</text:p>
          </table:table-cell>
          <table:table-cell office:value-type="float" office:value="6291" table:style-name="ce57">
            <text:p><text:s text:c="3"/>6 291</text:p>
          </table:table-cell>
          <table:table-cell office:value-type="float" office:value="2325.723594" table:style-name="ce57">
            <text:p><text:s text:c="3"/>2 326</text:p>
          </table:table-cell>
          <table:table-cell office:value-type="float" office:value="12893" table:style-name="ce57">
            <text:p><text:s text:c="3"/>12 893</text:p>
          </table:table-cell>
          <table:table-cell office:value-type="float" office:value="20366.782187000001" table:style-name="ce57">
            <text:p><text:s text:c="3"/>20 367</text:p>
          </table:table-cell>
          <table:table-cell office:value-type="float" office:value="4923" table:style-name="ce57">
            <text:p><text:s text:c="3"/>4 923</text:p>
          </table:table-cell>
          <table:table-cell office:value-type="float" office:value="26854.009982" table:style-name="ce57">
            <text:p><text:s text:c="3"/>26 854</text:p>
          </table:table-cell>
          <table:table-cell office:value-type="float" office:value="1913" table:style-name="ce57">
            <text:p><text:s text:c="3"/>1 913</text:p>
          </table:table-cell>
          <table:table-cell office:value-type="float" office:value="22502.498390000001" table:style-name="ce57">
            <text:p><text:s text:c="3"/>22 502</text:p>
          </table:table-cell>
          <table:table-cell office:value-type="float" office:value="832" table:style-name="ce57">
            <text:p><text:s text:c="4"/>832</text:p>
          </table:table-cell>
          <table:table-cell office:value-type="float" office:value="19719.455271999999" table:style-name="ce57">
            <text:p><text:s text:c="3"/>19 71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5265.2644680000003" table:style-name="ce57">
            <text:p><text:s text:c="3"/>5 26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477.0623999999998" table:style-name="ce57">
            <text:p><text:s text:c="3"/>3 477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19785.115931" table:style-name="ce57">
            <text:p><text:s text:c="3"/>19 785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45844.394849999997" table:style-name="ce57">
            <text:p><text:s text:c="3"/>45 84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74295.865059999996" table:style-name="ce57">
            <text:p><text:s text:c="3"/>74 29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1月20日編製" table:formula="msoxl:='2491-00-01'!V34" table:style-name="ce216">
            <text:p>中華民國108年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12月底" table:formula="msoxl:='2491-00-01'!H5" table:number-columns-spanned="7" table:number-rows-spanned="1" table:style-name="ce313">
            <text:p>中華民國107年1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5234" table:style-name="ce82">
            <text:p><text:s text:c="3"/>705 234</text:p>
          </table:table-cell>
          <table:table-cell office:value-type="float" office:value="24219728.763767999" table:style-name="ce82">
            <text:p><text:s text:c="2"/>24 219 7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21.6" table:style-name="ce82">
            <text:p><text:s text:c="4"/>2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819" table:style-name="ce82">
            <text:p><text:s text:c="3"/>532 819</text:p>
          </table:table-cell>
          <table:table-cell office:value-type="float" office:value="2646510.229601" table:style-name="ce82">
            <text:p><text:s text:c="2"/>2 646 510</text:p>
          </table:table-cell>
          <table:table-cell office:value-type="float" office:value="166742" table:style-name="ce82">
            <text:p><text:s text:c="3"/>166 742</text:p>
          </table:table-cell>
          <table:table-cell office:value-type="float" office:value="21406513.261434" table:style-name="ce82">
            <text:p><text:s text:c="2"/>21 406 513</text:p>
          </table:table-cell>
          <table:table-cell office:value-type="float" office:value="5612" table:style-name="ce82">
            <text:p><text:s text:c="3"/>5 612</text:p>
          </table:table-cell>
          <table:table-cell office:value-type="float" office:value="160241.86206099999" table:style-name="ce82">
            <text:p><text:s text:c="3"/>160 24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6.8442720000003" table:style-name="ce82">
            <text:p><text:s text:c="3"/>6 187</text:p>
          </table:table-cell>
          <table:table-cell office:value-type="float" office:value="4612" table:style-name="ce82">
            <text:p><text:s text:c="3"/>4 612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3762" table:style-name="ce82">
            <text:p><text:s text:c="3"/>703 762</text:p>
          </table:table-cell>
          <table:table-cell office:value-type="float" office:value="24194307.11651" table:style-name="ce82">
            <text:p><text:s text:c="2"/>24 194 3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21.6" table:style-name="ce82">
            <text:p><text:s text:c="4"/>2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1703" table:style-name="ce82">
            <text:p><text:s text:c="3"/>531 703</text:p>
          </table:table-cell>
          <table:table-cell office:value-type="float" office:value="2639608.4597229999" table:style-name="ce82">
            <text:p><text:s text:c="2"/>2 639 608</text:p>
          </table:table-cell>
          <table:table-cell office:value-type="float" office:value="166387" table:style-name="ce82">
            <text:p><text:s text:c="3"/>166 387</text:p>
          </table:table-cell>
          <table:table-cell office:value-type="float" office:value="21387994.384054001" table:style-name="ce82">
            <text:p><text:s text:c="2"/>21 387 994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160240.86206099999" table:style-name="ce82">
            <text:p><text:s text:c="3"/>160 24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6.8442720000003" table:style-name="ce82">
            <text:p><text:s text:c="3"/>6 187</text:p>
          </table:table-cell>
          <table:table-cell office:value-type="float" office:value="4611" table:style-name="ce82">
            <text:p><text:s text:c="3"/>4 611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856" table:style-name="ce82">
            <text:p><text:s text:c="3"/>134 856</text:p>
          </table:table-cell>
          <table:table-cell office:value-type="float" office:value="2262248.9460769999" table:style-name="ce82">
            <text:p><text:s text:c="2"/>2 262 2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670" table:style-name="ce82">
            <text:p><text:s text:c="3"/>107 670</text:p>
          </table:table-cell>
          <table:table-cell office:value-type="float" office:value="465003.72662999999" table:style-name="ce82">
            <text:p><text:s text:c="3"/>465 004</text:p>
          </table:table-cell>
          <table:table-cell office:value-type="float" office:value="26583" table:style-name="ce82">
            <text:p><text:s text:c="3"/>26 583</text:p>
          </table:table-cell>
          <table:table-cell office:value-type="float" office:value="1782871.574735" table:style-name="ce82">
            <text:p><text:s text:c="2"/>1 782 872</text:p>
          </table:table-cell>
          <table:table-cell office:value-type="float" office:value="596" table:style-name="ce82">
            <text:p><text:s text:c="4"/>596</text:p>
          </table:table-cell>
          <table:table-cell office:value-type="float" office:value="14327.332592999999" table:style-name="ce82">
            <text:p><text:s text:c="3"/>14 32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562119000000003" table:style-name="ce82">
            <text:p><text:s text:c="4"/>35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25" table:style-name="ce82">
            <text:p><text:s text:c="4"/>2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519" table:style-name="ce82">
            <text:p><text:s text:c="3"/>179 519</text:p>
          </table:table-cell>
          <table:table-cell office:value-type="float" office:value="12474685.100534" table:style-name="ce82">
            <text:p><text:s text:c="2"/>12 474 68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349" table:style-name="ce82">
            <text:p><text:s text:c="3"/>121 349</text:p>
          </table:table-cell>
          <table:table-cell office:value-type="float" office:value="759287.90968599997" table:style-name="ce82">
            <text:p><text:s text:c="3"/>759 288</text:p>
          </table:table-cell>
          <table:table-cell office:value-type="float" office:value="54292" table:style-name="ce82">
            <text:p><text:s text:c="3"/>54 292</text:p>
          </table:table-cell>
          <table:table-cell office:value-type="float" office:value="11585996.786789" table:style-name="ce82">
            <text:p><text:s text:c="2"/>11 585 997</text:p>
          </table:table-cell>
          <table:table-cell office:value-type="float" office:value="3843" table:style-name="ce82">
            <text:p><text:s text:c="3"/>3 843</text:p>
          </table:table-cell>
          <table:table-cell office:value-type="float" office:value="123262.906906" table:style-name="ce82">
            <text:p><text:s text:c="3"/>123 26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40.7471530000003" table:style-name="ce82">
            <text:p><text:s text:c="3"/>6 041</text:p>
          </table:table-cell>
          <table:table-cell office:value-type="float" office:value="2993" table:style-name="ce82">
            <text:p><text:s text:c="3"/>2 993</text:p>
          </table:table-cell>
          <table:table-cell office:value-type="float" office:value="47" table:style-name="ce82">
            <text:p><text:s text:c="4"/>4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087" table:style-name="ce82">
            <text:p><text:s text:c="3"/>60 087</text:p>
          </table:table-cell>
          <table:table-cell office:value-type="float" office:value="1497001.7658869999" table:style-name="ce82">
            <text:p><text:s text:c="2"/>1 497 0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835" table:style-name="ce82">
            <text:p><text:s text:c="3"/>46 835</text:p>
          </table:table-cell>
          <table:table-cell office:value-type="float" office:value="223084.466721" table:style-name="ce82">
            <text:p><text:s text:c="3"/>223 084</text:p>
          </table:table-cell>
          <table:table-cell office:value-type="float" office:value="13065" table:style-name="ce82">
            <text:p><text:s text:c="3"/>13 065</text:p>
          </table:table-cell>
          <table:table-cell office:value-type="float" office:value="1268920.878001" table:style-name="ce82">
            <text:p><text:s text:c="2"/>1 268 921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4877.8861649999999" table:style-name="ce82">
            <text:p><text:s text:c="3"/>4 87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8980" table:style-name="ce82">
            <text:p><text:s text:c="3"/>98 980</text:p>
          </table:table-cell>
          <table:table-cell office:value-type="float" office:value="1717911.2224119999" table:style-name="ce82">
            <text:p><text:s text:c="2"/>1 717 9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6420" table:style-name="ce82">
            <text:p><text:s text:c="3"/>76 420</text:p>
          </table:table-cell>
          <table:table-cell office:value-type="float" office:value="330203.261834" table:style-name="ce82">
            <text:p><text:s text:c="3"/>330 203</text:p>
          </table:table-cell>
          <table:table-cell office:value-type="float" office:value="22150" table:style-name="ce82">
            <text:p><text:s text:c="3"/>22 150</text:p>
          </table:table-cell>
          <table:table-cell office:value-type="float" office:value="1380650.217224" table:style-name="ce82">
            <text:p><text:s text:c="2"/>1 380 650</text:p>
          </table:table-cell>
          <table:table-cell office:value-type="float" office:value="408" table:style-name="ce82">
            <text:p><text:s text:c="4"/>408</text:p>
          </table:table-cell>
          <table:table-cell office:value-type="float" office:value="7031.436154" table:style-name="ce82">
            <text:p><text:s text:c="3"/>7 0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358" table:style-name="ce82">
            <text:p><text:s text:c="3"/>37 358</text:p>
          </table:table-cell>
          <table:table-cell office:value-type="float" office:value="912471.56903699995" table:style-name="ce82">
            <text:p><text:s text:c="3"/>912 4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628" table:style-name="ce82">
            <text:p><text:s text:c="3"/>28 628</text:p>
          </table:table-cell>
          <table:table-cell office:value-type="float" office:value="146742.96158900001" table:style-name="ce82">
            <text:p><text:s text:c="3"/>146 743</text:p>
          </table:table-cell>
          <table:table-cell office:value-type="float" office:value="8644" table:style-name="ce82">
            <text:p><text:s text:c="3"/>8 644</text:p>
          </table:table-cell>
          <table:table-cell office:value-type="float" office:value="764623.40856000001" table:style-name="ce82">
            <text:p><text:s text:c="3"/>764 623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104.1048880000001" table:style-name="ce82">
            <text:p><text:s text:c="3"/>1 1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610" table:style-name="ce82">
            <text:p><text:s text:c="3"/>86 610</text:p>
          </table:table-cell>
          <table:table-cell office:value-type="float" office:value="2077854.385581" table:style-name="ce82">
            <text:p><text:s text:c="2"/>2 077 8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9068" table:style-name="ce82">
            <text:p><text:s text:c="3"/>69 068</text:p>
          </table:table-cell>
          <table:table-cell office:value-type="float" office:value="319887.58844800002" table:style-name="ce82">
            <text:p><text:s text:c="3"/>319 888</text:p>
          </table:table-cell>
          <table:table-cell office:value-type="float" office:value="17353" table:style-name="ce82">
            <text:p><text:s text:c="3"/>17 353</text:p>
          </table:table-cell>
          <table:table-cell office:value-type="float" office:value="1756543.7321919999" table:style-name="ce82">
            <text:p><text:s text:c="2"/>1 756 544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1320.3149410000001" table:style-name="ce82">
            <text:p><text:s text:c="3"/>1 3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4" table:style-name="ce82">
            <text:p><text:s text:c="4"/>234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74" table:style-name="ce82">
            <text:p><text:s text:c="3"/>6 074</text:p>
          </table:table-cell>
          <table:table-cell office:value-type="float" office:value="88413.897289" table:style-name="ce82">
            <text:p><text:s text:c="3"/>88 4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1" table:style-name="ce82">
            <text:p><text:s text:c="3"/>4 801</text:p>
          </table:table-cell>
          <table:table-cell office:value-type="float" office:value="28117.009227999999" table:style-name="ce82">
            <text:p><text:s text:c="3"/>28 117</text:p>
          </table:table-cell>
          <table:table-cell office:value-type="float" office:value="1262" table:style-name="ce82">
            <text:p><text:s text:c="3"/>1 262</text:p>
          </table:table-cell>
          <table:table-cell office:value-type="float" office:value="60187.008061" table:style-name="ce82">
            <text:p><text:s text:c="3"/>60 18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736" table:style-name="ce82">
            <text:p><text:s text:c="3"/>12 736</text:p>
          </table:table-cell>
          <table:table-cell office:value-type="float" office:value="565879.25315" table:style-name="ce82">
            <text:p><text:s text:c="3"/>565 8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07" table:style-name="ce82">
            <text:p><text:s text:c="3"/>8 907</text:p>
          </table:table-cell>
          <table:table-cell office:value-type="float" office:value="44560.757828000002" table:style-name="ce82">
            <text:p><text:s text:c="3"/>44 561</text:p>
          </table:table-cell>
          <table:table-cell office:value-type="float" office:value="3685" table:style-name="ce82">
            <text:p><text:s text:c="3"/>3 685</text:p>
          </table:table-cell>
          <table:table-cell office:value-type="float" office:value="518676.56057999999" table:style-name="ce82">
            <text:p><text:s text:c="3"/>518 677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2641.4347419999999" table:style-name="ce82">
            <text:p><text:s text:c="3"/>2 6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23" table:style-name="ce82">
            <text:p><text:s text:c="3"/>7 323</text:p>
          </table:table-cell>
          <table:table-cell office:value-type="float" office:value="286763.14052399999" table:style-name="ce82">
            <text:p><text:s text:c="3"/>286 7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39" table:style-name="ce82">
            <text:p><text:s text:c="3"/>5 539</text:p>
          </table:table-cell>
          <table:table-cell office:value-type="float" office:value="26009.801040999999" table:style-name="ce82">
            <text:p><text:s text:c="3"/>26 010</text:p>
          </table:table-cell>
          <table:table-cell office:value-type="float" office:value="1774" table:style-name="ce82">
            <text:p><text:s text:c="3"/>1 774</text:p>
          </table:table-cell>
          <table:table-cell office:value-type="float" office:value="259703.985583" table:style-name="ce82">
            <text:p><text:s text:c="3"/>259 70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49.3539000000001" table:style-name="ce82">
            <text:p><text:s text:c="3"/>1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074" table:style-name="ce82">
            <text:p><text:s text:c="3"/>27 074</text:p>
          </table:table-cell>
          <table:table-cell office:value-type="float" office:value="460577.57166800002" table:style-name="ce82">
            <text:p><text:s text:c="3"/>460 5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90" table:style-name="ce82">
            <text:p><text:s text:c="3"/>20 790</text:p>
          </table:table-cell>
          <table:table-cell office:value-type="float" office:value="86476.840068000005" table:style-name="ce82">
            <text:p><text:s text:c="3"/>86 477</text:p>
          </table:table-cell>
          <table:table-cell office:value-type="float" office:value="6249" table:style-name="ce82">
            <text:p><text:s text:c="3"/>6 249</text:p>
          </table:table-cell>
          <table:table-cell office:value-type="float" office:value="373732.51160000003" table:style-name="ce82">
            <text:p><text:s text:c="3"/>373 73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68.2" table:style-name="ce82">
            <text:p><text:s text:c="4"/>3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1" table:style-name="ce82">
            <text:p><text:s text:c="3"/>5 371</text:p>
          </table:table-cell>
          <table:table-cell office:value-type="float" office:value="90349.090588000006" table:style-name="ce82">
            <text:p><text:s text:c="3"/>90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8" table:style-name="ce82">
            <text:p><text:s text:c="3"/>4 178</text:p>
          </table:table-cell>
          <table:table-cell office:value-type="float" office:value="19494.375167999999" table:style-name="ce82">
            <text:p><text:s text:c="3"/>19 494</text:p>
          </table:table-cell>
          <table:table-cell office:value-type="float" office:value="1190" table:style-name="ce82">
            <text:p><text:s text:c="3"/>1 190</text:p>
          </table:table-cell>
          <table:table-cell office:value-type="float" office:value="70791.215419999993" table:style-name="ce82">
            <text:p><text:s text:c="3"/>70 79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57" table:style-name="ce82">
            <text:p><text:s text:c="3"/>7 157</text:p>
          </table:table-cell>
          <table:table-cell office:value-type="float" office:value="265468.25715299998" table:style-name="ce82">
            <text:p><text:s text:c="3"/>265 4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95" table:style-name="ce82">
            <text:p><text:s text:c="3"/>5 795</text:p>
          </table:table-cell>
          <table:table-cell office:value-type="float" office:value="32473.624340999999" table:style-name="ce82">
            <text:p><text:s text:c="3"/>32 474</text:p>
          </table:table-cell>
          <table:table-cell office:value-type="float" office:value="1352" table:style-name="ce82">
            <text:p><text:s text:c="3"/>1 352</text:p>
          </table:table-cell>
          <table:table-cell office:value-type="float" office:value="232203.356" table:style-name="ce82">
            <text:p><text:s text:c="3"/>232 20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74" table:style-name="ce82">
            <text:p><text:s text:c="3"/>4 774</text:p>
          </table:table-cell>
          <table:table-cell office:value-type="float" office:value="70492.583660999997" table:style-name="ce82">
            <text:p><text:s text:c="3"/>70 4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25" table:style-name="ce82">
            <text:p><text:s text:c="3"/>3 725</text:p>
          </table:table-cell>
          <table:table-cell office:value-type="float" office:value="18322.492870999999" table:style-name="ce82">
            <text:p><text:s text:c="3"/>18 322</text:p>
          </table:table-cell>
          <table:table-cell office:value-type="float" office:value="1040" table:style-name="ce82">
            <text:p><text:s text:c="3"/>1 040</text:p>
          </table:table-cell>
          <table:table-cell office:value-type="float" office:value="52132.840790000002" table:style-name="ce82">
            <text:p><text:s text:c="3"/>52 13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6.7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51" table:style-name="ce82">
            <text:p><text:s text:c="3"/>7 351</text:p>
          </table:table-cell>
          <table:table-cell office:value-type="float" office:value="104507.292763" table:style-name="ce82">
            <text:p><text:s text:c="3"/>104 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16" table:style-name="ce82">
            <text:p><text:s text:c="3"/>6 016</text:p>
          </table:table-cell>
          <table:table-cell office:value-type="float" office:value="29465.005292999998" table:style-name="ce82">
            <text:p><text:s text:c="3"/>29 465</text:p>
          </table:table-cell>
          <table:table-cell office:value-type="float" office:value="1329" table:style-name="ce82">
            <text:p><text:s text:c="3"/>1 329</text:p>
          </table:table-cell>
          <table:table-cell office:value-type="float" office:value="74863.344769999996" table:style-name="ce82">
            <text:p><text:s text:c="3"/>74 86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34" table:style-name="ce82">
            <text:p><text:s text:c="3"/>1 434</text:p>
          </table:table-cell>
          <table:table-cell office:value-type="float" office:value="16770.539809999998" table:style-name="ce82">
            <text:p><text:s text:c="3"/>16 7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1" table:style-name="ce82">
            <text:p><text:s text:c="3"/>1 141</text:p>
          </table:table-cell>
          <table:table-cell office:value-type="float" office:value="6119.8335129999996" table:style-name="ce82">
            <text:p><text:s text:c="3"/>6 120</text:p>
          </table:table-cell>
          <table:table-cell office:value-type="float" office:value="291" table:style-name="ce82">
            <text:p><text:s text:c="4"/>291</text:p>
          </table:table-cell>
          <table:table-cell office:value-type="float" office:value="10610.706297000001" table:style-name="ce82">
            <text:p><text:s text:c="3"/>10 6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4" table:style-name="ce82">
            <text:p><text:s text:c="3"/>3 664</text:p>
          </table:table-cell>
          <table:table-cell office:value-type="float" office:value="77093.808946999998" table:style-name="ce82">
            <text:p><text:s text:c="3"/>77 0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3" table:style-name="ce82">
            <text:p><text:s text:c="3"/>2 813</text:p>
          </table:table-cell>
          <table:table-cell office:value-type="float" office:value="14245.446061000001" table:style-name="ce82">
            <text:p><text:s text:c="3"/>14 245</text:p>
          </table:table-cell>
          <table:table-cell office:value-type="float" office:value="846" table:style-name="ce82">
            <text:p><text:s text:c="4"/>846</text:p>
          </table:table-cell>
          <table:table-cell office:value-type="float" office:value="61263.610180000003" table:style-name="ce82">
            <text:p><text:s text:c="3"/>61 26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27" table:style-name="ce82">
            <text:p><text:s text:c="4"/>827</text:p>
          </table:table-cell>
          <table:table-cell office:value-type="float" office:value="11501.649525999999" table:style-name="ce82">
            <text:p><text:s text:c="3"/>11 5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9" table:style-name="ce82">
            <text:p><text:s text:c="4"/>669</text:p>
          </table:table-cell>
          <table:table-cell office:value-type="float" office:value="3572.1525259999999" table:style-name="ce82">
            <text:p><text:s text:c="3"/>3 572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7929.4970000000003" table:style-name="ce82">
            <text:p><text:s text:c="3"/>7 9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57" table:style-name="ce82">
            <text:p><text:s text:c="3"/>5 957</text:p>
          </table:table-cell>
          <table:table-cell office:value-type="float" office:value="71911.558202" table:style-name="ce82">
            <text:p><text:s text:c="3"/>71 9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8" table:style-name="ce82">
            <text:p><text:s text:c="3"/>4 958</text:p>
          </table:table-cell>
          <table:table-cell office:value-type="float" office:value="18721.253474000001" table:style-name="ce82">
            <text:p><text:s text:c="3"/>18 721</text:p>
          </table:table-cell>
          <table:table-cell office:value-type="float" office:value="994" table:style-name="ce82">
            <text:p><text:s text:c="4"/>994</text:p>
          </table:table-cell>
          <table:table-cell office:value-type="float" office:value="53181.012228" table:style-name="ce82">
            <text:p><text:s text:c="3"/>53 18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11" table:style-name="ce82">
            <text:p><text:s text:c="3"/>11 811</text:p>
          </table:table-cell>
          <table:table-cell office:value-type="float" office:value="1083655.1691419999" table:style-name="ce82">
            <text:p><text:s text:c="2"/>1 083 6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0" table:style-name="ce82">
            <text:p><text:s text:c="3"/>8 520</text:p>
          </table:table-cell>
          <table:table-cell office:value-type="float" office:value="44259.692704000001" table:style-name="ce82">
            <text:p><text:s text:c="3"/>44 260</text:p>
          </table:table-cell>
          <table:table-cell office:value-type="float" office:value="3217" table:style-name="ce82">
            <text:p><text:s text:c="3"/>3 217</text:p>
          </table:table-cell>
          <table:table-cell office:value-type="float" office:value="1037953.634184" table:style-name="ce82">
            <text:p><text:s text:c="2"/>1 037 954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441.8422539999999" table:style-name="ce82">
            <text:p><text:s text:c="3"/>1 4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99" table:style-name="ce82">
            <text:p><text:s text:c="3"/>4 799</text:p>
          </table:table-cell>
          <table:table-cell office:value-type="float" office:value="58750.314558999999" table:style-name="ce82">
            <text:p><text:s text:c="3"/>58 7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1" table:style-name="ce82">
            <text:p><text:s text:c="3"/>3 881</text:p>
          </table:table-cell>
          <table:table-cell office:value-type="float" office:value="23560.260698999999" table:style-name="ce82">
            <text:p><text:s text:c="3"/>23 560</text:p>
          </table:table-cell>
          <table:table-cell office:value-type="float" office:value="913" table:style-name="ce82">
            <text:p><text:s text:c="4"/>913</text:p>
          </table:table-cell>
          <table:table-cell office:value-type="float" office:value="35158.503859999997" table:style-name="ce82">
            <text:p><text:s text:c="3"/>35 15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72" table:style-name="ce82">
            <text:p><text:s text:c="3"/>1 472</text:p>
          </table:table-cell>
          <table:table-cell office:value-type="float" office:value="25421.647258000001" table:style-name="ce82">
            <text:p><text:s text:c="3"/>25 4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6" table:style-name="ce82">
            <text:p><text:s text:c="3"/>1 116</text:p>
          </table:table-cell>
          <table:table-cell office:value-type="float" office:value="6901.7698780000001" table:style-name="ce82">
            <text:p><text:s text:c="3"/>6 902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8518.877380000002" table:style-name="ce82">
            <text:p><text:s text:c="3"/>18 5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84" table:style-name="ce82">
            <text:p><text:s text:c="3"/>1 284</text:p>
          </table:table-cell>
          <table:table-cell office:value-type="float" office:value="23634.527257999998" table:style-name="ce82">
            <text:p><text:s text:c="3"/>23 6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5" table:style-name="ce82">
            <text:p><text:s text:c="4"/>975</text:p>
          </table:table-cell>
          <table:table-cell office:value-type="float" office:value="5946.9898780000003" table:style-name="ce82">
            <text:p><text:s text:c="3"/>5 947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17686.537380000002" table:style-name="ce82">
            <text:p><text:s text:c="3"/>17 6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8" table:style-name="ce82">
            <text:p><text:s text:c="4"/>188</text:p>
          </table:table-cell>
          <table:table-cell office:value-type="float" office:value="1787.12" table:style-name="ce82">
            <text:p><text:s text:c="3"/>1 7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954.78" table:style-name="ce82">
            <text:p><text:s text:c="4"/>955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832.34" table:style-name="ce82">
            <text:p><text:s text:c="4"/>8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1月20日編製" table:formula="msoxl:='2491-00-01'!V34" table:style-name="ce217">
            <text:p>中華民國108年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12月底" table:formula="msoxl:='2491-00-01'!H5" table:number-columns-spanned="7" table:number-rows-spanned="1" table:style-name="ce313">
            <text:p>中華民國107年1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5234" table:style-name="ce82">
            <text:p><text:s text:c="3"/>705 234</text:p>
          </table:table-cell>
          <table:table-cell office:value-type="float" office:value="24219728.763767999" table:style-name="ce82">
            <text:p><text:s text:c="2"/>24 219 7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21.6" table:style-name="ce82">
            <text:p><text:s text:c="4"/>2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819" table:style-name="ce82">
            <text:p><text:s text:c="3"/>532 819</text:p>
          </table:table-cell>
          <table:table-cell office:value-type="float" office:value="2646510.229601" table:style-name="ce82">
            <text:p><text:s text:c="2"/>2 646 510</text:p>
          </table:table-cell>
          <table:table-cell office:value-type="float" office:value="166742" table:style-name="ce82">
            <text:p><text:s text:c="3"/>166 742</text:p>
          </table:table-cell>
          <table:table-cell office:value-type="float" office:value="21406513.261434" table:style-name="ce82">
            <text:p><text:s text:c="2"/>21 406 513</text:p>
          </table:table-cell>
          <table:table-cell office:value-type="float" office:value="5612" table:style-name="ce82">
            <text:p><text:s text:c="3"/>5 612</text:p>
          </table:table-cell>
          <table:table-cell office:value-type="float" office:value="160241.86206099999" table:style-name="ce82">
            <text:p><text:s text:c="3"/>160 24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6.8442720000003" table:style-name="ce82">
            <text:p><text:s text:c="3"/>6 187</text:p>
          </table:table-cell>
          <table:table-cell office:value-type="float" office:value="4612" table:style-name="ce82">
            <text:p><text:s text:c="3"/>4 612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01" table:style-name="ce82">
            <text:p><text:s text:c="3"/>16 401</text:p>
          </table:table-cell>
          <table:table-cell office:value-type="float" office:value="585370.57436299999" table:style-name="ce82">
            <text:p><text:s text:c="3"/>585 37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1161" table:style-name="ce82">
            <text:p><text:s text:c="3"/>11 161</text:p>
          </table:table-cell>
          <table:table-cell office:value-type="float" office:value="50409.678180000003" table:style-name="ce82">
            <text:p><text:s text:c="3"/>50 410</text:p>
          </table:table-cell>
          <table:table-cell office:value-type="float" office:value="5185" table:style-name="ce82">
            <text:p><text:s text:c="3"/>5 185</text:p>
          </table:table-cell>
          <table:table-cell office:value-type="float" office:value="534399.67348300002" table:style-name="ce82">
            <text:p><text:s text:c="3"/>534 400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06.10750000000002" table:style-name="ce82">
            <text:p><text:s text:c="4"/>5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17" table:style-name="ce82">
            <text:p><text:s text:c="3"/>4 117</text:p>
          </table:table-cell>
          <table:table-cell office:value-type="float" office:value="277137.65385399997" table:style-name="ce82">
            <text:p><text:s text:c="3"/>277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5" table:style-name="ce82">
            <text:p><text:s text:c="3"/>2 815</text:p>
          </table:table-cell>
          <table:table-cell office:value-type="float" office:value="25726.956595" table:style-name="ce82">
            <text:p><text:s text:c="3"/>25 727</text:p>
          </table:table-cell>
          <table:table-cell office:value-type="float" office:value="1286" table:style-name="ce82">
            <text:p><text:s text:c="3"/>1 286</text:p>
          </table:table-cell>
          <table:table-cell office:value-type="float" office:value="249465.247259" table:style-name="ce82">
            <text:p><text:s text:c="3"/>249 46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455" table:style-name="ce82">
            <text:p><text:s text:c="3"/>195 455</text:p>
          </table:table-cell>
          <table:table-cell office:value-type="float" office:value="8048458.4039810002" table:style-name="ce82">
            <text:p><text:s text:c="2"/>8 048 4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135" table:style-name="ce82">
            <text:p><text:s text:c="3"/>136 135</text:p>
          </table:table-cell>
          <table:table-cell office:value-type="float" office:value="641824.50736799999" table:style-name="ce82">
            <text:p><text:s text:c="3"/>641 825</text:p>
          </table:table-cell>
          <table:table-cell office:value-type="float" office:value="58342" table:style-name="ce82">
            <text:p><text:s text:c="3"/>58 342</text:p>
          </table:table-cell>
          <table:table-cell office:value-type="float" office:value="7381533.7345540002" table:style-name="ce82">
            <text:p><text:s text:c="2"/>7 381 534</text:p>
          </table:table-cell>
          <table:table-cell office:value-type="float" office:value="971" table:style-name="ce82">
            <text:p><text:s text:c="4"/>971</text:p>
          </table:table-cell>
          <table:table-cell office:value-type="float" office:value="25081.110454000001" table:style-name="ce82">
            <text:p><text:s text:c="3"/>25 08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901605" table:style-name="ce82">
            <text:p><text:s text:c="4"/>19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1" table:style-name="ce82">
            <text:p><text:s text:c="3"/>17 711</text:p>
          </table:table-cell>
          <table:table-cell office:value-type="float" office:value="420464.53119499999" table:style-name="ce82">
            <text:p><text:s text:c="3"/>420 4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35" table:style-name="ce82">
            <text:p><text:s text:c="3"/>12 935</text:p>
          </table:table-cell>
          <table:table-cell office:value-type="float" office:value="55565.595623000001" table:style-name="ce82">
            <text:p><text:s text:c="3"/>55 566</text:p>
          </table:table-cell>
          <table:table-cell office:value-type="float" office:value="4709" table:style-name="ce82">
            <text:p><text:s text:c="3"/>4 709</text:p>
          </table:table-cell>
          <table:table-cell office:value-type="float" office:value="363711.69405599998" table:style-name="ce82">
            <text:p><text:s text:c="3"/>363 712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187.091516" table:style-name="ce82">
            <text:p><text:s text:c="3"/>1 1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6" table:style-name="ce82">
            <text:p><text:s text:c="3"/>1 316</text:p>
          </table:table-cell>
          <table:table-cell office:value-type="float" office:value="38514.37444" table:style-name="ce82">
            <text:p><text:s text:c="3"/>38 5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7" table:style-name="ce82">
            <text:p><text:s text:c="4"/>757</text:p>
          </table:table-cell>
          <table:table-cell office:value-type="float" office:value="3085.9757460000001" table:style-name="ce82">
            <text:p><text:s text:c="3"/>3 086</text:p>
          </table:table-cell>
          <table:table-cell office:value-type="float" office:value="544" table:style-name="ce82">
            <text:p><text:s text:c="4"/>544</text:p>
          </table:table-cell>
          <table:table-cell office:value-type="float" office:value="34982.802007999999" table:style-name="ce82">
            <text:p><text:s text:c="3"/>34 98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45.59668599999998" table:style-name="ce82">
            <text:p><text:s text:c="4"/>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050" table:style-name="ce82">
            <text:p><text:s text:c="3"/>11 050</text:p>
          </table:table-cell>
          <table:table-cell office:value-type="float" office:value="399177.32769800001" table:style-name="ce82">
            <text:p><text:s text:c="3"/>399 1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27" table:style-name="ce82">
            <text:p><text:s text:c="3"/>7 027</text:p>
          </table:table-cell>
          <table:table-cell office:value-type="float" office:value="38029.237025000002" table:style-name="ce82">
            <text:p><text:s text:c="3"/>38 029</text:p>
          </table:table-cell>
          <table:table-cell office:value-type="float" office:value="3994" table:style-name="ce82">
            <text:p><text:s text:c="3"/>3 994</text:p>
          </table:table-cell>
          <table:table-cell office:value-type="float" office:value="360287.99067299999" table:style-name="ce82">
            <text:p><text:s text:c="3"/>360 28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0.1" table:style-name="ce82">
            <text:p><text:s text:c="4"/>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24" table:style-name="ce82">
            <text:p><text:s text:c="3"/>5 224</text:p>
          </table:table-cell>
          <table:table-cell office:value-type="float" office:value="97104.195271000004" table:style-name="ce82">
            <text:p><text:s text:c="3"/>97 1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3" table:style-name="ce82">
            <text:p><text:s text:c="3"/>4 193</text:p>
          </table:table-cell>
          <table:table-cell office:value-type="float" office:value="17215.239029" table:style-name="ce82">
            <text:p><text:s text:c="3"/>17 215</text:p>
          </table:table-cell>
          <table:table-cell office:value-type="float" office:value="995" table:style-name="ce82">
            <text:p><text:s text:c="4"/>995</text:p>
          </table:table-cell>
          <table:table-cell office:value-type="float" office:value="78846.738010000001" table:style-name="ce82">
            <text:p><text:s text:c="3"/>78 84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042.2182319999999" table:style-name="ce82">
            <text:p><text:s text:c="3"/>1 0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2" table:style-name="ce82">
            <text:p><text:s text:c="3"/>2 132</text:p>
          </table:table-cell>
          <table:table-cell office:value-type="float" office:value="31366.870159999999" table:style-name="ce82">
            <text:p><text:s text:c="3"/>31 3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23" table:style-name="ce82">
            <text:p><text:s text:c="3"/>1 523</text:p>
          </table:table-cell>
          <table:table-cell office:value-type="float" office:value="6921.6608390000001" table:style-name="ce82">
            <text:p><text:s text:c="3"/>6 922</text:p>
          </table:table-cell>
          <table:table-cell office:value-type="float" office:value="595" table:style-name="ce82">
            <text:p><text:s text:c="4"/>595</text:p>
          </table:table-cell>
          <table:table-cell office:value-type="float" office:value="24279.799320999999" table:style-name="ce82">
            <text:p><text:s text:c="3"/>24 28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5.41" table:style-name="ce82">
            <text:p><text:s text:c="4"/>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25" table:style-name="ce82">
            <text:p><text:s text:c="3"/>3 725</text:p>
          </table:table-cell>
          <table:table-cell office:value-type="float" office:value="45928.226190000001" table:style-name="ce82">
            <text:p><text:s text:c="3"/>45 9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45" table:style-name="ce82">
            <text:p><text:s text:c="3"/>2 645</text:p>
          </table:table-cell>
          <table:table-cell office:value-type="float" office:value="13505.90187" table:style-name="ce82">
            <text:p><text:s text:c="3"/>13 506</text:p>
          </table:table-cell>
          <table:table-cell office:value-type="float" office:value="1074" table:style-name="ce82">
            <text:p><text:s text:c="3"/>1 074</text:p>
          </table:table-cell>
          <table:table-cell office:value-type="float" office:value="32347.224320000001" table:style-name="ce82">
            <text:p><text:s text:c="3"/>32 3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.099999999999994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89" table:style-name="ce82">
            <text:p><text:s text:c="3"/>3 389</text:p>
          </table:table-cell>
          <table:table-cell office:value-type="float" office:value="63274.759344999999" table:style-name="ce82">
            <text:p><text:s text:c="3"/>63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74" table:style-name="ce82">
            <text:p><text:s text:c="3"/>2 374</text:p>
          </table:table-cell>
          <table:table-cell office:value-type="float" office:value="13152.418944999999" table:style-name="ce82">
            <text:p><text:s text:c="3"/>13 152</text:p>
          </table:table-cell>
          <table:table-cell office:value-type="float" office:value="1009" table:style-name="ce82">
            <text:p><text:s text:c="3"/>1 009</text:p>
          </table:table-cell>
          <table:table-cell office:value-type="float" office:value="50087.490400000002" table:style-name="ce82">
            <text:p><text:s text:c="3"/>50 08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3" table:style-name="ce82">
            <text:p><text:s text:c="3"/>10 513</text:p>
          </table:table-cell>
          <table:table-cell office:value-type="float" office:value="111037.33176" table:style-name="ce82">
            <text:p><text:s text:c="3"/>111 0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0" table:style-name="ce82">
            <text:p><text:s text:c="3"/>8 520</text:p>
          </table:table-cell>
          <table:table-cell office:value-type="float" office:value="29703.297924999999" table:style-name="ce82">
            <text:p><text:s text:c="3"/>29 703</text:p>
          </table:table-cell>
          <table:table-cell office:value-type="float" office:value="1959" table:style-name="ce82">
            <text:p><text:s text:c="3"/>1 959</text:p>
          </table:table-cell>
          <table:table-cell office:value-type="float" office:value="80976.538188999999" table:style-name="ce82">
            <text:p><text:s text:c="3"/>80 97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57.49564600000002" table:style-name="ce82">
            <text:p><text:s text:c="4"/>3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6" table:style-name="ce82">
            <text:p><text:s text:c="4"/>356</text:p>
          </table:table-cell>
          <table:table-cell office:value-type="float" office:value="24858.595109999998" table:style-name="ce82">
            <text:p><text:s text:c="3"/>24 8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" table:style-name="ce82">
            <text:p><text:s text:c="4"/>210</text:p>
          </table:table-cell>
          <table:table-cell office:value-type="float" office:value="1427.35816" table:style-name="ce82">
            <text:p><text:s text:c="3"/>1 427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3430.236949999999" table:style-name="ce82">
            <text:p><text:s text:c="3"/>23 4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1" table:style-name="ce82">
            <text:p><text:s text:c="3"/>8 611</text:p>
          </table:table-cell>
          <table:table-cell office:value-type="float" office:value="613783.24254200002" table:style-name="ce82">
            <text:p><text:s text:c="3"/>613 7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7" table:style-name="ce82">
            <text:p><text:s text:c="3"/>5 327</text:p>
          </table:table-cell>
          <table:table-cell office:value-type="float" office:value="30365.997788000001" table:style-name="ce82">
            <text:p><text:s text:c="3"/>30 366</text:p>
          </table:table-cell>
          <table:table-cell office:value-type="float" office:value="3248" table:style-name="ce82">
            <text:p><text:s text:c="3"/>3 248</text:p>
          </table:table-cell>
          <table:table-cell office:value-type="float" office:value="582800.11869200005" table:style-name="ce82">
            <text:p><text:s text:c="3"/>582 800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617.12606200000005" table:style-name="ce82">
            <text:p><text:s text:c="4"/>6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4" table:style-name="ce82">
            <text:p><text:s text:c="3"/>6 594</text:p>
          </table:table-cell>
          <table:table-cell office:value-type="float" office:value="479785.77152900002" table:style-name="ce82">
            <text:p><text:s text:c="3"/>479 7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40" table:style-name="ce82">
            <text:p><text:s text:c="3"/>4 440</text:p>
          </table:table-cell>
          <table:table-cell office:value-type="float" office:value="19207.230158999999" table:style-name="ce82">
            <text:p><text:s text:c="3"/>19 207</text:p>
          </table:table-cell>
          <table:table-cell office:value-type="float" office:value="2105" table:style-name="ce82">
            <text:p><text:s text:c="3"/>2 105</text:p>
          </table:table-cell>
          <table:table-cell office:value-type="float" office:value="459646.65136999998" table:style-name="ce82">
            <text:p><text:s text:c="3"/>459 647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31.39" table:style-name="ce82">
            <text:p><text:s text:c="4"/>9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78" table:style-name="ce82">
            <text:p><text:s text:c="4"/>178</text:p>
          </table:table-cell>
          <table:table-cell office:value-type="float" office:value="38192.922409999999" table:style-name="ce82">
            <text:p><text:s text:c="3"/>38 1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467.05" table:style-name="ce82">
            <text:p><text:s text:c="4"/>467</text:p>
          </table:table-cell>
          <table:table-cell office:value-type="float" office:value="123" table:style-name="ce82">
            <text:p><text:s text:c="4"/>123</text:p>
          </table:table-cell>
          <table:table-cell office:value-type="float" office:value="37660.572410000001" table:style-name="ce82">
            <text:p><text:s text:c="3"/>37 66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43" table:style-name="ce82">
            <text:p><text:s text:c="3"/>1 943</text:p>
          </table:table-cell>
          <table:table-cell office:value-type="float" office:value="70644.558388000005" table:style-name="ce82">
            <text:p><text:s text:c="3"/>70 6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85" table:style-name="ce82">
            <text:p><text:s text:c="3"/>1 285</text:p>
          </table:table-cell>
          <table:table-cell office:value-type="float" office:value="7200.6457680000003" table:style-name="ce82">
            <text:p><text:s text:c="3"/>7 201</text:p>
          </table:table-cell>
          <table:table-cell office:value-type="float" office:value="657" table:style-name="ce82">
            <text:p><text:s text:c="4"/>657</text:p>
          </table:table-cell>
          <table:table-cell office:value-type="float" office:value="63439.912620000003" table:style-name="ce82">
            <text:p><text:s text:c="3"/>63 4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90" table:style-name="ce82">
            <text:p><text:s text:c="3"/>9 190</text:p>
          </table:table-cell>
          <table:table-cell office:value-type="float" office:value="254700.967107" table:style-name="ce82">
            <text:p><text:s text:c="3"/>254 7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94" table:style-name="ce82">
            <text:p><text:s text:c="3"/>6 294</text:p>
          </table:table-cell>
          <table:table-cell office:value-type="float" office:value="31498.186610000001" table:style-name="ce82">
            <text:p><text:s text:c="3"/>31 498</text:p>
          </table:table-cell>
          <table:table-cell office:value-type="float" office:value="2857" table:style-name="ce82">
            <text:p><text:s text:c="3"/>2 857</text:p>
          </table:table-cell>
          <table:table-cell office:value-type="float" office:value="222231.76533200001" table:style-name="ce82">
            <text:p><text:s text:c="3"/>222 23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71.01516500000002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5" table:style-name="ce82">
            <text:p><text:s text:c="3"/>3 315</text:p>
          </table:table-cell>
          <table:table-cell office:value-type="float" office:value="130233.988922" table:style-name="ce82">
            <text:p><text:s text:c="3"/>130 2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8" table:style-name="ce82">
            <text:p><text:s text:c="3"/>2 308</text:p>
          </table:table-cell>
          <table:table-cell office:value-type="float" office:value="13316.759552" table:style-name="ce82">
            <text:p><text:s text:c="3"/>13 317</text:p>
          </table:table-cell>
          <table:table-cell office:value-type="float" office:value="997" table:style-name="ce82">
            <text:p><text:s text:c="4"/>997</text:p>
          </table:table-cell>
          <table:table-cell office:value-type="float" office:value="116809.56937" table:style-name="ce82">
            <text:p><text:s text:c="3"/>116 81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7.66" table:style-name="ce82">
            <text:p><text:s text:c="4"/>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82">
            <text:p><text:s text:c="3"/>8 012</text:p>
          </table:table-cell>
          <table:table-cell office:value-type="float" office:value="562805.45529299998" table:style-name="ce82">
            <text:p><text:s text:c="3"/>562 8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37619.759548000002" table:style-name="ce82">
            <text:p><text:s text:c="3"/>37 620</text:p>
          </table:table-cell>
          <table:table-cell office:value-type="float" office:value="2392" table:style-name="ce82">
            <text:p><text:s text:c="3"/>2 392</text:p>
          </table:table-cell>
          <table:table-cell office:value-type="float" office:value="525085.17906200001" table:style-name="ce82">
            <text:p><text:s text:c="3"/>525 08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00.516683" table:style-name="ce82">
            <text:p><text:s text:c="4"/>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5" table:style-name="ce82">
            <text:p><text:s text:c="3"/>31 425</text:p>
          </table:table-cell>
          <table:table-cell office:value-type="float" office:value="486603.80839199998" table:style-name="ce82">
            <text:p><text:s text:c="3"/>486 6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18" table:style-name="ce82">
            <text:p><text:s text:c="3"/>22 718</text:p>
          </table:table-cell>
          <table:table-cell office:value-type="float" office:value="105835.202279" table:style-name="ce82">
            <text:p><text:s text:c="3"/>105 835</text:p>
          </table:table-cell>
          <table:table-cell office:value-type="float" office:value="8659" table:style-name="ce82">
            <text:p><text:s text:c="3"/>8 659</text:p>
          </table:table-cell>
          <table:table-cell office:value-type="float" office:value="380342.23190900002" table:style-name="ce82">
            <text:p><text:s text:c="3"/>380 342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426.37420400000002" table:style-name="ce82">
            <text:p><text:s text:c="4"/>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4" table:style-name="ce82">
            <text:p><text:s text:c="3"/>5 034</text:p>
          </table:table-cell>
          <table:table-cell office:value-type="float" office:value="939163.31438800006" table:style-name="ce82">
            <text:p><text:s text:c="3"/>939 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9" table:style-name="ce82">
            <text:p><text:s text:c="3"/>2 849</text:p>
          </table:table-cell>
          <table:table-cell office:value-type="float" office:value="16177.015755" table:style-name="ce82">
            <text:p><text:s text:c="3"/>16 177</text:p>
          </table:table-cell>
          <table:table-cell office:value-type="float" office:value="2078" table:style-name="ce82">
            <text:p><text:s text:c="3"/>2 078</text:p>
          </table:table-cell>
          <table:table-cell office:value-type="float" office:value="919965.12179899996" table:style-name="ce82">
            <text:p><text:s text:c="3"/>919 965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3021.1768339999999" table:style-name="ce82">
            <text:p><text:s text:c="3"/>3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8" table:style-name="ce82">
            <text:p><text:s text:c="3"/>22 538</text:p>
          </table:table-cell>
          <table:table-cell office:value-type="float" office:value="2104389.4688360002" table:style-name="ce82">
            <text:p><text:s text:c="2"/>2 104 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7" table:style-name="ce82">
            <text:p><text:s text:c="3"/>14 027</text:p>
          </table:table-cell>
          <table:table-cell office:value-type="float" office:value="61191.504885000002" table:style-name="ce82">
            <text:p><text:s text:c="3"/>61 192</text:p>
          </table:table-cell>
          <table:table-cell office:value-type="float" office:value="8302" table:style-name="ce82">
            <text:p><text:s text:c="3"/>8 302</text:p>
          </table:table-cell>
          <table:table-cell office:value-type="float" office:value="2038792.2032059999" table:style-name="ce82">
            <text:p><text:s text:c="2"/>2 038 792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4399.7607449999996" table:style-name="ce82">
            <text:p><text:s text:c="3"/>4 4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0" table:style-name="ce82">
            <text:p><text:s text:c="4"/>1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624" table:style-name="ce82">
            <text:p><text:s text:c="3"/>5 624</text:p>
          </table:table-cell>
          <table:table-cell office:value-type="float" office:value="169860.12484100001" table:style-name="ce82">
            <text:p><text:s text:c="3"/>169 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37" table:style-name="ce82">
            <text:p><text:s text:c="3"/>3 637</text:p>
          </table:table-cell>
          <table:table-cell office:value-type="float" office:value="19348.875895000001" table:style-name="ce82">
            <text:p><text:s text:c="3"/>19 349</text:p>
          </table:table-cell>
          <table:table-cell office:value-type="float" office:value="1951" table:style-name="ce82">
            <text:p><text:s text:c="3"/>1 951</text:p>
          </table:table-cell>
          <table:table-cell office:value-type="float" office:value="149612.14477700001" table:style-name="ce82">
            <text:p><text:s text:c="3"/>149 61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899.10416899999996" table:style-name="ce82">
            <text:p><text:s text:c="4"/>8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87" table:style-name="ce82">
            <text:p><text:s text:c="3"/>6 487</text:p>
          </table:table-cell>
          <table:table-cell office:value-type="float" office:value="229765.03346400001" table:style-name="ce82">
            <text:p><text:s text:c="3"/>229 7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9" table:style-name="ce82">
            <text:p><text:s text:c="3"/>4 379</text:p>
          </table:table-cell>
          <table:table-cell office:value-type="float" office:value="21446.605444000001" table:style-name="ce82">
            <text:p><text:s text:c="3"/>21 447</text:p>
          </table:table-cell>
          <table:table-cell office:value-type="float" office:value="2077" table:style-name="ce82">
            <text:p><text:s text:c="3"/>2 077</text:p>
          </table:table-cell>
          <table:table-cell office:value-type="float" office:value="205629.22789499999" table:style-name="ce82">
            <text:p><text:s text:c="3"/>205 62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2689.2001249999998" table:style-name="ce82">
            <text:p><text:s text:c="3"/>2 6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2" table:style-name="ce82">
            <text:p><text:s text:c="3"/>2 572</text:p>
          </table:table-cell>
          <table:table-cell office:value-type="float" office:value="62441.916828000001" table:style-name="ce82">
            <text:p><text:s text:c="3"/>62 4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5" table:style-name="ce82">
            <text:p><text:s text:c="3"/>1 815</text:p>
          </table:table-cell>
          <table:table-cell office:value-type="float" office:value="8838.7172840000003" table:style-name="ce82">
            <text:p><text:s text:c="3"/>8 839</text:p>
          </table:table-cell>
          <table:table-cell office:value-type="float" office:value="748" table:style-name="ce82">
            <text:p><text:s text:c="4"/>748</text:p>
          </table:table-cell>
          <table:table-cell office:value-type="float" office:value="53291.904665000002" table:style-name="ce82">
            <text:p><text:s text:c="3"/>53 29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260" table:style-name="ce82">
            <text:p><text:s text:c="3"/>5 260</text:p>
          </table:table-cell>
          <table:table-cell office:value-type="float" office:value="129909.353754" table:style-name="ce82">
            <text:p><text:s text:c="3"/>129 9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5" table:style-name="ce82">
            <text:p><text:s text:c="3"/>4 015</text:p>
          </table:table-cell>
          <table:table-cell office:value-type="float" office:value="16349.972863999999" table:style-name="ce82">
            <text:p><text:s text:c="3"/>16 350</text:p>
          </table:table-cell>
          <table:table-cell office:value-type="float" office:value="1216" table:style-name="ce82">
            <text:p><text:s text:c="3"/>1 216</text:p>
          </table:table-cell>
          <table:table-cell office:value-type="float" office:value="112946.51678999999" table:style-name="ce82">
            <text:p><text:s text:c="3"/>112 94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12.86410000000001" table:style-name="ce82">
            <text:p><text:s text:c="4"/>6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17" table:style-name="ce82">
            <text:p><text:s text:c="3"/>2 117</text:p>
          </table:table-cell>
          <table:table-cell office:value-type="float" office:value="16069.335138" table:style-name="ce82">
            <text:p><text:s text:c="3"/>16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4" table:style-name="ce82">
            <text:p><text:s text:c="3"/>1 774</text:p>
          </table:table-cell>
          <table:table-cell office:value-type="float" office:value="6838.9740780000002" table:style-name="ce82">
            <text:p><text:s text:c="3"/>6 839</text:p>
          </table:table-cell>
          <table:table-cell office:value-type="float" office:value="337" table:style-name="ce82">
            <text:p><text:s text:c="4"/>337</text:p>
          </table:table-cell>
          <table:table-cell office:value-type="float" office:value="9172.3610599999993" table:style-name="ce82">
            <text:p><text:s text:c="3"/>9 17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11" table:style-name="ce82">
            <text:p><text:s text:c="3"/>5 011</text:p>
          </table:table-cell>
          <table:table-cell office:value-type="float" office:value="101041.223432" table:style-name="ce82">
            <text:p><text:s text:c="3"/>101 0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90" table:style-name="ce82">
            <text:p><text:s text:c="3"/>3 790</text:p>
          </table:table-cell>
          <table:table-cell office:value-type="float" office:value="15952.259762" table:style-name="ce82">
            <text:p><text:s text:c="3"/>15 952</text:p>
          </table:table-cell>
          <table:table-cell office:value-type="float" office:value="1171" table:style-name="ce82">
            <text:p><text:s text:c="3"/>1 171</text:p>
          </table:table-cell>
          <table:table-cell office:value-type="float" office:value="82842.561780000004" table:style-name="ce82">
            <text:p><text:s text:c="3"/>82 84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239.5002850000001" table:style-name="ce82">
            <text:p><text:s text:c="3"/>2 2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95" table:style-name="ce82">
            <text:p><text:s text:c="3"/>16 095</text:p>
          </table:table-cell>
          <table:table-cell office:value-type="float" office:value="368864.56281799998" table:style-name="ce82">
            <text:p><text:s text:c="3"/>368 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33" table:style-name="ce82">
            <text:p><text:s text:c="3"/>11 633</text:p>
          </table:table-cell>
          <table:table-cell office:value-type="float" office:value="51446.864535000001" table:style-name="ce82">
            <text:p><text:s text:c="3"/>51 447</text:p>
          </table:table-cell>
          <table:table-cell office:value-type="float" office:value="4372" table:style-name="ce82">
            <text:p><text:s text:c="3"/>4 372</text:p>
          </table:table-cell>
          <table:table-cell office:value-type="float" office:value="313954.23316" table:style-name="ce82">
            <text:p><text:s text:c="3"/>313 954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462.9651229999999" table:style-name="ce82">
            <text:p><text:s text:c="3"/>3 4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438" table:style-name="ce82">
            <text:p><text:s text:c="3"/>4 438</text:p>
          </table:table-cell>
          <table:table-cell office:value-type="float" office:value="872983.09075600002" table:style-name="ce82">
            <text:p><text:s text:c="3"/>872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07" table:style-name="ce82">
            <text:p><text:s text:c="3"/>2 907</text:p>
          </table:table-cell>
          <table:table-cell office:value-type="float" office:value="18421.070721" table:style-name="ce82">
            <text:p><text:s text:c="3"/>18 421</text:p>
          </table:table-cell>
          <table:table-cell office:value-type="float" office:value="1498" table:style-name="ce82">
            <text:p><text:s text:c="3"/>1 498</text:p>
          </table:table-cell>
          <table:table-cell office:value-type="float" office:value="854102.07003499998" table:style-name="ce82">
            <text:p><text:s text:c="3"/>854 10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59.95" table:style-name="ce82">
            <text:p><text:s text:c="4"/>4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95" table:style-name="ce82">
            <text:p><text:s text:c="3"/>3 795</text:p>
          </table:table-cell>
          <table:table-cell office:value-type="float" office:value="194768.11070700001" table:style-name="ce82">
            <text:p><text:s text:c="3"/>194 7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49" table:style-name="ce82">
            <text:p><text:s text:c="3"/>3 249</text:p>
          </table:table-cell>
          <table:table-cell office:value-type="float" office:value="16610.148823" table:style-name="ce82">
            <text:p><text:s text:c="3"/>16 610</text:p>
          </table:table-cell>
          <table:table-cell office:value-type="float" office:value="541" table:style-name="ce82">
            <text:p><text:s text:c="4"/>541</text:p>
          </table:table-cell>
          <table:table-cell office:value-type="float" office:value="178129.96188399999" table:style-name="ce82">
            <text:p><text:s text:c="3"/>178 1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422" table:style-name="ce82">
            <text:p><text:s text:c="3"/>108 422</text:p>
          </table:table-cell>
          <table:table-cell office:value-type="float" office:value="1237769.9698300001" table:style-name="ce82">
            <text:p><text:s text:c="2"/>1 237 77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930" table:style-name="ce82">
            <text:p><text:s text:c="3"/>93 930</text:p>
          </table:table-cell>
          <table:table-cell office:value-type="float" office:value="458106.08935899998" table:style-name="ce82">
            <text:p><text:s text:c="3"/>458 106</text:p>
          </table:table-cell>
          <table:table-cell office:value-type="float" office:value="14098" table:style-name="ce82">
            <text:p><text:s text:c="3"/>14 098</text:p>
          </table:table-cell>
          <table:table-cell office:value-type="float" office:value="760942.49072799995" table:style-name="ce82">
            <text:p><text:s text:c="3"/>760 942</text:p>
          </table:table-cell>
          <table:table-cell office:value-type="float" office:value="390" table:style-name="ce82">
            <text:p><text:s text:c="4"/>390</text:p>
          </table:table-cell>
          <table:table-cell office:value-type="float" office:value="18555.239922000001" table:style-name="ce82">
            <text:p><text:s text:c="3"/>18 5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2011" table:style-name="ce82">
            <text:p><text:s text:c="3"/>112 011</text:p>
          </table:table-cell>
          <table:table-cell office:value-type="float" office:value="1054131.3129100001" table:style-name="ce82">
            <text:p><text:s text:c="2"/>1 054 1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547" table:style-name="ce82">
            <text:p><text:s text:c="3"/>94 547</text:p>
          </table:table-cell>
          <table:table-cell office:value-type="float" office:value="343807.02685800003" table:style-name="ce82">
            <text:p><text:s text:c="3"/>343 807</text:p>
          </table:table-cell>
          <table:table-cell office:value-type="float" office:value="16312" table:style-name="ce82">
            <text:p><text:s text:c="3"/>16 312</text:p>
          </table:table-cell>
          <table:table-cell office:value-type="float" office:value="701854.49355000001" table:style-name="ce82">
            <text:p><text:s text:c="3"/>701 854</text:p>
          </table:table-cell>
          <table:table-cell office:value-type="float" office:value="1142" table:style-name="ce82">
            <text:p><text:s text:c="3"/>1 142</text:p>
          </table:table-cell>
          <table:table-cell office:value-type="float" office:value="8328.2075019999993" table:style-name="ce82">
            <text:p><text:s text:c="3"/>8 32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5.935" table:style-name="ce82">
            <text:p><text:s text:c="4"/>116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3" table:style-name="ce82">
            <text:p><text:s text:c="3"/>16 173</text:p>
          </table:table-cell>
          <table:table-cell office:value-type="float" office:value="867741.25605500001" table:style-name="ce82">
            <text:p><text:s text:c="3"/>867 7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90" table:style-name="ce82">
            <text:p><text:s text:c="3"/>10 690</text:p>
          </table:table-cell>
          <table:table-cell office:value-type="float" office:value="104830.062395" table:style-name="ce82">
            <text:p><text:s text:c="3"/>104 830</text:p>
          </table:table-cell>
          <table:table-cell office:value-type="float" office:value="5318" table:style-name="ce82">
            <text:p><text:s text:c="3"/>5 318</text:p>
          </table:table-cell>
          <table:table-cell office:value-type="float" office:value="759521.96395200002" table:style-name="ce82">
            <text:p><text:s text:c="3"/>759 522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3332.1225079999999" table:style-name="ce82">
            <text:p><text:s text:c="3"/>3 33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35" table:style-name="ce82">
            <text:p><text:s text:c="3"/>7 635</text:p>
          </table:table-cell>
          <table:table-cell office:value-type="float" office:value="66520.691051999995" table:style-name="ce82">
            <text:p><text:s text:c="3"/>66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95" table:style-name="ce82">
            <text:p><text:s text:c="3"/>6 095</text:p>
          </table:table-cell>
          <table:table-cell office:value-type="float" office:value="23689.558007" table:style-name="ce82">
            <text:p><text:s text:c="3"/>23 690</text:p>
          </table:table-cell>
          <table:table-cell office:value-type="float" office:value="1525" table:style-name="ce82">
            <text:p><text:s text:c="3"/>1 525</text:p>
          </table:table-cell>
          <table:table-cell office:value-type="float" office:value="42565.878821999999" table:style-name="ce82">
            <text:p><text:s text:c="3"/>42 56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50.05195000000001" table:style-name="ce82">
            <text:p><text:s text:c="4"/>2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051" table:style-name="ce82">
            <text:p><text:s text:c="3"/>24 051</text:p>
          </table:table-cell>
          <table:table-cell office:value-type="float" office:value="520365.23618399998" table:style-name="ce82">
            <text:p><text:s text:c="3"/>520 3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599" table:style-name="ce82">
            <text:p><text:s text:c="3"/>17 599</text:p>
          </table:table-cell>
          <table:table-cell office:value-type="float" office:value="49618.746016999998" table:style-name="ce82">
            <text:p><text:s text:c="3"/>49 619</text:p>
          </table:table-cell>
          <table:table-cell office:value-type="float" office:value="5996" table:style-name="ce82">
            <text:p><text:s text:c="3"/>5 996</text:p>
          </table:table-cell>
          <table:table-cell office:value-type="float" office:value="463977.72084299999" table:style-name="ce82">
            <text:p><text:s text:c="3"/>463 978</text:p>
          </table:table-cell>
          <table:table-cell office:value-type="float" office:value="455" table:style-name="ce82">
            <text:p><text:s text:c="4"/>455</text:p>
          </table:table-cell>
          <table:table-cell office:value-type="float" office:value="6756.7693239999999" table:style-name="ce82">
            <text:p><text:s text:c="3"/>6 7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2571" table:style-name="ce82">
            <text:p><text:s text:c="3"/>42 571</text:p>
          </table:table-cell>
          <table:table-cell office:value-type="float" office:value="7478841.939824" table:style-name="ce82">
            <text:p><text:s text:c="2"/>7 478 8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5163" table:style-name="ce82">
            <text:p><text:s text:c="3"/>25 163</text:p>
          </table:table-cell>
          <table:table-cell office:value-type="float" office:value="375912.16907800001" table:style-name="ce82">
            <text:p><text:s text:c="3"/>375 912</text:p>
          </table:table-cell>
          <table:table-cell office:value-type="float" office:value="16716" table:style-name="ce82">
            <text:p><text:s text:c="3"/>16 716</text:p>
          </table:table-cell>
          <table:table-cell office:value-type="float" office:value="7033853.9212809997" table:style-name="ce82">
            <text:p><text:s text:c="2"/>7 033 854</text:p>
          </table:table-cell>
          <table:table-cell office:value-type="float" office:value="688" table:style-name="ce82">
            <text:p><text:s text:c="4"/>688</text:p>
          </table:table-cell>
          <table:table-cell office:value-type="float" office:value="63161.754406" table:style-name="ce82">
            <text:p><text:s text:c="3"/>63 16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903" table:style-name="ce82">
            <text:p><text:s text:c="3"/>32 903</text:p>
          </table:table-cell>
          <table:table-cell office:value-type="float" office:value="1268373.992635" table:style-name="ce82">
            <text:p><text:s text:c="2"/>1 268 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642" table:style-name="ce82">
            <text:p><text:s text:c="3"/>20 642</text:p>
          </table:table-cell>
          <table:table-cell office:value-type="float" office:value="205090.959179" table:style-name="ce82">
            <text:p><text:s text:c="3"/>205 091</text:p>
          </table:table-cell>
          <table:table-cell office:value-type="float" office:value="11860" table:style-name="ce82">
            <text:p><text:s text:c="3"/>11 860</text:p>
          </table:table-cell>
          <table:table-cell office:value-type="float" office:value="1046144.997125" table:style-name="ce82">
            <text:p><text:s text:c="2"/>1 046 145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17137.662331" table:style-name="ce82">
            <text:p><text:s text:c="3"/>17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3936" table:style-name="ce82">
            <text:p><text:s text:c="3"/>73 936</text:p>
          </table:table-cell>
          <table:table-cell office:value-type="float" office:value="974506.16078000003" table:style-name="ce82">
            <text:p><text:s text:c="3"/>974 5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528" table:style-name="ce82">
            <text:p><text:s text:c="3"/>58 528</text:p>
          </table:table-cell>
          <table:table-cell office:value-type="float" office:value="162546.94556299999" table:style-name="ce82">
            <text:p><text:s text:c="3"/>162 547</text:p>
          </table:table-cell>
          <table:table-cell office:value-type="float" office:value="14563" table:style-name="ce82">
            <text:p><text:s text:c="3"/>14 563</text:p>
          </table:table-cell>
          <table:table-cell office:value-type="float" office:value="803928.170285" table:style-name="ce82">
            <text:p><text:s text:c="3"/>803 928</text:p>
          </table:table-cell>
          <table:table-cell office:value-type="float" office:value="841" table:style-name="ce82">
            <text:p><text:s text:c="4"/>841</text:p>
          </table:table-cell>
          <table:table-cell office:value-type="float" office:value="7994.844932" table:style-name="ce82">
            <text:p><text:s text:c="3"/>7 99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459" table:style-name="ce82">
            <text:p><text:s text:c="3"/>19 459</text:p>
          </table:table-cell>
          <table:table-cell office:value-type="float" office:value="323804.88736200001" table:style-name="ce82">
            <text:p><text:s text:c="3"/>323 8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789" table:style-name="ce82">
            <text:p><text:s text:c="3"/>15 789</text:p>
          </table:table-cell>
          <table:table-cell office:value-type="float" office:value="68384.098855999997" table:style-name="ce82">
            <text:p><text:s text:c="3"/>68 384</text:p>
          </table:table-cell>
          <table:table-cell office:value-type="float" office:value="3557" table:style-name="ce82">
            <text:p><text:s text:c="3"/>3 557</text:p>
          </table:table-cell>
          <table:table-cell office:value-type="float" office:value="254867.310421" table:style-name="ce82">
            <text:p><text:s text:c="3"/>254 867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553.47808499999996" table:style-name="ce82">
            <text:p><text:s text:c="4"/>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9" table:style-name="ce82">
            <text:p><text:s text:c="3"/>1 19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32.18799999999999" table:style-name="ce82">
            <text:p><text:s text:c="4"/>1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7" table:style-name="ce82">
            <text:p><text:s text:c="4"/>387</text:p>
          </table:table-cell>
          <table:table-cell office:value-type="float" office:value="1861.617086" table:style-name="ce82">
            <text:p><text:s text:c="3"/>1 8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826.78808600000002" table:style-name="ce82">
            <text:p><text:s text:c="4"/>827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034.6289999999999" table:style-name="ce82">
            <text:p><text:s text:c="3"/>1 0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25" table:style-name="ce82">
            <text:p><text:s text:c="4"/>2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8.25" table:style-name="ce82">
            <text:p><text:s text:c="4"/>21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69" table:style-name="ce82">
            <text:p><text:s text:c="3"/>2 669</text:p>
          </table:table-cell>
          <table:table-cell office:value-type="float" office:value="71961.131894000006" table:style-name="ce82">
            <text:p><text:s text:c="3"/>71 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79" table:style-name="ce82">
            <text:p><text:s text:c="3"/>1 979</text:p>
          </table:table-cell>
          <table:table-cell office:value-type="float" office:value="6280.4478779999999" table:style-name="ce82">
            <text:p><text:s text:c="3"/>6 280</text:p>
          </table:table-cell>
          <table:table-cell office:value-type="float" office:value="670" table:style-name="ce82">
            <text:p><text:s text:c="4"/>670</text:p>
          </table:table-cell>
          <table:table-cell office:value-type="float" office:value="65594.884015999996" table:style-name="ce82">
            <text:p><text:s text:c="3"/>65 59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84" table:style-name="ce82">
            <text:p><text:s text:c="3"/>12 984</text:p>
          </table:table-cell>
          <table:table-cell office:value-type="float" office:value="134269.12436099999" table:style-name="ce82">
            <text:p><text:s text:c="3"/>134 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20" table:style-name="ce82">
            <text:p><text:s text:c="3"/>10 120</text:p>
          </table:table-cell>
          <table:table-cell office:value-type="float" office:value="29627.007867" table:style-name="ce82">
            <text:p><text:s text:c="3"/>29 627</text:p>
          </table:table-cell>
          <table:table-cell office:value-type="float" office:value="2718" table:style-name="ce82">
            <text:p><text:s text:c="3"/>2 718</text:p>
          </table:table-cell>
          <table:table-cell office:value-type="float" office:value="100903.81899" table:style-name="ce82">
            <text:p><text:s text:c="3"/>100 904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3714.13699" table:style-name="ce82">
            <text:p><text:s text:c="3"/>3 7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686" table:style-name="ce82">
            <text:p><text:s text:c="3"/>27 686</text:p>
          </table:table-cell>
          <table:table-cell office:value-type="float" office:value="240436.17213399999" table:style-name="ce82">
            <text:p><text:s text:c="3"/>240 43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1024" table:style-name="ce82">
            <text:p><text:s text:c="3"/>21 024</text:p>
          </table:table-cell>
          <table:table-cell office:value-type="float" office:value="64447.530770999998" table:style-name="ce82">
            <text:p><text:s text:c="3"/>64 448</text:p>
          </table:table-cell>
          <table:table-cell office:value-type="float" office:value="6476" table:style-name="ce82">
            <text:p><text:s text:c="3"/>6 476</text:p>
          </table:table-cell>
          <table:table-cell office:value-type="float" office:value="173615.29520600001" table:style-name="ce82">
            <text:p><text:s text:c="3"/>173 615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2350.9761570000001" table:style-name="ce82">
            <text:p><text:s text:c="3"/>2 3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45" table:style-name="ce82">
            <text:p><text:s text:c="3"/>3 045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1月20日編製" table:formula="msoxl:='2491-00-01'!V34" table:style-name="ce217">
            <text:p>中華民國108年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7年1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803" table:style-name="ce82">
            <text:p><text:s text:c="3"/>706 803</text:p>
          </table:table-cell>
          <table:table-cell office:value-type="float" office:value="24212762.633239001" table:style-name="ce82">
            <text:p><text:s text:c="2"/>24 212 763</text:p>
          </table:table-cell>
          <table:table-cell office:value-type="float" office:value="3245" table:style-name="ce82">
            <text:p><text:s text:c="3"/>3 245</text:p>
          </table:table-cell>
          <table:table-cell office:value-type="float" office:value="13171.965948999999" table:style-name="ce82">
            <text:p><text:s text:c="3"/>13 172</text:p>
          </table:table-cell>
          <table:table-cell office:value-type="float" office:value="4790" table:style-name="ce82">
            <text:p><text:s text:c="3"/>4 790</text:p>
          </table:table-cell>
          <table:table-cell office:value-type="float" office:value="28038.943798" table:style-name="ce82">
            <text:p><text:s text:c="3"/>28 039</text:p>
          </table:table-cell>
          <table:table-cell office:value-type="float" office:value="2789" table:style-name="ce82">
            <text:p><text:s text:c="3"/>2 789</text:p>
          </table:table-cell>
          <table:table-cell office:value-type="float" office:value="82093.562403000004" table:style-name="ce82">
            <text:p><text:s text:c="3"/>82 094</text:p>
          </table:table-cell>
          <table:table-cell office:value-type="float" office:value="468" table:style-name="ce82">
            <text:p><text:s text:c="4"/>468</text:p>
          </table:table-cell>
          <table:table-cell office:value-type="float" office:value="56069.834835000001" table:style-name="ce82">
            <text:p><text:s text:c="3"/>56 0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4190.6191900000003" table:style-name="ce82">
            <text:p>- <text:s/>4 191</text:p>
          </table:table-cell>
          <table:table-cell office:value-type="float" office:value="705234" table:style-name="ce82">
            <text:p><text:s text:c="3"/>705 234</text:p>
          </table:table-cell>
          <table:table-cell office:value-type="float" office:value="24219728.763767999" table:style-name="ce82">
            <text:p><text:s text:c="2"/>24 219 7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38" table:style-name="ce82">
            <text:p><text:s text:c="3"/>16 438</text:p>
          </table:table-cell>
          <table:table-cell office:value-type="float" office:value="585256.404431" table:style-name="ce82">
            <text:p><text:s text:c="3"/>585 256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57.101" table:style-name="ce82">
            <text:p><text:s text:c="4"/>257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1036.264958" table:style-name="ce82">
            <text:p><text:s text:c="3"/>1 036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1262.0111999999999" table:style-name="ce82">
            <text:p><text:s text:c="3"/>1 26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33.85" table:style-name="ce82">
            <text:p><text:s text:c="4"/>13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255.95731000000001" table:style-name="ce82">
            <text:p>- <text:s text:c="2"/>256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21.13" table:style-name="ce82">
            <text:p><text:s text:c="4"/>21</text:p>
          </table:table-cell>
          <table:table-cell office:value-type="float" office:value="16401" table:style-name="ce82">
            <text:p><text:s text:c="3"/>16 401</text:p>
          </table:table-cell>
          <table:table-cell office:value-type="float" office:value="585370.57436299999" table:style-name="ce82">
            <text:p><text:s text:c="3"/>585 3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30" table:style-name="ce82">
            <text:p><text:s text:c="3"/>4 130</text:p>
          </table:table-cell>
          <table:table-cell office:value-type="float" office:value="276911.146641" table:style-name="ce82">
            <text:p><text:s text:c="3"/>276 9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1.12" table:style-name="ce82">
            <text:p><text:s text:c="4"/>5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41.30000000000001" table:style-name="ce82">
            <text:p><text:s text:c="4"/>14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00.8802" table:style-name="ce82">
            <text:p><text:s text:c="4"/>30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9.972987000000003" table:style-name="ce82">
            <text:p><text:s text:c="4"/>10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18.64" table:style-name="ce82">
            <text:p><text:s text:c="4"/>21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02.86" table:style-name="ce82">
            <text:p>- <text:s text:c="2"/>103</text:p>
          </table:table-cell>
          <table:table-cell office:value-type="float" office:value="4117" table:style-name="ce82">
            <text:p><text:s text:c="3"/>4 117</text:p>
          </table:table-cell>
          <table:table-cell office:value-type="float" office:value="277137.65385399997" table:style-name="ce82">
            <text:p><text:s text:c="3"/>277 1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967" table:style-name="ce82">
            <text:p><text:s text:c="3"/>195 967</text:p>
          </table:table-cell>
          <table:table-cell office:value-type="float" office:value="8081817.8117549997" table:style-name="ce82">
            <text:p><text:s text:c="2"/>8 081 818</text:p>
          </table:table-cell>
          <table:table-cell office:value-type="float" office:value="596" table:style-name="ce82">
            <text:p><text:s text:c="4"/>596</text:p>
          </table:table-cell>
          <table:table-cell office:value-type="float" office:value="1879.1861060000001" table:style-name="ce82">
            <text:p><text:s text:c="3"/>1 879</text:p>
          </table:table-cell>
          <table:table-cell office:value-type="float" office:value="906" table:style-name="ce82">
            <text:p><text:s text:c="4"/>906</text:p>
          </table:table-cell>
          <table:table-cell office:value-type="float" office:value="9669.9127750000007" table:style-name="ce82">
            <text:p><text:s text:c="3"/>9 670</text:p>
          </table:table-cell>
          <table:table-cell office:value-type="float" office:value="633" table:style-name="ce82">
            <text:p><text:s text:c="4"/>633</text:p>
          </table:table-cell>
          <table:table-cell office:value-type="float" office:value="14770.346948" table:style-name="ce82">
            <text:p><text:s text:c="3"/>14 770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6444.7493700000005" table:style-name="ce82">
            <text:p><text:s text:c="3"/>6 445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3483.9761530000001" table:style-name="ce82">
            <text:p><text:s text:c="3"/>3 484</text:p>
          </table:table-cell>
          <table:table-cell office:value-type="float" office:value="-356" table:style-name="ce82">
            <text:p>- <text:s text:c="2"/>356</text:p>
          </table:table-cell>
          <table:table-cell office:value-type="float" office:value="-37378.254836" table:style-name="ce82">
            <text:p>- <text:s/>37 378</text:p>
          </table:table-cell>
          <table:table-cell office:value-type="float" office:value="195455" table:style-name="ce82">
            <text:p><text:s text:c="3"/>195 455</text:p>
          </table:table-cell>
          <table:table-cell office:value-type="float" office:value="8048458.4039810002" table:style-name="ce82">
            <text:p><text:s text:c="2"/>8 048 4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9" table:style-name="ce82">
            <text:p><text:s text:c="3"/>17 739</text:p>
          </table:table-cell>
          <table:table-cell office:value-type="float" office:value="419998.71227199998" table:style-name="ce82">
            <text:p><text:s text:c="3"/>419 999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350.11441600000001" table:style-name="ce82">
            <text:p><text:s text:c="4"/>350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355.18647499999997" table:style-name="ce82">
            <text:p><text:s text:c="4"/>355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848.66284499999995" table:style-name="ce82">
            <text:p><text:s text:c="4"/>84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8.2" table:style-name="ce82">
            <text:p><text:s text:c="4"/>8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0.92074300000002" table:style-name="ce82">
            <text:p><text:s text:c="4"/>391</text:p>
          </table:table-cell>
          <table:table-cell office:value-type="float" office:value="-59" table:style-name="ce82">
            <text:p>- <text:s text:c="2"/>59</text:p>
          </table:table-cell>
          <table:table-cell office:value-type="float" office:value="-680.49260600000002" table:style-name="ce82">
            <text:p>- <text:s text:c="2"/>680</text:p>
          </table:table-cell>
          <table:table-cell office:value-type="float" office:value="17711" table:style-name="ce82">
            <text:p><text:s text:c="3"/>17 711</text:p>
          </table:table-cell>
          <table:table-cell office:value-type="float" office:value="420464.53119499999" table:style-name="ce82">
            <text:p><text:s text:c="3"/>420 4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7" table:style-name="ce82">
            <text:p><text:s text:c="3"/>1 317</text:p>
          </table:table-cell>
          <table:table-cell office:value-type="float" office:value="38250.274440000001" table:style-name="ce82">
            <text:p><text:s text:c="3"/>38 2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25" table:style-name="ce82">
            <text:p><text:s text:c="4"/>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6.73" table:style-name="ce82">
            <text:p><text:s text:c="4"/>1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9.12" table:style-name="ce82">
            <text:p><text:s text:c="4"/>12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4.5" table:style-name="ce82">
            <text:p>- <text:s text:c="2"/>25</text:p>
          </table:table-cell>
          <table:table-cell office:value-type="float" office:value="1316" table:style-name="ce82">
            <text:p><text:s text:c="3"/>1 316</text:p>
          </table:table-cell>
          <table:table-cell office:value-type="float" office:value="38514.37444" table:style-name="ce82">
            <text:p><text:s text:c="3"/>38 5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150" table:style-name="ce82">
            <text:p><text:s text:c="3"/>11 150</text:p>
          </table:table-cell>
          <table:table-cell office:value-type="float" office:value="399125.38569800003" table:style-name="ce82">
            <text:p><text:s text:c="3"/>399 1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.83" table:style-name="ce82">
            <text:p><text:s text:c="4"/>23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536.95000000000005" table:style-name="ce82">
            <text:p><text:s text:c="4"/>53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8.05" table:style-name="ce82">
            <text:p><text:s text:c="4"/>17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27" table:style-name="ce82">
            <text:p><text:s text:c="4"/>22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13.952" table:style-name="ce82">
            <text:p><text:s text:c="4"/>614</text:p>
          </table:table-cell>
          <table:table-cell office:value-type="float" office:value="-57" table:style-name="ce82">
            <text:p>- <text:s text:c="2"/>57</text:p>
          </table:table-cell>
          <table:table-cell office:value-type="float" office:value="1.06" table:style-name="ce82">
            <text:p><text:s text:c="4"/>1</text:p>
          </table:table-cell>
          <table:table-cell office:value-type="float" office:value="11050" table:style-name="ce82">
            <text:p><text:s text:c="3"/>11 050</text:p>
          </table:table-cell>
          <table:table-cell office:value-type="float" office:value="399177.32769800001" table:style-name="ce82">
            <text:p><text:s text:c="3"/>399 1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50" table:style-name="ce82">
            <text:p><text:s text:c="3"/>5 250</text:p>
          </table:table-cell>
          <table:table-cell office:value-type="float" office:value="96987.704396000001" table:style-name="ce82">
            <text:p><text:s text:c="3"/>96 988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03.718445" table:style-name="ce82">
            <text:p><text:s text:c="4"/>10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77.41" table:style-name="ce82">
            <text:p><text:s text:c="4"/>7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09.97497999999999" table:style-name="ce82">
            <text:p><text:s text:c="4"/>2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-70.91" table:style-name="ce82">
            <text:p>- <text:s text:c="2"/>7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9.882550000000002" table:style-name="ce82">
            <text:p>- <text:s text:c="2"/>40</text:p>
          </table:table-cell>
          <table:table-cell office:value-type="float" office:value="5224" table:style-name="ce82">
            <text:p><text:s text:c="3"/>5 224</text:p>
          </table:table-cell>
          <table:table-cell office:value-type="float" office:value="97104.195271000004" table:style-name="ce82">
            <text:p><text:s text:c="3"/>97 1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7" table:style-name="ce82">
            <text:p><text:s text:c="3"/>2 137</text:p>
          </table:table-cell>
          <table:table-cell office:value-type="float" office:value="31194.370159999999" table:style-name="ce82">
            <text:p><text:s text:c="3"/>31 19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7.5" table:style-name="ce82">
            <text:p><text:s text:c="4"/>4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7.78" table:style-name="ce82">
            <text:p><text:s text:c="4"/>1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.7" table:style-name="ce82">
            <text:p><text:s text:c="4"/>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6.6" table:style-name="ce82">
            <text:p><text:s text:c="4"/>13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64.180000000000007" table:style-name="ce82">
            <text:p>- <text:s text:c="2"/>64</text:p>
          </table:table-cell>
          <table:table-cell office:value-type="float" office:value="2132" table:style-name="ce82">
            <text:p><text:s text:c="3"/>2 132</text:p>
          </table:table-cell>
          <table:table-cell office:value-type="float" office:value="31366.870159999999" table:style-name="ce82">
            <text:p><text:s text:c="3"/>31 3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45" table:style-name="ce82">
            <text:p><text:s text:c="3"/>3 745</text:p>
          </table:table-cell>
          <table:table-cell office:value-type="float" office:value="46037.876190000003" table:style-name="ce82">
            <text:p><text:s text:c="3"/>46 0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52.80000000000001" table:style-name="ce82">
            <text:p><text:s text:c="4"/>15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43.85" table:style-name="ce82">
            <text:p><text:s text:c="4"/>1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71.7" table:style-name="ce82">
            <text:p>- <text:s text:c="2"/>72</text:p>
          </table:table-cell>
          <table:table-cell office:value-type="float" office:value="3725" table:style-name="ce82">
            <text:p><text:s text:c="3"/>3 725</text:p>
          </table:table-cell>
          <table:table-cell office:value-type="float" office:value="45928.226190000001" table:style-name="ce82">
            <text:p><text:s text:c="3"/>45 9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03" table:style-name="ce82">
            <text:p><text:s text:c="3"/>3 403</text:p>
          </table:table-cell>
          <table:table-cell office:value-type="float" office:value="63225.083704999997" table:style-name="ce82">
            <text:p><text:s text:c="3"/>63 22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.605" table:style-name="ce82">
            <text:p><text:s text:c="4"/>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7.10339999999999" table:style-name="ce82">
            <text:p><text:s text:c="4"/>23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06" table:style-name="ce82">
            <text:p>- <text:s text:c="2"/>106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68.032759999999996" table:style-name="ce82">
            <text:p>- <text:s text:c="2"/>68</text:p>
          </table:table-cell>
          <table:table-cell office:value-type="float" office:value="3389" table:style-name="ce82">
            <text:p><text:s text:c="3"/>3 389</text:p>
          </table:table-cell>
          <table:table-cell office:value-type="float" office:value="63274.759344999999" table:style-name="ce82">
            <text:p><text:s text:c="3"/>63 2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35" table:style-name="ce82">
            <text:p><text:s text:c="3"/>10 535</text:p>
          </table:table-cell>
          <table:table-cell office:value-type="float" office:value="111401.058592" table:style-name="ce82">
            <text:p><text:s text:c="3"/>111 40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2.710168000000003" table:style-name="ce82">
            <text:p><text:s text:c="4"/>5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02.131" table:style-name="ce82">
            <text:p><text:s text:c="4"/>10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3.13500000000001" table:style-name="ce82">
            <text:p><text:s text:c="4"/>10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24.65" table:style-name="ce82">
            <text:p><text:s text:c="4"/>22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18.99" table:style-name="ce82">
            <text:p>- <text:s text:c="2"/>11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73.801000000000002" table:style-name="ce82">
            <text:p>- <text:s text:c="2"/>74</text:p>
          </table:table-cell>
          <table:table-cell office:value-type="float" office:value="10513" table:style-name="ce82">
            <text:p><text:s text:c="3"/>10 513</text:p>
          </table:table-cell>
          <table:table-cell office:value-type="float" office:value="111037.33176" table:style-name="ce82">
            <text:p><text:s text:c="3"/>111 0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9" table:style-name="ce82">
            <text:p><text:s text:c="4"/>359</text:p>
          </table:table-cell>
          <table:table-cell office:value-type="float" office:value="25308.136439999998" table:style-name="ce82">
            <text:p><text:s text:c="3"/>25 3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.45" table:style-name="ce82">
            <text:p><text:s text:c="4"/>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.6" table:style-name="ce82">
            <text:p><text:s text:c="4"/>3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2.14500000000001" table:style-name="ce82">
            <text:p><text:s text:c="4"/>24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4.598599999999999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37.14492999999999" table:style-name="ce82">
            <text:p>- <text:s text:c="2"/>237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24858.595109999998" table:style-name="ce82">
            <text:p><text:s text:c="3"/>24 8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82">
            <text:p><text:s text:c="3"/>8 627</text:p>
          </table:table-cell>
          <table:table-cell office:value-type="float" office:value="613611.63087200001" table:style-name="ce82">
            <text:p><text:s text:c="3"/>613 61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7.140999999999998" table:style-name="ce82">
            <text:p><text:s text:c="4"/>57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231.95679999999999" table:style-name="ce82">
            <text:p><text:s text:c="4"/>23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641.3191899999999" table:style-name="ce82">
            <text:p><text:s text:c="3"/>1 6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8.25647" table:style-name="ce82">
            <text:p><text:s text:c="3"/>1 01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685.40200000000004" table:style-name="ce82">
            <text:p>- <text:s text:c="2"/>685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408.76675" table:style-name="ce82">
            <text:p><text:s text:c="4"/>409</text:p>
          </table:table-cell>
          <table:table-cell office:value-type="float" office:value="8611" table:style-name="ce82">
            <text:p><text:s text:c="3"/>8 611</text:p>
          </table:table-cell>
          <table:table-cell office:value-type="float" office:value="613783.24254200002" table:style-name="ce82">
            <text:p><text:s text:c="3"/>613 7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05" table:style-name="ce82">
            <text:p><text:s text:c="3"/>6 605</text:p>
          </table:table-cell>
          <table:table-cell office:value-type="float" office:value="480077.40319899999" table:style-name="ce82">
            <text:p><text:s text:c="3"/>480 07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00.67265" table:style-name="ce82">
            <text:p><text:s text:c="4"/>101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53.55000000000001" table:style-name="ce82">
            <text:p><text:s text:c="4"/>15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765.92182000000003" table:style-name="ce82">
            <text:p><text:s text:c="4"/>7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500499999999999" table:style-name="ce82">
            <text:p><text:s text:c="4"/>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9.5184899999999999" table:style-name="ce82">
            <text:p>- <text:s text:c="2"/>1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75.65715" table:style-name="ce82">
            <text:p>- <text:s text:c="2"/>976</text:p>
          </table:table-cell>
          <table:table-cell office:value-type="float" office:value="6594" table:style-name="ce82">
            <text:p><text:s text:c="3"/>6 594</text:p>
          </table:table-cell>
          <table:table-cell office:value-type="float" office:value="479785.77152900002" table:style-name="ce82">
            <text:p><text:s text:c="3"/>479 7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77" table:style-name="ce82">
            <text:p><text:s text:c="4"/>177</text:p>
          </table:table-cell>
          <table:table-cell office:value-type="float" office:value="38156.574719999997" table:style-name="ce82">
            <text:p><text:s text:c="3"/>38 1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9.5" table:style-name="ce82">
            <text:p><text:s text:c="4"/>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3.202500000000001" table:style-name="ce82">
            <text:p><text:s text:c="4"/>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9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.648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.08719" table:style-name="ce82">
            <text:p><text:s text:c="4"/>18</text:p>
          </table:table-cell>
          <table:table-cell office:value-type="float" office:value="178" table:style-name="ce82">
            <text:p><text:s text:c="4"/>178</text:p>
          </table:table-cell>
          <table:table-cell office:value-type="float" office:value="38192.922409999999" table:style-name="ce82">
            <text:p><text:s text:c="3"/>38 1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60" table:style-name="ce82">
            <text:p><text:s text:c="3"/>1 960</text:p>
          </table:table-cell>
          <table:table-cell office:value-type="float" office:value="70826.798798000003" table:style-name="ce82">
            <text:p><text:s text:c="3"/>70 8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9.234999999999999" table:style-name="ce82">
            <text:p><text:s text:c="4"/>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3.8" table:style-name="ce82">
            <text:p><text:s text:c="4"/>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75" table:style-name="ce82">
            <text:p>- <text:s text:c="2"/>1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0.805410000000002" table:style-name="ce82">
            <text:p>- <text:s text:c="2"/>51</text:p>
          </table:table-cell>
          <table:table-cell office:value-type="float" office:value="1943" table:style-name="ce82">
            <text:p><text:s text:c="3"/>1 943</text:p>
          </table:table-cell>
          <table:table-cell office:value-type="float" office:value="70644.558388000005" table:style-name="ce82">
            <text:p><text:s text:c="3"/>70 6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24" table:style-name="ce82">
            <text:p><text:s text:c="3"/>9 224</text:p>
          </table:table-cell>
          <table:table-cell office:value-type="float" office:value="257721.82569699999" table:style-name="ce82">
            <text:p><text:s text:c="3"/>257 72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6.81" table:style-name="ce82">
            <text:p><text:s text:c="4"/>2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55.21" table:style-name="ce82">
            <text:p><text:s text:c="4"/>1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71.50399999999999" table:style-name="ce82">
            <text:p><text:s text:c="4"/>17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.72" table:style-name="ce82">
            <text:p><text:s text:c="4"/>2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2113.5" table:style-name="ce82">
            <text:p>- <text:s/>2 114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928.74258999999995" table:style-name="ce82">
            <text:p>- <text:s text:c="2"/>929</text:p>
          </table:table-cell>
          <table:table-cell office:value-type="float" office:value="9190" table:style-name="ce82">
            <text:p><text:s text:c="3"/>9 190</text:p>
          </table:table-cell>
          <table:table-cell office:value-type="float" office:value="254700.967107" table:style-name="ce82">
            <text:p><text:s text:c="3"/>254 7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9" table:style-name="ce82">
            <text:p><text:s text:c="3"/>3 329</text:p>
          </table:table-cell>
          <table:table-cell office:value-type="float" office:value="130197.049762" table:style-name="ce82">
            <text:p><text:s text:c="3"/>130 19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.71" table:style-name="ce82">
            <text:p><text:s text:c="4"/>1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6.44" table:style-name="ce82">
            <text:p><text:s text:c="4"/>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26.9" table:style-name="ce82">
            <text:p><text:s text:c="4"/>42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15.60084000000001" table:style-name="ce82">
            <text:p><text:s text:c="4"/>21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4.88" table:style-name="ce82">
            <text:p>- <text:s text:c="2"/>125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5.75" table:style-name="ce82">
            <text:p>- <text:s text:c="2"/>26</text:p>
          </table:table-cell>
          <table:table-cell office:value-type="float" office:value="3315" table:style-name="ce82">
            <text:p><text:s text:c="3"/>3 315</text:p>
          </table:table-cell>
          <table:table-cell office:value-type="float" office:value="130233.988922" table:style-name="ce82">
            <text:p><text:s text:c="3"/>130 2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4" table:style-name="ce82">
            <text:p><text:s text:c="3"/>8 024</text:p>
          </table:table-cell>
          <table:table-cell office:value-type="float" office:value="562636.79446700006" table:style-name="ce82">
            <text:p><text:s text:c="3"/>562 63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5.1" table:style-name="ce82">
            <text:p><text:s text:c="4"/>3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40.15" table:style-name="ce82">
            <text:p><text:s text:c="4"/>14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54.43430599999999" table:style-name="ce82">
            <text:p><text:s text:c="4"/>4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8.6" table:style-name="ce82">
            <text:p><text:s text:c="4"/>21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06.46" table:style-name="ce82">
            <text:p><text:s text:c="4"/>206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68.58348000000001" table:style-name="ce82">
            <text:p>- <text:s text:c="2"/>169</text:p>
          </table:table-cell>
          <table:table-cell office:value-type="float" office:value="8012" table:style-name="ce82">
            <text:p><text:s text:c="3"/>8 012</text:p>
          </table:table-cell>
          <table:table-cell office:value-type="float" office:value="562805.45529299998" table:style-name="ce82">
            <text:p><text:s text:c="3"/>562 8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00" table:style-name="ce82">
            <text:p><text:s text:c="3"/>31 500</text:p>
          </table:table-cell>
          <table:table-cell office:value-type="float" office:value="484946.86871200002" table:style-name="ce82">
            <text:p><text:s text:c="3"/>484 947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52.5145" table:style-name="ce82">
            <text:p><text:s text:c="4"/>153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598.23" table:style-name="ce82">
            <text:p><text:s text:c="4"/>598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1749.12618" table:style-name="ce82">
            <text:p><text:s text:c="3"/>1 74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58.77" table:style-name="ce82">
            <text:p><text:s text:c="4"/>45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856.23199999999997" table:style-name="ce82">
            <text:p><text:s text:c="4"/>856</text:p>
          </table:table-cell>
          <table:table-cell office:value-type="float" office:value="-42" table:style-name="ce82">
            <text:p>- <text:s text:c="2"/>42</text:p>
          </table:table-cell>
          <table:table-cell office:value-type="float" office:value="-43.933" table:style-name="ce82">
            <text:p>- <text:s text:c="2"/>44</text:p>
          </table:table-cell>
          <table:table-cell office:value-type="float" office:value="31425" table:style-name="ce82">
            <text:p><text:s text:c="3"/>31 425</text:p>
          </table:table-cell>
          <table:table-cell office:value-type="float" office:value="486603.80839199998" table:style-name="ce82">
            <text:p><text:s text:c="3"/>486 6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9" table:style-name="ce82">
            <text:p><text:s text:c="3"/>5 059</text:p>
          </table:table-cell>
          <table:table-cell office:value-type="float" office:value="976984.76162799995" table:style-name="ce82">
            <text:p><text:s text:c="3"/>976 9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0.987499999999997" table:style-name="ce82">
            <text:p><text:s text:c="4"/>8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919.2239" table:style-name="ce82">
            <text:p><text:s text:c="3"/>4 91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041.2602899999999" table:style-name="ce82">
            <text:p><text:s text:c="3"/>1 04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49.05774000000002" table:style-name="ce82">
            <text:p><text:s text:c="4"/>34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18.4127" table:style-name="ce82">
            <text:p>- <text:s text:c="2"/>21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33457.000690000001" table:style-name="ce82">
            <text:p>- <text:s/>33 457</text:p>
          </table:table-cell>
          <table:table-cell office:value-type="float" office:value="5034" table:style-name="ce82">
            <text:p><text:s text:c="3"/>5 034</text:p>
          </table:table-cell>
          <table:table-cell office:value-type="float" office:value="939163.31438800006" table:style-name="ce82">
            <text:p><text:s text:c="3"/>939 1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42" table:style-name="ce82">
            <text:p><text:s text:c="3"/>22 542</text:p>
          </table:table-cell>
          <table:table-cell office:value-type="float" office:value="2097647.553812" table:style-name="ce82">
            <text:p><text:s text:c="2"/>2 097 648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499.15042699999998" table:style-name="ce82">
            <text:p><text:s text:c="4"/>499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498.702" table:style-name="ce82">
            <text:p><text:s text:c="4"/>499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4128.1808870000004" table:style-name="ce82">
            <text:p><text:s text:c="3"/>4 12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65.23062000000004" table:style-name="ce82">
            <text:p><text:s text:c="4"/>76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3686.1925000000001" table:style-name="ce82">
            <text:p><text:s text:c="3"/>3 686</text:p>
          </table:table-cell>
          <table:table-cell office:value-type="float" office:value="-60" table:style-name="ce82">
            <text:p>- <text:s text:c="2"/>60</text:p>
          </table:table-cell>
          <table:table-cell office:value-type="float" office:value="-307.67617000000001" table:style-name="ce82">
            <text:p>- <text:s text:c="2"/>308</text:p>
          </table:table-cell>
          <table:table-cell office:value-type="float" office:value="22538" table:style-name="ce82">
            <text:p><text:s text:c="3"/>22 538</text:p>
          </table:table-cell>
          <table:table-cell office:value-type="float" office:value="2104389.4688360002" table:style-name="ce82">
            <text:p><text:s text:c="2"/>2 104 3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654" table:style-name="ce82">
            <text:p><text:s text:c="3"/>5 654</text:p>
          </table:table-cell>
          <table:table-cell office:value-type="float" office:value="169861.25104100001" table:style-name="ce82">
            <text:p><text:s text:c="3"/>169 86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3.55" table:style-name="ce82">
            <text:p><text:s text:c="4"/>6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83.87" table:style-name="ce82">
            <text:p><text:s text:c="4"/>48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78.58" table:style-name="ce82">
            <text:p><text:s text:c="4"/>2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7.1" table:style-name="ce82">
            <text:p><text:s text:c="4"/>3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37.02549999999999" table:style-name="ce82">
            <text:p><text:s text:c="4"/>237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59.311700000000002" table:style-name="ce82">
            <text:p>- <text:s text:c="2"/>59</text:p>
          </table:table-cell>
          <table:table-cell office:value-type="float" office:value="5624" table:style-name="ce82">
            <text:p><text:s text:c="3"/>5 624</text:p>
          </table:table-cell>
          <table:table-cell office:value-type="float" office:value="169860.12484100001" table:style-name="ce82">
            <text:p><text:s text:c="3"/>169 8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89" table:style-name="ce82">
            <text:p><text:s text:c="3"/>6 489</text:p>
          </table:table-cell>
          <table:table-cell office:value-type="float" office:value="229583.383244" table:style-name="ce82">
            <text:p><text:s text:c="3"/>229 58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0.8" table:style-name="ce82">
            <text:p><text:s text:c="4"/>2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90.03" table:style-name="ce82">
            <text:p><text:s text:c="4"/>19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332.74759999999998" table:style-name="ce82">
            <text:p><text:s text:c="4"/>33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3.78648000000001" table:style-name="ce82">
            <text:p><text:s text:c="4"/>16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84.51750999999999" table:style-name="ce82">
            <text:p>- <text:s text:c="2"/>18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66.43660999999997" table:style-name="ce82">
            <text:p><text:s text:c="4"/>366</text:p>
          </table:table-cell>
          <table:table-cell office:value-type="float" office:value="6487" table:style-name="ce82">
            <text:p><text:s text:c="3"/>6 487</text:p>
          </table:table-cell>
          <table:table-cell office:value-type="float" office:value="229765.03346400001" table:style-name="ce82">
            <text:p><text:s text:c="3"/>229 7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3" table:style-name="ce82">
            <text:p><text:s text:c="3"/>2 583</text:p>
          </table:table-cell>
          <table:table-cell office:value-type="float" office:value="64105.999398" table:style-name="ce82">
            <text:p><text:s text:c="3"/>64 10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6.5" table:style-name="ce82">
            <text:p><text:s text:c="4"/>6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9.51743" table:style-name="ce82">
            <text:p><text:s text:c="4"/>1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32.5" table:style-name="ce82">
            <text:p><text:s text:c="3"/>1 7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10.6" table:style-name="ce82">
            <text:p>- <text:s text:c="2"/>111</text:p>
          </table:table-cell>
          <table:table-cell office:value-type="float" office:value="2572" table:style-name="ce82">
            <text:p><text:s text:c="3"/>2 572</text:p>
          </table:table-cell>
          <table:table-cell office:value-type="float" office:value="62441.916828000001" table:style-name="ce82">
            <text:p><text:s text:c="3"/>62 4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256" table:style-name="ce82">
            <text:p><text:s text:c="3"/>5 256</text:p>
          </table:table-cell>
          <table:table-cell office:value-type="float" office:value="129227.39324400001" table:style-name="ce82">
            <text:p><text:s text:c="3"/>129 22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9.55" table:style-name="ce82">
            <text:p><text:s text:c="4"/>5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78.92161999999996" table:style-name="ce82">
            <text:p><text:s text:c="4"/>67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4.51264" table:style-name="ce82">
            <text:p><text:s text:c="4"/>11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05.1" table:style-name="ce82">
            <text:p><text:s text:c="4"/>20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1.098469999999999" table:style-name="ce82">
            <text:p>- <text:s text:c="2"/>51</text:p>
          </table:table-cell>
          <table:table-cell office:value-type="float" office:value="5260" table:style-name="ce82">
            <text:p><text:s text:c="3"/>5 260</text:p>
          </table:table-cell>
          <table:table-cell office:value-type="float" office:value="129909.353754" table:style-name="ce82">
            <text:p><text:s text:c="3"/>129 9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15" table:style-name="ce82">
            <text:p><text:s text:c="3"/>2 115</text:p>
          </table:table-cell>
          <table:table-cell office:value-type="float" office:value="16031.760738000001" table:style-name="ce82">
            <text:p><text:s text:c="3"/>16 03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.78" table:style-name="ce82">
            <text:p><text:s text:c="4"/>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4.8" table:style-name="ce82">
            <text:p><text:s text:c="4"/>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9.494399999999999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92.2" table:style-name="ce82">
            <text:p><text:s text:c="4"/>19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88.1" table:style-name="ce82">
            <text:p>- <text:s text:c="2"/>188</text:p>
          </table:table-cell>
          <table:table-cell office:value-type="float" office:value="2117" table:style-name="ce82">
            <text:p><text:s text:c="3"/>2 117</text:p>
          </table:table-cell>
          <table:table-cell office:value-type="float" office:value="16069.335138" table:style-name="ce82">
            <text:p><text:s text:c="3"/>16 0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21" table:style-name="ce82">
            <text:p><text:s text:c="3"/>5 021</text:p>
          </table:table-cell>
          <table:table-cell office:value-type="float" office:value="101032.583982" table:style-name="ce82">
            <text:p><text:s text:c="3"/>101 03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2.661999999999999" table:style-name="ce82">
            <text:p><text:s text:c="4"/>3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45.66640000000001" table:style-name="ce82">
            <text:p><text:s text:c="4"/>14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9.64800000000002" table:style-name="ce82">
            <text:p><text:s text:c="4"/>27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08.52414999999999" table:style-name="ce82">
            <text:p><text:s text:c="4"/>20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4.62" table:style-name="ce82">
            <text:p><text:s text:c="4"/>175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14.1" table:style-name="ce82">
            <text:p>- <text:s text:c="2"/>114</text:p>
          </table:table-cell>
          <table:table-cell office:value-type="float" office:value="5011" table:style-name="ce82">
            <text:p><text:s text:c="3"/>5 011</text:p>
          </table:table-cell>
          <table:table-cell office:value-type="float" office:value="101041.223432" table:style-name="ce82">
            <text:p><text:s text:c="3"/>101 0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34" table:style-name="ce82">
            <text:p><text:s text:c="3"/>16 134</text:p>
          </table:table-cell>
          <table:table-cell office:value-type="float" office:value="369162.43181799998" table:style-name="ce82">
            <text:p><text:s text:c="3"/>369 162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01.53" table:style-name="ce82">
            <text:p><text:s text:c="4"/>102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78.4212" table:style-name="ce82">
            <text:p><text:s text:c="4"/>57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64.90249999999997" table:style-name="ce82">
            <text:p><text:s text:c="4"/>46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8.80493000000001" table:style-name="ce82">
            <text:p><text:s text:c="4"/>26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22.43750999999997" table:style-name="ce82">
            <text:p><text:s text:c="4"/>422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439.51288" table:style-name="ce82">
            <text:p>- <text:s text:c="2"/>440</text:p>
          </table:table-cell>
          <table:table-cell office:value-type="float" office:value="16095" table:style-name="ce82">
            <text:p><text:s text:c="3"/>16 095</text:p>
          </table:table-cell>
          <table:table-cell office:value-type="float" office:value="368864.56281799998" table:style-name="ce82">
            <text:p><text:s text:c="3"/>368 8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382" table:style-name="ce82">
            <text:p><text:s text:c="3"/>4 382</text:p>
          </table:table-cell>
          <table:table-cell office:value-type="float" office:value="871796.20265600004" table:style-name="ce82">
            <text:p><text:s text:c="3"/>871 796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351.20960000000002" table:style-name="ce82">
            <text:p><text:s text:c="4"/>35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0.35" table:style-name="ce82">
            <text:p><text:s text:c="4"/>50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151.799" table:style-name="ce82">
            <text:p><text:s text:c="3"/>1 1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04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282.12549999999999" table:style-name="ce82">
            <text:p>- <text:s text:c="2"/>2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7.4" table:style-name="ce82">
            <text:p><text:s text:c="4"/>27</text:p>
          </table:table-cell>
          <table:table-cell office:value-type="float" office:value="4438" table:style-name="ce82">
            <text:p><text:s text:c="3"/>4 438</text:p>
          </table:table-cell>
          <table:table-cell office:value-type="float" office:value="872983.09075600002" table:style-name="ce82">
            <text:p><text:s text:c="3"/>872 9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15" table:style-name="ce82">
            <text:p><text:s text:c="3"/>3 815</text:p>
          </table:table-cell>
          <table:table-cell office:value-type="float" office:value="184811.622107" table:style-name="ce82">
            <text:p><text:s text:c="3"/>184 8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8.5" table:style-name="ce82">
            <text:p><text:s text:c="4"/>19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99.33" table:style-name="ce82">
            <text:p><text:s text:c="4"/>19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149.233190000001" table:style-name="ce82">
            <text:p><text:s text:c="3"/>10 1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49.5" table:style-name="ce82">
            <text:p>- <text:s text:c="2"/>15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52.58541" table:style-name="ce82">
            <text:p><text:s text:c="4"/>153</text:p>
          </table:table-cell>
          <table:table-cell office:value-type="float" office:value="3795" table:style-name="ce82">
            <text:p><text:s text:c="3"/>3 795</text:p>
          </table:table-cell>
          <table:table-cell office:value-type="float" office:value="194768.11070700001" table:style-name="ce82">
            <text:p><text:s text:c="3"/>194 7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697" table:style-name="ce82">
            <text:p><text:s text:c="3"/>108 697</text:p>
          </table:table-cell>
          <table:table-cell office:value-type="float" office:value="1237528.7490020001" table:style-name="ce82">
            <text:p><text:s text:c="2"/>1 237 529</text:p>
          </table:table-cell>
          <table:table-cell office:value-type="float" office:value="413" table:style-name="ce82">
            <text:p><text:s text:c="4"/>413</text:p>
          </table:table-cell>
          <table:table-cell office:value-type="float" office:value="1044.549088" table:style-name="ce82">
            <text:p><text:s text:c="3"/>1 045</text:p>
          </table:table-cell>
          <table:table-cell office:value-type="float" office:value="650" table:style-name="ce82">
            <text:p><text:s text:c="4"/>650</text:p>
          </table:table-cell>
          <table:table-cell office:value-type="float" office:value="3545.5829399999998" table:style-name="ce82">
            <text:p><text:s text:c="3"/>3 546</text:p>
          </table:table-cell>
          <table:table-cell office:value-type="float" office:value="610" table:style-name="ce82">
            <text:p><text:s text:c="4"/>610</text:p>
          </table:table-cell>
          <table:table-cell office:value-type="float" office:value="5474.1452200000003" table:style-name="ce82">
            <text:p><text:s text:c="3"/>5 474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512.9128000000001" table:style-name="ce82">
            <text:p><text:s text:c="3"/>2 51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193.18512999999999" table:style-name="ce82">
            <text:p>- <text:s text:c="2"/>193</text:p>
          </table:table-cell>
          <table:table-cell office:value-type="float" office:value="-51" table:style-name="ce82">
            <text:p>- <text:s text:c="2"/>51</text:p>
          </table:table-cell>
          <table:table-cell office:value-type="float" office:value="-25.79261" table:style-name="ce82">
            <text:p>- <text:s text:c="2"/>26</text:p>
          </table:table-cell>
          <table:table-cell office:value-type="float" office:value="108422" table:style-name="ce82">
            <text:p><text:s text:c="3"/>108 422</text:p>
          </table:table-cell>
          <table:table-cell office:value-type="float" office:value="1237769.9698300001" table:style-name="ce82">
            <text:p><text:s text:c="2"/>1 237 7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2851" table:style-name="ce82">
            <text:p><text:s text:c="3"/>112 851</text:p>
          </table:table-cell>
          <table:table-cell office:value-type="float" office:value="1060050.410102" table:style-name="ce82">
            <text:p><text:s text:c="2"/>1 060 050</text:p>
          </table:table-cell>
          <table:table-cell office:value-type="float" office:value="334" table:style-name="ce82">
            <text:p><text:s text:c="4"/>334</text:p>
          </table:table-cell>
          <table:table-cell office:value-type="float" office:value="768.26272900000004" table:style-name="ce82">
            <text:p><text:s text:c="4"/>768</text:p>
          </table:table-cell>
          <table:table-cell office:value-type="float" office:value="1197" table:style-name="ce82">
            <text:p><text:s text:c="3"/>1 197</text:p>
          </table:table-cell>
          <table:table-cell office:value-type="float" office:value="4297.2552050000004" table:style-name="ce82">
            <text:p><text:s text:c="3"/>4 297</text:p>
          </table:table-cell>
          <table:table-cell office:value-type="float" office:value="274" table:style-name="ce82">
            <text:p><text:s text:c="4"/>274</text:p>
          </table:table-cell>
          <table:table-cell office:value-type="float" office:value="7148.2793529999999" table:style-name="ce82">
            <text:p><text:s text:c="3"/>7 148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286.6389159999999" table:style-name="ce82">
            <text:p><text:s text:c="3"/>2 287</text:p>
          </table:table-cell>
          <table:table-cell office:value-type="float" office:value="-200" table:style-name="ce82">
            <text:p>- <text:s text:c="2"/>200</text:p>
          </table:table-cell>
          <table:table-cell office:value-type="float" office:value="-8659.7431730000008" table:style-name="ce82">
            <text:p>- <text:s/>8 660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1407.99802" table:style-name="ce82">
            <text:p><text:s text:c="3"/>1 408</text:p>
          </table:table-cell>
          <table:table-cell office:value-type="float" office:value="112011" table:style-name="ce82">
            <text:p><text:s text:c="3"/>112 011</text:p>
          </table:table-cell>
          <table:table-cell office:value-type="float" office:value="1054131.3129100001" table:style-name="ce82">
            <text:p><text:s text:c="2"/>1 054 1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98" table:style-name="ce82">
            <text:p><text:s text:c="3"/>16 198</text:p>
          </table:table-cell>
          <table:table-cell office:value-type="float" office:value="862610.07933500002" table:style-name="ce82">
            <text:p><text:s text:c="3"/>862 61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04.66" table:style-name="ce82">
            <text:p><text:s text:c="4"/>205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498.15" table:style-name="ce82">
            <text:p><text:s text:c="4"/>49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5430.1369000000004" table:style-name="ce82">
            <text:p><text:s text:c="3"/>5 43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05.40899999999999" table:style-name="ce82">
            <text:p><text:s text:c="4"/>705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407.11982" table:style-name="ce82">
            <text:p><text:s text:c="4"/>407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92.81900000000002" table:style-name="ce82">
            <text:p><text:s text:c="4"/>293</text:p>
          </table:table-cell>
          <table:table-cell office:value-type="float" office:value="16173" table:style-name="ce82">
            <text:p><text:s text:c="3"/>16 173</text:p>
          </table:table-cell>
          <table:table-cell office:value-type="float" office:value="867741.25605500001" table:style-name="ce82">
            <text:p><text:s text:c="3"/>867 7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678" table:style-name="ce82">
            <text:p><text:s text:c="3"/>7 678</text:p>
          </table:table-cell>
          <table:table-cell office:value-type="float" office:value="66770.649051999993" table:style-name="ce82">
            <text:p><text:s text:c="3"/>66 77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01.175" table:style-name="ce82">
            <text:p><text:s text:c="4"/>101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11.298" table:style-name="ce82">
            <text:p><text:s text:c="4"/>31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5.80500000000001" table:style-name="ce82">
            <text:p><text:s text:c="4"/>16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1.5" table:style-name="ce82">
            <text:p><text:s text:c="4"/>322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36.44" table:style-name="ce82">
            <text:p>- <text:s text:c="2"/>13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52.3" table:style-name="ce82">
            <text:p><text:s text:c="4"/>252</text:p>
          </table:table-cell>
          <table:table-cell office:value-type="float" office:value="7635" table:style-name="ce82">
            <text:p><text:s text:c="3"/>7 635</text:p>
          </table:table-cell>
          <table:table-cell office:value-type="float" office:value="66520.691051999995" table:style-name="ce82">
            <text:p><text:s text:c="3"/>66 5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047" table:style-name="ce82">
            <text:p><text:s text:c="3"/>24 047</text:p>
          </table:table-cell>
          <table:table-cell office:value-type="float" office:value="521112.505428" table:style-name="ce82">
            <text:p><text:s text:c="3"/>521 113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238.691" table:style-name="ce82">
            <text:p><text:s text:c="4"/>239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431.66504099999997" table:style-name="ce82">
            <text:p><text:s text:c="4"/>432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918.11407699999995" table:style-name="ce82">
            <text:p><text:s text:c="4"/>9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86.29774999999995" table:style-name="ce82">
            <text:p><text:s text:c="4"/>98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241.44644" table:style-name="ce82">
            <text:p>- <text:s text:c="2"/>241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244.66508999999999" table:style-name="ce82">
            <text:p>- <text:s text:c="2"/>245</text:p>
          </table:table-cell>
          <table:table-cell office:value-type="float" office:value="24051" table:style-name="ce82">
            <text:p><text:s text:c="3"/>24 051</text:p>
          </table:table-cell>
          <table:table-cell office:value-type="float" office:value="520365.23618399998" table:style-name="ce82">
            <text:p><text:s text:c="3"/>520 3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2410" table:style-name="ce82">
            <text:p><text:s text:c="3"/>42 410</text:p>
          </table:table-cell>
          <table:table-cell office:value-type="float" office:value="7458001.9296749998" table:style-name="ce82">
            <text:p><text:s text:c="2"/>7 458 002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4187.8741550000004" table:style-name="ce82">
            <text:p><text:s text:c="3"/>4 188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1760.7377059999999" table:style-name="ce82">
            <text:p><text:s text:c="3"/>1 761</text:p>
          </table:table-cell>
          <table:table-cell office:value-type="float" office:value="286" table:style-name="ce82">
            <text:p><text:s text:c="4"/>286</text:p>
          </table:table-cell>
          <table:table-cell office:value-type="float" office:value="20715.0504" table:style-name="ce82">
            <text:p><text:s text:c="3"/>20 715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7683.9449299999997" table:style-name="ce82">
            <text:p><text:s text:c="3"/>7 68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383.5610399999996" table:style-name="ce82">
            <text:p><text:s text:c="3"/>7 384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-2001.7928099999999" table:style-name="ce82">
            <text:p>- <text:s/>2 002</text:p>
          </table:table-cell>
          <table:table-cell office:value-type="float" office:value="42571" table:style-name="ce82">
            <text:p><text:s text:c="3"/>42 571</text:p>
          </table:table-cell>
          <table:table-cell office:value-type="float" office:value="7478841.939824" table:style-name="ce82">
            <text:p><text:s text:c="2"/>7 478 8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938" table:style-name="ce82">
            <text:p><text:s text:c="3"/>32 938</text:p>
          </table:table-cell>
          <table:table-cell office:value-type="float" office:value="1266487.5142669999" table:style-name="ce82">
            <text:p><text:s text:c="2"/>1 266 488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2063.9259999999999" table:style-name="ce82">
            <text:p><text:s text:c="3"/>2 064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1768.7085" table:style-name="ce82">
            <text:p><text:s text:c="3"/>1 769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4320.3647330000003" table:style-name="ce82">
            <text:p><text:s text:c="3"/>4 32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734.016406" table:style-name="ce82">
            <text:p><text:s text:c="3"/>1 73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27.848708999999999" table:style-name="ce82">
            <text:p>- <text:s text:c="2"/>28</text:p>
          </table:table-cell>
          <table:table-cell office:value-type="float" office:value="-61" table:style-name="ce82">
            <text:p>- <text:s text:c="2"/>61</text:p>
          </table:table-cell>
          <table:table-cell office:value-type="float" office:value="-967.23874999999998" table:style-name="ce82">
            <text:p>- <text:s text:c="2"/>967</text:p>
          </table:table-cell>
          <table:table-cell office:value-type="float" office:value="32903" table:style-name="ce82">
            <text:p><text:s text:c="3"/>32 903</text:p>
          </table:table-cell>
          <table:table-cell office:value-type="float" office:value="1268373.992635" table:style-name="ce82">
            <text:p><text:s text:c="2"/>1 268 3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3673" table:style-name="ce82">
            <text:p><text:s text:c="3"/>73 673</text:p>
          </table:table-cell>
          <table:table-cell office:value-type="float" office:value="968014.21143999998" table:style-name="ce82">
            <text:p><text:s text:c="3"/>968 014</text:p>
          </table:table-cell>
          <table:table-cell office:value-type="float" office:value="708" table:style-name="ce82">
            <text:p><text:s text:c="4"/>708</text:p>
          </table:table-cell>
          <table:table-cell office:value-type="float" office:value="1653.7984510000001" table:style-name="ce82">
            <text:p><text:s text:c="3"/>1 654</text:p>
          </table:table-cell>
          <table:table-cell office:value-type="float" office:value="681" table:style-name="ce82">
            <text:p><text:s text:c="4"/>681</text:p>
          </table:table-cell>
          <table:table-cell office:value-type="float" office:value="2786.2743089999999" table:style-name="ce82">
            <text:p><text:s text:c="3"/>2 786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6341.8225089999996" table:style-name="ce82">
            <text:p><text:s text:c="3"/>6 342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32456.499076" table:style-name="ce82">
            <text:p><text:s text:c="3"/>32 45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462.6607590000001" table:style-name="ce82">
            <text:p><text:s text:c="3"/>1 463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32276.441006000001" table:style-name="ce82">
            <text:p><text:s text:c="3"/>32 276</text:p>
          </table:table-cell>
          <table:table-cell office:value-type="float" office:value="73936" table:style-name="ce82">
            <text:p><text:s text:c="3"/>73 936</text:p>
          </table:table-cell>
          <table:table-cell office:value-type="float" office:value="974506.16078000003" table:style-name="ce82">
            <text:p><text:s text:c="3"/>974 5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439" table:style-name="ce82">
            <text:p><text:s text:c="3"/>19 439</text:p>
          </table:table-cell>
          <table:table-cell office:value-type="float" office:value="322263.15104999999" table:style-name="ce82">
            <text:p><text:s text:c="3"/>322 263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217.61732000000001" table:style-name="ce82">
            <text:p><text:s text:c="4"/>218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386.75888800000001" table:style-name="ce82">
            <text:p><text:s text:c="4"/>387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2126.89788" table:style-name="ce82">
            <text:p><text:s text:c="3"/>2 1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-2692.22" table:style-name="ce82">
            <text:p>- <text:s/>2 692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2278.6999999999998" table:style-name="ce82">
            <text:p><text:s text:c="3"/>2 279</text:p>
          </table:table-cell>
          <table:table-cell office:value-type="float" office:value="19459" table:style-name="ce82">
            <text:p><text:s text:c="3"/>19 459</text:p>
          </table:table-cell>
          <table:table-cell office:value-type="float" office:value="323804.88736200001" table:style-name="ce82">
            <text:p><text:s text:c="3"/>323 8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6" table:style-name="ce82">
            <text:p><text:s text:c="4"/>86</text:p>
          </table:table-cell>
          <table:table-cell office:value-type="float" office:value="165.18799999999999" table:style-name="ce82">
            <text:p><text:s text:c="4"/>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81" table:style-name="ce82">
            <text:p><text:s text:c="4"/>381</text:p>
          </table:table-cell>
          <table:table-cell office:value-type="float" office:value="1818.617086" table:style-name="ce82">
            <text:p><text:s text:c="3"/>1 8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0999999999999996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7" table:style-name="ce82">
            <text:p><text:s text:c="4"/>387</text:p>
          </table:table-cell>
          <table:table-cell office:value-type="float" office:value="1861.617086" table:style-name="ce82">
            <text:p><text:s text:c="3"/>1 8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25" table:style-name="ce82">
            <text:p><text:s text:c="4"/>2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7.25" table:style-name="ce82">
            <text:p><text:s text:c="4"/>2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72" table:style-name="ce82">
            <text:p><text:s text:c="3"/>2 672</text:p>
          </table:table-cell>
          <table:table-cell office:value-type="float" office:value="71958.398564000003" table:style-name="ce82">
            <text:p><text:s text:c="3"/>71 95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61.3" table:style-name="ce82">
            <text:p><text:s text:c="4"/>6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1.218888" table:style-name="ce82">
            <text:p><text:s text:c="4"/>5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5.052218000000003" table:style-name="ce82">
            <text:p><text:s text:c="4"/>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5.1" table:style-name="ce82">
            <text:p>- <text:s text:c="2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8.3000000000000007" table:style-name="ce82">
            <text:p>- <text:s text:c="2"/>8</text:p>
          </table:table-cell>
          <table:table-cell office:value-type="float" office:value="2669" table:style-name="ce82">
            <text:p><text:s text:c="3"/>2 669</text:p>
          </table:table-cell>
          <table:table-cell office:value-type="float" office:value="71961.131894000006" table:style-name="ce82">
            <text:p><text:s text:c="3"/>71 9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30" table:style-name="ce82">
            <text:p><text:s text:c="3"/>13 030</text:p>
          </table:table-cell>
          <table:table-cell office:value-type="float" office:value="133674.375394" table:style-name="ce82">
            <text:p><text:s text:c="3"/>133 674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68.895499999999998" table:style-name="ce82">
            <text:p><text:s text:c="4"/>69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315.98558800000001" table:style-name="ce82">
            <text:p><text:s text:c="4"/>31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90.177055" table:style-name="ce82">
            <text:p><text:s text:c="4"/>69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4.4" table:style-name="ce82">
            <text:p><text:s text:c="4"/>5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78.46199999999999" table:style-name="ce82">
            <text:p><text:s text:c="4"/>578</text:p>
          </table:table-cell>
          <table:table-cell office:value-type="float" office:value="-42" table:style-name="ce82">
            <text:p>- <text:s text:c="2"/>42</text:p>
          </table:table-cell>
          <table:table-cell office:value-type="float" office:value="-372.4" table:style-name="ce82">
            <text:p>- <text:s text:c="2"/>372</text:p>
          </table:table-cell>
          <table:table-cell office:value-type="float" office:value="12984" table:style-name="ce82">
            <text:p><text:s text:c="3"/>12 984</text:p>
          </table:table-cell>
          <table:table-cell office:value-type="float" office:value="134269.12436099999" table:style-name="ce82">
            <text:p><text:s text:c="3"/>134 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7915" table:style-name="ce82">
            <text:p><text:s text:c="3"/>27 915</text:p>
          </table:table-cell>
          <table:table-cell office:value-type="float" office:value="241446.417254" table:style-name="ce82">
            <text:p><text:s text:c="3"/>241 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782.05100000000004" table:style-name="ce82">
            <text:p><text:s text:c="4"/>78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85.44652" table:style-name="ce82">
            <text:p><text:s text:c="3"/>1 08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12.09860000000003" table:style-name="ce82">
            <text:p><text:s text:c="4"/>612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-909.85351000000003" table:style-name="ce82">
            <text:p>- <text:s text:c="2"/>91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08.31147000000001" table:style-name="ce82">
            <text:p><text:s text:c="4"/>208</text:p>
          </table:table-cell>
          <table:table-cell office:value-type="float" office:value="27686" table:style-name="ce82">
            <text:p><text:s text:c="3"/>27 686</text:p>
          </table:table-cell>
          <table:table-cell office:value-type="float" office:value="240436.17213399999" table:style-name="ce82">
            <text:p><text:s text:c="3"/>240 436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1月20日編製" table:formula="msoxl:='2491-00-01'!V34" table:number-columns-spanned="2" table:number-rows-spanned="1" table:style-name="ce371">
            <text:p>中華民國108年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12月" table:formula="msoxl:='2491-00-06'!G5" table:number-columns-spanned="6" table:number-rows-spanned="1" table:style-name="ce404">
            <text:p>中華民國107年1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6803" table:style-name="ce38">
            <text:p><text:s text:c="3"/>706 803</text:p>
          </table:table-cell>
          <table:table-cell office:value-type="float" office:value="24212762.633239001" table:style-name="ce38">
            <text:p><text:s text:c="2"/>24 212 763</text:p>
          </table:table-cell>
          <table:table-cell office:value-type="float" office:value="3245" table:style-name="ce38">
            <text:p><text:s text:c="3"/>3 245</text:p>
          </table:table-cell>
          <table:table-cell office:value-type="float" office:value="13171.965948999999" table:style-name="ce38">
            <text:p><text:s text:c="3"/>13 172</text:p>
          </table:table-cell>
          <table:table-cell office:value-type="float" office:value="4790" table:style-name="ce38">
            <text:p><text:s text:c="3"/>4 790</text:p>
          </table:table-cell>
          <table:table-cell office:value-type="float" office:value="28038.943798" table:style-name="ce38">
            <text:p><text:s text:c="3"/>28 039</text:p>
          </table:table-cell>
          <table:table-cell office:value-type="float" office:value="2789" table:style-name="ce38">
            <text:p><text:s text:c="3"/>2 789</text:p>
          </table:table-cell>
          <table:table-cell office:value-type="float" office:value="82093.562403000004" table:style-name="ce38">
            <text:p><text:s text:c="3"/>82 094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56069.834835000001" table:style-name="ce38">
            <text:p><text:s text:c="3"/>56 0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-4190.6191900000003" table:style-name="ce38">
            <text:p>- <text:s/>4 191</text:p>
          </table:table-cell>
          <table:table-cell office:value-type="float" office:value="705234" table:style-name="ce38">
            <text:p><text:s text:c="3"/>705 234</text:p>
          </table:table-cell>
          <table:table-cell office:value-type="float" office:value="24219728.763767999" table:style-name="ce38">
            <text:p><text:s text:c="2"/>24 219 7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5330" table:style-name="ce38">
            <text:p><text:s text:c="3"/>705 330</text:p>
          </table:table-cell>
          <table:table-cell office:value-type="float" office:value="24187368.940880999" table:style-name="ce38">
            <text:p><text:s text:c="2"/>24 187 369</text:p>
          </table:table-cell>
          <table:table-cell office:value-type="float" office:value="3239" table:style-name="ce38">
            <text:p><text:s text:c="3"/>3 239</text:p>
          </table:table-cell>
          <table:table-cell office:value-type="float" office:value="13143.565949" table:style-name="ce38">
            <text:p><text:s text:c="3"/>13 144</text:p>
          </table:table-cell>
          <table:table-cell office:value-type="float" office:value="4782" table:style-name="ce38">
            <text:p><text:s text:c="3"/>4 782</text:p>
          </table:table-cell>
          <table:table-cell office:value-type="float" office:value="27976.843798000002" table:style-name="ce38">
            <text:p><text:s text:c="3"/>27 977</text:p>
          </table:table-cell>
          <table:table-cell office:value-type="float" office:value="2771" table:style-name="ce38">
            <text:p><text:s text:c="3"/>2 771</text:p>
          </table:table-cell>
          <table:table-cell office:value-type="float" office:value="82034.407502999995" table:style-name="ce38">
            <text:p><text:s text:c="3"/>82 034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56069.834835000001" table:style-name="ce38">
            <text:p><text:s text:c="3"/>56 0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5" table:style-name="ce38">
            <text:p>- <text:s text:c="2"/>25</text:p>
          </table:table-cell>
          <table:table-cell office:value-type="float" office:value="-4193.1191900000003" table:style-name="ce38">
            <text:p>- <text:s/>4 193</text:p>
          </table:table-cell>
          <table:table-cell office:value-type="float" office:value="703762" table:style-name="ce38">
            <text:p><text:s text:c="3"/>703 762</text:p>
          </table:table-cell>
          <table:table-cell office:value-type="float" office:value="24194307.11651" table:style-name="ce38">
            <text:p><text:s text:c="2"/>24 194 3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230" table:style-name="ce38">
            <text:p><text:s text:c="3"/>135 230</text:p>
          </table:table-cell>
          <table:table-cell office:value-type="float" office:value="2259720.8024960002" table:style-name="ce38">
            <text:p><text:s text:c="2"/>2 259 721</text:p>
          </table:table-cell>
          <table:table-cell office:value-type="float" office:value="529" table:style-name="ce38">
            <text:p><text:s text:c="4"/>529</text:p>
          </table:table-cell>
          <table:table-cell office:value-type="float" office:value="1602.361991" table:style-name="ce38">
            <text:p><text:s text:c="3"/>1 602</text:p>
          </table:table-cell>
          <table:table-cell office:value-type="float" office:value="960" table:style-name="ce38">
            <text:p><text:s text:c="4"/>960</text:p>
          </table:table-cell>
          <table:table-cell office:value-type="float" office:value="4009.5389580000001" table:style-name="ce38">
            <text:p><text:s text:c="3"/>4 010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9130.4721900000004" table:style-name="ce38">
            <text:p><text:s text:c="3"/>9 130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3960.7115699999999" table:style-name="ce38">
            <text:p><text:s text:c="3"/>3 9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-234.44007199999999" table:style-name="ce38">
            <text:p>- <text:s text:c="2"/>234</text:p>
          </table:table-cell>
          <table:table-cell office:value-type="float" office:value="134856" table:style-name="ce38">
            <text:p><text:s text:c="3"/>134 856</text:p>
          </table:table-cell>
          <table:table-cell office:value-type="float" office:value="2262248.9460769999" table:style-name="ce38">
            <text:p><text:s text:c="2"/>2 262 2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177" table:style-name="ce38">
            <text:p><text:s text:c="3"/>180 177</text:p>
          </table:table-cell>
          <table:table-cell office:value-type="float" office:value="12459387.408989999" table:style-name="ce38">
            <text:p><text:s text:c="2"/>12 459 387</text:p>
          </table:table-cell>
          <table:table-cell office:value-type="float" office:value="882" table:style-name="ce38">
            <text:p><text:s text:c="4"/>882</text:p>
          </table:table-cell>
          <table:table-cell office:value-type="float" office:value="5530.8519040000001" table:style-name="ce38">
            <text:p><text:s text:c="3"/>5 531</text:p>
          </table:table-cell>
          <table:table-cell office:value-type="float" office:value="1421" table:style-name="ce38">
            <text:p><text:s text:c="3"/>1 421</text:p>
          </table:table-cell>
          <table:table-cell office:value-type="float" office:value="8299.7533550000007" table:style-name="ce38">
            <text:p><text:s text:c="3"/>8 300</text:p>
          </table:table-cell>
          <table:table-cell office:value-type="float" office:value="720" table:style-name="ce38">
            <text:p><text:s text:c="4"/>720</text:p>
          </table:table-cell>
          <table:table-cell office:value-type="float" office:value="32807.079076000002" table:style-name="ce38">
            <text:p><text:s text:c="3"/>32 807</text:p>
          </table:table-cell>
          <table:table-cell office:value-type="float" office:value="155" table:style-name="ce38">
            <text:p><text:s text:c="4"/>155</text:p>
          </table:table-cell>
          <table:table-cell office:value-type="float" office:value="14396.742099999999" table:style-name="ce38">
            <text:p><text:s text:c="3"/>14 3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9" table:style-name="ce38">
            <text:p>- <text:s text:c="2"/>119</text:p>
          </table:table-cell>
          <table:table-cell office:value-type="float" office:value="-343.74398100000002" table:style-name="ce38">
            <text:p>- <text:s text:c="2"/>344</text:p>
          </table:table-cell>
          <table:table-cell office:value-type="float" office:value="179519" table:style-name="ce38">
            <text:p><text:s text:c="3"/>179 519</text:p>
          </table:table-cell>
          <table:table-cell office:value-type="float" office:value="12474685.100534" table:style-name="ce38">
            <text:p><text:s text:c="2"/>12 474 6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183" table:style-name="ce38">
            <text:p><text:s text:c="3"/>60 183</text:p>
          </table:table-cell>
          <table:table-cell office:value-type="float" office:value="1495169.9535729999" table:style-name="ce38">
            <text:p><text:s text:c="2"/>1 495 170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797.17485999999997" table:style-name="ce38">
            <text:p><text:s text:c="4"/>797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1777.5825" table:style-name="ce38">
            <text:p><text:s text:c="3"/>1 778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3786.475398" table:style-name="ce38">
            <text:p><text:s text:c="3"/>3 78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169.215076" table:style-name="ce38">
            <text:p><text:s text:c="3"/>1 1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94.959632" table:style-name="ce38">
            <text:p><text:s text:c="4"/>195</text:p>
          </table:table-cell>
          <table:table-cell office:value-type="float" office:value="60087" table:style-name="ce38">
            <text:p><text:s text:c="3"/>60 087</text:p>
          </table:table-cell>
          <table:table-cell office:value-type="float" office:value="1497001.7658869999" table:style-name="ce38">
            <text:p><text:s text:c="2"/>1 497 0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030" table:style-name="ce38">
            <text:p><text:s text:c="3"/>99 030</text:p>
          </table:table-cell>
          <table:table-cell office:value-type="float" office:value="1706939.896347" table:style-name="ce38">
            <text:p><text:s text:c="2"/>1 706 940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1742.693358" table:style-name="ce38">
            <text:p><text:s text:c="3"/>1 743</text:p>
          </table:table-cell>
          <table:table-cell office:value-type="float" office:value="523" table:style-name="ce38">
            <text:p><text:s text:c="4"/>523</text:p>
          </table:table-cell>
          <table:table-cell office:value-type="float" office:value="5896.4308209999999" table:style-name="ce38">
            <text:p><text:s text:c="3"/>5 896</text:p>
          </table:table-cell>
          <table:table-cell office:value-type="float" office:value="459" table:style-name="ce38">
            <text:p><text:s text:c="4"/>459</text:p>
          </table:table-cell>
          <table:table-cell office:value-type="float" office:value="16899.701120000002" table:style-name="ce38">
            <text:p><text:s text:c="3"/>16 90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945.45447899999999" table:style-name="ce38">
            <text:p><text:s text:c="4"/>9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9" table:style-name="ce38">
            <text:p>- <text:s text:c="2"/>19</text:p>
          </table:table-cell>
          <table:table-cell office:value-type="float" office:value="-829.18311300000005" table:style-name="ce38">
            <text:p>- <text:s text:c="2"/>829</text:p>
          </table:table-cell>
          <table:table-cell office:value-type="float" office:value="98980" table:style-name="ce38">
            <text:p><text:s text:c="3"/>98 980</text:p>
          </table:table-cell>
          <table:table-cell office:value-type="float" office:value="1717911.2224119999" table:style-name="ce38">
            <text:p><text:s text:c="2"/>1 717 9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369" table:style-name="ce38">
            <text:p><text:s text:c="3"/>37 369</text:p>
          </table:table-cell>
          <table:table-cell office:value-type="float" office:value="910417.83426499995" table:style-name="ce38">
            <text:p><text:s text:c="3"/>910 418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512.708168" table:style-name="ce38">
            <text:p><text:s text:c="4"/>513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1195.318675" table:style-name="ce38">
            <text:p><text:s text:c="3"/>1 195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2674.2413390000002" table:style-name="ce38">
            <text:p><text:s text:c="3"/>2 67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27.48606000000001" table:style-name="ce38">
            <text:p><text:s text:c="4"/>4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89.59" table:style-name="ce38">
            <text:p><text:s text:c="4"/>490</text:p>
          </table:table-cell>
          <table:table-cell office:value-type="float" office:value="37358" table:style-name="ce38">
            <text:p><text:s text:c="3"/>37 358</text:p>
          </table:table-cell>
          <table:table-cell office:value-type="float" office:value="912471.56903699995" table:style-name="ce38">
            <text:p><text:s text:c="3"/>912 4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6949" table:style-name="ce38">
            <text:p><text:s text:c="3"/>86 949</text:p>
          </table:table-cell>
          <table:table-cell office:value-type="float" office:value="2104007.6366320001" table:style-name="ce38">
            <text:p><text:s text:c="2"/>2 104 008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700.365499" table:style-name="ce38">
            <text:p><text:s text:c="4"/>700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3328.6415499999998" table:style-name="ce38">
            <text:p><text:s text:c="3"/>3 329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8606.6944999999996" table:style-name="ce38">
            <text:p><text:s text:c="3"/>8 607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2025.589499999998" table:style-name="ce38">
            <text:p><text:s text:c="3"/>32 0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106.08" table:style-name="ce38">
            <text:p>- <text:s text:c="2"/>106</text:p>
          </table:table-cell>
          <table:table-cell office:value-type="float" office:value="86610" table:style-name="ce38">
            <text:p><text:s text:c="3"/>86 610</text:p>
          </table:table-cell>
          <table:table-cell office:value-type="float" office:value="2077854.385581" table:style-name="ce38">
            <text:p><text:s text:c="2"/>2 077 8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91" table:style-name="ce38">
            <text:p><text:s text:c="3"/>6 091</text:p>
          </table:table-cell>
          <table:table-cell office:value-type="float" office:value="88729.882289000001" table:style-name="ce38">
            <text:p><text:s text:c="3"/>88 73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9.7" table:style-name="ce38">
            <text:p><text:s text:c="4"/>50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33.685" table:style-name="ce38">
            <text:p><text:s text:c="4"/>23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75.3" table:style-name="ce38">
            <text:p><text:s text:c="4"/>37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7.5" table:style-name="ce38">
            <text:p><text:s text:c="4"/>5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199999999999999" table:style-name="ce38">
            <text:p><text:s text:c="4"/>10</text:p>
          </table:table-cell>
          <table:table-cell office:value-type="float" office:value="6074" table:style-name="ce38">
            <text:p><text:s text:c="3"/>6 074</text:p>
          </table:table-cell>
          <table:table-cell office:value-type="float" office:value="88413.897289" table:style-name="ce38">
            <text:p><text:s text:c="3"/>88 4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715" table:style-name="ce38">
            <text:p><text:s text:c="3"/>12 715</text:p>
          </table:table-cell>
          <table:table-cell office:value-type="float" office:value="563779.59225999995" table:style-name="ce38">
            <text:p><text:s text:c="3"/>563 780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253.49100000000001" table:style-name="ce38">
            <text:p><text:s text:c="4"/>253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947.23301000000004" table:style-name="ce38">
            <text:p><text:s text:c="4"/>947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2744.3561599999998" table:style-name="ce38">
            <text:p><text:s text:c="3"/>2 74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9.65504000000001" table:style-name="ce38">
            <text:p><text:s text:c="4"/>1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38.70178000000001" table:style-name="ce38">
            <text:p><text:s text:c="4"/>239</text:p>
          </table:table-cell>
          <table:table-cell office:value-type="float" office:value="12736" table:style-name="ce38">
            <text:p><text:s text:c="3"/>12 736</text:p>
          </table:table-cell>
          <table:table-cell office:value-type="float" office:value="565879.25315" table:style-name="ce38">
            <text:p><text:s text:c="3"/>565 8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27" table:style-name="ce38">
            <text:p><text:s text:c="3"/>7 327</text:p>
          </table:table-cell>
          <table:table-cell office:value-type="float" office:value="288876.57223400002" table:style-name="ce38">
            <text:p><text:s text:c="3"/>288 87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0.79" table:style-name="ce38">
            <text:p><text:s text:c="4"/>5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15.982" table:style-name="ce38">
            <text:p><text:s text:c="4"/>11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60.51510999999999" table:style-name="ce38">
            <text:p><text:s text:c="4"/>3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51.23" table:style-name="ce38">
            <text:p><text:s text:c="4"/>2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157.5248200000001" table:style-name="ce38">
            <text:p>- <text:s/>2 158</text:p>
          </table:table-cell>
          <table:table-cell office:value-type="float" office:value="7323" table:style-name="ce38">
            <text:p><text:s text:c="3"/>7 323</text:p>
          </table:table-cell>
          <table:table-cell office:value-type="float" office:value="286763.14052399999" table:style-name="ce38">
            <text:p><text:s text:c="3"/>286 7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070" table:style-name="ce38">
            <text:p><text:s text:c="3"/>27 070</text:p>
          </table:table-cell>
          <table:table-cell office:value-type="float" office:value="459719.50846699998" table:style-name="ce38">
            <text:p><text:s text:c="3"/>459 720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816.84960000000001" table:style-name="ce38">
            <text:p><text:s text:c="4"/>817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860.97400000000005" table:style-name="ce38">
            <text:p><text:s text:c="4"/>861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2279.7066" table:style-name="ce38">
            <text:p><text:s text:c="3"/>2 28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66.5" table:style-name="ce38">
            <text:p><text:s text:c="3"/>1 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11.018999000000001" table:style-name="ce38">
            <text:p>- <text:s text:c="2"/>11</text:p>
          </table:table-cell>
          <table:table-cell office:value-type="float" office:value="27074" table:style-name="ce38">
            <text:p><text:s text:c="3"/>27 074</text:p>
          </table:table-cell>
          <table:table-cell office:value-type="float" office:value="460577.57166800002" table:style-name="ce38">
            <text:p><text:s text:c="3"/>460 5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81" table:style-name="ce38">
            <text:p><text:s text:c="3"/>5 381</text:p>
          </table:table-cell>
          <table:table-cell office:value-type="float" office:value="89924.977836000005" table:style-name="ce38">
            <text:p><text:s text:c="3"/>89 92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3.64999999999998" table:style-name="ce38">
            <text:p><text:s text:c="4"/>32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7.988888000000003" table:style-name="ce38">
            <text:p><text:s text:c="4"/>4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76.05063999999999" table:style-name="ce38">
            <text:p><text:s text:c="4"/>1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5.599" table:style-name="ce38">
            <text:p>- <text:s text:c="2"/>26</text:p>
          </table:table-cell>
          <table:table-cell office:value-type="float" office:value="5371" table:style-name="ce38">
            <text:p><text:s text:c="3"/>5 371</text:p>
          </table:table-cell>
          <table:table-cell office:value-type="float" office:value="90349.090588000006" table:style-name="ce38">
            <text:p><text:s text:c="3"/>90 3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57" table:style-name="ce38">
            <text:p><text:s text:c="3"/>7 157</text:p>
          </table:table-cell>
          <table:table-cell office:value-type="float" office:value="265439.56967300002" table:style-name="ce38">
            <text:p><text:s text:c="3"/>265 440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22.405" table:style-name="ce38">
            <text:p><text:s text:c="4"/>12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31.4" table:style-name="ce38">
            <text:p><text:s text:c="4"/>131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240.27248" table:style-name="ce38">
            <text:p><text:s text:c="4"/>24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8.09" table:style-name="ce38">
            <text:p><text:s text:c="4"/>1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4.5" table:style-name="ce38">
            <text:p>- <text:s text:c="2"/>55</text:p>
          </table:table-cell>
          <table:table-cell office:value-type="float" office:value="7157" table:style-name="ce38">
            <text:p><text:s text:c="3"/>7 157</text:p>
          </table:table-cell>
          <table:table-cell office:value-type="float" office:value="265468.25715299998" table:style-name="ce38">
            <text:p><text:s text:c="3"/>265 4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87" table:style-name="ce38">
            <text:p><text:s text:c="3"/>4 787</text:p>
          </table:table-cell>
          <table:table-cell office:value-type="float" office:value="70599.608749000006" table:style-name="ce38">
            <text:p><text:s text:c="3"/>70 60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4.45" table:style-name="ce38">
            <text:p><text:s text:c="4"/>4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81.760000000000005" table:style-name="ce38">
            <text:p><text:s text:c="4"/>8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1.99379999999999" table:style-name="ce38">
            <text:p><text:s text:c="4"/>16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6.8" table:style-name="ce38">
            <text:p><text:s text:c="4"/>2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25.091111999999999" table:style-name="ce38">
            <text:p><text:s text:c="4"/>25</text:p>
          </table:table-cell>
          <table:table-cell office:value-type="float" office:value="4774" table:style-name="ce38">
            <text:p><text:s text:c="3"/>4 774</text:p>
          </table:table-cell>
          <table:table-cell office:value-type="float" office:value="70492.583660999997" table:style-name="ce38">
            <text:p><text:s text:c="3"/>70 4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72" table:style-name="ce38">
            <text:p><text:s text:c="3"/>7 372</text:p>
          </table:table-cell>
          <table:table-cell office:value-type="float" office:value="105032.752763" table:style-name="ce38">
            <text:p><text:s text:c="3"/>105 033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71.31" table:style-name="ce38">
            <text:p><text:s text:c="4"/>71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688.47" table:style-name="ce38">
            <text:p><text:s text:c="4"/>688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71.85000000000002" table:style-name="ce38">
            <text:p><text:s text:c="4"/>27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50.15" table:style-name="ce38">
            <text:p>- <text:s text:c="2"/>150</text:p>
          </table:table-cell>
          <table:table-cell office:value-type="float" office:value="7351" table:style-name="ce38">
            <text:p><text:s text:c="3"/>7 351</text:p>
          </table:table-cell>
          <table:table-cell office:value-type="float" office:value="104507.292763" table:style-name="ce38">
            <text:p><text:s text:c="3"/>104 5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31" table:style-name="ce38">
            <text:p><text:s text:c="3"/>1 431</text:p>
          </table:table-cell>
          <table:table-cell office:value-type="float" office:value="16610.249810000001" table:style-name="ce38">
            <text:p><text:s text:c="3"/>16 61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5.16" table:style-name="ce38">
            <text:p><text:s text:c="4"/>10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.7" table:style-name="ce38">
            <text:p><text:s text:c="4"/>1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74.83" table:style-name="ce38">
            <text:p><text:s text:c="4"/>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34" table:style-name="ce38">
            <text:p><text:s text:c="3"/>1 434</text:p>
          </table:table-cell>
          <table:table-cell office:value-type="float" office:value="16770.539809999998" table:style-name="ce38">
            <text:p><text:s text:c="3"/>16 7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6" table:style-name="ce38">
            <text:p><text:s text:c="3"/>3 666</text:p>
          </table:table-cell>
          <table:table-cell office:value-type="float" office:value="77092.842298999996" table:style-name="ce38">
            <text:p><text:s text:c="3"/>77 09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3.988689000000001" table:style-name="ce38">
            <text:p><text:s text:c="4"/>2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1.202041000000001" table:style-name="ce38">
            <text:p><text:s text:c="4"/>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3.08" table:style-name="ce38">
            <text:p><text:s text:c="4"/>1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4.9" table:style-name="ce38">
            <text:p>- <text:s text:c="2"/>15</text:p>
          </table:table-cell>
          <table:table-cell office:value-type="float" office:value="3664" table:style-name="ce38">
            <text:p><text:s text:c="3"/>3 664</text:p>
          </table:table-cell>
          <table:table-cell office:value-type="float" office:value="77093.808946999998" table:style-name="ce38">
            <text:p><text:s text:c="3"/>77 0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29" table:style-name="ce38">
            <text:p><text:s text:c="4"/>829</text:p>
          </table:table-cell>
          <table:table-cell office:value-type="float" office:value="11452.949526" table:style-name="ce38">
            <text:p><text:s text:c="3"/>11 45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.8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4.5" table:style-name="ce38">
            <text:p>- <text:s text:c="2"/>15</text:p>
          </table:table-cell>
          <table:table-cell office:value-type="float" office:value="827" table:style-name="ce38">
            <text:p><text:s text:c="4"/>827</text:p>
          </table:table-cell>
          <table:table-cell office:value-type="float" office:value="11501.649525999999" table:style-name="ce38">
            <text:p><text:s text:c="3"/>11 5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65" table:style-name="ce38">
            <text:p><text:s text:c="3"/>5 965</text:p>
          </table:table-cell>
          <table:table-cell office:value-type="float" office:value="71960.207202000005" table:style-name="ce38">
            <text:p><text:s text:c="3"/>71 96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8.41" table:style-name="ce38">
            <text:p><text:s text:c="4"/>2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59.865000000000002" table:style-name="ce38">
            <text:p><text:s text:c="4"/>6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5.5" table:style-name="ce38">
            <text:p><text:s text:c="4"/>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.744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85.95" table:style-name="ce38">
            <text:p>- <text:s text:c="2"/>86</text:p>
          </table:table-cell>
          <table:table-cell office:value-type="float" office:value="5957" table:style-name="ce38">
            <text:p><text:s text:c="3"/>5 957</text:p>
          </table:table-cell>
          <table:table-cell office:value-type="float" office:value="71911.558202" table:style-name="ce38">
            <text:p><text:s text:c="3"/>71 9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15" table:style-name="ce38">
            <text:p><text:s text:c="3"/>11 815</text:p>
          </table:table-cell>
          <table:table-cell office:value-type="float" office:value="1084122.9179110001" table:style-name="ce38">
            <text:p><text:s text:c="2"/>1 084 123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46.27588" table:style-name="ce38">
            <text:p><text:s text:c="4"/>146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44.11799999999999" table:style-name="ce38">
            <text:p><text:s text:c="4"/>144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092.73209" table:style-name="ce38">
            <text:p><text:s text:c="3"/>1 09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91.76701000000003" table:style-name="ce38">
            <text:p><text:s text:c="4"/>2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70.871729" table:style-name="ce38">
            <text:p>- <text:s/>1 271</text:p>
          </table:table-cell>
          <table:table-cell office:value-type="float" office:value="11811" table:style-name="ce38">
            <text:p><text:s text:c="3"/>11 811</text:p>
          </table:table-cell>
          <table:table-cell office:value-type="float" office:value="1083655.1691419999" table:style-name="ce38">
            <text:p><text:s text:c="2"/>1 083 6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86" table:style-name="ce38">
            <text:p><text:s text:c="3"/>4 786</text:p>
          </table:table-cell>
          <table:table-cell office:value-type="float" office:value="58383.777559000002" table:style-name="ce38">
            <text:p><text:s text:c="3"/>58 38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73.93" table:style-name="ce38">
            <text:p><text:s text:c="4"/>17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3.599999999999994" table:style-name="ce38">
            <text:p><text:s text:c="4"/>7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0.75700000000001" table:style-name="ce38">
            <text:p><text:s text:c="4"/>1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350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5.80000000000001" table:style-name="ce38">
            <text:p><text:s text:c="4"/>146</text:p>
          </table:table-cell>
          <table:table-cell office:value-type="float" office:value="4799" table:style-name="ce38">
            <text:p><text:s text:c="3"/>4 799</text:p>
          </table:table-cell>
          <table:table-cell office:value-type="float" office:value="58750.314558999999" table:style-name="ce38">
            <text:p><text:s text:c="3"/>58 7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73" table:style-name="ce38">
            <text:p><text:s text:c="3"/>1 473</text:p>
          </table:table-cell>
          <table:table-cell office:value-type="float" office:value="25393.692358" table:style-name="ce38">
            <text:p><text:s text:c="3"/>25 39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.4" table:style-name="ce38">
            <text:p><text:s text:c="4"/>2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2.1" table:style-name="ce38">
            <text:p><text:s text:c="4"/>6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9.154899999999998" table:style-name="ce38">
            <text:p><text:s text:c="4"/>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1472" table:style-name="ce38">
            <text:p><text:s text:c="3"/>1 472</text:p>
          </table:table-cell>
          <table:table-cell office:value-type="float" office:value="25421.647258000001" table:style-name="ce38">
            <text:p><text:s text:c="3"/>25 4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85" table:style-name="ce38">
            <text:p><text:s text:c="3"/>1 285</text:p>
          </table:table-cell>
          <table:table-cell office:value-type="float" office:value="23609.572358000001" table:style-name="ce38">
            <text:p><text:s text:c="3"/>23 61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.8" table:style-name="ce38">
            <text:p><text:s text:c="4"/>2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9.1" table:style-name="ce38">
            <text:p><text:s text:c="4"/>5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6.754899999999999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1284" table:style-name="ce38">
            <text:p><text:s text:c="3"/>1 284</text:p>
          </table:table-cell>
          <table:table-cell office:value-type="float" office:value="23634.527257999998" table:style-name="ce38">
            <text:p><text:s text:c="3"/>23 6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8" table:style-name="ce38">
            <text:p><text:s text:c="4"/>188</text:p>
          </table:table-cell>
          <table:table-cell office:value-type="float" office:value="1784.12" table:style-name="ce38">
            <text:p><text:s text:c="3"/>1 78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.4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1787.12" table:style-name="ce38">
            <text:p><text:s text:c="3"/>1 787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1月20日編製" table:formula="msoxl:='2491-00-01'!V34" table:number-columns-spanned="2" table:number-rows-spanned="1" table:style-name="ce393">
            <text:p>中華民國108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12月" table:formula="msoxl:='2491-00-06'!G5" table:number-columns-spanned="5" table:number-rows-spanned="1" table:style-name="ce404">
            <text:p>中華民國107年1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6803" table:style-name="ce38">
            <text:p><text:s text:c="3"/>706 803</text:p>
          </table:table-cell>
          <table:table-cell office:value-type="float" office:value="24212762.633239001" table:style-name="ce38">
            <text:p><text:s text:c="2"/>24 212 763</text:p>
          </table:table-cell>
          <table:table-cell office:value-type="float" office:value="3245" table:style-name="ce38">
            <text:p><text:s text:c="3"/>3 245</text:p>
          </table:table-cell>
          <table:table-cell office:value-type="float" office:value="13171.965948999999" table:style-name="ce38">
            <text:p><text:s text:c="3"/>13 172</text:p>
          </table:table-cell>
          <table:table-cell office:value-type="float" office:value="4790" table:style-name="ce38">
            <text:p><text:s text:c="3"/>4 790</text:p>
          </table:table-cell>
          <table:table-cell office:value-type="float" office:value="28038.943798" table:style-name="ce38">
            <text:p><text:s text:c="3"/>28 039</text:p>
          </table:table-cell>
          <table:table-cell office:value-type="float" office:value="2789" table:style-name="ce38">
            <text:p><text:s text:c="3"/>2 789</text:p>
          </table:table-cell>
          <table:table-cell office:value-type="float" office:value="82093.562403000004" table:style-name="ce38">
            <text:p><text:s text:c="3"/>82 094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56069.834835000001" table:style-name="ce38">
            <text:p><text:s text:c="3"/>56 0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-4190.6191900000003" table:style-name="ce38">
            <text:p>- <text:s/>4 191</text:p>
          </table:table-cell>
          <table:table-cell office:value-type="float" office:value="705234" table:style-name="ce38">
            <text:p><text:s text:c="3"/>705 234</text:p>
          </table:table-cell>
          <table:table-cell office:value-type="float" office:value="24219728.763767999" table:style-name="ce38">
            <text:p><text:s text:c="2"/>24 219 72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81" table:style-name="ce38">
            <text:p><text:s text:c="3"/>4 081</text:p>
          </table:table-cell>
          <table:table-cell office:value-type="float" office:value="15209569.883702001" table:style-name="ce38">
            <text:p><text:s text:c="2"/>15 209 5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7" table:style-name="ce38">
            <text:p><text:s text:c="4"/>527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46308.712426999999" table:style-name="ce38">
            <text:p><text:s text:c="3"/>46 309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9549.5075099999995" table:style-name="ce38">
            <text:p><text:s text:c="3"/>9 5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4143.3366400000004" table:style-name="ce38">
            <text:p>- <text:s/>4 143</text:p>
          </table:table-cell>
          <table:table-cell office:value-type="float" office:value="4087" table:style-name="ce38">
            <text:p><text:s text:c="3"/>4 087</text:p>
          </table:table-cell>
          <table:table-cell office:value-type="float" office:value="15241658.751979001" table:style-name="ce38">
            <text:p><text:s text:c="2"/>15 241 65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2182" table:style-name="ce38">
            <text:p><text:s text:c="3"/>112 182</text:p>
          </table:table-cell>
          <table:table-cell office:value-type="float" office:value="1208987.9676630001" table:style-name="ce38">
            <text:p><text:s text:c="2"/>1 208 988</text:p>
          </table:table-cell>
          <table:table-cell office:value-type="float" office:value="547" table:style-name="ce38">
            <text:p><text:s text:c="4"/>547</text:p>
          </table:table-cell>
          <table:table-cell office:value-type="float" office:value="2644.523009" table:style-name="ce38">
            <text:p><text:s text:c="3"/>2 645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2486.2423269999999" table:style-name="ce38">
            <text:p><text:s text:c="3"/>2 486</text:p>
          </table:table-cell>
          <table:table-cell office:value-type="float" office:value="508" table:style-name="ce38">
            <text:p><text:s text:c="4"/>508</text:p>
          </table:table-cell>
          <table:table-cell office:value-type="float" office:value="4205.6515099999997" table:style-name="ce38">
            <text:p><text:s text:c="3"/>4 206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2980.7551699999999" table:style-name="ce38">
            <text:p><text:s text:c="3"/>2 9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485.014743" table:style-name="ce38">
            <text:p><text:s text:c="3"/>1 485</text:p>
          </table:table-cell>
          <table:table-cell office:value-type="float" office:value="112145" table:style-name="ce38">
            <text:p><text:s text:c="3"/>112 145</text:p>
          </table:table-cell>
          <table:table-cell office:value-type="float" office:value="1211856.159428" table:style-name="ce38">
            <text:p><text:s text:c="2"/>1 211 85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096" table:style-name="ce38">
            <text:p><text:s text:c="3"/>134 096</text:p>
          </table:table-cell>
          <table:table-cell office:value-type="float" office:value="1240327.561363" table:style-name="ce38">
            <text:p><text:s text:c="2"/>1 240 328</text:p>
          </table:table-cell>
          <table:table-cell office:value-type="float" office:value="520" table:style-name="ce38">
            <text:p><text:s text:c="4"/>520</text:p>
          </table:table-cell>
          <table:table-cell office:value-type="float" office:value="1532.861991" table:style-name="ce38">
            <text:p><text:s text:c="3"/>1 533</text:p>
          </table:table-cell>
          <table:table-cell office:value-type="float" office:value="959" table:style-name="ce38">
            <text:p><text:s text:c="4"/>959</text:p>
          </table:table-cell>
          <table:table-cell office:value-type="float" office:value="3959.2889580000001" table:style-name="ce38">
            <text:p><text:s text:c="3"/>3 959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4508.5976199999996" table:style-name="ce38">
            <text:p><text:s text:c="3"/>4 509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489.6693600000001" table:style-name="ce38">
            <text:p><text:s text:c="3"/>1 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-699.99715200000003" table:style-name="ce38">
            <text:p>- <text:s text:c="2"/>700</text:p>
          </table:table-cell>
          <table:table-cell office:value-type="float" office:value="133712" table:style-name="ce38">
            <text:p><text:s text:c="3"/>133 712</text:p>
          </table:table-cell>
          <table:table-cell office:value-type="float" office:value="1240220.0655040001" table:style-name="ce38">
            <text:p><text:s text:c="2"/>1 240 2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216" table:style-name="ce38">
            <text:p><text:s text:c="3"/>174 216</text:p>
          </table:table-cell>
          <table:table-cell office:value-type="float" office:value="2456886.2097769999" table:style-name="ce38">
            <text:p><text:s text:c="2"/>2 456 886</text:p>
          </table:table-cell>
          <table:table-cell office:value-type="float" office:value="858" table:style-name="ce38">
            <text:p><text:s text:c="4"/>858</text:p>
          </table:table-cell>
          <table:table-cell office:value-type="float" office:value="5323.9390640000001" table:style-name="ce38">
            <text:p><text:s text:c="3"/>5 324</text:p>
          </table:table-cell>
          <table:table-cell office:value-type="float" office:value="1384" table:style-name="ce38">
            <text:p><text:s text:c="3"/>1 384</text:p>
          </table:table-cell>
          <table:table-cell office:value-type="float" office:value="8225.1777669999992" table:style-name="ce38">
            <text:p><text:s text:c="3"/>8 225</text:p>
          </table:table-cell>
          <table:table-cell office:value-type="float" office:value="669" table:style-name="ce38">
            <text:p><text:s text:c="4"/>669</text:p>
          </table:table-cell>
          <table:table-cell office:value-type="float" office:value="12647.101258999999" table:style-name="ce38">
            <text:p><text:s text:c="3"/>12 647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8142.7404399999996" table:style-name="ce38">
            <text:p><text:s text:c="3"/>8 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8" table:style-name="ce38">
            <text:p>- <text:s text:c="2"/>128</text:p>
          </table:table-cell>
          <table:table-cell office:value-type="float" office:value="1184.677709" table:style-name="ce38">
            <text:p><text:s text:c="3"/>1 185</text:p>
          </table:table-cell>
          <table:table-cell office:value-type="float" office:value="173562" table:style-name="ce38">
            <text:p><text:s text:c="3"/>173 562</text:p>
          </table:table-cell>
          <table:table-cell office:value-type="float" office:value="2459674.009602" table:style-name="ce38">
            <text:p><text:s text:c="2"/>2 459 6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625" table:style-name="ce38">
            <text:p><text:s text:c="3"/>59 625</text:p>
          </table:table-cell>
          <table:table-cell office:value-type="float" office:value="622218.658237" table:style-name="ce38">
            <text:p><text:s text:c="3"/>622 219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747.02485999999999" table:style-name="ce38">
            <text:p><text:s text:c="4"/>747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1767.5825" table:style-name="ce38">
            <text:p><text:s text:c="3"/>1 768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2417.5447079999999" table:style-name="ce38">
            <text:p><text:s text:c="3"/>2 41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38.75507600000003" table:style-name="ce38">
            <text:p><text:s text:c="4"/>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119.320367" table:style-name="ce38">
            <text:p>- <text:s text:c="2"/>119</text:p>
          </table:table-cell>
          <table:table-cell office:value-type="float" office:value="59529" table:style-name="ce38">
            <text:p><text:s text:c="3"/>59 529</text:p>
          </table:table-cell>
          <table:table-cell office:value-type="float" office:value="622957.56986199995" table:style-name="ce38">
            <text:p><text:s text:c="3"/>622 9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8201" table:style-name="ce38">
            <text:p><text:s text:c="3"/>98 201</text:p>
          </table:table-cell>
          <table:table-cell office:value-type="float" office:value="826308.81030300003" table:style-name="ce38">
            <text:p><text:s text:c="3"/>826 309</text:p>
          </table:table-cell>
          <table:table-cell office:value-type="float" office:value="490" table:style-name="ce38">
            <text:p><text:s text:c="4"/>490</text:p>
          </table:table-cell>
          <table:table-cell office:value-type="float" office:value="1739.693358" table:style-name="ce38">
            <text:p><text:s text:c="3"/>1 740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1971.5281210000001" table:style-name="ce38">
            <text:p><text:s text:c="3"/>1 972</text:p>
          </table:table-cell>
          <table:table-cell office:value-type="float" office:value="448" table:style-name="ce38">
            <text:p><text:s text:c="4"/>448</text:p>
          </table:table-cell>
          <table:table-cell office:value-type="float" office:value="4708.1484899999996" table:style-name="ce38">
            <text:p><text:s text:c="3"/>4 708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936.94403899999998" table:style-name="ce38">
            <text:p><text:s text:c="4"/>9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8" table:style-name="ce38">
            <text:p>- <text:s text:c="2"/>28</text:p>
          </table:table-cell>
          <table:table-cell office:value-type="float" office:value="-1874.645483" table:style-name="ce38">
            <text:p>- <text:s/>1 875</text:p>
          </table:table-cell>
          <table:table-cell office:value-type="float" office:value="98145" table:style-name="ce38">
            <text:p><text:s text:c="3"/>98 145</text:p>
          </table:table-cell>
          <table:table-cell office:value-type="float" office:value="827973.53450800001" table:style-name="ce38">
            <text:p><text:s text:c="3"/>827 9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998" table:style-name="ce38">
            <text:p><text:s text:c="3"/>36 998</text:p>
          </table:table-cell>
          <table:table-cell office:value-type="float" office:value="387670.43625700002" table:style-name="ce38">
            <text:p><text:s text:c="3"/>387 670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482.708168" table:style-name="ce38">
            <text:p><text:s text:c="4"/>483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1195.318675" table:style-name="ce38">
            <text:p><text:s text:c="3"/>1 195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2323.784729" table:style-name="ce38">
            <text:p><text:s text:c="3"/>2 32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66.78606000000002" table:style-name="ce38">
            <text:p><text:s text:c="4"/>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86.55" table:style-name="ce38">
            <text:p><text:s text:c="4"/>487</text:p>
          </table:table-cell>
          <table:table-cell office:value-type="float" office:value="36982" table:style-name="ce38">
            <text:p><text:s text:c="3"/>36 982</text:p>
          </table:table-cell>
          <table:table-cell office:value-type="float" office:value="389401.374419" table:style-name="ce38">
            <text:p><text:s text:c="3"/>389 40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6027" table:style-name="ce38">
            <text:p><text:s text:c="3"/>86 027</text:p>
          </table:table-cell>
          <table:table-cell office:value-type="float" office:value="728861.21238799999" table:style-name="ce38">
            <text:p><text:s text:c="3"/>728 861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698.21549900000002" table:style-name="ce38">
            <text:p><text:s text:c="4"/>698</text:p>
          </table:table-cell>
          <table:table-cell office:value-type="float" office:value="696" table:style-name="ce38">
            <text:p><text:s text:c="4"/>696</text:p>
          </table:table-cell>
          <table:table-cell office:value-type="float" office:value="3283.6415499999998" table:style-name="ce38">
            <text:p><text:s text:c="3"/>3 284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3747.3497699999998" table:style-name="ce38">
            <text:p><text:s text:c="3"/>3 74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809.72770000000003" table:style-name="ce38">
            <text:p><text:s text:c="4"/>8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454.68200000000002" table:style-name="ce38">
            <text:p>- <text:s text:c="2"/>455</text:p>
          </table:table-cell>
          <table:table-cell office:value-type="float" office:value="85687" table:style-name="ce38">
            <text:p><text:s text:c="3"/>85 687</text:p>
          </table:table-cell>
          <table:table-cell office:value-type="float" office:value="728758.72640699998" table:style-name="ce38">
            <text:p><text:s text:c="3"/>728 75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10" table:style-name="ce38">
            <text:p><text:s text:c="4"/>510</text:p>
          </table:table-cell>
          <table:table-cell office:value-type="float" office:value="262029.46700999999" table:style-name="ce38">
            <text:p><text:s text:c="3"/>262 0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.833" table:style-name="ce38">
            <text:p><text:s text:c="4"/>1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109.598600000001" table:style-name="ce38">
            <text:p><text:s text:c="3"/>31 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23" table:style-name="ce38">
            <text:p>- <text:s text:c="2"/>123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230791.70141000001" table:style-name="ce38">
            <text:p><text:s text:c="3"/>230 7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62" table:style-name="ce38">
            <text:p><text:s text:c="4"/>462</text:p>
          </table:table-cell>
          <table:table-cell office:value-type="float" office:value="1072181.8086260001" table:style-name="ce38">
            <text:p><text:s text:c="2"/>1 072 1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98.26120000000003" table:style-name="ce38">
            <text:p><text:s text:c="4"/>69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63.8664100000001" table:style-name="ce38">
            <text:p><text:s text:c="3"/>1 06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5.26088" table:style-name="ce38">
            <text:p><text:s text:c="4"/>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.08" table:style-name="ce38">
            <text:p><text:s text:c="4"/>60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1072523.2329559999" table:style-name="ce38">
            <text:p><text:s text:c="2"/>1 072 5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4" table:style-name="ce38">
            <text:p><text:s text:c="4"/>164</text:p>
          </table:table-cell>
          <table:table-cell office:value-type="float" office:value="69916.099872999999" table:style-name="ce38">
            <text:p><text:s text:c="3"/>69 9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3.495" table:style-name="ce38">
            <text:p><text:s text:c="4"/>1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04" table:style-name="ce38">
            <text:p><text:s text:c="4"/>3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69962.634873000003" table:style-name="ce38">
            <text:p><text:s text:c="3"/>69 9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2" table:style-name="ce38">
            <text:p><text:s text:c="4"/>102</text:p>
          </table:table-cell>
          <table:table-cell office:value-type="float" office:value="110480.08852999999" table:style-name="ce38">
            <text:p><text:s text:c="3"/>110 4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99.9027000000001" table:style-name="ce38">
            <text:p><text:s text:c="3"/>3 9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2.47748" table:style-name="ce38">
            <text:p><text:s text:c="4"/>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9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06622.57331000001" table:style-name="ce38">
            <text:p><text:s text:c="3"/>106 6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6" table:style-name="ce38">
            <text:p><text:s text:c="4"/>66</text:p>
          </table:table-cell>
          <table:table-cell office:value-type="float" office:value="4500.4882699999998" table:style-name="ce38">
            <text:p><text:s text:c="3"/>4 5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4504.4882699999998" table:style-name="ce38">
            <text:p><text:s text:c="3"/>4 5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3" table:style-name="ce38">
            <text:p><text:s text:c="4"/>43</text:p>
          </table:table-cell>
          <table:table-cell office:value-type="float" office:value="3919.4" table:style-name="ce38">
            <text:p><text:s text:c="3"/>3 9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3919.4" table:style-name="ce38">
            <text:p><text:s text:c="3"/>3 9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8904.5412400000005" table:style-name="ce38">
            <text:p><text:s text:c="3"/>8 9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904.5412400000005" table:style-name="ce38">
            <text:p><text:s text:c="3"/>8 90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1月20日編製" table:formula="msoxl:='2491-00-01'!V34" table:number-columns-spanned="2" table:number-rows-spanned="1" table:style-name="ce393">
            <text:p>中華民國108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12月" table:formula="msoxl:='2491-00-06'!G5" table:number-columns-spanned="9" table:number-rows-spanned="1" table:style-name="ce268">
            <text:p>中華民國107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12月" table:formula="msoxl:=H5" table:number-columns-spanned="12" table:number-rows-spanned="1" table:style-name="ce269">
            <text:p>中華民國107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245" table:style-name="ce23">
            <text:p><text:s text:c="3"/>3 245</text:p>
          </table:table-cell>
          <table:table-cell office:value-type="float" office:value="13171.965948999999" table:style-name="ce23">
            <text:p><text:s text:c="3"/>13 17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57.101" table:style-name="ce23">
            <text:p><text:s text:c="4"/>2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12" table:style-name="ce23">
            <text:p><text:s text:c="4"/>51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1879.1861060000001" table:style-name="ce23">
            <text:p><text:s text:c="3"/>1 87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51.20960000000002" table:style-name="ce23">
            <text:p><text:s text:c="4"/>35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1044.549088" table:style-name="ce23">
            <text:p><text:s text:c="3"/>1 045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768.26272900000004" table:style-name="ce23">
            <text:p><text:s text:c="4"/>76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4.66" table:style-name="ce23">
            <text:p><text:s text:c="4"/>20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1.175" table:style-name="ce23">
            <text:p><text:s text:c="4"/>10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38.691" table:style-name="ce23">
            <text:p><text:s text:c="4"/>23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4187.8741550000004" table:style-name="ce23">
            <text:p><text:s text:c="3"/>4 18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063.9259999999999" table:style-name="ce23">
            <text:p><text:s text:c="3"/>2 064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1653.7984510000001" table:style-name="ce23">
            <text:p><text:s text:c="3"/>1 654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17.61732000000001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1.3" table:style-name="ce23">
            <text:p><text:s text:c="4"/>6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8.895499999999998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239" table:style-name="ce23">
            <text:p><text:s text:c="3"/>3 239</text:p>
          </table:table-cell>
          <table:table-cell office:value-type="float" office:value="13143.565949" table:style-name="ce23">
            <text:p><text:s text:c="3"/>13 14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57.101" table:style-name="ce23">
            <text:p><text:s text:c="4"/>2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12" table:style-name="ce23">
            <text:p><text:s text:c="4"/>51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1872.586106" table:style-name="ce23">
            <text:p><text:s text:c="3"/>1 87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51.20960000000002" table:style-name="ce23">
            <text:p><text:s text:c="4"/>35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1040.9490880000001" table:style-name="ce23">
            <text:p><text:s text:c="3"/>1 041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765.26272900000004" table:style-name="ce23">
            <text:p><text:s text:c="4"/>76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4.66" table:style-name="ce23">
            <text:p><text:s text:c="4"/>20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1.175" table:style-name="ce23">
            <text:p><text:s text:c="4"/>101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38.691" table:style-name="ce23">
            <text:p><text:s text:c="4"/>23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4187.8741550000004" table:style-name="ce23">
            <text:p><text:s text:c="3"/>4 18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063.9259999999999" table:style-name="ce23">
            <text:p><text:s text:c="3"/>2 064</text:p>
          </table:table-cell>
          <table:table-cell office:value-type="float" office:value="707" table:style-name="ce23">
            <text:p><text:s text:c="4"/>707</text:p>
          </table:table-cell>
          <table:table-cell office:value-type="float" office:value="1653.5984510000001" table:style-name="ce23">
            <text:p><text:s text:c="3"/>1 65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02.61732000000001" table:style-name="ce23">
            <text:p><text:s text:c="4"/>2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1.3" table:style-name="ce23">
            <text:p><text:s text:c="4"/>6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8.895499999999998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29" table:style-name="ce23">
            <text:p><text:s text:c="4"/>529</text:p>
          </table:table-cell>
          <table:table-cell office:value-type="float" office:value="1602.361991" table:style-name="ce23">
            <text:p><text:s text:c="3"/>1 6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56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88.64384999999999" table:style-name="ce23">
            <text:p><text:s text:c="4"/>3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77.161" table:style-name="ce23">
            <text:p><text:s text:c="4"/>17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26.32550000000001" table:style-name="ce23">
            <text:p><text:s text:c="4"/>12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7.61" table:style-name="ce23">
            <text:p><text:s text:c="4"/>1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6" table:style-name="ce23">
            <text:p><text:s text:c="4"/>2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8.607999999999997" table:style-name="ce23">
            <text:p><text:s text:c="4"/>3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30.10286500000001" table:style-name="ce23">
            <text:p><text:s text:c="4"/>23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10.6" table:style-name="ce23">
            <text:p><text:s text:c="4"/>21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13.15188800000001" table:style-name="ce23">
            <text:p><text:s text:c="4"/>21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8.74888800000000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82" table:style-name="ce23">
            <text:p><text:s text:c="4"/>882</text:p>
          </table:table-cell>
          <table:table-cell office:value-type="float" office:value="5530.8519040000001" table:style-name="ce23">
            <text:p><text:s text:c="3"/>5 5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73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83.71216800000002" table:style-name="ce23">
            <text:p><text:s text:c="4"/>38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.69460000000000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90.11520000000002" table:style-name="ce23">
            <text:p><text:s text:c="4"/>39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80.153629" table:style-name="ce23">
            <text:p><text:s text:c="4"/>18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.024999999999999" table:style-name="ce23">
            <text:p><text:s text:c="4"/>2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30.16999999999999" table:style-name="ce23">
            <text:p><text:s text:c="4"/>13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510.77711" table:style-name="ce23">
            <text:p><text:s text:c="3"/>2 5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01.0999999999999" table:style-name="ce23">
            <text:p><text:s text:c="3"/>1 101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589.06076499999995" table:style-name="ce23">
            <text:p><text:s text:c="4"/>58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7.448431999999997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75" table:style-name="ce23">
            <text:p><text:s text:c="4"/>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.86499999999999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89" table:style-name="ce23">
            <text:p><text:s text:c="4"/>289</text:p>
          </table:table-cell>
          <table:table-cell office:value-type="float" office:value="797.17485999999997" table:style-name="ce23">
            <text:p><text:s text:c="4"/>79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90.8845" table:style-name="ce23">
            <text:p><text:s text:c="4"/>1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6.4" table:style-name="ce23">
            <text:p><text:s text:c="4"/>4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06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8.412000000000000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47.25536" table:style-name="ce23">
            <text:p><text:s text:c="4"/>24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3.15" table:style-name="ce23">
            <text:p><text:s text:c="4"/>10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2.563" table:style-name="ce23">
            <text:p><text:s text:c="4"/>1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92" table:style-name="ce23">
            <text:p><text:s text:c="4"/>492</text:p>
          </table:table-cell>
          <table:table-cell office:value-type="float" office:value="1742.693358" table:style-name="ce23">
            <text:p><text:s text:c="3"/>1 7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5.260999999999996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0.50399999999999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13.616888" table:style-name="ce23">
            <text:p><text:s text:c="4"/>11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0.832999999999998" table:style-name="ce23">
            <text:p><text:s text:c="4"/>7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05" table:style-name="ce23">
            <text:p><text:s text:c="4"/>2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9.21" table:style-name="ce23">
            <text:p><text:s text:c="4"/>1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96.46681999999998" table:style-name="ce23">
            <text:p><text:s text:c="4"/>59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5.71" table:style-name="ce23">
            <text:p><text:s text:c="4"/>18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14.56164999999999" table:style-name="ce23">
            <text:p><text:s text:c="4"/>41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479999999999997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512.708168" table:style-name="ce23">
            <text:p><text:s text:c="4"/>5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22.030168" table:style-name="ce23">
            <text:p><text:s text:c="4"/>1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2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0.865000000000002" table:style-name="ce23">
            <text:p><text:s text:c="4"/>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25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4.2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4.1" table:style-name="ce23">
            <text:p><text:s text:c="4"/>1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9.150999999999996" table:style-name="ce23">
            <text:p><text:s text:c="4"/>7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1.142000000000003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51" table:style-name="ce23">
            <text:p><text:s text:c="4"/>351</text:p>
          </table:table-cell>
          <table:table-cell office:value-type="float" office:value="700.365499" table:style-name="ce23">
            <text:p><text:s text:c="4"/>70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.25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3.891419999999997" table:style-name="ce23">
            <text:p><text:s text:c="4"/>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2.99" table:style-name="ce23">
            <text:p><text:s text:c="4"/>8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1.631" table:style-name="ce23">
            <text:p><text:s text:c="4"/>10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0.02" table:style-name="ce23">
            <text:p><text:s text:c="4"/>2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41.66200000000001" table:style-name="ce23">
            <text:p><text:s text:c="4"/>1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6.734999999999999" table:style-name="ce23">
            <text:p><text:s text:c="4"/>6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12.065579" table:style-name="ce23">
            <text:p><text:s text:c="4"/>1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9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.900500000000000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9.7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3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02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253.49100000000001" table:style-name="ce23">
            <text:p><text:s text:c="4"/>2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95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9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4" table:style-name="ce23">
            <text:p><text:s text:c="4"/>1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101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3.6" table:style-name="ce23">
            <text:p><text:s text:c="4"/>1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0.79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654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14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2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816.84960000000001" table:style-name="ce23">
            <text:p><text:s text:c="4"/>8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0.36000000000001" table:style-name="ce23">
            <text:p><text:s text:c="4"/>1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8.7396" table:style-name="ce23">
            <text:p><text:s text:c="4"/>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75" table:style-name="ce23">
            <text:p><text:s text:c="4"/>4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9.75" table:style-name="ce23">
            <text:p><text:s text:c="4"/>1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2" table:style-name="ce23">
            <text:p><text:s text:c="4"/>5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329999999999998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23.64999999999998" table:style-name="ce23">
            <text:p><text:s text:c="4"/>3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22.405" table:style-name="ce23">
            <text:p><text:s text:c="4"/>1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005000000000001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4.45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71.31" table:style-name="ce23">
            <text:p><text:s text:c="4"/>7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8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05.16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3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0.599999999999994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3.98868900000000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087689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8.4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0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03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46.27588" table:style-name="ce23">
            <text:p><text:s text:c="4"/>1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3.05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5258800000000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73.93" table:style-name="ce23">
            <text:p><text:s text:c="4"/>1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8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5" table:style-name="ce23">
            <text:p><text:s text:c="4"/>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4.9" table:style-name="ce23">
            <text:p><text:s text:c="4"/>1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4.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1月20日編製" table:formula="msoxl:='2491-00-01'!V34" table:style-name="ce216">
            <text:p>中華民國108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月20日編製" table:formula="msoxl:='2491-00-01'!V34" table:style-name="ce216">
            <text:p>中華民國108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12月" table:formula="msoxl:='2491-00-06'!G5" table:number-columns-spanned="9" table:number-rows-spanned="1" table:style-name="ce268">
            <text:p>中華民國107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12月" table:formula="msoxl:=H5" table:number-columns-spanned="12" table:number-rows-spanned="1" table:style-name="ce269">
            <text:p>中華民國107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790" table:style-name="ce23">
            <text:p><text:s text:c="3"/>4 790</text:p>
          </table:table-cell>
          <table:table-cell office:value-type="float" office:value="28038.943798" table:style-name="ce23">
            <text:p><text:s text:c="3"/>28 03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036.264958" table:style-name="ce23">
            <text:p><text:s text:c="3"/>1 03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1.30000000000001" table:style-name="ce23">
            <text:p><text:s text:c="4"/>141</text:p>
          </table:table-cell>
          <table:table-cell office:value-type="float" office:value="906" table:style-name="ce23">
            <text:p><text:s text:c="4"/>906</text:p>
          </table:table-cell>
          <table:table-cell office:value-type="float" office:value="9669.9127750000007" table:style-name="ce23">
            <text:p><text:s text:c="3"/>9 67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35" table:style-name="ce23">
            <text:p><text:s text:c="4"/>5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9.33" table:style-name="ce23">
            <text:p><text:s text:c="4"/>199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3545.5829399999998" table:style-name="ce23">
            <text:p><text:s text:c="3"/>3 546</text:p>
          </table:table-cell>
          <table:table-cell office:value-type="float" office:value="1197" table:style-name="ce23">
            <text:p><text:s text:c="3"/>1 197</text:p>
          </table:table-cell>
          <table:table-cell office:value-type="float" office:value="4297.2552050000004" table:style-name="ce23">
            <text:p><text:s text:c="3"/>4 29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98.15" table:style-name="ce23">
            <text:p><text:s text:c="4"/>498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11.298" table:style-name="ce23">
            <text:p><text:s text:c="4"/>31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55" table:style-name="ce23">
            <text:p><text:s text:c="4"/>155</text:p>
          </table:table-cell>
          <table:table-cell office:value-type="float" office:value="431.66504099999997" table:style-name="ce23">
            <text:p><text:s text:c="4"/>43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760.7377059999999" table:style-name="ce23">
            <text:p><text:s text:c="3"/>1 76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768.7085" table:style-name="ce23">
            <text:p><text:s text:c="3"/>1 769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2786.2743089999999" table:style-name="ce23">
            <text:p><text:s text:c="3"/>2 786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86.75888800000001" table:style-name="ce23">
            <text:p><text:s text:c="4"/>3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.218888" table:style-name="ce23">
            <text:p><text:s text:c="4"/>5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15.98558800000001" table:style-name="ce23">
            <text:p><text:s text:c="4"/>316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782.05100000000004" table:style-name="ce23">
            <text:p><text:s text:c="4"/>7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4782" table:style-name="ce23">
            <text:p><text:s text:c="3"/>4 782</text:p>
          </table:table-cell>
          <table:table-cell office:value-type="float" office:value="27976.843798000002" table:style-name="ce23">
            <text:p><text:s text:c="3"/>27 97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036.264958" table:style-name="ce23">
            <text:p><text:s text:c="3"/>1 03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1.30000000000001" table:style-name="ce23">
            <text:p><text:s text:c="4"/>141</text:p>
          </table:table-cell>
          <table:table-cell office:value-type="float" office:value="904" table:style-name="ce23">
            <text:p><text:s text:c="4"/>904</text:p>
          </table:table-cell>
          <table:table-cell office:value-type="float" office:value="9666.9127750000007" table:style-name="ce23">
            <text:p><text:s text:c="3"/>9 66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35" table:style-name="ce23">
            <text:p><text:s text:c="4"/>5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9.33" table:style-name="ce23">
            <text:p><text:s text:c="4"/>199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3542.5829399999998" table:style-name="ce23">
            <text:p><text:s text:c="3"/>3 543</text:p>
          </table:table-cell>
          <table:table-cell office:value-type="float" office:value="1197" table:style-name="ce23">
            <text:p><text:s text:c="3"/>1 197</text:p>
          </table:table-cell>
          <table:table-cell office:value-type="float" office:value="4297.2552050000004" table:style-name="ce23">
            <text:p><text:s text:c="3"/>4 29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46.15" table:style-name="ce23">
            <text:p><text:s text:c="4"/>44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11.298" table:style-name="ce23">
            <text:p><text:s text:c="4"/>311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55" table:style-name="ce23">
            <text:p><text:s text:c="4"/>155</text:p>
          </table:table-cell>
          <table:table-cell office:value-type="float" office:value="431.66504099999997" table:style-name="ce23">
            <text:p><text:s text:c="4"/>43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760.7377059999999" table:style-name="ce23">
            <text:p><text:s text:c="3"/>1 761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764.6085" table:style-name="ce23">
            <text:p><text:s text:c="3"/>1 765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2786.2743089999999" table:style-name="ce23">
            <text:p><text:s text:c="3"/>2 786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86.75888800000001" table:style-name="ce23">
            <text:p><text:s text:c="4"/>3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.218888" table:style-name="ce23">
            <text:p><text:s text:c="4"/>5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15.98558800000001" table:style-name="ce23">
            <text:p><text:s text:c="4"/>316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782.05100000000004" table:style-name="ce23">
            <text:p><text:s text:c="4"/>7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960" table:style-name="ce23">
            <text:p><text:s text:c="4"/>960</text:p>
          </table:table-cell>
          <table:table-cell office:value-type="float" office:value="4009.5389580000001" table:style-name="ce23">
            <text:p><text:s text:c="3"/>4 01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9.15088800000001" table:style-name="ce23">
            <text:p><text:s text:c="4"/>1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041.3399999999999" table:style-name="ce23">
            <text:p><text:s text:c="3"/>1 0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6.9" table:style-name="ce23">
            <text:p><text:s text:c="4"/>57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00.03693999999996" table:style-name="ce23">
            <text:p><text:s text:c="4"/>700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815.34" table:style-name="ce23">
            <text:p><text:s text:c="4"/>81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32" table:style-name="ce23">
            <text:p><text:s text:c="4"/>1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2.58" table:style-name="ce23">
            <text:p><text:s text:c="4"/>4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4.30613" table:style-name="ce23">
            <text:p><text:s text:c="4"/>47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35.66500000000002" table:style-name="ce23">
            <text:p><text:s text:c="4"/>33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5.35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05" table:style-name="ce23">
            <text:p><text:s text:c="4"/>1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50.6" table:style-name="ce23">
            <text:p><text:s text:c="4"/>1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421" table:style-name="ce23">
            <text:p><text:s text:c="3"/>1 421</text:p>
          </table:table-cell>
          <table:table-cell office:value-type="float" office:value="8299.7533550000007" table:style-name="ce23">
            <text:p><text:s text:c="3"/>8 30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90.71406999999999" table:style-name="ce23">
            <text:p><text:s text:c="4"/>4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63.3751999999999" table:style-name="ce23">
            <text:p><text:s text:c="3"/>1 1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128.511" table:style-name="ce23">
            <text:p><text:s text:c="3"/>1 129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471.56" table:style-name="ce23">
            <text:p><text:s text:c="3"/>1 47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31.75" table:style-name="ce23">
            <text:p><text:s text:c="4"/>13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4.81" table:style-name="ce23">
            <text:p><text:s text:c="4"/>5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334.64" table:style-name="ce23">
            <text:p><text:s text:c="4"/>33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847.13490999999999" table:style-name="ce23">
            <text:p><text:s text:c="4"/>847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421.2436990000001" table:style-name="ce23">
            <text:p><text:s text:c="3"/>1 42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1.09" table:style-name="ce23">
            <text:p><text:s text:c="4"/>1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088888000000001" table:style-name="ce23">
            <text:p><text:s text:c="4"/>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38.835588" table:style-name="ce23">
            <text:p><text:s text:c="4"/>23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00" table:style-name="ce23">
            <text:p><text:s text:c="4"/>3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96" table:style-name="ce23">
            <text:p><text:s text:c="4"/>396</text:p>
          </table:table-cell>
          <table:table-cell office:value-type="float" office:value="1777.5825" table:style-name="ce23">
            <text:p><text:s text:c="3"/>1 77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9.83" table:style-name="ce23">
            <text:p><text:s text:c="4"/>1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609.70000000000005" table:style-name="ce23">
            <text:p><text:s text:c="4"/>6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53" table:style-name="ce23">
            <text:p><text:s text:c="4"/>2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81.68" table:style-name="ce23">
            <text:p><text:s text:c="4"/>18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63.39999999999998" table:style-name="ce23">
            <text:p><text:s text:c="4"/>26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0.8" table:style-name="ce23">
            <text:p><text:s text:c="4"/>8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93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1.1" table:style-name="ce23">
            <text:p><text:s text:c="4"/>13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1.950500000000005" table:style-name="ce23">
            <text:p><text:s text:c="4"/>8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5.752" table:style-name="ce23">
            <text:p><text:s text:c="4"/>1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9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8" table:style-name="ce23">
            <text:p><text:s text:c="4"/>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23" table:style-name="ce23">
            <text:p><text:s text:c="4"/>523</text:p>
          </table:table-cell>
          <table:table-cell office:value-type="float" office:value="5896.4308209999999" table:style-name="ce23">
            <text:p><text:s text:c="3"/>5 89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8.75" table:style-name="ce23">
            <text:p><text:s text:c="4"/>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184.9627" table:style-name="ce23">
            <text:p><text:s text:c="3"/>4 1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59.11" table:style-name="ce23">
            <text:p><text:s text:c="4"/>259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58.71945499999998" table:style-name="ce23">
            <text:p><text:s text:c="4"/>35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01" table:style-name="ce23">
            <text:p><text:s text:c="4"/>2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6.98" table:style-name="ce23">
            <text:p><text:s text:c="4"/>1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10.39866599999999" table:style-name="ce23">
            <text:p><text:s text:c="4"/>2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14.35000000000002" table:style-name="ce23">
            <text:p><text:s text:c="4"/>31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55.64" table:style-name="ce23">
            <text:p><text:s text:c="4"/>25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51" table:style-name="ce23">
            <text:p><text:s text:c="4"/>2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1.55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22" table:style-name="ce23">
            <text:p><text:s text:c="4"/>222</text:p>
          </table:table-cell>
          <table:table-cell office:value-type="float" office:value="1195.318675" table:style-name="ce23">
            <text:p><text:s text:c="3"/>1 1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611.17767500000002" table:style-name="ce23">
            <text:p><text:s text:c="4"/>6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99" table:style-name="ce23">
            <text:p><text:s text:c="4"/>10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6.8" table:style-name="ce23">
            <text:p><text:s text:c="4"/>1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3" table:style-name="ce23">
            <text:p><text:s text:c="4"/>2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5.1" table:style-name="ce23">
            <text:p><text:s text:c="4"/>5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4.8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501000000000001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698" table:style-name="ce23">
            <text:p><text:s text:c="4"/>698</text:p>
          </table:table-cell>
          <table:table-cell office:value-type="float" office:value="3328.6415499999998" table:style-name="ce23">
            <text:p><text:s text:c="3"/>3 32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0.67" table:style-name="ce23">
            <text:p><text:s text:c="4"/>1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57.93" table:style-name="ce23">
            <text:p><text:s text:c="4"/>3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803.95" table:style-name="ce23">
            <text:p><text:s text:c="4"/>804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874.46875" table:style-name="ce23">
            <text:p><text:s text:c="4"/>8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0.599999999999994" table:style-name="ce23">
            <text:p><text:s text:c="4"/>8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28.24" table:style-name="ce23">
            <text:p><text:s text:c="4"/>128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8.562999999999999" table:style-name="ce23">
            <text:p><text:s text:c="4"/>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2.597999999999999" table:style-name="ce23">
            <text:p><text:s text:c="4"/>4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25.08180000000004" table:style-name="ce23">
            <text:p><text:s text:c="4"/>52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1.13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31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2.4" table:style-name="ce23">
            <text:p><text:s text:c="4"/>1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233.685" table:style-name="ce23">
            <text:p><text:s text:c="4"/>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0.11500000000001" table:style-name="ce23">
            <text:p><text:s text:c="4"/>1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299999999999997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947.23301000000004" table:style-name="ce23">
            <text:p><text:s text:c="4"/>9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74.26120000000003" table:style-name="ce23">
            <text:p><text:s text:c="4"/>7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1.7" table:style-name="ce23">
            <text:p><text:s text:c="4"/>5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700000000000003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2" table:style-name="ce23">
            <text:p><text:s text:c="4"/>18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25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971809999999999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15.982" table:style-name="ce23">
            <text:p><text:s text:c="4"/>1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53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.411999999999999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860.97400000000005" table:style-name="ce23">
            <text:p><text:s text:c="4"/>8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72.01599999999996" table:style-name="ce23">
            <text:p><text:s text:c="4"/>6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1.35" table:style-name="ce23">
            <text:p><text:s text:c="4"/>6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5.3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608000000000001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7.988888000000003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88887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31.4" table:style-name="ce23">
            <text:p><text:s text:c="4"/>1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81.760000000000005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9.3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010000000000002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688.47" table:style-name="ce23">
            <text:p><text:s text:c="4"/>68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51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5" table:style-name="ce23">
            <text:p><text:s text:c="4"/>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1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1.202041000000001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.204099999999999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865000000000002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204999999999998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144.11799999999999" table:style-name="ce23">
            <text:p><text:s text:c="4"/>1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7.95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68000000000000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3.599999999999994" table:style-name="ce23">
            <text:p><text:s text:c="4"/>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2.1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59.1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1月20日編製" table:formula="msoxl:='2491-00-01'!V34" table:style-name="ce216">
            <text:p>中華民國108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月20日編製" table:formula="msoxl:='2491-00-01'!V34" table:style-name="ce216">
            <text:p>中華民國108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12月底" table:formula="msoxl:=CONCATENATE('2491-00-06'!G5,&quot;底&quot;)" table:number-columns-spanned="3" table:number-rows-spanned="1" table:style-name="ce313">
            <text:p>中華民國107年1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12" table:style-name="ce162">
            <text:p><text:s text:c="3"/>5 612</text:p>
          </table:table-cell>
          <table:table-cell table:number-columns-repeated="2" table:style-name="ce162"/>
          <table:table-cell office:value-type="float" office:value="4612" table:style-name="ce162">
            <text:p><text:s text:c="3"/>4 6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51" table:style-name="ce162">
            <text:p><text:s text:c="3"/>1 4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08" table:style-name="ce162">
            <text:p><text:s text:c="3"/>1 70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60" table:style-name="ce162">
            <text:p><text:s text:c="3"/>1 26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55" table:style-name="ce162">
            <text:p><text:s text:c="4"/>4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55" table:style-name="ce162">
            <text:p><text:s text:c="4"/>2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8" table:style-name="ce162">
            <text:p><text:s text:c="4"/>7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46" table:style-name="ce162">
            <text:p><text:s text:c="4"/>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93" table:style-name="ce162">
            <text:p><text:s text:c="4"/>9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7" table:style-name="ce162">
            <text:p><text:s text:c="4"/>2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office:value-type="string" table:style-name="ce162">
            <text:p>(null)</text:p>
          </table:table-cell>
          <table:table-cell table:number-columns-repeated="2" table:style-name="ce162"/>
          <table:table-cell office:value-type="string" table:style-name="ce162">
            <text:p>(null)</text:p>
          </table:table-cell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12" table:style-name="ce162">
            <text:p><text:s text:c="3"/>5 612</text:p>
          </table:table-cell>
          <table:table-cell table:number-columns-repeated="2" table:style-name="ce162"/>
          <table:table-cell office:value-type="float" office:value="4612" table:style-name="ce162">
            <text:p><text:s text:c="3"/>4 61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971" table:style-name="ce162">
            <text:p><text:s text:c="4"/>971</text:p>
          </table:table-cell>
          <table:table-cell table:number-columns-repeated="2" table:style-name="ce162"/>
          <table:table-cell office:value-type="float" office:value="78" table:style-name="ce162">
            <text:p><text:s text:c="4"/>7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0" table:style-name="ce162">
            <text:p><text:s text:c="4"/>390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42" table:style-name="ce162">
            <text:p><text:s text:c="3"/>1 142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54" table:style-name="ce162">
            <text:p><text:s text:c="4"/>454</text:p>
          </table:table-cell>
          <table:table-cell table:number-columns-repeated="2" table:style-name="ce162"/>
          <table:table-cell office:value-type="float" office:value="36" table:style-name="ce162">
            <text:p><text:s text:c="4"/>3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8" table:style-name="ce162">
            <text:p><text:s text:c="4"/>688</text:p>
          </table:table-cell>
          <table:table-cell table:number-columns-repeated="2" table:style-name="ce162"/>
          <table:table-cell office:value-type="float" office:value="91" table:style-name="ce162">
            <text:p><text:s text:c="4"/>9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40" table:style-name="ce162">
            <text:p><text:s text:c="4"/>840</text:p>
          </table:table-cell>
          <table:table-cell table:number-columns-repeated="2" table:style-name="ce162"/>
          <table:table-cell office:value-type="float" office:value="70" table:style-name="ce162">
            <text:p><text:s text:c="4"/>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3" table:style-name="ce162">
            <text:p><text:s text:c="4"/>113</text:p>
          </table:table-cell>
          <table:table-cell table:number-columns-repeated="2" table:style-name="ce162"/>
          <table:table-cell office:value-type="float" office:value="1199" table:style-name="ce162">
            <text:p><text:s text:c="3"/>1 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84" table:style-name="ce162">
            <text:p><text:s text:c="4"/>184</text:p>
          </table:table-cell>
          <table:table-cell table:number-columns-repeated="2" table:style-name="ce162"/>
          <table:table-cell office:value-type="float" office:value="3045" table:style-name="ce162">
            <text:p><text:s text:c="3"/>3 04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7年12月底</text:p>
            <text:p>December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5234" table:style-name="ce192">
            <text:p><text:s text:c="3"/>705 2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942" table:style-name="ce192">
            <text:p><text:s text:c="3"/>490 942</text:p>
          </table:table-cell>
          <table:table-cell office:value-type="float" office:value="69.614057178184794" table:style-name="ce193">
            <text:p>69.61<text:s/></text:p>
          </table:table-cell>
          <table:table-cell office:value-type="float" office:value="214292" table:style-name="ce192">
            <text:p><text:s text:c="3"/>214 292</text:p>
          </table:table-cell>
          <table:table-cell office:value-type="float" office:value="30.3859428218151" table:style-name="ce193">
            <text:p>30.39<text:s/></text:p>
          </table:table-cell>
          <table:table-cell office:value-type="float" office:value="24219728.763767999" table:style-name="ce194">
            <text:p><text:s text:c="2"/>24 219 7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484887.924881998" table:style-name="ce194">
            <text:p><text:s text:c="2"/>21 484 888</text:p>
          </table:table-cell>
          <table:table-cell office:value-type="float" office:value="88.708210295991194" table:style-name="ce193">
            <text:p>88.71<text:s/></text:p>
          </table:table-cell>
          <table:table-cell office:value-type="float" office:value="2734840.8388860002" table:style-name="ce194">
            <text:p><text:s text:c="2"/>2 734 841</text:p>
          </table:table-cell>
          <table:table-cell office:value-type="float" office:value="11.2917897040087" table:style-name="ce193">
            <text:p>11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3762" table:style-name="ce192">
            <text:p><text:s text:c="3"/>703 7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889" table:style-name="ce192">
            <text:p><text:s text:c="3"/>489 889</text:p>
          </table:table-cell>
          <table:table-cell office:value-type="float" office:value="69.610038621011" table:style-name="ce193">
            <text:p>69.61<text:s/></text:p>
          </table:table-cell>
          <table:table-cell office:value-type="float" office:value="213873" table:style-name="ce192">
            <text:p><text:s text:c="3"/>213 873</text:p>
          </table:table-cell>
          <table:table-cell office:value-type="float" office:value="30.3899613789889" table:style-name="ce193">
            <text:p>30.39<text:s/></text:p>
          </table:table-cell>
          <table:table-cell office:value-type="float" office:value="24194307.11651" table:style-name="ce194">
            <text:p><text:s text:c="2"/>24 194 3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462850.943562001" table:style-name="ce194">
            <text:p><text:s text:c="2"/>21 462 851</text:p>
          </table:table-cell>
          <table:table-cell office:value-type="float" office:value="88.710335204912397" table:style-name="ce193">
            <text:p>88.71<text:s/></text:p>
          </table:table-cell>
          <table:table-cell office:value-type="float" office:value="2731456.172948" table:style-name="ce194">
            <text:p><text:s text:c="2"/>2 731 456</text:p>
          </table:table-cell>
          <table:table-cell office:value-type="float" office:value="11.2896647950875" table:style-name="ce193">
            <text:p>11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856" table:style-name="ce192">
            <text:p><text:s text:c="3"/>134 8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91" table:style-name="ce192">
            <text:p><text:s text:c="3"/>94 391</text:p>
          </table:table-cell>
          <table:table-cell office:value-type="float" office:value="69.993919439995196" table:style-name="ce193">
            <text:p>69.99<text:s/></text:p>
          </table:table-cell>
          <table:table-cell office:value-type="float" office:value="40465" table:style-name="ce192">
            <text:p><text:s text:c="3"/>40 465</text:p>
          </table:table-cell>
          <table:table-cell office:value-type="float" office:value="30.006080560004701" table:style-name="ce193">
            <text:p>30.01<text:s/></text:p>
          </table:table-cell>
          <table:table-cell office:value-type="float" office:value="2262248.9460769999" table:style-name="ce194">
            <text:p><text:s text:c="2"/>2 262 2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9927.0611370001" table:style-name="ce194">
            <text:p><text:s text:c="2"/>1 859 927</text:p>
          </table:table-cell>
          <table:table-cell office:value-type="float" office:value="82.215843855837605" table:style-name="ce193">
            <text:p>82.22<text:s/></text:p>
          </table:table-cell>
          <table:table-cell office:value-type="float" office:value="402321.88494000002" table:style-name="ce194">
            <text:p><text:s text:c="3"/>402 322</text:p>
          </table:table-cell>
          <table:table-cell office:value-type="float" office:value="17.784156144162299" table:style-name="ce193">
            <text:p>17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519" table:style-name="ce192">
            <text:p><text:s text:c="3"/>179 5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891" table:style-name="ce192">
            <text:p><text:s text:c="3"/>124 891</text:p>
          </table:table-cell>
          <table:table-cell office:value-type="float" office:value="69.569794840657494" table:style-name="ce193">
            <text:p>69.57<text:s/></text:p>
          </table:table-cell>
          <table:table-cell office:value-type="float" office:value="54628" table:style-name="ce192">
            <text:p><text:s text:c="3"/>54 628</text:p>
          </table:table-cell>
          <table:table-cell office:value-type="float" office:value="30.4302051593424" table:style-name="ce193">
            <text:p>30.43<text:s/></text:p>
          </table:table-cell>
          <table:table-cell office:value-type="float" office:value="12474685.100534" table:style-name="ce194">
            <text:p><text:s text:c="2"/>12 474 6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218359.134436" table:style-name="ce194">
            <text:p><text:s text:c="2"/>11 218 359</text:p>
          </table:table-cell>
          <table:table-cell office:value-type="float" office:value="89.928996556039493" table:style-name="ce193">
            <text:p>89.93<text:s/></text:p>
          </table:table-cell>
          <table:table-cell office:value-type="float" office:value="1256325.9660980001" table:style-name="ce194">
            <text:p><text:s text:c="2"/>1 256 326</text:p>
          </table:table-cell>
          <table:table-cell office:value-type="float" office:value="10.0710034439604" table:style-name="ce193">
            <text:p>10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087" table:style-name="ce192">
            <text:p><text:s text:c="3"/>60 0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12" table:style-name="ce192">
            <text:p><text:s text:c="3"/>41 712</text:p>
          </table:table-cell>
          <table:table-cell office:value-type="float" office:value="69.419341954166399" table:style-name="ce193">
            <text:p>69.42<text:s/></text:p>
          </table:table-cell>
          <table:table-cell office:value-type="float" office:value="18375" table:style-name="ce192">
            <text:p><text:s text:c="3"/>18 375</text:p>
          </table:table-cell>
          <table:table-cell office:value-type="float" office:value="30.580658045833498" table:style-name="ce193">
            <text:p>30.58<text:s/></text:p>
          </table:table-cell>
          <table:table-cell office:value-type="float" office:value="1497001.7658869999" table:style-name="ce194">
            <text:p><text:s text:c="2"/>1 497 0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5500.8160610001" table:style-name="ce194">
            <text:p><text:s text:c="2"/>1 335 501</text:p>
          </table:table-cell>
          <table:table-cell office:value-type="float" office:value="89.211706124454096" table:style-name="ce193">
            <text:p>89.21<text:s/></text:p>
          </table:table-cell>
          <table:table-cell office:value-type="float" office:value="161500.949826" table:style-name="ce194">
            <text:p><text:s text:c="3"/>161 501</text:p>
          </table:table-cell>
          <table:table-cell office:value-type="float" office:value="10.788293875545801" table:style-name="ce193">
            <text:p>10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8980" table:style-name="ce192">
            <text:p><text:s text:c="3"/>98 9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599" table:style-name="ce192">
            <text:p><text:s text:c="3"/>67 599</text:p>
          </table:table-cell>
          <table:table-cell office:value-type="float" office:value="68.295615275813205" table:style-name="ce193">
            <text:p>68.30<text:s/></text:p>
          </table:table-cell>
          <table:table-cell office:value-type="float" office:value="31381" table:style-name="ce192">
            <text:p><text:s text:c="3"/>31 381</text:p>
          </table:table-cell>
          <table:table-cell office:value-type="float" office:value="31.704384724186699" table:style-name="ce193">
            <text:p>31.70<text:s/></text:p>
          </table:table-cell>
          <table:table-cell office:value-type="float" office:value="1717911.2224119999" table:style-name="ce194">
            <text:p><text:s text:c="2"/>1 717 9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6267.5850219999" table:style-name="ce194">
            <text:p><text:s text:c="2"/>1 476 268</text:p>
          </table:table-cell>
          <table:table-cell office:value-type="float" office:value="85.933869327035097" table:style-name="ce193">
            <text:p>85.93<text:s/></text:p>
          </table:table-cell>
          <table:table-cell office:value-type="float" office:value="241643.63738999999" table:style-name="ce194">
            <text:p><text:s text:c="3"/>241 644</text:p>
          </table:table-cell>
          <table:table-cell office:value-type="float" office:value="14.0661306729648" table:style-name="ce193">
            <text:p>14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358" table:style-name="ce192">
            <text:p><text:s text:c="3"/>37 3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46" table:style-name="ce192">
            <text:p><text:s text:c="3"/>26 146</text:p>
          </table:table-cell>
          <table:table-cell office:value-type="float" office:value="69.987686706997096" table:style-name="ce193">
            <text:p>69.99<text:s/></text:p>
          </table:table-cell>
          <table:table-cell office:value-type="float" office:value="11212" table:style-name="ce192">
            <text:p><text:s text:c="3"/>11 212</text:p>
          </table:table-cell>
          <table:table-cell office:value-type="float" office:value="30.012313293002801" table:style-name="ce193">
            <text:p>30.01<text:s/></text:p>
          </table:table-cell>
          <table:table-cell office:value-type="float" office:value="912471.56903699995" table:style-name="ce194">
            <text:p><text:s text:c="3"/>912 4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7975.11498900002" table:style-name="ce194">
            <text:p><text:s text:c="3"/>777 975</text:p>
          </table:table-cell>
          <table:table-cell office:value-type="float" office:value="85.260203318998194" table:style-name="ce193">
            <text:p>85.26<text:s/></text:p>
          </table:table-cell>
          <table:table-cell office:value-type="float" office:value="134496.45404800001" table:style-name="ce194">
            <text:p><text:s text:c="3"/>134 496</text:p>
          </table:table-cell>
          <table:table-cell office:value-type="float" office:value="14.7397966810017" table:style-name="ce193">
            <text:p>14.7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610" table:style-name="ce192">
            <text:p><text:s text:c="3"/>86 6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017" table:style-name="ce192">
            <text:p><text:s text:c="3"/>61 017</text:p>
          </table:table-cell>
          <table:table-cell office:value-type="float" office:value="70.450294423276702" table:style-name="ce193">
            <text:p>70.45<text:s/></text:p>
          </table:table-cell>
          <table:table-cell office:value-type="float" office:value="25593" table:style-name="ce192">
            <text:p><text:s text:c="3"/>25 593</text:p>
          </table:table-cell>
          <table:table-cell office:value-type="float" office:value="29.549705576723198" table:style-name="ce193">
            <text:p>29.55<text:s/></text:p>
          </table:table-cell>
          <table:table-cell office:value-type="float" office:value="2077854.385581" table:style-name="ce194">
            <text:p><text:s text:c="2"/>2 077 8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0507.0669879999" table:style-name="ce194">
            <text:p><text:s text:c="2"/>1 850 507</text:p>
          </table:table-cell>
          <table:table-cell office:value-type="float" office:value="89.058553853886593" table:style-name="ce193">
            <text:p>89.06<text:s/></text:p>
          </table:table-cell>
          <table:table-cell office:value-type="float" office:value="227347.318593" table:style-name="ce194">
            <text:p><text:s text:c="3"/>227 347</text:p>
          </table:table-cell>
          <table:table-cell office:value-type="float" office:value="10.9414461461133" table:style-name="ce193">
            <text:p>10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74" table:style-name="ce192">
            <text:p><text:s text:c="3"/>6 0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5" table:style-name="ce192">
            <text:p><text:s text:c="3"/>4 405</text:p>
          </table:table-cell>
          <table:table-cell office:value-type="float" office:value="72.522225880803404" table:style-name="ce193">
            <text:p>72.52<text:s/></text:p>
          </table:table-cell>
          <table:table-cell office:value-type="float" office:value="1669" table:style-name="ce192">
            <text:p><text:s text:c="3"/>1 669</text:p>
          </table:table-cell>
          <table:table-cell office:value-type="float" office:value="27.4777741191965" table:style-name="ce193">
            <text:p>27.48<text:s/></text:p>
          </table:table-cell>
          <table:table-cell office:value-type="float" office:value="88413.897289" table:style-name="ce194">
            <text:p><text:s text:c="3"/>88 4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415.275859999994" table:style-name="ce194">
            <text:p><text:s text:c="3"/>74 415</text:p>
          </table:table-cell>
          <table:table-cell office:value-type="float" office:value="84.166944498281197" table:style-name="ce193">
            <text:p>84.17<text:s/></text:p>
          </table:table-cell>
          <table:table-cell office:value-type="float" office:value="13998.621429000001" table:style-name="ce194">
            <text:p><text:s text:c="3"/>13 999</text:p>
          </table:table-cell>
          <table:table-cell office:value-type="float" office:value="15.8330555017187" table:style-name="ce193">
            <text:p>15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736" table:style-name="ce192">
            <text:p><text:s text:c="3"/>12 7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22" table:style-name="ce192">
            <text:p><text:s text:c="3"/>9 122</text:p>
          </table:table-cell>
          <table:table-cell office:value-type="float" office:value="71.623743718592905" table:style-name="ce193">
            <text:p>71.62<text:s/></text:p>
          </table:table-cell>
          <table:table-cell office:value-type="float" office:value="3614" table:style-name="ce192">
            <text:p><text:s text:c="3"/>3 614</text:p>
          </table:table-cell>
          <table:table-cell office:value-type="float" office:value="28.376256281406999" table:style-name="ce193">
            <text:p>28.38<text:s/></text:p>
          </table:table-cell>
          <table:table-cell office:value-type="float" office:value="565879.25315" table:style-name="ce194">
            <text:p><text:s text:c="3"/>565 8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709.59769000002" table:style-name="ce194">
            <text:p><text:s text:c="3"/>514 710</text:p>
          </table:table-cell>
          <table:table-cell office:value-type="float" office:value="90.957495759888502" table:style-name="ce193">
            <text:p>90.96<text:s/></text:p>
          </table:table-cell>
          <table:table-cell office:value-type="float" office:value="51169.655460000002" table:style-name="ce194">
            <text:p><text:s text:c="3"/>51 170</text:p>
          </table:table-cell>
          <table:table-cell office:value-type="float" office:value="9.0425042401114908" table:style-name="ce193">
            <text:p>9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23" table:style-name="ce192">
            <text:p><text:s text:c="3"/>7 3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1" table:style-name="ce192">
            <text:p><text:s text:c="3"/>5 201</text:p>
          </table:table-cell>
          <table:table-cell office:value-type="float" office:value="71.022804861395599" table:style-name="ce193">
            <text:p>71.02<text:s/></text:p>
          </table:table-cell>
          <table:table-cell office:value-type="float" office:value="2122" table:style-name="ce192">
            <text:p><text:s text:c="3"/>2 122</text:p>
          </table:table-cell>
          <table:table-cell office:value-type="float" office:value="28.977195138604301" table:style-name="ce193">
            <text:p>28.98<text:s/></text:p>
          </table:table-cell>
          <table:table-cell office:value-type="float" office:value="286763.14052399999" table:style-name="ce194">
            <text:p><text:s text:c="3"/>286 7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1034.08944400001" table:style-name="ce194">
            <text:p><text:s text:c="3"/>251 034</text:p>
          </table:table-cell>
          <table:table-cell office:value-type="float" office:value="87.540570585636402" table:style-name="ce193">
            <text:p>87.54<text:s/></text:p>
          </table:table-cell>
          <table:table-cell office:value-type="float" office:value="35729.051079999997" table:style-name="ce194">
            <text:p><text:s text:c="3"/>35 729</text:p>
          </table:table-cell>
          <table:table-cell office:value-type="float" office:value="12.4594294143635" table:style-name="ce193">
            <text:p>12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074" table:style-name="ce192">
            <text:p><text:s text:c="3"/>27 0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38" table:style-name="ce192">
            <text:p><text:s text:c="3"/>18 538</text:p>
          </table:table-cell>
          <table:table-cell office:value-type="float" office:value="68.471596365516703" table:style-name="ce193">
            <text:p>68.47<text:s/></text:p>
          </table:table-cell>
          <table:table-cell office:value-type="float" office:value="8536" table:style-name="ce192">
            <text:p><text:s text:c="3"/>8 536</text:p>
          </table:table-cell>
          <table:table-cell office:value-type="float" office:value="31.528403634483201" table:style-name="ce193">
            <text:p>31.53<text:s/></text:p>
          </table:table-cell>
          <table:table-cell office:value-type="float" office:value="460577.57166800002" table:style-name="ce194">
            <text:p><text:s text:c="3"/>460 5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9493.51870800002" table:style-name="ce194">
            <text:p><text:s text:c="3"/>399 494</text:p>
          </table:table-cell>
          <table:table-cell office:value-type="float" office:value="86.737510309331398" table:style-name="ce193">
            <text:p>86.74<text:s/></text:p>
          </table:table-cell>
          <table:table-cell office:value-type="float" office:value="61084.052960000001" table:style-name="ce194">
            <text:p><text:s text:c="3"/>61 084</text:p>
          </table:table-cell>
          <table:table-cell office:value-type="float" office:value="13.262489690668501" table:style-name="ce193">
            <text:p>13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71" table:style-name="ce192">
            <text:p><text:s text:c="3"/>5 3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30" table:style-name="ce192">
            <text:p><text:s text:c="3"/>3 630</text:p>
          </table:table-cell>
          <table:table-cell office:value-type="float" office:value="67.585179668590499" table:style-name="ce193">
            <text:p>67.59<text:s/></text:p>
          </table:table-cell>
          <table:table-cell office:value-type="float" office:value="1741" table:style-name="ce192">
            <text:p><text:s text:c="3"/>1 741</text:p>
          </table:table-cell>
          <table:table-cell office:value-type="float" office:value="32.414820331409402" table:style-name="ce193">
            <text:p>32.41<text:s/></text:p>
          </table:table-cell>
          <table:table-cell office:value-type="float" office:value="90349.090588000006" table:style-name="ce194">
            <text:p><text:s text:c="3"/>90 3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680.618453000003" table:style-name="ce194">
            <text:p><text:s text:c="3"/>77 681</text:p>
          </table:table-cell>
          <table:table-cell office:value-type="float" office:value="85.978306972928607" table:style-name="ce193">
            <text:p>85.98<text:s/></text:p>
          </table:table-cell>
          <table:table-cell office:value-type="float" office:value="12668.472135" table:style-name="ce194">
            <text:p><text:s text:c="3"/>12 668</text:p>
          </table:table-cell>
          <table:table-cell office:value-type="float" office:value="14.021693027071301" table:style-name="ce193">
            <text:p>14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157" table:style-name="ce192">
            <text:p><text:s text:c="3"/>7 1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72" table:style-name="ce192">
            <text:p><text:s text:c="3"/>5 072</text:p>
          </table:table-cell>
          <table:table-cell office:value-type="float" office:value="70.867681989660397" table:style-name="ce193">
            <text:p>70.87<text:s/></text:p>
          </table:table-cell>
          <table:table-cell office:value-type="float" office:value="2085" table:style-name="ce192">
            <text:p><text:s text:c="3"/>2 085</text:p>
          </table:table-cell>
          <table:table-cell office:value-type="float" office:value="29.1323180103395" table:style-name="ce193">
            <text:p>29.13<text:s/></text:p>
          </table:table-cell>
          <table:table-cell office:value-type="float" office:value="265468.25715299998" table:style-name="ce194">
            <text:p><text:s text:c="3"/>265 4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8696.97414000001" table:style-name="ce194">
            <text:p><text:s text:c="3"/>248 697</text:p>
          </table:table-cell>
          <table:table-cell office:value-type="float" office:value="93.682377248088798" table:style-name="ce193">
            <text:p>93.68<text:s/></text:p>
          </table:table-cell>
          <table:table-cell office:value-type="float" office:value="16771.283013" table:style-name="ce194">
            <text:p><text:s text:c="3"/>16 771</text:p>
          </table:table-cell>
          <table:table-cell office:value-type="float" office:value="6.3176227519111698" table:style-name="ce193">
            <text:p>6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74" table:style-name="ce192">
            <text:p><text:s text:c="3"/>4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31" table:style-name="ce192">
            <text:p><text:s text:c="3"/>3 331</text:p>
          </table:table-cell>
          <table:table-cell office:value-type="float" office:value="69.773774612484203" table:style-name="ce193">
            <text:p>69.77<text:s/></text:p>
          </table:table-cell>
          <table:table-cell office:value-type="float" office:value="1443" table:style-name="ce192">
            <text:p><text:s text:c="3"/>1 443</text:p>
          </table:table-cell>
          <table:table-cell office:value-type="float" office:value="30.226225387515701" table:style-name="ce193">
            <text:p>30.23<text:s/></text:p>
          </table:table-cell>
          <table:table-cell office:value-type="float" office:value="70492.583660999997" table:style-name="ce194">
            <text:p><text:s text:c="3"/>70 4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584.946801999999" table:style-name="ce194">
            <text:p><text:s text:c="3"/>59 585</text:p>
          </table:table-cell>
          <table:table-cell office:value-type="float" office:value="84.526546918105495" table:style-name="ce193">
            <text:p>84.53<text:s/></text:p>
          </table:table-cell>
          <table:table-cell office:value-type="float" office:value="10907.636859" table:style-name="ce194">
            <text:p><text:s text:c="3"/>10 908</text:p>
          </table:table-cell>
          <table:table-cell office:value-type="float" office:value="15.4734530818944" table:style-name="ce193">
            <text:p>15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351" table:style-name="ce192">
            <text:p><text:s text:c="3"/>7 3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1" table:style-name="ce192">
            <text:p><text:s text:c="3"/>5 031</text:p>
          </table:table-cell>
          <table:table-cell office:value-type="float" office:value="68.439668072371106" table:style-name="ce193">
            <text:p>68.44<text:s/></text:p>
          </table:table-cell>
          <table:table-cell office:value-type="float" office:value="2320" table:style-name="ce192">
            <text:p><text:s text:c="3"/>2 320</text:p>
          </table:table-cell>
          <table:table-cell office:value-type="float" office:value="31.560331927628798" table:style-name="ce193">
            <text:p>31.56<text:s/></text:p>
          </table:table-cell>
          <table:table-cell office:value-type="float" office:value="104507.292763" table:style-name="ce194">
            <text:p><text:s text:c="3"/>104 5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497.132708000005" table:style-name="ce194">
            <text:p><text:s text:c="3"/>85 497</text:p>
          </table:table-cell>
          <table:table-cell office:value-type="float" office:value="81.8097287257158" table:style-name="ce193">
            <text:p>81.81<text:s/></text:p>
          </table:table-cell>
          <table:table-cell office:value-type="float" office:value="19010.160055" table:style-name="ce194">
            <text:p><text:s text:c="3"/>19 010</text:p>
          </table:table-cell>
          <table:table-cell office:value-type="float" office:value="18.1902712742841" table:style-name="ce193">
            <text:p>18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34" table:style-name="ce192">
            <text:p><text:s text:c="3"/>1 4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9" table:style-name="ce192">
            <text:p><text:s text:c="4"/>959</text:p>
          </table:table-cell>
          <table:table-cell office:value-type="float" office:value="66.875871687587093" table:style-name="ce193">
            <text:p>66.88<text:s/></text:p>
          </table:table-cell>
          <table:table-cell office:value-type="float" office:value="475" table:style-name="ce192">
            <text:p><text:s text:c="4"/>475</text:p>
          </table:table-cell>
          <table:table-cell office:value-type="float" office:value="33.1241283124128" table:style-name="ce193">
            <text:p>33.12<text:s/></text:p>
          </table:table-cell>
          <table:table-cell office:value-type="float" office:value="16770.539809999998" table:style-name="ce194">
            <text:p><text:s text:c="3"/>16 7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556.23381" table:style-name="ce194">
            <text:p><text:s text:c="3"/>13 556</text:p>
          </table:table-cell>
          <table:table-cell office:value-type="float" office:value="80.833616350957499" table:style-name="ce193">
            <text:p>80.83<text:s/></text:p>
          </table:table-cell>
          <table:table-cell office:value-type="float" office:value="3214.306" table:style-name="ce194">
            <text:p><text:s text:c="3"/>3 214</text:p>
          </table:table-cell>
          <table:table-cell office:value-type="float" office:value="19.166383649042402" table:style-name="ce193">
            <text:p>19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64" table:style-name="ce192">
            <text:p><text:s text:c="3"/>3 6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6" table:style-name="ce192">
            <text:p><text:s text:c="3"/>2 536</text:p>
          </table:table-cell>
          <table:table-cell office:value-type="float" office:value="69.213973799126606" table:style-name="ce193">
            <text:p>69.21<text:s/></text:p>
          </table:table-cell>
          <table:table-cell office:value-type="float" office:value="1128" table:style-name="ce192">
            <text:p><text:s text:c="3"/>1 128</text:p>
          </table:table-cell>
          <table:table-cell office:value-type="float" office:value="30.786026200873302" table:style-name="ce193">
            <text:p>30.79<text:s/></text:p>
          </table:table-cell>
          <table:table-cell office:value-type="float" office:value="77093.808946999998" table:style-name="ce194">
            <text:p><text:s text:c="3"/>77 0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892.066869999995" table:style-name="ce194">
            <text:p><text:s text:c="3"/>67 892</text:p>
          </table:table-cell>
          <table:table-cell office:value-type="float" office:value="88.064226942884602" table:style-name="ce193">
            <text:p>88.06<text:s/></text:p>
          </table:table-cell>
          <table:table-cell office:value-type="float" office:value="9201.7420770000008" table:style-name="ce194">
            <text:p><text:s text:c="3"/>9 202</text:p>
          </table:table-cell>
          <table:table-cell office:value-type="float" office:value="11.9357730571153" table:style-name="ce193">
            <text:p>11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27" table:style-name="ce192">
            <text:p><text:s text:c="4"/>8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5" table:style-name="ce192">
            <text:p><text:s text:c="4"/>545</text:p>
          </table:table-cell>
          <table:table-cell office:value-type="float" office:value="65.900846432889907" table:style-name="ce193">
            <text:p>65.90<text:s/></text:p>
          </table:table-cell>
          <table:table-cell office:value-type="float" office:value="282" table:style-name="ce192">
            <text:p><text:s text:c="4"/>282</text:p>
          </table:table-cell>
          <table:table-cell office:value-type="float" office:value="34.099153567110001" table:style-name="ce193">
            <text:p>34.10<text:s/></text:p>
          </table:table-cell>
          <table:table-cell office:value-type="float" office:value="11501.649525999999" table:style-name="ce194">
            <text:p><text:s text:c="3"/>11 5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25.5233879999996" table:style-name="ce194">
            <text:p><text:s text:c="3"/>9 726</text:p>
          </table:table-cell>
          <table:table-cell office:value-type="float" office:value="84.557639893434498" table:style-name="ce193">
            <text:p>84.56<text:s/></text:p>
          </table:table-cell>
          <table:table-cell office:value-type="float" office:value="1776.1261380000001" table:style-name="ce194">
            <text:p><text:s text:c="3"/>1 776</text:p>
          </table:table-cell>
          <table:table-cell office:value-type="float" office:value="15.442360106565401" table:style-name="ce193">
            <text:p>15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57" table:style-name="ce192">
            <text:p><text:s text:c="3"/>5 9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2" table:style-name="ce192">
            <text:p><text:s text:c="3"/>4 102</text:p>
          </table:table-cell>
          <table:table-cell office:value-type="float" office:value="68.8601645123384" table:style-name="ce193">
            <text:p>68.86<text:s/></text:p>
          </table:table-cell>
          <table:table-cell office:value-type="float" office:value="1855" table:style-name="ce192">
            <text:p><text:s text:c="3"/>1 855</text:p>
          </table:table-cell>
          <table:table-cell office:value-type="float" office:value="31.1398354876615" table:style-name="ce193">
            <text:p>31.14<text:s/></text:p>
          </table:table-cell>
          <table:table-cell office:value-type="float" office:value="71911.558202" table:style-name="ce194">
            <text:p><text:s text:c="3"/>71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393.160215999997" table:style-name="ce194">
            <text:p><text:s text:c="3"/>62 393</text:p>
          </table:table-cell>
          <table:table-cell office:value-type="float" office:value="86.763743932146795" table:style-name="ce193">
            <text:p>86.76<text:s/></text:p>
          </table:table-cell>
          <table:table-cell office:value-type="float" office:value="9518.3979859999999" table:style-name="ce194">
            <text:p><text:s text:c="3"/>9 518</text:p>
          </table:table-cell>
          <table:table-cell office:value-type="float" office:value="13.2362560678531" table:style-name="ce193">
            <text:p>13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11" table:style-name="ce192">
            <text:p><text:s text:c="3"/>11 8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90" table:style-name="ce192">
            <text:p><text:s text:c="3"/>8 390</text:p>
          </table:table-cell>
          <table:table-cell office:value-type="float" office:value="71.035475404284099" table:style-name="ce193">
            <text:p>71.04<text:s/></text:p>
          </table:table-cell>
          <table:table-cell office:value-type="float" office:value="3421" table:style-name="ce192">
            <text:p><text:s text:c="3"/>3 421</text:p>
          </table:table-cell>
          <table:table-cell office:value-type="float" office:value="28.964524595715801" table:style-name="ce193">
            <text:p>28.96<text:s/></text:p>
          </table:table-cell>
          <table:table-cell office:value-type="float" office:value="1083655.1691419999" table:style-name="ce194">
            <text:p><text:s text:c="2"/>1 083 6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6629.487656" table:style-name="ce194">
            <text:p><text:s text:c="2"/>1 036 629</text:p>
          </table:table-cell>
          <table:table-cell office:value-type="float" office:value="95.660457050813093" table:style-name="ce193">
            <text:p>95.66<text:s/></text:p>
          </table:table-cell>
          <table:table-cell office:value-type="float" office:value="47025.681486000001" table:style-name="ce194">
            <text:p><text:s text:c="3"/>47 026</text:p>
          </table:table-cell>
          <table:table-cell office:value-type="float" office:value="4.3395429491868001" table:style-name="ce193">
            <text:p>4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99" table:style-name="ce192">
            <text:p><text:s text:c="3"/>4 7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71" table:style-name="ce192">
            <text:p><text:s text:c="3"/>3 271</text:p>
          </table:table-cell>
          <table:table-cell office:value-type="float" office:value="68.160033340279199" table:style-name="ce193">
            <text:p>68.16<text:s/></text:p>
          </table:table-cell>
          <table:table-cell office:value-type="float" office:value="1528" table:style-name="ce192">
            <text:p><text:s text:c="3"/>1 528</text:p>
          </table:table-cell>
          <table:table-cell office:value-type="float" office:value="31.839966659720702" table:style-name="ce193">
            <text:p>31.84<text:s/></text:p>
          </table:table-cell>
          <table:table-cell office:value-type="float" office:value="58750.314558999999" table:style-name="ce194">
            <text:p><text:s text:c="3"/>58 7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005.539184000001" table:style-name="ce194">
            <text:p><text:s text:c="3"/>43 006</text:p>
          </table:table-cell>
          <table:table-cell office:value-type="float" office:value="73.200525830055994" table:style-name="ce193">
            <text:p>73.20<text:s/></text:p>
          </table:table-cell>
          <table:table-cell office:value-type="float" office:value="15744.775374999999" table:style-name="ce194">
            <text:p><text:s text:c="3"/>15 745</text:p>
          </table:table-cell>
          <table:table-cell office:value-type="float" office:value="26.799474169943899" table:style-name="ce193">
            <text:p>26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72" table:style-name="ce192">
            <text:p><text:s text:c="3"/>1 4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53" table:style-name="ce192">
            <text:p><text:s text:c="3"/>1 053</text:p>
          </table:table-cell>
          <table:table-cell office:value-type="float" office:value="71.535326086956502" table:style-name="ce193">
            <text:p>71.54<text:s/></text:p>
          </table:table-cell>
          <table:table-cell office:value-type="float" office:value="419" table:style-name="ce192">
            <text:p><text:s text:c="4"/>419</text:p>
          </table:table-cell>
          <table:table-cell office:value-type="float" office:value="28.464673913043399" table:style-name="ce193">
            <text:p>28.46<text:s/></text:p>
          </table:table-cell>
          <table:table-cell office:value-type="float" office:value="25421.647258000001" table:style-name="ce194">
            <text:p><text:s text:c="3"/>25 4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36.981319999999" table:style-name="ce194">
            <text:p><text:s text:c="3"/>22 037</text:p>
          </table:table-cell>
          <table:table-cell office:value-type="float" office:value="86.685890557564505" table:style-name="ce193">
            <text:p>86.69<text:s/></text:p>
          </table:table-cell>
          <table:table-cell office:value-type="float" office:value="3384.6659380000001" table:style-name="ce194">
            <text:p><text:s text:c="3"/>3 385</text:p>
          </table:table-cell>
          <table:table-cell office:value-type="float" office:value="13.314109442435401" table:style-name="ce193">
            <text:p>13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84" table:style-name="ce192">
            <text:p><text:s text:c="3"/>1 2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1" table:style-name="ce192">
            <text:p><text:s text:c="4"/>901</text:p>
          </table:table-cell>
          <table:table-cell office:value-type="float" office:value="70.171339563862901" table:style-name="ce193">
            <text:p>70.17<text:s/></text:p>
          </table:table-cell>
          <table:table-cell office:value-type="float" office:value="383" table:style-name="ce192">
            <text:p><text:s text:c="4"/>383</text:p>
          </table:table-cell>
          <table:table-cell office:value-type="float" office:value="29.828660436137" table:style-name="ce193">
            <text:p>29.83<text:s/></text:p>
          </table:table-cell>
          <table:table-cell office:value-type="float" office:value="23634.527257999998" table:style-name="ce194">
            <text:p><text:s text:c="3"/>23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572.671320000001" table:style-name="ce194">
            <text:p><text:s text:c="3"/>20 573</text:p>
          </table:table-cell>
          <table:table-cell office:value-type="float" office:value="87.044987595579599" table:style-name="ce193">
            <text:p>87.04<text:s/></text:p>
          </table:table-cell>
          <table:table-cell office:value-type="float" office:value="3061.8559380000002" table:style-name="ce194">
            <text:p><text:s text:c="3"/>3 062</text:p>
          </table:table-cell>
          <table:table-cell office:value-type="float" office:value="12.9550124044203" table:style-name="ce193">
            <text:p>12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8" table:style-name="ce192">
            <text:p><text:s text:c="4"/>1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2" table:style-name="ce192">
            <text:p><text:s text:c="4"/>152</text:p>
          </table:table-cell>
          <table:table-cell office:value-type="float" office:value="80.851063829787194" table:style-name="ce193">
            <text:p>80.85<text:s/></text:p>
          </table:table-cell>
          <table:table-cell office:value-type="float" office:value="36" table:style-name="ce192">
            <text:p><text:s text:c="4"/>36</text:p>
          </table:table-cell>
          <table:table-cell office:value-type="float" office:value="19.1489361702127" table:style-name="ce193">
            <text:p>19.15<text:s/></text:p>
          </table:table-cell>
          <table:table-cell office:value-type="float" office:value="1787.12" table:style-name="ce194">
            <text:p><text:s text:c="3"/>1 7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4.31" table:style-name="ce194">
            <text:p><text:s text:c="3"/>1 464</text:p>
          </table:table-cell>
          <table:table-cell office:value-type="float" office:value="81.936859304355593" table:style-name="ce193">
            <text:p>81.94<text:s/></text:p>
          </table:table-cell>
          <table:table-cell office:value-type="float" office:value="322.81" table:style-name="ce194">
            <text:p><text:s text:c="4"/>323</text:p>
          </table:table-cell>
          <table:table-cell office:value-type="float" office:value="18.0631406956443" table:style-name="ce193">
            <text:p>18.06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01-25T00:26:20Z</dc:date>
    <meta:print-date>2016-11-16T07:56:44Z</meta:print-date>
  </office:meta>
</office:document-meta>
</file>