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81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1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9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0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825625cm" style:use-optimal-column-width="true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2.8575cm" style:use-optimal-column-width="true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1.79916666666667cm" style:use-optimal-column-width="true"/>
    </style:style>
    <style:style style:name="co38" style:family="table-column">
      <style:table-column-properties fo:break-before="auto" style:column-width="1.42875cm"/>
    </style:style>
    <style:style style:name="co39" style:family="table-column">
      <style:table-column-properties fo:break-before="auto" style:column-width="1.87854166666667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3.04270833333333cm"/>
    </style:style>
    <style:style style:name="co43" style:family="table-column">
      <style:table-column-properties fo:break-before="auto" style:column-width="2.778125cm"/>
    </style:style>
    <style:style style:name="co44" style:family="table-column">
      <style:table-column-properties fo:break-before="auto" style:column-width="3.30729166666667cm"/>
    </style:style>
    <style:style style:name="co45" style:family="table-column">
      <style:table-column-properties fo:break-before="auto" style:column-width="2.80458333333333cm" style:use-optimal-column-width="true"/>
    </style:style>
    <style:style style:name="co46" style:family="table-column">
      <style:table-column-properties fo:break-before="auto" style:column-width="2.09020833333333cm"/>
    </style:style>
    <style:style style:name="co47" style:family="table-column">
      <style:table-column-properties fo:break-before="auto" style:column-width="1.031875cm"/>
    </style:style>
    <style:style style:name="co48" style:family="table-column">
      <style:table-column-properties fo:break-before="auto" style:column-width="2.88395833333333cm"/>
    </style:style>
    <style:style style:name="co49" style:family="table-column">
      <style:table-column-properties fo:break-before="auto" style:column-width="3.413125cm"/>
    </style:style>
    <style:style style:name="co50" style:family="table-column">
      <style:table-column-properties fo:break-before="page" style:column-width="2.09020833333333cm"/>
    </style:style>
    <style:style style:name="co51" style:family="table-column">
      <style:table-column-properties fo:break-before="auto" style:column-width="2.06375cm"/>
    </style:style>
    <style:style style:name="co52" style:family="table-column">
      <style:table-column-properties fo:break-before="auto" style:column-width="4.18041666666667cm"/>
    </style:style>
    <style:style style:name="co53" style:family="table-column">
      <style:table-column-properties fo:break-before="auto" style:column-width="2.619375cm"/>
    </style:style>
    <style:style style:name="co54" style:family="table-column">
      <style:table-column-properties fo:break-before="auto" style:column-width="2.32833333333333cm"/>
    </style:style>
    <style:style style:name="co55" style:family="table-column">
      <style:table-column-properties fo:break-before="auto" style:column-width="2.19604166666667cm"/>
    </style:style>
    <style:style style:name="co56" style:family="table-column">
      <style:table-column-properties fo:break-before="auto" style:column-width="2.43416666666667cm"/>
    </style:style>
    <style:style style:name="co57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9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17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6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76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76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76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0"/>
          <table:table-cell table:style-name="ce11"/>
          <table:table-cell table:style-name="ce110"/>
          <table:table-cell table:style-name="ce12"/>
          <table:table-cell office:value-type="string" office:string-value="   中華民國 107年12月底" table:formula="msoxl:=CONCATENATE('2492-00-02'!K5,&quot;底&quot;)" table:number-columns-spanned="5" table:number-rows-spanned="1" table:style-name="ce179">
            <text:p><text:s text:c="3"/>中華民國 107年12月底</text:p>
          </table:table-cell>
          <table:covered-table-cell table:number-columns-repeated="4"/>
          <table:table-cell table:number-columns-repeated="3" table:style-name="ce96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7年12月底" table:formula="msoxl:=CONCATENATE('2492-00-02'!K5,&quot;底&quot;)" table:number-columns-spanned="8" table:number-rows-spanned="1" table:style-name="ce185">
            <text:p><text:s text:c="3"/>中華民國 107年12月底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7年12月底" table:formula="msoxl:=CONCATENATE('2492-00-02'!K5,&quot;底&quot;)" table:number-columns-spanned="8" table:number-rows-spanned="1" table:style-name="ce185">
            <text:p><text:s text:c="3"/>中華民國 107年12月底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70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86">
            <text:p>農林漁牧業</text:p>
          </table:table-cell>
          <table:covered-table-cell/>
          <table:table-cell office:value-type="string" table:number-columns-spanned="2" table:number-rows-spanned="2" table:style-name="ce310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309">
            <text:p>電力及燃氣供應業</text:p>
          </table:table-cell>
          <table:covered-table-cell/>
          <table:table-cell office:value-type="string" table:number-columns-spanned="2" table:number-rows-spanned="2" table:style-name="ce186">
            <text:p>用水供應及污染整治業</text:p>
          </table:table-cell>
          <table:covered-table-cell/>
          <table:table-cell office:value-type="string" table:number-columns-spanned="2" table:number-rows-spanned="2" table:style-name="ce307">
            <text:p>營建工程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308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308">
            <text:p>住宿及餐飲業</text:p>
          </table:table-cell>
          <table:covered-table-cell/>
          <table:table-cell office:value-type="string" table:number-columns-spanned="2" table:number-rows-spanned="2" table:style-name="ce30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86">
            <text:p>金融及保險業</text:p>
          </table:table-cell>
          <table:covered-table-cell/>
          <table:table-cell office:value-type="string" table:number-columns-spanned="2" table:number-rows-spanned="2" table:style-name="ce147">
            <text:p>不動產業</text:p>
          </table:table-cell>
          <table:covered-table-cell/>
          <table:table-cell office:value-type="string" table:number-columns-spanned="2" table:number-rows-spanned="2" table:style-name="ce147">
            <text:p>專業、科學及技術服務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147">
            <text:p>支援服務業</text:p>
          </table:table-cell>
          <table:covered-table-cell/>
          <table:table-cell office:value-type="string" table:number-columns-spanned="2" table:number-rows-spanned="2" table:style-name="ce147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7">
            <text:p>教育業</text:p>
          </table:table-cell>
          <table:covered-table-cell/>
          <table:table-cell office:value-type="string" table:number-columns-spanned="2" table:number-rows-spanned="2" table:style-name="ce147">
            <text:p>醫療保健及社會工作服務業</text:p>
          </table:table-cell>
          <table:covered-table-cell/>
          <table:table-cell office:value-type="string" table:number-columns-spanned="2" table:number-rows-spanned="2" table:style-name="ce186">
            <text:p>藝術、娛樂及休閒服務業</text:p>
          </table:table-cell>
          <table:covered-table-cell/>
          <table:table-cell office:value-type="string" table:number-columns-spanned="2" table:number-rows-spanned="2" table:style-name="ce308">
            <text:p>其他服務業</text:p>
          </table:table-cell>
          <table:covered-table-cell/>
          <table:table-cell table:number-columns-spanned="2" table:number-rows-spanned="2" table:style-name="ce306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7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covered-table-cell/>
          <table:covered-table-cell/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9">
            <text:p>家數</text:p>
          </table:table-cell>
          <table:table-cell office:value-type="string" table:style-name="ce108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9">
            <text:p>家數</text:p>
          </table:table-cell>
          <table:table-cell office:value-type="string" table:style-name="ce108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869179" table:style-name="ce24">
            <text:p><text:s text:c="3"/>869 179</text:p>
          </table:table-cell>
          <table:table-cell office:value-type="float" office:value="170294675" table:style-name="ce24">
            <text:p><text:s text:c="2"/>170 294 675</text:p>
          </table:table-cell>
          <table:table-cell office:value-type="float" office:value="8153" table:style-name="ce24">
            <text:p><text:s text:c="3"/>8 153</text:p>
          </table:table-cell>
          <table:table-cell office:value-type="float" office:value="3078857" table:style-name="ce24">
            <text:p><text:s text:c="2"/>3 078 857</text:p>
          </table:table-cell>
          <table:table-cell office:value-type="float" office:value="1806" table:style-name="ce24">
            <text:p><text:s text:c="3"/>1 806</text:p>
          </table:table-cell>
          <table:table-cell office:value-type="float" office:value="1177030" table:style-name="ce24">
            <text:p><text:s text:c="2"/>1 177 030</text:p>
          </table:table-cell>
          <table:table-cell office:value-type="float" office:value="50446" table:style-name="ce24">
            <text:p><text:s text:c="3"/>50 446</text:p>
          </table:table-cell>
          <table:table-cell office:value-type="float" office:value="12780351" table:style-name="ce24">
            <text:p><text:s text:c="2"/>12 780 351</text:p>
          </table:table-cell>
          <table:table-cell office:value-type="float" office:value="338" table:style-name="ce24">
            <text:p><text:s text:c="4"/>338</text:p>
          </table:table-cell>
          <table:table-cell office:value-type="float" office:value="202720" table:style-name="ce24">
            <text:p><text:s text:c="3"/>202 720</text:p>
          </table:table-cell>
          <table:table-cell office:value-type="float" office:value="3607" table:style-name="ce24">
            <text:p><text:s text:c="3"/>3 607</text:p>
          </table:table-cell>
          <table:table-cell office:value-type="float" office:value="1410174" table:style-name="ce24">
            <text:p><text:s text:c="2"/>1 410 174</text:p>
          </table:table-cell>
          <table:table-cell office:value-type="float" office:value="76909" table:style-name="ce24">
            <text:p><text:s text:c="3"/>76 909</text:p>
          </table:table-cell>
          <table:table-cell office:value-type="float" office:value="35758445" table:style-name="ce24">
            <text:p><text:s text:c="2"/>35 758 445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483379" table:style-name="ce24">
            <text:p><text:s text:c="3"/>483 379</text:p>
          </table:table-cell>
          <table:table-cell office:value-type="float" office:value="73898857" table:style-name="ce24">
            <text:p><text:s text:c="2"/>73 898 857</text:p>
          </table:table-cell>
          <table:table-cell office:value-type="float" office:value="26507" table:style-name="ce24">
            <text:p><text:s text:c="3"/>26 507</text:p>
          </table:table-cell>
          <table:table-cell office:value-type="float" office:value="5933752" table:style-name="ce24">
            <text:p><text:s text:c="2"/>5 933 752</text:p>
          </table:table-cell>
          <table:table-cell office:value-type="float" office:value="80916" table:style-name="ce24">
            <text:p><text:s text:c="3"/>80 916</text:p>
          </table:table-cell>
          <table:table-cell office:value-type="float" office:value="11413646" table:style-name="ce24">
            <text:p><text:s text:c="2"/>11 413 646</text:p>
          </table:table-cell>
          <table:table-cell office:value-type="float" office:value="5868" table:style-name="ce24">
            <text:p><text:s text:c="3"/>5 868</text:p>
          </table:table-cell>
          <table:table-cell office:value-type="float" office:value="1705451" table:style-name="ce24">
            <text:p><text:s text:c="2"/>1 705 451</text:p>
          </table:table-cell>
          <table:table-cell office:value-type="float" office:value="2810" table:style-name="ce24">
            <text:p><text:s text:c="3"/>2 810</text:p>
          </table:table-cell>
          <table:table-cell office:value-type="float" office:value="4617132" table:style-name="ce24">
            <text:p><text:s text:c="2"/>4 617 132</text:p>
          </table:table-cell>
          <table:table-cell office:value-type="float" office:value="3643" table:style-name="ce24">
            <text:p><text:s text:c="3"/>3 643</text:p>
          </table:table-cell>
          <table:table-cell office:value-type="float" office:value="910994" table:style-name="ce24">
            <text:p><text:s text:c="3"/>910 994</text:p>
          </table:table-cell>
          <table:table-cell office:value-type="float" office:value="16892" table:style-name="ce24">
            <text:p><text:s text:c="3"/>16 892</text:p>
          </table:table-cell>
          <table:table-cell office:value-type="float" office:value="3524014" table:style-name="ce24">
            <text:p><text:s text:c="2"/>3 524 014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25791" table:style-name="ce24">
            <text:p><text:s text:c="3"/>25 791</text:p>
          </table:table-cell>
          <table:table-cell office:value-type="float" office:value="6157719" table:style-name="ce24">
            <text:p><text:s text:c="2"/>6 157 7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7" table:style-name="ce24">
            <text:p><text:s text:c="4"/>577</text:p>
          </table:table-cell>
          <table:table-cell office:value-type="float" office:value="98630" table:style-name="ce24">
            <text:p><text:s text:c="3"/>98 6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779" table:style-name="ce24">
            <text:p><text:s text:c="3"/>18 779</text:p>
          </table:table-cell>
          <table:table-cell office:value-type="float" office:value="2325313" table:style-name="ce24">
            <text:p><text:s text:c="2"/>2 325 313</text:p>
          </table:table-cell>
          <table:table-cell office:value-type="float" office:value="62757" table:style-name="ce24">
            <text:p><text:s text:c="3"/>62 757</text:p>
          </table:table-cell>
          <table:table-cell office:value-type="float" office:value="5301490" table:style-name="ce24">
            <text:p><text:s text:c="2"/>5 301 490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850045" table:style-name="ce24">
            <text:p><text:s text:c="3"/>850 045</text:p>
          </table:table-cell>
          <table:table-cell office:value-type="float" office:value="168165682" table:style-name="ce24">
            <text:p><text:s text:c="2"/>168 165 682</text:p>
          </table:table-cell>
          <table:table-cell office:value-type="float" office:value="8086" table:style-name="ce24">
            <text:p><text:s text:c="3"/>8 086</text:p>
          </table:table-cell>
          <table:table-cell office:value-type="float" office:value="3056672" table:style-name="ce24">
            <text:p><text:s text:c="2"/>3 056 672</text:p>
          </table:table-cell>
          <table:table-cell office:value-type="float" office:value="1802" table:style-name="ce24">
            <text:p><text:s text:c="3"/>1 802</text:p>
          </table:table-cell>
          <table:table-cell office:value-type="float" office:value="1164790" table:style-name="ce24">
            <text:p><text:s text:c="2"/>1 164 790</text:p>
          </table:table-cell>
          <table:table-cell office:value-type="float" office:value="50278" table:style-name="ce24">
            <text:p><text:s text:c="3"/>50 278</text:p>
          </table:table-cell>
          <table:table-cell office:value-type="float" office:value="12674739" table:style-name="ce24">
            <text:p><text:s text:c="2"/>12 674 739</text:p>
          </table:table-cell>
          <table:table-cell office:value-type="float" office:value="336" table:style-name="ce24">
            <text:p><text:s text:c="4"/>336</text:p>
          </table:table-cell>
          <table:table-cell office:value-type="float" office:value="192520" table:style-name="ce24">
            <text:p><text:s text:c="3"/>192 520</text:p>
          </table:table-cell>
          <table:table-cell office:value-type="float" office:value="3598" table:style-name="ce24">
            <text:p><text:s text:c="3"/>3 598</text:p>
          </table:table-cell>
          <table:table-cell office:value-type="float" office:value="1406944" table:style-name="ce24">
            <text:p><text:s text:c="2"/>1 406 944</text:p>
          </table:table-cell>
          <table:table-cell office:value-type="float" office:value="76379" table:style-name="ce24">
            <text:p><text:s text:c="3"/>76 379</text:p>
          </table:table-cell>
          <table:table-cell office:value-type="float" office:value="35352274" table:style-name="ce24">
            <text:p><text:s text:c="2"/>35 352 274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466564" table:style-name="ce24">
            <text:p><text:s text:c="3"/>466 564</text:p>
          </table:table-cell>
          <table:table-cell office:value-type="float" office:value="73177114" table:style-name="ce24">
            <text:p><text:s text:c="2"/>73 177 114</text:p>
          </table:table-cell>
          <table:table-cell office:value-type="float" office:value="26385" table:style-name="ce24">
            <text:p><text:s text:c="3"/>26 385</text:p>
          </table:table-cell>
          <table:table-cell office:value-type="float" office:value="5516187" table:style-name="ce24">
            <text:p><text:s text:c="2"/>5 516 187</text:p>
          </table:table-cell>
          <table:table-cell office:value-type="float" office:value="80256" table:style-name="ce24">
            <text:p><text:s text:c="3"/>80 256</text:p>
          </table:table-cell>
          <table:table-cell office:value-type="float" office:value="11321821" table:style-name="ce24">
            <text:p><text:s text:c="2"/>11 321 821</text:p>
          </table:table-cell>
          <table:table-cell office:value-type="float" office:value="5832" table:style-name="ce24">
            <text:p><text:s text:c="3"/>5 832</text:p>
          </table:table-cell>
          <table:table-cell office:value-type="float" office:value="1697721" table:style-name="ce24">
            <text:p><text:s text:c="2"/>1 697 721</text:p>
          </table:table-cell>
          <table:table-cell office:value-type="float" office:value="2802" table:style-name="ce24">
            <text:p><text:s text:c="3"/>2 802</text:p>
          </table:table-cell>
          <table:table-cell office:value-type="float" office:value="4601582" table:style-name="ce24">
            <text:p><text:s text:c="2"/>4 601 582</text:p>
          </table:table-cell>
          <table:table-cell office:value-type="float" office:value="3632" table:style-name="ce24">
            <text:p><text:s text:c="3"/>3 632</text:p>
          </table:table-cell>
          <table:table-cell office:value-type="float" office:value="897814" table:style-name="ce24">
            <text:p><text:s text:c="3"/>897 814</text:p>
          </table:table-cell>
          <table:table-cell office:value-type="float" office:value="16808" table:style-name="ce24">
            <text:p><text:s text:c="3"/>16 808</text:p>
          </table:table-cell>
          <table:table-cell office:value-type="float" office:value="3501564" table:style-name="ce24">
            <text:p><text:s text:c="2"/>3 501 564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25587" table:style-name="ce24">
            <text:p><text:s text:c="3"/>25 587</text:p>
          </table:table-cell>
          <table:table-cell office:value-type="float" office:value="5919719" table:style-name="ce24">
            <text:p><text:s text:c="2"/>5 919 7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7" table:style-name="ce24">
            <text:p><text:s text:c="4"/>577</text:p>
          </table:table-cell>
          <table:table-cell office:value-type="float" office:value="98630" table:style-name="ce24">
            <text:p><text:s text:c="3"/>98 6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584" table:style-name="ce24">
            <text:p><text:s text:c="3"/>18 584</text:p>
          </table:table-cell>
          <table:table-cell office:value-type="float" office:value="2299328" table:style-name="ce24">
            <text:p><text:s text:c="2"/>2 299 328</text:p>
          </table:table-cell>
          <table:table-cell office:value-type="float" office:value="62538" table:style-name="ce24">
            <text:p><text:s text:c="3"/>62 538</text:p>
          </table:table-cell>
          <table:table-cell office:value-type="float" office:value="5286163" table:style-name="ce24">
            <text:p><text:s text:c="2"/>5 286 16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140598" table:style-name="ce24">
            <text:p><text:s text:c="3"/>140 598</text:p>
          </table:table-cell>
          <table:table-cell office:value-type="float" office:value="25431538" table:style-name="ce24">
            <text:p><text:s text:c="2"/>25 431 538</text:p>
          </table:table-cell>
          <table:table-cell office:value-type="float" office:value="347" table:style-name="ce24">
            <text:p><text:s text:c="4"/>347</text:p>
          </table:table-cell>
          <table:table-cell office:value-type="float" office:value="106680" table:style-name="ce24">
            <text:p><text:s text:c="3"/>106 680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69556" table:style-name="ce24">
            <text:p><text:s text:c="3"/>69 556</text:p>
          </table:table-cell>
          <table:table-cell office:value-type="float" office:value="6753" table:style-name="ce24">
            <text:p><text:s text:c="3"/>6 753</text:p>
          </table:table-cell>
          <table:table-cell office:value-type="float" office:value="1808473" table:style-name="ce24">
            <text:p><text:s text:c="2"/>1 808 47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180" table:style-name="ce24">
            <text:p><text:s text:c="3"/>5 180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147453" table:style-name="ce24">
            <text:p><text:s text:c="3"/>147 453</text:p>
          </table:table-cell>
          <table:table-cell office:value-type="float" office:value="12944" table:style-name="ce24">
            <text:p><text:s text:c="3"/>12 944</text:p>
          </table:table-cell>
          <table:table-cell office:value-type="float" office:value="4629523" table:style-name="ce24">
            <text:p><text:s text:c="2"/>4 629 523</text:p>
          </table:table-cell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79597" table:style-name="ce24">
            <text:p><text:s text:c="3"/>79 597</text:p>
          </table:table-cell>
          <table:table-cell office:value-type="float" office:value="12035505" table:style-name="ce24">
            <text:p><text:s text:c="2"/>12 035 505</text:p>
          </table:table-cell>
          <table:table-cell office:value-type="float" office:value="10422" table:style-name="ce24">
            <text:p><text:s text:c="3"/>10 422</text:p>
          </table:table-cell>
          <table:table-cell office:value-type="float" office:value="589655" table:style-name="ce24">
            <text:p><text:s text:c="3"/>589 655</text:p>
          </table:table-cell>
          <table:table-cell office:value-type="float" office:value="10953" table:style-name="ce24">
            <text:p><text:s text:c="3"/>10 953</text:p>
          </table:table-cell>
          <table:table-cell office:value-type="float" office:value="1640482" table:style-name="ce24">
            <text:p><text:s text:c="2"/>1 640 482</text:p>
          </table:table-cell>
          <table:table-cell office:value-type="float" office:value="1224" table:style-name="ce24">
            <text:p><text:s text:c="3"/>1 224</text:p>
          </table:table-cell>
          <table:table-cell office:value-type="float" office:value="378408" table:style-name="ce24">
            <text:p><text:s text:c="3"/>378 408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1518729" table:style-name="ce24">
            <text:p><text:s text:c="2"/>1 518 729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46226" table:style-name="ce24">
            <text:p><text:s text:c="3"/>46 226</text:p>
          </table:table-cell>
          <table:table-cell office:value-type="float" office:value="2781" table:style-name="ce24">
            <text:p><text:s text:c="3"/>2 781</text:p>
          </table:table-cell>
          <table:table-cell office:value-type="float" office:value="636231" table:style-name="ce24">
            <text:p><text:s text:c="3"/>636 231</text:p>
          </table:table-cell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3026" table:style-name="ce24">
            <text:p><text:s text:c="3"/>3 026</text:p>
          </table:table-cell>
          <table:table-cell office:value-type="float" office:value="649613" table:style-name="ce24">
            <text:p><text:s text:c="3"/>649 6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1351" table:style-name="ce24">
            <text:p><text:s text:c="3"/>11 3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23" table:style-name="ce24">
            <text:p><text:s text:c="3"/>2 623</text:p>
          </table:table-cell>
          <table:table-cell office:value-type="float" office:value="348805" table:style-name="ce24">
            <text:p><text:s text:c="3"/>348 805</text:p>
          </table:table-cell>
          <table:table-cell office:value-type="float" office:value="8575" table:style-name="ce24">
            <text:p><text:s text:c="3"/>8 575</text:p>
          </table:table-cell>
          <table:table-cell office:value-type="float" office:value="809668" table:style-name="ce24">
            <text:p><text:s text:c="3"/>809 66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北市</text:p>
          </table:table-cell>
          <table:covered-table-cell/>
          <table:table-cell office:value-type="float" office:value="58004" table:style-name="ce24">
            <text:p><text:s text:c="3"/>58 004</text:p>
          </table:table-cell>
          <table:table-cell office:value-type="float" office:value="11888120" table:style-name="ce24">
            <text:p><text:s text:c="2"/>11 888 120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65178" table:style-name="ce24">
            <text:p><text:s text:c="3"/>65 17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636" table:style-name="ce24">
            <text:p><text:s text:c="4"/>636</text:p>
          </table:table-cell>
          <table:table-cell office:value-type="float" office:value="180504" table:style-name="ce24">
            <text:p><text:s text:c="3"/>180 50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03" table:style-name="ce24">
            <text:p><text:s text:c="3"/>3 603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4344" table:style-name="ce24">
            <text:p><text:s text:c="3"/>34 344</text:p>
          </table:table-cell>
          <table:table-cell office:value-type="float" office:value="2180" table:style-name="ce24">
            <text:p><text:s text:c="3"/>2 180</text:p>
          </table:table-cell>
          <table:table-cell office:value-type="float" office:value="988441" table:style-name="ce24">
            <text:p><text:s text:c="3"/>988 441</text:p>
          </table:table-cell>
          <table:table-cell office:value-type="string" table:number-columns-spanned="2" table:number-rows-spanned="1" table:style-name="ce157">
            <text:p>　　臺北市</text:p>
          </table:table-cell>
          <table:covered-table-cell/>
          <table:table-cell office:value-type="float" office:value="29261" table:style-name="ce24">
            <text:p><text:s text:c="3"/>29 261</text:p>
          </table:table-cell>
          <table:table-cell office:value-type="float" office:value="6258968" table:style-name="ce24">
            <text:p><text:s text:c="2"/>6 258 968</text:p>
          </table:table-cell>
          <table:table-cell office:value-type="float" office:value="5285" table:style-name="ce24">
            <text:p><text:s text:c="3"/>5 285</text:p>
          </table:table-cell>
          <table:table-cell office:value-type="float" office:value="249236" table:style-name="ce24">
            <text:p><text:s text:c="3"/>249 236</text:p>
          </table:table-cell>
          <table:table-cell office:value-type="float" office:value="8900" table:style-name="ce24">
            <text:p><text:s text:c="3"/>8 900</text:p>
          </table:table-cell>
          <table:table-cell office:value-type="float" office:value="1569788" table:style-name="ce24">
            <text:p><text:s text:c="2"/>1 569 788</text:p>
          </table:table-cell>
          <table:table-cell office:value-type="float" office:value="735" table:style-name="ce24">
            <text:p><text:s text:c="4"/>735</text:p>
          </table:table-cell>
          <table:table-cell office:value-type="float" office:value="227623" table:style-name="ce24">
            <text:p><text:s text:c="3"/>227 623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421113" table:style-name="ce24">
            <text:p><text:s text:c="3"/>421 113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47323" table:style-name="ce24">
            <text:p><text:s text:c="3"/>47 323</text:p>
          </table:table-cell>
          <table:table-cell office:value-type="float" office:value="1789" table:style-name="ce24">
            <text:p><text:s text:c="3"/>1 789</text:p>
          </table:table-cell>
          <table:table-cell office:value-type="float" office:value="510160" table:style-name="ce24">
            <text:p><text:s text:c="3"/>510 160</text:p>
          </table:table-cell>
          <table:table-cell office:value-type="string" table:number-columns-spanned="2" table:number-rows-spanned="1" table:style-name="ce157">
            <text:p>　　臺北市</text:p>
          </table:table-cell>
          <table:covered-table-cell/>
          <table:table-cell office:value-type="float" office:value="1284" table:style-name="ce24">
            <text:p><text:s text:c="3"/>1 284</text:p>
          </table:table-cell>
          <table:table-cell office:value-type="float" office:value="308314" table:style-name="ce24">
            <text:p><text:s text:c="3"/>308 3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5054" table:style-name="ce24">
            <text:p><text:s text:c="3"/>15 0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94" table:style-name="ce24">
            <text:p><text:s text:c="3"/>1 994</text:p>
          </table:table-cell>
          <table:table-cell office:value-type="float" office:value="326967" table:style-name="ce24">
            <text:p><text:s text:c="3"/>326 967</text:p>
          </table:table-cell>
          <table:table-cell office:value-type="float" office:value="4933" table:style-name="ce24">
            <text:p><text:s text:c="3"/>4 933</text:p>
          </table:table-cell>
          <table:table-cell office:value-type="float" office:value="679954" table:style-name="ce24">
            <text:p><text:s text:c="3"/>679 95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54499" table:style-name="ce24">
            <text:p><text:s text:c="3"/>54 499</text:p>
          </table:table-cell>
          <table:table-cell office:value-type="float" office:value="13368695" table:style-name="ce24">
            <text:p><text:s text:c="2"/>13 368 695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132316" table:style-name="ce24">
            <text:p><text:s text:c="3"/>132 316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290" table:style-name="ce24">
            <text:p><text:s text:c="3"/>6 290</text:p>
          </table:table-cell>
          <table:table-cell office:value-type="float" office:value="1445" table:style-name="ce24">
            <text:p><text:s text:c="3"/>1 445</text:p>
          </table:table-cell>
          <table:table-cell office:value-type="float" office:value="818148" table:style-name="ce24">
            <text:p><text:s text:c="3"/>818 14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711" table:style-name="ce24">
            <text:p><text:s text:c="3"/>2 711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96998" table:style-name="ce24">
            <text:p><text:s text:c="3"/>96 998</text:p>
          </table:table-cell>
          <table:table-cell office:value-type="float" office:value="6245" table:style-name="ce24">
            <text:p><text:s text:c="3"/>6 245</text:p>
          </table:table-cell>
          <table:table-cell office:value-type="float" office:value="2546402" table:style-name="ce24">
            <text:p><text:s text:c="2"/>2 546 402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28925" table:style-name="ce24">
            <text:p><text:s text:c="3"/>28 925</text:p>
          </table:table-cell>
          <table:table-cell office:value-type="float" office:value="5619351" table:style-name="ce24">
            <text:p><text:s text:c="2"/>5 619 351</text:p>
          </table:table-cell>
          <table:table-cell office:value-type="float" office:value="1617" table:style-name="ce24">
            <text:p><text:s text:c="3"/>1 617</text:p>
          </table:table-cell>
          <table:table-cell office:value-type="float" office:value="335316" table:style-name="ce24">
            <text:p><text:s text:c="3"/>335 316</text:p>
          </table:table-cell>
          <table:table-cell office:value-type="float" office:value="6627" table:style-name="ce24">
            <text:p><text:s text:c="3"/>6 627</text:p>
          </table:table-cell>
          <table:table-cell office:value-type="float" office:value="1761428" table:style-name="ce24">
            <text:p><text:s text:c="2"/>1 761 428</text:p>
          </table:table-cell>
          <table:table-cell office:value-type="float" office:value="291" table:style-name="ce24">
            <text:p><text:s text:c="4"/>291</text:p>
          </table:table-cell>
          <table:table-cell office:value-type="float" office:value="103332" table:style-name="ce24">
            <text:p><text:s text:c="3"/>103 332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527880" table:style-name="ce24">
            <text:p><text:s text:c="3"/>527 880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101302" table:style-name="ce24">
            <text:p><text:s text:c="3"/>101 302</text:p>
          </table:table-cell>
          <table:table-cell office:value-type="float" office:value="1154" table:style-name="ce24">
            <text:p><text:s text:c="3"/>1 154</text:p>
          </table:table-cell>
          <table:table-cell office:value-type="float" office:value="240217" table:style-name="ce24">
            <text:p><text:s text:c="3"/>240 217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1796" table:style-name="ce24">
            <text:p><text:s text:c="3"/>1 796</text:p>
          </table:table-cell>
          <table:table-cell office:value-type="float" office:value="482041" table:style-name="ce24">
            <text:p><text:s text:c="3"/>482 0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818" table:style-name="ce24">
            <text:p><text:s text:c="3"/>7 8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31" table:style-name="ce24">
            <text:p><text:s text:c="3"/>1 331</text:p>
          </table:table-cell>
          <table:table-cell office:value-type="float" office:value="145511" table:style-name="ce24">
            <text:p><text:s text:c="3"/>145 511</text:p>
          </table:table-cell>
          <table:table-cell office:value-type="float" office:value="3837" table:style-name="ce24">
            <text:p><text:s text:c="3"/>3 837</text:p>
          </table:table-cell>
          <table:table-cell office:value-type="float" office:value="441634" table:style-name="ce24">
            <text:p><text:s text:c="3"/>441 63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111511" table:style-name="ce24">
            <text:p><text:s text:c="3"/>111 511</text:p>
          </table:table-cell>
          <table:table-cell office:value-type="float" office:value="20095471" table:style-name="ce24">
            <text:p><text:s text:c="2"/>20 095 471</text:p>
          </table:table-cell>
          <table:table-cell office:value-type="float" office:value="769" table:style-name="ce24">
            <text:p><text:s text:c="4"/>769</text:p>
          </table:table-cell>
          <table:table-cell office:value-type="float" office:value="207890" table:style-name="ce24">
            <text:p><text:s text:c="3"/>207 890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110609" table:style-name="ce24">
            <text:p><text:s text:c="3"/>110 609</text:p>
          </table:table-cell>
          <table:table-cell office:value-type="float" office:value="13612" table:style-name="ce24">
            <text:p><text:s text:c="3"/>13 612</text:p>
          </table:table-cell>
          <table:table-cell office:value-type="float" office:value="2686580" table:style-name="ce24">
            <text:p><text:s text:c="2"/>2 686 58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525" table:style-name="ce24">
            <text:p><text:s text:c="3"/>3 525</text:p>
          </table:table-cell>
          <table:table-cell office:value-type="float" office:value="442" table:style-name="ce24">
            <text:p><text:s text:c="4"/>442</text:p>
          </table:table-cell>
          <table:table-cell office:value-type="float" office:value="149586" table:style-name="ce24">
            <text:p><text:s text:c="3"/>149 586</text:p>
          </table:table-cell>
          <table:table-cell office:value-type="float" office:value="9029" table:style-name="ce24">
            <text:p><text:s text:c="3"/>9 029</text:p>
          </table:table-cell>
          <table:table-cell office:value-type="float" office:value="3445304" table:style-name="ce24">
            <text:p><text:s text:c="2"/>3 445 304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60743" table:style-name="ce24">
            <text:p><text:s text:c="3"/>60 743</text:p>
          </table:table-cell>
          <table:table-cell office:value-type="float" office:value="8840588" table:style-name="ce24">
            <text:p><text:s text:c="2"/>8 840 588</text:p>
          </table:table-cell>
          <table:table-cell office:value-type="float" office:value="1429" table:style-name="ce24">
            <text:p><text:s text:c="3"/>1 429</text:p>
          </table:table-cell>
          <table:table-cell office:value-type="float" office:value="675527" table:style-name="ce24">
            <text:p><text:s text:c="3"/>675 527</text:p>
          </table:table-cell>
          <table:table-cell office:value-type="float" office:value="8944" table:style-name="ce24">
            <text:p><text:s text:c="3"/>8 944</text:p>
          </table:table-cell>
          <table:table-cell office:value-type="float" office:value="1256581" table:style-name="ce24">
            <text:p><text:s text:c="2"/>1 256 581</text:p>
          </table:table-cell>
          <table:table-cell office:value-type="float" office:value="707" table:style-name="ce24">
            <text:p><text:s text:c="4"/>707</text:p>
          </table:table-cell>
          <table:table-cell office:value-type="float" office:value="179243" table:style-name="ce24">
            <text:p><text:s text:c="3"/>179 243</text:p>
          </table:table-cell>
          <table:table-cell office:value-type="float" office:value="407" table:style-name="ce24">
            <text:p><text:s text:c="4"/>407</text:p>
          </table:table-cell>
          <table:table-cell office:value-type="float" office:value="457783" table:style-name="ce24">
            <text:p><text:s text:c="3"/>457 783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88803" table:style-name="ce24">
            <text:p><text:s text:c="3"/>88 803</text:p>
          </table:table-cell>
          <table:table-cell office:value-type="float" office:value="2321" table:style-name="ce24">
            <text:p><text:s text:c="3"/>2 321</text:p>
          </table:table-cell>
          <table:table-cell office:value-type="float" office:value="453295" table:style-name="ce24">
            <text:p><text:s text:c="3"/>453 295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3307" table:style-name="ce24">
            <text:p><text:s text:c="3"/>3 307</text:p>
          </table:table-cell>
          <table:table-cell office:value-type="float" office:value="669952" table:style-name="ce24">
            <text:p><text:s text:c="3"/>669 9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173" table:style-name="ce24">
            <text:p><text:s text:c="3"/>7 1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51" table:style-name="ce24">
            <text:p><text:s text:c="3"/>1 951</text:p>
          </table:table-cell>
          <table:table-cell office:value-type="float" office:value="241754" table:style-name="ce24">
            <text:p><text:s text:c="3"/>241 754</text:p>
          </table:table-cell>
          <table:table-cell office:value-type="float" office:value="7174" table:style-name="ce24">
            <text:p><text:s text:c="3"/>7 174</text:p>
          </table:table-cell>
          <table:table-cell office:value-type="float" office:value="621277" table:style-name="ce24">
            <text:p><text:s text:c="3"/>621 27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67043" table:style-name="ce24">
            <text:p><text:s text:c="3"/>67 043</text:p>
          </table:table-cell>
          <table:table-cell office:value-type="float" office:value="13081726" table:style-name="ce24">
            <text:p><text:s text:c="2"/>13 081 726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246895" table:style-name="ce24">
            <text:p><text:s text:c="3"/>246 895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47848" table:style-name="ce24">
            <text:p><text:s text:c="3"/>47 848</text:p>
          </table:table-cell>
          <table:table-cell office:value-type="float" office:value="4719" table:style-name="ce24">
            <text:p><text:s text:c="3"/>4 719</text:p>
          </table:table-cell>
          <table:table-cell office:value-type="float" office:value="1531385" table:style-name="ce24">
            <text:p><text:s text:c="2"/>1 531 385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37963" table:style-name="ce24">
            <text:p><text:s text:c="3"/>37 963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77051" table:style-name="ce24">
            <text:p><text:s text:c="3"/>77 051</text:p>
          </table:table-cell>
          <table:table-cell office:value-type="float" office:value="6076" table:style-name="ce24">
            <text:p><text:s text:c="3"/>6 076</text:p>
          </table:table-cell>
          <table:table-cell office:value-type="float" office:value="2760416" table:style-name="ce24">
            <text:p><text:s text:c="2"/>2 760 416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36184" table:style-name="ce24">
            <text:p><text:s text:c="3"/>36 184</text:p>
          </table:table-cell>
          <table:table-cell office:value-type="float" office:value="5679675" table:style-name="ce24">
            <text:p><text:s text:c="2"/>5 679 675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168348" table:style-name="ce24">
            <text:p><text:s text:c="3"/>168 348</text:p>
          </table:table-cell>
          <table:table-cell office:value-type="float" office:value="7659" table:style-name="ce24">
            <text:p><text:s text:c="3"/>7 659</text:p>
          </table:table-cell>
          <table:table-cell office:value-type="float" office:value="829092" table:style-name="ce24">
            <text:p><text:s text:c="3"/>829 092</text:p>
          </table:table-cell>
          <table:table-cell office:value-type="float" office:value="394" table:style-name="ce24">
            <text:p><text:s text:c="4"/>394</text:p>
          </table:table-cell>
          <table:table-cell office:value-type="float" office:value="93457" table:style-name="ce24">
            <text:p><text:s text:c="3"/>93 457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270827" table:style-name="ce24">
            <text:p><text:s text:c="3"/>270 827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56016" table:style-name="ce24">
            <text:p><text:s text:c="3"/>56 016</text:p>
          </table:table-cell>
          <table:table-cell office:value-type="float" office:value="1543" table:style-name="ce24">
            <text:p><text:s text:c="3"/>1 543</text:p>
          </table:table-cell>
          <table:table-cell office:value-type="float" office:value="300474" table:style-name="ce24">
            <text:p><text:s text:c="3"/>300 474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2033" table:style-name="ce24">
            <text:p><text:s text:c="3"/>2 033</text:p>
          </table:table-cell>
          <table:table-cell office:value-type="float" office:value="346535" table:style-name="ce24">
            <text:p><text:s text:c="3"/>346 5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6400" table:style-name="ce24">
            <text:p><text:s text:c="3"/>16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21" table:style-name="ce24">
            <text:p><text:s text:c="3"/>1 321</text:p>
          </table:table-cell>
          <table:table-cell office:value-type="float" office:value="194491" table:style-name="ce24">
            <text:p><text:s text:c="3"/>194 491</text:p>
          </table:table-cell>
          <table:table-cell office:value-type="float" office:value="5089" table:style-name="ce24">
            <text:p><text:s text:c="3"/>5 089</text:p>
          </table:table-cell>
          <table:table-cell office:value-type="float" office:value="424853" table:style-name="ce24">
            <text:p><text:s text:c="3"/>424 85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高雄市</text:p>
          </table:table-cell>
          <table:covered-table-cell/>
          <table:table-cell office:value-type="float" office:value="120241" table:style-name="ce24">
            <text:p><text:s text:c="3"/>120 241</text:p>
          </table:table-cell>
          <table:table-cell office:value-type="float" office:value="25391592" table:style-name="ce24">
            <text:p><text:s text:c="2"/>25 391 592</text:p>
          </table:table-cell>
          <table:table-cell office:value-type="float" office:value="567" table:style-name="ce24">
            <text:p><text:s text:c="4"/>567</text:p>
          </table:table-cell>
          <table:table-cell office:value-type="float" office:value="227088" table:style-name="ce24">
            <text:p><text:s text:c="3"/>227 088</text:p>
          </table:table-cell>
          <table:table-cell office:value-type="float" office:value="229" table:style-name="ce24">
            <text:p><text:s text:c="4"/>229</text:p>
          </table:table-cell>
          <table:table-cell office:value-type="float" office:value="146179" table:style-name="ce24">
            <text:p><text:s text:c="3"/>146 179</text:p>
          </table:table-cell>
          <table:table-cell office:value-type="float" office:value="3199" table:style-name="ce24">
            <text:p><text:s text:c="3"/>3 199</text:p>
          </table:table-cell>
          <table:table-cell office:value-type="float" office:value="1122753" table:style-name="ce24">
            <text:p><text:s text:c="2"/>1 122 75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4030" table:style-name="ce24">
            <text:p><text:s text:c="3"/>24 030</text:p>
          </table:table-cell>
          <table:table-cell office:value-type="float" office:value="549" table:style-name="ce24">
            <text:p><text:s text:c="4"/>549</text:p>
          </table:table-cell>
          <table:table-cell office:value-type="float" office:value="217138" table:style-name="ce24">
            <text:p><text:s text:c="3"/>217 138</text:p>
          </table:table-cell>
          <table:table-cell office:value-type="float" office:value="11395" table:style-name="ce24">
            <text:p><text:s text:c="3"/>11 395</text:p>
          </table:table-cell>
          <table:table-cell office:value-type="float" office:value="5881891" table:style-name="ce24">
            <text:p><text:s text:c="2"/>5 881 891</text:p>
          </table:table-cell>
          <table:table-cell office:value-type="string" table:number-columns-spanned="2" table:number-rows-spanned="1" table:style-name="ce157">
            <text:p>　　高雄市</text:p>
          </table:table-cell>
          <table:covered-table-cell/>
          <table:table-cell office:value-type="float" office:value="69058" table:style-name="ce24">
            <text:p><text:s text:c="3"/>69 058</text:p>
          </table:table-cell>
          <table:table-cell office:value-type="float" office:value="12251397" table:style-name="ce24">
            <text:p><text:s text:c="2"/>12 251 397</text:p>
          </table:table-cell>
          <table:table-cell office:value-type="float" office:value="2152" table:style-name="ce24">
            <text:p><text:s text:c="3"/>2 152</text:p>
          </table:table-cell>
          <table:table-cell office:value-type="float" office:value="798170" table:style-name="ce24">
            <text:p><text:s text:c="3"/>798 170</text:p>
          </table:table-cell>
          <table:table-cell office:value-type="float" office:value="11793" table:style-name="ce24">
            <text:p><text:s text:c="3"/>11 793</text:p>
          </table:table-cell>
          <table:table-cell office:value-type="float" office:value="1306045" table:style-name="ce24">
            <text:p><text:s text:c="2"/>1 306 045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314850" table:style-name="ce24">
            <text:p><text:s text:c="3"/>314 850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532704" table:style-name="ce24">
            <text:p><text:s text:c="3"/>532 704</text:p>
          </table:table-cell>
          <table:table-cell office:value-type="float" office:value="434" table:style-name="ce24">
            <text:p><text:s text:c="4"/>434</text:p>
          </table:table-cell>
          <table:table-cell office:value-type="float" office:value="105671" table:style-name="ce24">
            <text:p><text:s text:c="3"/>105 671</text:p>
          </table:table-cell>
          <table:table-cell office:value-type="float" office:value="2696" table:style-name="ce24">
            <text:p><text:s text:c="3"/>2 696</text:p>
          </table:table-cell>
          <table:table-cell office:value-type="float" office:value="504653" table:style-name="ce24">
            <text:p><text:s text:c="3"/>504 653</text:p>
          </table:table-cell>
          <table:table-cell office:value-type="string" table:number-columns-spanned="2" table:number-rows-spanned="1" table:style-name="ce157">
            <text:p>　　高雄市</text:p>
          </table:table-cell>
          <table:covered-table-cell/>
          <table:table-cell office:value-type="float" office:value="4801" table:style-name="ce24">
            <text:p><text:s text:c="3"/>4 801</text:p>
          </table:table-cell>
          <table:table-cell office:value-type="float" office:value="1003429" table:style-name="ce24">
            <text:p><text:s text:c="2"/>1 003 4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6219" table:style-name="ce24">
            <text:p><text:s text:c="3"/>6 2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48" table:style-name="ce24">
            <text:p><text:s text:c="3"/>2 148</text:p>
          </table:table-cell>
          <table:table-cell office:value-type="float" office:value="153740" table:style-name="ce24">
            <text:p><text:s text:c="3"/>153 740</text:p>
          </table:table-cell>
          <table:table-cell office:value-type="float" office:value="9679" table:style-name="ce24">
            <text:p><text:s text:c="3"/>9 679</text:p>
          </table:table-cell>
          <table:table-cell office:value-type="float" office:value="795635" table:style-name="ce24">
            <text:p><text:s text:c="3"/>795 63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24427" table:style-name="ce24">
            <text:p><text:s text:c="3"/>24 427</text:p>
          </table:table-cell>
          <table:table-cell office:value-type="float" office:value="5011591" table:style-name="ce24">
            <text:p><text:s text:c="2"/>5 011 591</text:p>
          </table:table-cell>
          <table:table-cell office:value-type="float" office:value="357" table:style-name="ce24">
            <text:p><text:s text:c="4"/>357</text:p>
          </table:table-cell>
          <table:table-cell office:value-type="float" office:value="161405" table:style-name="ce24">
            <text:p><text:s text:c="3"/>161 405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114637" table:style-name="ce24">
            <text:p><text:s text:c="3"/>114 637</text:p>
          </table:table-cell>
          <table:table-cell office:value-type="float" office:value="1510" table:style-name="ce24">
            <text:p><text:s text:c="3"/>1 510</text:p>
          </table:table-cell>
          <table:table-cell office:value-type="float" office:value="344792" table:style-name="ce24">
            <text:p><text:s text:c="3"/>344 79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27971" table:style-name="ce24">
            <text:p><text:s text:c="3"/>27 971</text:p>
          </table:table-cell>
          <table:table-cell office:value-type="float" office:value="2673" table:style-name="ce24">
            <text:p><text:s text:c="3"/>2 673</text:p>
          </table:table-cell>
          <table:table-cell office:value-type="float" office:value="1276212" table:style-name="ce24">
            <text:p><text:s text:c="2"/>1 276 212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12438" table:style-name="ce24">
            <text:p><text:s text:c="3"/>12 438</text:p>
          </table:table-cell>
          <table:table-cell office:value-type="float" office:value="1776857" table:style-name="ce24">
            <text:p><text:s text:c="2"/>1 776 857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155645" table:style-name="ce24">
            <text:p><text:s text:c="3"/>155 645</text:p>
          </table:table-cell>
          <table:table-cell office:value-type="float" office:value="2706" table:style-name="ce24">
            <text:p><text:s text:c="3"/>2 706</text:p>
          </table:table-cell>
          <table:table-cell office:value-type="float" office:value="362995" table:style-name="ce24">
            <text:p><text:s text:c="3"/>362 995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22547" table:style-name="ce24">
            <text:p><text:s text:c="3"/>22 547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8134" table:style-name="ce24">
            <text:p><text:s text:c="3"/>58 134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97967" table:style-name="ce24">
            <text:p><text:s text:c="3"/>97 967</text:p>
          </table:table-cell>
          <table:table-cell office:value-type="float" office:value="427" table:style-name="ce24">
            <text:p><text:s text:c="4"/>427</text:p>
          </table:table-cell>
          <table:table-cell office:value-type="float" office:value="120632" table:style-name="ce24">
            <text:p><text:s text:c="3"/>120 632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940" table:style-name="ce24">
            <text:p><text:s text:c="4"/>940</text:p>
          </table:table-cell>
          <table:table-cell office:value-type="float" office:value="251777" table:style-name="ce24">
            <text:p><text:s text:c="3"/>251 7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0560" table:style-name="ce24">
            <text:p><text:s text:c="3"/>10 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74183" table:style-name="ce24">
            <text:p><text:s text:c="3"/>74 183</text:p>
          </table:table-cell>
          <table:table-cell office:value-type="float" office:value="1848" table:style-name="ce24">
            <text:p><text:s text:c="3"/>1 848</text:p>
          </table:table-cell>
          <table:table-cell office:value-type="float" office:value="155076" table:style-name="ce24">
            <text:p><text:s text:c="3"/>155 07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6890" table:style-name="ce24">
            <text:p><text:s text:c="3"/>16 890</text:p>
          </table:table-cell>
          <table:table-cell office:value-type="float" office:value="3150171" table:style-name="ce24">
            <text:p><text:s text:c="2"/>3 150 17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74102" table:style-name="ce24">
            <text:p><text:s text:c="3"/>74 102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7023" table:style-name="ce24">
            <text:p><text:s text:c="3"/>17 023</text:p>
          </table:table-cell>
          <table:table-cell office:value-type="float" office:value="971" table:style-name="ce24">
            <text:p><text:s text:c="4"/>971</text:p>
          </table:table-cell>
          <table:table-cell office:value-type="float" office:value="214082" table:style-name="ce24">
            <text:p><text:s text:c="3"/>214 08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30760" table:style-name="ce24">
            <text:p><text:s text:c="3"/>30 760</text:p>
          </table:table-cell>
          <table:table-cell office:value-type="float" office:value="2099" table:style-name="ce24">
            <text:p><text:s text:c="3"/>2 099</text:p>
          </table:table-cell>
          <table:table-cell office:value-type="float" office:value="772882" table:style-name="ce24">
            <text:p><text:s text:c="3"/>772 882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8100" table:style-name="ce24">
            <text:p><text:s text:c="3"/>8 100</text:p>
          </table:table-cell>
          <table:table-cell office:value-type="float" office:value="1238859" table:style-name="ce24">
            <text:p><text:s text:c="2"/>1 238 859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126900" table:style-name="ce24">
            <text:p><text:s text:c="3"/>126 900</text:p>
          </table:table-cell>
          <table:table-cell office:value-type="float" office:value="2051" table:style-name="ce24">
            <text:p><text:s text:c="3"/>2 051</text:p>
          </table:table-cell>
          <table:table-cell office:value-type="float" office:value="211078" table:style-name="ce24">
            <text:p><text:s text:c="3"/>211 078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7168" table:style-name="ce24">
            <text:p><text:s text:c="3"/>17 16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8635" table:style-name="ce24">
            <text:p><text:s text:c="3"/>28 635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23430" table:style-name="ce24">
            <text:p><text:s text:c="3"/>23 430</text:p>
          </table:table-cell>
          <table:table-cell office:value-type="float" office:value="297" table:style-name="ce24">
            <text:p><text:s text:c="4"/>297</text:p>
          </table:table-cell>
          <table:table-cell office:value-type="float" office:value="56182" table:style-name="ce24">
            <text:p><text:s text:c="3"/>56 182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860" table:style-name="ce24">
            <text:p><text:s text:c="4"/>860</text:p>
          </table:table-cell>
          <table:table-cell office:value-type="float" office:value="163689" table:style-name="ce24">
            <text:p><text:s text:c="3"/>163 6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7026" table:style-name="ce24">
            <text:p><text:s text:c="3"/>7 0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45239" table:style-name="ce24">
            <text:p><text:s text:c="3"/>45 239</text:p>
          </table:table-cell>
          <table:table-cell office:value-type="float" office:value="1403" table:style-name="ce24">
            <text:p><text:s text:c="3"/>1 403</text:p>
          </table:table-cell>
          <table:table-cell office:value-type="float" office:value="119717" table:style-name="ce24">
            <text:p><text:s text:c="3"/>119 71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32892" table:style-name="ce24">
            <text:p><text:s text:c="3"/>32 892</text:p>
          </table:table-cell>
          <table:table-cell office:value-type="float" office:value="4613837" table:style-name="ce24">
            <text:p><text:s text:c="2"/>4 613 837</text:p>
          </table:table-cell>
          <table:table-cell office:value-type="float" office:value="372" table:style-name="ce24">
            <text:p><text:s text:c="4"/>372</text:p>
          </table:table-cell>
          <table:table-cell office:value-type="float" office:value="117264" table:style-name="ce24">
            <text:p><text:s text:c="3"/>117 264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35637" table:style-name="ce24">
            <text:p><text:s text:c="3"/>35 637</text:p>
          </table:table-cell>
          <table:table-cell office:value-type="float" office:value="3145" table:style-name="ce24">
            <text:p><text:s text:c="3"/>3 145</text:p>
          </table:table-cell>
          <table:table-cell office:value-type="float" office:value="349006" table:style-name="ce24">
            <text:p><text:s text:c="3"/>349 00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05" table:style-name="ce24">
            <text:p><text:s text:c="3"/>1 305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86527" table:style-name="ce24">
            <text:p><text:s text:c="3"/>86 527</text:p>
          </table:table-cell>
          <table:table-cell office:value-type="float" office:value="3206" table:style-name="ce24">
            <text:p><text:s text:c="3"/>3 206</text:p>
          </table:table-cell>
          <table:table-cell office:value-type="float" office:value="1443151" table:style-name="ce24">
            <text:p><text:s text:c="2"/>1 443 151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7877" table:style-name="ce24">
            <text:p><text:s text:c="3"/>17 877</text:p>
          </table:table-cell>
          <table:table-cell office:value-type="float" office:value="1608448" table:style-name="ce24">
            <text:p><text:s text:c="2"/>1 608 448</text:p>
          </table:table-cell>
          <table:table-cell office:value-type="float" office:value="454" table:style-name="ce24">
            <text:p><text:s text:c="4"/>454</text:p>
          </table:table-cell>
          <table:table-cell office:value-type="float" office:value="171473" table:style-name="ce24">
            <text:p><text:s text:c="3"/>171 473</text:p>
          </table:table-cell>
          <table:table-cell office:value-type="float" office:value="2497" table:style-name="ce24">
            <text:p><text:s text:c="3"/>2 497</text:p>
          </table:table-cell>
          <table:table-cell office:value-type="float" office:value="216609" table:style-name="ce24">
            <text:p><text:s text:c="3"/>216 609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31075" table:style-name="ce24">
            <text:p><text:s text:c="3"/>31 075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50280" table:style-name="ce24">
            <text:p><text:s text:c="3"/>50 280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54815" table:style-name="ce24">
            <text:p><text:s text:c="3"/>54 815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63342" table:style-name="ce24">
            <text:p><text:s text:c="3"/>63 342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993" table:style-name="ce24">
            <text:p><text:s text:c="4"/>993</text:p>
          </table:table-cell>
          <table:table-cell office:value-type="float" office:value="200510" table:style-name="ce24">
            <text:p><text:s text:c="3"/>200 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27" table:style-name="ce24">
            <text:p><text:s text:c="4"/>627</text:p>
          </table:table-cell>
          <table:table-cell office:value-type="float" office:value="69083" table:style-name="ce24">
            <text:p><text:s text:c="3"/>69 083</text:p>
          </table:table-cell>
          <table:table-cell office:value-type="float" office:value="2738" table:style-name="ce24">
            <text:p><text:s text:c="3"/>2 738</text:p>
          </table:table-cell>
          <table:table-cell office:value-type="float" office:value="114503" table:style-name="ce24">
            <text:p><text:s text:c="3"/>114 50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36832" table:style-name="ce24">
            <text:p><text:s text:c="3"/>36 832</text:p>
          </table:table-cell>
          <table:table-cell office:value-type="float" office:value="8085157" table:style-name="ce24">
            <text:p><text:s text:c="2"/>8 085 157</text:p>
          </table:table-cell>
          <table:table-cell office:value-type="float" office:value="715" table:style-name="ce24">
            <text:p><text:s text:c="4"/>715</text:p>
          </table:table-cell>
          <table:table-cell office:value-type="float" office:value="268693" table:style-name="ce24">
            <text:p><text:s text:c="3"/>268 693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5591" table:style-name="ce24">
            <text:p><text:s text:c="3"/>15 591</text:p>
          </table:table-cell>
          <table:table-cell office:value-type="float" office:value="4719" table:style-name="ce24">
            <text:p><text:s text:c="3"/>4 719</text:p>
          </table:table-cell>
          <table:table-cell office:value-type="float" office:value="1594661" table:style-name="ce24">
            <text:p><text:s text:c="2"/>1 594 661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2040" table:style-name="ce24">
            <text:p><text:s text:c="3"/>22 040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100729" table:style-name="ce24">
            <text:p><text:s text:c="3"/>100 729</text:p>
          </table:table-cell>
          <table:table-cell office:value-type="float" office:value="3211" table:style-name="ce24">
            <text:p><text:s text:c="3"/>3 211</text:p>
          </table:table-cell>
          <table:table-cell office:value-type="float" office:value="1541021" table:style-name="ce24">
            <text:p><text:s text:c="2"/>1 541 021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20866" table:style-name="ce24">
            <text:p><text:s text:c="3"/>20 866</text:p>
          </table:table-cell>
          <table:table-cell office:value-type="float" office:value="3290051" table:style-name="ce24">
            <text:p><text:s text:c="2"/>3 290 051</text:p>
          </table:table-cell>
          <table:table-cell office:value-type="float" office:value="396" table:style-name="ce24">
            <text:p><text:s text:c="4"/>396</text:p>
          </table:table-cell>
          <table:table-cell office:value-type="float" office:value="241999" table:style-name="ce24">
            <text:p><text:s text:c="3"/>241 999</text:p>
          </table:table-cell>
          <table:table-cell office:value-type="float" office:value="1866" table:style-name="ce24">
            <text:p><text:s text:c="3"/>1 866</text:p>
          </table:table-cell>
          <table:table-cell office:value-type="float" office:value="209257" table:style-name="ce24">
            <text:p><text:s text:c="3"/>209 257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37098" table:style-name="ce24">
            <text:p><text:s text:c="3"/>37 098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67740" table:style-name="ce24">
            <text:p><text:s text:c="3"/>167 740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37404" table:style-name="ce24">
            <text:p><text:s text:c="3"/>37 404</text:p>
          </table:table-cell>
          <table:table-cell office:value-type="float" office:value="544" table:style-name="ce24">
            <text:p><text:s text:c="4"/>544</text:p>
          </table:table-cell>
          <table:table-cell office:value-type="float" office:value="80799" table:style-name="ce24">
            <text:p><text:s text:c="3"/>80 799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866" table:style-name="ce24">
            <text:p><text:s text:c="4"/>866</text:p>
          </table:table-cell>
          <table:table-cell office:value-type="float" office:value="181394" table:style-name="ce24">
            <text:p><text:s text:c="3"/>181 3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645" table:style-name="ce24">
            <text:p><text:s text:c="3"/>2 6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8" table:style-name="ce24">
            <text:p><text:s text:c="4"/>688</text:p>
          </table:table-cell>
          <table:table-cell office:value-type="float" office:value="71249" table:style-name="ce24">
            <text:p><text:s text:c="3"/>71 249</text:p>
          </table:table-cell>
          <table:table-cell office:value-type="float" office:value="2161" table:style-name="ce24">
            <text:p><text:s text:c="3"/>2 161</text:p>
          </table:table-cell>
          <table:table-cell office:value-type="float" office:value="222785" table:style-name="ce24">
            <text:p><text:s text:c="3"/>222 78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28487" table:style-name="ce24">
            <text:p><text:s text:c="3"/>28 487</text:p>
          </table:table-cell>
          <table:table-cell office:value-type="float" office:value="5534509" table:style-name="ce24">
            <text:p><text:s text:c="2"/>5 534 509</text:p>
          </table:table-cell>
          <table:table-cell office:value-type="float" office:value="713" table:style-name="ce24">
            <text:p><text:s text:c="4"/>713</text:p>
          </table:table-cell>
          <table:table-cell office:value-type="float" office:value="384291" table:style-name="ce24">
            <text:p><text:s text:c="3"/>384 291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142135" table:style-name="ce24">
            <text:p><text:s text:c="3"/>142 135</text:p>
          </table:table-cell>
          <table:table-cell office:value-type="float" office:value="2091" table:style-name="ce24">
            <text:p><text:s text:c="3"/>2 091</text:p>
          </table:table-cell>
          <table:table-cell office:value-type="float" office:value="307557" table:style-name="ce24">
            <text:p><text:s text:c="3"/>307 557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0093" table:style-name="ce24">
            <text:p><text:s text:c="3"/>10 093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37078" table:style-name="ce24">
            <text:p><text:s text:c="3"/>37 078</text:p>
          </table:table-cell>
          <table:table-cell office:value-type="float" office:value="2011" table:style-name="ce24">
            <text:p><text:s text:c="3"/>2 011</text:p>
          </table:table-cell>
          <table:table-cell office:value-type="float" office:value="1096345" table:style-name="ce24">
            <text:p><text:s text:c="2"/>1 096 345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16926" table:style-name="ce24">
            <text:p><text:s text:c="3"/>16 926</text:p>
          </table:table-cell>
          <table:table-cell office:value-type="float" office:value="2167853" table:style-name="ce24">
            <text:p><text:s text:c="2"/>2 167 853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375903" table:style-name="ce24">
            <text:p><text:s text:c="3"/>375 903</text:p>
          </table:table-cell>
          <table:table-cell office:value-type="float" office:value="1589" table:style-name="ce24">
            <text:p><text:s text:c="3"/>1 589</text:p>
          </table:table-cell>
          <table:table-cell office:value-type="float" office:value="258662" table:style-name="ce24">
            <text:p><text:s text:c="3"/>258 662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72614" table:style-name="ce24">
            <text:p><text:s text:c="3"/>72 614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74764" table:style-name="ce24">
            <text:p><text:s text:c="3"/>74 764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035" table:style-name="ce24">
            <text:p><text:s text:c="3"/>18 035</text:p>
          </table:table-cell>
          <table:table-cell office:value-type="float" office:value="341" table:style-name="ce24">
            <text:p><text:s text:c="4"/>341</text:p>
          </table:table-cell>
          <table:table-cell office:value-type="float" office:value="55348" table:style-name="ce24">
            <text:p><text:s text:c="3"/>55 348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771" table:style-name="ce24">
            <text:p><text:s text:c="4"/>771</text:p>
          </table:table-cell>
          <table:table-cell office:value-type="float" office:value="246645" table:style-name="ce24">
            <text:p><text:s text:c="3"/>246 6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75" table:style-name="ce24">
            <text:p><text:s text:c="4"/>8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9" table:style-name="ce24">
            <text:p><text:s text:c="4"/>579</text:p>
          </table:table-cell>
          <table:table-cell office:value-type="float" office:value="163919" table:style-name="ce24">
            <text:p><text:s text:c="3"/>163 919</text:p>
          </table:table-cell>
          <table:table-cell office:value-type="float" office:value="2322" table:style-name="ce24">
            <text:p><text:s text:c="3"/>2 322</text:p>
          </table:table-cell>
          <table:table-cell office:value-type="float" office:value="122393" table:style-name="ce24">
            <text:p><text:s text:c="3"/>122 39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22834" table:style-name="ce24">
            <text:p><text:s text:c="3"/>22 834</text:p>
          </table:table-cell>
          <table:table-cell office:value-type="float" office:value="6552282" table:style-name="ce24">
            <text:p><text:s text:c="2"/>6 552 282</text:p>
          </table:table-cell>
          <table:table-cell office:value-type="float" office:value="741" table:style-name="ce24">
            <text:p><text:s text:c="4"/>741</text:p>
          </table:table-cell>
          <table:table-cell office:value-type="float" office:value="175022" table:style-name="ce24">
            <text:p><text:s text:c="3"/>175 022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30020" table:style-name="ce24">
            <text:p><text:s text:c="3"/>30 020</text:p>
          </table:table-cell>
          <table:table-cell office:value-type="float" office:value="917" table:style-name="ce24">
            <text:p><text:s text:c="4"/>917</text:p>
          </table:table-cell>
          <table:table-cell office:value-type="float" office:value="517154" table:style-name="ce24">
            <text:p><text:s text:c="3"/>517 154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3890" table:style-name="ce24">
            <text:p><text:s text:c="3"/>23 890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60472" table:style-name="ce24">
            <text:p><text:s text:c="3"/>60 472</text:p>
          </table:table-cell>
          <table:table-cell office:value-type="float" office:value="2613" table:style-name="ce24">
            <text:p><text:s text:c="3"/>2 613</text:p>
          </table:table-cell>
          <table:table-cell office:value-type="float" office:value="2009823" table:style-name="ce24">
            <text:p><text:s text:c="2"/>2 009 823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13701" table:style-name="ce24">
            <text:p><text:s text:c="3"/>13 701</text:p>
          </table:table-cell>
          <table:table-cell office:value-type="float" office:value="2627905" table:style-name="ce24">
            <text:p><text:s text:c="2"/>2 627 905</text:p>
          </table:table-cell>
          <table:table-cell office:value-type="float" office:value="476" table:style-name="ce24">
            <text:p><text:s text:c="4"/>476</text:p>
          </table:table-cell>
          <table:table-cell office:value-type="float" office:value="371037" table:style-name="ce24">
            <text:p><text:s text:c="3"/>371 037</text:p>
          </table:table-cell>
          <table:table-cell office:value-type="float" office:value="1257" table:style-name="ce24">
            <text:p><text:s text:c="3"/>1 257</text:p>
          </table:table-cell>
          <table:table-cell office:value-type="float" office:value="208101" table:style-name="ce24">
            <text:p><text:s text:c="3"/>208 101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25017" table:style-name="ce24">
            <text:p><text:s text:c="3"/>25 017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3463" table:style-name="ce24">
            <text:p><text:s text:c="3"/>73 463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31902" table:style-name="ce24">
            <text:p><text:s text:c="3"/>31 902</text:p>
          </table:table-cell>
          <table:table-cell office:value-type="float" office:value="335" table:style-name="ce24">
            <text:p><text:s text:c="4"/>335</text:p>
          </table:table-cell>
          <table:table-cell office:value-type="float" office:value="71213" table:style-name="ce24">
            <text:p><text:s text:c="3"/>71 213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481" table:style-name="ce24">
            <text:p><text:s text:c="4"/>481</text:p>
          </table:table-cell>
          <table:table-cell office:value-type="float" office:value="174053" table:style-name="ce24">
            <text:p><text:s text:c="3"/>174 0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103" table:style-name="ce24">
            <text:p><text:s text:c="3"/>2 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57387" table:style-name="ce24">
            <text:p><text:s text:c="3"/>57 387</text:p>
          </table:table-cell>
          <table:table-cell office:value-type="float" office:value="1321" table:style-name="ce24">
            <text:p><text:s text:c="3"/>1 321</text:p>
          </table:table-cell>
          <table:table-cell office:value-type="float" office:value="93720" table:style-name="ce24">
            <text:p><text:s text:c="3"/>93 72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8020" table:style-name="ce24">
            <text:p><text:s text:c="3"/>18 020</text:p>
          </table:table-cell>
          <table:table-cell office:value-type="float" office:value="3233817" table:style-name="ce24">
            <text:p><text:s text:c="2"/>3 233 817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91047" table:style-name="ce24">
            <text:p><text:s text:c="3"/>91 047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29663" table:style-name="ce24">
            <text:p><text:s text:c="3"/>29 663</text:p>
          </table:table-cell>
          <table:table-cell office:value-type="float" office:value="1367" table:style-name="ce24">
            <text:p><text:s text:c="3"/>1 367</text:p>
          </table:table-cell>
          <table:table-cell office:value-type="float" office:value="301377" table:style-name="ce24">
            <text:p><text:s text:c="3"/>301 377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9958" table:style-name="ce24">
            <text:p><text:s text:c="3"/>9 958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34950" table:style-name="ce24">
            <text:p><text:s text:c="3"/>34 950</text:p>
          </table:table-cell>
          <table:table-cell office:value-type="float" office:value="1789" table:style-name="ce24">
            <text:p><text:s text:c="3"/>1 789</text:p>
          </table:table-cell>
          <table:table-cell office:value-type="float" office:value="1085062" table:style-name="ce24">
            <text:p><text:s text:c="2"/>1 085 062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0413" table:style-name="ce24">
            <text:p><text:s text:c="3"/>10 413</text:p>
          </table:table-cell>
          <table:table-cell office:value-type="float" office:value="1207171" table:style-name="ce24">
            <text:p><text:s text:c="2"/>1 207 171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32900" table:style-name="ce24">
            <text:p><text:s text:c="3"/>32 900</text:p>
          </table:table-cell>
          <table:table-cell office:value-type="float" office:value="918" table:style-name="ce24">
            <text:p><text:s text:c="4"/>918</text:p>
          </table:table-cell>
          <table:table-cell office:value-type="float" office:value="92464" table:style-name="ce24">
            <text:p><text:s text:c="3"/>92 464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868" table:style-name="ce24">
            <text:p><text:s text:c="3"/>9 868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5863" table:style-name="ce24">
            <text:p><text:s text:c="3"/>55 86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8429" table:style-name="ce24">
            <text:p><text:s text:c="3"/>8 429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29751" table:style-name="ce24">
            <text:p><text:s text:c="3"/>29 751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647" table:style-name="ce24">
            <text:p><text:s text:c="4"/>647</text:p>
          </table:table-cell>
          <table:table-cell office:value-type="float" office:value="156753" table:style-name="ce24">
            <text:p><text:s text:c="3"/>156 7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31" table:style-name="ce24">
            <text:p><text:s text:c="3"/>1 0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2" table:style-name="ce24">
            <text:p><text:s text:c="4"/>412</text:p>
          </table:table-cell>
          <table:table-cell office:value-type="float" office:value="24165" table:style-name="ce24">
            <text:p><text:s text:c="3"/>24 165</text:p>
          </table:table-cell>
          <table:table-cell office:value-type="float" office:value="1367" table:style-name="ce24">
            <text:p><text:s text:c="3"/>1 367</text:p>
          </table:table-cell>
          <table:table-cell office:value-type="float" office:value="63365" table:style-name="ce24">
            <text:p><text:s text:c="3"/>63 36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30079" table:style-name="ce24">
            <text:p><text:s text:c="3"/>30 079</text:p>
          </table:table-cell>
          <table:table-cell office:value-type="float" office:value="5709041" table:style-name="ce24">
            <text:p><text:s text:c="2"/>5 709 041</text:p>
          </table:table-cell>
          <table:table-cell office:value-type="float" office:value="696" table:style-name="ce24">
            <text:p><text:s text:c="4"/>696</text:p>
          </table:table-cell>
          <table:table-cell office:value-type="float" office:value="224425" table:style-name="ce24">
            <text:p><text:s text:c="3"/>224 425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08441" table:style-name="ce24">
            <text:p><text:s text:c="3"/>108 441</text:p>
          </table:table-cell>
          <table:table-cell office:value-type="float" office:value="1198" table:style-name="ce24">
            <text:p><text:s text:c="3"/>1 198</text:p>
          </table:table-cell>
          <table:table-cell office:value-type="float" office:value="135451" table:style-name="ce24">
            <text:p><text:s text:c="3"/>135 45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1462" table:style-name="ce24">
            <text:p><text:s text:c="3"/>11 462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123643" table:style-name="ce24">
            <text:p><text:s text:c="3"/>123 643</text:p>
          </table:table-cell>
          <table:table-cell office:value-type="float" office:value="3335" table:style-name="ce24">
            <text:p><text:s text:c="3"/>3 335</text:p>
          </table:table-cell>
          <table:table-cell office:value-type="float" office:value="1572632" table:style-name="ce24">
            <text:p><text:s text:c="2"/>1 572 632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17307" table:style-name="ce24">
            <text:p><text:s text:c="3"/>17 307</text:p>
          </table:table-cell>
          <table:table-cell office:value-type="float" office:value="2439425" table:style-name="ce24">
            <text:p><text:s text:c="2"/>2 439 425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176965" table:style-name="ce24">
            <text:p><text:s text:c="3"/>176 965</text:p>
          </table:table-cell>
          <table:table-cell office:value-type="float" office:value="1823" table:style-name="ce24">
            <text:p><text:s text:c="3"/>1 823</text:p>
          </table:table-cell>
          <table:table-cell office:value-type="float" office:value="210139" table:style-name="ce24">
            <text:p><text:s text:c="3"/>210 139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26170" table:style-name="ce24">
            <text:p><text:s text:c="3"/>26 17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90648" table:style-name="ce24">
            <text:p><text:s text:c="3"/>90 648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29229" table:style-name="ce24">
            <text:p><text:s text:c="3"/>29 229</text:p>
          </table:table-cell>
          <table:table-cell office:value-type="float" office:value="496" table:style-name="ce24">
            <text:p><text:s text:c="4"/>496</text:p>
          </table:table-cell>
          <table:table-cell office:value-type="float" office:value="77071" table:style-name="ce24">
            <text:p><text:s text:c="3"/>77 071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881" table:style-name="ce24">
            <text:p><text:s text:c="4"/>881</text:p>
          </table:table-cell>
          <table:table-cell office:value-type="float" office:value="236327" table:style-name="ce24">
            <text:p><text:s text:c="3"/>236 3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586" table:style-name="ce24">
            <text:p><text:s text:c="3"/>2 5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64" table:style-name="ce24">
            <text:p><text:s text:c="3"/>1 064</text:p>
          </table:table-cell>
          <table:table-cell office:value-type="float" office:value="102886" table:style-name="ce24">
            <text:p><text:s text:c="3"/>102 886</text:p>
          </table:table-cell>
          <table:table-cell office:value-type="float" office:value="2357" table:style-name="ce24">
            <text:p><text:s text:c="3"/>2 357</text:p>
          </table:table-cell>
          <table:table-cell office:value-type="float" office:value="141539" table:style-name="ce24">
            <text:p><text:s text:c="3"/>141 53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18172" table:style-name="ce24">
            <text:p><text:s text:c="3"/>18 172</text:p>
          </table:table-cell>
          <table:table-cell office:value-type="float" office:value="2377649" table:style-name="ce24">
            <text:p><text:s text:c="2"/>2 377 649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147749" table:style-name="ce24">
            <text:p><text:s text:c="3"/>147 749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77528" table:style-name="ce24">
            <text:p><text:s text:c="3"/>77 528</text:p>
          </table:table-cell>
          <table:table-cell office:value-type="float" office:value="1209" table:style-name="ce24">
            <text:p><text:s text:c="3"/>1 209</text:p>
          </table:table-cell>
          <table:table-cell office:value-type="float" office:value="157305" table:style-name="ce24">
            <text:p><text:s text:c="3"/>157 30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71" table:style-name="ce24">
            <text:p><text:s text:c="3"/>1 571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23918" table:style-name="ce24">
            <text:p><text:s text:c="3"/>23 918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482009" table:style-name="ce24">
            <text:p><text:s text:c="3"/>482 009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9569" table:style-name="ce24">
            <text:p><text:s text:c="3"/>9 569</text:p>
          </table:table-cell>
          <table:table-cell office:value-type="float" office:value="748199" table:style-name="ce24">
            <text:p><text:s text:c="3"/>748 199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65448" table:style-name="ce24">
            <text:p><text:s text:c="3"/>65 448</text:p>
          </table:table-cell>
          <table:table-cell office:value-type="float" office:value="1982" table:style-name="ce24">
            <text:p><text:s text:c="3"/>1 982</text:p>
          </table:table-cell>
          <table:table-cell office:value-type="float" office:value="191514" table:style-name="ce24">
            <text:p><text:s text:c="3"/>191 514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1954" table:style-name="ce24">
            <text:p><text:s text:c="3"/>11 954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659" table:style-name="ce24">
            <text:p><text:s text:c="3"/>31 659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25335" table:style-name="ce24">
            <text:p><text:s text:c="3"/>25 335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20572" table:style-name="ce24">
            <text:p><text:s text:c="3"/>20 572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656" table:style-name="ce24">
            <text:p><text:s text:c="4"/>656</text:p>
          </table:table-cell>
          <table:table-cell office:value-type="float" office:value="276038" table:style-name="ce24">
            <text:p><text:s text:c="3"/>276 0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41880" table:style-name="ce24">
            <text:p><text:s text:c="3"/>41 880</text:p>
          </table:table-cell>
          <table:table-cell office:value-type="float" office:value="2208" table:style-name="ce24">
            <text:p><text:s text:c="3"/>2 208</text:p>
          </table:table-cell>
          <table:table-cell office:value-type="float" office:value="74810" table:style-name="ce24">
            <text:p><text:s text:c="3"/>74 81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8958" table:style-name="ce24">
            <text:p><text:s text:c="3"/>18 958</text:p>
          </table:table-cell>
          <table:table-cell office:value-type="float" office:value="4775572" table:style-name="ce24">
            <text:p><text:s text:c="2"/>4 775 572</text:p>
          </table:table-cell>
          <table:table-cell office:value-type="float" office:value="469" table:style-name="ce24">
            <text:p><text:s text:c="4"/>469</text:p>
          </table:table-cell>
          <table:table-cell office:value-type="float" office:value="197490" table:style-name="ce24">
            <text:p><text:s text:c="3"/>197 490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49542" table:style-name="ce24">
            <text:p><text:s text:c="3"/>149 542</text:p>
          </table:table-cell>
          <table:table-cell office:value-type="float" office:value="377" table:style-name="ce24">
            <text:p><text:s text:c="4"/>377</text:p>
          </table:table-cell>
          <table:table-cell office:value-type="float" office:value="89660" table:style-name="ce24">
            <text:p><text:s text:c="3"/>89 6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89761" table:style-name="ce24">
            <text:p><text:s text:c="3"/>89 761</text:p>
          </table:table-cell>
          <table:table-cell office:value-type="float" office:value="2278" table:style-name="ce24">
            <text:p><text:s text:c="3"/>2 278</text:p>
          </table:table-cell>
          <table:table-cell office:value-type="float" office:value="1612294" table:style-name="ce24">
            <text:p><text:s text:c="2"/>1 612 294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9845" table:style-name="ce24">
            <text:p><text:s text:c="3"/>9 845</text:p>
          </table:table-cell>
          <table:table-cell office:value-type="float" office:value="1506397" table:style-name="ce24">
            <text:p><text:s text:c="2"/>1 506 397</text:p>
          </table:table-cell>
          <table:table-cell office:value-type="float" office:value="675" table:style-name="ce24">
            <text:p><text:s text:c="4"/>675</text:p>
          </table:table-cell>
          <table:table-cell office:value-type="float" office:value="297317" table:style-name="ce24">
            <text:p><text:s text:c="3"/>297 317</text:p>
          </table:table-cell>
          <table:table-cell office:value-type="float" office:value="2137" table:style-name="ce24">
            <text:p><text:s text:c="3"/>2 137</text:p>
          </table:table-cell>
          <table:table-cell office:value-type="float" office:value="257170" table:style-name="ce24">
            <text:p><text:s text:c="3"/>257 170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25441" table:style-name="ce24">
            <text:p><text:s text:c="3"/>25 441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1390" table:style-name="ce24">
            <text:p><text:s text:c="3"/>51 390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48281" table:style-name="ce24">
            <text:p><text:s text:c="3"/>48 281</text:p>
          </table:table-cell>
          <table:table-cell office:value-type="float" office:value="304" table:style-name="ce24">
            <text:p><text:s text:c="4"/>304</text:p>
          </table:table-cell>
          <table:table-cell office:value-type="float" office:value="74408" table:style-name="ce24">
            <text:p><text:s text:c="3"/>74 408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585" table:style-name="ce24">
            <text:p><text:s text:c="4"/>585</text:p>
          </table:table-cell>
          <table:table-cell office:value-type="float" office:value="240330" table:style-name="ce24">
            <text:p><text:s text:c="3"/>240 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628" table:style-name="ce24">
            <text:p><text:s text:c="3"/>1 6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50934" table:style-name="ce24">
            <text:p><text:s text:c="3"/>50 934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81030" table:style-name="ce24">
            <text:p><text:s text:c="3"/>81 03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6228" table:style-name="ce24">
            <text:p><text:s text:c="3"/>6 228</text:p>
          </table:table-cell>
          <table:table-cell office:value-type="float" office:value="939726" table:style-name="ce24">
            <text:p><text:s text:c="3"/>939 726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8011" table:style-name="ce24">
            <text:p><text:s text:c="3"/>18 011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181" table:style-name="ce24">
            <text:p><text:s text:c="3"/>45 181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39147" table:style-name="ce24">
            <text:p><text:s text:c="3"/>39 14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3596" table:style-name="ce24">
            <text:p><text:s text:c="3"/>13 596</text:p>
          </table:table-cell>
          <table:table-cell office:value-type="float" office:value="389" table:style-name="ce24">
            <text:p><text:s text:c="4"/>389</text:p>
          </table:table-cell>
          <table:table-cell office:value-type="float" office:value="193969" table:style-name="ce24">
            <text:p><text:s text:c="3"/>193 969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3080" table:style-name="ce24">
            <text:p><text:s text:c="3"/>3 080</text:p>
          </table:table-cell>
          <table:table-cell office:value-type="float" office:value="338914" table:style-name="ce24">
            <text:p><text:s text:c="3"/>338 914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56877" table:style-name="ce24">
            <text:p><text:s text:c="3"/>56 877</text:p>
          </table:table-cell>
          <table:table-cell office:value-type="float" office:value="823" table:style-name="ce24">
            <text:p><text:s text:c="4"/>823</text:p>
          </table:table-cell>
          <table:table-cell office:value-type="float" office:value="56437" table:style-name="ce24">
            <text:p><text:s text:c="3"/>56 437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8220" table:style-name="ce24">
            <text:p><text:s text:c="3"/>18 2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24771" table:style-name="ce24">
            <text:p><text:s text:c="3"/>24 771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2883" table:style-name="ce24">
            <text:p><text:s text:c="3"/>12 883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367" table:style-name="ce24">
            <text:p><text:s text:c="4"/>367</text:p>
          </table:table-cell>
          <table:table-cell office:value-type="float" office:value="39540" table:style-name="ce24">
            <text:p><text:s text:c="3"/>39 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3" table:style-name="ce24">
            <text:p><text:s text:c="3"/>1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8" table:style-name="ce24">
            <text:p><text:s text:c="4"/>478</text:p>
          </table:table-cell>
          <table:table-cell office:value-type="float" office:value="43364" table:style-name="ce24">
            <text:p><text:s text:c="3"/>43 364</text:p>
          </table:table-cell>
          <table:table-cell office:value-type="float" office:value="334" table:style-name="ce24">
            <text:p><text:s text:c="4"/>334</text:p>
          </table:table-cell>
          <table:table-cell office:value-type="float" office:value="20114" table:style-name="ce24">
            <text:p><text:s text:c="3"/>20 11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11967" table:style-name="ce24">
            <text:p><text:s text:c="3"/>11 967</text:p>
          </table:table-cell>
          <table:table-cell office:value-type="float" office:value="2688148" table:style-name="ce24">
            <text:p><text:s text:c="2"/>2 688 148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97738" table:style-name="ce24">
            <text:p><text:s text:c="3"/>97 73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89070" table:style-name="ce24">
            <text:p><text:s text:c="3"/>89 0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90" table:style-name="ce24">
            <text:p><text:s text:c="3"/>5 39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7288" table:style-name="ce24">
            <text:p><text:s text:c="3"/>7 288</text:p>
          </table:table-cell>
          <table:table-cell office:value-type="float" office:value="1389" table:style-name="ce24">
            <text:p><text:s text:c="3"/>1 389</text:p>
          </table:table-cell>
          <table:table-cell office:value-type="float" office:value="671904" table:style-name="ce24">
            <text:p><text:s text:c="3"/>671 904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5786" table:style-name="ce24">
            <text:p><text:s text:c="3"/>5 786</text:p>
          </table:table-cell>
          <table:table-cell office:value-type="float" office:value="835249" table:style-name="ce24">
            <text:p><text:s text:c="3"/>835 249</text:p>
          </table:table-cell>
          <table:table-cell office:value-type="float" office:value="1153" table:style-name="ce24">
            <text:p><text:s text:c="3"/>1 153</text:p>
          </table:table-cell>
          <table:table-cell office:value-type="float" office:value="458485" table:style-name="ce24">
            <text:p><text:s text:c="3"/>458 485</text:p>
          </table:table-cell>
          <table:table-cell office:value-type="float" office:value="1291" table:style-name="ce24">
            <text:p><text:s text:c="3"/>1 291</text:p>
          </table:table-cell>
          <table:table-cell office:value-type="float" office:value="183837" table:style-name="ce24">
            <text:p><text:s text:c="3"/>183 837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22770" table:style-name="ce24">
            <text:p><text:s text:c="3"/>22 77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750" table:style-name="ce24">
            <text:p><text:s text:c="3"/>36 7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665" table:style-name="ce24">
            <text:p><text:s text:c="3"/>3 665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40094" table:style-name="ce24">
            <text:p><text:s text:c="3"/>40 094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387" table:style-name="ce24">
            <text:p><text:s text:c="4"/>387</text:p>
          </table:table-cell>
          <table:table-cell office:value-type="float" office:value="75755" table:style-name="ce24">
            <text:p><text:s text:c="3"/>75 7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3" table:style-name="ce24">
            <text:p><text:s text:c="4"/>323</text:p>
          </table:table-cell>
          <table:table-cell office:value-type="float" office:value="56927" table:style-name="ce24">
            <text:p><text:s text:c="3"/>56 927</text:p>
          </table:table-cell>
          <table:table-cell office:value-type="float" office:value="1043" table:style-name="ce24">
            <text:p><text:s text:c="3"/>1 043</text:p>
          </table:table-cell>
          <table:table-cell office:value-type="float" office:value="100638" table:style-name="ce24">
            <text:p><text:s text:c="3"/>100 63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9572" table:style-name="ce24">
            <text:p><text:s text:c="3"/>19 572</text:p>
          </table:table-cell>
          <table:table-cell office:value-type="float" office:value="3279905" table:style-name="ce24">
            <text:p><text:s text:c="2"/>3 279 905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4805" table:style-name="ce24">
            <text:p><text:s text:c="3"/>14 80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1314" table:style-name="ce24">
            <text:p><text:s text:c="3"/>11 314</text:p>
          </table:table-cell>
          <table:table-cell office:value-type="float" office:value="1659" table:style-name="ce24">
            <text:p><text:s text:c="3"/>1 659</text:p>
          </table:table-cell>
          <table:table-cell office:value-type="float" office:value="211044" table:style-name="ce24">
            <text:p><text:s text:c="3"/>211 04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43417" table:style-name="ce24">
            <text:p><text:s text:c="3"/>43 417</text:p>
          </table:table-cell>
          <table:table-cell office:value-type="float" office:value="1704" table:style-name="ce24">
            <text:p><text:s text:c="3"/>1 704</text:p>
          </table:table-cell>
          <table:table-cell office:value-type="float" office:value="687614" table:style-name="ce24">
            <text:p><text:s text:c="3"/>687 614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9430" table:style-name="ce24">
            <text:p><text:s text:c="3"/>9 430</text:p>
          </table:table-cell>
          <table:table-cell office:value-type="float" office:value="1372937" table:style-name="ce24">
            <text:p><text:s text:c="2"/>1 372 937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67638" table:style-name="ce24">
            <text:p><text:s text:c="3"/>67 638</text:p>
          </table:table-cell>
          <table:table-cell office:value-type="float" office:value="2941" table:style-name="ce24">
            <text:p><text:s text:c="3"/>2 941</text:p>
          </table:table-cell>
          <table:table-cell office:value-type="float" office:value="337404" table:style-name="ce24">
            <text:p><text:s text:c="3"/>337 404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46277" table:style-name="ce24">
            <text:p><text:s text:c="3"/>46 277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8797" table:style-name="ce24">
            <text:p><text:s text:c="3"/>68 797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0472" table:style-name="ce24">
            <text:p><text:s text:c="3"/>20 47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9366" table:style-name="ce24">
            <text:p><text:s text:c="3"/>79 366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540" table:style-name="ce24">
            <text:p><text:s text:c="4"/>540</text:p>
          </table:table-cell>
          <table:table-cell office:value-type="float" office:value="135226" table:style-name="ce24">
            <text:p><text:s text:c="3"/>135 2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58" table:style-name="ce24">
            <text:p><text:s text:c="3"/>1 9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51518" table:style-name="ce24">
            <text:p><text:s text:c="3"/>51 518</text:p>
          </table:table-cell>
          <table:table-cell office:value-type="float" office:value="1711" table:style-name="ce24">
            <text:p><text:s text:c="3"/>1 711</text:p>
          </table:table-cell>
          <table:table-cell office:value-type="float" office:value="126919" table:style-name="ce24">
            <text:p><text:s text:c="3"/>126 91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12791" table:style-name="ce24">
            <text:p><text:s text:c="3"/>12 791</text:p>
          </table:table-cell>
          <table:table-cell office:value-type="float" office:value="2957137" table:style-name="ce24">
            <text:p><text:s text:c="2"/>2 957 137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8583" table:style-name="ce24">
            <text:p><text:s text:c="3"/>98 58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528" table:style-name="ce24">
            <text:p><text:s text:c="3"/>4 528</text:p>
          </table:table-cell>
          <table:table-cell office:value-type="float" office:value="314" table:style-name="ce24">
            <text:p><text:s text:c="4"/>314</text:p>
          </table:table-cell>
          <table:table-cell office:value-type="float" office:value="176592" table:style-name="ce24">
            <text:p><text:s text:c="3"/>176 59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9800" table:style-name="ce24">
            <text:p><text:s text:c="3"/>19 80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264" table:style-name="ce24">
            <text:p><text:s text:c="3"/>4 264</text:p>
          </table:table-cell>
          <table:table-cell office:value-type="float" office:value="833" table:style-name="ce24">
            <text:p><text:s text:c="4"/>833</text:p>
          </table:table-cell>
          <table:table-cell office:value-type="float" office:value="655379" table:style-name="ce24">
            <text:p><text:s text:c="3"/>655 379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7458" table:style-name="ce24">
            <text:p><text:s text:c="3"/>7 458</text:p>
          </table:table-cell>
          <table:table-cell office:value-type="float" office:value="1333366" table:style-name="ce24">
            <text:p><text:s text:c="2"/>1 333 366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01348" table:style-name="ce24">
            <text:p><text:s text:c="3"/>101 348</text:p>
          </table:table-cell>
          <table:table-cell office:value-type="float" office:value="1499" table:style-name="ce24">
            <text:p><text:s text:c="3"/>1 499</text:p>
          </table:table-cell>
          <table:table-cell office:value-type="float" office:value="162738" table:style-name="ce24">
            <text:p><text:s text:c="3"/>162 738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34588" table:style-name="ce24">
            <text:p><text:s text:c="3"/>34 588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7723" table:style-name="ce24">
            <text:p><text:s text:c="3"/>67 723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28738" table:style-name="ce24">
            <text:p><text:s text:c="3"/>28 738</text:p>
          </table:table-cell>
          <table:table-cell office:value-type="float" office:value="344" table:style-name="ce24">
            <text:p><text:s text:c="4"/>344</text:p>
          </table:table-cell>
          <table:table-cell office:value-type="float" office:value="74873" table:style-name="ce24">
            <text:p><text:s text:c="3"/>74 873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366" table:style-name="ce24">
            <text:p><text:s text:c="4"/>366</text:p>
          </table:table-cell>
          <table:table-cell office:value-type="float" office:value="81799" table:style-name="ce24">
            <text:p><text:s text:c="3"/>81 7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35325" table:style-name="ce24">
            <text:p><text:s text:c="3"/>35 325</text:p>
          </table:table-cell>
          <table:table-cell office:value-type="float" office:value="1178" table:style-name="ce24">
            <text:p><text:s text:c="3"/>1 178</text:p>
          </table:table-cell>
          <table:table-cell office:value-type="float" office:value="76533" table:style-name="ce24">
            <text:p><text:s text:c="3"/>76 53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5">
            <text:p>金馬地區</text:p>
          </table:table-cell>
          <table:covered-table-cell/>
          <table:table-cell office:value-type="float" office:value="19134" table:style-name="ce24">
            <text:p><text:s text:c="3"/>19 134</text:p>
          </table:table-cell>
          <table:table-cell office:value-type="float" office:value="2128993" table:style-name="ce24">
            <text:p><text:s text:c="2"/>2 128 993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22185" table:style-name="ce24">
            <text:p><text:s text:c="3"/>22 18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105612" table:style-name="ce24">
            <text:p><text:s text:c="3"/>105 61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230" table:style-name="ce24">
            <text:p><text:s text:c="3"/>3 230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406171" table:style-name="ce24">
            <text:p><text:s text:c="3"/>406 171</text:p>
          </table:table-cell>
          <table:table-cell office:value-type="string" table:number-columns-spanned="2" table:number-rows-spanned="1" table:style-name="ce195">
            <text:p>金馬地區</text:p>
          </table:table-cell>
          <table:covered-table-cell/>
          <table:table-cell office:value-type="float" office:value="16815" table:style-name="ce24">
            <text:p><text:s text:c="3"/>16 815</text:p>
          </table:table-cell>
          <table:table-cell office:value-type="float" office:value="721743" table:style-name="ce24">
            <text:p><text:s text:c="3"/>721 743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417565" table:style-name="ce24">
            <text:p><text:s text:c="3"/>417 565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91825" table:style-name="ce24">
            <text:p><text:s text:c="3"/>91 825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7730" table:style-name="ce24">
            <text:p><text:s text:c="3"/>7 7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550" table:style-name="ce24">
            <text:p><text:s text:c="3"/>15 5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22450" table:style-name="ce24">
            <text:p><text:s text:c="3"/>22 450</text:p>
          </table:table-cell>
          <table:table-cell office:value-type="string" table:number-columns-spanned="2" table:number-rows-spanned="1" table:style-name="ce195">
            <text:p>金馬地區</text:p>
          </table:table-cell>
          <table:covered-table-cell/>
          <table:table-cell office:value-type="float" office:value="204" table:style-name="ce24">
            <text:p><text:s text:c="4"/>204</text:p>
          </table:table-cell>
          <table:table-cell office:value-type="float" office:value="238000" table:style-name="ce24">
            <text:p><text:s text:c="3"/>238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25985" table:style-name="ce24">
            <text:p><text:s text:c="3"/>25 985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15327" table:style-name="ce24">
            <text:p><text:s text:c="3"/>15 32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8228" table:style-name="ce24">
            <text:p><text:s text:c="3"/>18 228</text:p>
          </table:table-cell>
          <table:table-cell office:value-type="float" office:value="1785939" table:style-name="ce24">
            <text:p><text:s text:c="2"/>1 785 939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16560" table:style-name="ce24">
            <text:p><text:s text:c="3"/>16 5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97524" table:style-name="ce24">
            <text:p><text:s text:c="3"/>97 52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780" table:style-name="ce24">
            <text:p><text:s text:c="3"/>2 780</text:p>
          </table:table-cell>
          <table:table-cell office:value-type="float" office:value="471" table:style-name="ce24">
            <text:p><text:s text:c="4"/>471</text:p>
          </table:table-cell>
          <table:table-cell office:value-type="float" office:value="372206" table:style-name="ce24">
            <text:p><text:s text:c="3"/>372 206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6499" table:style-name="ce24">
            <text:p><text:s text:c="3"/>16 499</text:p>
          </table:table-cell>
          <table:table-cell office:value-type="float" office:value="628055" table:style-name="ce24">
            <text:p><text:s text:c="3"/>628 055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311635" table:style-name="ce24">
            <text:p><text:s text:c="3"/>311 635</text:p>
          </table:table-cell>
          <table:table-cell office:value-type="float" office:value="486" table:style-name="ce24">
            <text:p><text:s text:c="4"/>486</text:p>
          </table:table-cell>
          <table:table-cell office:value-type="float" office:value="62027" table:style-name="ce24">
            <text:p><text:s text:c="3"/>62 027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520" table:style-name="ce24">
            <text:p><text:s text:c="3"/>5 5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3280" table:style-name="ce24">
            <text:p><text:s text:c="3"/>13 280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48" table:style-name="ce24">
            <text:p><text:s text:c="4"/>148</text:p>
          </table:table-cell>
          <table:table-cell office:value-type="float" office:value="218780" table:style-name="ce24">
            <text:p><text:s text:c="3"/>218 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5545" table:style-name="ce24">
            <text:p><text:s text:c="3"/>5 545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11057" table:style-name="ce24">
            <text:p><text:s text:c="3"/>11 05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906" table:style-name="ce137">
            <text:p><text:s text:c="4"/>906</text:p>
          </table:table-cell>
          <table:table-cell office:value-type="float" office:value="343054" table:style-name="ce138">
            <text:p><text:s text:c="3"/>343 054</text:p>
          </table:table-cell>
          <table:table-cell office:value-type="float" office:value="28" table:style-name="ce138">
            <text:p><text:s text:c="4"/>28</text:p>
          </table:table-cell>
          <table:table-cell office:value-type="float" office:value="5625" table:style-name="ce138">
            <text:p><text:s text:c="3"/>5 625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28" table:style-name="ce138">
            <text:p><text:s text:c="4"/>28</text:p>
          </table:table-cell>
          <table:table-cell office:value-type="float" office:value="8088" table:style-name="ce138">
            <text:p><text:s text:c="3"/>8 088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450" table:style-name="ce138">
            <text:p><text:s text:c="4"/>450</text:p>
          </table:table-cell>
          <table:table-cell office:value-type="float" office:value="59" table:style-name="ce138">
            <text:p><text:s text:c="4"/>59</text:p>
          </table:table-cell>
          <table:table-cell office:value-type="float" office:value="33965" table:style-name="ce138">
            <text:p><text:s text:c="3"/>33 965</text:p>
          </table:table-cell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316" table:style-name="ce137">
            <text:p><text:s text:c="4"/>316</text:p>
          </table:table-cell>
          <table:table-cell office:value-type="float" office:value="93688" table:style-name="ce138">
            <text:p><text:s text:c="3"/>93 688</text:p>
          </table:table-cell>
          <table:table-cell office:value-type="float" office:value="54" table:style-name="ce138">
            <text:p><text:s text:c="4"/>54</text:p>
          </table:table-cell>
          <table:table-cell office:value-type="float" office:value="105930" table:style-name="ce138">
            <text:p><text:s text:c="3"/>105 930</text:p>
          </table:table-cell>
          <table:table-cell office:value-type="float" office:value="174" table:style-name="ce138">
            <text:p><text:s text:c="4"/>174</text:p>
          </table:table-cell>
          <table:table-cell office:value-type="float" office:value="29798" table:style-name="ce138">
            <text:p><text:s text:c="3"/>29 798</text:p>
          </table:table-cell>
          <table:table-cell office:value-type="float" office:value="10" table:style-name="ce138">
            <text:p><text:s text:c="4"/>10</text:p>
          </table:table-cell>
          <table:table-cell office:value-type="float" office:value="2210" table:style-name="ce138">
            <text:p><text:s text:c="3"/>2 21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00" table:style-name="ce138">
            <text:p><text:s text:c="3"/>10 0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8" table:style-name="ce138">
            <text:p><text:s text:c="4"/>18</text:p>
          </table:table-cell>
          <table:table-cell office:value-type="float" office:value="9170" table:style-name="ce138">
            <text:p><text:s text:c="3"/>9 170</text:p>
          </table:table-cell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56" table:style-name="ce137">
            <text:p><text:s text:c="4"/>56</text:p>
          </table:table-cell>
          <table:table-cell office:value-type="float" office:value="19220" table:style-name="ce138">
            <text:p><text:s text:c="3"/>19 22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15" table:style-name="ce138">
            <text:p><text:s text:c="4"/>115</text:p>
          </table:table-cell>
          <table:table-cell office:value-type="float" office:value="20440" table:style-name="ce138">
            <text:p><text:s text:c="3"/>20 440</text:p>
          </table:table-cell>
          <table:table-cell office:value-type="float" office:value="45" table:style-name="ce138">
            <text:p><text:s text:c="4"/>45</text:p>
          </table:table-cell>
          <table:table-cell office:value-type="float" office:value="4270" table:style-name="ce138">
            <text:p><text:s text:c="3"/>4 270</text:p>
          </table:table-cell>
          <table:table-cell table:number-columns-repeated="2" table:style-name="ce138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143">
            <text:p>中華民國108年1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8年1月20日編製" table:formula="msoxl:=V34" table:style-name="ce143">
            <text:p>中華民國108年1月20日編製</text:p>
          </table:table-cell>
          <table:table-cell table:style-name="ce63"/>
          <table:table-cell table:style-name="ce64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63"/>
          <table:table-cell table:style-name="ce65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63"/>
          <table:table-cell table:style-name="ce65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1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8" table:style-name="ce26"/>
          <table:table-cell table:number-columns-repeated="10" table:style-name="ce51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03">
            <text:p>3.103年12月份桃園縣含改制後資料(12月25日至12月31日)。</text:p>
          </table:table-cell>
          <table:table-cell table:number-columns-repeated="14" table:style-name="ce74"/>
          <table:table-cell table:style-name="ce23"/>
          <table:table-cell table:style-name="ce19"/>
          <table:table-cell table:number-columns-repeated="14" table:style-name="ce74"/>
          <table:table-cell table:number-columns-repeated="2" table:style-name="ce19"/>
          <table:table-cell table:number-columns-repeated="7" table:style-name="ce74"/>
          <table:table-cell table:style-name="ce19"/>
          <table:table-cell table:number-columns-repeated="6" table:style-name="ce74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8"/>
          <table:covered-table-cell table:number-columns-repeated="15"/>
          <table:table-cell table:number-columns-spanned="16" table:number-rows-spanned="1" table:style-name="ce198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74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6"/>
        <table:table-column table:style-name="co22" table:default-cell-style-name="ce40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8" table:default-cell-style-name="ce26"/>
        <table:table-column table:style-name="co25" table:default-cell-style-name="ce26"/>
        <table:table-column table:style-name="co8" table:default-cell-style-name="ce26"/>
        <table:table-column table:style-name="co26" table:default-cell-style-name="ce26"/>
        <table:table-column table:style-name="co20" table:default-cell-style-name="ce26"/>
        <table:table-column table:style-name="co21" table:default-cell-style-name="ce26"/>
        <table:table-column table:style-name="co7" table:default-cell-style-name="ce26"/>
        <table:table-column table:style-name="co27" table:default-cell-style-name="ce26"/>
        <table:table-column table:style-name="co5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28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29">
            <text:p>編制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97"/>
          <table:table-cell table:number-columns-repeated="2" table:style-name="ce34"/>
          <table:table-cell table:style-name="ce97"/>
          <table:table-cell table:style-name="ce35"/>
          <table:table-cell office:value-type="string" table:style-name="ce33">
            <text:p>表 <text:s text:c="3"/>號</text:p>
          </table:table-cell>
          <table:table-cell office:value-type="string" table:style-name="ce36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9">
            <text:p><text:s/>　商業登記家數及資本額異動</text:p>
          </table:table-cell>
          <table:covered-table-cell table:number-columns-repeated="21"/>
          <table:table-cell table:number-columns-repeated="16362" table:style-name="ce37"/>
        </table:table-row>
        <table:table-row table:style-name="ro9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table:number-columns-spanned="3" table:number-rows-spanned="1" table:style-name="ce227">
            <text:p><text:s text:c="3"/>中華民國 107年12月</text:p>
          </table:table-cell>
          <table:covered-table-cell table:number-columns-repeated="2"/>
          <table:table-cell table:style-name="ce40"/>
          <table:table-cell table:number-columns-repeated="5" table:style-name="ce38"/>
          <table:table-cell table:style-name="ce51"/>
          <table:table-cell table:style-name="ce50"/>
          <table:table-cell office:value-type="string" table:style-name="ce54">
            <text:p><text:s text:c="5"/>單位：家;新台幣仟元</text:p>
          </table:table-cell>
          <table:table-cell table:number-columns-repeated="16362" table:style-name="ce41"/>
        </table:table-row>
        <table:table-row table:style-name="ro3">
          <table:table-cell table:style-name="ce42"/>
          <table:table-cell table:style-name="ce43"/>
          <table:table-cell office:value-type="string" table:number-columns-spanned="2" table:number-rows-spanned="2" table:style-name="ce225">
            <text:p>上月底現有</text:p>
          </table:table-cell>
          <table:covered-table-cell/>
          <table:table-cell office:value-type="string" table:number-columns-spanned="16" table:number-rows-spanned="1" table:style-name="ce225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3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4"/>
          <table:table-cell table:style-name="ce45"/>
          <table:covered-table-cell/>
          <table:covered-table-cell/>
          <table:table-cell office:value-type="string" table:number-columns-spanned="2" table:number-rows-spanned="1" table:style-name="ce217">
            <text:p>新設立</text:p>
          </table:table-cell>
          <table:covered-table-cell/>
          <table:table-cell office:value-type="string" table:number-columns-spanned="2" table:number-rows-spanned="1" table:style-name="ce217">
            <text:p>歇業</text:p>
          </table:table-cell>
          <table:covered-table-cell/>
          <table:table-cell office:value-type="string" table:number-columns-spanned="2" table:number-rows-spanned="1" table:style-name="ce217">
            <text:p>增資</text:p>
          </table:table-cell>
          <table:covered-table-cell/>
          <table:table-cell office:value-type="string" table:number-columns-spanned="2" table:number-rows-spanned="1" table:style-name="ce217">
            <text:p>減資</text:p>
          </table:table-cell>
          <table:covered-table-cell/>
          <table:table-cell office:value-type="string" table:number-columns-spanned="2" table:number-rows-spanned="1" table:style-name="ce217">
            <text:p>遷入</text:p>
          </table:table-cell>
          <table:covered-table-cell/>
          <table:table-cell office:value-type="string" table:number-columns-spanned="2" table:number-rows-spanned="1" table:style-name="ce217">
            <text:p>遷出</text:p>
          </table:table-cell>
          <table:covered-table-cell/>
          <table:table-cell office:value-type="string" table:number-columns-spanned="2" table:number-rows-spanned="1" table:style-name="ce217">
            <text:p>行業變動</text:p>
          </table:table-cell>
          <table:covered-table-cell/>
          <table:table-cell office:value-type="string" table:number-columns-spanned="2" table:number-rows-spanned="1" table:style-name="ce217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1">
            <text:p>總 <text:s text:c="15"/>計</text:p>
          </table:table-cell>
          <table:covered-table-cell/>
          <table:table-cell office:value-type="float" office:value="868074" table:style-name="ce24">
            <text:p><text:s text:c="3"/>868 074</text:p>
          </table:table-cell>
          <table:table-cell office:value-type="float" office:value="170106188" table:style-name="ce24">
            <text:p><text:s text:c="2"/>170 106 188</text:p>
          </table:table-cell>
          <table:table-cell office:value-type="float" office:value="4212" table:style-name="ce24">
            <text:p><text:s text:c="3"/>4 212</text:p>
          </table:table-cell>
          <table:table-cell office:value-type="float" office:value="629535" table:style-name="ce24">
            <text:p><text:s text:c="3"/>629 535</text:p>
          </table:table-cell>
          <table:table-cell office:value-type="float" office:value="3109" table:style-name="ce24">
            <text:p><text:s text:c="3"/>3 109</text:p>
          </table:table-cell>
          <table:table-cell office:value-type="float" office:value="694382" table:style-name="ce24">
            <text:p><text:s text:c="3"/>694 382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270038" table:style-name="ce24">
            <text:p><text:s text:c="3"/>270 038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6176" table:style-name="ce24">
            <text:p><text:s text:c="3"/>16 176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54051" table:style-name="ce24">
            <text:p><text:s text:c="3"/>54 051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55641" table:style-name="ce24">
            <text:p><text:s text:c="3"/>55 6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61" table:style-name="ce24">
            <text:p><text:s text:c="3"/>1 061</text:p>
          </table:table-cell>
          <table:table-cell office:value-type="float" office:value="869179" table:style-name="ce24">
            <text:p><text:s text:c="3"/>869 179</text:p>
          </table:table-cell>
          <table:table-cell office:value-type="float" office:value="170294675" table:style-name="ce24">
            <text:p><text:s text:c="2"/>170 294 675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2">
            <text:p>農、林、漁、牧業</text:p>
          </table:table-cell>
          <table:table-cell table:style-name="ce98"/>
          <table:table-cell office:value-type="float" office:value="8097" table:style-name="ce24">
            <text:p><text:s text:c="3"/>8 097</text:p>
          </table:table-cell>
          <table:table-cell office:value-type="float" office:value="3071471" table:style-name="ce24">
            <text:p><text:s text:c="2"/>3 071 471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2697" table:style-name="ce24">
            <text:p><text:s text:c="3"/>12 697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9220" table:style-name="ce24">
            <text:p><text:s text:c="3"/>9 2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34" table:style-name="ce24">
            <text:p><text:s text:c="3"/>2 93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25" table:style-name="ce24">
            <text:p><text:s text:c="3"/>1 0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53" table:style-name="ce24">
            <text:p><text:s text:c="3"/>8 153</text:p>
          </table:table-cell>
          <table:table-cell office:value-type="float" office:value="3078857" table:style-name="ce24">
            <text:p><text:s text:c="2"/>3 078 857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礦業及土石採取業</text:p>
          </table:table-cell>
          <table:table-cell table:style-name="ce98"/>
          <table:table-cell office:value-type="float" office:value="1807" table:style-name="ce24">
            <text:p><text:s text:c="3"/>1 807</text:p>
          </table:table-cell>
          <table:table-cell office:value-type="float" office:value="1174307" table:style-name="ce24">
            <text:p><text:s text:c="2"/>1 174 30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88" table:style-name="ce24">
            <text:p><text:s text:c="3"/>1 88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751" table:style-name="ce24">
            <text:p><text:s text:c="3"/>3 7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06" table:style-name="ce24">
            <text:p><text:s text:c="3"/>1 806</text:p>
          </table:table-cell>
          <table:table-cell office:value-type="float" office:value="1177030" table:style-name="ce24">
            <text:p><text:s text:c="2"/>1 177 030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製造業</text:p>
          </table:table-cell>
          <table:table-cell table:style-name="ce98"/>
          <table:table-cell office:value-type="float" office:value="50350" table:style-name="ce24">
            <text:p><text:s text:c="3"/>50 350</text:p>
          </table:table-cell>
          <table:table-cell office:value-type="float" office:value="12763201" table:style-name="ce24">
            <text:p><text:s text:c="2"/>12 763 201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37561" table:style-name="ce24">
            <text:p><text:s text:c="3"/>37 561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6931" table:style-name="ce24">
            <text:p><text:s text:c="3"/>36 93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515" table:style-name="ce24">
            <text:p><text:s text:c="3"/>22 51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0" table:style-name="ce24">
            <text:p><text:s text:c="3"/>7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0" table:style-name="ce24">
            <text:p>-</text:p>
          </table:table-cell>
          <table:table-cell office:value-type="float" office:value="865" table:style-name="ce24">
            <text:p><text:s text:c="4"/>865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260" table:style-name="ce24">
            <text:p>- <text:s text:c="2"/>260</text:p>
          </table:table-cell>
          <table:table-cell office:value-type="float" office:value="50446" table:style-name="ce24">
            <text:p><text:s text:c="3"/>50 446</text:p>
          </table:table-cell>
          <table:table-cell office:value-type="float" office:value="12780351" table:style-name="ce24">
            <text:p><text:s text:c="2"/>12 780 351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電力及燃氣供應業</text:p>
          </table:table-cell>
          <table:table-cell table:style-name="ce98"/>
          <table:table-cell office:value-type="float" office:value="337" table:style-name="ce24">
            <text:p><text:s text:c="4"/>337</text:p>
          </table:table-cell>
          <table:table-cell office:value-type="float" office:value="202610" table:style-name="ce24">
            <text:p><text:s text:c="3"/>202 6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8" table:style-name="ce24">
            <text:p><text:s text:c="4"/>338</text:p>
          </table:table-cell>
          <table:table-cell office:value-type="float" office:value="202720" table:style-name="ce24">
            <text:p><text:s text:c="3"/>202 720</text:p>
          </table:table-cell>
          <table:table-cell table:style-name="ce76"/>
          <table:table-cell table:number-columns-repeated="16361" table:style-name="ce50"/>
        </table:table-row>
        <table:table-row table:style-name="ro3">
          <table:table-cell office:value-type="string" table:style-name="ce53">
            <text:p>用水供應及污染整治業</text:p>
          </table:table-cell>
          <table:table-cell table:style-name="ce98"/>
          <table:table-cell office:value-type="float" office:value="3613" table:style-name="ce24">
            <text:p><text:s text:c="3"/>3 613</text:p>
          </table:table-cell>
          <table:table-cell office:value-type="float" office:value="1417428" table:style-name="ce24">
            <text:p><text:s text:c="2"/>1 417 42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206" table:style-name="ce24">
            <text:p><text:s text:c="3"/>2 206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0930" table:style-name="ce24">
            <text:p><text:s text:c="3"/>10 9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330" table:style-name="ce24">
            <text:p>- <text:s text:c="2"/>3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607" table:style-name="ce24">
            <text:p><text:s text:c="3"/>3 607</text:p>
          </table:table-cell>
          <table:table-cell office:value-type="float" office:value="1410174" table:style-name="ce24">
            <text:p><text:s text:c="2"/>1 410 174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12">
            <text:p>營建工程業</text:p>
          </table:table-cell>
          <table:table-cell table:style-name="ce98"/>
          <table:table-cell office:value-type="float" office:value="76752" table:style-name="ce24">
            <text:p><text:s text:c="3"/>76 752</text:p>
          </table:table-cell>
          <table:table-cell office:value-type="float" office:value="35659127" table:style-name="ce24">
            <text:p><text:s text:c="2"/>35 659 127</text:p>
          </table:table-cell>
          <table:table-cell office:value-type="float" office:value="454" table:style-name="ce24">
            <text:p><text:s text:c="4"/>454</text:p>
          </table:table-cell>
          <table:table-cell office:value-type="float" office:value="107706" table:style-name="ce24">
            <text:p><text:s text:c="3"/>107 706</text:p>
          </table:table-cell>
          <table:table-cell office:value-type="float" office:value="301" table:style-name="ce24">
            <text:p><text:s text:c="4"/>301</text:p>
          </table:table-cell>
          <table:table-cell office:value-type="float" office:value="116531" table:style-name="ce24">
            <text:p><text:s text:c="3"/>116 531</text:p>
          </table:table-cell>
          <table:table-cell office:value-type="float" office:value="231" table:style-name="ce24">
            <text:p><text:s text:c="4"/>231</text:p>
          </table:table-cell>
          <table:table-cell office:value-type="float" office:value="107856" table:style-name="ce24">
            <text:p><text:s text:c="3"/>107 85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2349" table:style-name="ce24">
            <text:p><text:s text:c="3"/>12 349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1529" table:style-name="ce24">
            <text:p><text:s text:c="3"/>11 52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25" table:style-name="ce24">
            <text:p><text:s text:c="4"/>825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76909" table:style-name="ce24">
            <text:p><text:s text:c="3"/>76 909</text:p>
          </table:table-cell>
          <table:table-cell office:value-type="float" office:value="35758445" table:style-name="ce24">
            <text:p><text:s text:c="2"/>35 758 445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批發及零售業</text:p>
          </table:table-cell>
          <table:table-cell table:style-name="ce98"/>
          <table:table-cell office:value-type="float" office:value="483089" table:style-name="ce24">
            <text:p><text:s text:c="3"/>483 089</text:p>
          </table:table-cell>
          <table:table-cell office:value-type="float" office:value="73865171" table:style-name="ce24">
            <text:p><text:s text:c="2"/>73 865 171</text:p>
          </table:table-cell>
          <table:table-cell office:value-type="float" office:value="1881" table:style-name="ce24">
            <text:p><text:s text:c="3"/>1 881</text:p>
          </table:table-cell>
          <table:table-cell office:value-type="float" office:value="266124" table:style-name="ce24">
            <text:p><text:s text:c="3"/>266 124</text:p>
          </table:table-cell>
          <table:table-cell office:value-type="float" office:value="1588" table:style-name="ce24">
            <text:p><text:s text:c="3"/>1 588</text:p>
          </table:table-cell>
          <table:table-cell office:value-type="float" office:value="337293" table:style-name="ce24">
            <text:p><text:s text:c="3"/>337 293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07269" table:style-name="ce24">
            <text:p><text:s text:c="3"/>107 26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598" table:style-name="ce24">
            <text:p><text:s text:c="3"/>5 598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21446" table:style-name="ce24">
            <text:p><text:s text:c="3"/>21 446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23006" table:style-name="ce24">
            <text:p><text:s text:c="3"/>23 006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4326" table:style-name="ce24">
            <text:p><text:s text:c="3"/>4 32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8" table:style-name="ce24">
            <text:p><text:s text:c="4"/>418</text:p>
          </table:table-cell>
          <table:table-cell office:value-type="float" office:value="483379" table:style-name="ce24">
            <text:p><text:s text:c="3"/>483 379</text:p>
          </table:table-cell>
          <table:table-cell office:value-type="float" office:value="73898857" table:style-name="ce24">
            <text:p><text:s text:c="2"/>73 898 857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運輸及倉儲業</text:p>
          </table:table-cell>
          <table:table-cell table:style-name="ce98"/>
          <table:table-cell office:value-type="float" office:value="26500" table:style-name="ce24">
            <text:p><text:s text:c="3"/>26 500</text:p>
          </table:table-cell>
          <table:table-cell office:value-type="float" office:value="5937836" table:style-name="ce24">
            <text:p><text:s text:c="2"/>5 937 836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534" table:style-name="ce24">
            <text:p><text:s text:c="3"/>3 534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678" table:style-name="ce24">
            <text:p><text:s text:c="3"/>8 6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3600" table:style-name="ce24">
            <text:p><text:s text:c="3"/>13 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3600" table:style-name="ce24">
            <text:p><text:s text:c="3"/>13 600</text:p>
          </table:table-cell>
          <table:table-cell office:value-type="float" office:value="0" table:style-name="ce24">
            <text:p>-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26507" table:style-name="ce24">
            <text:p><text:s text:c="3"/>26 507</text:p>
          </table:table-cell>
          <table:table-cell office:value-type="float" office:value="5933752" table:style-name="ce24">
            <text:p><text:s text:c="2"/>5 933 752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住宿及餐飲業</text:p>
          </table:table-cell>
          <table:table-cell table:style-name="ce98"/>
          <table:table-cell office:value-type="float" office:value="80662" table:style-name="ce24">
            <text:p><text:s text:c="3"/>80 662</text:p>
          </table:table-cell>
          <table:table-cell office:value-type="float" office:value="11388688" table:style-name="ce24">
            <text:p><text:s text:c="2"/>11 388 688</text:p>
          </table:table-cell>
          <table:table-cell office:value-type="float" office:value="783" table:style-name="ce24">
            <text:p><text:s text:c="4"/>783</text:p>
          </table:table-cell>
          <table:table-cell office:value-type="float" office:value="91257" table:style-name="ce24">
            <text:p><text:s text:c="3"/>91 257</text:p>
          </table:table-cell>
          <table:table-cell office:value-type="float" office:value="525" table:style-name="ce24">
            <text:p><text:s text:c="4"/>525</text:p>
          </table:table-cell>
          <table:table-cell office:value-type="float" office:value="69664" table:style-name="ce24">
            <text:p><text:s text:c="3"/>69 664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801" table:style-name="ce24">
            <text:p><text:s text:c="3"/>6 80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08" table:style-name="ce24">
            <text:p><text:s text:c="3"/>1 208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113" table:style-name="ce24">
            <text:p><text:s text:c="3"/>3 11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663" table:style-name="ce24">
            <text:p><text:s text:c="3"/>4 663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-494" table:style-name="ce24">
            <text:p>- <text:s text:c="2"/>49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183" table:style-name="ce24">
            <text:p>- <text:s text:c="2"/>183</text:p>
          </table:table-cell>
          <table:table-cell office:value-type="float" office:value="80916" table:style-name="ce24">
            <text:p><text:s text:c="3"/>80 916</text:p>
          </table:table-cell>
          <table:table-cell office:value-type="float" office:value="11413646" table:style-name="ce24">
            <text:p><text:s text:c="2"/>11 413 646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12">
            <text:p>出版、影音製作、傳播及資通訊服務業</text:p>
          </table:table-cell>
          <table:table-cell table:style-name="ce98"/>
          <table:table-cell office:value-type="float" office:value="5873" table:style-name="ce24">
            <text:p><text:s text:c="3"/>5 873</text:p>
          </table:table-cell>
          <table:table-cell office:value-type="float" office:value="1707962" table:style-name="ce24">
            <text:p><text:s text:c="2"/>1 707 962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229" table:style-name="ce24">
            <text:p><text:s text:c="3"/>3 229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5539" table:style-name="ce24">
            <text:p><text:s text:c="3"/>5 5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300" table:style-name="ce24">
            <text:p>- <text:s text:c="2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68" table:style-name="ce24">
            <text:p><text:s text:c="3"/>5 868</text:p>
          </table:table-cell>
          <table:table-cell office:value-type="float" office:value="1705451" table:style-name="ce24">
            <text:p><text:s text:c="2"/>1 705 451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金融及保險業</text:p>
          </table:table-cell>
          <table:table-cell table:style-name="ce98"/>
          <table:table-cell office:value-type="float" office:value="2804" table:style-name="ce24">
            <text:p><text:s text:c="3"/>2 804</text:p>
          </table:table-cell>
          <table:table-cell office:value-type="float" office:value="4616682" table:style-name="ce24">
            <text:p><text:s text:c="2"/>4 616 68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10" table:style-name="ce24">
            <text:p><text:s text:c="3"/>2 810</text:p>
          </table:table-cell>
          <table:table-cell office:value-type="float" office:value="4617132" table:style-name="ce24">
            <text:p><text:s text:c="2"/>4 617 132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不動產業</text:p>
          </table:table-cell>
          <table:table-cell table:style-name="ce98"/>
          <table:table-cell office:value-type="float" office:value="3634" table:style-name="ce24">
            <text:p><text:s text:c="3"/>3 634</text:p>
          </table:table-cell>
          <table:table-cell office:value-type="float" office:value="920546" table:style-name="ce24">
            <text:p><text:s text:c="3"/>920 546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4371" table:style-name="ce24">
            <text:p><text:s text:c="3"/>14 371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3243" table:style-name="ce24">
            <text:p><text:s text:c="3"/>23 2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-680" table:style-name="ce24">
            <text:p>- <text:s text:c="2"/>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43" table:style-name="ce24">
            <text:p><text:s text:c="3"/>3 643</text:p>
          </table:table-cell>
          <table:table-cell office:value-type="float" office:value="910994" table:style-name="ce24">
            <text:p><text:s text:c="3"/>910 994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專業、科學及技術服務業</text:p>
          </table:table-cell>
          <table:table-cell table:style-name="ce98"/>
          <table:table-cell office:value-type="float" office:value="16876" table:style-name="ce24">
            <text:p><text:s text:c="3"/>16 876</text:p>
          </table:table-cell>
          <table:table-cell office:value-type="float" office:value="3525001" table:style-name="ce24">
            <text:p><text:s text:c="2"/>3 525 001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2902" table:style-name="ce24">
            <text:p><text:s text:c="3"/>12 902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5935" table:style-name="ce24">
            <text:p><text:s text:c="3"/>15 93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997" table:style-name="ce24">
            <text:p><text:s text:c="3"/>1 9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16892" table:style-name="ce24">
            <text:p><text:s text:c="3"/>16 892</text:p>
          </table:table-cell>
          <table:table-cell office:value-type="float" office:value="3524014" table:style-name="ce24">
            <text:p><text:s text:c="2"/>3 524 014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支援服務業</text:p>
          </table:table-cell>
          <table:table-cell table:style-name="ce98"/>
          <table:table-cell office:value-type="float" office:value="25740" table:style-name="ce24">
            <text:p><text:s text:c="3"/>25 740</text:p>
          </table:table-cell>
          <table:table-cell office:value-type="float" office:value="6153131" table:style-name="ce24">
            <text:p><text:s text:c="2"/>6 153 131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35377" table:style-name="ce24">
            <text:p><text:s text:c="3"/>35 377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28690" table:style-name="ce24">
            <text:p><text:s text:c="3"/>28 69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429" table:style-name="ce24">
            <text:p><text:s text:c="3"/>4 4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43" table:style-name="ce24">
            <text:p><text:s text:c="4"/>94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43" table:style-name="ce24">
            <text:p><text:s text:c="4"/>943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-6840" table:style-name="ce24">
            <text:p>- <text:s/>6 840</text:p>
          </table:table-cell>
          <table:table-cell office:value-type="float" office:value="0" table:style-name="ce24">
            <text:p>-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25791" table:style-name="ce24">
            <text:p><text:s text:c="3"/>25 791</text:p>
          </table:table-cell>
          <table:table-cell office:value-type="float" office:value="6157719" table:style-name="ce24">
            <text:p><text:s text:c="2"/>6 157 719</text:p>
          </table:table-cell>
          <table:table-cell table:style-name="ce76"/>
          <table:table-cell table:number-columns-repeated="16361" table:style-name="ce51"/>
        </table:table-row>
        <table:table-row table:style-name="ro11">
          <table:table-cell office:value-type="string" table:number-columns-spanned="2" table:number-rows-spanned="1" table:style-name="ce312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76"/>
          <table:table-cell table:number-columns-repeated="16361" table:style-name="ce55"/>
        </table:table-row>
        <table:table-row table:style-name="ro3">
          <table:table-cell office:value-type="string" table:style-name="ce112">
            <text:p>教育業</text:p>
          </table:table-cell>
          <table:table-cell table:style-name="ce98"/>
          <table:table-cell office:value-type="float" office:value="568" table:style-name="ce24">
            <text:p><text:s text:c="4"/>568</text:p>
          </table:table-cell>
          <table:table-cell office:value-type="float" office:value="97811" table:style-name="ce24">
            <text:p><text:s text:c="3"/>97 81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07" table:style-name="ce24">
            <text:p><text:s text:c="3"/>1 60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8" table:style-name="ce24">
            <text:p><text:s text:c="4"/>6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7" table:style-name="ce24">
            <text:p><text:s text:c="4"/>577</text:p>
          </table:table-cell>
          <table:table-cell office:value-type="float" office:value="98630" table:style-name="ce24">
            <text:p><text:s text:c="3"/>98 630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醫療保健及社會工作服務業</text:p>
          </table:table-cell>
          <table:table-cell table:style-name="ce98"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藝術、娛樂及休閒服務業</text:p>
          </table:table-cell>
          <table:table-cell table:style-name="ce98"/>
          <table:table-cell office:value-type="float" office:value="18735" table:style-name="ce24">
            <text:p><text:s text:c="3"/>18 735</text:p>
          </table:table-cell>
          <table:table-cell office:value-type="float" office:value="2321606" table:style-name="ce24">
            <text:p><text:s text:c="2"/>2 321 606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11310" table:style-name="ce24">
            <text:p><text:s text:c="3"/>11 310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8469" table:style-name="ce24">
            <text:p><text:s text:c="3"/>8 4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6" table:style-name="ce24">
            <text:p><text:s text:c="4"/>6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779" table:style-name="ce24">
            <text:p><text:s text:c="3"/>18 779</text:p>
          </table:table-cell>
          <table:table-cell office:value-type="float" office:value="2325313" table:style-name="ce24">
            <text:p><text:s text:c="2"/>2 325 313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40">
            <text:p>其他服務業</text:p>
          </table:table-cell>
          <table:table-cell table:style-name="ce139"/>
          <table:table-cell office:value-type="float" office:value="62636" table:style-name="ce137">
            <text:p><text:s text:c="3"/>62 636</text:p>
          </table:table-cell>
          <table:table-cell office:value-type="float" office:value="5283512" table:style-name="ce138">
            <text:p><text:s text:c="2"/>5 283 512</text:p>
          </table:table-cell>
          <table:table-cell office:value-type="float" office:value="289" table:style-name="ce138">
            <text:p><text:s text:c="4"/>289</text:p>
          </table:table-cell>
          <table:table-cell office:value-type="float" office:value="26735" table:style-name="ce138">
            <text:p><text:s text:c="3"/>26 735</text:p>
          </table:table-cell>
          <table:table-cell office:value-type="float" office:value="170" table:style-name="ce138">
            <text:p><text:s text:c="4"/>170</text:p>
          </table:table-cell>
          <table:table-cell office:value-type="float" office:value="18633" table:style-name="ce138">
            <text:p><text:s text:c="3"/>18 633</text:p>
          </table:table-cell>
          <table:table-cell office:value-type="float" office:value="10" table:style-name="ce138">
            <text:p><text:s text:c="4"/>10</text:p>
          </table:table-cell>
          <table:table-cell office:value-type="float" office:value="10347" table:style-name="ce138">
            <text:p><text:s text:c="3"/>10 347</text:p>
          </table:table-cell>
          <table:table-cell office:value-type="float" office:value="3" table:style-name="ce138">
            <text:p><text:s text:c="4"/>3</text:p>
          </table:table-cell>
          <table:table-cell office:value-type="float" office:value="370" table:style-name="ce138">
            <text:p><text:s text:c="4"/>370</text:p>
          </table:table-cell>
          <table:table-cell office:value-type="float" office:value="4" table:style-name="ce138">
            <text:p><text:s text:c="4"/>4</text:p>
          </table:table-cell>
          <table:table-cell office:value-type="float" office:value="170" table:style-name="ce138">
            <text:p><text:s text:c="4"/>170</text:p>
          </table:table-cell>
          <table:table-cell office:value-type="float" office:value="4" table:style-name="ce138">
            <text:p><text:s text:c="4"/>4</text:p>
          </table:table-cell>
          <table:table-cell office:value-type="float" office:value="170" table:style-name="ce138">
            <text:p><text:s text:c="4"/>170</text:p>
          </table:table-cell>
          <table:table-cell office:value-type="float" office:value="3" table:style-name="ce138">
            <text:p><text:s text:c="4"/>3</text:p>
          </table:table-cell>
          <table:table-cell office:value-type="float" office:value="-117" table:style-name="ce138">
            <text:p>- <text:s text:c="2"/>117</text:p>
          </table:table-cell>
          <table:table-cell office:value-type="float" office:value="-1" table:style-name="ce138">
            <text:p>- <text:s text:c="2"/>1</text:p>
          </table:table-cell>
          <table:table-cell office:value-type="float" office:value="16" table:style-name="ce138">
            <text:p><text:s text:c="4"/>16</text:p>
          </table:table-cell>
          <table:table-cell office:value-type="float" office:value="62757" table:style-name="ce138">
            <text:p><text:s text:c="3"/>62 757</text:p>
          </table:table-cell>
          <table:table-cell office:value-type="float" office:value="5301490" table:style-name="ce138">
            <text:p><text:s text:c="2"/>5 301 490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0"/>
          <table:table-cell table:style-name="ce26"/>
          <table:table-cell table:number-columns-repeated="4" table:style-name="ce50"/>
          <table:table-cell office:value-type="string" office:string-value="中華民國108年1月20日編製" table:formula="msoxl:='2492-00-01'!V34" table:style-name="ce144">
            <text:p>中華民國108年1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7" table:style-name="ce26"/>
          <table:table-cell table:number-columns-repeated="10" table:style-name="ce51"/>
          <table:table-cell table:number-columns-repeated="16365" table:style-name="ce26"/>
        </table:table-row>
        <table:table-row table:style-name="ro7">
          <table:table-cell office:value-type="string" table:style-name="ce86">
            <text:p><text:s text:c="10"/>2.異動調整欄為持續釐正資料庫之數據。</text:p>
          </table:table-cell>
          <table:table-cell table:style-name="ce40"/>
          <table:table-cell table:number-columns-repeated="20" table:style-name="ce75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40"/>
        <table:table-column table:style-name="co16" table:default-cell-style-name="ce26"/>
        <table:table-column table:style-name="co34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5" table:default-cell-style-name="ce26"/>
        <table:table-column table:style-name="co20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12" table:default-cell-style-name="ce26"/>
        <table:table-column table:style-name="co37" table:default-cell-style-name="ce26"/>
        <table:table-column table:style-name="co12" table:default-cell-style-name="ce26"/>
        <table:table-column table:style-name="co38" table:default-cell-style-name="ce26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9" table:default-cell-style-name="ce26"/>
        <table:table-column table:style-name="co42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29">
            <text:p>編制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97"/>
          <table:table-cell table:number-columns-repeated="2" table:style-name="ce34"/>
          <table:table-cell table:style-name="ce97"/>
          <table:table-cell table:style-name="ce35"/>
          <table:table-cell office:value-type="string" table:style-name="ce33">
            <text:p>表 <text:s text:c="7"/>號</text:p>
          </table:table-cell>
          <table:table-cell office:value-type="string" table:style-name="ce36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9">
            <text:p><text:s/>　商業登記家數及資本額異動</text:p>
          </table:table-cell>
          <table:covered-table-cell table:number-columns-repeated="21"/>
          <table:table-cell table:number-columns-repeated="16362" table:style-name="ce37"/>
        </table:table-row>
        <table:table-row table:style-name="ro8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office:string-value="   中華民國 107年12月" table:formula="msoxl:='2492-00-02'!K5" table:style-name="ce146">
            <text:p><text:s text:c="3"/>中華民國 107年12月</text:p>
          </table:table-cell>
          <table:table-cell table:style-name="ce145"/>
          <table:table-cell table:number-columns-repeated="2" table:style-name="ce40"/>
          <table:table-cell table:number-columns-repeated="5" table:style-name="ce38"/>
          <table:table-cell table:number-columns-repeated="2" table:style-name="ce41"/>
          <table:table-cell office:value-type="string" table:style-name="ce54">
            <text:p><text:s text:c="5"/>單位：家;新台幣仟元</text:p>
          </table:table-cell>
          <table:table-cell table:number-columns-repeated="16362" table:style-name="ce41"/>
        </table:table-row>
        <table:table-row table:style-name="ro3">
          <table:table-cell table:style-name="ce42"/>
          <table:table-cell table:style-name="ce43"/>
          <table:table-cell office:value-type="string" table:number-columns-spanned="2" table:number-rows-spanned="2" table:style-name="ce225">
            <text:p>上月底現有</text:p>
          </table:table-cell>
          <table:covered-table-cell/>
          <table:table-cell office:value-type="string" table:number-columns-spanned="16" table:number-rows-spanned="1" table:style-name="ce225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3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4"/>
          <table:table-cell table:style-name="ce45"/>
          <table:covered-table-cell/>
          <table:covered-table-cell/>
          <table:table-cell office:value-type="string" table:number-columns-spanned="2" table:number-rows-spanned="1" table:style-name="ce217">
            <text:p>新設立</text:p>
          </table:table-cell>
          <table:covered-table-cell/>
          <table:table-cell office:value-type="string" table:number-columns-spanned="2" table:number-rows-spanned="1" table:style-name="ce217">
            <text:p>歇業</text:p>
          </table:table-cell>
          <table:covered-table-cell/>
          <table:table-cell office:value-type="string" table:number-columns-spanned="2" table:number-rows-spanned="1" table:style-name="ce217">
            <text:p>增資</text:p>
          </table:table-cell>
          <table:covered-table-cell/>
          <table:table-cell office:value-type="string" table:number-columns-spanned="2" table:number-rows-spanned="1" table:style-name="ce217">
            <text:p>減資</text:p>
          </table:table-cell>
          <table:covered-table-cell/>
          <table:table-cell office:value-type="string" table:number-columns-spanned="2" table:number-rows-spanned="1" table:style-name="ce217">
            <text:p>遷入</text:p>
          </table:table-cell>
          <table:covered-table-cell/>
          <table:table-cell office:value-type="string" table:number-columns-spanned="2" table:number-rows-spanned="1" table:style-name="ce217">
            <text:p>遷出</text:p>
          </table:table-cell>
          <table:covered-table-cell/>
          <table:table-cell office:value-type="string" table:number-columns-spanned="2" table:number-rows-spanned="1" table:style-name="ce217">
            <text:p>行業變動</text:p>
          </table:table-cell>
          <table:covered-table-cell/>
          <table:table-cell office:value-type="string" table:number-columns-spanned="2" table:number-rows-spanned="1" table:style-name="ce217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4">
            <text:p>總計</text:p>
          </table:table-cell>
          <table:covered-table-cell/>
          <table:table-cell office:value-type="float" office:value="868074" table:style-name="ce24">
            <text:p><text:s text:c="3"/>868 074</text:p>
          </table:table-cell>
          <table:table-cell office:value-type="float" office:value="170106188" table:style-name="ce24">
            <text:p><text:s text:c="2"/>170 106 188</text:p>
          </table:table-cell>
          <table:table-cell office:value-type="float" office:value="4212" table:style-name="ce24">
            <text:p><text:s text:c="3"/>4 212</text:p>
          </table:table-cell>
          <table:table-cell office:value-type="float" office:value="629535" table:style-name="ce24">
            <text:p><text:s text:c="3"/>629 535</text:p>
          </table:table-cell>
          <table:table-cell office:value-type="float" office:value="3109" table:style-name="ce24">
            <text:p><text:s text:c="3"/>3 109</text:p>
          </table:table-cell>
          <table:table-cell office:value-type="float" office:value="694382" table:style-name="ce24">
            <text:p><text:s text:c="3"/>694 382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270038" table:style-name="ce24">
            <text:p><text:s text:c="3"/>270 038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6176" table:style-name="ce24">
            <text:p><text:s text:c="3"/>16 176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54051" table:style-name="ce24">
            <text:p><text:s text:c="3"/>54 051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55641" table:style-name="ce24">
            <text:p><text:s text:c="3"/>55 6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61" table:style-name="ce24">
            <text:p><text:s text:c="3"/>1 061</text:p>
          </table:table-cell>
          <table:table-cell office:value-type="float" office:value="869179" table:style-name="ce24">
            <text:p><text:s text:c="3"/>869 179</text:p>
          </table:table-cell>
          <table:table-cell office:value-type="float" office:value="170294675" table:style-name="ce24">
            <text:p><text:s text:c="2"/>170 294 675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848951" table:style-name="ce24">
            <text:p><text:s text:c="3"/>848 951</text:p>
          </table:table-cell>
          <table:table-cell office:value-type="float" office:value="167989670" table:style-name="ce24">
            <text:p><text:s text:c="2"/>167 989 670</text:p>
          </table:table-cell>
          <table:table-cell office:value-type="float" office:value="4184" table:style-name="ce24">
            <text:p><text:s text:c="3"/>4 184</text:p>
          </table:table-cell>
          <table:table-cell office:value-type="float" office:value="621950" table:style-name="ce24">
            <text:p><text:s text:c="3"/>621 950</text:p>
          </table:table-cell>
          <table:table-cell office:value-type="float" office:value="3092" table:style-name="ce24">
            <text:p><text:s text:c="3"/>3 092</text:p>
          </table:table-cell>
          <table:table-cell office:value-type="float" office:value="692822" table:style-name="ce24">
            <text:p><text:s text:c="3"/>692 822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263588" table:style-name="ce24">
            <text:p><text:s text:c="3"/>263 588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6176" table:style-name="ce24">
            <text:p><text:s text:c="3"/>16 176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54051" table:style-name="ce24">
            <text:p><text:s text:c="3"/>54 051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55641" table:style-name="ce24">
            <text:p><text:s text:c="3"/>55 6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61" table:style-name="ce24">
            <text:p><text:s text:c="3"/>1 061</text:p>
          </table:table-cell>
          <table:table-cell office:value-type="float" office:value="850045" table:style-name="ce24">
            <text:p><text:s text:c="3"/>850 045</text:p>
          </table:table-cell>
          <table:table-cell office:value-type="float" office:value="168165682" table:style-name="ce24">
            <text:p><text:s text:c="2"/>168 165 68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140571" table:style-name="ce24">
            <text:p><text:s text:c="3"/>140 571</text:p>
          </table:table-cell>
          <table:table-cell office:value-type="float" office:value="25437876" table:style-name="ce24">
            <text:p><text:s text:c="2"/>25 437 876</text:p>
          </table:table-cell>
          <table:table-cell office:value-type="float" office:value="566" table:style-name="ce24">
            <text:p><text:s text:c="4"/>566</text:p>
          </table:table-cell>
          <table:table-cell office:value-type="float" office:value="95093" table:style-name="ce24">
            <text:p><text:s text:c="3"/>95 093</text:p>
          </table:table-cell>
          <table:table-cell office:value-type="float" office:value="548" table:style-name="ce24">
            <text:p><text:s text:c="4"/>548</text:p>
          </table:table-cell>
          <table:table-cell office:value-type="float" office:value="131636" table:style-name="ce24">
            <text:p><text:s text:c="3"/>131 636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30714" table:style-name="ce24">
            <text:p><text:s text:c="3"/>30 7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9500" table:style-name="ce24">
            <text:p><text:s text:c="3"/>9 5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9910" table:style-name="ce24">
            <text:p><text:s text:c="3"/>9 9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0598" table:style-name="ce24">
            <text:p><text:s text:c="3"/>140 598</text:p>
          </table:table-cell>
          <table:table-cell office:value-type="float" office:value="25431538" table:style-name="ce24">
            <text:p><text:s text:c="2"/>25 431 538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57996" table:style-name="ce24">
            <text:p><text:s text:c="3"/>57 996</text:p>
          </table:table-cell>
          <table:table-cell office:value-type="float" office:value="11904683" table:style-name="ce24">
            <text:p><text:s text:c="2"/>11 904 683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61509" table:style-name="ce24">
            <text:p><text:s text:c="3"/>61 509</text:p>
          </table:table-cell>
          <table:table-cell office:value-type="float" office:value="341" table:style-name="ce24">
            <text:p><text:s text:c="4"/>341</text:p>
          </table:table-cell>
          <table:table-cell office:value-type="float" office:value="80694" table:style-name="ce24">
            <text:p><text:s text:c="3"/>80 69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132" table:style-name="ce24">
            <text:p><text:s text:c="3"/>4 1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070" table:style-name="ce24">
            <text:p><text:s text:c="3"/>3 07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960" table:style-name="ce24">
            <text:p><text:s text:c="3"/>4 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58004" table:style-name="ce24">
            <text:p><text:s text:c="3"/>58 004</text:p>
          </table:table-cell>
          <table:table-cell office:value-type="float" office:value="11888120" table:style-name="ce24">
            <text:p><text:s text:c="2"/>11 888 120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54417" table:style-name="ce24">
            <text:p><text:s text:c="3"/>54 417</text:p>
          </table:table-cell>
          <table:table-cell office:value-type="float" office:value="13353662" table:style-name="ce24">
            <text:p><text:s text:c="2"/>13 353 662</text:p>
          </table:table-cell>
          <table:table-cell office:value-type="float" office:value="396" table:style-name="ce24">
            <text:p><text:s text:c="4"/>396</text:p>
          </table:table-cell>
          <table:table-cell office:value-type="float" office:value="61435" table:style-name="ce24">
            <text:p><text:s text:c="3"/>61 435</text:p>
          </table:table-cell>
          <table:table-cell office:value-type="float" office:value="317" table:style-name="ce24">
            <text:p><text:s text:c="4"/>317</text:p>
          </table:table-cell>
          <table:table-cell office:value-type="float" office:value="64715" table:style-name="ce24">
            <text:p><text:s text:c="3"/>64 715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6741" table:style-name="ce24">
            <text:p><text:s text:c="3"/>16 74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48" table:style-name="ce24">
            <text:p><text:s text:c="3"/>2 14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6220" table:style-name="ce24">
            <text:p><text:s text:c="3"/>6 2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499" table:style-name="ce24">
            <text:p><text:s text:c="3"/>54 499</text:p>
          </table:table-cell>
          <table:table-cell office:value-type="float" office:value="13368695" table:style-name="ce24">
            <text:p><text:s text:c="2"/>13 368 695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111336" table:style-name="ce24">
            <text:p><text:s text:c="3"/>111 336</text:p>
          </table:table-cell>
          <table:table-cell office:value-type="float" office:value="20062578" table:style-name="ce24">
            <text:p><text:s text:c="2"/>20 062 578</text:p>
          </table:table-cell>
          <table:table-cell office:value-type="float" office:value="535" table:style-name="ce24">
            <text:p><text:s text:c="4"/>535</text:p>
          </table:table-cell>
          <table:table-cell office:value-type="float" office:value="79328" table:style-name="ce24">
            <text:p><text:s text:c="3"/>79 328</text:p>
          </table:table-cell>
          <table:table-cell office:value-type="float" office:value="356" table:style-name="ce24">
            <text:p><text:s text:c="4"/>356</text:p>
          </table:table-cell>
          <table:table-cell office:value-type="float" office:value="71976" table:style-name="ce24">
            <text:p><text:s text:c="3"/>71 976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35560" table:style-name="ce24">
            <text:p><text:s text:c="3"/>35 5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30" table:style-name="ce24">
            <text:p><text:s text:c="3"/>5 0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490" table:style-name="ce24">
            <text:p><text:s text:c="3"/>4 49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480" table:style-name="ce24">
            <text:p><text:s text:c="3"/>9 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1511" table:style-name="ce24">
            <text:p><text:s text:c="3"/>111 511</text:p>
          </table:table-cell>
          <table:table-cell office:value-type="float" office:value="20095471" table:style-name="ce24">
            <text:p><text:s text:c="2"/>20 095 47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66727" table:style-name="ce24">
            <text:p><text:s text:c="3"/>66 727</text:p>
          </table:table-cell>
          <table:table-cell office:value-type="float" office:value="13017483" table:style-name="ce24">
            <text:p><text:s text:c="2"/>13 017 483</text:p>
          </table:table-cell>
          <table:table-cell office:value-type="float" office:value="569" table:style-name="ce24">
            <text:p><text:s text:c="4"/>569</text:p>
          </table:table-cell>
          <table:table-cell office:value-type="float" office:value="62213" table:style-name="ce24">
            <text:p><text:s text:c="3"/>62 213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36430" table:style-name="ce24">
            <text:p><text:s text:c="3"/>36 43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42108" table:style-name="ce24">
            <text:p><text:s text:c="3"/>42 10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33" table:style-name="ce24">
            <text:p><text:s text:c="3"/>1 4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67043" table:style-name="ce24">
            <text:p><text:s text:c="3"/>67 043</text:p>
          </table:table-cell>
          <table:table-cell office:value-type="float" office:value="13081726" table:style-name="ce24">
            <text:p><text:s text:c="2"/>13 081 726</text:p>
          </table:table-cell>
          <table:table-cell table:number-columns-repeated="2" table:style-name="ce76"/>
          <table:table-cell table:number-columns-repeated="16360" table:style-name="ce50"/>
        </table:table-row>
        <table:table-row table:style-name="ro3"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120104" table:style-name="ce24">
            <text:p><text:s text:c="3"/>120 104</text:p>
          </table:table-cell>
          <table:table-cell office:value-type="float" office:value="25358860" table:style-name="ce24">
            <text:p><text:s text:c="2"/>25 358 860</text:p>
          </table:table-cell>
          <table:table-cell office:value-type="float" office:value="494" table:style-name="ce24">
            <text:p><text:s text:c="4"/>494</text:p>
          </table:table-cell>
          <table:table-cell office:value-type="float" office:value="65282" table:style-name="ce24">
            <text:p><text:s text:c="3"/>65 282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77864" table:style-name="ce24">
            <text:p><text:s text:c="3"/>77 864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40155" table:style-name="ce24">
            <text:p><text:s text:c="3"/>40 1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603" table:style-name="ce24">
            <text:p><text:s text:c="3"/>5 60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66" table:style-name="ce24">
            <text:p><text:s text:c="4"/>3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0241" table:style-name="ce24">
            <text:p><text:s text:c="3"/>120 241</text:p>
          </table:table-cell>
          <table:table-cell office:value-type="float" office:value="25391592" table:style-name="ce24">
            <text:p><text:s text:c="2"/>25 391 59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24383" table:style-name="ce24">
            <text:p><text:s text:c="3"/>24 383</text:p>
          </table:table-cell>
          <table:table-cell office:value-type="float" office:value="4995250" table:style-name="ce24">
            <text:p><text:s text:c="2"/>4 995 250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28544" table:style-name="ce24">
            <text:p><text:s text:c="3"/>28 544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8311" table:style-name="ce24">
            <text:p><text:s text:c="3"/>18 31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863" table:style-name="ce24">
            <text:p><text:s text:c="3"/>5 8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4427" table:style-name="ce24">
            <text:p><text:s text:c="3"/>24 427</text:p>
          </table:table-cell>
          <table:table-cell office:value-type="float" office:value="5011591" table:style-name="ce24">
            <text:p><text:s text:c="2"/>5 011 59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6853" table:style-name="ce24">
            <text:p><text:s text:c="3"/>16 853</text:p>
          </table:table-cell>
          <table:table-cell office:value-type="float" office:value="3146222" table:style-name="ce24">
            <text:p><text:s text:c="2"/>3 146 222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2120" table:style-name="ce24">
            <text:p><text:s text:c="3"/>12 12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5019" table:style-name="ce24">
            <text:p><text:s text:c="3"/>15 01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717" table:style-name="ce24">
            <text:p><text:s text:c="3"/>2 7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439" table:style-name="ce24">
            <text:p><text:s text:c="3"/>4 43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78" table:style-name="ce24">
            <text:p>- <text:s text:c="2"/>78</text:p>
          </table:table-cell>
          <table:table-cell office:value-type="float" office:value="16890" table:style-name="ce24">
            <text:p><text:s text:c="3"/>16 890</text:p>
          </table:table-cell>
          <table:table-cell office:value-type="float" office:value="3150171" table:style-name="ce24">
            <text:p><text:s text:c="2"/>3 150 17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32873" table:style-name="ce24">
            <text:p><text:s text:c="3"/>32 873</text:p>
          </table:table-cell>
          <table:table-cell office:value-type="float" office:value="4606952" table:style-name="ce24">
            <text:p><text:s text:c="2"/>4 606 952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6454" table:style-name="ce24">
            <text:p><text:s text:c="3"/>16 454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6187" table:style-name="ce24">
            <text:p><text:s text:c="3"/>16 187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5698" table:style-name="ce24">
            <text:p><text:s text:c="3"/>5 6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32892" table:style-name="ce24">
            <text:p><text:s text:c="3"/>32 892</text:p>
          </table:table-cell>
          <table:table-cell office:value-type="float" office:value="4613837" table:style-name="ce24">
            <text:p><text:s text:c="2"/>4 613 83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36789" table:style-name="ce24">
            <text:p><text:s text:c="3"/>36 789</text:p>
          </table:table-cell>
          <table:table-cell office:value-type="float" office:value="8080591" table:style-name="ce24">
            <text:p><text:s text:c="2"/>8 080 591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36102" table:style-name="ce24">
            <text:p><text:s text:c="3"/>36 102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37952" table:style-name="ce24">
            <text:p><text:s text:c="3"/>37 952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7945" table:style-name="ce24">
            <text:p><text:s text:c="3"/>7 94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70" table:style-name="ce24">
            <text:p><text:s text:c="3"/>3 37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70" table:style-name="ce24">
            <text:p><text:s text:c="3"/>2 3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9" table:style-name="ce24">
            <text:p><text:s text:c="4"/>5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832" table:style-name="ce24">
            <text:p><text:s text:c="3"/>36 832</text:p>
          </table:table-cell>
          <table:table-cell office:value-type="float" office:value="8085157" table:style-name="ce24">
            <text:p><text:s text:c="2"/>8 085 15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28464" table:style-name="ce24">
            <text:p><text:s text:c="3"/>28 464</text:p>
          </table:table-cell>
          <table:table-cell office:value-type="float" office:value="5522946" table:style-name="ce24">
            <text:p><text:s text:c="2"/>5 522 946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4064" table:style-name="ce24">
            <text:p><text:s text:c="3"/>14 064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1431" table:style-name="ce24">
            <text:p><text:s text:c="3"/>11 431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1130" table:style-name="ce24">
            <text:p><text:s text:c="3"/>11 1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70" table:style-name="ce24">
            <text:p><text:s text:c="3"/>2 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487" table:style-name="ce24">
            <text:p><text:s text:c="3"/>28 487</text:p>
          </table:table-cell>
          <table:table-cell office:value-type="float" office:value="5534509" table:style-name="ce24">
            <text:p><text:s text:c="2"/>5 534 509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22793" table:style-name="ce24">
            <text:p><text:s text:c="3"/>22 793</text:p>
          </table:table-cell>
          <table:table-cell office:value-type="float" office:value="6515561" table:style-name="ce24">
            <text:p><text:s text:c="2"/>6 515 561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6081" table:style-name="ce24">
            <text:p><text:s text:c="3"/>16 081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1867" table:style-name="ce24">
            <text:p><text:s text:c="3"/>11 867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9327" table:style-name="ce24">
            <text:p><text:s text:c="3"/>19 3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800" table:style-name="ce24">
            <text:p><text:s text:c="3"/>13 8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22834" table:style-name="ce24">
            <text:p><text:s text:c="3"/>22 834</text:p>
          </table:table-cell>
          <table:table-cell office:value-type="float" office:value="6552282" table:style-name="ce24">
            <text:p><text:s text:c="2"/>6 552 28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8008" table:style-name="ce24">
            <text:p><text:s text:c="3"/>18 008</text:p>
          </table:table-cell>
          <table:table-cell office:value-type="float" office:value="3259291" table:style-name="ce24">
            <text:p><text:s text:c="2"/>3 259 291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101" table:style-name="ce24">
            <text:p><text:s text:c="3"/>6 101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24668" table:style-name="ce24">
            <text:p><text:s text:c="3"/>24 66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7440" table:style-name="ce24">
            <text:p><text:s text:c="3"/>7 4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56" table:style-name="ce24">
            <text:p><text:s text:c="3"/>1 25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603" table:style-name="ce24">
            <text:p><text:s text:c="3"/>13 6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020" table:style-name="ce24">
            <text:p><text:s text:c="3"/>18 020</text:p>
          </table:table-cell>
          <table:table-cell office:value-type="float" office:value="3233817" table:style-name="ce24">
            <text:p><text:s text:c="2"/>3 233 81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30044" table:style-name="ce24">
            <text:p><text:s text:c="3"/>30 044</text:p>
          </table:table-cell>
          <table:table-cell office:value-type="float" office:value="5701576" table:style-name="ce24">
            <text:p><text:s text:c="2"/>5 701 576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16266" table:style-name="ce24">
            <text:p><text:s text:c="3"/>16 266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24081" table:style-name="ce24">
            <text:p><text:s text:c="3"/>24 08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5309" table:style-name="ce24">
            <text:p><text:s text:c="3"/>15 3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0079" table:style-name="ce24">
            <text:p><text:s text:c="3"/>30 079</text:p>
          </table:table-cell>
          <table:table-cell office:value-type="float" office:value="5709041" table:style-name="ce24">
            <text:p><text:s text:c="2"/>5 709 04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18145" table:style-name="ce24">
            <text:p><text:s text:c="3"/>18 145</text:p>
          </table:table-cell>
          <table:table-cell office:value-type="float" office:value="2373865" table:style-name="ce24">
            <text:p><text:s text:c="2"/>2 373 865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9619" table:style-name="ce24">
            <text:p><text:s text:c="3"/>9 619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8441" table:style-name="ce24">
            <text:p><text:s text:c="3"/>8 44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406" table:style-name="ce24">
            <text:p><text:s text:c="3"/>2 4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172" table:style-name="ce24">
            <text:p><text:s text:c="3"/>18 172</text:p>
          </table:table-cell>
          <table:table-cell office:value-type="float" office:value="2377649" table:style-name="ce24">
            <text:p><text:s text:c="2"/>2 377 649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8936" table:style-name="ce24">
            <text:p><text:s text:c="3"/>18 936</text:p>
          </table:table-cell>
          <table:table-cell office:value-type="float" office:value="4781089" table:style-name="ce24">
            <text:p><text:s text:c="2"/>4 781 089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8590" table:style-name="ce24">
            <text:p><text:s text:c="3"/>8 59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1037" table:style-name="ce24">
            <text:p><text:s text:c="3"/>21 037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6950" table:style-name="ce24">
            <text:p><text:s text:c="3"/>6 9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58" table:style-name="ce24">
            <text:p><text:s text:c="3"/>18 958</text:p>
          </table:table-cell>
          <table:table-cell office:value-type="float" office:value="4775572" table:style-name="ce24">
            <text:p><text:s text:c="2"/>4 775 57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6204" table:style-name="ce24">
            <text:p><text:s text:c="3"/>6 204</text:p>
          </table:table-cell>
          <table:table-cell office:value-type="float" office:value="937280" table:style-name="ce24">
            <text:p><text:s text:c="3"/>937 28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3460" table:style-name="ce24">
            <text:p><text:s text:c="3"/>3 46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16" table:style-name="ce24">
            <text:p><text:s text:c="3"/>1 41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2" table:style-name="ce24">
            <text:p><text:s text:c="4"/>4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228" table:style-name="ce24">
            <text:p><text:s text:c="3"/>6 228</text:p>
          </table:table-cell>
          <table:table-cell office:value-type="float" office:value="939726" table:style-name="ce24">
            <text:p><text:s text:c="3"/>939 72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11965" table:style-name="ce24">
            <text:p><text:s text:c="3"/>11 965</text:p>
          </table:table-cell>
          <table:table-cell office:value-type="float" office:value="2697438" table:style-name="ce24">
            <text:p><text:s text:c="2"/>2 697 438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8309" table:style-name="ce24">
            <text:p><text:s text:c="3"/>8 309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6579" table:style-name="ce24">
            <text:p><text:s text:c="3"/>16 57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460" table:style-name="ce24">
            <text:p><text:s text:c="3"/>2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990" table:style-name="ce24">
            <text:p><text:s text:c="3"/>3 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1967" table:style-name="ce24">
            <text:p><text:s text:c="3"/>11 967</text:p>
          </table:table-cell>
          <table:table-cell office:value-type="float" office:value="2688148" table:style-name="ce24">
            <text:p><text:s text:c="2"/>2 688 148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9562" table:style-name="ce24">
            <text:p><text:s text:c="3"/>19 562</text:p>
          </table:table-cell>
          <table:table-cell office:value-type="float" office:value="3281022" table:style-name="ce24">
            <text:p><text:s text:c="2"/>3 281 022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1495" table:style-name="ce24">
            <text:p><text:s text:c="3"/>11 495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8814" table:style-name="ce24">
            <text:p><text:s text:c="3"/>8 8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950" table:style-name="ce24">
            <text:p><text:s text:c="3"/>3 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90" table:style-name="ce24">
            <text:p>- <text:s text:c="2"/>190</text:p>
          </table:table-cell>
          <table:table-cell office:value-type="float" office:value="19572" table:style-name="ce24">
            <text:p><text:s text:c="3"/>19 572</text:p>
          </table:table-cell>
          <table:table-cell office:value-type="float" office:value="3279905" table:style-name="ce24">
            <text:p><text:s text:c="2"/>3 279 905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12781" table:style-name="ce24">
            <text:p><text:s text:c="3"/>12 781</text:p>
          </table:table-cell>
          <table:table-cell office:value-type="float" office:value="2955446" table:style-name="ce24">
            <text:p><text:s text:c="2"/>2 955 446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886" table:style-name="ce24">
            <text:p><text:s text:c="3"/>9 886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3705" table:style-name="ce24">
            <text:p><text:s text:c="3"/>13 70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510" table:style-name="ce24">
            <text:p><text:s text:c="3"/>6 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791" table:style-name="ce24">
            <text:p><text:s text:c="3"/>12 791</text:p>
          </table:table-cell>
          <table:table-cell office:value-type="float" office:value="2957137" table:style-name="ce24">
            <text:p><text:s text:c="2"/>2 957 13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19123" table:style-name="ce24">
            <text:p><text:s text:c="3"/>19 123</text:p>
          </table:table-cell>
          <table:table-cell office:value-type="float" office:value="2116518" table:style-name="ce24">
            <text:p><text:s text:c="2"/>2 116 518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7585" table:style-name="ce24">
            <text:p><text:s text:c="3"/>7 585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560" table:style-name="ce24">
            <text:p><text:s text:c="3"/>1 56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450" table:style-name="ce24">
            <text:p><text:s text:c="3"/>6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134" table:style-name="ce24">
            <text:p><text:s text:c="3"/>19 134</text:p>
          </table:table-cell>
          <table:table-cell office:value-type="float" office:value="2128993" table:style-name="ce24">
            <text:p><text:s text:c="2"/>2 128 99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8221" table:style-name="ce24">
            <text:p><text:s text:c="3"/>18 221</text:p>
          </table:table-cell>
          <table:table-cell office:value-type="float" office:value="1773734" table:style-name="ce24">
            <text:p><text:s text:c="2"/>1 773 734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7215" table:style-name="ce24">
            <text:p><text:s text:c="3"/>7 21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450" table:style-name="ce24">
            <text:p><text:s text:c="3"/>6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228" table:style-name="ce24">
            <text:p><text:s text:c="3"/>18 228</text:p>
          </table:table-cell>
          <table:table-cell office:value-type="float" office:value="1785939" table:style-name="ce24">
            <text:p><text:s text:c="2"/>1 785 939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902" table:style-name="ce137">
            <text:p><text:s text:c="4"/>902</text:p>
          </table:table-cell>
          <table:table-cell office:value-type="float" office:value="342784" table:style-name="ce138">
            <text:p><text:s text:c="3"/>342 784</text:p>
          </table:table-cell>
          <table:table-cell office:value-type="float" office:value="5" table:style-name="ce138">
            <text:p><text:s text:c="4"/>5</text:p>
          </table:table-cell>
          <table:table-cell office:value-type="float" office:value="370" table:style-name="ce138">
            <text:p><text:s text:c="4"/>37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" table:style-name="ce138">
            <text:p><text:s text:c="4"/>1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906" table:style-name="ce138">
            <text:p><text:s text:c="4"/>906</text:p>
          </table:table-cell>
          <table:table-cell office:value-type="float" office:value="343054" table:style-name="ce138">
            <text:p><text:s text:c="3"/>343 05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0"/>
          <table:table-cell table:style-name="ce26"/>
          <table:table-cell table:number-columns-repeated="4" table:style-name="ce50"/>
          <table:table-cell office:value-type="string" office:string-value="中華民國108年1月20日編製" table:formula="msoxl:='2492-00-01'!V34" table:style-name="ce144">
            <text:p>中華民國108年1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全國工商管理資訊系統編製報表一份，由本部統計處自存並公布於網站。</text:p>
          </table:table-cell>
          <table:table-cell table:style-name="ce50"/>
          <table:table-cell table:style-name="ce51"/>
          <table:table-cell table:number-columns-repeated="6" table:style-name="ce26"/>
          <table:table-cell table:number-columns-repeated="10" table:style-name="ce51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50">
            <text:p>2.因縣市改制，100年1月份資料依改制後縣市別編製(含99年12月26日以後資料)。</text:p>
          </table:table-cell>
          <table:table-cell table:style-name="ce76"/>
          <table:table-cell table:number-columns-repeated="19" table:style-name="ce75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50">
            <text:p>3.異動調整欄為持續釐正資料庫之數據。</text:p>
          </table:table-cell>
          <table:table-cell table:style-name="ce51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104">
            <text:p>4.103年12月份桃園縣含改制後資料(12月25日至12月31日)。</text:p>
          </table:table-cell>
          <table:table-cell table:style-name="ce51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5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66">
            <text:p>公開類</text:p>
          </table:table-cell>
          <table:table-cell table:style-name="ce25"/>
          <table:table-cell table:style-name="ce57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6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6">
            <text:p>經濟部(商業司)</text:p>
          </table:table-cell>
          <table:covered-table-cell/>
          <table:table-cell office:value-type="string" table:style-name="ce66">
            <text:p>公開類</text:p>
          </table:table-cell>
          <table:table-cell table:style-name="ce25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6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style-name="ce67"/>
          <table:table-cell table:style-name="ce100"/>
          <table:table-cell table:number-columns-repeated="5" table:style-name="ce7"/>
          <table:table-cell table:style-name="ce68"/>
          <table:table-cell table:number-columns-repeated="4" table:style-name="ce95"/>
          <table:table-cell table:style-name="ce8"/>
          <table:table-cell table:style-name="ce68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4</text:p>
          </table:table-cell>
          <table:covered-table-cell/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95"/>
          <table:table-cell table:style-name="ce8"/>
          <table:table-cell table:number-columns-repeated="2" table:style-name="ce5"/>
          <table:table-cell table:style-name="ce68"/>
          <table:table-cell table:style-name="ce69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76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76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7年12月" table:formula="msoxl:='2492-00-02'!K5" table:number-columns-spanned="11" table:number-rows-spanned="1" table:style-name="ce179">
            <text:p><text:s text:c="3"/>中華民國 107年12月</text:p>
          </table:table-cell>
          <table:covered-table-cell table:number-columns-repeated="10"/>
          <table:table-cell table:number-columns-repeated="3" table:style-name="ce101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7年12月" table:formula="msoxl:='2492-00-02'!K5" table:number-columns-spanned="12" table:number-rows-spanned="1" table:style-name="ce185">
            <text:p><text:s text:c="3"/>中華民國 107年12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86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86">
            <text:p>電力及燃氣供應業</text:p>
          </table:table-cell>
          <table:covered-table-cell/>
          <table:table-cell office:value-type="string" table:number-columns-spanned="2" table:number-rows-spanned="1" table:style-name="ce320">
            <text:p>用水供應</text:p>
          </table:table-cell>
          <table:covered-table-cell/>
          <table:table-cell office:value-type="string" table:number-columns-spanned="2" table:number-rows-spanned="2" table:style-name="ce318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319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7">
            <text:p>專業、科學</text:p>
          </table:table-cell>
          <table:covered-table-cell/>
          <table:table-cell office:value-type="string" table:number-columns-spanned="2" table:number-rows-spanned="2" table:style-name="ce186">
            <text:p><text:s/>支援服務業</text:p>
          </table:table-cell>
          <table:covered-table-cell/>
          <table:table-cell office:value-type="string" table:number-columns-spanned="2" table:number-rows-spanned="1" table:style-name="ce317">
            <text:p>公共行政及國防；</text:p>
          </table:table-cell>
          <table:covered-table-cell/>
          <table:table-cell office:value-type="string" table:number-columns-spanned="2" table:number-rows-spanned="2" table:style-name="ce319">
            <text:p>教育業</text:p>
          </table:table-cell>
          <table:covered-table-cell/>
          <table:table-cell office:value-type="string" table:number-columns-spanned="2" table:number-rows-spanned="1" table:style-name="ce317">
            <text:p>醫療保健及</text:p>
          </table:table-cell>
          <table:covered-table-cell/>
          <table:table-cell office:value-type="string" table:number-columns-spanned="2" table:number-rows-spanned="1" table:style-name="ce317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16">
            <text:p>及休閒服務業</text:p>
          </table:table-cell>
          <table:covered-table-cell/>
          <table:covered-table-cell/>
          <table:covered-table-cell/>
          <table:table-cell table:number-columns-repeated="5" table:style-name="ce61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292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292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292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292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4" draw:id="id128" draw:style-name="a140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3" draw:id="id127" draw:style-name="a139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6" draw:id="id120" draw:style-name="a13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5" draw:id="id129" draw:style-name="a141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6" draw:id="id130" draw:style-name="a142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8" draw:id="id132" draw:style-name="a144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7" draw:id="id121" draw:style-name="a133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8" draw:id="id122" draw:style-name="a134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7" draw:id="id131" draw:style-name="a143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9" draw:id="id133" draw:style-name="a145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1" draw:id="id135" draw:style-name="a147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9" draw:id="id123" draw:style-name="a135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0" draw:id="id134" draw:style-name="a146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3" draw:id="id137" draw:style-name="a1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134" draw:id="id138" draw:style-name="a1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2" draw:id="id136" draw:style-name="a148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0" draw:id="id124" draw:style-name="a136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1" draw:id="id125" draw:style-name="a137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5" draw:id="id139" draw:style-name="a1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6" draw:id="id140" draw:style-name="a1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8" draw:id="id142" draw:style-name="a1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122" draw:id="id126" draw:style-name="a138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9" draw:id="id143" draw:style-name="a1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7" draw:id="id141" draw:style-name="a1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9" draw:id="id153" draw:style-name="a165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1" draw:id="id155" draw:style-name="a167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0" draw:id="id144" draw:style-name="a15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8" draw:id="id152" draw:style-name="a16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1" draw:id="id145" draw:style-name="a15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0" draw:id="id154" draw:style-name="a166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2" draw:id="id156" draw:style-name="a168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3" draw:id="id157" draw:style-name="a169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6" draw:id="id160" draw:style-name="a172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4" draw:id="id158" draw:style-name="a170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2" draw:id="id146" draw:style-name="a15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3" draw:id="id147" draw:style-name="a15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5" draw:id="id159" draw:style-name="a171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7" draw:id="id161" draw:style-name="a173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292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9" draw:id="id163" draw:style-name="a175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1" draw:id="id165" draw:style-name="a177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4" draw:id="id148" draw:style-name="a16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8" draw:id="id162" draw:style-name="a174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2" draw:id="id166" draw:style-name="a178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0" draw:id="id164" draw:style-name="a176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5" draw:id="id149" draw:style-name="a161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292in" draw:z-index="146" draw:id="id150" draw:style-name="a16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3" draw:id="id167" draw:style-name="a179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4" draw:id="id168" draw:style-name="a180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6" draw:id="id170" draw:style-name="a182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7" draw:id="id151" draw:style-name="a16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5" draw:id="id169" draw:style-name="a181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7" draw:id="id171" draw:style-name="a183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0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1">
            <text:p>資本額</text:p>
          </table:table-cell>
          <table:table-cell table:number-columns-repeated="4" table:style-name="ce61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4212" table:style-name="ce24">
            <text:p><text:s text:c="3"/>4 212</text:p>
          </table:table-cell>
          <table:table-cell office:value-type="float" office:value="629535" table:style-name="ce24">
            <text:p><text:s text:c="3"/>629 535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2697" table:style-name="ce24">
            <text:p><text:s text:c="3"/>12 69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37561" table:style-name="ce24">
            <text:p><text:s text:c="3"/>37 56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206" table:style-name="ce24">
            <text:p><text:s text:c="3"/>2 206</text:p>
          </table:table-cell>
          <table:table-cell office:value-type="float" office:value="454" table:style-name="ce24">
            <text:p><text:s text:c="4"/>454</text:p>
          </table:table-cell>
          <table:table-cell office:value-type="float" office:value="107706" table:style-name="ce24">
            <text:p><text:s text:c="3"/>107 706</text:p>
          </table:table-cell>
          <table:table-cell office:value-type="float" office:value="1881" table:style-name="ce24">
            <text:p><text:s text:c="3"/>1 881</text:p>
          </table:table-cell>
          <table:table-cell office:value-type="float" office:value="266124" table:style-name="ce24">
            <text:p><text:s text:c="3"/>266 124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534" table:style-name="ce24">
            <text:p><text:s text:c="3"/>3 534</text:p>
          </table:table-cell>
          <table:table-cell office:value-type="float" office:value="783" table:style-name="ce24">
            <text:p><text:s text:c="4"/>783</text:p>
          </table:table-cell>
          <table:table-cell office:value-type="float" office:value="91257" table:style-name="ce24">
            <text:p><text:s text:c="3"/>91 257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28" table:style-name="ce24">
            <text:p><text:s text:c="4"/>28</text:p>
          </table:table-cell>
          <table:table-cell office:value-type="float" office:value="3229" table:style-name="ce24">
            <text:p><text:s text:c="3"/>3 22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4371" table:style-name="ce24">
            <text:p><text:s text:c="3"/>14 371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2902" table:style-name="ce24">
            <text:p><text:s text:c="3"/>12 902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35377" table:style-name="ce24">
            <text:p><text:s text:c="3"/>35 3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07" table:style-name="ce24">
            <text:p><text:s text:c="3"/>1 6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11310" table:style-name="ce24">
            <text:p><text:s text:c="3"/>11 310</text:p>
          </table:table-cell>
          <table:table-cell office:value-type="float" office:value="289" table:style-name="ce24">
            <text:p><text:s text:c="4"/>289</text:p>
          </table:table-cell>
          <table:table-cell office:value-type="float" office:value="26735" table:style-name="ce24">
            <text:p><text:s text:c="3"/>26 735</text:p>
          </table:table-cell>
          <table:table-cell table:number-columns-repeated="16" table:style-name="ce72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4184" table:style-name="ce24">
            <text:p><text:s text:c="3"/>4 184</text:p>
          </table:table-cell>
          <table:table-cell office:value-type="float" office:value="621950" table:style-name="ce24">
            <text:p><text:s text:c="3"/>621 95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2497" table:style-name="ce24">
            <text:p><text:s text:c="3"/>12 49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37561" table:style-name="ce24">
            <text:p><text:s text:c="3"/>37 56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206" table:style-name="ce24">
            <text:p><text:s text:c="3"/>2 206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107206" table:style-name="ce24">
            <text:p><text:s text:c="3"/>107 206</text:p>
          </table:table-cell>
          <table:table-cell office:value-type="float" office:value="1864" table:style-name="ce24">
            <text:p><text:s text:c="3"/>1 864</text:p>
          </table:table-cell>
          <table:table-cell office:value-type="float" office:value="264719" table:style-name="ce24">
            <text:p><text:s text:c="3"/>264 71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534" table:style-name="ce24">
            <text:p><text:s text:c="3"/>3 534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91117" table:style-name="ce24">
            <text:p><text:s text:c="3"/>91 117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28" table:style-name="ce24">
            <text:p><text:s text:c="4"/>28</text:p>
          </table:table-cell>
          <table:table-cell office:value-type="float" office:value="3229" table:style-name="ce24">
            <text:p><text:s text:c="3"/>3 22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4371" table:style-name="ce24">
            <text:p><text:s text:c="3"/>14 371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2902" table:style-name="ce24">
            <text:p><text:s text:c="3"/>12 902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30137" table:style-name="ce24">
            <text:p><text:s text:c="3"/>30 1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07" table:style-name="ce24">
            <text:p><text:s text:c="3"/>1 6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11260" table:style-name="ce24">
            <text:p><text:s text:c="3"/>11 260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26685" table:style-name="ce24">
            <text:p><text:s text:c="3"/>26 685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566" table:style-name="ce24">
            <text:p><text:s text:c="4"/>566</text:p>
          </table:table-cell>
          <table:table-cell office:value-type="float" office:value="95093" table:style-name="ce24">
            <text:p><text:s text:c="3"/>95 09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710" table:style-name="ce24">
            <text:p><text:s text:c="3"/>2 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4847" table:style-name="ce24">
            <text:p><text:s text:c="3"/>14 847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49228" table:style-name="ce24">
            <text:p><text:s text:c="3"/>49 22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5804" table:style-name="ce24">
            <text:p><text:s text:c="3"/>15 804</text:p>
          </table:table-cell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61" table:style-name="ce24">
            <text:p><text:s text:c="3"/>1 96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670" table:style-name="ce24">
            <text:p><text:s text:c="3"/>2 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30" table:style-name="ce24">
            <text:p><text:s text:c="3"/>1 63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133" table:style-name="ce24">
            <text:p><text:s text:c="3"/>4 13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361" table:style-name="ce24">
            <text:p><text:s text:c="4"/>361</text:p>
          </table:table-cell>
          <table:table-cell office:value-type="float" office:value="61509" table:style-name="ce24">
            <text:p><text:s text:c="3"/>61 50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25" table:style-name="ce24">
            <text:p><text:s text:c="3"/>2 0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813" table:style-name="ce24">
            <text:p><text:s text:c="3"/>4 813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26580" table:style-name="ce24">
            <text:p><text:s text:c="3"/>26 5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3198" table:style-name="ce24">
            <text:p><text:s text:c="3"/>13 198</text:p>
          </table:table-cell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450" table:style-name="ce24">
            <text:p><text:s text:c="3"/>3 45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560" table:style-name="ce24">
            <text:p><text:s text:c="3"/>2 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9" table:style-name="ce24">
            <text:p><text:s text:c="4"/>5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228" table:style-name="ce24">
            <text:p><text:s text:c="3"/>2 228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896" table:style-name="ce24">
            <text:p><text:s text:c="3"/>3 896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396" table:style-name="ce24">
            <text:p><text:s text:c="4"/>396</text:p>
          </table:table-cell>
          <table:table-cell office:value-type="float" office:value="61435" table:style-name="ce24">
            <text:p><text:s text:c="3"/>61 43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1" table:style-name="ce24">
            <text:p><text:s text:c="4"/>6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87" table:style-name="ce24">
            <text:p><text:s text:c="3"/>2 0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10449" table:style-name="ce24">
            <text:p><text:s text:c="3"/>10 449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25710" table:style-name="ce24">
            <text:p><text:s text:c="3"/>25 7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9" table:style-name="ce24">
            <text:p><text:s text:c="4"/>649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9991" table:style-name="ce24">
            <text:p><text:s text:c="3"/>9 991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30" table:style-name="ce24">
            <text:p><text:s text:c="3"/>1 53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6795" table:style-name="ce24">
            <text:p><text:s text:c="3"/>6 7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93" table:style-name="ce24">
            <text:p><text:s text:c="4"/>59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821" table:style-name="ce24">
            <text:p><text:s text:c="3"/>1 821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535" table:style-name="ce24">
            <text:p><text:s text:c="4"/>535</text:p>
          </table:table-cell>
          <table:table-cell office:value-type="float" office:value="79328" table:style-name="ce24">
            <text:p><text:s text:c="3"/>79 32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580" table:style-name="ce24">
            <text:p><text:s text:c="3"/>5 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3708" table:style-name="ce24">
            <text:p><text:s text:c="3"/>13 708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36257" table:style-name="ce24">
            <text:p><text:s text:c="3"/>36 25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1319" table:style-name="ce24">
            <text:p><text:s text:c="3"/>11 319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826" table:style-name="ce24">
            <text:p><text:s text:c="3"/>1 826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380" table:style-name="ce24">
            <text:p><text:s text:c="3"/>2 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468" table:style-name="ce24">
            <text:p><text:s text:c="3"/>1 468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540" table:style-name="ce24">
            <text:p><text:s text:c="3"/>3 54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569" table:style-name="ce24">
            <text:p><text:s text:c="4"/>569</text:p>
          </table:table-cell>
          <table:table-cell office:value-type="float" office:value="62213" table:style-name="ce24">
            <text:p><text:s text:c="3"/>62 21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911" table:style-name="ce24">
            <text:p><text:s text:c="3"/>7 9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3227" table:style-name="ce24">
            <text:p><text:s text:c="3"/>13 227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19269" table:style-name="ce24">
            <text:p><text:s text:c="3"/>19 26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10788" table:style-name="ce24">
            <text:p><text:s text:c="3"/>10 788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15" table:style-name="ce24">
            <text:p><text:s text:c="3"/>1 01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43" table:style-name="ce24">
            <text:p><text:s text:c="3"/>1 443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175" table:style-name="ce24">
            <text:p><text:s text:c="3"/>3 1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33" table:style-name="ce24">
            <text:p><text:s text:c="4"/>533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3062" table:style-name="ce24">
            <text:p><text:s text:c="3"/>3 062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494" table:style-name="ce24">
            <text:p><text:s text:c="4"/>494</text:p>
          </table:table-cell>
          <table:table-cell office:value-type="float" office:value="65282" table:style-name="ce24">
            <text:p><text:s text:c="3"/>65 28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566" table:style-name="ce24">
            <text:p><text:s text:c="3"/>2 5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43" table:style-name="ce24">
            <text:p><text:s text:c="4"/>943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2653" table:style-name="ce24">
            <text:p><text:s text:c="3"/>12 653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32151" table:style-name="ce24">
            <text:p><text:s text:c="3"/>32 1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9435" table:style-name="ce24">
            <text:p><text:s text:c="3"/>9 435</text:p>
          </table:table-cell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16" table:style-name="ce24">
            <text:p><text:s text:c="4"/>816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925" table:style-name="ce24">
            <text:p><text:s text:c="3"/>2 9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26" table:style-name="ce24">
            <text:p><text:s text:c="4"/>426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347" table:style-name="ce24">
            <text:p><text:s text:c="3"/>1 347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113" table:style-name="ce24">
            <text:p><text:s text:c="4"/>113</text:p>
          </table:table-cell>
          <table:table-cell office:value-type="float" office:value="28544" table:style-name="ce24">
            <text:p><text:s text:c="3"/>28 54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670" table:style-name="ce24">
            <text:p><text:s text:c="3"/>6 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038" table:style-name="ce24">
            <text:p><text:s text:c="3"/>4 038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1376" table:style-name="ce24">
            <text:p><text:s text:c="3"/>11 3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760" table:style-name="ce24">
            <text:p><text:s text:c="3"/>2 760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50" table:style-name="ce24">
            <text:p><text:s text:c="3"/>1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20" table:style-name="ce24">
            <text:p><text:s text:c="4"/>62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96" table:style-name="ce24">
            <text:p><text:s text:c="4"/>96</text:p>
          </table:table-cell>
          <table:table-cell office:value-type="float" office:value="12120" table:style-name="ce24">
            <text:p><text:s text:c="3"/>12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050" table:style-name="ce24">
            <text:p><text:s text:c="3"/>3 05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281" table:style-name="ce24">
            <text:p><text:s text:c="3"/>5 2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689" table:style-name="ce24">
            <text:p><text:s text:c="3"/>1 689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06" table:style-name="ce24">
            <text:p><text:s text:c="4"/>106</text:p>
          </table:table-cell>
          <table:table-cell office:value-type="float" office:value="16454" table:style-name="ce24">
            <text:p><text:s text:c="3"/>16 45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500" table:style-name="ce24">
            <text:p><text:s text:c="3"/>3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08" table:style-name="ce24">
            <text:p><text:s text:c="4"/>8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080" table:style-name="ce24">
            <text:p><text:s text:c="3"/>3 08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643" table:style-name="ce24">
            <text:p><text:s text:c="3"/>5 6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730" table:style-name="ce24">
            <text:p><text:s text:c="3"/>1 730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32" table:style-name="ce24">
            <text:p><text:s text:c="4"/>73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03" table:style-name="ce24">
            <text:p><text:s text:c="4"/>40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189" table:style-name="ce24">
            <text:p><text:s text:c="4"/>189</text:p>
          </table:table-cell>
          <table:table-cell office:value-type="float" office:value="36102" table:style-name="ce24">
            <text:p><text:s text:c="3"/>36 10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901" table:style-name="ce24">
            <text:p><text:s text:c="3"/>3 9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250" table:style-name="ce24">
            <text:p><text:s text:c="3"/>3 25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1683" table:style-name="ce24">
            <text:p><text:s text:c="3"/>11 6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992" table:style-name="ce24">
            <text:p><text:s text:c="3"/>3 992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300" table:style-name="ce24">
            <text:p><text:s text:c="3"/>9 3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03" table:style-name="ce24">
            <text:p><text:s text:c="3"/>1 40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75" table:style-name="ce24">
            <text:p><text:s text:c="4"/>75</text:p>
          </table:table-cell>
          <table:table-cell office:value-type="float" office:value="14064" table:style-name="ce24">
            <text:p><text:s text:c="3"/>14 06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576" table:style-name="ce24">
            <text:p><text:s text:c="3"/>3 576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6430" table:style-name="ce24">
            <text:p><text:s text:c="3"/>6 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70" table:style-name="ce24">
            <text:p><text:s text:c="4"/>770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5" table:style-name="ce24">
            <text:p><text:s text:c="4"/>205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111" table:style-name="ce24">
            <text:p><text:s text:c="4"/>111</text:p>
          </table:table-cell>
          <table:table-cell office:value-type="float" office:value="16081" table:style-name="ce24">
            <text:p><text:s text:c="3"/>16 08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09" table:style-name="ce24">
            <text:p><text:s text:c="3"/>2 0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886" table:style-name="ce24">
            <text:p><text:s text:c="3"/>2 886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6587" table:style-name="ce24">
            <text:p><text:s text:c="3"/>6 5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656" table:style-name="ce24">
            <text:p><text:s text:c="3"/>1 656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3" table:style-name="ce24">
            <text:p><text:s text:c="4"/>6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0" table:style-name="ce24">
            <text:p><text:s text:c="4"/>16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53" table:style-name="ce24">
            <text:p><text:s text:c="4"/>53</text:p>
          </table:table-cell>
          <table:table-cell office:value-type="float" office:value="6101" table:style-name="ce24">
            <text:p><text:s text:c="3"/>6 10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169" table:style-name="ce24">
            <text:p><text:s text:c="3"/>2 1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95" table:style-name="ce24">
            <text:p><text:s text:c="4"/>295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3" table:style-name="ce24">
            <text:p><text:s text:c="4"/>60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123" table:style-name="ce24">
            <text:p><text:s text:c="4"/>123</text:p>
          </table:table-cell>
          <table:table-cell office:value-type="float" office:value="16266" table:style-name="ce24">
            <text:p><text:s text:c="3"/>16 26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393" table:style-name="ce24">
            <text:p><text:s text:c="3"/>6 393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5497" table:style-name="ce24">
            <text:p><text:s text:c="3"/>5 49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37" table:style-name="ce24">
            <text:p><text:s text:c="3"/>1 337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69" table:style-name="ce24">
            <text:p><text:s text:c="4"/>9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46" table:style-name="ce24">
            <text:p><text:s text:c="4"/>646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65" table:style-name="ce24">
            <text:p><text:s text:c="4"/>65</text:p>
          </table:table-cell>
          <table:table-cell office:value-type="float" office:value="9619" table:style-name="ce24">
            <text:p><text:s text:c="3"/>9 61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9" table:style-name="ce24">
            <text:p><text:s text:c="4"/>5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9" table:style-name="ce24">
            <text:p><text:s text:c="4"/>2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835" table:style-name="ce24">
            <text:p><text:s text:c="3"/>2 835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509" table:style-name="ce24">
            <text:p><text:s text:c="3"/>3 5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25" table:style-name="ce24">
            <text:p><text:s text:c="4"/>425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79" table:style-name="ce24">
            <text:p><text:s text:c="4"/>57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60" table:style-name="ce24">
            <text:p><text:s text:c="4"/>46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85" table:style-name="ce24">
            <text:p><text:s text:c="4"/>85</text:p>
          </table:table-cell>
          <table:table-cell office:value-type="float" office:value="8590" table:style-name="ce24">
            <text:p><text:s text:c="3"/>8 5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26" table:style-name="ce24">
            <text:p><text:s text:c="3"/>1 626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498" table:style-name="ce24">
            <text:p><text:s text:c="3"/>2 4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774" table:style-name="ce24">
            <text:p><text:s text:c="4"/>774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62" table:style-name="ce24">
            <text:p><text:s text:c="4"/>8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73" table:style-name="ce24">
            <text:p><text:s text:c="4"/>87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71" table:style-name="ce24">
            <text:p><text:s text:c="4"/>671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37" table:style-name="ce24">
            <text:p><text:s text:c="4"/>37</text:p>
          </table:table-cell>
          <table:table-cell office:value-type="float" office:value="3460" table:style-name="ce24">
            <text:p><text:s text:c="3"/>3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44" table:style-name="ce24">
            <text:p><text:s text:c="3"/>1 244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95" table:style-name="ce24">
            <text:p><text:s text:c="4"/>395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8" table:style-name="ce24">
            <text:p><text:s text:c="4"/>5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8309" table:style-name="ce24">
            <text:p><text:s text:c="3"/>8 3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721" table:style-name="ce24">
            <text:p><text:s text:c="3"/>1 721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858" table:style-name="ce24">
            <text:p><text:s text:c="3"/>4 8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20" table:style-name="ce24">
            <text:p><text:s text:c="4"/>720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0" table:style-name="ce24">
            <text:p><text:s text:c="4"/>26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86" table:style-name="ce24">
            <text:p><text:s text:c="4"/>86</text:p>
          </table:table-cell>
          <table:table-cell office:value-type="float" office:value="11495" table:style-name="ce24">
            <text:p><text:s text:c="3"/>11 4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220" table:style-name="ce24">
            <text:p><text:s text:c="3"/>4 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405" table:style-name="ce24">
            <text:p><text:s text:c="3"/>3 405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90" table:style-name="ce24">
            <text:p><text:s text:c="3"/>1 19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63" table:style-name="ce24">
            <text:p><text:s text:c="4"/>63</text:p>
          </table:table-cell>
          <table:table-cell office:value-type="float" office:value="9886" table:style-name="ce24">
            <text:p><text:s text:c="3"/>9 8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5395" table:style-name="ce24">
            <text:p><text:s text:c="3"/>5 3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34" table:style-name="ce24">
            <text:p><text:s text:c="4"/>634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60" table:style-name="ce24">
            <text:p><text:s text:c="3"/>1 66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28" table:style-name="ce24">
            <text:p><text:s text:c="4"/>28</text:p>
          </table:table-cell>
          <table:table-cell office:value-type="float" office:value="7585" table:style-name="ce24">
            <text:p><text:s text:c="3"/>7 5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405" table:style-name="ce24">
            <text:p><text:s text:c="3"/>1 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" table:style-name="ce24">
            <text:p><text:s text:c="4"/>140</text:p>
          </table:table-cell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240" table:style-name="ce24">
            <text:p><text:s text:c="3"/>5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23" table:style-name="ce24">
            <text:p><text:s text:c="4"/>23</text:p>
          </table:table-cell>
          <table:table-cell office:value-type="float" office:value="7215" table:style-name="ce24">
            <text:p><text:s text:c="3"/>7 2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25" table:style-name="ce24">
            <text:p><text:s text:c="3"/>1 3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" table:style-name="ce24">
            <text:p><text:s text:c="4"/>140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5" table:style-name="ce137">
            <text:p><text:s text:c="4"/>5</text:p>
          </table:table-cell>
          <table:table-cell office:value-type="float" office:value="370" table:style-name="ce138">
            <text:p><text:s text:c="4"/>37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3" table:style-name="ce138">
            <text:p><text:s text:c="4"/>3</text:p>
          </table:table-cell>
          <table:table-cell office:value-type="float" office:value="80" table:style-name="ce138">
            <text:p><text:s text:c="4"/>8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0" table:style-name="ce137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40" table:style-name="ce138">
            <text:p><text:s text:c="4"/>24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50" table:style-name="ce138">
            <text:p><text:s text:c="4"/>5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8年1月20日編製" table:formula="msoxl:='2492-00-01'!V34" table:style-name="ce143">
            <text:p>中華民國108年1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64"/>
          <table:table-cell office:value-type="string" office:string-value="中華民國108年1月20日編製" table:formula="msoxl:='2492-00-01'!V34" table:style-name="ce143">
            <text:p>中華民國108年1月20日編製</text:p>
          </table:table-cell>
          <table:table-cell table:number-columns-repeated="16" table:style-name="ce74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65"/>
          <table:table-cell office:value-type="string" table:style-name="ce22">
            <text:p>紙張尺度A3(297×420公釐)</text:p>
          </table:table-cell>
          <table:table-cell table:number-columns-repeated="16" table:style-name="ce74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65"/>
          <table:table-cell table:style-name="ce19"/>
          <table:table-cell table:number-columns-repeated="16" table:style-name="ce74"/>
          <table:table-cell table:number-columns-repeated="16324" table:style-name="ce19"/>
        </table:table-row>
        <table:table-row table:style-name="ro7">
          <table:table-cell office:value-type="string" table:style-name="ce88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87"/>
          <table:table-cell table:number-columns-repeated="16342" table:style-name="ce89"/>
        </table:table-row>
        <table:table-row table:style-name="ro7">
          <table:table-cell office:value-type="string" table:style-name="ce88">
            <text:p>填表說明：1.本表由商業登記資訊系統編製報表一份，由本部統計處自存並公布於網站。</text:p>
          </table:table-cell>
          <table:table-cell table:style-name="ce88"/>
          <table:table-cell table:number-columns-repeated="40" table:style-name="ce87"/>
          <table:table-cell table:number-columns-repeated="16342" table:style-name="ce89"/>
        </table:table-row>
        <table:table-row table:style-name="ro7">
          <table:table-cell office:value-type="string" table:style-name="ce90">
            <text:p><text:s text:c="10"/>2.因縣市改制，100年1月份資料依改制後縣市別編製(含99年12月26日以後資料)。</text:p>
          </table:table-cell>
          <table:table-cell table:style-name="ce89"/>
          <table:table-cell table:number-columns-repeated="40" table:style-name="ce87"/>
          <table:table-cell table:number-columns-repeated="16342" table:style-name="ce89"/>
        </table:table-row>
        <table:table-row table:style-name="ro6">
          <table:table-cell table:style-name="ce5"/>
          <table:table-cell office:value-type="string" table:style-name="ce103">
            <text:p>3.103年12月份桃園縣含改制後資料(12月25日至12月31日)。</text:p>
          </table:table-cell>
          <table:table-cell table:style-name="ce74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0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56">
            <text:p>公開類</text:p>
          </table:table-cell>
          <table:table-cell table:style-name="ce25"/>
          <table:table-cell table:style-name="ce57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6">
            <text:p>經濟部(商業司)</text:p>
          </table:table-cell>
          <table:covered-table-cell/>
          <table:table-cell office:value-type="string" table:style-name="ce5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style-name="ce59"/>
          <table:table-cell table:style-name="ce102"/>
          <table:table-cell table:number-columns-repeated="5" table:style-name="ce7"/>
          <table:table-cell table:style-name="ce5"/>
          <table:table-cell table:number-columns-repeated="8" table:style-name="ce9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5</text:p>
          </table:table-cell>
          <table:covered-table-cell/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76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76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7年12月" table:formula="msoxl:='2492-00-02'!K5" table:number-columns-spanned="11" table:number-rows-spanned="1" table:style-name="ce179">
            <text:p><text:s text:c="3"/>中華民國 107年12月</text:p>
          </table:table-cell>
          <table:covered-table-cell table:number-columns-repeated="10"/>
          <table:table-cell table:number-columns-repeated="3" table:style-name="ce96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7年12月" table:formula="msoxl:='2492-00-02'!K5" table:number-columns-spanned="8" table:number-rows-spanned="1" table:style-name="ce185">
            <text:p><text:s text:c="3"/>中華民國 107年12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86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86">
            <text:p>電力及燃氣供應業</text:p>
          </table:table-cell>
          <table:covered-table-cell/>
          <table:table-cell office:value-type="string" table:number-columns-spanned="2" table:number-rows-spanned="1" table:style-name="ce320">
            <text:p>用水供應</text:p>
          </table:table-cell>
          <table:covered-table-cell/>
          <table:table-cell office:value-type="string" table:number-columns-spanned="2" table:number-rows-spanned="2" table:style-name="ce318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319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7">
            <text:p>專業、科學</text:p>
          </table:table-cell>
          <table:covered-table-cell/>
          <table:table-cell office:value-type="string" table:number-columns-spanned="2" table:number-rows-spanned="2" table:style-name="ce186">
            <text:p><text:s/>支援服務業</text:p>
          </table:table-cell>
          <table:covered-table-cell/>
          <table:table-cell office:value-type="string" table:number-columns-spanned="2" table:number-rows-spanned="1" table:style-name="ce317">
            <text:p>公共行政及國防；</text:p>
          </table:table-cell>
          <table:covered-table-cell/>
          <table:table-cell office:value-type="string" table:number-columns-spanned="2" table:number-rows-spanned="2" table:style-name="ce319">
            <text:p>教育業</text:p>
          </table:table-cell>
          <table:covered-table-cell/>
          <table:table-cell office:value-type="string" table:number-columns-spanned="2" table:number-rows-spanned="1" table:style-name="ce317">
            <text:p>醫療保健及</text:p>
          </table:table-cell>
          <table:covered-table-cell/>
          <table:table-cell office:value-type="string" table:number-columns-spanned="2" table:number-rows-spanned="1" table:style-name="ce317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16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6667in" draw:z-index="6" draw:id="id177" draw:style-name="a189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73" draw:style-name="a18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172" draw:style-name="a184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" draw:id="id175" draw:style-name="a18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" draw:id="id178" draw:style-name="a190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174" draw:style-name="a186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8" draw:id="id179" draw:style-name="a191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176" draw:style-name="a188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4" draw:id="id185" draw:style-name="a197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" draw:id="id180" draw:style-name="a192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" draw:id="id184" draw:style-name="a196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" draw:id="id187" draw:style-name="a199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5" draw:id="id186" draw:style-name="a198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" draw:id="id192" draw:style-name="a204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" draw:id="id189" draw:style-name="a201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" draw:id="id190" draw:style-name="a202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" draw:id="id181" draw:style-name="a193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" draw:id="id188" draw:style-name="a200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1" draw:id="id182" draw:style-name="a194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" draw:id="id193" draw:style-name="a20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" draw:id="id191" draw:style-name="a203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4" draw:id="id195" draw:style-name="a207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" draw:id="id183" draw:style-name="a195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" draw:id="id196" draw:style-name="a208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" draw:id="id194" draw:style-name="a20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8" draw:id="id199" draw:style-name="a211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" draw:id="id200" draw:style-name="a212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" draw:id="id197" draw:style-name="a209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31" draw:id="id202" draw:style-name="a214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" draw:id="id203" draw:style-name="a215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" draw:id="id198" draw:style-name="a210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" draw:id="id201" draw:style-name="a213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6667in" draw:z-index="35" draw:id="id206" draw:style-name="a218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6" draw:id="id207" draw:style-name="a219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" draw:id="id204" draw:style-name="a216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6667in" draw:z-index="39" draw:id="id210" draw:style-name="a222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8" draw:id="id209" draw:style-name="a221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7" draw:id="id208" draw:style-name="a220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" draw:id="id205" draw:style-name="a217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2" draw:id="id213" draw:style-name="a225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0" draw:id="id211" draw:style-name="a223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3" draw:id="id214" draw:style-name="a226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46" draw:id="id217" draw:style-name="a229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5" draw:id="id216" draw:style-name="a228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1" draw:id="id212" draw:style-name="a224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4" draw:id="id215" draw:style-name="a227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7" draw:id="id218" draw:style-name="a230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1" draw:id="id222" draw:style-name="a234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4" draw:id="id225" draw:style-name="a237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0" draw:id="id221" draw:style-name="a233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2" draw:id="id223" draw:style-name="a235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9" draw:id="id220" draw:style-name="a232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53" draw:id="id224" draw:style-name="a236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5" draw:id="id226" draw:style-name="a238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8" draw:id="id219" draw:style-name="a231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56" draw:id="id227" draw:style-name="a239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8" draw:id="id229" draw:style-name="a241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1" draw:id="id232" draw:style-name="a244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9" draw:id="id230" draw:style-name="a242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667in" draw:z-index="60" draw:id="id231" draw:style-name="a243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7" draw:id="id228" draw:style-name="a240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2" draw:id="id233" draw:style-name="a245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6667in" draw:z-index="66" draw:id="id237" draw:style-name="a249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7" draw:id="id238" draw:style-name="a250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3" draw:id="id234" draw:style-name="a24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71" draw:id="id242" draw:style-name="a254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9" draw:id="id240" draw:style-name="a252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8" draw:id="id239" draw:style-name="a251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4" draw:id="id235" draw:style-name="a24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0" draw:id="id241" draw:style-name="a253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5" draw:id="id236" draw:style-name="a24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2" draw:id="id243" draw:style-name="a255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73" draw:id="id244" draw:style-name="a25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0" draw:id="id251" draw:style-name="a263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7" draw:id="id248" draw:style-name="a26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8" draw:id="id249" draw:style-name="a26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4" draw:id="id245" draw:style-name="a25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9" draw:id="id250" draw:style-name="a26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1" draw:id="id252" draw:style-name="a26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85" draw:id="id256" draw:style-name="a26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2" draw:id="id253" draw:style-name="a26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5" draw:id="id246" draw:style-name="a25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3" draw:id="id254" draw:style-name="a26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4" draw:id="id255" draw:style-name="a26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6" draw:id="id257" draw:style-name="a26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6" draw:id="id247" draw:style-name="a25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87" draw:id="id258" draw:style-name="a270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4" draw:id="id265" draw:style-name="a277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1" draw:id="id262" draw:style-name="a274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2" draw:id="id263" draw:style-name="a275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93" draw:id="id264" draw:style-name="a276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5" draw:id="id266" draw:style-name="a278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8" draw:id="id259" draw:style-name="a27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99" draw:id="id270" draw:style-name="a282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7" draw:id="id268" draw:style-name="a280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6" draw:id="id267" draw:style-name="a279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9" draw:id="id260" draw:style-name="a27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98" draw:id="id269" draw:style-name="a281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0" draw:id="id261" draw:style-name="a27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0" draw:id="id271" draw:style-name="a283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01" draw:id="id272" draw:style-name="a284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8" draw:id="id279" draw:style-name="a291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5" draw:id="id276" draw:style-name="a288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6" draw:id="id277" draw:style-name="a289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102" draw:id="id273" draw:style-name="a285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7" draw:id="id278" draw:style-name="a290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9" draw:id="id280" draw:style-name="a292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10" draw:id="id281" draw:style-name="a293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3" draw:id="id284" draw:style-name="a296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3" draw:id="id274" draw:style-name="a286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1" draw:id="id282" draw:style-name="a294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04" draw:id="id275" draw:style-name="a287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2" draw:id="id283" draw:style-name="a295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4" draw:id="id285" draw:style-name="a297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3109" table:style-name="ce24">
            <text:p><text:s text:c="3"/>3 109</text:p>
          </table:table-cell>
          <table:table-cell office:value-type="float" office:value="694382" table:style-name="ce24">
            <text:p><text:s text:c="3"/>694 382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9220" table:style-name="ce24">
            <text:p><text:s text:c="3"/>9 2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88" table:style-name="ce24">
            <text:p><text:s text:c="3"/>1 888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6931" table:style-name="ce24">
            <text:p><text:s text:c="3"/>36 93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0930" table:style-name="ce24">
            <text:p><text:s text:c="3"/>10 930</text:p>
          </table:table-cell>
          <table:table-cell office:value-type="float" office:value="301" table:style-name="ce24">
            <text:p><text:s text:c="4"/>301</text:p>
          </table:table-cell>
          <table:table-cell office:value-type="float" office:value="116531" table:style-name="ce24">
            <text:p><text:s text:c="3"/>116 531</text:p>
          </table:table-cell>
          <table:table-cell office:value-type="float" office:value="1588" table:style-name="ce24">
            <text:p><text:s text:c="3"/>1 588</text:p>
          </table:table-cell>
          <table:table-cell office:value-type="float" office:value="337293" table:style-name="ce24">
            <text:p><text:s text:c="3"/>337 29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678" table:style-name="ce24">
            <text:p><text:s text:c="3"/>8 678</text:p>
          </table:table-cell>
          <table:table-cell office:value-type="float" office:value="525" table:style-name="ce24">
            <text:p><text:s text:c="4"/>525</text:p>
          </table:table-cell>
          <table:table-cell office:value-type="float" office:value="69664" table:style-name="ce24">
            <text:p><text:s text:c="3"/>69 664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5539" table:style-name="ce24">
            <text:p><text:s text:c="3"/>5 5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3243" table:style-name="ce24">
            <text:p><text:s text:c="3"/>23 243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5935" table:style-name="ce24">
            <text:p><text:s text:c="3"/>15 935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28690" table:style-name="ce24">
            <text:p><text:s text:c="3"/>28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8" table:style-name="ce24">
            <text:p><text:s text:c="4"/>6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8469" table:style-name="ce24">
            <text:p><text:s text:c="3"/>8 469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8633" table:style-name="ce24">
            <text:p><text:s text:c="3"/>18 633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3092" table:style-name="ce24">
            <text:p><text:s text:c="3"/>3 092</text:p>
          </table:table-cell>
          <table:table-cell office:value-type="float" office:value="692822" table:style-name="ce24">
            <text:p><text:s text:c="3"/>692 822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9000" table:style-name="ce24">
            <text:p><text:s text:c="3"/>9 0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88" table:style-name="ce24">
            <text:p><text:s text:c="3"/>1 888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6931" table:style-name="ce24">
            <text:p><text:s text:c="3"/>36 93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0930" table:style-name="ce24">
            <text:p><text:s text:c="3"/>10 930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115981" table:style-name="ce24">
            <text:p><text:s text:c="3"/>115 981</text:p>
          </table:table-cell>
          <table:table-cell office:value-type="float" office:value="1579" table:style-name="ce24">
            <text:p><text:s text:c="3"/>1 579</text:p>
          </table:table-cell>
          <table:table-cell office:value-type="float" office:value="336823" table:style-name="ce24">
            <text:p><text:s text:c="3"/>336 82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678" table:style-name="ce24">
            <text:p><text:s text:c="3"/>8 678</text:p>
          </table:table-cell>
          <table:table-cell office:value-type="float" office:value="522" table:style-name="ce24">
            <text:p><text:s text:c="4"/>522</text:p>
          </table:table-cell>
          <table:table-cell office:value-type="float" office:value="69344" table:style-name="ce24">
            <text:p><text:s text:c="3"/>69 344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5539" table:style-name="ce24">
            <text:p><text:s text:c="3"/>5 5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3243" table:style-name="ce24">
            <text:p><text:s text:c="3"/>23 243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5935" table:style-name="ce24">
            <text:p><text:s text:c="3"/>15 935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28690" table:style-name="ce24">
            <text:p><text:s text:c="3"/>28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8" table:style-name="ce24">
            <text:p><text:s text:c="4"/>6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8469" table:style-name="ce24">
            <text:p><text:s text:c="3"/>8 469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8633" table:style-name="ce24">
            <text:p><text:s text:c="3"/>18 6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548" table:style-name="ce24">
            <text:p><text:s text:c="4"/>548</text:p>
          </table:table-cell>
          <table:table-cell office:value-type="float" office:value="131636" table:style-name="ce24">
            <text:p><text:s text:c="3"/>131 63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1110" table:style-name="ce24">
            <text:p><text:s text:c="3"/>11 1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7303" table:style-name="ce24">
            <text:p><text:s text:c="3"/>17 303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68627" table:style-name="ce24">
            <text:p><text:s text:c="3"/>68 62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3185" table:style-name="ce24">
            <text:p><text:s text:c="3"/>13 185</text:p>
          </table:table-cell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1035" table:style-name="ce24">
            <text:p><text:s text:c="3"/>1 0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585" table:style-name="ce24">
            <text:p><text:s text:c="3"/>5 585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7465" table:style-name="ce24">
            <text:p><text:s text:c="3"/>7 4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986" table:style-name="ce24">
            <text:p><text:s text:c="3"/>3 98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341" table:style-name="ce24">
            <text:p><text:s text:c="4"/>341</text:p>
          </table:table-cell>
          <table:table-cell office:value-type="float" office:value="80694" table:style-name="ce24">
            <text:p><text:s text:c="3"/>80 6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304" table:style-name="ce24">
            <text:p><text:s text:c="3"/>2 30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6750" table:style-name="ce24">
            <text:p><text:s text:c="3"/>6 750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44213" table:style-name="ce24">
            <text:p><text:s text:c="3"/>44 2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2256" table:style-name="ce24">
            <text:p><text:s text:c="3"/>12 256</text:p>
          </table:table-cell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524" table:style-name="ce24">
            <text:p><text:s text:c="3"/>2 524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610" table:style-name="ce24">
            <text:p><text:s text:c="3"/>2 61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5757" table:style-name="ce24">
            <text:p><text:s text:c="3"/>5 75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<text:s text:c="4"/>桃園市</text:p>
          </table:table-cell>
          <table:covered-table-cell/>
          <table:table-cell office:value-type="float" office:value="317" table:style-name="ce24">
            <text:p><text:s text:c="4"/>317</text:p>
          </table:table-cell>
          <table:table-cell office:value-type="float" office:value="64715" table:style-name="ce24">
            <text:p><text:s text:c="3"/>64 7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6165" table:style-name="ce24">
            <text:p><text:s text:c="3"/>6 1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8090" table:style-name="ce24">
            <text:p><text:s text:c="3"/>8 090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35181" table:style-name="ce24">
            <text:p><text:s text:c="3"/>35 18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6318" table:style-name="ce24">
            <text:p><text:s text:c="3"/>6 318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90" table:style-name="ce24">
            <text:p><text:s text:c="3"/>1 59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611" table:style-name="ce24">
            <text:p><text:s text:c="3"/>1 61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356" table:style-name="ce24">
            <text:p><text:s text:c="4"/>356</text:p>
          </table:table-cell>
          <table:table-cell office:value-type="float" office:value="71976" table:style-name="ce24">
            <text:p><text:s text:c="3"/>71 9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1930" table:style-name="ce24">
            <text:p><text:s text:c="3"/>11 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640" table:style-name="ce24">
            <text:p><text:s text:c="3"/>3 64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8368" table:style-name="ce24">
            <text:p><text:s text:c="3"/>8 368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34488" table:style-name="ce24">
            <text:p><text:s text:c="3"/>34 4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8676" table:style-name="ce24">
            <text:p><text:s text:c="3"/>8 676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861" table:style-name="ce24">
            <text:p><text:s text:c="3"/>1 8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39" table:style-name="ce24">
            <text:p><text:s text:c="4"/>939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75" table:style-name="ce24">
            <text:p><text:s text:c="3"/>1 07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249" table:style-name="ce24">
            <text:p><text:s text:c="4"/>249</text:p>
          </table:table-cell>
          <table:table-cell office:value-type="float" office:value="36430" table:style-name="ce24">
            <text:p><text:s text:c="3"/>36 4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079" table:style-name="ce24">
            <text:p><text:s text:c="3"/>1 0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5040" table:style-name="ce24">
            <text:p><text:s text:c="3"/>5 040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20949" table:style-name="ce24">
            <text:p><text:s text:c="3"/>20 9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256" table:style-name="ce24">
            <text:p><text:s text:c="3"/>5 256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231" table:style-name="ce24">
            <text:p><text:s text:c="3"/>1 2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11" table:style-name="ce24">
            <text:p><text:s text:c="3"/>1 0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51" table:style-name="ce24">
            <text:p><text:s text:c="3"/>1 25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362" table:style-name="ce24">
            <text:p><text:s text:c="4"/>362</text:p>
          </table:table-cell>
          <table:table-cell office:value-type="float" office:value="77864" table:style-name="ce24">
            <text:p><text:s text:c="3"/>77 8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45" table:style-name="ce24">
            <text:p><text:s text:c="3"/>1 0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2973" table:style-name="ce24">
            <text:p><text:s text:c="3"/>22 973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28036" table:style-name="ce24">
            <text:p><text:s text:c="3"/>28 03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230" table:style-name="ce24">
            <text:p><text:s text:c="3"/>6 23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5115" table:style-name="ce24">
            <text:p><text:s text:c="3"/>5 115</text:p>
          </table:table-cell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523" table:style-name="ce24">
            <text:p><text:s text:c="4"/>5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060" table:style-name="ce24">
            <text:p><text:s text:c="3"/>3 06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469" table:style-name="ce24">
            <text:p><text:s text:c="3"/>3 4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203" table:style-name="ce24">
            <text:p><text:s text:c="3"/>1 2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71" table:style-name="ce24">
            <text:p><text:s text:c="4"/>71</text:p>
          </table:table-cell>
          <table:table-cell office:value-type="float" office:value="18311" table:style-name="ce24">
            <text:p><text:s text:c="3"/>18 3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455" table:style-name="ce24">
            <text:p><text:s text:c="3"/>3 455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600" table:style-name="ce24">
            <text:p><text:s text:c="3"/>3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70" table:style-name="ce24">
            <text:p><text:s text:c="3"/>1 370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65" table:style-name="ce24">
            <text:p><text:s text:c="3"/>5 5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65" table:style-name="ce24">
            <text:p><text:s text:c="4"/>65</text:p>
          </table:table-cell>
          <table:table-cell office:value-type="float" office:value="15019" table:style-name="ce24">
            <text:p><text:s text:c="3"/>15 01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48" table:style-name="ce24">
            <text:p><text:s text:c="4"/>5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90" table:style-name="ce24">
            <text:p><text:s text:c="3"/>1 29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9428" table:style-name="ce24">
            <text:p><text:s text:c="3"/>9 4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35" table:style-name="ce24">
            <text:p><text:s text:c="3"/>1 335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90" table:style-name="ce24">
            <text:p><text:s text:c="4"/>90</text:p>
          </table:table-cell>
          <table:table-cell office:value-type="float" office:value="16187" table:style-name="ce24">
            <text:p><text:s text:c="3"/>16 18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8000" table:style-name="ce24">
            <text:p><text:s text:c="3"/>8 00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916" table:style-name="ce24">
            <text:p><text:s text:c="3"/>4 9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73" table:style-name="ce24">
            <text:p><text:s text:c="4"/>773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3" table:style-name="ce24">
            <text:p><text:s text:c="4"/>24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148" table:style-name="ce24">
            <text:p><text:s text:c="4"/>148</text:p>
          </table:table-cell>
          <table:table-cell office:value-type="float" office:value="37952" table:style-name="ce24">
            <text:p><text:s text:c="3"/>37 95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618" table:style-name="ce24">
            <text:p><text:s text:c="3"/>4 618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1119" table:style-name="ce24">
            <text:p><text:s text:c="3"/>11 1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726" table:style-name="ce24">
            <text:p><text:s text:c="3"/>1 726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500" table:style-name="ce24">
            <text:p><text:s text:c="3"/>16 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9" table:style-name="ce24">
            <text:p><text:s text:c="4"/>42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51" table:style-name="ce24">
            <text:p><text:s text:c="4"/>51</text:p>
          </table:table-cell>
          <table:table-cell office:value-type="float" office:value="11431" table:style-name="ce24">
            <text:p><text:s text:c="3"/>11 4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540" table:style-name="ce24">
            <text:p><text:s text:c="3"/>3 54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464" table:style-name="ce24">
            <text:p><text:s text:c="3"/>5 4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43" table:style-name="ce24">
            <text:p><text:s text:c="4"/>9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8" table:style-name="ce24">
            <text:p><text:s text:c="4"/>41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67" table:style-name="ce24">
            <text:p><text:s text:c="4"/>67</text:p>
          </table:table-cell>
          <table:table-cell office:value-type="float" office:value="11867" table:style-name="ce24">
            <text:p><text:s text:c="3"/>11 86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490" table:style-name="ce24">
            <text:p><text:s text:c="3"/>3 49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5674" table:style-name="ce24">
            <text:p><text:s text:c="3"/>5 6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23" table:style-name="ce24">
            <text:p><text:s text:c="4"/>823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76" table:style-name="ce24">
            <text:p><text:s text:c="4"/>37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43" table:style-name="ce24">
            <text:p><text:s text:c="4"/>43</text:p>
          </table:table-cell>
          <table:table-cell office:value-type="float" office:value="24668" table:style-name="ce24">
            <text:p><text:s text:c="3"/>24 6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003" table:style-name="ce24">
            <text:p><text:s text:c="3"/>2 003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1499" table:style-name="ce24">
            <text:p><text:s text:c="3"/>21 4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87" table:style-name="ce24">
            <text:p><text:s text:c="4"/>87</text:p>
          </table:table-cell>
          <table:table-cell office:value-type="float" office:value="24081" table:style-name="ce24">
            <text:p><text:s text:c="3"/>24 08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219" table:style-name="ce24">
            <text:p><text:s text:c="3"/>5 219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5220" table:style-name="ce24">
            <text:p><text:s text:c="3"/>15 2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10" table:style-name="ce24">
            <text:p><text:s text:c="3"/>1 010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9" table:style-name="ce24">
            <text:p><text:s text:c="4"/>8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39" table:style-name="ce24">
            <text:p><text:s text:c="4"/>39</text:p>
          </table:table-cell>
          <table:table-cell office:value-type="float" office:value="8441" table:style-name="ce24">
            <text:p><text:s text:c="3"/>8 4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525" table:style-name="ce24">
            <text:p><text:s text:c="3"/>2 52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205" table:style-name="ce24">
            <text:p><text:s text:c="3"/>4 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50" table:style-name="ce24">
            <text:p><text:s text:c="4"/>650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8" table:style-name="ce24">
            <text:p><text:s text:c="4"/>56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64" table:style-name="ce24">
            <text:p><text:s text:c="4"/>64</text:p>
          </table:table-cell>
          <table:table-cell office:value-type="float" office:value="21037" table:style-name="ce24">
            <text:p><text:s text:c="3"/>21 0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6880" table:style-name="ce24">
            <text:p><text:s text:c="3"/>6 88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0108" table:style-name="ce24">
            <text:p><text:s text:c="3"/>10 1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48" table:style-name="ce24">
            <text:p><text:s text:c="3"/>1 048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5" table:style-name="ce24">
            <text:p><text:s text:c="4"/>5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12" table:style-name="ce24">
            <text:p><text:s text:c="4"/>12</text:p>
          </table:table-cell>
          <table:table-cell office:value-type="float" office:value="1416" table:style-name="ce24">
            <text:p><text:s text:c="3"/>1 4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0" table:style-name="ce24">
            <text:p><text:s text:c="4"/>70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58" table:style-name="ce24">
            <text:p><text:s text:c="4"/>58</text:p>
          </table:table-cell>
          <table:table-cell office:value-type="float" office:value="16579" table:style-name="ce24">
            <text:p><text:s text:c="3"/>16 57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0" table:style-name="ce24">
            <text:p><text:s text:c="3"/>6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297" table:style-name="ce24">
            <text:p><text:s text:c="3"/>4 297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321" table:style-name="ce24">
            <text:p><text:s text:c="3"/>4 32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95" table:style-name="ce24">
            <text:p><text:s text:c="4"/>795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72" table:style-name="ce24">
            <text:p><text:s text:c="4"/>72</text:p>
          </table:table-cell>
          <table:table-cell office:value-type="float" office:value="8814" table:style-name="ce24">
            <text:p><text:s text:c="3"/>8 8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7" table:style-name="ce24">
            <text:p><text:s text:c="4"/>3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663" table:style-name="ce24">
            <text:p><text:s text:c="3"/>4 6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53" table:style-name="ce24">
            <text:p><text:s text:c="3"/>1 353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11" table:style-name="ce24">
            <text:p><text:s text:c="4"/>71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13705" table:style-name="ce24">
            <text:p><text:s text:c="3"/>13 7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983" table:style-name="ce24">
            <text:p><text:s text:c="3"/>4 9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7365" table:style-name="ce24">
            <text:p><text:s text:c="3"/>7 365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54" table:style-name="ce24">
            <text:p><text:s text:c="4"/>25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17" table:style-name="ce24">
            <text:p><text:s text:c="4"/>17</text:p>
          </table:table-cell>
          <table:table-cell office:value-type="float" office:value="1560" table:style-name="ce24">
            <text:p><text:s text:c="3"/>1 5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" table:style-name="ce24">
            <text:p><text:s text:c="4"/>320</text:p>
          </table:table-cell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6" table:style-name="ce24">
            <text:p><text:s text:c="4"/>16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" table:style-name="ce24">
            <text:p><text:s text:c="4"/>320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1" table:style-name="ce137">
            <text:p><text:s text:c="4"/>1</text:p>
          </table:table-cell>
          <table:table-cell office:value-type="float" office:value="100" table:style-name="ce138">
            <text:p><text:s text:c="4"/>1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" table:style-name="ce138">
            <text:p><text:s text:c="4"/>1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0" table:style-name="ce137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8年1月20日編製" table:formula="msoxl:='2492-00-01'!V34" table:style-name="ce143">
            <text:p>中華民國108年1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8年1月20日編製" table:formula="msoxl:='2492-00-01'!V34" table:style-name="ce143">
            <text:p>中華民國108年1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88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87"/>
        </table:table-row>
        <table:table-row table:style-name="ro3">
          <table:table-cell office:value-type="string" table:style-name="ce88">
            <text:p>填表說明：1.本表由商業登記資訊系統編製報表一份，由本部統計處自存並公布於網站。</text:p>
          </table:table-cell>
          <table:table-cell table:style-name="ce88"/>
          <table:table-cell table:number-columns-repeated="16382" table:style-name="ce87"/>
        </table:table-row>
        <table:table-row table:style-name="ro6">
          <table:table-cell table:style-name="ce88"/>
          <table:table-cell office:value-type="string" table:style-name="ce87">
            <text:p>2.因縣市改制，100年1月份資料依改制後縣市別編製(含99年12月26日以後資料)。</text:p>
          </table:table-cell>
          <table:table-cell table:number-columns-repeated="16382" table:style-name="ce87"/>
        </table:table-row>
        <table:table-row table:style-name="ro6">
          <table:table-cell table:style-name="ce5"/>
          <table:table-cell office:value-type="string" table:style-name="ce103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3">
        <table:table-column table:style-name="co51" table:default-cell-style-name="ce78"/>
        <table:table-column table:style-name="co52" table:default-cell-style-name="ce78"/>
        <table:table-column table:style-name="co35" table:default-cell-style-name="ce78"/>
        <table:table-column table:style-name="co53" table:default-cell-style-name="ce78"/>
        <table:table-column table:style-name="co40" table:default-cell-style-name="ce78"/>
        <table:table-column table:style-name="co23" table:default-cell-style-name="ce78"/>
        <table:table-column table:style-name="co40" table:default-cell-style-name="ce78"/>
        <table:table-column table:style-name="co54" table:default-cell-style-name="ce78"/>
        <table:table-column table:style-name="co28" table:default-cell-style-name="ce78"/>
        <table:table-column table:style-name="co46" table:default-cell-style-name="ce78"/>
        <table:table-column table:style-name="co28" table:default-cell-style-name="ce78"/>
        <table:table-column table:style-name="co41" table:default-cell-style-name="ce78"/>
        <table:table-column table:style-name="co28" table:default-cell-style-name="ce78"/>
        <table:table-column table:style-name="co55" table:default-cell-style-name="ce78"/>
        <table:table-column table:style-name="co40" table:default-cell-style-name="ce78"/>
        <table:table-column table:style-name="co36" table:default-cell-style-name="ce78"/>
        <table:table-column table:style-name="co25" table:default-cell-style-name="ce78"/>
        <table:table-column table:style-name="co20" table:default-cell-style-name="ce78"/>
        <table:table-column table:style-name="co30" table:default-cell-style-name="ce78"/>
        <table:table-column table:style-name="co56" table:default-cell-style-name="ce78"/>
        <table:table-column table:style-name="co57" table:default-cell-style-name="ce78"/>
        <table:table-column table:style-name="co51" table:default-cell-style-name="ce78"/>
        <table:table-column table:style-name="co7" table:number-columns-repeated="16362" table:default-cell-style-name="ce78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8"/>
          <table:table-cell table:number-columns-spanned="5" table:number-rows-spanned="1" table:style-name="ce286"/>
          <table:covered-table-cell table:number-columns-repeated="4"/>
          <table:table-cell table:number-columns-repeated="10" table:style-name="ce78"/>
          <table:table-cell office:value-type="string" table:number-columns-spanned="2" table:number-rows-spanned="1" table:style-name="ce323">
            <text:p>編製機關</text:p>
          </table:table-cell>
          <table:covered-table-cell/>
          <table:table-cell office:value-type="string" table:number-columns-spanned="2" table:number-rows-spanned="1" table:style-name="ce328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0">
            <text:p>次月20日前編報</text:p>
          </table:table-cell>
          <table:table-cell table:number-columns-spanned="16" table:number-rows-spanned="1" table:style-name="ce329"/>
          <table:covered-table-cell table:number-columns-repeated="15"/>
          <table:table-cell office:value-type="string" table:number-columns-spanned="2" table:number-rows-spanned="1" table:style-name="ce330">
            <text:p>表 <text:s text:c="3"/>號</text:p>
          </table:table-cell>
          <table:covered-table-cell/>
          <table:table-cell office:value-type="string" table:number-columns-spanned="2" table:number-rows-spanned="1" table:style-name="ce331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88">
            <text:p>商業登記現有家數及資本額－按行業別分</text:p>
          </table:table-cell>
          <table:covered-table-cell table:number-columns-repeated="21"/>
          <table:table-cell table:number-columns-repeated="16362" table:style-name="ce81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82"/>
          <table:table-cell office:value-type="string" office:string-value="   中華民國 107年12月底" table:formula="msoxl:=CONCATENATE('2492-00-02'!K5,&quot;底&quot;)" table:number-columns-spanned="13" table:number-rows-spanned="1" table:style-name="ce290">
            <text:p><text:s text:c="3"/>中華民國 107年12月底</text:p>
          </table:table-cell>
          <table:covered-table-cell table:number-columns-repeated="12"/>
          <table:table-cell table:style-name="ce82"/>
          <table:table-cell office:value-type="string" table:number-columns-spanned="4" table:number-rows-spanned="1" table:style-name="ce291">
            <text:p>單位：家；新臺幣仟元</text:p>
          </table:table-cell>
          <table:covered-table-cell table:number-columns-repeated="3"/>
          <table:table-cell table:number-columns-repeated="16362" table:style-name="ce82"/>
        </table:table-row>
        <table:table-row table:style-name="ro13">
          <table:table-cell office:value-type="string" table:number-columns-spanned="2" table:number-rows-spanned="3" table:style-name="ce324">
            <text:p>行　　　業　　　別</text:p>
          </table:table-cell>
          <table:covered-table-cell/>
          <table:table-cell office:value-type="string" table:number-columns-spanned="2" table:number-rows-spanned="2" table:style-name="ce325">
            <text:p>總　　計</text:p>
          </table:table-cell>
          <table:covered-table-cell/>
          <table:table-cell office:value-type="string" table:number-columns-spanned="2" table:number-rows-spanned="2" table:style-name="ce326">
            <text:p>1萬元以下</text:p>
          </table:table-cell>
          <table:covered-table-cell/>
          <table:table-cell office:value-type="string" table:number-columns-spanned="2" table:number-rows-spanned="1" table:style-name="ce327">
            <text:p>1萬元以上</text:p>
          </table:table-cell>
          <table:covered-table-cell/>
          <table:table-cell office:value-type="string" table:number-columns-spanned="2" table:number-rows-spanned="1" table:style-name="ce327">
            <text:p>5萬元以上</text:p>
          </table:table-cell>
          <table:covered-table-cell/>
          <table:table-cell office:value-type="string" table:number-columns-spanned="2" table:number-rows-spanned="1" table:style-name="ce327">
            <text:p>10萬元以上</text:p>
          </table:table-cell>
          <table:covered-table-cell/>
          <table:table-cell office:value-type="string" table:number-columns-spanned="2" table:number-rows-spanned="1" table:style-name="ce327">
            <text:p>50萬元以上</text:p>
          </table:table-cell>
          <table:covered-table-cell/>
          <table:table-cell office:value-type="string" table:number-columns-spanned="2" table:number-rows-spanned="1" table:style-name="ce327">
            <text:p>1百萬元以上</text:p>
          </table:table-cell>
          <table:covered-table-cell/>
          <table:table-cell office:value-type="string" table:number-columns-spanned="2" table:number-rows-spanned="1" table:style-name="ce327">
            <text:p>5百萬元以上</text:p>
          </table:table-cell>
          <table:covered-table-cell/>
          <table:table-cell office:value-type="string" table:number-columns-spanned="2" table:number-rows-spanned="1" table:style-name="ce327">
            <text:p>1千萬元以上</text:p>
          </table:table-cell>
          <table:covered-table-cell/>
          <table:table-cell office:value-type="string" table:number-columns-spanned="2" table:number-rows-spanned="2" table:style-name="ce332">
            <text:p>5千萬元以上</text:p>
          </table:table-cell>
          <table:covered-table-cell/>
          <table:table-cell table:number-columns-repeated="16362" table:style-name="ce8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3">
            <text:p>未滿5萬元</text:p>
          </table:table-cell>
          <table:covered-table-cell/>
          <table:table-cell office:value-type="string" table:number-columns-spanned="2" table:number-rows-spanned="1" table:style-name="ce333">
            <text:p>未滿10萬元</text:p>
          </table:table-cell>
          <table:covered-table-cell/>
          <table:table-cell office:value-type="string" table:number-columns-spanned="2" table:number-rows-spanned="1" table:style-name="ce333">
            <text:p>未滿50萬元</text:p>
          </table:table-cell>
          <table:covered-table-cell/>
          <table:table-cell office:value-type="string" table:number-columns-spanned="2" table:number-rows-spanned="1" table:style-name="ce333">
            <text:p>未滿1百萬元</text:p>
          </table:table-cell>
          <table:covered-table-cell/>
          <table:table-cell office:value-type="string" table:number-columns-spanned="2" table:number-rows-spanned="1" table:style-name="ce333">
            <text:p>未滿5百萬元</text:p>
          </table:table-cell>
          <table:covered-table-cell/>
          <table:table-cell office:value-type="string" table:number-columns-spanned="2" table:number-rows-spanned="1" table:style-name="ce333">
            <text:p>未滿1千萬元</text:p>
          </table:table-cell>
          <table:covered-table-cell/>
          <table:table-cell office:value-type="string" table:number-columns-spanned="2" table:number-rows-spanned="1" table:style-name="ce333">
            <text:p>未滿5千萬元</text:p>
          </table:table-cell>
          <table:covered-table-cell/>
          <table:covered-table-cell/>
          <table:covered-table-cell/>
          <table:table-cell table:number-columns-repeated="16362" table:style-name="ce83"/>
        </table:table-row>
        <table:table-row table:style-name="ro15">
          <table:covered-table-cell/>
          <table:covered-table-cell/>
          <table:table-cell office:value-type="string" table:style-name="ce118">
            <text:p>家數</text:p>
          </table:table-cell>
          <table:table-cell office:value-type="string" table:style-name="ce119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1">
            <text:p>資本額</text:p>
          </table:table-cell>
          <table:table-cell table:number-columns-repeated="16362" table:style-name="ce83"/>
        </table:table-row>
        <table:table-row table:style-name="ro10">
          <table:table-cell office:value-type="string" table:number-columns-spanned="2" table:number-rows-spanned="1" table:style-name="ce322">
            <text:p>總 <text:s text:c="17"/>計</text:p>
          </table:table-cell>
          <table:covered-table-cell/>
          <table:table-cell office:value-type="float" office:value="869179" table:style-name="ce127">
            <text:p>869 179<text:s/></text:p>
          </table:table-cell>
          <table:table-cell office:value-type="float" office:value="170294675" table:style-name="ce128">
            <text:p>170 294 675<text:s/></text:p>
          </table:table-cell>
          <table:table-cell office:value-type="float" office:value="212669" table:style-name="ce129">
            <text:p>212 669<text:s/></text:p>
          </table:table-cell>
          <table:table-cell office:value-type="float" office:value="852268" table:style-name="ce128">
            <text:p><text:s/>852 268<text:s/></text:p>
          </table:table-cell>
          <table:table-cell office:value-type="float" office:value="195133" table:style-name="ce129">
            <text:p>195 133<text:s/></text:p>
          </table:table-cell>
          <table:table-cell office:value-type="float" office:value="4607957" table:style-name="ce128">
            <text:p>4 607 957<text:s/></text:p>
          </table:table-cell>
          <table:table-cell office:value-type="float" office:value="80306" table:style-name="ce129">
            <text:p>80 306<text:s/></text:p>
          </table:table-cell>
          <table:table-cell office:value-type="float" office:value="4554363" table:style-name="ce128">
            <text:p>4 554 363<text:s/></text:p>
          </table:table-cell>
          <table:table-cell office:value-type="float" office:value="330025" table:style-name="ce129">
            <text:p>330 025<text:s/></text:p>
          </table:table-cell>
          <table:table-cell office:value-type="float" office:value="62156427" table:style-name="ce128">
            <text:p>62 156 427<text:s/></text:p>
          </table:table-cell>
          <table:table-cell office:value-type="float" office:value="11778" table:style-name="ce129">
            <text:p>11 778<text:s/></text:p>
          </table:table-cell>
          <table:table-cell office:value-type="float" office:value="7016734" table:style-name="ce128">
            <text:p>7 016 734<text:s/></text:p>
          </table:table-cell>
          <table:table-cell office:value-type="float" office:value="34294" table:style-name="ce129">
            <text:p>34 294<text:s/></text:p>
          </table:table-cell>
          <table:table-cell office:value-type="float" office:value="53203760" table:style-name="ce128">
            <text:p>53 203 760<text:s/></text:p>
          </table:table-cell>
          <table:table-cell office:value-type="float" office:value="3984" table:style-name="ce129">
            <text:p>3 984<text:s/></text:p>
          </table:table-cell>
          <table:table-cell office:value-type="float" office:value="21800153" table:style-name="ce128">
            <text:p>21 800 153<text:s/></text:p>
          </table:table-cell>
          <table:table-cell office:value-type="float" office:value="968" table:style-name="ce129">
            <text:p><text:s/>968<text:s/></text:p>
          </table:table-cell>
          <table:table-cell office:value-type="float" office:value="12602673" table:style-name="ce128">
            <text:p>12 602 673<text:s/></text:p>
          </table:table-cell>
          <table:table-cell office:value-type="float" office:value="22" table:style-name="ce129">
            <text:p><text:s/>22<text:s/></text:p>
          </table:table-cell>
          <table:table-cell office:value-type="float" office:value="3500340" table:style-name="ce130">
            <text:p>3 500 34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4">
            <text:p>　農、林、漁、牧業</text:p>
          </table:table-cell>
          <table:table-cell table:style-name="ce84"/>
          <table:table-cell office:value-type="float" office:value="8153" table:style-name="ce131">
            <text:p>8 153<text:s/></text:p>
          </table:table-cell>
          <table:table-cell office:value-type="float" office:value="3078857" table:style-name="ce126">
            <text:p>3 078 857<text:s/></text:p>
          </table:table-cell>
          <table:table-cell office:value-type="float" office:value="1094" table:style-name="ce125">
            <text:p>1 094<text:s/></text:p>
          </table:table-cell>
          <table:table-cell office:value-type="float" office:value="4310" table:style-name="ce126">
            <text:p><text:s/>4 310<text:s/></text:p>
          </table:table-cell>
          <table:table-cell office:value-type="float" office:value="960" table:style-name="ce125">
            <text:p><text:s/>960<text:s/></text:p>
          </table:table-cell>
          <table:table-cell office:value-type="float" office:value="20210" table:style-name="ce126">
            <text:p><text:s/>20 210<text:s/></text:p>
          </table:table-cell>
          <table:table-cell office:value-type="float" office:value="720" table:style-name="ce125">
            <text:p><text:s/>720<text:s/></text:p>
          </table:table-cell>
          <table:table-cell office:value-type="float" office:value="40843" table:style-name="ce126">
            <text:p><text:s/>40 843<text:s/></text:p>
          </table:table-cell>
          <table:table-cell office:value-type="float" office:value="4515" table:style-name="ce125">
            <text:p>4 515<text:s/></text:p>
          </table:table-cell>
          <table:table-cell office:value-type="float" office:value="840562" table:style-name="ce126">
            <text:p><text:s/>840 562<text:s/></text:p>
          </table:table-cell>
          <table:table-cell office:value-type="float" office:value="167" table:style-name="ce125">
            <text:p><text:s/>167<text:s/></text:p>
          </table:table-cell>
          <table:table-cell office:value-type="float" office:value="99233" table:style-name="ce126">
            <text:p><text:s/>99 233<text:s/></text:p>
          </table:table-cell>
          <table:table-cell office:value-type="float" office:value="553" table:style-name="ce125">
            <text:p><text:s/>553<text:s/></text:p>
          </table:table-cell>
          <table:table-cell office:value-type="float" office:value="1002226" table:style-name="ce126">
            <text:p>1 002 226<text:s/></text:p>
          </table:table-cell>
          <table:table-cell office:value-type="float" office:value="112" table:style-name="ce125">
            <text:p><text:s/>112<text:s/></text:p>
          </table:table-cell>
          <table:table-cell office:value-type="float" office:value="621513" table:style-name="ce126">
            <text:p><text:s/>621 513<text:s/></text:p>
          </table:table-cell>
          <table:table-cell office:value-type="float" office:value="31" table:style-name="ce125">
            <text:p><text:s/>31<text:s/></text:p>
          </table:table-cell>
          <table:table-cell office:value-type="float" office:value="379960" table:style-name="ce126">
            <text:p><text:s/>379 96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礦業及土石採取業</text:p>
          </table:table-cell>
          <table:table-cell table:style-name="ce84"/>
          <table:table-cell office:value-type="float" office:value="1806" table:style-name="ce131">
            <text:p>1 806<text:s/></text:p>
          </table:table-cell>
          <table:table-cell office:value-type="float" office:value="1177030" table:style-name="ce126">
            <text:p>1 177 030<text:s/></text:p>
          </table:table-cell>
          <table:table-cell office:value-type="float" office:value="164" table:style-name="ce125">
            <text:p><text:s/>164<text:s/></text:p>
          </table:table-cell>
          <table:table-cell office:value-type="float" office:value="862" table:style-name="ce126">
            <text:p><text:s text:c="2"/>862<text:s/></text:p>
          </table:table-cell>
          <table:table-cell office:value-type="float" office:value="335" table:style-name="ce125">
            <text:p><text:s/>335<text:s/></text:p>
          </table:table-cell>
          <table:table-cell office:value-type="float" office:value="9216" table:style-name="ce126">
            <text:p><text:s/>9 216<text:s/></text:p>
          </table:table-cell>
          <table:table-cell office:value-type="float" office:value="105" table:style-name="ce125">
            <text:p><text:s/>105<text:s/></text:p>
          </table:table-cell>
          <table:table-cell office:value-type="float" office:value="6350" table:style-name="ce126">
            <text:p><text:s/>6 350<text:s/></text:p>
          </table:table-cell>
          <table:table-cell office:value-type="float" office:value="846" table:style-name="ce125">
            <text:p><text:s/>846<text:s/></text:p>
          </table:table-cell>
          <table:table-cell office:value-type="float" office:value="175853" table:style-name="ce126">
            <text:p><text:s/>175 853<text:s/></text:p>
          </table:table-cell>
          <table:table-cell office:value-type="float" office:value="62" table:style-name="ce125">
            <text:p><text:s/>62<text:s/></text:p>
          </table:table-cell>
          <table:table-cell office:value-type="float" office:value="37470" table:style-name="ce126">
            <text:p><text:s/>37 470<text:s/></text:p>
          </table:table-cell>
          <table:table-cell office:value-type="float" office:value="224" table:style-name="ce125">
            <text:p><text:s/>224<text:s/></text:p>
          </table:table-cell>
          <table:table-cell office:value-type="float" office:value="386079" table:style-name="ce126">
            <text:p><text:s/>386 079<text:s/></text:p>
          </table:table-cell>
          <table:table-cell office:value-type="float" office:value="46" table:style-name="ce125">
            <text:p><text:s/>46<text:s/></text:p>
          </table:table-cell>
          <table:table-cell office:value-type="float" office:value="243945" table:style-name="ce126">
            <text:p><text:s/>243 945<text:s/></text:p>
          </table:table-cell>
          <table:table-cell office:value-type="float" office:value="24" table:style-name="ce125">
            <text:p><text:s/>24<text:s/></text:p>
          </table:table-cell>
          <table:table-cell office:value-type="float" office:value="317255" table:style-name="ce126">
            <text:p><text:s/>317 255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製造業</text:p>
          </table:table-cell>
          <table:table-cell table:style-name="ce84"/>
          <table:table-cell office:value-type="float" office:value="50446" table:style-name="ce131">
            <text:p>50 446<text:s/></text:p>
          </table:table-cell>
          <table:table-cell office:value-type="float" office:value="12780351" table:style-name="ce126">
            <text:p>12 780 351<text:s/></text:p>
          </table:table-cell>
          <table:table-cell office:value-type="float" office:value="12833" table:style-name="ce125">
            <text:p>12 833<text:s/></text:p>
          </table:table-cell>
          <table:table-cell office:value-type="float" office:value="53338" table:style-name="ce126">
            <text:p><text:s/>53 338<text:s/></text:p>
          </table:table-cell>
          <table:table-cell office:value-type="float" office:value="14453" table:style-name="ce125">
            <text:p>14 453<text:s/></text:p>
          </table:table-cell>
          <table:table-cell office:value-type="float" office:value="361337" table:style-name="ce126">
            <text:p><text:s/>361 337<text:s/></text:p>
          </table:table-cell>
          <table:table-cell office:value-type="float" office:value="3386" table:style-name="ce125">
            <text:p>3 386<text:s/></text:p>
          </table:table-cell>
          <table:table-cell office:value-type="float" office:value="200045" table:style-name="ce126">
            <text:p><text:s/>200 045<text:s/></text:p>
          </table:table-cell>
          <table:table-cell office:value-type="float" office:value="15463" table:style-name="ce125">
            <text:p>15 463<text:s/></text:p>
          </table:table-cell>
          <table:table-cell office:value-type="float" office:value="3002194" table:style-name="ce126">
            <text:p>3 002 194<text:s/></text:p>
          </table:table-cell>
          <table:table-cell office:value-type="float" office:value="1358" table:style-name="ce125">
            <text:p>1 358<text:s/></text:p>
          </table:table-cell>
          <table:table-cell office:value-type="float" office:value="739885" table:style-name="ce126">
            <text:p><text:s/>739 885<text:s/></text:p>
          </table:table-cell>
          <table:table-cell office:value-type="float" office:value="2309" table:style-name="ce125">
            <text:p>2 309<text:s/></text:p>
          </table:table-cell>
          <table:table-cell office:value-type="float" office:value="3728360" table:style-name="ce126">
            <text:p>3 728 360<text:s/></text:p>
          </table:table-cell>
          <table:table-cell office:value-type="float" office:value="516" table:style-name="ce125">
            <text:p><text:s/>516<text:s/></text:p>
          </table:table-cell>
          <table:table-cell office:value-type="float" office:value="2790162" table:style-name="ce126">
            <text:p>2 790 162<text:s/></text:p>
          </table:table-cell>
          <table:table-cell office:value-type="float" office:value="124" table:style-name="ce125">
            <text:p><text:s/>124<text:s/></text:p>
          </table:table-cell>
          <table:table-cell office:value-type="float" office:value="1563029" table:style-name="ce126">
            <text:p>1 563 029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342000" table:style-name="ce132">
            <text:p><text:s/>342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電力及燃氣供應業</text:p>
          </table:table-cell>
          <table:table-cell table:style-name="ce84"/>
          <table:table-cell office:value-type="float" office:value="338" table:style-name="ce131">
            <text:p><text:s/>338<text:s/></text:p>
          </table:table-cell>
          <table:table-cell office:value-type="float" office:value="202720" table:style-name="ce126">
            <text:p><text:s/>202 720<text:s/></text:p>
          </table:table-cell>
          <table:table-cell office:value-type="float" office:value="10" table:style-name="ce125">
            <text:p><text:s/>10<text:s/></text:p>
          </table:table-cell>
          <table:table-cell office:value-type="float" office:value="34" table:style-name="ce126">
            <text:p><text:s text:c="2"/>34<text:s/></text:p>
          </table:table-cell>
          <table:table-cell office:value-type="float" office:value="15" table:style-name="ce125">
            <text:p><text:s/>15<text:s/></text:p>
          </table:table-cell>
          <table:table-cell office:value-type="float" office:value="325" table:style-name="ce126">
            <text:p><text:s text:c="2"/>325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370" table:style-name="ce126">
            <text:p><text:s text:c="2"/>370<text:s/></text:p>
          </table:table-cell>
          <table:table-cell office:value-type="float" office:value="255" table:style-name="ce125">
            <text:p><text:s/>255<text:s/></text:p>
          </table:table-cell>
          <table:table-cell office:value-type="float" office:value="47576" table:style-name="ce126">
            <text:p><text:s/>47 576<text:s/></text:p>
          </table:table-cell>
          <table:table-cell office:value-type="float" office:value="16" table:style-name="ce125">
            <text:p><text:s/>16<text:s/></text:p>
          </table:table-cell>
          <table:table-cell office:value-type="float" office:value="8595" table:style-name="ce126">
            <text:p><text:s/>8 595<text:s/></text:p>
          </table:table-cell>
          <table:table-cell office:value-type="float" office:value="27" table:style-name="ce125">
            <text:p><text:s/>27<text:s/></text:p>
          </table:table-cell>
          <table:table-cell office:value-type="float" office:value="57831" table:style-name="ce126">
            <text:p><text:s/>57 831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0000" table:style-name="ce126">
            <text:p><text:s/>10 000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77990" table:style-name="ce126">
            <text:p><text:s/>77 99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用水供應及污染整治業</text:p>
          </table:table-cell>
          <table:table-cell table:style-name="ce84"/>
          <table:table-cell office:value-type="float" office:value="3607" table:style-name="ce131">
            <text:p>3 607<text:s/></text:p>
          </table:table-cell>
          <table:table-cell office:value-type="float" office:value="1410174" table:style-name="ce126">
            <text:p>1 410 174<text:s/></text:p>
          </table:table-cell>
          <table:table-cell office:value-type="float" office:value="342" table:style-name="ce125">
            <text:p><text:s/>342<text:s/></text:p>
          </table:table-cell>
          <table:table-cell office:value-type="float" office:value="1472" table:style-name="ce126">
            <text:p><text:s/>1 472<text:s/></text:p>
          </table:table-cell>
          <table:table-cell office:value-type="float" office:value="524" table:style-name="ce125">
            <text:p><text:s/>524<text:s/></text:p>
          </table:table-cell>
          <table:table-cell office:value-type="float" office:value="12076" table:style-name="ce126">
            <text:p><text:s/>12 076<text:s/></text:p>
          </table:table-cell>
          <table:table-cell office:value-type="float" office:value="339" table:style-name="ce125">
            <text:p><text:s/>339<text:s/></text:p>
          </table:table-cell>
          <table:table-cell office:value-type="float" office:value="19069" table:style-name="ce126">
            <text:p><text:s/>19 069<text:s/></text:p>
          </table:table-cell>
          <table:table-cell office:value-type="float" office:value="1964" table:style-name="ce125">
            <text:p>1 964<text:s/></text:p>
          </table:table-cell>
          <table:table-cell office:value-type="float" office:value="398371" table:style-name="ce126">
            <text:p><text:s/>398 371<text:s/></text:p>
          </table:table-cell>
          <table:table-cell office:value-type="float" office:value="61" table:style-name="ce125">
            <text:p><text:s/>61<text:s/></text:p>
          </table:table-cell>
          <table:table-cell office:value-type="float" office:value="33564" table:style-name="ce126">
            <text:p><text:s/>33 564<text:s/></text:p>
          </table:table-cell>
          <table:table-cell office:value-type="float" office:value="301" table:style-name="ce125">
            <text:p><text:s/>301<text:s/></text:p>
          </table:table-cell>
          <table:table-cell office:value-type="float" office:value="471366" table:style-name="ce126">
            <text:p><text:s/>471 366<text:s/></text:p>
          </table:table-cell>
          <table:table-cell office:value-type="float" office:value="66" table:style-name="ce125">
            <text:p><text:s/>66<text:s/></text:p>
          </table:table-cell>
          <table:table-cell office:value-type="float" office:value="346255" table:style-name="ce126">
            <text:p><text:s/>346 255<text:s/></text:p>
          </table:table-cell>
          <table:table-cell office:value-type="float" office:value="10" table:style-name="ce125">
            <text:p><text:s/>10<text:s/></text:p>
          </table:table-cell>
          <table:table-cell office:value-type="float" office:value="128000" table:style-name="ce126">
            <text:p><text:s/>128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　營建工程業</text:p>
          </table:table-cell>
          <table:table-cell table:style-name="ce84"/>
          <table:table-cell office:value-type="float" office:value="76909" table:style-name="ce131">
            <text:p>76 909<text:s/></text:p>
          </table:table-cell>
          <table:table-cell office:value-type="float" office:value="35758445" table:style-name="ce126">
            <text:p>35 758 445<text:s/></text:p>
          </table:table-cell>
          <table:table-cell office:value-type="float" office:value="2501" table:style-name="ce125">
            <text:p>2 501<text:s/></text:p>
          </table:table-cell>
          <table:table-cell office:value-type="float" office:value="11766" table:style-name="ce126">
            <text:p><text:s/>11 766<text:s/></text:p>
          </table:table-cell>
          <table:table-cell office:value-type="float" office:value="5946" table:style-name="ce125">
            <text:p>5 946<text:s/></text:p>
          </table:table-cell>
          <table:table-cell office:value-type="float" office:value="161711" table:style-name="ce126">
            <text:p><text:s/>161 711<text:s/></text:p>
          </table:table-cell>
          <table:table-cell office:value-type="float" office:value="3798" table:style-name="ce125">
            <text:p>3 798<text:s/></text:p>
          </table:table-cell>
          <table:table-cell office:value-type="float" office:value="216126" table:style-name="ce126">
            <text:p><text:s/>216 126<text:s/></text:p>
          </table:table-cell>
          <table:table-cell office:value-type="float" office:value="50370" table:style-name="ce125">
            <text:p>50 370<text:s/></text:p>
          </table:table-cell>
          <table:table-cell office:value-type="float" office:value="10384279" table:style-name="ce126">
            <text:p>10 384 279<text:s/></text:p>
          </table:table-cell>
          <table:table-cell office:value-type="float" office:value="3414" table:style-name="ce125">
            <text:p>3 414<text:s/></text:p>
          </table:table-cell>
          <table:table-cell office:value-type="float" office:value="2321642" table:style-name="ce126">
            <text:p>2 321 642<text:s/></text:p>
          </table:table-cell>
          <table:table-cell office:value-type="float" office:value="9865" table:style-name="ce125">
            <text:p>9 865<text:s/></text:p>
          </table:table-cell>
          <table:table-cell office:value-type="float" office:value="15044223" table:style-name="ce126">
            <text:p>15 044 223<text:s/></text:p>
          </table:table-cell>
          <table:table-cell office:value-type="float" office:value="792" table:style-name="ce125">
            <text:p><text:s/>792<text:s/></text:p>
          </table:table-cell>
          <table:table-cell office:value-type="float" office:value="4456614" table:style-name="ce126">
            <text:p>4 456 614<text:s/></text:p>
          </table:table-cell>
          <table:table-cell office:value-type="float" office:value="216" table:style-name="ce125">
            <text:p><text:s/>216<text:s/></text:p>
          </table:table-cell>
          <table:table-cell office:value-type="float" office:value="2730284" table:style-name="ce126">
            <text:p>2 730 284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431800" table:style-name="ce132">
            <text:p><text:s/>431 8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批發及零售業</text:p>
          </table:table-cell>
          <table:table-cell table:style-name="ce84"/>
          <table:table-cell office:value-type="float" office:value="483379" table:style-name="ce131">
            <text:p>483 379<text:s/></text:p>
          </table:table-cell>
          <table:table-cell office:value-type="float" office:value="73898857" table:style-name="ce126">
            <text:p>73 898 857<text:s/></text:p>
          </table:table-cell>
          <table:table-cell office:value-type="float" office:value="142031" table:style-name="ce125">
            <text:p>142 031<text:s/></text:p>
          </table:table-cell>
          <table:table-cell office:value-type="float" office:value="578835" table:style-name="ce126">
            <text:p><text:s/>578 835<text:s/></text:p>
          </table:table-cell>
          <table:table-cell office:value-type="float" office:value="110638" table:style-name="ce125">
            <text:p>110 638<text:s/></text:p>
          </table:table-cell>
          <table:table-cell office:value-type="float" office:value="2518729" table:style-name="ce126">
            <text:p>2 518 729<text:s/></text:p>
          </table:table-cell>
          <table:table-cell office:value-type="float" office:value="43551" table:style-name="ce125">
            <text:p>43 551<text:s/></text:p>
          </table:table-cell>
          <table:table-cell office:value-type="float" office:value="2474529" table:style-name="ce126">
            <text:p>2 474 529<text:s/></text:p>
          </table:table-cell>
          <table:table-cell office:value-type="float" office:value="166684" table:style-name="ce125">
            <text:p>166 684<text:s/></text:p>
          </table:table-cell>
          <table:table-cell office:value-type="float" office:value="31348321" table:style-name="ce126">
            <text:p>31 348 321<text:s/></text:p>
          </table:table-cell>
          <table:table-cell office:value-type="float" office:value="4777" table:style-name="ce125">
            <text:p>4 777<text:s/></text:p>
          </table:table-cell>
          <table:table-cell office:value-type="float" office:value="2662678" table:style-name="ce126">
            <text:p>2 662 678<text:s/></text:p>
          </table:table-cell>
          <table:table-cell office:value-type="float" office:value="13710" table:style-name="ce125">
            <text:p>13 710<text:s/></text:p>
          </table:table-cell>
          <table:table-cell office:value-type="float" office:value="21220672" table:style-name="ce126">
            <text:p>21 220 672<text:s/></text:p>
          </table:table-cell>
          <table:table-cell office:value-type="float" office:value="1684" table:style-name="ce125">
            <text:p>1 684<text:s/></text:p>
          </table:table-cell>
          <table:table-cell office:value-type="float" office:value="9122197" table:style-name="ce126">
            <text:p>9 122 197<text:s/></text:p>
          </table:table-cell>
          <table:table-cell office:value-type="float" office:value="302" table:style-name="ce125">
            <text:p><text:s/>302<text:s/></text:p>
          </table:table-cell>
          <table:table-cell office:value-type="float" office:value="3849707" table:style-name="ce126">
            <text:p>3 849 707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23189" table:style-name="ce132">
            <text:p><text:s/>123 189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運輸及倉儲業</text:p>
          </table:table-cell>
          <table:table-cell table:style-name="ce84"/>
          <table:table-cell office:value-type="float" office:value="26507" table:style-name="ce131">
            <text:p>26 507<text:s/></text:p>
          </table:table-cell>
          <table:table-cell office:value-type="float" office:value="5933752" table:style-name="ce126">
            <text:p>5 933 752<text:s/></text:p>
          </table:table-cell>
          <table:table-cell office:value-type="float" office:value="748" table:style-name="ce125">
            <text:p><text:s/>748<text:s/></text:p>
          </table:table-cell>
          <table:table-cell office:value-type="float" office:value="3043" table:style-name="ce126">
            <text:p><text:s/>3 043<text:s/></text:p>
          </table:table-cell>
          <table:table-cell office:value-type="float" office:value="22334" table:style-name="ce125">
            <text:p>22 334<text:s/></text:p>
          </table:table-cell>
          <table:table-cell office:value-type="float" office:value="674212" table:style-name="ce126">
            <text:p><text:s/>674 212<text:s/></text:p>
          </table:table-cell>
          <table:table-cell office:value-type="float" office:value="465" table:style-name="ce125">
            <text:p><text:s/>465<text:s/></text:p>
          </table:table-cell>
          <table:table-cell office:value-type="float" office:value="27465" table:style-name="ce126">
            <text:p><text:s/>27 465<text:s/></text:p>
          </table:table-cell>
          <table:table-cell office:value-type="float" office:value="1592" table:style-name="ce125">
            <text:p>1 592<text:s/></text:p>
          </table:table-cell>
          <table:table-cell office:value-type="float" office:value="311329" table:style-name="ce126">
            <text:p><text:s/>311 329<text:s/></text:p>
          </table:table-cell>
          <table:table-cell office:value-type="float" office:value="232" table:style-name="ce125">
            <text:p><text:s/>232<text:s/></text:p>
          </table:table-cell>
          <table:table-cell office:value-type="float" office:value="142235" table:style-name="ce126">
            <text:p><text:s/>142 235<text:s/></text:p>
          </table:table-cell>
          <table:table-cell office:value-type="float" office:value="754" table:style-name="ce125">
            <text:p><text:s/>754<text:s/></text:p>
          </table:table-cell>
          <table:table-cell office:value-type="float" office:value="1407358" table:style-name="ce126">
            <text:p>1 407 358<text:s/></text:p>
          </table:table-cell>
          <table:table-cell office:value-type="float" office:value="239" table:style-name="ce125">
            <text:p><text:s/>239<text:s/></text:p>
          </table:table-cell>
          <table:table-cell office:value-type="float" office:value="1361384" table:style-name="ce126">
            <text:p>1 361 384<text:s/></text:p>
          </table:table-cell>
          <table:table-cell office:value-type="float" office:value="142" table:style-name="ce125">
            <text:p><text:s/>142<text:s/></text:p>
          </table:table-cell>
          <table:table-cell office:value-type="float" office:value="1936726" table:style-name="ce126">
            <text:p>1 936 726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住宿及餐飲業</text:p>
          </table:table-cell>
          <table:table-cell table:style-name="ce84"/>
          <table:table-cell office:value-type="float" office:value="80916" table:style-name="ce131">
            <text:p>80 916<text:s/></text:p>
          </table:table-cell>
          <table:table-cell office:value-type="float" office:value="11413646" table:style-name="ce126">
            <text:p>11 413 646<text:s/></text:p>
          </table:table-cell>
          <table:table-cell office:value-type="float" office:value="15643" table:style-name="ce125">
            <text:p>15 643<text:s/></text:p>
          </table:table-cell>
          <table:table-cell office:value-type="float" office:value="63271" table:style-name="ce126">
            <text:p><text:s/>63 271<text:s/></text:p>
          </table:table-cell>
          <table:table-cell office:value-type="float" office:value="14957" table:style-name="ce125">
            <text:p>14 957<text:s/></text:p>
          </table:table-cell>
          <table:table-cell office:value-type="float" office:value="300505" table:style-name="ce126">
            <text:p><text:s/>300 505<text:s/></text:p>
          </table:table-cell>
          <table:table-cell office:value-type="float" office:value="12872" table:style-name="ce125">
            <text:p>12 872<text:s/></text:p>
          </table:table-cell>
          <table:table-cell office:value-type="float" office:value="724385" table:style-name="ce126">
            <text:p><text:s/>724 385<text:s/></text:p>
          </table:table-cell>
          <table:table-cell office:value-type="float" office:value="35578" table:style-name="ce125">
            <text:p>35 578<text:s/></text:p>
          </table:table-cell>
          <table:table-cell office:value-type="float" office:value="5946013" table:style-name="ce126">
            <text:p>5 946 013<text:s/></text:p>
          </table:table-cell>
          <table:table-cell office:value-type="float" office:value="362" table:style-name="ce125">
            <text:p><text:s/>362<text:s/></text:p>
          </table:table-cell>
          <table:table-cell office:value-type="float" office:value="215351" table:style-name="ce126">
            <text:p><text:s/>215 351<text:s/></text:p>
          </table:table-cell>
          <table:table-cell office:value-type="float" office:value="1354" table:style-name="ce125">
            <text:p>1 354<text:s/></text:p>
          </table:table-cell>
          <table:table-cell office:value-type="float" office:value="2052122" table:style-name="ce126">
            <text:p>2 052 122<text:s/></text:p>
          </table:table-cell>
          <table:table-cell office:value-type="float" office:value="107" table:style-name="ce125">
            <text:p><text:s/>107<text:s/></text:p>
          </table:table-cell>
          <table:table-cell office:value-type="float" office:value="584429" table:style-name="ce126">
            <text:p><text:s/>584 429<text:s/></text:p>
          </table:table-cell>
          <table:table-cell office:value-type="float" office:value="41" table:style-name="ce125">
            <text:p><text:s/>41<text:s/></text:p>
          </table:table-cell>
          <table:table-cell office:value-type="float" office:value="629218" table:style-name="ce126">
            <text:p><text:s/>629 218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898351" table:style-name="ce132">
            <text:p><text:s/>898 351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<text:s text:c="2"/>出版、影音製作、傳播及資通訊服務業</text:p>
          </table:table-cell>
          <table:table-cell table:style-name="ce84"/>
          <table:table-cell office:value-type="float" office:value="5868" table:style-name="ce131">
            <text:p>5 868<text:s/></text:p>
          </table:table-cell>
          <table:table-cell office:value-type="float" office:value="1705451" table:style-name="ce126">
            <text:p>1 705 451<text:s/></text:p>
          </table:table-cell>
          <table:table-cell office:value-type="float" office:value="450" table:style-name="ce125">
            <text:p><text:s/>450<text:s/></text:p>
          </table:table-cell>
          <table:table-cell office:value-type="float" office:value="1909" table:style-name="ce126">
            <text:p><text:s/>1 909<text:s/></text:p>
          </table:table-cell>
          <table:table-cell office:value-type="float" office:value="800" table:style-name="ce125">
            <text:p><text:s/>800<text:s/></text:p>
          </table:table-cell>
          <table:table-cell office:value-type="float" office:value="16295" table:style-name="ce126">
            <text:p><text:s/>16 295<text:s/></text:p>
          </table:table-cell>
          <table:table-cell office:value-type="float" office:value="519" table:style-name="ce125">
            <text:p><text:s/>519<text:s/></text:p>
          </table:table-cell>
          <table:table-cell office:value-type="float" office:value="29511" table:style-name="ce126">
            <text:p><text:s/>29 511<text:s/></text:p>
          </table:table-cell>
          <table:table-cell office:value-type="float" office:value="3571" table:style-name="ce125">
            <text:p>3 571<text:s/></text:p>
          </table:table-cell>
          <table:table-cell office:value-type="float" office:value="842392" table:style-name="ce126">
            <text:p><text:s/>842 392<text:s/></text:p>
          </table:table-cell>
          <table:table-cell office:value-type="float" office:value="191" table:style-name="ce125">
            <text:p><text:s/>191<text:s/></text:p>
          </table:table-cell>
          <table:table-cell office:value-type="float" office:value="101542" table:style-name="ce126">
            <text:p><text:s/>101 542<text:s/></text:p>
          </table:table-cell>
          <table:table-cell office:value-type="float" office:value="292" table:style-name="ce125">
            <text:p><text:s/>292<text:s/></text:p>
          </table:table-cell>
          <table:table-cell office:value-type="float" office:value="458820" table:style-name="ce126">
            <text:p><text:s/>458 820<text:s/></text:p>
          </table:table-cell>
          <table:table-cell office:value-type="float" office:value="44" table:style-name="ce125">
            <text:p><text:s/>44<text:s/></text:p>
          </table:table-cell>
          <table:table-cell office:value-type="float" office:value="234983" table:style-name="ce126">
            <text:p><text:s/>234 98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0000" table:style-name="ce126">
            <text:p><text:s/>20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金融及保險業</text:p>
          </table:table-cell>
          <table:table-cell table:style-name="ce84"/>
          <table:table-cell office:value-type="float" office:value="2810" table:style-name="ce131">
            <text:p>2 810<text:s/></text:p>
          </table:table-cell>
          <table:table-cell office:value-type="float" office:value="4617132" table:style-name="ce126">
            <text:p>4 617 132<text:s/></text:p>
          </table:table-cell>
          <table:table-cell office:value-type="float" office:value="39" table:style-name="ce125">
            <text:p><text:s/>39<text:s/></text:p>
          </table:table-cell>
          <table:table-cell office:value-type="float" office:value="143" table:style-name="ce126">
            <text:p><text:s text:c="2"/>143<text:s/></text:p>
          </table:table-cell>
          <table:table-cell office:value-type="float" office:value="193" table:style-name="ce125">
            <text:p><text:s/>193<text:s/></text:p>
          </table:table-cell>
          <table:table-cell office:value-type="float" office:value="4732" table:style-name="ce126">
            <text:p><text:s/>4 732<text:s/></text:p>
          </table:table-cell>
          <table:table-cell office:value-type="float" office:value="51" table:style-name="ce125">
            <text:p><text:s/>51<text:s/></text:p>
          </table:table-cell>
          <table:table-cell office:value-type="float" office:value="2881" table:style-name="ce126">
            <text:p><text:s/>2 881<text:s/></text:p>
          </table:table-cell>
          <table:table-cell office:value-type="float" office:value="415" table:style-name="ce125">
            <text:p><text:s/>415<text:s/></text:p>
          </table:table-cell>
          <table:table-cell office:value-type="float" office:value="80550" table:style-name="ce126">
            <text:p><text:s/>80 550<text:s/></text:p>
          </table:table-cell>
          <table:table-cell office:value-type="float" office:value="27" table:style-name="ce125">
            <text:p><text:s/>27<text:s/></text:p>
          </table:table-cell>
          <table:table-cell office:value-type="float" office:value="20939" table:style-name="ce126">
            <text:p><text:s/>20 939<text:s/></text:p>
          </table:table-cell>
          <table:table-cell office:value-type="float" office:value="2068" table:style-name="ce125">
            <text:p>2 068<text:s/></text:p>
          </table:table-cell>
          <table:table-cell office:value-type="float" office:value="3107612" table:style-name="ce126">
            <text:p>3 107 612<text:s/></text:p>
          </table:table-cell>
          <table:table-cell office:value-type="float" office:value="12" table:style-name="ce125">
            <text:p><text:s/>12<text:s/></text:p>
          </table:table-cell>
          <table:table-cell office:value-type="float" office:value="65275" table:style-name="ce126">
            <text:p><text:s/>65 275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35000" table:style-name="ce126">
            <text:p><text:s/>35 00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300000" table:style-name="ce132">
            <text:p>1 30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不動產業</text:p>
          </table:table-cell>
          <table:table-cell table:style-name="ce84"/>
          <table:table-cell office:value-type="float" office:value="3643" table:style-name="ce131">
            <text:p>3 643<text:s/></text:p>
          </table:table-cell>
          <table:table-cell office:value-type="float" office:value="910994" table:style-name="ce126">
            <text:p><text:s/>910 994<text:s/></text:p>
          </table:table-cell>
          <table:table-cell office:value-type="float" office:value="221" table:style-name="ce125">
            <text:p><text:s/>221<text:s/></text:p>
          </table:table-cell>
          <table:table-cell office:value-type="float" office:value="975" table:style-name="ce126">
            <text:p><text:s text:c="2"/>975<text:s/></text:p>
          </table:table-cell>
          <table:table-cell office:value-type="float" office:value="508" table:style-name="ce125">
            <text:p><text:s/>508<text:s/></text:p>
          </table:table-cell>
          <table:table-cell office:value-type="float" office:value="11189" table:style-name="ce126">
            <text:p><text:s/>11 189<text:s/></text:p>
          </table:table-cell>
          <table:table-cell office:value-type="float" office:value="324" table:style-name="ce125">
            <text:p><text:s/>324<text:s/></text:p>
          </table:table-cell>
          <table:table-cell office:value-type="float" office:value="18404" table:style-name="ce126">
            <text:p><text:s/>18 404<text:s/></text:p>
          </table:table-cell>
          <table:table-cell office:value-type="float" office:value="2387" table:style-name="ce125">
            <text:p>2 387<text:s/></text:p>
          </table:table-cell>
          <table:table-cell office:value-type="float" office:value="463210" table:style-name="ce126">
            <text:p><text:s/>463 210<text:s/></text:p>
          </table:table-cell>
          <table:table-cell office:value-type="float" office:value="61" table:style-name="ce125">
            <text:p><text:s/>61<text:s/></text:p>
          </table:table-cell>
          <table:table-cell office:value-type="float" office:value="33780" table:style-name="ce126">
            <text:p><text:s/>33 780<text:s/></text:p>
          </table:table-cell>
          <table:table-cell office:value-type="float" office:value="116" table:style-name="ce125">
            <text:p><text:s/>116<text:s/></text:p>
          </table:table-cell>
          <table:table-cell office:value-type="float" office:value="176616" table:style-name="ce126">
            <text:p><text:s/>176 616<text:s/></text:p>
          </table:table-cell>
          <table:table-cell office:value-type="float" office:value="20" table:style-name="ce125">
            <text:p><text:s/>20<text:s/></text:p>
          </table:table-cell>
          <table:table-cell office:value-type="float" office:value="119320" table:style-name="ce126">
            <text:p><text:s/>119 320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87500" table:style-name="ce126">
            <text:p><text:s/>87 5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專業、科學及技術服務業</text:p>
          </table:table-cell>
          <table:table-cell table:style-name="ce84"/>
          <table:table-cell office:value-type="float" office:value="16892" table:style-name="ce131">
            <text:p>16 892<text:s/></text:p>
          </table:table-cell>
          <table:table-cell office:value-type="float" office:value="3524014" table:style-name="ce126">
            <text:p>3 524 014<text:s/></text:p>
          </table:table-cell>
          <table:table-cell office:value-type="float" office:value="2869" table:style-name="ce125">
            <text:p>2 869<text:s/></text:p>
          </table:table-cell>
          <table:table-cell office:value-type="float" office:value="11259" table:style-name="ce126">
            <text:p><text:s/>11 259<text:s/></text:p>
          </table:table-cell>
          <table:table-cell office:value-type="float" office:value="2685" table:style-name="ce125">
            <text:p>2 685<text:s/></text:p>
          </table:table-cell>
          <table:table-cell office:value-type="float" office:value="61016" table:style-name="ce126">
            <text:p><text:s/>61 016<text:s/></text:p>
          </table:table-cell>
          <table:table-cell office:value-type="float" office:value="1661" table:style-name="ce125">
            <text:p>1 661<text:s/></text:p>
          </table:table-cell>
          <table:table-cell office:value-type="float" office:value="92278" table:style-name="ce126">
            <text:p><text:s/>92 278<text:s/></text:p>
          </table:table-cell>
          <table:table-cell office:value-type="float" office:value="8615" table:style-name="ce125">
            <text:p>8 615<text:s/></text:p>
          </table:table-cell>
          <table:table-cell office:value-type="float" office:value="1628152" table:style-name="ce126">
            <text:p>1 628 152<text:s/></text:p>
          </table:table-cell>
          <table:table-cell office:value-type="float" office:value="217" table:style-name="ce125">
            <text:p><text:s/>217<text:s/></text:p>
          </table:table-cell>
          <table:table-cell office:value-type="float" office:value="124583" table:style-name="ce126">
            <text:p><text:s/>124 583<text:s/></text:p>
          </table:table-cell>
          <table:table-cell office:value-type="float" office:value="777" table:style-name="ce125">
            <text:p><text:s/>777<text:s/></text:p>
          </table:table-cell>
          <table:table-cell office:value-type="float" office:value="1160075" table:style-name="ce126">
            <text:p>1 160 075<text:s/></text:p>
          </table:table-cell>
          <table:table-cell office:value-type="float" office:value="59" table:style-name="ce125">
            <text:p><text:s/>59<text:s/></text:p>
          </table:table-cell>
          <table:table-cell office:value-type="float" office:value="315551" table:style-name="ce126">
            <text:p><text:s/>315 551<text:s/></text:p>
          </table:table-cell>
          <table:table-cell office:value-type="float" office:value="9" table:style-name="ce125">
            <text:p><text:s/>9<text:s/></text:p>
          </table:table-cell>
          <table:table-cell office:value-type="float" office:value="131100" table:style-name="ce126">
            <text:p><text:s/>131 1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支援服務業</text:p>
          </table:table-cell>
          <table:table-cell table:style-name="ce84"/>
          <table:table-cell office:value-type="float" office:value="25791" table:style-name="ce131">
            <text:p>25 791<text:s/></text:p>
          </table:table-cell>
          <table:table-cell office:value-type="float" office:value="6157719" table:style-name="ce126">
            <text:p>6 157 719<text:s/></text:p>
          </table:table-cell>
          <table:table-cell office:value-type="float" office:value="3405" table:style-name="ce125">
            <text:p>3 405<text:s/></text:p>
          </table:table-cell>
          <table:table-cell office:value-type="float" office:value="14053" table:style-name="ce126">
            <text:p><text:s/>14 053<text:s/></text:p>
          </table:table-cell>
          <table:table-cell office:value-type="float" office:value="6141" table:style-name="ce125">
            <text:p>6 141<text:s/></text:p>
          </table:table-cell>
          <table:table-cell office:value-type="float" office:value="156096" table:style-name="ce126">
            <text:p><text:s/>156 096<text:s/></text:p>
          </table:table-cell>
          <table:table-cell office:value-type="float" office:value="2605" table:style-name="ce125">
            <text:p>2 605<text:s/></text:p>
          </table:table-cell>
          <table:table-cell office:value-type="float" office:value="145638" table:style-name="ce126">
            <text:p><text:s/>145 638<text:s/></text:p>
          </table:table-cell>
          <table:table-cell office:value-type="float" office:value="11987" table:style-name="ce125">
            <text:p>11 987<text:s/></text:p>
          </table:table-cell>
          <table:table-cell office:value-type="float" office:value="2340827" table:style-name="ce126">
            <text:p>2 340 827<text:s/></text:p>
          </table:table-cell>
          <table:table-cell office:value-type="float" office:value="382" table:style-name="ce125">
            <text:p><text:s/>382<text:s/></text:p>
          </table:table-cell>
          <table:table-cell office:value-type="float" office:value="223012" table:style-name="ce126">
            <text:p><text:s/>223 012<text:s/></text:p>
          </table:table-cell>
          <table:table-cell office:value-type="float" office:value="1022" table:style-name="ce125">
            <text:p>1 022<text:s/></text:p>
          </table:table-cell>
          <table:table-cell office:value-type="float" office:value="1585198" table:style-name="ce126">
            <text:p>1 585 198<text:s/></text:p>
          </table:table-cell>
          <table:table-cell office:value-type="float" office:value="211" table:style-name="ce125">
            <text:p><text:s/>211<text:s/></text:p>
          </table:table-cell>
          <table:table-cell office:value-type="float" office:value="1128582" table:style-name="ce126">
            <text:p>1 128 582<text:s/></text:p>
          </table:table-cell>
          <table:table-cell office:value-type="float" office:value="37" table:style-name="ce125">
            <text:p><text:s/>37<text:s/></text:p>
          </table:table-cell>
          <table:table-cell office:value-type="float" office:value="514313" table:style-name="ce126">
            <text:p><text:s/>514 31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50000" table:style-name="ce132">
            <text:p><text:s/>5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公共行政及國防；強制性社會安全</text:p>
          </table:table-cell>
          <table:table-cell table:style-name="ce117"/>
          <table:table-cell office:value-type="float" office:value="0" table:style-name="ce131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　教育業</text:p>
          </table:table-cell>
          <table:table-cell table:style-name="ce84"/>
          <table:table-cell office:value-type="float" office:value="577" table:style-name="ce131">
            <text:p><text:s/>577<text:s/></text:p>
          </table:table-cell>
          <table:table-cell office:value-type="float" office:value="98630" table:style-name="ce126">
            <text:p><text:s/>98 630<text:s/></text:p>
          </table:table-cell>
          <table:table-cell office:value-type="float" office:value="38" table:style-name="ce125">
            <text:p><text:s/>38<text:s/></text:p>
          </table:table-cell>
          <table:table-cell office:value-type="float" office:value="151" table:style-name="ce126">
            <text:p><text:s text:c="2"/>151<text:s/></text:p>
          </table:table-cell>
          <table:table-cell office:value-type="float" office:value="84" table:style-name="ce125">
            <text:p><text:s/>84<text:s/></text:p>
          </table:table-cell>
          <table:table-cell office:value-type="float" office:value="1546" table:style-name="ce126">
            <text:p><text:s/>1 546<text:s/></text:p>
          </table:table-cell>
          <table:table-cell office:value-type="float" office:value="88" table:style-name="ce125">
            <text:p><text:s/>88<text:s/></text:p>
          </table:table-cell>
          <table:table-cell office:value-type="float" office:value="5185" table:style-name="ce126">
            <text:p><text:s/>5 185<text:s/></text:p>
          </table:table-cell>
          <table:table-cell office:value-type="float" office:value="351" table:style-name="ce125">
            <text:p><text:s/>351<text:s/></text:p>
          </table:table-cell>
          <table:table-cell office:value-type="float" office:value="64208" table:style-name="ce126">
            <text:p><text:s/>64 208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1600" table:style-name="ce126">
            <text:p><text:s/>1 600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15940" table:style-name="ce126">
            <text:p><text:s/>15 94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0000" table:style-name="ce126">
            <text:p><text:s/>10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醫療保健及社會工作服務業</text:p>
          </table:table-cell>
          <table:table-cell table:style-name="ce84"/>
          <table:table-cell office:value-type="float" office:value="1" table:style-name="ce131">
            <text:p><text:s/>1<text:s/></text:p>
          </table:table-cell>
          <table:table-cell office:value-type="float" office:value="100" table:style-name="ce126">
            <text:p><text:s text:c="2"/>1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00" table:style-name="ce126">
            <text:p><text:s text:c="2"/>1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藝術、娛樂及休閒服務業</text:p>
          </table:table-cell>
          <table:table-cell table:style-name="ce84"/>
          <table:table-cell office:value-type="float" office:value="18779" table:style-name="ce131">
            <text:p>18 779<text:s/></text:p>
          </table:table-cell>
          <table:table-cell office:value-type="float" office:value="2325313" table:style-name="ce126">
            <text:p>2 325 313<text:s/></text:p>
          </table:table-cell>
          <table:table-cell office:value-type="float" office:value="3602" table:style-name="ce125">
            <text:p>3 602<text:s/></text:p>
          </table:table-cell>
          <table:table-cell office:value-type="float" office:value="13322" table:style-name="ce126">
            <text:p><text:s/>13 322<text:s/></text:p>
          </table:table-cell>
          <table:table-cell office:value-type="float" office:value="3072" table:style-name="ce125">
            <text:p>3 072<text:s/></text:p>
          </table:table-cell>
          <table:table-cell office:value-type="float" office:value="57939" table:style-name="ce126">
            <text:p><text:s/>57 939<text:s/></text:p>
          </table:table-cell>
          <table:table-cell office:value-type="float" office:value="3553" table:style-name="ce125">
            <text:p>3 553<text:s/></text:p>
          </table:table-cell>
          <table:table-cell office:value-type="float" office:value="199117" table:style-name="ce126">
            <text:p><text:s/>199 117<text:s/></text:p>
          </table:table-cell>
          <table:table-cell office:value-type="float" office:value="8163" table:style-name="ce125">
            <text:p>8 163<text:s/></text:p>
          </table:table-cell>
          <table:table-cell office:value-type="float" office:value="1344496" table:style-name="ce126">
            <text:p>1 344 496<text:s/></text:p>
          </table:table-cell>
          <table:table-cell office:value-type="float" office:value="192" table:style-name="ce125">
            <text:p><text:s/>192<text:s/></text:p>
          </table:table-cell>
          <table:table-cell office:value-type="float" office:value="101547" table:style-name="ce126">
            <text:p><text:s/>101 547<text:s/></text:p>
          </table:table-cell>
          <table:table-cell office:value-type="float" office:value="164" table:style-name="ce125">
            <text:p><text:s/>164<text:s/></text:p>
          </table:table-cell>
          <table:table-cell office:value-type="float" office:value="284624" table:style-name="ce126">
            <text:p><text:s/>284 624<text:s/></text:p>
          </table:table-cell>
          <table:table-cell office:value-type="float" office:value="27" table:style-name="ce125">
            <text:p><text:s/>27<text:s/></text:p>
          </table:table-cell>
          <table:table-cell office:value-type="float" office:value="140840" table:style-name="ce126">
            <text:p><text:s/>140 840<text:s/></text:p>
          </table:table-cell>
          <table:table-cell office:value-type="float" office:value="5" table:style-name="ce125">
            <text:p><text:s/>5<text:s/></text:p>
          </table:table-cell>
          <table:table-cell office:value-type="float" office:value="58427" table:style-name="ce126">
            <text:p><text:s/>58 427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25000" table:style-name="ce132">
            <text:p><text:s/>125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41">
            <text:p>　其他服務業</text:p>
          </table:table-cell>
          <table:table-cell table:style-name="ce142"/>
          <table:table-cell office:value-type="float" office:value="62757" table:style-name="ce133">
            <text:p>62 757<text:s/></text:p>
          </table:table-cell>
          <table:table-cell office:value-type="float" office:value="5301490" table:style-name="ce134">
            <text:p>5 301 490<text:s/></text:p>
          </table:table-cell>
          <table:table-cell office:value-type="float" office:value="26679" table:style-name="ce135">
            <text:p>26 679<text:s/></text:p>
          </table:table-cell>
          <table:table-cell office:value-type="float" office:value="93523" table:style-name="ce134">
            <text:p><text:s/>93 523<text:s/></text:p>
          </table:table-cell>
          <table:table-cell office:value-type="float" office:value="11488" table:style-name="ce135">
            <text:p>11 488<text:s/></text:p>
          </table:table-cell>
          <table:table-cell office:value-type="float" office:value="240822" table:style-name="ce134">
            <text:p><text:s/>240 822<text:s/></text:p>
          </table:table-cell>
          <table:table-cell office:value-type="float" office:value="6262" table:style-name="ce135">
            <text:p>6 262<text:s/></text:p>
          </table:table-cell>
          <table:table-cell office:value-type="float" office:value="352168" table:style-name="ce134">
            <text:p><text:s/>352 168<text:s/></text:p>
          </table:table-cell>
          <table:table-cell office:value-type="float" office:value="17268" table:style-name="ce135">
            <text:p>17 268<text:s/></text:p>
          </table:table-cell>
          <table:table-cell office:value-type="float" office:value="2937995" table:style-name="ce134">
            <text:p>2 937 995<text:s/></text:p>
          </table:table-cell>
          <table:table-cell office:value-type="float" office:value="256" table:style-name="ce135">
            <text:p><text:s/>256<text:s/></text:p>
          </table:table-cell>
          <table:table-cell office:value-type="float" office:value="149076" table:style-name="ce134">
            <text:p><text:s/>149 076<text:s/></text:p>
          </table:table-cell>
          <table:table-cell office:value-type="float" office:value="747" table:style-name="ce135">
            <text:p><text:s/>747<text:s/></text:p>
          </table:table-cell>
          <table:table-cell office:value-type="float" office:value="1044637" table:style-name="ce134">
            <text:p>1 044 637<text:s/></text:p>
          </table:table-cell>
          <table:table-cell office:value-type="float" office:value="45" table:style-name="ce135">
            <text:p><text:s/>45<text:s/></text:p>
          </table:table-cell>
          <table:table-cell office:value-type="float" office:value="249104" table:style-name="ce134">
            <text:p><text:s/>249 104<text:s/></text:p>
          </table:table-cell>
          <table:table-cell office:value-type="float" office:value="11" table:style-name="ce135">
            <text:p><text:s/>11<text:s/></text:p>
          </table:table-cell>
          <table:table-cell office:value-type="float" office:value="144165" table:style-name="ce134">
            <text:p><text:s/>144 165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90000" table:style-name="ce136">
            <text:p><text:s/>90 000<text:s/></text:p>
          </table:table-cell>
          <table:table-cell table:number-columns-repeated="16362" table:style-name="ce83"/>
        </table:table-row>
        <table:table-row table:style-name="ro1">
          <table:table-cell office:value-type="string" table:style-name="ce122">
            <text:p>填表</text:p>
          </table:table-cell>
          <table:table-cell table:number-columns-repeated="2" table:style-name="ce122"/>
          <table:table-cell office:value-type="string" table:style-name="ce123">
            <text:p>審核</text:p>
          </table:table-cell>
          <table:table-cell table:number-columns-repeated="4" table:style-name="ce122"/>
          <table:table-cell office:value-type="string" table:style-name="ce123">
            <text:p>主辦業務人員</text:p>
          </table:table-cell>
          <table:table-cell table:number-columns-repeated="2" table:style-name="ce122"/>
          <table:table-cell table:number-columns-repeated="2" table:style-name="ce123"/>
          <table:table-cell table:style-name="ce122"/>
          <table:table-cell office:value-type="string" table:style-name="ce122">
            <text:p>機關長官</text:p>
          </table:table-cell>
          <table:table-cell table:style-name="ce122"/>
          <table:table-cell table:style-name="ce123"/>
          <table:table-cell table:number-columns-repeated="4" table:style-name="ce122"/>
          <table:table-cell table:style-name="ce124"/>
          <table:table-cell table:number-columns-repeated="16362" table:style-name="ce91"/>
        </table:table-row>
        <table:table-row table:style-name="ro1">
          <table:table-cell table:number-columns-repeated="8" table:style-name="ce91"/>
          <table:table-cell office:value-type="string" table:style-name="ce91">
            <text:p>主辦統計人員</text:p>
          </table:table-cell>
          <table:table-cell table:number-columns-repeated="12" table:style-name="ce91"/>
          <table:table-cell table:style-name="ce92"/>
          <table:table-cell table:number-columns-repeated="16362" table:style-name="ce91"/>
        </table:table-row>
        <table:table-row table:style-name="ro1">
          <table:table-cell table:number-columns-repeated="21" table:style-name="ce91"/>
          <table:table-cell table:style-name="ce92"/>
          <table:table-cell table:number-columns-repeated="16362" table:style-name="ce91"/>
        </table:table-row>
        <table:table-row table:style-name="ro6">
          <table:table-cell office:value-type="string" table:style-name="ce93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94"/>
          <table:table-cell table:number-columns-repeated="16362" table:style-name="ce91"/>
        </table:table-row>
        <table:table-row table:style-name="ro6">
          <table:table-cell office:value-type="string" table:style-name="ce113">
            <text:p>填表說明：本表由全國工商管理資訊系統編製報表一份，由本部統計處自存並公布於網站。</text:p>
          </table:table-cell>
          <table:table-cell table:number-columns-repeated="5" table:style-name="ce114"/>
          <table:table-cell table:number-columns-repeated="16" table:style-name="ce115"/>
          <table:table-cell table:number-columns-repeated="16362" table:style-name="ce116"/>
        </table:table-row>
        <table:table-row table:number-rows-repeated="1048543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卓凡渝</dc:creator>
    <meta:creation-date>1999-07-27T01:45:40Z</meta:creation-date>
    <dc:date>2019-01-25T00:26:43Z</dc:date>
    <meta:print-date>2018-11-21T08:45:58Z</meta:print-date>
  </office:meta>
</office:document-meta>
</file>