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8575cm" style:use-optimal-column-width="true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80458333333333cm" style:use-optimal-column-width="true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page" style:column-width="2.09020833333333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1.37583333333333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6月" table:formula="msoxl:='2492-00-02'!K5" table:number-columns-spanned="5" table:number-rows-spanned="1" table:style-name="ce192">
            <text:p><text:s text:c="3"/>中華民國 109年6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6月" table:formula="msoxl:='2492-00-02'!K5" table:number-columns-spanned="8" table:number-rows-spanned="1" table:style-name="ce164">
            <text:p><text:s text:c="3"/>中華民國 109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6月" table:formula="msoxl:='2492-00-02'!K5" table:number-columns-spanned="8" table:number-rows-spanned="1" table:style-name="ce164">
            <text:p><text:s text:c="3"/>中華民國 109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94790" table:style-name="ce24">
            <text:p><text:s text:c="3"/>894 790</text:p>
          </table:table-cell>
          <table:table-cell office:value-type="float" office:value="175055080" table:style-name="ce24">
            <text:p><text:s text:c="2"/>175 055 080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3212913" table:style-name="ce24">
            <text:p><text:s text:c="2"/>3 212 913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160341" table:style-name="ce24">
            <text:p><text:s text:c="2"/>1 160 341</text:p>
          </table:table-cell>
          <table:table-cell office:value-type="float" office:value="52193" table:style-name="ce24">
            <text:p><text:s text:c="3"/>52 193</text:p>
          </table:table-cell>
          <table:table-cell office:value-type="float" office:value="13385727" table:style-name="ce24">
            <text:p><text:s text:c="2"/>13 385 72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252589" table:style-name="ce24">
            <text:p><text:s text:c="3"/>252 589</text:p>
          </table:table-cell>
          <table:table-cell office:value-type="float" office:value="3668" table:style-name="ce24">
            <text:p><text:s text:c="3"/>3 668</text:p>
          </table:table-cell>
          <table:table-cell office:value-type="float" office:value="1404484" table:style-name="ce24">
            <text:p><text:s text:c="2"/>1 404 484</text:p>
          </table:table-cell>
          <table:table-cell office:value-type="float" office:value="81448" table:style-name="ce24">
            <text:p><text:s text:c="3"/>81 448</text:p>
          </table:table-cell>
          <table:table-cell office:value-type="float" office:value="37215529" table:style-name="ce24">
            <text:p><text:s text:c="2"/>37 215 52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9636" table:style-name="ce24">
            <text:p><text:s text:c="3"/>489 636</text:p>
          </table:table-cell>
          <table:table-cell office:value-type="float" office:value="75657019" table:style-name="ce24">
            <text:p><text:s text:c="2"/>75 657 019</text:p>
          </table:table-cell>
          <table:table-cell office:value-type="float" office:value="26461" table:style-name="ce24">
            <text:p><text:s text:c="3"/>26 461</text:p>
          </table:table-cell>
          <table:table-cell office:value-type="float" office:value="5954731" table:style-name="ce24">
            <text:p><text:s text:c="2"/>5 954 731</text:p>
          </table:table-cell>
          <table:table-cell office:value-type="float" office:value="87283" table:style-name="ce24">
            <text:p><text:s text:c="3"/>87 283</text:p>
          </table:table-cell>
          <table:table-cell office:value-type="float" office:value="11237241" table:style-name="ce24">
            <text:p><text:s text:c="2"/>11 237 241</text:p>
          </table:table-cell>
          <table:table-cell office:value-type="float" office:value="6069" table:style-name="ce24">
            <text:p><text:s text:c="3"/>6 069</text:p>
          </table:table-cell>
          <table:table-cell office:value-type="float" office:value="1723157" table:style-name="ce24">
            <text:p><text:s text:c="2"/>1 723 157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4625142" table:style-name="ce24">
            <text:p><text:s text:c="2"/>4 625 142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999697" table:style-name="ce24">
            <text:p><text:s text:c="3"/>999 697</text:p>
          </table:table-cell>
          <table:table-cell office:value-type="float" office:value="17767" table:style-name="ce24">
            <text:p><text:s text:c="3"/>17 767</text:p>
          </table:table-cell>
          <table:table-cell office:value-type="float" office:value="3750936" table:style-name="ce24">
            <text:p><text:s text:c="2"/>3 750 936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703" table:style-name="ce24">
            <text:p><text:s text:c="3"/>26 703</text:p>
          </table:table-cell>
          <table:table-cell office:value-type="float" office:value="6288821" table:style-name="ce24">
            <text:p><text:s text:c="2"/>6 288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141038" table:style-name="ce24">
            <text:p><text:s text:c="3"/>141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52" table:style-name="ce24">
            <text:p><text:s text:c="3"/>19 852</text:p>
          </table:table-cell>
          <table:table-cell office:value-type="float" office:value="2504843" table:style-name="ce24">
            <text:p><text:s text:c="2"/>2 504 843</text:p>
          </table:table-cell>
          <table:table-cell office:value-type="float" office:value="64611" table:style-name="ce24">
            <text:p><text:s text:c="3"/>64 611</text:p>
          </table:table-cell>
          <table:table-cell office:value-type="float" office:value="5540869" table:style-name="ce24">
            <text:p><text:s text:c="2"/>5 540 86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5455" table:style-name="ce24">
            <text:p><text:s text:c="3"/>875 455</text:p>
          </table:table-cell>
          <table:table-cell office:value-type="float" office:value="172862966" table:style-name="ce24">
            <text:p><text:s text:c="2"/>172 862 966</text:p>
          </table:table-cell>
          <table:table-cell office:value-type="float" office:value="8959" table:style-name="ce24">
            <text:p><text:s text:c="3"/>8 959</text:p>
          </table:table-cell>
          <table:table-cell office:value-type="float" office:value="3190468" table:style-name="ce24">
            <text:p><text:s text:c="2"/>3 190 468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148141" table:style-name="ce24">
            <text:p><text:s text:c="2"/>1 148 141</text:p>
          </table:table-cell>
          <table:table-cell office:value-type="float" office:value="52023" table:style-name="ce24">
            <text:p><text:s text:c="3"/>52 023</text:p>
          </table:table-cell>
          <table:table-cell office:value-type="float" office:value="13279195" table:style-name="ce24">
            <text:p><text:s text:c="2"/>13 279 19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242189" table:style-name="ce24">
            <text:p><text:s text:c="3"/>242 189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1394204" table:style-name="ce24">
            <text:p><text:s text:c="2"/>1 394 204</text:p>
          </table:table-cell>
          <table:table-cell office:value-type="float" office:value="80894" table:style-name="ce24">
            <text:p><text:s text:c="3"/>80 894</text:p>
          </table:table-cell>
          <table:table-cell office:value-type="float" office:value="36801900" table:style-name="ce24">
            <text:p><text:s text:c="2"/>36 801 900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72798" table:style-name="ce24">
            <text:p><text:s text:c="3"/>472 798</text:p>
          </table:table-cell>
          <table:table-cell office:value-type="float" office:value="74906885" table:style-name="ce24">
            <text:p><text:s text:c="2"/>74 906 885</text:p>
          </table:table-cell>
          <table:table-cell office:value-type="float" office:value="26337" table:style-name="ce24">
            <text:p><text:s text:c="3"/>26 337</text:p>
          </table:table-cell>
          <table:table-cell office:value-type="float" office:value="5540706" table:style-name="ce24">
            <text:p><text:s text:c="2"/>5 540 706</text:p>
          </table:table-cell>
          <table:table-cell office:value-type="float" office:value="86568" table:style-name="ce24">
            <text:p><text:s text:c="3"/>86 568</text:p>
          </table:table-cell>
          <table:table-cell office:value-type="float" office:value="11140387" table:style-name="ce24">
            <text:p><text:s text:c="2"/>11 140 387</text:p>
          </table:table-cell>
          <table:table-cell office:value-type="float" office:value="6025" table:style-name="ce24">
            <text:p><text:s text:c="3"/>6 025</text:p>
          </table:table-cell>
          <table:table-cell office:value-type="float" office:value="1714267" table:style-name="ce24">
            <text:p><text:s text:c="2"/>1 714 267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4609592" table:style-name="ce24">
            <text:p><text:s text:c="2"/>4 609 592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986097" table:style-name="ce24">
            <text:p><text:s text:c="3"/>986 097</text:p>
          </table:table-cell>
          <table:table-cell office:value-type="float" office:value="17679" table:style-name="ce24">
            <text:p><text:s text:c="3"/>17 679</text:p>
          </table:table-cell>
          <table:table-cell office:value-type="float" office:value="3728596" table:style-name="ce24">
            <text:p><text:s text:c="2"/>3 728 596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482" table:style-name="ce24">
            <text:p><text:s text:c="3"/>26 482</text:p>
          </table:table-cell>
          <table:table-cell office:value-type="float" office:value="6043827" table:style-name="ce24">
            <text:p><text:s text:c="2"/>6 043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140738" table:style-name="ce24">
            <text:p><text:s text:c="3"/>140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30" table:style-name="ce24">
            <text:p><text:s text:c="3"/>19 630</text:p>
          </table:table-cell>
          <table:table-cell office:value-type="float" office:value="2472678" table:style-name="ce24">
            <text:p><text:s text:c="2"/>2 472 678</text:p>
          </table:table-cell>
          <table:table-cell office:value-type="float" office:value="64367" table:style-name="ce24">
            <text:p><text:s text:c="3"/>64 367</text:p>
          </table:table-cell>
          <table:table-cell office:value-type="float" office:value="5523094" table:style-name="ce24">
            <text:p><text:s text:c="2"/>5 523 0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4182" table:style-name="ce24">
            <text:p><text:s text:c="3"/>144 182</text:p>
          </table:table-cell>
          <table:table-cell office:value-type="float" office:value="25845881" table:style-name="ce24">
            <text:p><text:s text:c="2"/>25 845 881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11690" table:style-name="ce24">
            <text:p><text:s text:c="3"/>111 69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3640" table:style-name="ce24">
            <text:p><text:s text:c="3"/>73 640</text:p>
          </table:table-cell>
          <table:table-cell office:value-type="float" office:value="7151" table:style-name="ce24">
            <text:p><text:s text:c="3"/>7 151</text:p>
          </table:table-cell>
          <table:table-cell office:value-type="float" office:value="1841831" table:style-name="ce24">
            <text:p><text:s text:c="2"/>1 841 83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729" table:style-name="ce24">
            <text:p><text:s text:c="3"/>7 72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35381" table:style-name="ce24">
            <text:p><text:s text:c="3"/>135 381</text:p>
          </table:table-cell>
          <table:table-cell office:value-type="float" office:value="13371" table:style-name="ce24">
            <text:p><text:s text:c="3"/>13 371</text:p>
          </table:table-cell>
          <table:table-cell office:value-type="float" office:value="4628991" table:style-name="ce24">
            <text:p><text:s text:c="2"/>4 628 991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618" table:style-name="ce24">
            <text:p><text:s text:c="3"/>80 618</text:p>
          </table:table-cell>
          <table:table-cell office:value-type="float" office:value="12166032" table:style-name="ce24">
            <text:p><text:s text:c="2"/>12 166 032</text:p>
          </table:table-cell>
          <table:table-cell office:value-type="float" office:value="10387" table:style-name="ce24">
            <text:p><text:s text:c="3"/>10 387</text:p>
          </table:table-cell>
          <table:table-cell office:value-type="float" office:value="621334" table:style-name="ce24">
            <text:p><text:s text:c="3"/>621 334</text:p>
          </table:table-cell>
          <table:table-cell office:value-type="float" office:value="11948" table:style-name="ce24">
            <text:p><text:s text:c="3"/>11 948</text:p>
          </table:table-cell>
          <table:table-cell office:value-type="float" office:value="1756850" table:style-name="ce24">
            <text:p><text:s text:c="2"/>1 756 850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388397" table:style-name="ce24">
            <text:p><text:s text:c="3"/>388 39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524550" table:style-name="ce24">
            <text:p><text:s text:c="2"/>1 524 55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5470" table:style-name="ce24">
            <text:p><text:s text:c="3"/>55 470</text:p>
          </table:table-cell>
          <table:table-cell office:value-type="float" office:value="2866" table:style-name="ce24">
            <text:p><text:s text:c="3"/>2 866</text:p>
          </table:table-cell>
          <table:table-cell office:value-type="float" office:value="651433" table:style-name="ce24">
            <text:p><text:s text:c="3"/>651 433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98" table:style-name="ce24">
            <text:p><text:s text:c="3"/>3 098</text:p>
          </table:table-cell>
          <table:table-cell office:value-type="float" office:value="657259" table:style-name="ce24">
            <text:p><text:s text:c="3"/>657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1210" table:style-name="ce24">
            <text:p><text:s text:c="3"/>2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364026" table:style-name="ce24">
            <text:p><text:s text:c="3"/>364 026</text:p>
          </table:table-cell>
          <table:table-cell office:value-type="float" office:value="8869" table:style-name="ce24">
            <text:p><text:s text:c="3"/>8 869</text:p>
          </table:table-cell>
          <table:table-cell office:value-type="float" office:value="840057" table:style-name="ce24">
            <text:p><text:s text:c="3"/>840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733" table:style-name="ce24">
            <text:p><text:s text:c="3"/>58 733</text:p>
          </table:table-cell>
          <table:table-cell office:value-type="float" office:value="11840664" table:style-name="ce24">
            <text:p><text:s text:c="2"/>11 840 66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3462" table:style-name="ce24">
            <text:p><text:s text:c="3"/>63 4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98626" table:style-name="ce24">
            <text:p><text:s text:c="3"/>198 6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691" table:style-name="ce24">
            <text:p><text:s text:c="3"/>34 691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897396" table:style-name="ce24">
            <text:p><text:s text:c="3"/>897 396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131" table:style-name="ce24">
            <text:p><text:s text:c="3"/>29 131</text:p>
          </table:table-cell>
          <table:table-cell office:value-type="float" office:value="6203947" table:style-name="ce24">
            <text:p><text:s text:c="2"/>6 203 947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232541" table:style-name="ce24">
            <text:p><text:s text:c="3"/>232 541</text:p>
          </table:table-cell>
          <table:table-cell office:value-type="float" office:value="9296" table:style-name="ce24">
            <text:p><text:s text:c="3"/>9 296</text:p>
          </table:table-cell>
          <table:table-cell office:value-type="float" office:value="1614689" table:style-name="ce24">
            <text:p><text:s text:c="2"/>1 614 689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231141" table:style-name="ce24">
            <text:p><text:s text:c="3"/>231 14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21640" table:style-name="ce24">
            <text:p><text:s text:c="3"/>421 64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8010" table:style-name="ce24">
            <text:p><text:s text:c="3"/>48 010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526575" table:style-name="ce24">
            <text:p><text:s text:c="3"/>526 57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12" table:style-name="ce24">
            <text:p><text:s text:c="3"/>1 312</text:p>
          </table:table-cell>
          <table:table-cell office:value-type="float" office:value="307288" table:style-name="ce24">
            <text:p><text:s text:c="3"/>307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1713" table:style-name="ce24">
            <text:p><text:s text:c="3"/>2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337983" table:style-name="ce24">
            <text:p><text:s text:c="3"/>337 983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695907" table:style-name="ce24">
            <text:p><text:s text:c="3"/>695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7504" table:style-name="ce24">
            <text:p><text:s text:c="3"/>57 504</text:p>
          </table:table-cell>
          <table:table-cell office:value-type="float" office:value="13111338" table:style-name="ce24">
            <text:p><text:s text:c="2"/>13 111 338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33628" table:style-name="ce24">
            <text:p><text:s text:c="3"/>133 6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198" table:style-name="ce24">
            <text:p><text:s text:c="3"/>7 198</text:p>
          </table:table-cell>
          <table:table-cell office:value-type="float" office:value="1567" table:style-name="ce24">
            <text:p><text:s text:c="3"/>1 567</text:p>
          </table:table-cell>
          <table:table-cell office:value-type="float" office:value="843030" table:style-name="ce24">
            <text:p><text:s text:c="3"/>843 0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11" table:style-name="ce24">
            <text:p><text:s text:c="3"/>3 31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87366" table:style-name="ce24">
            <text:p><text:s text:c="3"/>87 366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2706758" table:style-name="ce24">
            <text:p><text:s text:c="2"/>2 706 75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9922" table:style-name="ce24">
            <text:p><text:s text:c="3"/>29 922</text:p>
          </table:table-cell>
          <table:table-cell office:value-type="float" office:value="5815888" table:style-name="ce24">
            <text:p><text:s text:c="2"/>5 815 888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321440" table:style-name="ce24">
            <text:p><text:s text:c="3"/>321 440</text:p>
          </table:table-cell>
          <table:table-cell office:value-type="float" office:value="7376" table:style-name="ce24">
            <text:p><text:s text:c="3"/>7 376</text:p>
          </table:table-cell>
          <table:table-cell office:value-type="float" office:value="1018134" table:style-name="ce24">
            <text:p><text:s text:c="2"/>1 018 134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0605" table:style-name="ce24">
            <text:p><text:s text:c="3"/>110 60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35279" table:style-name="ce24">
            <text:p><text:s text:c="3"/>535 27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05979" table:style-name="ce24">
            <text:p><text:s text:c="3"/>105 979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267182" table:style-name="ce24">
            <text:p><text:s text:c="3"/>267 182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894" table:style-name="ce24">
            <text:p><text:s text:c="3"/>1 894</text:p>
          </table:table-cell>
          <table:table-cell office:value-type="float" office:value="520360" table:style-name="ce24">
            <text:p><text:s text:c="3"/>520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840" table:style-name="ce24">
            <text:p><text:s text:c="3"/>1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156707" table:style-name="ce24">
            <text:p><text:s text:c="3"/>156 707</text:p>
          </table:table-cell>
          <table:table-cell office:value-type="float" office:value="4001" table:style-name="ce24">
            <text:p><text:s text:c="3"/>4 001</text:p>
          </table:table-cell>
          <table:table-cell office:value-type="float" office:value="466633" table:style-name="ce24">
            <text:p><text:s text:c="3"/>466 6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6220" table:style-name="ce24">
            <text:p><text:s text:c="3"/>116 220</text:p>
          </table:table-cell>
          <table:table-cell office:value-type="float" office:value="21075664" table:style-name="ce24">
            <text:p><text:s text:c="2"/>21 075 66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229200" table:style-name="ce24">
            <text:p><text:s text:c="3"/>229 2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2744" table:style-name="ce24">
            <text:p><text:s text:c="3"/>102 744</text:p>
          </table:table-cell>
          <table:table-cell office:value-type="float" office:value="13951" table:style-name="ce24">
            <text:p><text:s text:c="3"/>13 951</text:p>
          </table:table-cell>
          <table:table-cell office:value-type="float" office:value="2811602" table:style-name="ce24">
            <text:p><text:s text:c="2"/>2 811 60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54506" table:style-name="ce24">
            <text:p><text:s text:c="3"/>154 506</text:p>
          </table:table-cell>
          <table:table-cell office:value-type="float" office:value="9829" table:style-name="ce24">
            <text:p><text:s text:c="3"/>9 829</text:p>
          </table:table-cell>
          <table:table-cell office:value-type="float" office:value="3661441" table:style-name="ce24">
            <text:p><text:s text:c="2"/>3 661 44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2340" table:style-name="ce24">
            <text:p><text:s text:c="3"/>62 340</text:p>
          </table:table-cell>
          <table:table-cell office:value-type="float" office:value="9204765" table:style-name="ce24">
            <text:p><text:s text:c="2"/>9 204 765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681906" table:style-name="ce24">
            <text:p><text:s text:c="3"/>681 906</text:p>
          </table:table-cell>
          <table:table-cell office:value-type="float" office:value="9948" table:style-name="ce24">
            <text:p><text:s text:c="3"/>9 948</text:p>
          </table:table-cell>
          <table:table-cell office:value-type="float" office:value="1363103" table:style-name="ce24">
            <text:p><text:s text:c="2"/>1 363 10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5481" table:style-name="ce24">
            <text:p><text:s text:c="3"/>185 481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58301" table:style-name="ce24">
            <text:p><text:s text:c="3"/>458 301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07871" table:style-name="ce24">
            <text:p><text:s text:c="3"/>107 871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486761" table:style-name="ce24">
            <text:p><text:s text:c="3"/>486 76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476" table:style-name="ce24">
            <text:p><text:s text:c="3"/>3 476</text:p>
          </table:table-cell>
          <table:table-cell office:value-type="float" office:value="695254" table:style-name="ce24">
            <text:p><text:s text:c="3"/>695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256173" table:style-name="ce24">
            <text:p><text:s text:c="3"/>256 173</text:p>
          </table:table-cell>
          <table:table-cell office:value-type="float" office:value="7464" table:style-name="ce24">
            <text:p><text:s text:c="3"/>7 464</text:p>
          </table:table-cell>
          <table:table-cell office:value-type="float" office:value="654395" table:style-name="ce24">
            <text:p><text:s text:c="3"/>654 3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9785" table:style-name="ce24">
            <text:p><text:s text:c="3"/>69 785</text:p>
          </table:table-cell>
          <table:table-cell office:value-type="float" office:value="13812750" table:style-name="ce24">
            <text:p><text:s text:c="2"/>13 812 750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253466" table:style-name="ce24">
            <text:p><text:s text:c="3"/>253 46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55597" table:style-name="ce24">
            <text:p><text:s text:c="3"/>55 597</text:p>
          </table:table-cell>
          <table:table-cell office:value-type="float" office:value="4901" table:style-name="ce24">
            <text:p><text:s text:c="3"/>4 901</text:p>
          </table:table-cell>
          <table:table-cell office:value-type="float" office:value="1608015" table:style-name="ce24">
            <text:p><text:s text:c="2"/>1 608 01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1123" table:style-name="ce24">
            <text:p><text:s text:c="3"/>51 123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90452" table:style-name="ce24">
            <text:p><text:s text:c="3"/>90 452</text:p>
          </table:table-cell>
          <table:table-cell office:value-type="float" office:value="6659" table:style-name="ce24">
            <text:p><text:s text:c="3"/>6 659</text:p>
          </table:table-cell>
          <table:table-cell office:value-type="float" office:value="3013749" table:style-name="ce24">
            <text:p><text:s text:c="2"/>3 013 749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837" table:style-name="ce24">
            <text:p><text:s text:c="3"/>36 837</text:p>
          </table:table-cell>
          <table:table-cell office:value-type="float" office:value="5884708" table:style-name="ce24">
            <text:p><text:s text:c="2"/>5 884 708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69065" table:style-name="ce24">
            <text:p><text:s text:c="3"/>169 065</text:p>
          </table:table-cell>
          <table:table-cell office:value-type="float" office:value="8294" table:style-name="ce24">
            <text:p><text:s text:c="3"/>8 294</text:p>
          </table:table-cell>
          <table:table-cell office:value-type="float" office:value="877154" table:style-name="ce24">
            <text:p><text:s text:c="3"/>877 154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9081" table:style-name="ce24">
            <text:p><text:s text:c="3"/>89 08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72199" table:style-name="ce24">
            <text:p><text:s text:c="3"/>272 199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76843" table:style-name="ce24">
            <text:p><text:s text:c="3"/>76 843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318110" table:style-name="ce24">
            <text:p><text:s text:c="3"/>318 11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142" table:style-name="ce24">
            <text:p><text:s text:c="3"/>2 142</text:p>
          </table:table-cell>
          <table:table-cell office:value-type="float" office:value="382704" table:style-name="ce24">
            <text:p><text:s text:c="3"/>382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841" table:style-name="ce24">
            <text:p><text:s text:c="3"/>18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201855" table:style-name="ce24">
            <text:p><text:s text:c="3"/>201 855</text:p>
          </table:table-cell>
          <table:table-cell office:value-type="float" office:value="5301" table:style-name="ce24">
            <text:p><text:s text:c="3"/>5 301</text:p>
          </table:table-cell>
          <table:table-cell office:value-type="float" office:value="449789" table:style-name="ce24">
            <text:p><text:s text:c="3"/>449 7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3203" table:style-name="ce24">
            <text:p><text:s text:c="3"/>123 203</text:p>
          </table:table-cell>
          <table:table-cell office:value-type="float" office:value="26055058" table:style-name="ce24">
            <text:p><text:s text:c="2"/>26 055 058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242560" table:style-name="ce24">
            <text:p><text:s text:c="3"/>242 56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47079" table:style-name="ce24">
            <text:p><text:s text:c="3"/>147 079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188600" table:style-name="ce24">
            <text:p><text:s text:c="2"/>1 188 6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470" table:style-name="ce24">
            <text:p><text:s text:c="3"/>30 470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221437" table:style-name="ce24">
            <text:p><text:s text:c="3"/>221 437</text:p>
          </table:table-cell>
          <table:table-cell office:value-type="float" office:value="11972" table:style-name="ce24">
            <text:p><text:s text:c="3"/>11 972</text:p>
          </table:table-cell>
          <table:table-cell office:value-type="float" office:value="6059055" table:style-name="ce24">
            <text:p><text:s text:c="2"/>6 059 055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962" table:style-name="ce24">
            <text:p><text:s text:c="3"/>69 962</text:p>
          </table:table-cell>
          <table:table-cell office:value-type="float" office:value="12511340" table:style-name="ce24">
            <text:p><text:s text:c="2"/>12 511 340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795247" table:style-name="ce24">
            <text:p><text:s text:c="3"/>795 247</text:p>
          </table:table-cell>
          <table:table-cell office:value-type="float" office:value="12443" table:style-name="ce24">
            <text:p><text:s text:c="3"/>12 443</text:p>
          </table:table-cell>
          <table:table-cell office:value-type="float" office:value="1338155" table:style-name="ce24">
            <text:p><text:s text:c="2"/>1 338 155</text:p>
          </table:table-cell>
          <table:table-cell office:value-type="float" office:value="1042" table:style-name="ce24">
            <text:p><text:s text:c="3"/>1 042</text:p>
          </table:table-cell>
          <table:table-cell office:value-type="float" office:value="316615" table:style-name="ce24">
            <text:p><text:s text:c="3"/>316 615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2732" table:style-name="ce24">
            <text:p><text:s text:c="3"/>532 73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03762" table:style-name="ce24">
            <text:p><text:s text:c="3"/>103 762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564338" table:style-name="ce24">
            <text:p><text:s text:c="3"/>564 338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86" table:style-name="ce24">
            <text:p><text:s text:c="3"/>4 886</text:p>
          </table:table-cell>
          <table:table-cell office:value-type="float" office:value="1013000" table:style-name="ce24">
            <text:p><text:s text:c="2"/>1 01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1333" table:style-name="ce24">
            <text:p><text:s text:c="3"/>1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167375" table:style-name="ce24">
            <text:p><text:s text:c="3"/>167 375</text:p>
          </table:table-cell>
          <table:table-cell office:value-type="float" office:value="9897" table:style-name="ce24">
            <text:p><text:s text:c="3"/>9 897</text:p>
          </table:table-cell>
          <table:table-cell office:value-type="float" office:value="811960" table:style-name="ce24">
            <text:p><text:s text:c="3"/>811 9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087" table:style-name="ce24">
            <text:p><text:s text:c="3"/>25 087</text:p>
          </table:table-cell>
          <table:table-cell office:value-type="float" office:value="5242726" table:style-name="ce24">
            <text:p><text:s text:c="2"/>5 242 72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61961" table:style-name="ce24">
            <text:p><text:s text:c="3"/>161 96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847" table:style-name="ce24">
            <text:p><text:s text:c="3"/>115 847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366039" table:style-name="ce24">
            <text:p><text:s text:c="3"/>366 0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363185" table:style-name="ce24">
            <text:p><text:s text:c="2"/>1 363 18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77" table:style-name="ce24">
            <text:p><text:s text:c="3"/>12 577</text:p>
          </table:table-cell>
          <table:table-cell office:value-type="float" office:value="1874870" table:style-name="ce24">
            <text:p><text:s text:c="2"/>1 874 870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55370" table:style-name="ce24">
            <text:p><text:s text:c="3"/>155 370</text:p>
          </table:table-cell>
          <table:table-cell office:value-type="float" office:value="2867" table:style-name="ce24">
            <text:p><text:s text:c="3"/>2 867</text:p>
          </table:table-cell>
          <table:table-cell office:value-type="float" office:value="379186" table:style-name="ce24">
            <text:p><text:s text:c="3"/>379 18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6498" table:style-name="ce24">
            <text:p><text:s text:c="3"/>26 49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04041" table:style-name="ce24">
            <text:p><text:s text:c="3"/>104 041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21772" table:style-name="ce24">
            <text:p><text:s text:c="3"/>121 772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82" table:style-name="ce24">
            <text:p><text:s text:c="4"/>982</text:p>
          </table:table-cell>
          <table:table-cell office:value-type="float" office:value="239825" table:style-name="ce24">
            <text:p><text:s text:c="3"/>239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540" table:style-name="ce24">
            <text:p><text:s text:c="3"/>10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8" table:style-name="ce24">
            <text:p><text:s text:c="4"/>598</text:p>
          </table:table-cell>
          <table:table-cell office:value-type="float" office:value="77562" table:style-name="ce24">
            <text:p><text:s text:c="3"/>77 562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162793" table:style-name="ce24">
            <text:p><text:s text:c="3"/>162 7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349" table:style-name="ce24">
            <text:p><text:s text:c="3"/>17 349</text:p>
          </table:table-cell>
          <table:table-cell office:value-type="float" office:value="3286295" table:style-name="ce24">
            <text:p><text:s text:c="2"/>3 286 295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3291" table:style-name="ce24">
            <text:p><text:s text:c="3"/>83 29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483" table:style-name="ce24">
            <text:p><text:s text:c="3"/>11 483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218114" table:style-name="ce24">
            <text:p><text:s text:c="3"/>218 1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6740" table:style-name="ce24">
            <text:p><text:s text:c="3"/>26 740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775649" table:style-name="ce24">
            <text:p><text:s text:c="3"/>775 64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196" table:style-name="ce24">
            <text:p><text:s text:c="3"/>8 196</text:p>
          </table:table-cell>
          <table:table-cell office:value-type="float" office:value="1281358" table:style-name="ce24">
            <text:p><text:s text:c="2"/>1 281 35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32005" table:style-name="ce24">
            <text:p><text:s text:c="3"/>132 005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256848" table:style-name="ce24">
            <text:p><text:s text:c="3"/>256 84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874" table:style-name="ce24">
            <text:p><text:s text:c="3"/>22 87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6177" table:style-name="ce24">
            <text:p><text:s text:c="3"/>26 17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9433" table:style-name="ce24">
            <text:p><text:s text:c="3"/>59 43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59" table:style-name="ce24">
            <text:p><text:s text:c="4"/>859</text:p>
          </table:table-cell>
          <table:table-cell office:value-type="float" office:value="167033" table:style-name="ce24">
            <text:p><text:s text:c="3"/>167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94" table:style-name="ce24">
            <text:p><text:s text:c="3"/>8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51659" table:style-name="ce24">
            <text:p><text:s text:c="3"/>51 659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133141" table:style-name="ce24">
            <text:p><text:s text:c="3"/>133 1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575" table:style-name="ce24">
            <text:p><text:s text:c="3"/>33 575</text:p>
          </table:table-cell>
          <table:table-cell office:value-type="float" office:value="4818923" table:style-name="ce24">
            <text:p><text:s text:c="2"/>4 818 92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21590" table:style-name="ce24">
            <text:p><text:s text:c="3"/>121 59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7727" table:style-name="ce24">
            <text:p><text:s text:c="3"/>37 727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381127" table:style-name="ce24">
            <text:p><text:s text:c="3"/>381 1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86233" table:style-name="ce24">
            <text:p><text:s text:c="3"/>86 233</text:p>
          </table:table-cell>
          <table:table-cell office:value-type="float" office:value="3321" table:style-name="ce24">
            <text:p><text:s text:c="3"/>3 321</text:p>
          </table:table-cell>
          <table:table-cell office:value-type="float" office:value="1539503" table:style-name="ce24">
            <text:p><text:s text:c="2"/>1 539 503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67" table:style-name="ce24">
            <text:p><text:s text:c="3"/>17 967</text:p>
          </table:table-cell>
          <table:table-cell office:value-type="float" office:value="1624446" table:style-name="ce24">
            <text:p><text:s text:c="2"/>1 624 446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74363" table:style-name="ce24">
            <text:p><text:s text:c="3"/>174 363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224892" table:style-name="ce24">
            <text:p><text:s text:c="3"/>224 89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530" table:style-name="ce24">
            <text:p><text:s text:c="3"/>49 53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6305" table:style-name="ce24">
            <text:p><text:s text:c="3"/>56 30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9705" table:style-name="ce24">
            <text:p><text:s text:c="3"/>69 70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9" table:style-name="ce24">
            <text:p><text:s text:c="3"/>1 019</text:p>
          </table:table-cell>
          <table:table-cell office:value-type="float" office:value="212791" table:style-name="ce24">
            <text:p><text:s text:c="3"/>212 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74803" table:style-name="ce24">
            <text:p><text:s text:c="3"/>74 803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126813" table:style-name="ce24">
            <text:p><text:s text:c="3"/>126 8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413" table:style-name="ce24">
            <text:p><text:s text:c="3"/>38 413</text:p>
          </table:table-cell>
          <table:table-cell office:value-type="float" office:value="8484221" table:style-name="ce24">
            <text:p><text:s text:c="2"/>8 484 221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280368" table:style-name="ce24">
            <text:p><text:s text:c="3"/>280 36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065" table:style-name="ce24">
            <text:p><text:s text:c="3"/>14 065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1674721" table:style-name="ce24">
            <text:p><text:s text:c="2"/>1 674 72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8888" table:style-name="ce24">
            <text:p><text:s text:c="3"/>28 88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02698" table:style-name="ce24">
            <text:p><text:s text:c="3"/>102 698</text:p>
          </table:table-cell>
          <table:table-cell office:value-type="float" office:value="3533" table:style-name="ce24">
            <text:p><text:s text:c="3"/>3 533</text:p>
          </table:table-cell>
          <table:table-cell office:value-type="float" office:value="1651008" table:style-name="ce24">
            <text:p><text:s text:c="2"/>1 651 00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259" table:style-name="ce24">
            <text:p><text:s text:c="3"/>21 259</text:p>
          </table:table-cell>
          <table:table-cell office:value-type="float" office:value="3394488" table:style-name="ce24">
            <text:p><text:s text:c="2"/>3 394 488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8981" table:style-name="ce24">
            <text:p><text:s text:c="3"/>238 981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37410" table:style-name="ce24">
            <text:p><text:s text:c="3"/>237 41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125" table:style-name="ce24">
            <text:p><text:s text:c="3"/>35 12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7417" table:style-name="ce24">
            <text:p><text:s text:c="3"/>47 417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86872" table:style-name="ce24">
            <text:p><text:s text:c="3"/>86 872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44" table:style-name="ce24">
            <text:p><text:s text:c="4"/>944</text:p>
          </table:table-cell>
          <table:table-cell office:value-type="float" office:value="199234" table:style-name="ce24">
            <text:p><text:s text:c="3"/>199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74900" table:style-name="ce24">
            <text:p><text:s text:c="3"/>74 900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245135" table:style-name="ce24">
            <text:p><text:s text:c="3"/>245 1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037" table:style-name="ce24">
            <text:p><text:s text:c="3"/>29 037</text:p>
          </table:table-cell>
          <table:table-cell office:value-type="float" office:value="5710553" table:style-name="ce24">
            <text:p><text:s text:c="2"/>5 710 553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399325" table:style-name="ce24">
            <text:p><text:s text:c="3"/>399 325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27" table:style-name="ce24">
            <text:p><text:s text:c="3"/>2 127</text:p>
          </table:table-cell>
          <table:table-cell office:value-type="float" office:value="349787" table:style-name="ce24">
            <text:p><text:s text:c="3"/>349 78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78" table:style-name="ce24">
            <text:p><text:s text:c="3"/>11 77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1147855" table:style-name="ce24">
            <text:p><text:s text:c="2"/>1 147 855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88" table:style-name="ce24">
            <text:p><text:s text:c="3"/>16 988</text:p>
          </table:table-cell>
          <table:table-cell office:value-type="float" office:value="2210982" table:style-name="ce24">
            <text:p><text:s text:c="2"/>2 210 98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72623" table:style-name="ce24">
            <text:p><text:s text:c="3"/>372 623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275243" table:style-name="ce24">
            <text:p><text:s text:c="3"/>275 24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71516" table:style-name="ce24">
            <text:p><text:s text:c="3"/>71 51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5234" table:style-name="ce24">
            <text:p><text:s text:c="3"/>75 23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996" table:style-name="ce24">
            <text:p><text:s text:c="3"/>17 996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0292" table:style-name="ce24">
            <text:p><text:s text:c="3"/>60 29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13" table:style-name="ce24">
            <text:p><text:s text:c="4"/>813</text:p>
          </table:table-cell>
          <table:table-cell office:value-type="float" office:value="230778" table:style-name="ce24">
            <text:p><text:s text:c="3"/>230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85172" table:style-name="ce24">
            <text:p><text:s text:c="3"/>185 17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27137" table:style-name="ce24">
            <text:p><text:s text:c="3"/>127 1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475" table:style-name="ce24">
            <text:p><text:s text:c="3"/>23 475</text:p>
          </table:table-cell>
          <table:table-cell office:value-type="float" office:value="6890221" table:style-name="ce24">
            <text:p><text:s text:c="2"/>6 890 221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201089" table:style-name="ce24">
            <text:p><text:s text:c="3"/>201 0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156" table:style-name="ce24">
            <text:p><text:s text:c="3"/>29 156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545084" table:style-name="ce24">
            <text:p><text:s text:c="3"/>545 08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0476" table:style-name="ce24">
            <text:p><text:s text:c="3"/>20 47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0909" table:style-name="ce24">
            <text:p><text:s text:c="3"/>60 909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2137671" table:style-name="ce24">
            <text:p><text:s text:c="2"/>2 137 671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46" table:style-name="ce24">
            <text:p><text:s text:c="3"/>13 746</text:p>
          </table:table-cell>
          <table:table-cell office:value-type="float" office:value="2728115" table:style-name="ce24">
            <text:p><text:s text:c="2"/>2 728 11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366808" table:style-name="ce24">
            <text:p><text:s text:c="3"/>366 808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231125" table:style-name="ce24">
            <text:p><text:s text:c="3"/>231 12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3888" table:style-name="ce24">
            <text:p><text:s text:c="3"/>23 8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558" table:style-name="ce24">
            <text:p><text:s text:c="3"/>33 55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78315" table:style-name="ce24">
            <text:p><text:s text:c="3"/>78 31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201687" table:style-name="ce24">
            <text:p><text:s text:c="3"/>201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8608" table:style-name="ce24">
            <text:p><text:s text:c="3"/>58 608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97744" table:style-name="ce24">
            <text:p><text:s text:c="3"/>97 7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579" table:style-name="ce24">
            <text:p><text:s text:c="3"/>18 579</text:p>
          </table:table-cell>
          <table:table-cell office:value-type="float" office:value="3398479" table:style-name="ce24">
            <text:p><text:s text:c="2"/>3 398 479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98407" table:style-name="ce24">
            <text:p><text:s text:c="3"/>98 40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263" table:style-name="ce24">
            <text:p><text:s text:c="3"/>30 263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310252" table:style-name="ce24">
            <text:p><text:s text:c="3"/>310 25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76" table:style-name="ce24">
            <text:p><text:s text:c="3"/>10 1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6136" table:style-name="ce24">
            <text:p><text:s text:c="3"/>36 136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1168114" table:style-name="ce24">
            <text:p><text:s text:c="2"/>1 168 11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529" table:style-name="ce24">
            <text:p><text:s text:c="3"/>10 529</text:p>
          </table:table-cell>
          <table:table-cell office:value-type="float" office:value="1251919" table:style-name="ce24">
            <text:p><text:s text:c="2"/>1 251 91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96190" table:style-name="ce24">
            <text:p><text:s text:c="3"/>96 19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355" table:style-name="ce24">
            <text:p><text:s text:c="3"/>10 35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449" table:style-name="ce24">
            <text:p><text:s text:c="3"/>9 449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33856" table:style-name="ce24">
            <text:p><text:s text:c="3"/>33 85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73" table:style-name="ce24">
            <text:p><text:s text:c="4"/>673</text:p>
          </table:table-cell>
          <table:table-cell office:value-type="float" office:value="160545" table:style-name="ce24">
            <text:p><text:s text:c="3"/>160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30069" table:style-name="ce24">
            <text:p><text:s text:c="3"/>30 069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64624" table:style-name="ce24">
            <text:p><text:s text:c="3"/>64 6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039" table:style-name="ce24">
            <text:p><text:s text:c="3"/>31 039</text:p>
          </table:table-cell>
          <table:table-cell office:value-type="float" office:value="5956285" table:style-name="ce24">
            <text:p><text:s text:c="2"/>5 956 285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250019" table:style-name="ce24">
            <text:p><text:s text:c="3"/>250 01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8791" table:style-name="ce24">
            <text:p><text:s text:c="3"/>98 791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150954" table:style-name="ce24">
            <text:p><text:s text:c="3"/>150 95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4015" table:style-name="ce24">
            <text:p><text:s text:c="3"/>14 015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18993" table:style-name="ce24">
            <text:p><text:s text:c="3"/>118 993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1656384" table:style-name="ce24">
            <text:p><text:s text:c="2"/>1 656 38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497" table:style-name="ce24">
            <text:p><text:s text:c="3"/>17 497</text:p>
          </table:table-cell>
          <table:table-cell office:value-type="float" office:value="2524572" table:style-name="ce24">
            <text:p><text:s text:c="2"/>2 524 57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95235" table:style-name="ce24">
            <text:p><text:s text:c="3"/>195 235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222468" table:style-name="ce24">
            <text:p><text:s text:c="3"/>222 46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829" table:style-name="ce24">
            <text:p><text:s text:c="3"/>25 82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630" table:style-name="ce24">
            <text:p><text:s text:c="3"/>89 6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759" table:style-name="ce24">
            <text:p><text:s text:c="3"/>29 759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85985" table:style-name="ce24">
            <text:p><text:s text:c="3"/>85 98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32" table:style-name="ce24">
            <text:p><text:s text:c="4"/>932</text:p>
          </table:table-cell>
          <table:table-cell office:value-type="float" office:value="233342" table:style-name="ce24">
            <text:p><text:s text:c="3"/>233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15551" table:style-name="ce24">
            <text:p><text:s text:c="3"/>115 551</text:p>
          </table:table-cell>
          <table:table-cell office:value-type="float" office:value="2426" table:style-name="ce24">
            <text:p><text:s text:c="3"/>2 426</text:p>
          </table:table-cell>
          <table:table-cell office:value-type="float" office:value="141872" table:style-name="ce24">
            <text:p><text:s text:c="3"/>141 8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600" table:style-name="ce24">
            <text:p><text:s text:c="3"/>18 600</text:p>
          </table:table-cell>
          <table:table-cell office:value-type="float" office:value="2442180" table:style-name="ce24">
            <text:p><text:s text:c="2"/>2 442 180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49146" table:style-name="ce24">
            <text:p><text:s text:c="3"/>149 14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916" table:style-name="ce24">
            <text:p><text:s text:c="3"/>78 916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165248" table:style-name="ce24">
            <text:p><text:s text:c="3"/>165 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4144" table:style-name="ce24">
            <text:p><text:s text:c="3"/>24 144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486149" table:style-name="ce24">
            <text:p><text:s text:c="3"/>486 14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74" table:style-name="ce24">
            <text:p><text:s text:c="3"/>9 574</text:p>
          </table:table-cell>
          <table:table-cell office:value-type="float" office:value="767772" table:style-name="ce24">
            <text:p><text:s text:c="3"/>767 77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446" table:style-name="ce24">
            <text:p><text:s text:c="3"/>63 446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204089" table:style-name="ce24">
            <text:p><text:s text:c="3"/>204 08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111" table:style-name="ce24">
            <text:p><text:s text:c="3"/>12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6170" table:style-name="ce24">
            <text:p><text:s text:c="3"/>26 1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051" table:style-name="ce24">
            <text:p><text:s text:c="3"/>23 05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83" table:style-name="ce24">
            <text:p><text:s text:c="4"/>683</text:p>
          </table:table-cell>
          <table:table-cell office:value-type="float" office:value="274764" table:style-name="ce24">
            <text:p><text:s text:c="3"/>274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53071" table:style-name="ce24">
            <text:p><text:s text:c="3"/>53 071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79833" table:style-name="ce24">
            <text:p><text:s text:c="3"/>79 8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851" table:style-name="ce24">
            <text:p><text:s text:c="3"/>18 851</text:p>
          </table:table-cell>
          <table:table-cell office:value-type="float" office:value="4702212" table:style-name="ce24">
            <text:p><text:s text:c="2"/>4 702 212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84118" table:style-name="ce24">
            <text:p><text:s text:c="3"/>184 11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0284" table:style-name="ce24">
            <text:p><text:s text:c="3"/>140 28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90154" table:style-name="ce24">
            <text:p><text:s text:c="3"/>90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3906" table:style-name="ce24">
            <text:p><text:s text:c="3"/>83 906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597853" table:style-name="ce24">
            <text:p><text:s text:c="2"/>1 597 85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595" table:style-name="ce24">
            <text:p><text:s text:c="3"/>9 595</text:p>
          </table:table-cell>
          <table:table-cell office:value-type="float" office:value="1476000" table:style-name="ce24">
            <text:p><text:s text:c="2"/>1 476 000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300353" table:style-name="ce24">
            <text:p><text:s text:c="3"/>300 353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268109" table:style-name="ce24">
            <text:p><text:s text:c="3"/>268 10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040" table:style-name="ce24">
            <text:p><text:s text:c="3"/>51 0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4429" table:style-name="ce24">
            <text:p><text:s text:c="3"/>44 42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78021" table:style-name="ce24">
            <text:p><text:s text:c="3"/>78 02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218096" table:style-name="ce24">
            <text:p><text:s text:c="3"/>218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55968" table:style-name="ce24">
            <text:p><text:s text:c="3"/>55 968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86581" table:style-name="ce24">
            <text:p><text:s text:c="3"/>86 5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587" table:style-name="ce24">
            <text:p><text:s text:c="3"/>6 587</text:p>
          </table:table-cell>
          <table:table-cell office:value-type="float" office:value="1025371" table:style-name="ce24">
            <text:p><text:s text:c="2"/>1 025 37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8559" table:style-name="ce24">
            <text:p><text:s text:c="3"/>18 5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57984" table:style-name="ce24">
            <text:p><text:s text:c="3"/>57 9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95643" table:style-name="ce24">
            <text:p><text:s text:c="3"/>195 64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30" table:style-name="ce24">
            <text:p><text:s text:c="3"/>3 130</text:p>
          </table:table-cell>
          <table:table-cell office:value-type="float" office:value="360109" table:style-name="ce24">
            <text:p><text:s text:c="3"/>360 10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64849" table:style-name="ce24">
            <text:p><text:s text:c="3"/>64 84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130" table:style-name="ce24">
            <text:p><text:s text:c="3"/>18 1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9330" table:style-name="ce24">
            <text:p><text:s text:c="3"/>29 3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891" table:style-name="ce24">
            <text:p><text:s text:c="3"/>15 89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42678" table:style-name="ce24">
            <text:p><text:s text:c="3"/>42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65599" table:style-name="ce24">
            <text:p><text:s text:c="3"/>65 599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22335" table:style-name="ce24">
            <text:p><text:s text:c="3"/>22 3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172" table:style-name="ce24">
            <text:p><text:s text:c="3"/>12 172</text:p>
          </table:table-cell>
          <table:table-cell office:value-type="float" office:value="2727552" table:style-name="ce24">
            <text:p><text:s text:c="2"/>2 727 55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098" table:style-name="ce24">
            <text:p><text:s text:c="3"/>96 0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5676" table:style-name="ce24">
            <text:p><text:s text:c="3"/>85 6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688794" table:style-name="ce24">
            <text:p><text:s text:c="3"/>688 794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42" table:style-name="ce24">
            <text:p><text:s text:c="3"/>5 842</text:p>
          </table:table-cell>
          <table:table-cell office:value-type="float" office:value="849478" table:style-name="ce24">
            <text:p><text:s text:c="3"/>849 478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60631" table:style-name="ce24">
            <text:p><text:s text:c="3"/>460 631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83213" table:style-name="ce24">
            <text:p><text:s text:c="3"/>183 21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470" table:style-name="ce24">
            <text:p><text:s text:c="3"/>22 4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456" table:style-name="ce24">
            <text:p><text:s text:c="3"/>41 456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85036" table:style-name="ce24">
            <text:p><text:s text:c="3"/>85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983" table:style-name="ce24">
            <text:p><text:s text:c="3"/>51 983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106786" table:style-name="ce24">
            <text:p><text:s text:c="3"/>106 7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0022" table:style-name="ce24">
            <text:p><text:s text:c="3"/>20 022</text:p>
          </table:table-cell>
          <table:table-cell office:value-type="float" office:value="3380306" table:style-name="ce24">
            <text:p><text:s text:c="2"/>3 380 30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387" table:style-name="ce24">
            <text:p><text:s text:c="3"/>14 38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51" table:style-name="ce24">
            <text:p><text:s text:c="3"/>1 651</text:p>
          </table:table-cell>
          <table:table-cell office:value-type="float" office:value="216272" table:style-name="ce24">
            <text:p><text:s text:c="3"/>216 2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2917" table:style-name="ce24">
            <text:p><text:s text:c="3"/>42 917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712434" table:style-name="ce24">
            <text:p><text:s text:c="3"/>712 43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579" table:style-name="ce24">
            <text:p><text:s text:c="3"/>9 579</text:p>
          </table:table-cell>
          <table:table-cell office:value-type="float" office:value="1420368" table:style-name="ce24">
            <text:p><text:s text:c="2"/>1 420 36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72963" table:style-name="ce24">
            <text:p><text:s text:c="3"/>72 963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353809" table:style-name="ce24">
            <text:p><text:s text:c="3"/>353 809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41578" table:style-name="ce24">
            <text:p><text:s text:c="3"/>41 57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9050" table:style-name="ce24">
            <text:p><text:s text:c="3"/>69 05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095" table:style-name="ce24">
            <text:p><text:s text:c="3"/>24 09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87176" table:style-name="ce24">
            <text:p><text:s text:c="3"/>87 17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51" table:style-name="ce24">
            <text:p><text:s text:c="4"/>551</text:p>
          </table:table-cell>
          <table:table-cell office:value-type="float" office:value="123712" table:style-name="ce24">
            <text:p><text:s text:c="3"/>123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6472" table:style-name="ce24">
            <text:p><text:s text:c="3"/>56 472</text:p>
          </table:table-cell>
          <table:table-cell office:value-type="float" office:value="1719" table:style-name="ce24">
            <text:p><text:s text:c="3"/>1 719</text:p>
          </table:table-cell>
          <table:table-cell office:value-type="float" office:value="130124" table:style-name="ce24">
            <text:p><text:s text:c="3"/>130 1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042" table:style-name="ce24">
            <text:p><text:s text:c="3"/>13 042</text:p>
          </table:table-cell>
          <table:table-cell office:value-type="float" office:value="3056288" table:style-name="ce24">
            <text:p><text:s text:c="2"/>3 056 28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8104" table:style-name="ce24">
            <text:p><text:s text:c="3"/>98 10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76080" table:style-name="ce24">
            <text:p><text:s text:c="3"/>176 0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77" table:style-name="ce24">
            <text:p><text:s text:c="3"/>4 777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714267" table:style-name="ce24">
            <text:p><text:s text:c="3"/>714 267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09" table:style-name="ce24">
            <text:p><text:s text:c="3"/>7 509</text:p>
          </table:table-cell>
          <table:table-cell office:value-type="float" office:value="1355725" table:style-name="ce24">
            <text:p><text:s text:c="2"/>1 355 72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174869" table:style-name="ce24">
            <text:p><text:s text:c="3"/>174 86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4525" table:style-name="ce24">
            <text:p><text:s text:c="3"/>34 52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523" table:style-name="ce24">
            <text:p><text:s text:c="3"/>67 52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5071" table:style-name="ce24">
            <text:p><text:s text:c="3"/>35 071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372" table:style-name="ce24">
            <text:p><text:s text:c="3"/>72 37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78440" table:style-name="ce24">
            <text:p><text:s text:c="3"/>78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7141" table:style-name="ce24">
            <text:p><text:s text:c="3"/>37 141</text:p>
          </table:table-cell>
          <table:table-cell office:value-type="float" office:value="1207" table:style-name="ce24">
            <text:p><text:s text:c="3"/>1 207</text:p>
          </table:table-cell>
          <table:table-cell office:value-type="float" office:value="79435" table:style-name="ce24">
            <text:p><text:s text:c="3"/>79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335" table:style-name="ce24">
            <text:p><text:s text:c="3"/>19 335</text:p>
          </table:table-cell>
          <table:table-cell office:value-type="float" office:value="2192114" table:style-name="ce24">
            <text:p><text:s text:c="2"/>2 192 11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45" table:style-name="ce24">
            <text:p><text:s text:c="3"/>22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413629" table:style-name="ce24">
            <text:p><text:s text:c="3"/>413 629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38" table:style-name="ce24">
            <text:p><text:s text:c="3"/>16 838</text:p>
          </table:table-cell>
          <table:table-cell office:value-type="float" office:value="750135" table:style-name="ce24">
            <text:p><text:s text:c="3"/>750 13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4025" table:style-name="ce24">
            <text:p><text:s text:c="3"/>414 025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96854" table:style-name="ce24">
            <text:p><text:s text:c="3"/>96 8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890" table:style-name="ce24">
            <text:p><text:s text:c="3"/>8 8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2340" table:style-name="ce24">
            <text:p><text:s text:c="3"/>22 34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244994" table:style-name="ce24">
            <text:p><text:s text:c="3"/>244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2165" table:style-name="ce24">
            <text:p><text:s text:c="3"/>32 165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7775" table:style-name="ce24">
            <text:p><text:s text:c="3"/>17 7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82" table:style-name="ce24">
            <text:p><text:s text:c="3"/>18 382</text:p>
          </table:table-cell>
          <table:table-cell office:value-type="float" office:value="1842811" table:style-name="ce24">
            <text:p><text:s text:c="2"/>1 842 8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77754" table:style-name="ce24">
            <text:p><text:s text:c="3"/>377 754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55177" table:style-name="ce24">
            <text:p><text:s text:c="3"/>655 17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67756" table:style-name="ce24">
            <text:p><text:s text:c="3"/>67 7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620" table:style-name="ce24">
            <text:p><text:s text:c="3"/>13 62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22825" table:style-name="ce24">
            <text:p><text:s text:c="3"/>222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3355" table:style-name="ce24">
            <text:p><text:s text:c="3"/>13 3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53" table:style-name="ce137">
            <text:p><text:s text:c="4"/>953</text:p>
          </table:table-cell>
          <table:table-cell office:value-type="float" office:value="349303" table:style-name="ce138">
            <text:p><text:s text:c="3"/>349 303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6305" table:style-name="ce138">
            <text:p><text:s text:c="3"/>6 30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2" table:style-name="ce138">
            <text:p><text:s text:c="4"/>62</text:p>
          </table:table-cell>
          <table:table-cell office:value-type="float" office:value="35875" table:style-name="ce138">
            <text:p><text:s text:c="3"/>35 87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8" table:style-name="ce137">
            <text:p><text:s text:c="4"/>318</text:p>
          </table:table-cell>
          <table:table-cell office:value-type="float" office:value="94958" table:style-name="ce138">
            <text:p><text:s text:c="3"/>94 95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1190" table:style-name="ce138">
            <text:p><text:s text:c="3"/>101 190</text:p>
          </table:table-cell>
          <table:table-cell office:value-type="float" office:value="182" table:style-name="ce138">
            <text:p><text:s text:c="4"/>182</text:p>
          </table:table-cell>
          <table:table-cell office:value-type="float" office:value="29098" table:style-name="ce138">
            <text:p><text:s text:c="3"/>29 09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2410" table:style-name="ce138">
            <text:p><text:s text:c="3"/>2 4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720" table:style-name="ce138">
            <text:p><text:s text:c="3"/>8 72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2169" table:style-name="ce138">
            <text:p><text:s text:c="3"/>22 1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7" table:style-name="ce138">
            <text:p><text:s text:c="4"/>137</text:p>
          </table:table-cell>
          <table:table-cell office:value-type="float" office:value="24720" table:style-name="ce138">
            <text:p><text:s text:c="3"/>24 72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420" table:style-name="ce138">
            <text:p><text:s text:c="3"/>4 42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7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7月17日編製" table:formula="msoxl:=V34" table:style-name="ce143">
            <text:p>中華民國109年7月17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16" table:default-cell-style-name="ce26"/>
        <table:table-column table:style-name="co23" table:default-cell-style-name="ce26"/>
        <table:table-column table:style-name="co11" table:default-cell-style-name="ce26"/>
        <table:table-column table:style-name="co16" table:default-cell-style-name="ce26"/>
        <table:table-column table:style-name="co11" table:default-cell-style-name="ce26"/>
        <table:table-column table:style-name="co16" table:default-cell-style-name="ce26"/>
        <table:table-column table:style-name="co9" table:default-cell-style-name="ce26"/>
        <table:table-column table:style-name="co16" table:default-cell-style-name="ce26"/>
        <table:table-column table:style-name="co24" table:default-cell-style-name="ce26"/>
        <table:table-column table:style-name="co12" table:default-cell-style-name="ce26"/>
        <table:table-column table:style-name="co25" table:default-cell-style-name="ce26"/>
        <table:table-column table:style-name="co12" table:default-cell-style-name="ce26"/>
        <table:table-column table:style-name="co25" table:default-cell-style-name="ce26"/>
        <table:table-column table:style-name="co12" table:default-cell-style-name="ce26"/>
        <table:table-column table:style-name="co24" table:default-cell-style-name="ce26"/>
        <table:table-column table:style-name="co12" table:default-cell-style-name="ce26"/>
        <table:table-column table:style-name="co26" table:default-cell-style-name="ce26"/>
        <table:table-column table:style-name="co11" table:default-cell-style-name="ce26"/>
        <table:table-column table:style-name="co16" table:default-cell-style-name="ce26"/>
        <table:table-column table:style-name="co2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9年6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2613" table:style-name="ce24">
            <text:p><text:s text:c="3"/>892 613</text:p>
          </table:table-cell>
          <table:table-cell office:value-type="float" office:value="174543147" table:style-name="ce24">
            <text:p><text:s text:c="2"/>174 543 147</text:p>
          </table:table-cell>
          <table:table-cell office:value-type="float" office:value="5256" table:style-name="ce24">
            <text:p><text:s text:c="3"/>5 256</text:p>
          </table:table-cell>
          <table:table-cell office:value-type="float" office:value="767470" table:style-name="ce24">
            <text:p><text:s text:c="3"/>767 470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521317" table:style-name="ce24">
            <text:p><text:s text:c="3"/>521 31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23949" table:style-name="ce24">
            <text:p><text:s text:c="3"/>323 94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982" table:style-name="ce24">
            <text:p><text:s text:c="3"/>57 98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0557" table:style-name="ce24">
            <text:p><text:s text:c="3"/>40 55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2907" table:style-name="ce24">
            <text:p><text:s text:c="3"/>4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94790" table:style-name="ce24">
            <text:p><text:s text:c="3"/>894 790</text:p>
          </table:table-cell>
          <table:table-cell office:value-type="float" office:value="175055080" table:style-name="ce24">
            <text:p><text:s text:c="2"/>175 055 0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963" table:style-name="ce24">
            <text:p><text:s text:c="3"/>8 963</text:p>
          </table:table-cell>
          <table:table-cell office:value-type="float" office:value="3200955" table:style-name="ce24">
            <text:p><text:s text:c="2"/>3 200 95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273" table:style-name="ce24">
            <text:p><text:s text:c="3"/>15 27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632" table:style-name="ce24">
            <text:p><text:s text:c="3"/>8 63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91" table:style-name="ce24">
            <text:p><text:s text:c="3"/>1 691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3212913" table:style-name="ce24">
            <text:p><text:s text:c="2"/>3 212 91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39" table:style-name="ce24">
            <text:p><text:s text:c="3"/>1 839</text:p>
          </table:table-cell>
          <table:table-cell office:value-type="float" office:value="1169674" table:style-name="ce24">
            <text:p><text:s text:c="2"/>1 169 6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0" table:style-name="ce24">
            <text:p>- <text:s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160341" table:style-name="ce24">
            <text:p><text:s text:c="2"/>1 160 3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081" table:style-name="ce24">
            <text:p><text:s text:c="3"/>52 081</text:p>
          </table:table-cell>
          <table:table-cell office:value-type="float" office:value="13316144" table:style-name="ce24">
            <text:p><text:s text:c="2"/>13 316 14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7999" table:style-name="ce24">
            <text:p><text:s text:c="3"/>47 999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6499" table:style-name="ce24">
            <text:p><text:s text:c="3"/>26 49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780" table:style-name="ce24">
            <text:p><text:s text:c="3"/>30 7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03" table:style-name="ce24">
            <text:p><text:s text:c="3"/>22 303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720" table:style-name="ce24">
            <text:p>- <text:s text:c="2"/>720</text:p>
          </table:table-cell>
          <table:table-cell office:value-type="float" office:value="52193" table:style-name="ce24">
            <text:p><text:s text:c="3"/>52 193</text:p>
          </table:table-cell>
          <table:table-cell office:value-type="float" office:value="13385727" table:style-name="ce24">
            <text:p><text:s text:c="2"/>13 385 72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31" table:style-name="ce24">
            <text:p><text:s text:c="4"/>431</text:p>
          </table:table-cell>
          <table:table-cell office:value-type="float" office:value="251844" table:style-name="ce24">
            <text:p><text:s text:c="3"/>251 8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252589" table:style-name="ce24">
            <text:p><text:s text:c="3"/>252 589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62" table:style-name="ce24">
            <text:p><text:s text:c="3"/>3 662</text:p>
          </table:table-cell>
          <table:table-cell office:value-type="float" office:value="1415731" table:style-name="ce24">
            <text:p><text:s text:c="2"/>1 415 7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0400" table:style-name="ce24">
            <text:p>- <text:s/>10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8" table:style-name="ce24">
            <text:p><text:s text:c="3"/>3 668</text:p>
          </table:table-cell>
          <table:table-cell office:value-type="float" office:value="1404484" table:style-name="ce24">
            <text:p><text:s text:c="2"/>1 404 48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109" table:style-name="ce24">
            <text:p><text:s text:c="3"/>81 109</text:p>
          </table:table-cell>
          <table:table-cell office:value-type="float" office:value="37147829" table:style-name="ce24">
            <text:p><text:s text:c="2"/>37 147 829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3404" table:style-name="ce24">
            <text:p><text:s text:c="3"/>123 404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70930" table:style-name="ce24">
            <text:p><text:s text:c="3"/>70 9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476" table:style-name="ce24">
            <text:p><text:s text:c="3"/>50 4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40" table:style-name="ce24">
            <text:p><text:s text:c="3"/>35 0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375" table:style-name="ce24">
            <text:p><text:s text:c="3"/>9 37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1555" table:style-name="ce24">
            <text:p><text:s text:c="3"/>11 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81448" table:style-name="ce24">
            <text:p><text:s text:c="3"/>81 448</text:p>
          </table:table-cell>
          <table:table-cell office:value-type="float" office:value="37215529" table:style-name="ce24">
            <text:p><text:s text:c="2"/>37 215 52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8975" table:style-name="ce24">
            <text:p><text:s text:c="3"/>488 975</text:p>
          </table:table-cell>
          <table:table-cell office:value-type="float" office:value="75448973" table:style-name="ce24">
            <text:p><text:s text:c="2"/>75 448 973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328658" table:style-name="ce24">
            <text:p><text:s text:c="3"/>328 658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77666" table:style-name="ce24">
            <text:p><text:s text:c="3"/>277 666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76974" table:style-name="ce24">
            <text:p><text:s text:c="3"/>176 97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33" table:style-name="ce24">
            <text:p><text:s text:c="3"/>6 13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3747" table:style-name="ce24">
            <text:p><text:s text:c="3"/>23 74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4355" table:style-name="ce24">
            <text:p><text:s text:c="3"/>24 3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3531" table:style-name="ce24">
            <text:p>- <text:s/>13 5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489636" table:style-name="ce24">
            <text:p><text:s text:c="3"/>489 636</text:p>
          </table:table-cell>
          <table:table-cell office:value-type="float" office:value="75657019" table:style-name="ce24">
            <text:p><text:s text:c="2"/>75 657 0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48" table:style-name="ce24">
            <text:p><text:s text:c="3"/>26 448</text:p>
          </table:table-cell>
          <table:table-cell office:value-type="float" office:value="5951147" table:style-name="ce24">
            <text:p><text:s text:c="2"/>5 951 14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05" table:style-name="ce24">
            <text:p>- <text:s text:c="2"/>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6461" table:style-name="ce24">
            <text:p><text:s text:c="3"/>26 461</text:p>
          </table:table-cell>
          <table:table-cell office:value-type="float" office:value="5954731" table:style-name="ce24">
            <text:p><text:s text:c="2"/>5 954 7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6736" table:style-name="ce24">
            <text:p><text:s text:c="3"/>86 736</text:p>
          </table:table-cell>
          <table:table-cell office:value-type="float" office:value="11170017" table:style-name="ce24">
            <text:p><text:s text:c="2"/>11 170 017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25589" table:style-name="ce24">
            <text:p><text:s text:c="3"/>125 589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58024" table:style-name="ce24">
            <text:p><text:s text:c="3"/>58 0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975" table:style-name="ce24">
            <text:p><text:s text:c="3"/>9 97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-21" table:style-name="ce24">
            <text:p>- <text:s text:c="2"/>21</text:p>
          </table:table-cell>
          <table:table-cell office:value-type="float" office:value="-6255" table:style-name="ce24">
            <text:p>- <text:s/>6 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87283" table:style-name="ce24">
            <text:p><text:s text:c="3"/>87 283</text:p>
          </table:table-cell>
          <table:table-cell office:value-type="float" office:value="11237241" table:style-name="ce24">
            <text:p><text:s text:c="2"/>11 237 2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43" table:style-name="ce24">
            <text:p><text:s text:c="3"/>6 043</text:p>
          </table:table-cell>
          <table:table-cell office:value-type="float" office:value="1720441" table:style-name="ce24">
            <text:p><text:s text:c="2"/>1 720 44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69" table:style-name="ce24">
            <text:p><text:s text:c="3"/>6 069</text:p>
          </table:table-cell>
          <table:table-cell office:value-type="float" office:value="1723157" table:style-name="ce24">
            <text:p><text:s text:c="2"/>1 723 1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95" table:style-name="ce24">
            <text:p><text:s text:c="3"/>2 895</text:p>
          </table:table-cell>
          <table:table-cell office:value-type="float" office:value="4625129" table:style-name="ce24">
            <text:p><text:s text:c="2"/>4 625 12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4625142" table:style-name="ce24">
            <text:p><text:s text:c="2"/>4 625 14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917" table:style-name="ce24">
            <text:p><text:s text:c="3"/>3 917</text:p>
          </table:table-cell>
          <table:table-cell office:value-type="float" office:value="995654" table:style-name="ce24">
            <text:p><text:s text:c="3"/>995 6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45" table:style-name="ce24">
            <text:p><text:s text:c="3"/>6 2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999697" table:style-name="ce24">
            <text:p><text:s text:c="3"/>999 69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690" table:style-name="ce24">
            <text:p><text:s text:c="3"/>17 690</text:p>
          </table:table-cell>
          <table:table-cell office:value-type="float" office:value="3724826" table:style-name="ce24">
            <text:p><text:s text:c="2"/>3 724 82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016" table:style-name="ce24">
            <text:p><text:s text:c="3"/>19 01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381" table:style-name="ce24">
            <text:p><text:s text:c="3"/>7 38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47" table:style-name="ce24">
            <text:p><text:s text:c="3"/>15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-1687" table:style-name="ce24">
            <text:p>- <text:s/>1 6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7767" table:style-name="ce24">
            <text:p><text:s text:c="3"/>17 767</text:p>
          </table:table-cell>
          <table:table-cell office:value-type="float" office:value="3750936" table:style-name="ce24">
            <text:p><text:s text:c="2"/>3 750 9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648" table:style-name="ce24">
            <text:p><text:s text:c="3"/>26 648</text:p>
          </table:table-cell>
          <table:table-cell office:value-type="float" office:value="6258683" table:style-name="ce24">
            <text:p><text:s text:c="2"/>6 258 68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8167" table:style-name="ce24">
            <text:p><text:s text:c="3"/>28 16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835" table:style-name="ce24">
            <text:p><text:s text:c="3"/>19 83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86" table:style-name="ce24">
            <text:p><text:s text:c="3"/>17 3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95" table:style-name="ce24">
            <text:p><text:s text:c="3"/>7 0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70" table:style-name="ce24">
            <text:p><text:s text:c="3"/>11 170</text:p>
          </table:table-cell>
          <table:table-cell office:value-type="float" office:value="0" table:style-name="ce24">
            <text:p>-</text:p>
          </table:table-cell>
          <table:table-cell office:value-type="float" office:value="-103" table:style-name="ce24">
            <text:p>- <text:s text:c="2"/>103</text:p>
          </table:table-cell>
          <table:table-cell office:value-type="float" office:value="26703" table:style-name="ce24">
            <text:p><text:s text:c="3"/>26 703</text:p>
          </table:table-cell>
          <table:table-cell office:value-type="float" office:value="6288821" table:style-name="ce24">
            <text:p><text:s text:c="2"/>6 288 821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6" table:style-name="ce24">
            <text:p>- <text:s text:c="2"/>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935" table:style-name="ce24">
            <text:p><text:s text:c="4"/>935</text:p>
          </table:table-cell>
          <table:table-cell office:value-type="float" office:value="139335" table:style-name="ce24">
            <text:p><text:s text:c="3"/>139 33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4" table:style-name="ce24">
            <text:p><text:s text:c="4"/>954</text:p>
          </table:table-cell>
          <table:table-cell office:value-type="float" office:value="141038" table:style-name="ce24">
            <text:p><text:s text:c="3"/>141 03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778" table:style-name="ce24">
            <text:p><text:s text:c="3"/>19 778</text:p>
          </table:table-cell>
          <table:table-cell office:value-type="float" office:value="2487801" table:style-name="ce24">
            <text:p><text:s text:c="2"/>2 487 801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939" table:style-name="ce24">
            <text:p><text:s text:c="3"/>8 9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90" table:style-name="ce24">
            <text:p><text:s text:c="3"/>8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852" table:style-name="ce24">
            <text:p><text:s text:c="3"/>19 852</text:p>
          </table:table-cell>
          <table:table-cell office:value-type="float" office:value="2504843" table:style-name="ce24">
            <text:p><text:s text:c="2"/>2 504 84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463" table:style-name="ce137">
            <text:p><text:s text:c="3"/>64 463</text:p>
          </table:table-cell>
          <table:table-cell office:value-type="float" office:value="5518962" table:style-name="ce138">
            <text:p><text:s text:c="2"/>5 518 962</text:p>
          </table:table-cell>
          <table:table-cell office:value-type="float" office:value="329" table:style-name="ce138">
            <text:p><text:s text:c="4"/>329</text:p>
          </table:table-cell>
          <table:table-cell office:value-type="float" office:value="34374" table:style-name="ce138">
            <text:p><text:s text:c="3"/>34 374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17662" table:style-name="ce138">
            <text:p><text:s text:c="3"/>17 662</text:p>
          </table:table-cell>
          <table:table-cell office:value-type="float" office:value="14" table:style-name="ce138">
            <text:p><text:s text:c="4"/>14</text:p>
          </table:table-cell>
          <table:table-cell office:value-type="float" office:value="6245" table:style-name="ce138">
            <text:p><text:s text:c="3"/>6 245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740" table:style-name="ce138">
            <text:p><text:s text:c="4"/>74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375" table:style-name="ce138">
            <text:p><text:s text:c="4"/>375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375" table:style-name="ce138">
            <text:p><text:s text:c="4"/>375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-429" table:style-name="ce138">
            <text:p>- <text:s text:c="2"/>429</text:p>
          </table:table-cell>
          <table:table-cell office:value-type="float" office:value="-6" table:style-name="ce138">
            <text:p>- <text:s text:c="2"/>6</text:p>
          </table:table-cell>
          <table:table-cell office:value-type="float" office:value="119" table:style-name="ce138">
            <text:p><text:s text:c="4"/>119</text:p>
          </table:table-cell>
          <table:table-cell office:value-type="float" office:value="64611" table:style-name="ce138">
            <text:p><text:s text:c="3"/>64 611</text:p>
          </table:table-cell>
          <table:table-cell office:value-type="float" office:value="5540869" table:style-name="ce138">
            <text:p><text:s text:c="2"/>5 540 8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7月17日編製" table:formula="msoxl:='2492-00-01'!V34" table:style-name="ce144">
            <text:p>中華民國109年7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2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29" table:default-cell-style-name="ce26"/>
        <table:table-column table:style-name="co30" table:default-cell-style-name="ce26"/>
        <table:table-column table:style-name="co25" table:default-cell-style-name="ce26"/>
        <table:table-column table:style-name="co12" table:default-cell-style-name="ce26"/>
        <table:table-column table:style-name="co25" table:default-cell-style-name="ce26"/>
        <table:table-column table:style-name="co12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9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6月" table:formula="msoxl:='2492-00-02'!K5" table:style-name="ce146">
            <text:p><text:s text:c="3"/>中華民國 109年6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2613" table:style-name="ce24">
            <text:p><text:s text:c="3"/>892 613</text:p>
          </table:table-cell>
          <table:table-cell office:value-type="float" office:value="174543147" table:style-name="ce24">
            <text:p><text:s text:c="2"/>174 543 147</text:p>
          </table:table-cell>
          <table:table-cell office:value-type="float" office:value="5256" table:style-name="ce24">
            <text:p><text:s text:c="3"/>5 256</text:p>
          </table:table-cell>
          <table:table-cell office:value-type="float" office:value="767470" table:style-name="ce24">
            <text:p><text:s text:c="3"/>767 470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521317" table:style-name="ce24">
            <text:p><text:s text:c="3"/>521 317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23949" table:style-name="ce24">
            <text:p><text:s text:c="3"/>323 94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982" table:style-name="ce24">
            <text:p><text:s text:c="3"/>57 98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0557" table:style-name="ce24">
            <text:p><text:s text:c="3"/>40 55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2907" table:style-name="ce24">
            <text:p><text:s text:c="3"/>4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94790" table:style-name="ce24">
            <text:p><text:s text:c="3"/>894 790</text:p>
          </table:table-cell>
          <table:table-cell office:value-type="float" office:value="175055080" table:style-name="ce24">
            <text:p><text:s text:c="2"/>175 055 0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3288" table:style-name="ce24">
            <text:p><text:s text:c="3"/>873 288</text:p>
          </table:table-cell>
          <table:table-cell office:value-type="float" office:value="172354860" table:style-name="ce24">
            <text:p><text:s text:c="2"/>172 354 860</text:p>
          </table:table-cell>
          <table:table-cell office:value-type="float" office:value="5232" table:style-name="ce24">
            <text:p><text:s text:c="3"/>5 232</text:p>
          </table:table-cell>
          <table:table-cell office:value-type="float" office:value="762930" table:style-name="ce24">
            <text:p><text:s text:c="3"/>762 930</text:p>
          </table:table-cell>
          <table:table-cell office:value-type="float" office:value="3069" table:style-name="ce24">
            <text:p><text:s text:c="3"/>3 069</text:p>
          </table:table-cell>
          <table:table-cell office:value-type="float" office:value="519694" table:style-name="ce24">
            <text:p><text:s text:c="3"/>519 69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22989" table:style-name="ce24">
            <text:p><text:s text:c="3"/>322 9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7932" table:style-name="ce24">
            <text:p><text:s text:c="3"/>57 93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0557" table:style-name="ce24">
            <text:p><text:s text:c="3"/>40 55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2907" table:style-name="ce24">
            <text:p><text:s text:c="3"/>42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75455" table:style-name="ce24">
            <text:p><text:s text:c="3"/>875 455</text:p>
          </table:table-cell>
          <table:table-cell office:value-type="float" office:value="172862966" table:style-name="ce24">
            <text:p><text:s text:c="2"/>172 862 9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3732" table:style-name="ce24">
            <text:p><text:s text:c="3"/>143 732</text:p>
          </table:table-cell>
          <table:table-cell office:value-type="float" office:value="25804664" table:style-name="ce24">
            <text:p><text:s text:c="2"/>25 804 664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145173" table:style-name="ce24">
            <text:p><text:s text:c="3"/>145 173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96607" table:style-name="ce24">
            <text:p><text:s text:c="3"/>96 60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405" table:style-name="ce24">
            <text:p><text:s text:c="3"/>27 4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180" table:style-name="ce24">
            <text:p><text:s text:c="3"/>35 1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68" table:style-name="ce24">
            <text:p><text:s text:c="3"/>7 36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477" table:style-name="ce24">
            <text:p><text:s text:c="3"/>8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144182" table:style-name="ce24">
            <text:p><text:s text:c="3"/>144 182</text:p>
          </table:table-cell>
          <table:table-cell office:value-type="float" office:value="25845881" table:style-name="ce24">
            <text:p><text:s text:c="2"/>25 845 8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620" table:style-name="ce24">
            <text:p><text:s text:c="3"/>58 620</text:p>
          </table:table-cell>
          <table:table-cell office:value-type="float" office:value="11814862" table:style-name="ce24">
            <text:p><text:s text:c="2"/>11 814 862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68830" table:style-name="ce24">
            <text:p><text:s text:c="3"/>68 83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8888" table:style-name="ce24">
            <text:p><text:s text:c="3"/>58 88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77" table:style-name="ce24">
            <text:p><text:s text:c="3"/>17 0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448" table:style-name="ce24">
            <text:p><text:s text:c="3"/>5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58733" table:style-name="ce24">
            <text:p><text:s text:c="3"/>58 733</text:p>
          </table:table-cell>
          <table:table-cell office:value-type="float" office:value="11840664" table:style-name="ce24">
            <text:p><text:s text:c="2"/>11 840 6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7235" table:style-name="ce24">
            <text:p><text:s text:c="3"/>57 235</text:p>
          </table:table-cell>
          <table:table-cell office:value-type="float" office:value="13069407" table:style-name="ce24">
            <text:p><text:s text:c="2"/>13 069 407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81562" table:style-name="ce24">
            <text:p><text:s text:c="3"/>81 562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8693" table:style-name="ce24">
            <text:p><text:s text:c="3"/>48 6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86" table:style-name="ce24">
            <text:p><text:s text:c="3"/>16 8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42" table:style-name="ce24">
            <text:p><text:s text:c="3"/>7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504" table:style-name="ce24">
            <text:p><text:s text:c="3"/>57 504</text:p>
          </table:table-cell>
          <table:table-cell office:value-type="float" office:value="13111338" table:style-name="ce24">
            <text:p><text:s text:c="2"/>13 111 3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5904" table:style-name="ce24">
            <text:p><text:s text:c="3"/>115 904</text:p>
          </table:table-cell>
          <table:table-cell office:value-type="float" office:value="20994995" table:style-name="ce24">
            <text:p><text:s text:c="2"/>20 994 995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05576" table:style-name="ce24">
            <text:p><text:s text:c="3"/>105 576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62416" table:style-name="ce24">
            <text:p><text:s text:c="3"/>62 41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5796" table:style-name="ce24">
            <text:p><text:s text:c="3"/>35 7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93" table:style-name="ce24">
            <text:p><text:s text:c="3"/>6 3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6220" table:style-name="ce24">
            <text:p><text:s text:c="3"/>116 220</text:p>
          </table:table-cell>
          <table:table-cell office:value-type="float" office:value="21075664" table:style-name="ce24">
            <text:p><text:s text:c="2"/>21 075 6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9631" table:style-name="ce24">
            <text:p><text:s text:c="3"/>69 631</text:p>
          </table:table-cell>
          <table:table-cell office:value-type="float" office:value="13761021" table:style-name="ce24">
            <text:p><text:s text:c="2"/>13 761 021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56356" table:style-name="ce24">
            <text:p><text:s text:c="3"/>56 356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2348" table:style-name="ce24">
            <text:p><text:s text:c="3"/>32 3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6140" table:style-name="ce24">
            <text:p><text:s text:c="3"/>26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9785" table:style-name="ce24">
            <text:p><text:s text:c="3"/>69 785</text:p>
          </table:table-cell>
          <table:table-cell office:value-type="float" office:value="13812750" table:style-name="ce24">
            <text:p><text:s text:c="2"/>13 812 750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2904" table:style-name="ce24">
            <text:p><text:s text:c="3"/>122 904</text:p>
          </table:table-cell>
          <table:table-cell office:value-type="float" office:value="25979296" table:style-name="ce24">
            <text:p><text:s text:c="2"/>25 979 296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87545" table:style-name="ce24">
            <text:p><text:s text:c="3"/>87 54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2956" table:style-name="ce24">
            <text:p><text:s text:c="3"/>62 95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6521" table:style-name="ce24">
            <text:p><text:s text:c="3"/>56 5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796" table:style-name="ce24">
            <text:p><text:s text:c="3"/>5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54" table:style-name="ce24">
            <text:p>- <text:s text:c="2"/>254</text:p>
          </table:table-cell>
          <table:table-cell office:value-type="float" office:value="123203" table:style-name="ce24">
            <text:p><text:s text:c="3"/>123 203</text:p>
          </table:table-cell>
          <table:table-cell office:value-type="float" office:value="26055058" table:style-name="ce24">
            <text:p><text:s text:c="2"/>26 055 05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020" table:style-name="ce24">
            <text:p><text:s text:c="3"/>25 020</text:p>
          </table:table-cell>
          <table:table-cell office:value-type="float" office:value="5221301" table:style-name="ce24">
            <text:p><text:s text:c="2"/>5 221 30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1513" table:style-name="ce24">
            <text:p><text:s text:c="3"/>21 51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676" table:style-name="ce24">
            <text:p><text:s text:c="3"/>9 6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20" table:style-name="ce24">
            <text:p><text:s text:c="3"/>9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5087" table:style-name="ce24">
            <text:p><text:s text:c="3"/>25 087</text:p>
          </table:table-cell>
          <table:table-cell office:value-type="float" office:value="5242726" table:style-name="ce24">
            <text:p><text:s text:c="2"/>5 242 7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291" table:style-name="ce24">
            <text:p><text:s text:c="3"/>17 291</text:p>
          </table:table-cell>
          <table:table-cell office:value-type="float" office:value="3287182" table:style-name="ce24">
            <text:p><text:s text:c="2"/>3 287 18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7244" table:style-name="ce24">
            <text:p><text:s text:c="3"/>17 24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39" table:style-name="ce24">
            <text:p><text:s text:c="3"/>5 0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7349" table:style-name="ce24">
            <text:p><text:s text:c="3"/>17 349</text:p>
          </table:table-cell>
          <table:table-cell office:value-type="float" office:value="3286295" table:style-name="ce24">
            <text:p><text:s text:c="2"/>3 286 2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655" table:style-name="ce24">
            <text:p><text:s text:c="3"/>33 655</text:p>
          </table:table-cell>
          <table:table-cell office:value-type="float" office:value="4823578" table:style-name="ce24">
            <text:p><text:s text:c="2"/>4 823 57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7436" table:style-name="ce24">
            <text:p><text:s text:c="3"/>17 436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75" table:style-name="ce24">
            <text:p><text:s text:c="3"/>33 575</text:p>
          </table:table-cell>
          <table:table-cell office:value-type="float" office:value="4818923" table:style-name="ce24">
            <text:p><text:s text:c="2"/>4 818 92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289" table:style-name="ce24">
            <text:p><text:s text:c="3"/>38 289</text:p>
          </table:table-cell>
          <table:table-cell office:value-type="float" office:value="8451362" table:style-name="ce24">
            <text:p><text:s text:c="2"/>8 451 362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211" table:style-name="ce24">
            <text:p><text:s text:c="3"/>39 211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8809" table:style-name="ce24">
            <text:p><text:s text:c="3"/>18 80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48" table:style-name="ce24">
            <text:p><text:s text:c="3"/>12 0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2" table:style-name="ce24">
            <text:p>- <text:s text:c="2"/>192</text:p>
          </table:table-cell>
          <table:table-cell office:value-type="float" office:value="38413" table:style-name="ce24">
            <text:p><text:s text:c="3"/>38 413</text:p>
          </table:table-cell>
          <table:table-cell office:value-type="float" office:value="8484221" table:style-name="ce24">
            <text:p><text:s text:c="2"/>8 484 2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016" table:style-name="ce24">
            <text:p><text:s text:c="3"/>29 016</text:p>
          </table:table-cell>
          <table:table-cell office:value-type="float" office:value="5696312" table:style-name="ce24">
            <text:p><text:s text:c="2"/>5 696 31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994" table:style-name="ce24">
            <text:p><text:s text:c="3"/>10 99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776" table:style-name="ce24">
            <text:p><text:s text:c="3"/>7 7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479" table:style-name="ce24">
            <text:p><text:s text:c="3"/>10 4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9037" table:style-name="ce24">
            <text:p><text:s text:c="3"/>29 037</text:p>
          </table:table-cell>
          <table:table-cell office:value-type="float" office:value="5710553" table:style-name="ce24">
            <text:p><text:s text:c="2"/>5 710 5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412" table:style-name="ce24">
            <text:p><text:s text:c="3"/>23 412</text:p>
          </table:table-cell>
          <table:table-cell office:value-type="float" office:value="6866430" table:style-name="ce24">
            <text:p><text:s text:c="2"/>6 866 43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3148" table:style-name="ce24">
            <text:p><text:s text:c="3"/>23 14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875" table:style-name="ce24">
            <text:p><text:s text:c="3"/>8 87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70" table:style-name="ce24">
            <text:p><text:s text:c="3"/>14 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54" table:style-name="ce24">
            <text:p><text:s text:c="3"/>3 8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40" table:style-name="ce24">
            <text:p>- <text:s text:c="2"/>440</text:p>
          </table:table-cell>
          <table:table-cell office:value-type="float" office:value="23475" table:style-name="ce24">
            <text:p><text:s text:c="3"/>23 475</text:p>
          </table:table-cell>
          <table:table-cell office:value-type="float" office:value="6890221" table:style-name="ce24">
            <text:p><text:s text:c="2"/>6 890 2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547" table:style-name="ce24">
            <text:p><text:s text:c="3"/>18 547</text:p>
          </table:table-cell>
          <table:table-cell office:value-type="float" office:value="3392016" table:style-name="ce24">
            <text:p><text:s text:c="2"/>3 392 01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971" table:style-name="ce24">
            <text:p><text:s text:c="3"/>9 97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86" table:style-name="ce24">
            <text:p><text:s text:c="3"/>5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79" table:style-name="ce24">
            <text:p><text:s text:c="3"/>18 579</text:p>
          </table:table-cell>
          <table:table-cell office:value-type="float" office:value="3398479" table:style-name="ce24">
            <text:p><text:s text:c="2"/>3 398 4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966" table:style-name="ce24">
            <text:p><text:s text:c="3"/>30 966</text:p>
          </table:table-cell>
          <table:table-cell office:value-type="float" office:value="5893514" table:style-name="ce24">
            <text:p><text:s text:c="2"/>5 893 51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9719" table:style-name="ce24">
            <text:p><text:s text:c="3"/>19 71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954" table:style-name="ce24">
            <text:p><text:s text:c="3"/>8 95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8645" table:style-name="ce24">
            <text:p><text:s text:c="3"/>58 6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85" table:style-name="ce24">
            <text:p><text:s text:c="3"/>7 0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039" table:style-name="ce24">
            <text:p><text:s text:c="3"/>31 039</text:p>
          </table:table-cell>
          <table:table-cell office:value-type="float" office:value="5956285" table:style-name="ce24">
            <text:p><text:s text:c="2"/>5 956 2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578" table:style-name="ce24">
            <text:p><text:s text:c="3"/>18 578</text:p>
          </table:table-cell>
          <table:table-cell office:value-type="float" office:value="2439369" table:style-name="ce24">
            <text:p><text:s text:c="2"/>2 439 36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426" table:style-name="ce24">
            <text:p><text:s text:c="3"/>8 42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401" table:style-name="ce24">
            <text:p><text:s text:c="3"/>10 4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36" table:style-name="ce24">
            <text:p><text:s text:c="3"/>4 6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600" table:style-name="ce24">
            <text:p><text:s text:c="3"/>18 600</text:p>
          </table:table-cell>
          <table:table-cell office:value-type="float" office:value="2442180" table:style-name="ce24">
            <text:p><text:s text:c="2"/>2 442 1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828" table:style-name="ce24">
            <text:p><text:s text:c="3"/>18 828</text:p>
          </table:table-cell>
          <table:table-cell office:value-type="float" office:value="4700683" table:style-name="ce24">
            <text:p><text:s text:c="2"/>4 700 68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319" table:style-name="ce24">
            <text:p><text:s text:c="3"/>10 3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51" table:style-name="ce24">
            <text:p><text:s text:c="3"/>18 851</text:p>
          </table:table-cell>
          <table:table-cell office:value-type="float" office:value="4702212" table:style-name="ce24">
            <text:p><text:s text:c="2"/>4 702 2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551" table:style-name="ce24">
            <text:p><text:s text:c="3"/>6 551</text:p>
          </table:table-cell>
          <table:table-cell office:value-type="float" office:value="1018028" table:style-name="ce24">
            <text:p><text:s text:c="2"/>1 018 02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57" table:style-name="ce24">
            <text:p><text:s text:c="3"/>5 3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1025371" table:style-name="ce24">
            <text:p><text:s text:c="2"/>1 025 3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142" table:style-name="ce24">
            <text:p><text:s text:c="3"/>12 142</text:p>
          </table:table-cell>
          <table:table-cell office:value-type="float" office:value="2720985" table:style-name="ce24">
            <text:p><text:s text:c="2"/>2 720 98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846" table:style-name="ce24">
            <text:p><text:s text:c="3"/>8 84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534" table:style-name="ce24">
            <text:p><text:s text:c="3"/>12 5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35" table:style-name="ce24">
            <text:p><text:s text:c="3"/>10 8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72" table:style-name="ce24">
            <text:p><text:s text:c="3"/>12 172</text:p>
          </table:table-cell>
          <table:table-cell office:value-type="float" office:value="2727552" table:style-name="ce24">
            <text:p><text:s text:c="2"/>2 727 5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961" table:style-name="ce24">
            <text:p><text:s text:c="3"/>19 961</text:p>
          </table:table-cell>
          <table:table-cell office:value-type="float" office:value="3366734" table:style-name="ce24">
            <text:p><text:s text:c="2"/>3 366 73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8566" table:style-name="ce24">
            <text:p><text:s text:c="3"/>18 56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22" table:style-name="ce24">
            <text:p><text:s text:c="3"/>20 022</text:p>
          </table:table-cell>
          <table:table-cell office:value-type="float" office:value="3380306" table:style-name="ce24">
            <text:p><text:s text:c="2"/>3 380 3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006" table:style-name="ce24">
            <text:p><text:s text:c="3"/>13 006</text:p>
          </table:table-cell>
          <table:table-cell office:value-type="float" office:value="3053121" table:style-name="ce24">
            <text:p><text:s text:c="2"/>3 053 12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687" table:style-name="ce24">
            <text:p><text:s text:c="3"/>8 6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2" table:style-name="ce24">
            <text:p><text:s text:c="3"/>13 042</text:p>
          </table:table-cell>
          <table:table-cell office:value-type="float" office:value="3056288" table:style-name="ce24">
            <text:p><text:s text:c="2"/>3 056 28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325" table:style-name="ce24">
            <text:p><text:s text:c="3"/>19 325</text:p>
          </table:table-cell>
          <table:table-cell office:value-type="float" office:value="2188287" table:style-name="ce24">
            <text:p><text:s text:c="2"/>2 188 2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35" table:style-name="ce24">
            <text:p><text:s text:c="3"/>19 335</text:p>
          </table:table-cell>
          <table:table-cell office:value-type="float" office:value="2192114" table:style-name="ce24">
            <text:p><text:s text:c="2"/>2 192 1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74" table:style-name="ce24">
            <text:p><text:s text:c="3"/>18 374</text:p>
          </table:table-cell>
          <table:table-cell office:value-type="float" office:value="1838726" table:style-name="ce24">
            <text:p><text:s text:c="2"/>1 838 72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82" table:style-name="ce24">
            <text:p><text:s text:c="3"/>18 382</text:p>
          </table:table-cell>
          <table:table-cell office:value-type="float" office:value="1842811" table:style-name="ce24">
            <text:p><text:s text:c="2"/>1 842 8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1" table:style-name="ce137">
            <text:p><text:s text:c="4"/>951</text:p>
          </table:table-cell>
          <table:table-cell office:value-type="float" office:value="349561" table:style-name="ce138">
            <text:p><text:s text:c="3"/>349 561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650" table:style-name="ce138">
            <text:p><text:s text:c="4"/>65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908" table:style-name="ce138">
            <text:p><text:s text:c="4"/>90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3" table:style-name="ce138">
            <text:p><text:s text:c="4"/>953</text:p>
          </table:table-cell>
          <table:table-cell office:value-type="float" office:value="349303" table:style-name="ce138">
            <text:p><text:s text:c="3"/>349 3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7月17日編製" table:formula="msoxl:='2492-00-01'!V34" table:style-name="ce144">
            <text:p>中華民國109年7月17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3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3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3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6月" table:formula="msoxl:='2492-00-02'!K5" table:number-columns-spanned="11" table:number-rows-spanned="1" table:style-name="ce192">
            <text:p><text:s text:c="3"/>中華民國 109年6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6月" table:formula="msoxl:='2492-00-02'!K5" table:number-columns-spanned="12" table:number-rows-spanned="1" table:style-name="ce164">
            <text:p><text:s text:c="3"/>中華民國 109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40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40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40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40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40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40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40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40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0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0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5256" table:style-name="ce24">
            <text:p><text:s text:c="3"/>5 256</text:p>
          </table:table-cell>
          <table:table-cell office:value-type="float" office:value="767470" table:style-name="ce24">
            <text:p><text:s text:c="3"/>767 47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273" table:style-name="ce24">
            <text:p><text:s text:c="3"/>15 2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7999" table:style-name="ce24">
            <text:p><text:s text:c="3"/>47 9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3404" table:style-name="ce24">
            <text:p><text:s text:c="3"/>123 404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328658" table:style-name="ce24">
            <text:p><text:s text:c="3"/>328 65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125589" table:style-name="ce24">
            <text:p><text:s text:c="3"/>125 58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45" table:style-name="ce24">
            <text:p><text:s text:c="3"/>6 24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016" table:style-name="ce24">
            <text:p><text:s text:c="3"/>19 01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8167" table:style-name="ce24">
            <text:p><text:s text:c="3"/>28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34374" table:style-name="ce24">
            <text:p><text:s text:c="3"/>34 374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5232" table:style-name="ce24">
            <text:p><text:s text:c="3"/>5 232</text:p>
          </table:table-cell>
          <table:table-cell office:value-type="float" office:value="762930" table:style-name="ce24">
            <text:p><text:s text:c="3"/>762 93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273" table:style-name="ce24">
            <text:p><text:s text:c="3"/>15 2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7" table:style-name="ce24">
            <text:p><text:s text:c="3"/>1 927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7999" table:style-name="ce24">
            <text:p><text:s text:c="3"/>47 9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22204" table:style-name="ce24">
            <text:p><text:s text:c="3"/>122 204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327538" table:style-name="ce24">
            <text:p><text:s text:c="3"/>327 5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124989" table:style-name="ce24">
            <text:p><text:s text:c="3"/>124 98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45" table:style-name="ce24">
            <text:p><text:s text:c="3"/>6 24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016" table:style-name="ce24">
            <text:p><text:s text:c="3"/>19 01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7967" table:style-name="ce24">
            <text:p><text:s text:c="3"/>27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6905" table:style-name="ce24">
            <text:p><text:s text:c="3"/>16 90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34154" table:style-name="ce24">
            <text:p><text:s text:c="3"/>34 15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912" table:style-name="ce24">
            <text:p><text:s text:c="4"/>912</text:p>
          </table:table-cell>
          <table:table-cell office:value-type="float" office:value="145173" table:style-name="ce24">
            <text:p><text:s text:c="3"/>145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1102" table:style-name="ce24">
            <text:p><text:s text:c="3"/>11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697" table:style-name="ce24">
            <text:p><text:s text:c="3"/>22 697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66965" table:style-name="ce24">
            <text:p><text:s text:c="3"/>66 9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1379" table:style-name="ce24">
            <text:p><text:s text:c="3"/>21 379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065" table:style-name="ce24">
            <text:p><text:s text:c="3"/>6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329" table:style-name="ce24">
            <text:p><text:s text:c="3"/>6 32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68830" table:style-name="ce24">
            <text:p><text:s text:c="3"/>68 8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3392" table:style-name="ce24">
            <text:p><text:s text:c="3"/>33 3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6962" table:style-name="ce24">
            <text:p><text:s text:c="3"/>16 962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64" table:style-name="ce24">
            <text:p><text:s text:c="3"/>3 8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05" table:style-name="ce24">
            <text:p><text:s text:c="3"/>1 70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68" table:style-name="ce24">
            <text:p><text:s text:c="3"/>3 5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81562" table:style-name="ce24">
            <text:p><text:s text:c="3"/>81 5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700" table:style-name="ce24">
            <text:p><text:s text:c="3"/>11 700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7709" table:style-name="ce24">
            <text:p><text:s text:c="3"/>37 7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170" table:style-name="ce24">
            <text:p><text:s text:c="3"/>16 17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13" table:style-name="ce24">
            <text:p><text:s text:c="3"/>3 81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5" table:style-name="ce24">
            <text:p><text:s text:c="4"/>705</text:p>
          </table:table-cell>
          <table:table-cell office:value-type="float" office:value="105576" table:style-name="ce24">
            <text:p><text:s text:c="3"/>105 5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416" table:style-name="ce24">
            <text:p><text:s text:c="3"/>12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822" table:style-name="ce24">
            <text:p><text:s text:c="3"/>10 82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47354" table:style-name="ce24">
            <text:p><text:s text:c="3"/>47 3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0904" table:style-name="ce24">
            <text:p><text:s text:c="3"/>20 904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581" table:style-name="ce24">
            <text:p><text:s text:c="3"/>3 58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56356" table:style-name="ce24">
            <text:p><text:s text:c="3"/>56 3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560" table:style-name="ce24">
            <text:p><text:s text:c="3"/>9 56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5345" table:style-name="ce24">
            <text:p><text:s text:c="3"/>25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8980" table:style-name="ce24">
            <text:p><text:s text:c="3"/>8 98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14" table:style-name="ce24">
            <text:p><text:s text:c="3"/>3 61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44" table:style-name="ce24">
            <text:p><text:s text:c="4"/>644</text:p>
          </table:table-cell>
          <table:table-cell office:value-type="float" office:value="87545" table:style-name="ce24">
            <text:p><text:s text:c="3"/>87 5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7392" table:style-name="ce24">
            <text:p><text:s text:c="3"/>17 392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8291" table:style-name="ce24">
            <text:p><text:s text:c="3"/>38 2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1489" table:style-name="ce24">
            <text:p><text:s text:c="3"/>11 489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27" table:style-name="ce24">
            <text:p><text:s text:c="3"/>2 5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621" table:style-name="ce24">
            <text:p><text:s text:c="3"/>3 62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1513" table:style-name="ce24">
            <text:p><text:s text:c="3"/>21 5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619" table:style-name="ce24">
            <text:p><text:s text:c="3"/>7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04" table:style-name="ce24">
            <text:p><text:s text:c="3"/>4 404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7244" table:style-name="ce24">
            <text:p><text:s text:c="3"/>17 2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140" table:style-name="ce24">
            <text:p><text:s text:c="3"/>7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02" table:style-name="ce24">
            <text:p><text:s text:c="3"/>3 80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9" table:style-name="ce24">
            <text:p><text:s text:c="3"/>1 0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7436" table:style-name="ce24">
            <text:p><text:s text:c="3"/>17 4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516" table:style-name="ce24">
            <text:p><text:s text:c="3"/>9 5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07" table:style-name="ce24">
            <text:p><text:s text:c="4"/>80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7" table:style-name="ce24">
            <text:p><text:s text:c="4"/>63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44" table:style-name="ce24">
            <text:p><text:s text:c="4"/>244</text:p>
          </table:table-cell>
          <table:table-cell office:value-type="float" office:value="39211" table:style-name="ce24">
            <text:p><text:s text:c="3"/>39 21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163" table:style-name="ce24">
            <text:p><text:s text:c="3"/>7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438" table:style-name="ce24">
            <text:p><text:s text:c="3"/>7 43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4076" table:style-name="ce24">
            <text:p><text:s text:c="3"/>14 0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55" table:style-name="ce24">
            <text:p><text:s text:c="3"/>2 95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3" table:style-name="ce24">
            <text:p><text:s text:c="3"/>1 6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0994" table:style-name="ce24">
            <text:p><text:s text:c="3"/>10 9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21" table:style-name="ce24">
            <text:p><text:s text:c="3"/>2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96" table:style-name="ce24">
            <text:p><text:s text:c="3"/>1 39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3148" table:style-name="ce24">
            <text:p><text:s text:c="3"/>23 1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645" table:style-name="ce24">
            <text:p><text:s text:c="3"/>10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73" table:style-name="ce24">
            <text:p><text:s text:c="3"/>2 07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971" table:style-name="ce24">
            <text:p><text:s text:c="3"/>9 9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97" table:style-name="ce24">
            <text:p><text:s text:c="3"/>3 7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" table:style-name="ce24">
            <text:p><text:s text:c="4"/>49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9719" table:style-name="ce24">
            <text:p><text:s text:c="3"/>19 71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54" table:style-name="ce24">
            <text:p><text:s text:c="3"/>3 25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3" table:style-name="ce24">
            <text:p><text:s text:c="4"/>8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426" table:style-name="ce24">
            <text:p><text:s text:c="3"/>8 4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37" table:style-name="ce24">
            <text:p><text:s text:c="3"/>2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4" table:style-name="ce24">
            <text:p><text:s text:c="4"/>894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934" table:style-name="ce24">
            <text:p><text:s text:c="3"/>3 9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55" table:style-name="ce24">
            <text:p><text:s text:c="3"/>1 45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5357" table:style-name="ce24">
            <text:p><text:s text:c="3"/>5 3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" table:style-name="ce24">
            <text:p><text:s text:c="4"/>296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8846" table:style-name="ce24">
            <text:p><text:s text:c="3"/>8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0" table:style-name="ce24">
            <text:p><text:s text:c="4"/>82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1" table:style-name="ce24">
            <text:p><text:s text:c="4"/>58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18566" table:style-name="ce24">
            <text:p><text:s text:c="3"/>18 5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89" table:style-name="ce24">
            <text:p><text:s text:c="3"/>6 6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18" table:style-name="ce24">
            <text:p><text:s text:c="3"/>5 31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1" table:style-name="ce24">
            <text:p><text:s text:c="4"/>94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41" table:style-name="ce24">
            <text:p><text:s text:c="3"/>1 141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6" table:style-name="ce24">
            <text:p><text:s text:c="4"/>4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650" table:style-name="ce138">
            <text:p><text:s text:c="4"/>6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50" table:style-name="ce138">
            <text:p><text:s text:c="4"/>15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7月17日編製" table:formula="msoxl:='2492-00-01'!V34" table:style-name="ce143">
            <text:p>中華民國109年7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7月17日編製" table:formula="msoxl:='2492-00-01'!V34" table:style-name="ce143">
            <text:p>中華民國109年7月17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3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6月" table:formula="msoxl:='2492-00-02'!K5" table:number-columns-spanned="11" table:number-rows-spanned="1" table:style-name="ce192">
            <text:p><text:s text:c="3"/>中華民國 109年6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6月" table:formula="msoxl:='2492-00-02'!K5" table:number-columns-spanned="8" table:number-rows-spanned="1" table:style-name="ce164">
            <text:p><text:s text:c="3"/>中華民國 109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083" table:style-name="ce24">
            <text:p><text:s text:c="3"/>3 083</text:p>
          </table:table-cell>
          <table:table-cell office:value-type="float" office:value="521317" table:style-name="ce24">
            <text:p><text:s text:c="3"/>521 31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632" table:style-name="ce24">
            <text:p><text:s text:c="3"/>8 6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6499" table:style-name="ce24">
            <text:p><text:s text:c="3"/>26 4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70930" table:style-name="ce24">
            <text:p><text:s text:c="3"/>70 930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77666" table:style-name="ce24">
            <text:p><text:s text:c="3"/>277 66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58024" table:style-name="ce24">
            <text:p><text:s text:c="3"/>58 024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381" table:style-name="ce24">
            <text:p><text:s text:c="3"/>7 38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835" table:style-name="ce24">
            <text:p><text:s text:c="3"/>19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939" table:style-name="ce24">
            <text:p><text:s text:c="3"/>8 93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7662" table:style-name="ce24">
            <text:p><text:s text:c="3"/>17 66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069" table:style-name="ce24">
            <text:p><text:s text:c="3"/>3 069</text:p>
          </table:table-cell>
          <table:table-cell office:value-type="float" office:value="519694" table:style-name="ce24">
            <text:p><text:s text:c="3"/>519 69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384" table:style-name="ce24">
            <text:p><text:s text:c="3"/>8 3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6499" table:style-name="ce24">
            <text:p><text:s text:c="3"/>26 4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70330" table:style-name="ce24">
            <text:p><text:s text:c="3"/>70 330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76921" table:style-name="ce24">
            <text:p><text:s text:c="3"/>276 92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57994" table:style-name="ce24">
            <text:p><text:s text:c="3"/>57 994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381" table:style-name="ce24">
            <text:p><text:s text:c="3"/>7 381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9835" table:style-name="ce24">
            <text:p><text:s text:c="3"/>19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939" table:style-name="ce24">
            <text:p><text:s text:c="3"/>8 93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7662" table:style-name="ce24">
            <text:p><text:s text:c="3"/>17 6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96607" table:style-name="ce24">
            <text:p><text:s text:c="3"/>96 6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773" table:style-name="ce24">
            <text:p><text:s text:c="3"/>7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1758" table:style-name="ce24">
            <text:p><text:s text:c="3"/>11 758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55605" table:style-name="ce24">
            <text:p><text:s text:c="3"/>55 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059" table:style-name="ce24">
            <text:p><text:s text:c="3"/>12 059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36" table:style-name="ce24">
            <text:p><text:s text:c="3"/>3 4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58888" table:style-name="ce24">
            <text:p><text:s text:c="3"/>58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6675" table:style-name="ce24">
            <text:p><text:s text:c="3"/>36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439" table:style-name="ce24">
            <text:p><text:s text:c="3"/>9 439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46" table:style-name="ce24">
            <text:p><text:s text:c="3"/>2 9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48693" table:style-name="ce24">
            <text:p><text:s text:c="3"/>48 6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4906" table:style-name="ce24">
            <text:p><text:s text:c="3"/>24 9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708" table:style-name="ce24">
            <text:p><text:s text:c="3"/>5 70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54" table:style-name="ce24">
            <text:p><text:s text:c="3"/>3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00" table:style-name="ce24">
            <text:p><text:s text:c="3"/>2 8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62416" table:style-name="ce24">
            <text:p><text:s text:c="3"/>62 4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04" table:style-name="ce24">
            <text:p><text:s text:c="3"/>4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73" table:style-name="ce24">
            <text:p><text:s text:c="3"/>9 37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9380" table:style-name="ce24">
            <text:p><text:s text:c="3"/>29 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628" table:style-name="ce24">
            <text:p><text:s text:c="3"/>8 62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8" table:style-name="ce24">
            <text:p><text:s text:c="3"/>1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05" table:style-name="ce24">
            <text:p><text:s text:c="3"/>2 0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32348" table:style-name="ce24">
            <text:p><text:s text:c="3"/>32 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71" table:style-name="ce24">
            <text:p><text:s text:c="3"/>3 57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7207" table:style-name="ce24">
            <text:p><text:s text:c="3"/>17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272" table:style-name="ce24">
            <text:p><text:s text:c="3"/>5 27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17" table:style-name="ce24">
            <text:p><text:s text:c="3"/>1 5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62956" table:style-name="ce24">
            <text:p><text:s text:c="3"/>62 9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160" table:style-name="ce24">
            <text:p><text:s text:c="3"/>9 16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458" table:style-name="ce24">
            <text:p><text:s text:c="3"/>31 4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726" table:style-name="ce24">
            <text:p><text:s text:c="3"/>3 726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32" table:style-name="ce24">
            <text:p><text:s text:c="3"/>1 13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676" table:style-name="ce24">
            <text:p><text:s text:c="3"/>9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982" table:style-name="ce24">
            <text:p><text:s text:c="3"/>3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83" table:style-name="ce24">
            <text:p><text:s text:c="3"/>1 18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3" table:style-name="ce24">
            <text:p><text:s text:c="4"/>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3356" table:style-name="ce24">
            <text:p><text:s text:c="3"/>13 3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69" table:style-name="ce24">
            <text:p><text:s text:c="4"/>96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6" table:style-name="ce24">
            <text:p><text:s text:c="4"/>176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653" table:style-name="ce24">
            <text:p><text:s text:c="3"/>12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12" table:style-name="ce24">
            <text:p><text:s text:c="3"/>1 61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" table:style-name="ce24">
            <text:p><text:s text:c="4"/>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8809" table:style-name="ce24">
            <text:p><text:s text:c="3"/>18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26" table:style-name="ce24">
            <text:p><text:s text:c="3"/>4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242" table:style-name="ce24">
            <text:p><text:s text:c="3"/>8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8" table:style-name="ce24">
            <text:p><text:s text:c="3"/>1 20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3" table:style-name="ce24">
            <text:p><text:s text:c="4"/>8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776" table:style-name="ce24">
            <text:p><text:s text:c="3"/>7 7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8" table:style-name="ce24">
            <text:p><text:s text:c="4"/>9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875" table:style-name="ce24">
            <text:p><text:s text:c="3"/>8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133" table:style-name="ce24">
            <text:p><text:s text:c="3"/>6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5" table:style-name="ce24">
            <text:p><text:s text:c="3"/>6 40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8954" table:style-name="ce24">
            <text:p><text:s text:c="3"/>8 9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47" table:style-name="ce24">
            <text:p><text:s text:c="3"/>2 04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119" table:style-name="ce24">
            <text:p><text:s text:c="3"/>5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10401" table:style-name="ce24">
            <text:p><text:s text:c="3"/>10 4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171" table:style-name="ce24">
            <text:p><text:s text:c="3"/>9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9" table:style-name="ce24">
            <text:p><text:s text:c="4"/>31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0319" table:style-name="ce24">
            <text:p><text:s text:c="3"/>10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67" table:style-name="ce24">
            <text:p><text:s text:c="3"/>1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2" table:style-name="ce24">
            <text:p><text:s text:c="4"/>63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1" table:style-name="ce24">
            <text:p><text:s text:c="4"/>22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2534" table:style-name="ce24">
            <text:p><text:s text:c="3"/>12 5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373" table:style-name="ce24">
            <text:p><text:s text:c="3"/>9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1" table:style-name="ce24">
            <text:p><text:s text:c="3"/>1 32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87" table:style-name="ce24">
            <text:p><text:s text:c="3"/>3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54" table:style-name="ce24">
            <text:p><text:s text:c="3"/>2 35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8" table:style-name="ce24">
            <text:p><text:s text:c="4"/>6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8687" table:style-name="ce24">
            <text:p><text:s text:c="3"/>8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29" table:style-name="ce24">
            <text:p><text:s text:c="3"/>3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6" table:style-name="ce24">
            <text:p><text:s text:c="4"/>94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7月17日編製" table:formula="msoxl:='2492-00-01'!V34" table:style-name="ce143">
            <text:p>中華民國109年7月17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7月17日編製" table:formula="msoxl:='2492-00-01'!V34" table:style-name="ce143">
            <text:p>中華民國109年7月17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44" table:default-cell-style-name="ce78"/>
        <table:table-column table:style-name="co45" table:default-cell-style-name="ce78"/>
        <table:table-column table:style-name="co29" table:default-cell-style-name="ce78"/>
        <table:table-column table:style-name="co46" table:default-cell-style-name="ce78"/>
        <table:table-column table:style-name="co33" table:default-cell-style-name="ce78"/>
        <table:table-column table:style-name="co47" table:default-cell-style-name="ce78"/>
        <table:table-column table:style-name="co33" table:default-cell-style-name="ce78"/>
        <table:table-column table:style-name="co48" table:default-cell-style-name="ce78"/>
        <table:table-column table:style-name="co49" table:default-cell-style-name="ce78"/>
        <table:table-column table:style-name="co39" table:default-cell-style-name="ce78"/>
        <table:table-column table:style-name="co49" table:default-cell-style-name="ce78"/>
        <table:table-column table:style-name="co34" table:default-cell-style-name="ce78"/>
        <table:table-column table:style-name="co49" table:default-cell-style-name="ce78"/>
        <table:table-column table:style-name="co50" table:default-cell-style-name="ce78"/>
        <table:table-column table:style-name="co33" table:default-cell-style-name="ce78"/>
        <table:table-column table:style-name="co30" table:default-cell-style-name="ce78"/>
        <table:table-column table:style-name="co51" table:default-cell-style-name="ce78"/>
        <table:table-column table:style-name="co20" table:default-cell-style-name="ce78"/>
        <table:table-column table:style-name="co52" table:default-cell-style-name="ce78"/>
        <table:table-column table:style-name="co53" table:default-cell-style-name="ce78"/>
        <table:table-column table:style-name="co54" table:default-cell-style-name="ce78"/>
        <table:table-column table:style-name="co44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6月底" table:formula="msoxl:=CONCATENATE('2492-00-02'!K5,&quot;底&quot;)" table:number-columns-spanned="13" table:number-rows-spanned="1" table:style-name="ce276">
            <text:p><text:s text:c="3"/>中華民國 109年6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94790" table:style-name="ce127">
            <text:p>894 790<text:s/></text:p>
          </table:table-cell>
          <table:table-cell office:value-type="float" office:value="175055080" table:style-name="ce128">
            <text:p>175 055 080<text:s/></text:p>
          </table:table-cell>
          <table:table-cell office:value-type="float" office:value="210282" table:style-name="ce129">
            <text:p>210 282<text:s/></text:p>
          </table:table-cell>
          <table:table-cell office:value-type="float" office:value="841837" table:style-name="ce128">
            <text:p><text:s/>841 837<text:s/></text:p>
          </table:table-cell>
          <table:table-cell office:value-type="float" office:value="195971" table:style-name="ce129">
            <text:p>195 971<text:s/></text:p>
          </table:table-cell>
          <table:table-cell office:value-type="float" office:value="4616283" table:style-name="ce128">
            <text:p>4 616 283<text:s/></text:p>
          </table:table-cell>
          <table:table-cell office:value-type="float" office:value="85062" table:style-name="ce129">
            <text:p>85 062<text:s/></text:p>
          </table:table-cell>
          <table:table-cell office:value-type="float" office:value="4824380" table:style-name="ce128">
            <text:p>4 824 380<text:s/></text:p>
          </table:table-cell>
          <table:table-cell office:value-type="float" office:value="351742" table:style-name="ce129">
            <text:p>351 742<text:s/></text:p>
          </table:table-cell>
          <table:table-cell office:value-type="float" office:value="65851088" table:style-name="ce128">
            <text:p>65 851 088<text:s/></text:p>
          </table:table-cell>
          <table:table-cell office:value-type="float" office:value="11317" table:style-name="ce129">
            <text:p>11 317<text:s/></text:p>
          </table:table-cell>
          <table:table-cell office:value-type="float" office:value="6593952" table:style-name="ce128">
            <text:p>6 593 952<text:s/></text:p>
          </table:table-cell>
          <table:table-cell office:value-type="float" office:value="35411" table:style-name="ce129">
            <text:p>35 411<text:s/></text:p>
          </table:table-cell>
          <table:table-cell office:value-type="float" office:value="54943595" table:style-name="ce128">
            <text:p>54 943 595<text:s/></text:p>
          </table:table-cell>
          <table:table-cell office:value-type="float" office:value="4003" table:style-name="ce129">
            <text:p>4 003<text:s/></text:p>
          </table:table-cell>
          <table:table-cell office:value-type="float" office:value="21928627" table:style-name="ce128">
            <text:p>21 928 627<text:s/></text:p>
          </table:table-cell>
          <table:table-cell office:value-type="float" office:value="982" table:style-name="ce129">
            <text:p><text:s/>982<text:s/></text:p>
          </table:table-cell>
          <table:table-cell office:value-type="float" office:value="12830030" table:style-name="ce128">
            <text:p>12 830 0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032" table:style-name="ce131">
            <text:p>9 032<text:s/></text:p>
          </table:table-cell>
          <table:table-cell office:value-type="float" office:value="3212913" table:style-name="ce126">
            <text:p>3 212 913<text:s/></text:p>
          </table:table-cell>
          <table:table-cell office:value-type="float" office:value="1139" table:style-name="ce125">
            <text:p>1 139<text:s/></text:p>
          </table:table-cell>
          <table:table-cell office:value-type="float" office:value="4495" table:style-name="ce126">
            <text:p><text:s/>4 495<text:s/></text:p>
          </table:table-cell>
          <table:table-cell office:value-type="float" office:value="1060" table:style-name="ce125">
            <text:p>1 060<text:s/></text:p>
          </table:table-cell>
          <table:table-cell office:value-type="float" office:value="22197" table:style-name="ce126">
            <text:p><text:s/>22 197<text:s/></text:p>
          </table:table-cell>
          <table:table-cell office:value-type="float" office:value="829" table:style-name="ce125">
            <text:p><text:s/>829<text:s/></text:p>
          </table:table-cell>
          <table:table-cell office:value-type="float" office:value="46990" table:style-name="ce126">
            <text:p><text:s/>46 990<text:s/></text:p>
          </table:table-cell>
          <table:table-cell office:value-type="float" office:value="5130" table:style-name="ce125">
            <text:p>5 130<text:s/></text:p>
          </table:table-cell>
          <table:table-cell office:value-type="float" office:value="952126" table:style-name="ce126">
            <text:p><text:s/>952 126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93453" table:style-name="ce126">
            <text:p><text:s/>93 453<text:s/></text:p>
          </table:table-cell>
          <table:table-cell office:value-type="float" office:value="572" table:style-name="ce125">
            <text:p><text:s/>572<text:s/></text:p>
          </table:table-cell>
          <table:table-cell office:value-type="float" office:value="1022579" table:style-name="ce126">
            <text:p>1 022 579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21313" table:style-name="ce126">
            <text:p><text:s/>621 3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4" table:style-name="ce131">
            <text:p>1 844<text:s/></text:p>
          </table:table-cell>
          <table:table-cell office:value-type="float" office:value="1160341" table:style-name="ce126">
            <text:p>1 160 341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851" table:style-name="ce126">
            <text:p><text:s text:c="2"/>851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8912" table:style-name="ce126">
            <text:p><text:s/>8 912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6498" table:style-name="ce126">
            <text:p><text:s/>6 498<text:s/></text:p>
          </table:table-cell>
          <table:table-cell office:value-type="float" office:value="901" table:style-name="ce125">
            <text:p><text:s/>901<text:s/></text:p>
          </table:table-cell>
          <table:table-cell office:value-type="float" office:value="186487" table:style-name="ce126">
            <text:p><text:s/>186 487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720" table:style-name="ce126">
            <text:p><text:s/>37 720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374873" table:style-name="ce126">
            <text:p><text:s/>374 873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239745" table:style-name="ce126">
            <text:p><text:s/>239 7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193" table:style-name="ce131">
            <text:p>52 193<text:s/></text:p>
          </table:table-cell>
          <table:table-cell office:value-type="float" office:value="13385727" table:style-name="ce126">
            <text:p>13 385 727<text:s/></text:p>
          </table:table-cell>
          <table:table-cell office:value-type="float" office:value="12747" table:style-name="ce125">
            <text:p>12 747<text:s/></text:p>
          </table:table-cell>
          <table:table-cell office:value-type="float" office:value="52871" table:style-name="ce126">
            <text:p><text:s/>52 871<text:s/></text:p>
          </table:table-cell>
          <table:table-cell office:value-type="float" office:value="14500" table:style-name="ce125">
            <text:p>14 500<text:s/></text:p>
          </table:table-cell>
          <table:table-cell office:value-type="float" office:value="362887" table:style-name="ce126">
            <text:p><text:s/>362 887<text:s/></text:p>
          </table:table-cell>
          <table:table-cell office:value-type="float" office:value="3558" table:style-name="ce125">
            <text:p>3 558<text:s/></text:p>
          </table:table-cell>
          <table:table-cell office:value-type="float" office:value="210028" table:style-name="ce126">
            <text:p><text:s/>210 028<text:s/></text:p>
          </table:table-cell>
          <table:table-cell office:value-type="float" office:value="16987" table:style-name="ce125">
            <text:p>16 987<text:s/></text:p>
          </table:table-cell>
          <table:table-cell office:value-type="float" office:value="3282465" table:style-name="ce126">
            <text:p>3 282 465<text:s/></text:p>
          </table:table-cell>
          <table:table-cell office:value-type="float" office:value="1343" table:style-name="ce125">
            <text:p>1 343<text:s/></text:p>
          </table:table-cell>
          <table:table-cell office:value-type="float" office:value="733319" table:style-name="ce126">
            <text:p><text:s/>733 319<text:s/></text:p>
          </table:table-cell>
          <table:table-cell office:value-type="float" office:value="2402" table:style-name="ce125">
            <text:p>2 402<text:s/></text:p>
          </table:table-cell>
          <table:table-cell office:value-type="float" office:value="3912020" table:style-name="ce126">
            <text:p>3 912 020<text:s/></text:p>
          </table:table-cell>
          <table:table-cell office:value-type="float" office:value="522" table:style-name="ce125">
            <text:p><text:s/>522<text:s/></text:p>
          </table:table-cell>
          <table:table-cell office:value-type="float" office:value="2845510" table:style-name="ce126">
            <text:p>2 845 510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1644627" table:style-name="ce126">
            <text:p>1 644 6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37" table:style-name="ce131">
            <text:p><text:s/>437<text:s/></text:p>
          </table:table-cell>
          <table:table-cell office:value-type="float" office:value="252589" table:style-name="ce126">
            <text:p><text:s/>252 589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51" table:style-name="ce126">
            <text:p><text:s text:c="2"/>51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444" table:style-name="ce126">
            <text:p><text:s text:c="2"/>444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800" table:style-name="ce126">
            <text:p><text:s text:c="2"/>800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61829" table:style-name="ce126">
            <text:p><text:s/>61 829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695" table:style-name="ce126">
            <text:p><text:s/>8 695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80081" table:style-name="ce126">
            <text:p><text:s/>80 0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68" table:style-name="ce131">
            <text:p>3 668<text:s/></text:p>
          </table:table-cell>
          <table:table-cell office:value-type="float" office:value="1404484" table:style-name="ce126">
            <text:p>1 404 484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491" table:style-name="ce126">
            <text:p><text:s/>1 491<text:s/></text:p>
          </table:table-cell>
          <table:table-cell office:value-type="float" office:value="509" table:style-name="ce125">
            <text:p><text:s/>509<text:s/></text:p>
          </table:table-cell>
          <table:table-cell office:value-type="float" office:value="11765" table:style-name="ce126">
            <text:p><text:s/>11 765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8653" table:style-name="ce126">
            <text:p><text:s/>18 653<text:s/></text:p>
          </table:table-cell>
          <table:table-cell office:value-type="float" office:value="2045" table:style-name="ce125">
            <text:p>2 045<text:s/></text:p>
          </table:table-cell>
          <table:table-cell office:value-type="float" office:value="413786" table:style-name="ce126">
            <text:p><text:s/>413 786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2339" table:style-name="ce126">
            <text:p><text:s/>462 339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08000" table:style-name="ce126">
            <text:p><text:s/>10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448" table:style-name="ce131">
            <text:p>81 448<text:s/></text:p>
          </table:table-cell>
          <table:table-cell office:value-type="float" office:value="37215529" table:style-name="ce126">
            <text:p>37 215 529<text:s/></text:p>
          </table:table-cell>
          <table:table-cell office:value-type="float" office:value="2476" table:style-name="ce125">
            <text:p>2 476<text:s/></text:p>
          </table:table-cell>
          <table:table-cell office:value-type="float" office:value="11625" table:style-name="ce126">
            <text:p><text:s/>11 625<text:s/></text:p>
          </table:table-cell>
          <table:table-cell office:value-type="float" office:value="5981" table:style-name="ce125">
            <text:p>5 981<text:s/></text:p>
          </table:table-cell>
          <table:table-cell office:value-type="float" office:value="161859" table:style-name="ce126">
            <text:p><text:s/>161 859<text:s/></text:p>
          </table:table-cell>
          <table:table-cell office:value-type="float" office:value="3914" table:style-name="ce125">
            <text:p>3 914<text:s/></text:p>
          </table:table-cell>
          <table:table-cell office:value-type="float" office:value="222848" table:style-name="ce126">
            <text:p><text:s/>222 848<text:s/></text:p>
          </table:table-cell>
          <table:table-cell office:value-type="float" office:value="54486" table:style-name="ce125">
            <text:p>54 486<text:s/></text:p>
          </table:table-cell>
          <table:table-cell office:value-type="float" office:value="11168264" table:style-name="ce126">
            <text:p>11 168 264<text:s/></text:p>
          </table:table-cell>
          <table:table-cell office:value-type="float" office:value="2830" table:style-name="ce125">
            <text:p>2 830<text:s/></text:p>
          </table:table-cell>
          <table:table-cell office:value-type="float" office:value="1822340" table:style-name="ce126">
            <text:p>1 822 340<text:s/></text:p>
          </table:table-cell>
          <table:table-cell office:value-type="float" office:value="10736" table:style-name="ce125">
            <text:p>10 736<text:s/></text:p>
          </table:table-cell>
          <table:table-cell office:value-type="float" office:value="16215815" table:style-name="ce126">
            <text:p>16 215 815<text:s/></text:p>
          </table:table-cell>
          <table:table-cell office:value-type="float" office:value="801" table:style-name="ce125">
            <text:p><text:s/>801<text:s/></text:p>
          </table:table-cell>
          <table:table-cell office:value-type="float" office:value="4501839" table:style-name="ce126">
            <text:p>4 501 839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2745939" table:style-name="ce126">
            <text:p>2 745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9636" table:style-name="ce131">
            <text:p>489 636<text:s/></text:p>
          </table:table-cell>
          <table:table-cell office:value-type="float" office:value="75657019" table:style-name="ce126">
            <text:p>75 657 019<text:s/></text:p>
          </table:table-cell>
          <table:table-cell office:value-type="float" office:value="139548" table:style-name="ce125">
            <text:p>139 548<text:s/></text:p>
          </table:table-cell>
          <table:table-cell office:value-type="float" office:value="568289" table:style-name="ce126">
            <text:p><text:s/>568 289<text:s/></text:p>
          </table:table-cell>
          <table:table-cell office:value-type="float" office:value="110208" table:style-name="ce125">
            <text:p>110 208<text:s/></text:p>
          </table:table-cell>
          <table:table-cell office:value-type="float" office:value="2504706" table:style-name="ce126">
            <text:p>2 504 706<text:s/></text:p>
          </table:table-cell>
          <table:table-cell office:value-type="float" office:value="45256" table:style-name="ce125">
            <text:p>45 256<text:s/></text:p>
          </table:table-cell>
          <table:table-cell office:value-type="float" office:value="2569404" table:style-name="ce126">
            <text:p>2 569 404<text:s/></text:p>
          </table:table-cell>
          <table:table-cell office:value-type="float" office:value="173983" table:style-name="ce125">
            <text:p>173 983<text:s/></text:p>
          </table:table-cell>
          <table:table-cell office:value-type="float" office:value="32544475" table:style-name="ce126">
            <text:p>32 544 475<text:s/></text:p>
          </table:table-cell>
          <table:table-cell office:value-type="float" office:value="4854" table:style-name="ce125">
            <text:p>4 854<text:s/></text:p>
          </table:table-cell>
          <table:table-cell office:value-type="float" office:value="2710183" table:style-name="ce126">
            <text:p>2 710 183<text:s/></text:p>
          </table:table-cell>
          <table:table-cell office:value-type="float" office:value="13786" table:style-name="ce125">
            <text:p>13 786<text:s/></text:p>
          </table:table-cell>
          <table:table-cell office:value-type="float" office:value="21454263" table:style-name="ce126">
            <text:p>21 454 263<text:s/></text:p>
          </table:table-cell>
          <table:table-cell office:value-type="float" office:value="1689" table:style-name="ce125">
            <text:p>1 689<text:s/></text:p>
          </table:table-cell>
          <table:table-cell office:value-type="float" office:value="9162603" table:style-name="ce126">
            <text:p>9 162 603<text:s/></text:p>
          </table:table-cell>
          <table:table-cell office:value-type="float" office:value="310" table:style-name="ce125">
            <text:p><text:s/>310<text:s/></text:p>
          </table:table-cell>
          <table:table-cell office:value-type="float" office:value="3999807" table:style-name="ce126">
            <text:p>3 999 8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61" table:style-name="ce131">
            <text:p>26 461<text:s/></text:p>
          </table:table-cell>
          <table:table-cell office:value-type="float" office:value="5954731" table:style-name="ce126">
            <text:p>5 954 731<text:s/></text:p>
          </table:table-cell>
          <table:table-cell office:value-type="float" office:value="735" table:style-name="ce125">
            <text:p><text:s/>735<text:s/></text:p>
          </table:table-cell>
          <table:table-cell office:value-type="float" office:value="3005" table:style-name="ce126">
            <text:p><text:s/>3 005<text:s/></text:p>
          </table:table-cell>
          <table:table-cell office:value-type="float" office:value="22085" table:style-name="ce125">
            <text:p>22 085<text:s/></text:p>
          </table:table-cell>
          <table:table-cell office:value-type="float" office:value="666560" table:style-name="ce126">
            <text:p><text:s/>666 560<text:s/></text:p>
          </table:table-cell>
          <table:table-cell office:value-type="float" office:value="481" table:style-name="ce125">
            <text:p><text:s/>481<text:s/></text:p>
          </table:table-cell>
          <table:table-cell office:value-type="float" office:value="28292" table:style-name="ce126">
            <text:p><text:s/>28 292<text:s/></text:p>
          </table:table-cell>
          <table:table-cell office:value-type="float" office:value="1808" table:style-name="ce125">
            <text:p>1 808<text:s/></text:p>
          </table:table-cell>
          <table:table-cell office:value-type="float" office:value="350407" table:style-name="ce126">
            <text:p><text:s/>350 407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139835" table:style-name="ce126">
            <text:p><text:s/>139 835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1385358" table:style-name="ce126">
            <text:p>1 385 3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0584" table:style-name="ce126">
            <text:p>1 350 584<text:s/></text:p>
          </table:table-cell>
          <table:table-cell office:value-type="float" office:value="143" table:style-name="ce125">
            <text:p><text:s/>143<text:s/></text:p>
          </table:table-cell>
          <table:table-cell office:value-type="float" office:value="1960690" table:style-name="ce126">
            <text:p>1 96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7283" table:style-name="ce131">
            <text:p>87 283<text:s/></text:p>
          </table:table-cell>
          <table:table-cell office:value-type="float" office:value="11237241" table:style-name="ce126">
            <text:p>11 237 241<text:s/></text:p>
          </table:table-cell>
          <table:table-cell office:value-type="float" office:value="15922" table:style-name="ce125">
            <text:p>15 922<text:s/></text:p>
          </table:table-cell>
          <table:table-cell office:value-type="float" office:value="64294" table:style-name="ce126">
            <text:p><text:s/>64 294<text:s/></text:p>
          </table:table-cell>
          <table:table-cell office:value-type="float" office:value="15772" table:style-name="ce125">
            <text:p>15 772<text:s/></text:p>
          </table:table-cell>
          <table:table-cell office:value-type="float" office:value="318141" table:style-name="ce126">
            <text:p><text:s/>318 141<text:s/></text:p>
          </table:table-cell>
          <table:table-cell office:value-type="float" office:value="14241" table:style-name="ce125">
            <text:p>14 241<text:s/></text:p>
          </table:table-cell>
          <table:table-cell office:value-type="float" office:value="803321" table:style-name="ce126">
            <text:p><text:s/>803 321<text:s/></text:p>
          </table:table-cell>
          <table:table-cell office:value-type="float" office:value="39500" table:style-name="ce125">
            <text:p>39 500<text:s/></text:p>
          </table:table-cell>
          <table:table-cell office:value-type="float" office:value="6568450" table:style-name="ce126">
            <text:p>6 568 450<text:s/></text:p>
          </table:table-cell>
          <table:table-cell office:value-type="float" office:value="377" table:style-name="ce125">
            <text:p><text:s/>377<text:s/></text:p>
          </table:table-cell>
          <table:table-cell office:value-type="float" office:value="223832" table:style-name="ce126">
            <text:p><text:s/>223 832<text:s/></text:p>
          </table:table-cell>
          <table:table-cell office:value-type="float" office:value="1325" table:style-name="ce125">
            <text:p>1 325<text:s/></text:p>
          </table:table-cell>
          <table:table-cell office:value-type="float" office:value="2006301" table:style-name="ce126">
            <text:p>2 006 301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575684" table:style-name="ce126">
            <text:p><text:s/>575 684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69" table:style-name="ce131">
            <text:p>6 069<text:s/></text:p>
          </table:table-cell>
          <table:table-cell office:value-type="float" office:value="1723157" table:style-name="ce126">
            <text:p>1 723 157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1886" table:style-name="ce126">
            <text:p><text:s/>1 886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16352" table:style-name="ce126">
            <text:p><text:s/>16 352<text:s/></text:p>
          </table:table-cell>
          <table:table-cell office:value-type="float" office:value="578" table:style-name="ce125">
            <text:p><text:s/>578<text:s/></text:p>
          </table:table-cell>
          <table:table-cell office:value-type="float" office:value="32719" table:style-name="ce126">
            <text:p><text:s/>32 719<text:s/></text:p>
          </table:table-cell>
          <table:table-cell office:value-type="float" office:value="3718" table:style-name="ce125">
            <text:p>3 718<text:s/></text:p>
          </table:table-cell>
          <table:table-cell office:value-type="float" office:value="858163" table:style-name="ce126">
            <text:p><text:s/>858 163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98132" table:style-name="ce126">
            <text:p><text:s/>98 132<text:s/></text:p>
          </table:table-cell>
          <table:table-cell office:value-type="float" office:value="297" table:style-name="ce125">
            <text:p><text:s/>297<text:s/></text:p>
          </table:table-cell>
          <table:table-cell office:value-type="float" office:value="465923" table:style-name="ce126">
            <text:p><text:s/>465 9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96" table:style-name="ce131">
            <text:p>2 896<text:s/></text:p>
          </table:table-cell>
          <table:table-cell office:value-type="float" office:value="4625142" table:style-name="ce126">
            <text:p>4 625 142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59" table:style-name="ce126">
            <text:p><text:s text:c="2"/>159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4691" table:style-name="ce126">
            <text:p><text:s/>4 691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91" table:style-name="ce126">
            <text:p><text:s/>3 391<text:s/></text:p>
          </table:table-cell>
          <table:table-cell office:value-type="float" office:value="482" table:style-name="ce125">
            <text:p><text:s/>482<text:s/></text:p>
          </table:table-cell>
          <table:table-cell office:value-type="float" office:value="92150" table:style-name="ce126">
            <text:p><text:s/>92 15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8" table:style-name="ce125">
            <text:p>2 078<text:s/></text:p>
          </table:table-cell>
          <table:table-cell office:value-type="float" office:value="3126287" table:style-name="ce126">
            <text:p>3 126 28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936" table:style-name="ce131">
            <text:p>3 936<text:s/></text:p>
          </table:table-cell>
          <table:table-cell office:value-type="float" office:value="999697" table:style-name="ce126">
            <text:p><text:s/>999 697<text:s/></text:p>
          </table:table-cell>
          <table:table-cell office:value-type="float" office:value="230" table:style-name="ce125">
            <text:p><text:s/>230<text:s/></text:p>
          </table:table-cell>
          <table:table-cell office:value-type="float" office:value="1000" table:style-name="ce126">
            <text:p><text:s/>1 000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110" table:style-name="ce126">
            <text:p><text:s/>11 110<text:s/></text:p>
          </table:table-cell>
          <table:table-cell office:value-type="float" office:value="351" table:style-name="ce125">
            <text:p><text:s/>351<text:s/></text:p>
          </table:table-cell>
          <table:table-cell office:value-type="float" office:value="20062" table:style-name="ce126">
            <text:p><text:s/>20 062<text:s/></text:p>
          </table:table-cell>
          <table:table-cell office:value-type="float" office:value="2628" table:style-name="ce125">
            <text:p>2 628<text:s/></text:p>
          </table:table-cell>
          <table:table-cell office:value-type="float" office:value="505101" table:style-name="ce126">
            <text:p><text:s/>505 101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480" table:style-name="ce126">
            <text:p><text:s/>32 4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3467" table:style-name="ce126">
            <text:p><text:s/>183 46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42097" table:style-name="ce126">
            <text:p><text:s/>142 097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767" table:style-name="ce131">
            <text:p>17 767<text:s/></text:p>
          </table:table-cell>
          <table:table-cell office:value-type="float" office:value="3750936" table:style-name="ce126">
            <text:p>3 750 936<text:s/></text:p>
          </table:table-cell>
          <table:table-cell office:value-type="float" office:value="2867" table:style-name="ce125">
            <text:p>2 867<text:s/></text:p>
          </table:table-cell>
          <table:table-cell office:value-type="float" office:value="11232" table:style-name="ce126">
            <text:p><text:s/>11 232<text:s/></text:p>
          </table:table-cell>
          <table:table-cell office:value-type="float" office:value="2778" table:style-name="ce125">
            <text:p>2 778<text:s/></text:p>
          </table:table-cell>
          <table:table-cell office:value-type="float" office:value="62518" table:style-name="ce126">
            <text:p><text:s/>62 518<text:s/></text:p>
          </table:table-cell>
          <table:table-cell office:value-type="float" office:value="1827" table:style-name="ce125">
            <text:p>1 827<text:s/></text:p>
          </table:table-cell>
          <table:table-cell office:value-type="float" office:value="101722" table:style-name="ce126">
            <text:p><text:s/>101 722<text:s/></text:p>
          </table:table-cell>
          <table:table-cell office:value-type="float" office:value="9179" table:style-name="ce125">
            <text:p>9 179<text:s/></text:p>
          </table:table-cell>
          <table:table-cell office:value-type="float" office:value="1723373" table:style-name="ce126">
            <text:p>1 723 373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6524" table:style-name="ce126">
            <text:p><text:s/>136 524<text:s/></text:p>
          </table:table-cell>
          <table:table-cell office:value-type="float" office:value="804" table:style-name="ce125">
            <text:p><text:s/>804<text:s/></text:p>
          </table:table-cell>
          <table:table-cell office:value-type="float" office:value="1204616" table:style-name="ce126">
            <text:p>1 204 616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33851" table:style-name="ce126">
            <text:p><text:s/>333 851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7100" table:style-name="ce126">
            <text:p><text:s/>17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703" table:style-name="ce131">
            <text:p>26 703<text:s/></text:p>
          </table:table-cell>
          <table:table-cell office:value-type="float" office:value="6288821" table:style-name="ce126">
            <text:p>6 288 821<text:s/></text:p>
          </table:table-cell>
          <table:table-cell office:value-type="float" office:value="3433" table:style-name="ce125">
            <text:p>3 433<text:s/></text:p>
          </table:table-cell>
          <table:table-cell office:value-type="float" office:value="14129" table:style-name="ce126">
            <text:p><text:s/>14 129<text:s/></text:p>
          </table:table-cell>
          <table:table-cell office:value-type="float" office:value="6171" table:style-name="ce125">
            <text:p>6 171<text:s/></text:p>
          </table:table-cell>
          <table:table-cell office:value-type="float" office:value="156660" table:style-name="ce126">
            <text:p><text:s/>156 660<text:s/></text:p>
          </table:table-cell>
          <table:table-cell office:value-type="float" office:value="2727" table:style-name="ce125">
            <text:p>2 727<text:s/></text:p>
          </table:table-cell>
          <table:table-cell office:value-type="float" office:value="152623" table:style-name="ce126">
            <text:p><text:s/>152 623<text:s/></text:p>
          </table:table-cell>
          <table:table-cell office:value-type="float" office:value="12685" table:style-name="ce125">
            <text:p>12 685<text:s/></text:p>
          </table:table-cell>
          <table:table-cell office:value-type="float" office:value="2455656" table:style-name="ce126">
            <text:p>2 455 656<text:s/></text:p>
          </table:table-cell>
          <table:table-cell office:value-type="float" office:value="391" table:style-name="ce125">
            <text:p><text:s/>391<text:s/></text:p>
          </table:table-cell>
          <table:table-cell office:value-type="float" office:value="227731" table:style-name="ce126">
            <text:p><text:s/>227 731<text:s/></text:p>
          </table:table-cell>
          <table:table-cell office:value-type="float" office:value="1053" table:style-name="ce125">
            <text:p>1 053<text:s/></text:p>
          </table:table-cell>
          <table:table-cell office:value-type="float" office:value="1652367" table:style-name="ce126">
            <text:p>1 652 36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08982" table:style-name="ce126">
            <text:p>1 108 9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70673" table:style-name="ce126">
            <text:p><text:s/>47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954" table:style-name="ce131">
            <text:p><text:s/>954<text:s/></text:p>
          </table:table-cell>
          <table:table-cell office:value-type="float" office:value="141038" table:style-name="ce126">
            <text:p><text:s/>141 038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200" table:style-name="ce126">
            <text:p><text:s text:c="2"/>200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1952" table:style-name="ce126">
            <text:p><text:s/>1 952<text:s/></text:p>
          </table:table-cell>
          <table:table-cell office:value-type="float" office:value="268" table:style-name="ce125">
            <text:p><text:s/>268<text:s/></text:p>
          </table:table-cell>
          <table:table-cell office:value-type="float" office:value="14641" table:style-name="ce126">
            <text:p><text:s/>14 641<text:s/></text:p>
          </table:table-cell>
          <table:table-cell office:value-type="float" office:value="507" table:style-name="ce125">
            <text:p><text:s/>507<text:s/></text:p>
          </table:table-cell>
          <table:table-cell office:value-type="float" office:value="89695" table:style-name="ce126">
            <text:p><text:s/>89 69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0240" table:style-name="ce126">
            <text:p><text:s/>20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852" table:style-name="ce131">
            <text:p>19 852<text:s/></text:p>
          </table:table-cell>
          <table:table-cell office:value-type="float" office:value="2504843" table:style-name="ce126">
            <text:p>2 504 843<text:s/></text:p>
          </table:table-cell>
          <table:table-cell office:value-type="float" office:value="3673" table:style-name="ce125">
            <text:p>3 673<text:s/></text:p>
          </table:table-cell>
          <table:table-cell office:value-type="float" office:value="13517" table:style-name="ce126">
            <text:p><text:s/>13 517<text:s/></text:p>
          </table:table-cell>
          <table:table-cell office:value-type="float" office:value="3164" table:style-name="ce125">
            <text:p>3 164<text:s/></text:p>
          </table:table-cell>
          <table:table-cell office:value-type="float" office:value="59678" table:style-name="ce126">
            <text:p><text:s/>59 678<text:s/></text:p>
          </table:table-cell>
          <table:table-cell office:value-type="float" office:value="3779" table:style-name="ce125">
            <text:p>3 779<text:s/></text:p>
          </table:table-cell>
          <table:table-cell office:value-type="float" office:value="212648" table:style-name="ce126">
            <text:p><text:s/>212 648<text:s/></text:p>
          </table:table-cell>
          <table:table-cell office:value-type="float" office:value="8812" table:style-name="ce125">
            <text:p>8 812<text:s/></text:p>
          </table:table-cell>
          <table:table-cell office:value-type="float" office:value="1451293" table:style-name="ce126">
            <text:p>1 451 293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77" table:style-name="ce126">
            <text:p><text:s/>104 577<text:s/></text:p>
          </table:table-cell>
          <table:table-cell office:value-type="float" office:value="192" table:style-name="ce125">
            <text:p><text:s/>192<text:s/></text:p>
          </table:table-cell>
          <table:table-cell office:value-type="float" office:value="323864" table:style-name="ce126">
            <text:p><text:s/>323 86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611" table:style-name="ce133">
            <text:p>64 611<text:s/></text:p>
          </table:table-cell>
          <table:table-cell office:value-type="float" office:value="5540869" table:style-name="ce134">
            <text:p>5 540 869<text:s/></text:p>
          </table:table-cell>
          <table:table-cell office:value-type="float" office:value="26446" table:style-name="ce135">
            <text:p>26 446<text:s/></text:p>
          </table:table-cell>
          <table:table-cell office:value-type="float" office:value="92742" table:style-name="ce134">
            <text:p><text:s/>92 742<text:s/></text:p>
          </table:table-cell>
          <table:table-cell office:value-type="float" office:value="11783" table:style-name="ce135">
            <text:p>11 783<text:s/></text:p>
          </table:table-cell>
          <table:table-cell office:value-type="float" office:value="245850" table:style-name="ce134">
            <text:p><text:s/>245 850<text:s/></text:p>
          </table:table-cell>
          <table:table-cell office:value-type="float" office:value="6739" table:style-name="ce135">
            <text:p>6 739<text:s/></text:p>
          </table:table-cell>
          <table:table-cell office:value-type="float" office:value="379740" table:style-name="ce134">
            <text:p><text:s/>379 740<text:s/></text:p>
          </table:table-cell>
          <table:table-cell office:value-type="float" office:value="18566" table:style-name="ce135">
            <text:p>18 566<text:s/></text:p>
          </table:table-cell>
          <table:table-cell office:value-type="float" office:value="3147368" table:style-name="ce134">
            <text:p>3 147 368<text:s/></text:p>
          </table:table-cell>
          <table:table-cell office:value-type="float" office:value="282" table:style-name="ce135">
            <text:p><text:s/>282<text:s/></text:p>
          </table:table-cell>
          <table:table-cell office:value-type="float" office:value="165236" table:style-name="ce134">
            <text:p><text:s/>165 236<text:s/></text:p>
          </table:table-cell>
          <table:table-cell office:value-type="float" office:value="742" table:style-name="ce135">
            <text:p><text:s/>742<text:s/></text:p>
          </table:table-cell>
          <table:table-cell office:value-type="float" office:value="1053202" table:style-name="ce134">
            <text:p>1 053 202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2566" table:style-name="ce134">
            <text:p><text:s/>232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07-23T07:26:57Z</dc:date>
    <meta:print-date>2018-11-21T08:45:58Z</meta:print-date>
    <meta:user-defined meta:name="WorkbookGuid">0e9118e3-801f-43c8-ade2-a2d51e81beec</meta:user-defined>
  </office:meta>
</office:document-meta>
</file>