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7月底" table:formula="msoxl:=CONCATENATE('2491-00-06'!G5,&quot;底&quot;)" table:number-columns-spanned="9" table:number-rows-spanned="1" table:style-name="ce268">
            <text:p>中華民國109年7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7月底" table:formula="msoxl:=H5" table:number-columns-spanned="12" table:number-rows-spanned="1" table:style-name="ce269">
            <text:p>中華民國109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12156" table:style-name="ce23">
            <text:p><text:s text:c="3"/>712 156</text:p>
          </table:table-cell>
          <table:table-cell office:value-type="float" office:value="24935797.713571999" table:style-name="ce23">
            <text:p><text:s text:c="2"/>24 935 798</text:p>
          </table:table-cell>
          <table:table-cell office:value-type="float" office:value="16803" table:style-name="ce23">
            <text:p><text:s text:c="3"/>16 803</text:p>
          </table:table-cell>
          <table:table-cell office:value-type="float" office:value="612489.74687000003" table:style-name="ce23">
            <text:p><text:s text:c="3"/>612 490</text:p>
          </table:table-cell>
          <table:table-cell office:value-type="float" office:value="4076" table:style-name="ce23">
            <text:p><text:s text:c="3"/>4 076</text:p>
          </table:table-cell>
          <table:table-cell office:value-type="float" office:value="287491.69789399998" table:style-name="ce23">
            <text:p><text:s text:c="3"/>287 492</text:p>
          </table:table-cell>
          <table:table-cell office:value-type="float" office:value="194967" table:style-name="ce23">
            <text:p><text:s text:c="3"/>194 967</text:p>
          </table:table-cell>
          <table:table-cell office:value-type="float" office:value="7965519.7980009997" table:style-name="ce23">
            <text:p><text:s text:c="2"/>7 965 520</text:p>
          </table:table-cell>
          <table:table-cell office:value-type="float" office:value="5449" table:style-name="ce23">
            <text:p><text:s text:c="3"/>5 449</text:p>
          </table:table-cell>
          <table:table-cell office:value-type="float" office:value="997795.69545300002" table:style-name="ce23">
            <text:p><text:s text:c="3"/>997 796</text:p>
          </table:table-cell>
          <table:table-cell office:value-type="float" office:value="3618" table:style-name="ce23">
            <text:p><text:s text:c="3"/>3 618</text:p>
          </table:table-cell>
          <table:table-cell office:value-type="float" office:value="193447.087329" table:style-name="ce23">
            <text:p><text:s text:c="3"/>193 447</text:p>
          </table:table-cell>
          <table:table-cell office:value-type="float" office:value="109809" table:style-name="ce23">
            <text:p><text:s text:c="3"/>109 809</text:p>
          </table:table-cell>
          <table:table-cell office:value-type="float" office:value="1256465.798617" table:style-name="ce23">
            <text:p><text:s text:c="2"/>1 256 466</text:p>
          </table:table-cell>
          <table:table-cell office:value-type="float" office:value="103468" table:style-name="ce23">
            <text:p><text:s text:c="3"/>103 468</text:p>
          </table:table-cell>
          <table:table-cell office:value-type="float" office:value="1028209.14474" table:style-name="ce23">
            <text:p><text:s text:c="2"/>1 028 209</text:p>
          </table:table-cell>
          <table:table-cell office:value-type="float" office:value="16125" table:style-name="ce23">
            <text:p><text:s text:c="3"/>16 125</text:p>
          </table:table-cell>
          <table:table-cell office:value-type="float" office:value="917029.67767400004" table:style-name="ce23">
            <text:p><text:s text:c="3"/>917 030</text:p>
          </table:table-cell>
          <table:table-cell office:value-type="float" office:value="7081" table:style-name="ce23">
            <text:p><text:s text:c="3"/>7 081</text:p>
          </table:table-cell>
          <table:table-cell office:value-type="float" office:value="64595.700584999999" table:style-name="ce23">
            <text:p><text:s text:c="3"/>64 596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5309" table:style-name="ce23">
            <text:p><text:s text:c="3"/>25 309</text:p>
          </table:table-cell>
          <table:table-cell office:value-type="float" office:value="522463.50375899998" table:style-name="ce23">
            <text:p><text:s text:c="3"/>522 464</text:p>
          </table:table-cell>
          <table:table-cell office:value-type="float" office:value="46826" table:style-name="ce23">
            <text:p><text:s text:c="3"/>46 826</text:p>
          </table:table-cell>
          <table:table-cell office:value-type="float" office:value="7959858.3858340001" table:style-name="ce23">
            <text:p><text:s text:c="2"/>7 959 858</text:p>
          </table:table-cell>
          <table:table-cell office:value-type="float" office:value="34969" table:style-name="ce23">
            <text:p><text:s text:c="3"/>34 969</text:p>
          </table:table-cell>
          <table:table-cell office:value-type="float" office:value="1344664.069929" table:style-name="ce23">
            <text:p><text:s text:c="2"/>1 344 664</text:p>
          </table:table-cell>
          <table:table-cell office:value-type="float" office:value="83166" table:style-name="ce23">
            <text:p><text:s text:c="3"/>83 166</text:p>
          </table:table-cell>
          <table:table-cell office:value-type="float" office:value="1024188.069734" table:style-name="ce23">
            <text:p><text:s text:c="2"/>1 024 188</text:p>
          </table:table-cell>
          <table:table-cell office:value-type="float" office:value="20711" table:style-name="ce23">
            <text:p><text:s text:c="3"/>20 711</text:p>
          </table:table-cell>
          <table:table-cell office:value-type="float" office:value="343185.09435000003" table:style-name="ce23">
            <text:p><text:s text:c="3"/>343 18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5.19618700000001" table:style-name="ce23">
            <text:p><text:s text:c="4"/>135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919.1277380000001" table:style-name="ce23">
            <text:p><text:s text:c="3"/>2 91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76" table:style-name="ce23">
            <text:p><text:s text:c="3"/>2 776</text:p>
          </table:table-cell>
          <table:table-cell office:value-type="float" office:value="72396.121503999995" table:style-name="ce23">
            <text:p><text:s text:c="3"/>72 396</text:p>
          </table:table-cell>
          <table:table-cell office:value-type="float" office:value="13303" table:style-name="ce23">
            <text:p><text:s text:c="3"/>13 303</text:p>
          </table:table-cell>
          <table:table-cell office:value-type="float" office:value="135578.41480900001" table:style-name="ce23">
            <text:p><text:s text:c="3"/>135 578</text:p>
          </table:table-cell>
          <table:table-cell office:value-type="float" office:value="23163" table:style-name="ce23">
            <text:p><text:s text:c="3"/>23 163</text:p>
          </table:table-cell>
          <table:table-cell office:value-type="float" office:value="207101.95256500001" table:style-name="ce23">
            <text:p><text:s text:c="3"/>207 1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0606" table:style-name="ce23">
            <text:p><text:s text:c="3"/>710 606</text:p>
          </table:table-cell>
          <table:table-cell office:value-type="float" office:value="24910589.522314001" table:style-name="ce23">
            <text:p><text:s text:c="2"/>24 910 590</text:p>
          </table:table-cell>
          <table:table-cell office:value-type="float" office:value="16656" table:style-name="ce23">
            <text:p><text:s text:c="3"/>16 656</text:p>
          </table:table-cell>
          <table:table-cell office:value-type="float" office:value="610570.04686999996" table:style-name="ce23">
            <text:p><text:s text:c="3"/>610 570</text:p>
          </table:table-cell>
          <table:table-cell office:value-type="float" office:value="4051" table:style-name="ce23">
            <text:p><text:s text:c="3"/>4 051</text:p>
          </table:table-cell>
          <table:table-cell office:value-type="float" office:value="287229.89395599999" table:style-name="ce23">
            <text:p><text:s text:c="3"/>287 230</text:p>
          </table:table-cell>
          <table:table-cell office:value-type="float" office:value="194808" table:style-name="ce23">
            <text:p><text:s text:c="3"/>194 808</text:p>
          </table:table-cell>
          <table:table-cell office:value-type="float" office:value="7958010.6910009999" table:style-name="ce23">
            <text:p><text:s text:c="2"/>7 958 011</text:p>
          </table:table-cell>
          <table:table-cell office:value-type="float" office:value="5439" table:style-name="ce23">
            <text:p><text:s text:c="3"/>5 439</text:p>
          </table:table-cell>
          <table:table-cell office:value-type="float" office:value="997699.19545300002" table:style-name="ce23">
            <text:p><text:s text:c="3"/>997 699</text:p>
          </table:table-cell>
          <table:table-cell office:value-type="float" office:value="3615" table:style-name="ce23">
            <text:p><text:s text:c="3"/>3 615</text:p>
          </table:table-cell>
          <table:table-cell office:value-type="float" office:value="193440.237329" table:style-name="ce23">
            <text:p><text:s text:c="3"/>193 440</text:p>
          </table:table-cell>
          <table:table-cell office:value-type="float" office:value="109376" table:style-name="ce23">
            <text:p><text:s text:c="3"/>109 376</text:p>
          </table:table-cell>
          <table:table-cell office:value-type="float" office:value="1253215.1416170001" table:style-name="ce23">
            <text:p><text:s text:c="2"/>1 253 215</text:p>
          </table:table-cell>
          <table:table-cell office:value-type="float" office:value="103367" table:style-name="ce23">
            <text:p><text:s text:c="3"/>103 367</text:p>
          </table:table-cell>
          <table:table-cell office:value-type="float" office:value="1026596.8097400001" table:style-name="ce23">
            <text:p><text:s text:c="2"/>1 026 597</text:p>
          </table:table-cell>
          <table:table-cell office:value-type="float" office:value="16006" table:style-name="ce23">
            <text:p><text:s text:c="3"/>16 006</text:p>
          </table:table-cell>
          <table:table-cell office:value-type="float" office:value="911272.12329400005" table:style-name="ce23">
            <text:p><text:s text:c="3"/>911 272</text:p>
          </table:table-cell>
          <table:table-cell office:value-type="float" office:value="7065" table:style-name="ce23">
            <text:p><text:s text:c="3"/>7 065</text:p>
          </table:table-cell>
          <table:table-cell office:value-type="float" office:value="64108.764645000003" table:style-name="ce23">
            <text:p><text:s text:c="3"/>64 109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5291" table:style-name="ce23">
            <text:p><text:s text:c="3"/>25 291</text:p>
          </table:table-cell>
          <table:table-cell office:value-type="float" office:value="522393.85375900002" table:style-name="ce23">
            <text:p><text:s text:c="3"/>522 394</text:p>
          </table:table-cell>
          <table:table-cell office:value-type="float" office:value="46766" table:style-name="ce23">
            <text:p><text:s text:c="3"/>46 766</text:p>
          </table:table-cell>
          <table:table-cell office:value-type="float" office:value="7958973.8218339998" table:style-name="ce23">
            <text:p><text:s text:c="2"/>7 958 974</text:p>
          </table:table-cell>
          <table:table-cell office:value-type="float" office:value="34782" table:style-name="ce23">
            <text:p><text:s text:c="3"/>34 782</text:p>
          </table:table-cell>
          <table:table-cell office:value-type="float" office:value="1343091.9299290001" table:style-name="ce23">
            <text:p><text:s text:c="2"/>1 343 092</text:p>
          </table:table-cell>
          <table:table-cell office:value-type="float" office:value="83063" table:style-name="ce23">
            <text:p><text:s text:c="3"/>83 063</text:p>
          </table:table-cell>
          <table:table-cell office:value-type="float" office:value="1023579.4947339999" table:style-name="ce23">
            <text:p><text:s text:c="2"/>1 023 579</text:p>
          </table:table-cell>
          <table:table-cell office:value-type="float" office:value="20581" table:style-name="ce23">
            <text:p><text:s text:c="3"/>20 581</text:p>
          </table:table-cell>
          <table:table-cell office:value-type="float" office:value="342206.28535000002" table:style-name="ce23">
            <text:p><text:s text:c="3"/>342 20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5.19618700000001" table:style-name="ce23">
            <text:p><text:s text:c="4"/>135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919.1277380000001" table:style-name="ce23">
            <text:p><text:s text:c="3"/>2 91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66" table:style-name="ce23">
            <text:p><text:s text:c="3"/>2 766</text:p>
          </table:table-cell>
          <table:table-cell office:value-type="float" office:value="72294.121503999995" table:style-name="ce23">
            <text:p><text:s text:c="3"/>72 294</text:p>
          </table:table-cell>
          <table:table-cell office:value-type="float" office:value="13287" table:style-name="ce23">
            <text:p><text:s text:c="3"/>13 287</text:p>
          </table:table-cell>
          <table:table-cell office:value-type="float" office:value="135513.55480899999" table:style-name="ce23">
            <text:p><text:s text:c="3"/>135 514</text:p>
          </table:table-cell>
          <table:table-cell office:value-type="float" office:value="23150" table:style-name="ce23">
            <text:p><text:s text:c="3"/>23 150</text:p>
          </table:table-cell>
          <table:table-cell office:value-type="float" office:value="207075.80256499999" table:style-name="ce23">
            <text:p><text:s text:c="3"/>207 0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707" table:style-name="ce23">
            <text:p><text:s text:c="3"/>135 707</text:p>
          </table:table-cell>
          <table:table-cell office:value-type="float" office:value="2342586.5597319999" table:style-name="ce23">
            <text:p><text:s text:c="2"/>2 342 587</text:p>
          </table:table-cell>
          <table:table-cell office:value-type="float" office:value="2038" table:style-name="ce23">
            <text:p><text:s text:c="3"/>2 038</text:p>
          </table:table-cell>
          <table:table-cell office:value-type="float" office:value="40054.240978000002" table:style-name="ce23">
            <text:p><text:s text:c="3"/>40 054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8172.3964480000004" table:style-name="ce23">
            <text:p><text:s text:c="3"/>8 172</text:p>
          </table:table-cell>
          <table:table-cell office:value-type="float" office:value="46507" table:style-name="ce23">
            <text:p><text:s text:c="3"/>46 507</text:p>
          </table:table-cell>
          <table:table-cell office:value-type="float" office:value="1152690.708749" table:style-name="ce23">
            <text:p><text:s text:c="2"/>1 152 691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46736.501819999998" table:style-name="ce23">
            <text:p><text:s text:c="3"/>46 737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4770.4660050000002" table:style-name="ce23">
            <text:p><text:s text:c="3"/>4 770</text:p>
          </table:table-cell>
          <table:table-cell office:value-type="float" office:value="23007" table:style-name="ce23">
            <text:p><text:s text:c="3"/>23 007</text:p>
          </table:table-cell>
          <table:table-cell office:value-type="float" office:value="189869.409457" table:style-name="ce23">
            <text:p><text:s text:c="3"/>189 869</text:p>
          </table:table-cell>
          <table:table-cell office:value-type="float" office:value="17882" table:style-name="ce23">
            <text:p><text:s text:c="3"/>17 882</text:p>
          </table:table-cell>
          <table:table-cell office:value-type="float" office:value="114739.455619" table:style-name="ce23">
            <text:p><text:s text:c="3"/>114 739</text:p>
          </table:table-cell>
          <table:table-cell office:value-type="float" office:value="1919" table:style-name="ce23">
            <text:p><text:s text:c="3"/>1 919</text:p>
          </table:table-cell>
          <table:table-cell office:value-type="float" office:value="60283.524825" table:style-name="ce23">
            <text:p><text:s text:c="3"/>60 284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5916.5103049999998" table:style-name="ce23">
            <text:p><text:s text:c="3"/>5 917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744" table:style-name="ce23">
            <text:p><text:s text:c="3"/>4 744</text:p>
          </table:table-cell>
          <table:table-cell office:value-type="float" office:value="49356.026552000003" table:style-name="ce23">
            <text:p><text:s text:c="3"/>49 356</text:p>
          </table:table-cell>
          <table:table-cell office:value-type="float" office:value="6680" table:style-name="ce23">
            <text:p><text:s text:c="3"/>6 680</text:p>
          </table:table-cell>
          <table:table-cell office:value-type="float" office:value="282393.78981599997" table:style-name="ce23">
            <text:p><text:s text:c="3"/>282 394</text:p>
          </table:table-cell>
          <table:table-cell office:value-type="float" office:value="4821" table:style-name="ce23">
            <text:p><text:s text:c="3"/>4 821</text:p>
          </table:table-cell>
          <table:table-cell office:value-type="float" office:value="150950.86982600001" table:style-name="ce23">
            <text:p><text:s text:c="3"/>150 951</text:p>
          </table:table-cell>
          <table:table-cell office:value-type="float" office:value="14834" table:style-name="ce23">
            <text:p><text:s text:c="3"/>14 834</text:p>
          </table:table-cell>
          <table:table-cell office:value-type="float" office:value="150146.09041400001" table:style-name="ce23">
            <text:p><text:s text:c="3"/>150 146</text:p>
          </table:table-cell>
          <table:table-cell office:value-type="float" office:value="3046" table:style-name="ce23">
            <text:p><text:s text:c="3"/>3 046</text:p>
          </table:table-cell>
          <table:table-cell office:value-type="float" office:value="36031.370209000001" table:style-name="ce23">
            <text:p><text:s text:c="3"/>36 0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1.62" table:style-name="ce23">
            <text:p><text:s text:c="4"/>4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3189.9386960000002" table:style-name="ce23">
            <text:p><text:s text:c="3"/>3 190</text:p>
          </table:table-cell>
          <table:table-cell office:value-type="float" office:value="2528" table:style-name="ce23">
            <text:p><text:s text:c="3"/>2 528</text:p>
          </table:table-cell>
          <table:table-cell office:value-type="float" office:value="16186.880553000001" table:style-name="ce23">
            <text:p><text:s text:c="3"/>16 187</text:p>
          </table:table-cell>
          <table:table-cell office:value-type="float" office:value="4732" table:style-name="ce23">
            <text:p><text:s text:c="3"/>4 732</text:p>
          </table:table-cell>
          <table:table-cell office:value-type="float" office:value="30596.85946" table:style-name="ce23">
            <text:p><text:s text:c="3"/>30 5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688" table:style-name="ce23">
            <text:p><text:s text:c="3"/>179 688</text:p>
          </table:table-cell>
          <table:table-cell office:value-type="float" office:value="12831570.595242999" table:style-name="ce23">
            <text:p><text:s text:c="2"/>12 831 571</text:p>
          </table:table-cell>
          <table:table-cell office:value-type="float" office:value="2784" table:style-name="ce23">
            <text:p><text:s text:c="3"/>2 784</text:p>
          </table:table-cell>
          <table:table-cell office:value-type="float" office:value="218590.18937899999" table:style-name="ce23">
            <text:p><text:s text:c="3"/>218 590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115960.510239" table:style-name="ce23">
            <text:p><text:s text:c="3"/>115 961</text:p>
          </table:table-cell>
          <table:table-cell office:value-type="float" office:value="29437" table:style-name="ce23">
            <text:p><text:s text:c="3"/>29 437</text:p>
          </table:table-cell>
          <table:table-cell office:value-type="float" office:value="1902775.4083819999" table:style-name="ce23">
            <text:p><text:s text:c="2"/>1 902 775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491163.447269" table:style-name="ce23">
            <text:p><text:s text:c="3"/>491 163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9741.0606430000007" table:style-name="ce23">
            <text:p><text:s text:c="3"/>9 741</text:p>
          </table:table-cell>
          <table:table-cell office:value-type="float" office:value="20785" table:style-name="ce23">
            <text:p><text:s text:c="3"/>20 785</text:p>
          </table:table-cell>
          <table:table-cell office:value-type="float" office:value="528598.72117399995" table:style-name="ce23">
            <text:p><text:s text:c="3"/>528 599</text:p>
          </table:table-cell>
          <table:table-cell office:value-type="float" office:value="32771" table:style-name="ce23">
            <text:p><text:s text:c="3"/>32 771</text:p>
          </table:table-cell>
          <table:table-cell office:value-type="float" office:value="474290.87669399998" table:style-name="ce23">
            <text:p><text:s text:c="3"/>474 291</text:p>
          </table:table-cell>
          <table:table-cell office:value-type="float" office:value="5177" table:style-name="ce23">
            <text:p><text:s text:c="3"/>5 177</text:p>
          </table:table-cell>
          <table:table-cell office:value-type="float" office:value="435700.04681099998" table:style-name="ce23">
            <text:p><text:s text:c="3"/>435 700</text:p>
          </table:table-cell>
          <table:table-cell office:value-type="float" office:value="1919" table:style-name="ce23">
            <text:p><text:s text:c="3"/>1 919</text:p>
          </table:table-cell>
          <table:table-cell office:value-type="float" office:value="25066.490741000001" table:style-name="ce23">
            <text:p><text:s text:c="3"/>25 066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980" table:style-name="ce23">
            <text:p><text:s text:c="3"/>10 980</text:p>
          </table:table-cell>
          <table:table-cell office:value-type="float" office:value="384036.21314900002" table:style-name="ce23">
            <text:p><text:s text:c="3"/>384 036</text:p>
          </table:table-cell>
          <table:table-cell office:value-type="float" office:value="20585" table:style-name="ce23">
            <text:p><text:s text:c="3"/>20 585</text:p>
          </table:table-cell>
          <table:table-cell office:value-type="float" office:value="6876274.6720399996" table:style-name="ce23">
            <text:p><text:s text:c="2"/>6 876 275</text:p>
          </table:table-cell>
          <table:table-cell office:value-type="float" office:value="8759" table:style-name="ce23">
            <text:p><text:s text:c="3"/>8 759</text:p>
          </table:table-cell>
          <table:table-cell office:value-type="float" office:value="705400.99872100004" table:style-name="ce23">
            <text:p><text:s text:c="3"/>705 401</text:p>
          </table:table-cell>
          <table:table-cell office:value-type="float" office:value="29123" table:style-name="ce23">
            <text:p><text:s text:c="3"/>29 123</text:p>
          </table:table-cell>
          <table:table-cell office:value-type="float" office:value="380555.19128799997" table:style-name="ce23">
            <text:p><text:s text:c="3"/>380 555</text:p>
          </table:table-cell>
          <table:table-cell office:value-type="float" office:value="5059" table:style-name="ce23">
            <text:p><text:s text:c="3"/>5 059</text:p>
          </table:table-cell>
          <table:table-cell office:value-type="float" office:value="97058.952642999997" table:style-name="ce23">
            <text:p><text:s text:c="3"/>97 05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531.845086" table:style-name="ce23">
            <text:p><text:s text:c="3"/>1 5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4" table:style-name="ce23">
            <text:p><text:s text:c="4"/>804</text:p>
          </table:table-cell>
          <table:table-cell office:value-type="float" office:value="28152.274504000001" table:style-name="ce23">
            <text:p><text:s text:c="3"/>28 152</text:p>
          </table:table-cell>
          <table:table-cell office:value-type="float" office:value="3901" table:style-name="ce23">
            <text:p><text:s text:c="3"/>3 901</text:p>
          </table:table-cell>
          <table:table-cell office:value-type="float" office:value="84167.954039000004" table:style-name="ce23">
            <text:p><text:s text:c="3"/>84 168</text:p>
          </table:table-cell>
          <table:table-cell office:value-type="float" office:value="5462" table:style-name="ce23">
            <text:p><text:s text:c="3"/>5 462</text:p>
          </table:table-cell>
          <table:table-cell office:value-type="float" office:value="72424.172441000002" table:style-name="ce23">
            <text:p><text:s text:c="3"/>72 4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219" table:style-name="ce23">
            <text:p><text:s text:c="3"/>62 219</text:p>
          </table:table-cell>
          <table:table-cell office:value-type="float" office:value="1581845.8713809999" table:style-name="ce23">
            <text:p><text:s text:c="2"/>1 581 846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90189.841507000005" table:style-name="ce23">
            <text:p><text:s text:c="3"/>90 190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5739.9487399999998" table:style-name="ce23">
            <text:p><text:s text:c="3"/>5 740</text:p>
          </table:table-cell>
          <table:table-cell office:value-type="float" office:value="20061" table:style-name="ce23">
            <text:p><text:s text:c="3"/>20 061</text:p>
          </table:table-cell>
          <table:table-cell office:value-type="float" office:value="808460.23844400002" table:style-name="ce23">
            <text:p><text:s text:c="3"/>808 460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55971.450637000002" table:style-name="ce23">
            <text:p><text:s text:c="3"/>55 971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5761.6622079999997" table:style-name="ce23">
            <text:p><text:s text:c="3"/>5 762</text:p>
          </table:table-cell>
          <table:table-cell office:value-type="float" office:value="11229" table:style-name="ce23">
            <text:p><text:s text:c="3"/>11 229</text:p>
          </table:table-cell>
          <table:table-cell office:value-type="float" office:value="100526.06637499999" table:style-name="ce23">
            <text:p><text:s text:c="3"/>100 526</text:p>
          </table:table-cell>
          <table:table-cell office:value-type="float" office:value="7530" table:style-name="ce23">
            <text:p><text:s text:c="3"/>7 530</text:p>
          </table:table-cell>
          <table:table-cell office:value-type="float" office:value="50524.938254000001" table:style-name="ce23">
            <text:p><text:s text:c="3"/>50 525</text:p>
          </table:table-cell>
          <table:table-cell office:value-type="float" office:value="1340" table:style-name="ce23">
            <text:p><text:s text:c="3"/>1 340</text:p>
          </table:table-cell>
          <table:table-cell office:value-type="float" office:value="173674.89342800001" table:style-name="ce23">
            <text:p><text:s text:c="3"/>173 675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2328.2629999999999" table:style-name="ce23">
            <text:p><text:s text:c="3"/>2 328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18" table:style-name="ce23">
            <text:p><text:s text:c="3"/>1 518</text:p>
          </table:table-cell>
          <table:table-cell office:value-type="float" office:value="13709.743117" table:style-name="ce23">
            <text:p><text:s text:c="3"/>13 710</text:p>
          </table:table-cell>
          <table:table-cell office:value-type="float" office:value="3011" table:style-name="ce23">
            <text:p><text:s text:c="3"/>3 011</text:p>
          </table:table-cell>
          <table:table-cell office:value-type="float" office:value="71215.313464999999" table:style-name="ce23">
            <text:p><text:s text:c="3"/>71 215</text:p>
          </table:table-cell>
          <table:table-cell office:value-type="float" office:value="3114" table:style-name="ce23">
            <text:p><text:s text:c="3"/>3 114</text:p>
          </table:table-cell>
          <table:table-cell office:value-type="float" office:value="62313.123435000001" table:style-name="ce23">
            <text:p><text:s text:c="3"/>62 313</text:p>
          </table:table-cell>
          <table:table-cell office:value-type="float" office:value="6514" table:style-name="ce23">
            <text:p><text:s text:c="3"/>6 514</text:p>
          </table:table-cell>
          <table:table-cell office:value-type="float" office:value="105179.050004" table:style-name="ce23">
            <text:p><text:s text:c="3"/>105 179</text:p>
          </table:table-cell>
          <table:table-cell office:value-type="float" office:value="1979" table:style-name="ce23">
            <text:p><text:s text:c="3"/>1 979</text:p>
          </table:table-cell>
          <table:table-cell office:value-type="float" office:value="14397.796359" table:style-name="ce23">
            <text:p><text:s text:c="3"/>14 39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7.055999999999997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257.2600000000002" table:style-name="ce23">
            <text:p><text:s text:c="3"/>2 257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4385.2750139999998" table:style-name="ce23">
            <text:p><text:s text:c="3"/>4 385</text:p>
          </table:table-cell>
          <table:table-cell office:value-type="float" office:value="1813" table:style-name="ce23">
            <text:p><text:s text:c="3"/>1 813</text:p>
          </table:table-cell>
          <table:table-cell office:value-type="float" office:value="15091.273394" table:style-name="ce23">
            <text:p><text:s text:c="3"/>15 0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3422" table:style-name="ce23">
            <text:p><text:s text:c="3"/>103 422</text:p>
          </table:table-cell>
          <table:table-cell office:value-type="float" office:value="1849460.4047950001" table:style-name="ce23">
            <text:p><text:s text:c="2"/>1 849 460</text:p>
          </table:table-cell>
          <table:table-cell office:value-type="float" office:value="2119" table:style-name="ce23">
            <text:p><text:s text:c="3"/>2 119</text:p>
          </table:table-cell>
          <table:table-cell office:value-type="float" office:value="42694.867984999997" table:style-name="ce23">
            <text:p><text:s text:c="3"/>42 695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13355.366803000001" table:style-name="ce23">
            <text:p><text:s text:c="3"/>13 355</text:p>
          </table:table-cell>
          <table:table-cell office:value-type="float" office:value="32886" table:style-name="ce23">
            <text:p><text:s text:c="3"/>32 886</text:p>
          </table:table-cell>
          <table:table-cell office:value-type="float" office:value="800788.55840400001" table:style-name="ce23">
            <text:p><text:s text:c="3"/>800 789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27127.619142" table:style-name="ce23">
            <text:p><text:s text:c="3"/>27 128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50897.376109" table:style-name="ce23">
            <text:p><text:s text:c="3"/>150 897</text:p>
          </table:table-cell>
          <table:table-cell office:value-type="float" office:value="15135" table:style-name="ce23">
            <text:p><text:s text:c="3"/>15 135</text:p>
          </table:table-cell>
          <table:table-cell office:value-type="float" office:value="112586.384435" table:style-name="ce23">
            <text:p><text:s text:c="3"/>112 586</text:p>
          </table:table-cell>
          <table:table-cell office:value-type="float" office:value="14813" table:style-name="ce23">
            <text:p><text:s text:c="3"/>14 813</text:p>
          </table:table-cell>
          <table:table-cell office:value-type="float" office:value="75300.900987999994" table:style-name="ce23">
            <text:p><text:s text:c="3"/>75 301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44461.652216000002" table:style-name="ce23">
            <text:p><text:s text:c="3"/>44 462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7410.3418879999999" table:style-name="ce23">
            <text:p><text:s text:c="3"/>7 410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948" table:style-name="ce23">
            <text:p><text:s text:c="3"/>2 948</text:p>
          </table:table-cell>
          <table:table-cell office:value-type="float" office:value="23675.733534999999" table:style-name="ce23">
            <text:p><text:s text:c="3"/>23 676</text:p>
          </table:table-cell>
          <table:table-cell office:value-type="float" office:value="5449" table:style-name="ce23">
            <text:p><text:s text:c="3"/>5 449</text:p>
          </table:table-cell>
          <table:table-cell office:value-type="float" office:value="271256.23232900002" table:style-name="ce23">
            <text:p><text:s text:c="3"/>271 256</text:p>
          </table:table-cell>
          <table:table-cell office:value-type="float" office:value="5392" table:style-name="ce23">
            <text:p><text:s text:c="3"/>5 392</text:p>
          </table:table-cell>
          <table:table-cell office:value-type="float" office:value="149272.182757" table:style-name="ce23">
            <text:p><text:s text:c="3"/>149 272</text:p>
          </table:table-cell>
          <table:table-cell office:value-type="float" office:value="11517" table:style-name="ce23">
            <text:p><text:s text:c="3"/>11 517</text:p>
          </table:table-cell>
          <table:table-cell office:value-type="float" office:value="71187.512873999993" table:style-name="ce23">
            <text:p><text:s text:c="3"/>71 188</text:p>
          </table:table-cell>
          <table:table-cell office:value-type="float" office:value="2921" table:style-name="ce23">
            <text:p><text:s text:c="3"/>2 921</text:p>
          </table:table-cell>
          <table:table-cell office:value-type="float" office:value="23031.973324999999" table:style-name="ce23">
            <text:p><text:s text:c="3"/>23 03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9.53" table:style-name="ce23">
            <text:p><text:s text:c="4"/>18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3223.4679999999998" table:style-name="ce23">
            <text:p><text:s text:c="3"/>3 223</text:p>
          </table:table-cell>
          <table:table-cell office:value-type="float" office:value="2071" table:style-name="ce23">
            <text:p><text:s text:c="3"/>2 071</text:p>
          </table:table-cell>
          <table:table-cell office:value-type="float" office:value="11629.001849" table:style-name="ce23">
            <text:p><text:s text:c="3"/>11 629</text:p>
          </table:table-cell>
          <table:table-cell office:value-type="float" office:value="3364" table:style-name="ce23">
            <text:p><text:s text:c="3"/>3 364</text:p>
          </table:table-cell>
          <table:table-cell office:value-type="float" office:value="21328.412155999999" table:style-name="ce23">
            <text:p><text:s text:c="3"/>21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861" table:style-name="ce23">
            <text:p><text:s text:c="3"/>38 861</text:p>
          </table:table-cell>
          <table:table-cell office:value-type="float" office:value="950773.63561899995" table:style-name="ce23">
            <text:p><text:s text:c="3"/>950 774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18592.889621999999" table:style-name="ce23">
            <text:p><text:s text:c="3"/>18 593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5872.4350000000004" table:style-name="ce23">
            <text:p><text:s text:c="3"/>5 872</text:p>
          </table:table-cell>
          <table:table-cell office:value-type="float" office:value="13076" table:style-name="ce23">
            <text:p><text:s text:c="3"/>13 076</text:p>
          </table:table-cell>
          <table:table-cell office:value-type="float" office:value="460714.759288" table:style-name="ce23">
            <text:p><text:s text:c="3"/>460 715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38887.089365" table:style-name="ce23">
            <text:p><text:s text:c="3"/>38 887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2425.5260800000001" table:style-name="ce23">
            <text:p><text:s text:c="3"/>2 426</text:p>
          </table:table-cell>
          <table:table-cell office:value-type="float" office:value="5412" table:style-name="ce23">
            <text:p><text:s text:c="3"/>5 412</text:p>
          </table:table-cell>
          <table:table-cell office:value-type="float" office:value="59239.538707" table:style-name="ce23">
            <text:p><text:s text:c="3"/>59 240</text:p>
          </table:table-cell>
          <table:table-cell office:value-type="float" office:value="5322" table:style-name="ce23">
            <text:p><text:s text:c="3"/>5 322</text:p>
          </table:table-cell>
          <table:table-cell office:value-type="float" office:value="117830.25431999999" table:style-name="ce23">
            <text:p><text:s text:c="3"/>117 830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18065.373449999999" table:style-name="ce23">
            <text:p><text:s text:c="3"/>18 06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363.66959" table:style-name="ce23">
            <text:p><text:s text:c="3"/>2 364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62" table:style-name="ce23">
            <text:p><text:s text:c="4"/>862</text:p>
          </table:table-cell>
          <table:table-cell office:value-type="float" office:value="6080.2356739999996" table:style-name="ce23">
            <text:p><text:s text:c="3"/>6 080</text:p>
          </table:table-cell>
          <table:table-cell office:value-type="float" office:value="2164" table:style-name="ce23">
            <text:p><text:s text:c="3"/>2 164</text:p>
          </table:table-cell>
          <table:table-cell office:value-type="float" office:value="99397.605303000004" table:style-name="ce23">
            <text:p><text:s text:c="3"/>99 398</text:p>
          </table:table-cell>
          <table:table-cell office:value-type="float" office:value="2241" table:style-name="ce23">
            <text:p><text:s text:c="3"/>2 241</text:p>
          </table:table-cell>
          <table:table-cell office:value-type="float" office:value="43239.860780000003" table:style-name="ce23">
            <text:p><text:s text:c="3"/>43 240</text:p>
          </table:table-cell>
          <table:table-cell office:value-type="float" office:value="3577" table:style-name="ce23">
            <text:p><text:s text:c="3"/>3 577</text:p>
          </table:table-cell>
          <table:table-cell office:value-type="float" office:value="43575.544094999997" table:style-name="ce23">
            <text:p><text:s text:c="3"/>43 576</text:p>
          </table:table-cell>
          <table:table-cell office:value-type="float" office:value="1061" table:style-name="ce23">
            <text:p><text:s text:c="3"/>1 061</text:p>
          </table:table-cell>
          <table:table-cell office:value-type="float" office:value="8770.6838559999997" table:style-name="ce23">
            <text:p><text:s text:c="3"/>8 7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220986000000003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4713.2697500000004" table:style-name="ce23">
            <text:p><text:s text:c="3"/>4 713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2670.9219360000002" table:style-name="ce23">
            <text:p><text:s text:c="3"/>2 671</text:p>
          </table:table-cell>
          <table:table-cell office:value-type="float" office:value="1435" table:style-name="ce23">
            <text:p><text:s text:c="3"/>1 435</text:p>
          </table:table-cell>
          <table:table-cell office:value-type="float" office:value="18246.619630000001" table:style-name="ce23">
            <text:p><text:s text:c="3"/>18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632" table:style-name="ce23">
            <text:p><text:s text:c="3"/>80 632</text:p>
          </table:table-cell>
          <table:table-cell office:value-type="float" office:value="2097238.8148099999" table:style-name="ce23">
            <text:p><text:s text:c="2"/>2 097 239</text:p>
          </table:table-cell>
          <table:table-cell office:value-type="float" office:value="2891" table:style-name="ce23">
            <text:p><text:s text:c="3"/>2 891</text:p>
          </table:table-cell>
          <table:table-cell office:value-type="float" office:value="53756.200595000002" table:style-name="ce23">
            <text:p><text:s text:c="3"/>53 756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15811.217317000001" table:style-name="ce23">
            <text:p><text:s text:c="3"/>15 811</text:p>
          </table:table-cell>
          <table:table-cell office:value-type="float" office:value="18664" table:style-name="ce23">
            <text:p><text:s text:c="3"/>18 664</text:p>
          </table:table-cell>
          <table:table-cell office:value-type="float" office:value="963912.88187499996" table:style-name="ce23">
            <text:p><text:s text:c="3"/>963 913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163867.57034000001" table:style-name="ce23">
            <text:p><text:s text:c="3"/>163 868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13272.269906" table:style-name="ce23">
            <text:p><text:s text:c="3"/>13 272</text:p>
          </table:table-cell>
          <table:table-cell office:value-type="float" office:value="15866" table:style-name="ce23">
            <text:p><text:s text:c="3"/>15 866</text:p>
          </table:table-cell>
          <table:table-cell office:value-type="float" office:value="122749.37561" table:style-name="ce23">
            <text:p><text:s text:c="3"/>122 749</text:p>
          </table:table-cell>
          <table:table-cell office:value-type="float" office:value="12507" table:style-name="ce23">
            <text:p><text:s text:c="3"/>12 507</text:p>
          </table:table-cell>
          <table:table-cell office:value-type="float" office:value="113819.425126" table:style-name="ce23">
            <text:p><text:s text:c="3"/>113 819</text:p>
          </table:table-cell>
          <table:table-cell office:value-type="float" office:value="2597" table:style-name="ce23">
            <text:p><text:s text:c="3"/>2 597</text:p>
          </table:table-cell>
          <table:table-cell office:value-type="float" office:value="87312.663134000002" table:style-name="ce23">
            <text:p><text:s text:c="3"/>87 313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12650.925305000001" table:style-name="ce23">
            <text:p><text:s text:c="3"/>12 651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78" table:style-name="ce23">
            <text:p><text:s text:c="3"/>1 878</text:p>
          </table:table-cell>
          <table:table-cell office:value-type="float" office:value="13772.377575" table:style-name="ce23">
            <text:p><text:s text:c="3"/>13 772</text:p>
          </table:table-cell>
          <table:table-cell office:value-type="float" office:value="4067" table:style-name="ce23">
            <text:p><text:s text:c="3"/>4 067</text:p>
          </table:table-cell>
          <table:table-cell office:value-type="float" office:value="216228.27936700001" table:style-name="ce23">
            <text:p><text:s text:c="3"/>216 228</text:p>
          </table:table-cell>
          <table:table-cell office:value-type="float" office:value="3411" table:style-name="ce23">
            <text:p><text:s text:c="3"/>3 411</text:p>
          </table:table-cell>
          <table:table-cell office:value-type="float" office:value="104658.94743499999" table:style-name="ce23">
            <text:p><text:s text:c="3"/>104 659</text:p>
          </table:table-cell>
          <table:table-cell office:value-type="float" office:value="7632" table:style-name="ce23">
            <text:p><text:s text:c="3"/>7 632</text:p>
          </table:table-cell>
          <table:table-cell office:value-type="float" office:value="52453.603677999999" table:style-name="ce23">
            <text:p><text:s text:c="3"/>52 454</text:p>
          </table:table-cell>
          <table:table-cell office:value-type="float" office:value="2565" table:style-name="ce23">
            <text:p><text:s text:c="3"/>2 565</text:p>
          </table:table-cell>
          <table:table-cell office:value-type="float" office:value="113130.212516" table:style-name="ce23">
            <text:p><text:s text:c="3"/>113 1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87.28899999999999" table:style-name="ce23">
            <text:p><text:s text:c="4"/>48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7915.998463" table:style-name="ce23">
            <text:p><text:s text:c="3"/>17 916</text:p>
          </table:table-cell>
          <table:table-cell office:value-type="float" office:value="1388" table:style-name="ce23">
            <text:p><text:s text:c="3"/>1 388</text:p>
          </table:table-cell>
          <table:table-cell office:value-type="float" office:value="7895.9166080000005" table:style-name="ce23">
            <text:p><text:s text:c="3"/>7 896</text:p>
          </table:table-cell>
          <table:table-cell office:value-type="float" office:value="3136" table:style-name="ce23">
            <text:p><text:s text:c="3"/>3 136</text:p>
          </table:table-cell>
          <table:table-cell office:value-type="float" office:value="23497.01096" table:style-name="ce23">
            <text:p><text:s text:c="3"/>23 4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269" table:style-name="ce23">
            <text:p><text:s text:c="3"/>6 269</text:p>
          </table:table-cell>
          <table:table-cell office:value-type="float" office:value="91291.379870000004" table:style-name="ce23">
            <text:p><text:s text:c="3"/>91 291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780.6052490000002" table:style-name="ce23">
            <text:p><text:s text:c="3"/>6 781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668.9245790000004" table:style-name="ce23">
            <text:p><text:s text:c="3"/>6 669</text:p>
          </table:table-cell>
          <table:table-cell office:value-type="float" office:value="1425" table:style-name="ce23">
            <text:p><text:s text:c="3"/>1 425</text:p>
          </table:table-cell>
          <table:table-cell office:value-type="float" office:value="28609.015898000001" table:style-name="ce23">
            <text:p><text:s text:c="3"/>28 60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267.91" table:style-name="ce23">
            <text:p><text:s text:c="3"/>2 2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78" table:style-name="ce23">
            <text:p><text:s text:c="3"/>1 178</text:p>
          </table:table-cell>
          <table:table-cell office:value-type="float" office:value="13762.009076" table:style-name="ce23">
            <text:p><text:s text:c="3"/>13 76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223.7038980000002" table:style-name="ce23">
            <text:p><text:s text:c="3"/>3 22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8063.5691999999999" table:style-name="ce23">
            <text:p><text:s text:c="3"/>8 06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300.5560479999999" table:style-name="ce23">
            <text:p><text:s text:c="3"/>1 30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183.9285540000001" table:style-name="ce23">
            <text:p><text:s text:c="3"/>2 184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854.9466040000002" table:style-name="ce23">
            <text:p><text:s text:c="3"/>2 855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7984.9878319999998" table:style-name="ce23">
            <text:p><text:s text:c="3"/>7 985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2428.7982219999999" table:style-name="ce23">
            <text:p><text:s text:c="3"/>2 429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751.9695200000001" table:style-name="ce23">
            <text:p><text:s text:c="3"/>1 7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50.91719999999998" table:style-name="ce23">
            <text:p><text:s text:c="4"/>55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14.53111999999999" table:style-name="ce23">
            <text:p><text:s text:c="4"/>515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876.0068699999999" table:style-name="ce23">
            <text:p><text:s text:c="3"/>1 8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565" table:style-name="ce23">
            <text:p><text:s text:c="3"/>13 565</text:p>
          </table:table-cell>
          <table:table-cell office:value-type="float" office:value="553963.00392499997" table:style-name="ce23">
            <text:p><text:s text:c="3"/>553 963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7811.924156" table:style-name="ce23">
            <text:p><text:s text:c="3"/>7 81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159.9449999999999" table:style-name="ce23">
            <text:p><text:s text:c="3"/>1 160</text:p>
          </table:table-cell>
          <table:table-cell office:value-type="float" office:value="3942" table:style-name="ce23">
            <text:p><text:s text:c="3"/>3 942</text:p>
          </table:table-cell>
          <table:table-cell office:value-type="float" office:value="317428.19823699998" table:style-name="ce23">
            <text:p><text:s text:c="3"/>317 428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8145.91691" table:style-name="ce23">
            <text:p><text:s text:c="3"/>28 14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18.920008" table:style-name="ce23">
            <text:p><text:s text:c="4"/>419</text:p>
          </table:table-cell>
          <table:table-cell office:value-type="float" office:value="2500" table:style-name="ce23">
            <text:p><text:s text:c="3"/>2 500</text:p>
          </table:table-cell>
          <table:table-cell office:value-type="float" office:value="24036.637019000002" table:style-name="ce23">
            <text:p><text:s text:c="3"/>24 037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12847.139257999999" table:style-name="ce23">
            <text:p><text:s text:c="3"/>12 84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487.5398299999997" table:style-name="ce23">
            <text:p><text:s text:c="3"/>8 48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21.59400000000005" table:style-name="ce23">
            <text:p><text:s text:c="4"/>52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79" table:style-name="ce23">
            <text:p><text:s text:c="4"/>379</text:p>
          </table:table-cell>
          <table:table-cell office:value-type="float" office:value="7281.9579910000002" table:style-name="ce23">
            <text:p><text:s text:c="3"/>7 282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28134.43606" table:style-name="ce23">
            <text:p><text:s text:c="3"/>28 134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15886.348204" table:style-name="ce23">
            <text:p><text:s text:c="3"/>15 886</text:p>
          </table:table-cell>
          <table:table-cell office:value-type="float" office:value="1891" table:style-name="ce23">
            <text:p><text:s text:c="3"/>1 891</text:p>
          </table:table-cell>
          <table:table-cell office:value-type="float" office:value="92875.881703999999" table:style-name="ce23">
            <text:p><text:s text:c="3"/>92 876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3009.6580479999998" table:style-name="ce23">
            <text:p><text:s text:c="3"/>3 0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74.03" table:style-name="ce23">
            <text:p><text:s text:c="4"/>87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606.4266399999999" table:style-name="ce23">
            <text:p><text:s text:c="3"/>1 606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3429.9508599999999" table:style-name="ce23">
            <text:p><text:s text:c="3"/>3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591" table:style-name="ce23">
            <text:p><text:s text:c="3"/>7 591</text:p>
          </table:table-cell>
          <table:table-cell office:value-type="float" office:value="297620.65119" table:style-name="ce23">
            <text:p><text:s text:c="3"/>297 621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4157.0134799999996" table:style-name="ce23">
            <text:p><text:s text:c="3"/>4 15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19.91" table:style-name="ce23">
            <text:p><text:s text:c="3"/>1 720</text:p>
          </table:table-cell>
          <table:table-cell office:value-type="float" office:value="2294" table:style-name="ce23">
            <text:p><text:s text:c="3"/>2 294</text:p>
          </table:table-cell>
          <table:table-cell office:value-type="float" office:value="207642.01021800001" table:style-name="ce23">
            <text:p><text:s text:c="3"/>207 64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671.3527220000001" table:style-name="ce23">
            <text:p><text:s text:c="3"/>1 67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439" table:style-name="ce23">
            <text:p><text:s text:c="3"/>1 439</text:p>
          </table:table-cell>
          <table:table-cell office:value-type="float" office:value="9338.3409649999994" table:style-name="ce23">
            <text:p><text:s text:c="3"/>9 338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264.979679" table:style-name="ce23">
            <text:p><text:s text:c="3"/>13 265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611.5300200000001" table:style-name="ce23">
            <text:p><text:s text:c="3"/>2 61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07.54600000000005" table:style-name="ce23">
            <text:p><text:s text:c="4"/>608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1847.66113" table:style-name="ce23">
            <text:p><text:s text:c="3"/>1 848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6490.7842790000004" table:style-name="ce23">
            <text:p><text:s text:c="3"/>6 491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23266.624690000001" table:style-name="ce23">
            <text:p><text:s text:c="3"/>23 267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7517.590080000002" table:style-name="ce23">
            <text:p><text:s text:c="3"/>17 518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2743.1454869999998" table:style-name="ce23">
            <text:p><text:s text:c="3"/>2 7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36.5824400000001" table:style-name="ce23">
            <text:p><text:s text:c="3"/>2 43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93.42" table:style-name="ce23">
            <text:p><text:s text:c="4"/>493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589.66" table:style-name="ce23">
            <text:p><text:s text:c="3"/>1 5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682" table:style-name="ce23">
            <text:p><text:s text:c="3"/>27 682</text:p>
          </table:table-cell>
          <table:table-cell office:value-type="float" office:value="518226.82326899999" table:style-name="ce23">
            <text:p><text:s text:c="3"/>518 227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70020.558640000003" table:style-name="ce23">
            <text:p><text:s text:c="3"/>70 021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423.9926700000001" table:style-name="ce23">
            <text:p><text:s text:c="3"/>2 424</text:p>
          </table:table-cell>
          <table:table-cell office:value-type="float" office:value="13612" table:style-name="ce23">
            <text:p><text:s text:c="3"/>13 612</text:p>
          </table:table-cell>
          <table:table-cell office:value-type="float" office:value="264046.30319599999" table:style-name="ce23">
            <text:p><text:s text:c="3"/>264 046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69593.866500000004" table:style-name="ce23">
            <text:p><text:s text:c="3"/>69 59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909.56449999999995" table:style-name="ce23">
            <text:p><text:s text:c="4"/>910</text:p>
          </table:table-cell>
          <table:table-cell office:value-type="float" office:value="2770" table:style-name="ce23">
            <text:p><text:s text:c="3"/>2 770</text:p>
          </table:table-cell>
          <table:table-cell office:value-type="float" office:value="13684.254465" table:style-name="ce23">
            <text:p><text:s text:c="3"/>13 684</text:p>
          </table:table-cell>
          <table:table-cell office:value-type="float" office:value="3597" table:style-name="ce23">
            <text:p><text:s text:c="3"/>3 597</text:p>
          </table:table-cell>
          <table:table-cell office:value-type="float" office:value="14725.238241999999" table:style-name="ce23">
            <text:p><text:s text:c="3"/>14 725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6541.0290000000005" table:style-name="ce23">
            <text:p><text:s text:c="3"/>6 54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775.40200000000004" table:style-name="ce23">
            <text:p><text:s text:c="4"/>775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41" table:style-name="ce23">
            <text:p><text:s text:c="4"/>341</text:p>
          </table:table-cell>
          <table:table-cell office:value-type="float" office:value="3314.5925050000001" table:style-name="ce23">
            <text:p><text:s text:c="3"/>3 315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33925.020370999999" table:style-name="ce23">
            <text:p><text:s text:c="3"/>33 925</text:p>
          </table:table-cell>
          <table:table-cell office:value-type="float" office:value="1256" table:style-name="ce23">
            <text:p><text:s text:c="3"/>1 256</text:p>
          </table:table-cell>
          <table:table-cell office:value-type="float" office:value="15492.45506" table:style-name="ce23">
            <text:p><text:s text:c="3"/>15 492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8993.6156059999994" table:style-name="ce23">
            <text:p><text:s text:c="3"/>8 994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6560.2303490000004" table:style-name="ce23">
            <text:p><text:s text:c="3"/>6 5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2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83.73" table:style-name="ce23">
            <text:p><text:s text:c="4"/>384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111.8302000000001" table:style-name="ce23">
            <text:p><text:s text:c="3"/>1 112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5687.7299650000004" table:style-name="ce23">
            <text:p><text:s text:c="3"/>5 6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76" table:style-name="ce23">
            <text:p><text:s text:c="3"/>5 476</text:p>
          </table:table-cell>
          <table:table-cell office:value-type="float" office:value="94598.223253999997" table:style-name="ce23">
            <text:p><text:s text:c="3"/>94 598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4953.1921110000003" table:style-name="ce23">
            <text:p><text:s text:c="3"/>4 95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952.93" table:style-name="ce23">
            <text:p><text:s text:c="3"/>1 953</text:p>
          </table:table-cell>
          <table:table-cell office:value-type="float" office:value="1564" table:style-name="ce23">
            <text:p><text:s text:c="3"/>1 564</text:p>
          </table:table-cell>
          <table:table-cell office:value-type="float" office:value="52633.100238999999" table:style-name="ce23">
            <text:p><text:s text:c="3"/>52 63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133.3367699999999" table:style-name="ce23">
            <text:p><text:s text:c="3"/>3 13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3.35" table:style-name="ce23">
            <text:p><text:s text:c="4"/>203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6234.6218879999997" table:style-name="ce23">
            <text:p><text:s text:c="3"/>6 235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2617.9281850000002" table:style-name="ce23">
            <text:p><text:s text:c="3"/>2 61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737.259" table:style-name="ce23">
            <text:p><text:s text:c="3"/>2 73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96.58" table:style-name="ce23">
            <text:p><text:s text:c="4"/>797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991.35888799999998" table:style-name="ce23">
            <text:p><text:s text:c="4"/>991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111.6239249999999" table:style-name="ce23">
            <text:p><text:s text:c="3"/>4 112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372.0079999999998" table:style-name="ce23">
            <text:p><text:s text:c="3"/>4 372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5296.9802479999998" table:style-name="ce23">
            <text:p><text:s text:c="3"/>5 297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2041.0820000000001" table:style-name="ce23">
            <text:p><text:s text:c="3"/>2 0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94.57" table:style-name="ce23">
            <text:p><text:s text:c="4"/>495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199.3920000000001" table:style-name="ce23">
            <text:p><text:s text:c="3"/>1 1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11" table:style-name="ce23">
            <text:p><text:s text:c="3"/>7 511</text:p>
          </table:table-cell>
          <table:table-cell office:value-type="float" office:value="271725.82605999999" table:style-name="ce23">
            <text:p><text:s text:c="3"/>271 726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7653.204025" table:style-name="ce23">
            <text:p><text:s text:c="3"/>7 65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8355.906520000004" table:style-name="ce23">
            <text:p><text:s text:c="3"/>98 356</text:p>
          </table:table-cell>
          <table:table-cell office:value-type="float" office:value="1977" table:style-name="ce23">
            <text:p><text:s text:c="3"/>1 977</text:p>
          </table:table-cell>
          <table:table-cell office:value-type="float" office:value="79192.215580000004" table:style-name="ce23">
            <text:p><text:s text:c="3"/>79 192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29657.474679999999" table:style-name="ce23">
            <text:p><text:s text:c="3"/>29 65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94.7" table:style-name="ce23">
            <text:p><text:s text:c="4"/>295</text:p>
          </table:table-cell>
          <table:table-cell office:value-type="float" office:value="1564" table:style-name="ce23">
            <text:p><text:s text:c="3"/>1 564</text:p>
          </table:table-cell>
          <table:table-cell office:value-type="float" office:value="9478.0156879999995" table:style-name="ce23">
            <text:p><text:s text:c="3"/>9 478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3764.1753979999999" table:style-name="ce23">
            <text:p><text:s text:c="3"/>3 76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487.32" table:style-name="ce23">
            <text:p><text:s text:c="3"/>5 48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1.09488899999999" table:style-name="ce23">
            <text:p><text:s text:c="4"/>19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336.9668879999999" table:style-name="ce23">
            <text:p><text:s text:c="3"/>1 337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5781.3917019999999" table:style-name="ce23">
            <text:p><text:s text:c="3"/>5 781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6573.0440120000003" table:style-name="ce23">
            <text:p><text:s text:c="3"/>6 573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2982.0439200000001" table:style-name="ce23">
            <text:p><text:s text:c="3"/>2 982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8758.78787" table:style-name="ce23">
            <text:p><text:s text:c="3"/>18 7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36888800000003" table:style-name="ce23">
            <text:p><text:s text:c="4"/>41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96.25" table:style-name="ce23">
            <text:p><text:s text:c="4"/>296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484.866" table:style-name="ce23">
            <text:p><text:s text:c="3"/>1 4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27" table:style-name="ce23">
            <text:p><text:s text:c="3"/>4 927</text:p>
          </table:table-cell>
          <table:table-cell office:value-type="float" office:value="75485.819289000006" table:style-name="ce23">
            <text:p><text:s text:c="3"/>75 48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7233.8837599999997" table:style-name="ce23">
            <text:p><text:s text:c="3"/>7 23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71.48" table:style-name="ce23">
            <text:p><text:s text:c="4"/>971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35261.170435" table:style-name="ce23">
            <text:p><text:s text:c="3"/>35 26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204.7012000000004" table:style-name="ce23">
            <text:p><text:s text:c="3"/>5 20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3.6" table:style-name="ce23">
            <text:p><text:s text:c="4"/>154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6955.5634129999999" table:style-name="ce23">
            <text:p><text:s text:c="3"/>6 956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2935.5366899999999" table:style-name="ce23">
            <text:p><text:s text:c="3"/>2 93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969.96" table:style-name="ce23">
            <text:p><text:s text:c="3"/>1 97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8.31" table:style-name="ce23">
            <text:p><text:s text:c="4"/>158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1136.451" table:style-name="ce23">
            <text:p><text:s text:c="3"/>1 13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421.259" table:style-name="ce23">
            <text:p><text:s text:c="3"/>2 42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3158.38481" table:style-name="ce23">
            <text:p><text:s text:c="3"/>3 158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2837.604566" table:style-name="ce23">
            <text:p><text:s text:c="3"/>2 83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888.962415" table:style-name="ce23">
            <text:p><text:s text:c="3"/>1 8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43.2750000000001" table:style-name="ce23">
            <text:p><text:s text:c="3"/>1 24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2.71100000000001" table:style-name="ce23">
            <text:p><text:s text:c="4"/>20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749.4659999999999" table:style-name="ce23">
            <text:p><text:s text:c="3"/>1 7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684" table:style-name="ce23">
            <text:p><text:s text:c="3"/>7 684</text:p>
          </table:table-cell>
          <table:table-cell office:value-type="float" office:value="109951.577743" table:style-name="ce23">
            <text:p><text:s text:c="3"/>109 952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13303.376920000001" table:style-name="ce23">
            <text:p><text:s text:c="3"/>13 303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906.14" table:style-name="ce23">
            <text:p><text:s text:c="3"/>2 906</text:p>
          </table:table-cell>
          <table:table-cell office:value-type="float" office:value="1654" table:style-name="ce23">
            <text:p><text:s text:c="3"/>1 654</text:p>
          </table:table-cell>
          <table:table-cell office:value-type="float" office:value="42954.258546999998" table:style-name="ce23">
            <text:p><text:s text:c="3"/>42 95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5658.0296399999997" table:style-name="ce23">
            <text:p><text:s text:c="3"/>5 65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61.2615700000001" table:style-name="ce23">
            <text:p><text:s text:c="3"/>3 061</text:p>
          </table:table-cell>
          <table:table-cell office:value-type="float" office:value="1383" table:style-name="ce23">
            <text:p><text:s text:c="3"/>1 383</text:p>
          </table:table-cell>
          <table:table-cell office:value-type="float" office:value="9079.8710969999993" table:style-name="ce23">
            <text:p><text:s text:c="3"/>9 080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5412.9045919999999" table:style-name="ce23">
            <text:p><text:s text:c="3"/>5 41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524.4409999999998" table:style-name="ce23">
            <text:p><text:s text:c="3"/>2 52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829.63400000000001" table:style-name="ce23">
            <text:p><text:s text:c="4"/>83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2827.4074900000001" table:style-name="ce23">
            <text:p><text:s text:c="3"/>2 827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5401.2262000000001" table:style-name="ce23">
            <text:p><text:s text:c="3"/>5 401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5588.8273259999996" table:style-name="ce23">
            <text:p><text:s text:c="3"/>5 589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5916.7859609999996" table:style-name="ce23">
            <text:p><text:s text:c="3"/>5 917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016.9007999999999" table:style-name="ce23">
            <text:p><text:s text:c="3"/>2 0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42.97659999999996" table:style-name="ce23">
            <text:p><text:s text:c="4"/>64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27.625" table:style-name="ce23">
            <text:p><text:s text:c="4"/>528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285.1110000000001" table:style-name="ce23">
            <text:p><text:s text:c="3"/>1 2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10" table:style-name="ce23">
            <text:p><text:s text:c="3"/>1 510</text:p>
          </table:table-cell>
          <table:table-cell office:value-type="float" office:value="16938.452261999999" table:style-name="ce23">
            <text:p><text:s text:c="3"/>16 93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83.3594989999999" table:style-name="ce23">
            <text:p><text:s text:c="3"/>1 28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7.16" table:style-name="ce23">
            <text:p><text:s text:c="4"/>527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054.5708999999999" table:style-name="ce23">
            <text:p><text:s text:c="3"/>1 05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69.96" table:style-name="ce23">
            <text:p><text:s text:c="4"/>1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188.1090319999998" table:style-name="ce23">
            <text:p><text:s text:c="3"/>2 18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18.94579999999996" table:style-name="ce23">
            <text:p><text:s text:c="4"/>5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52.99" table:style-name="ce23">
            <text:p><text:s text:c="3"/>1 35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13.80999999999995" table:style-name="ce23">
            <text:p><text:s text:c="4"/>614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13.86" table:style-name="ce23">
            <text:p><text:s text:c="4"/>31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98.08159000000001" table:style-name="ce23">
            <text:p><text:s text:c="4"/>39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880.2254109999999" table:style-name="ce23">
            <text:p><text:s text:c="3"/>3 88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425.87303" table:style-name="ce23">
            <text:p><text:s text:c="3"/>1 426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691.502" table:style-name="ce23">
            <text:p><text:s text:c="3"/>2 6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6.285" table:style-name="ce23">
            <text:p><text:s text:c="4"/>16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83" table:style-name="ce23">
            <text:p><text:s text:c="3"/>3 683</text:p>
          </table:table-cell>
          <table:table-cell office:value-type="float" office:value="78481.512940999994" table:style-name="ce23">
            <text:p><text:s text:c="3"/>78 482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3949.803" table:style-name="ce23">
            <text:p><text:s text:c="3"/>13 95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633.7058400000001" table:style-name="ce23">
            <text:p><text:s text:c="3"/>3 634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6078.5221000000001" table:style-name="ce23">
            <text:p><text:s text:c="3"/>6 07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5139.012500000001" table:style-name="ce23">
            <text:p><text:s text:c="3"/>25 1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3898.2357699999998" table:style-name="ce23">
            <text:p><text:s text:c="3"/>3 89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2519.141588" table:style-name="ce23">
            <text:p><text:s text:c="3"/>2 51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060.1416900000004" table:style-name="ce23">
            <text:p><text:s text:c="3"/>5 06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13.7527" table:style-name="ce23">
            <text:p><text:s text:c="4"/>614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899.71085700000003" table:style-name="ce23">
            <text:p><text:s text:c="4"/>90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217.3447799999999" table:style-name="ce23">
            <text:p><text:s text:c="3"/>1 217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6880.7813059999999" table:style-name="ce23">
            <text:p><text:s text:c="3"/>6 881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1387.6566800000001" table:style-name="ce23">
            <text:p><text:s text:c="3"/>1 388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79.8818000000001" table:style-name="ce23">
            <text:p><text:s text:c="3"/>1 2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27.85365" table:style-name="ce23">
            <text:p><text:s text:c="3"/>4 42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82.04718000000003" table:style-name="ce23">
            <text:p><text:s text:c="4"/>48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90.54150000000004" table:style-name="ce23">
            <text:p><text:s text:c="4"/>8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74" table:style-name="ce23">
            <text:p><text:s text:c="4"/>874</text:p>
          </table:table-cell>
          <table:table-cell office:value-type="float" office:value="11708.189526" table:style-name="ce23">
            <text:p><text:s text:c="3"/>11 70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51.82000000000005" table:style-name="ce23">
            <text:p><text:s text:c="4"/>65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9.55" table:style-name="ce23">
            <text:p><text:s text:c="4"/>32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310.21" table:style-name="ce23">
            <text:p><text:s text:c="3"/>2 3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9.5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616.3" table:style-name="ce23">
            <text:p><text:s text:c="3"/>1 61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9.05000000000001" table:style-name="ce23">
            <text:p><text:s text:c="4"/>15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67.3552500000001" table:style-name="ce23">
            <text:p><text:s text:c="3"/>1 96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24.36250000000001" table:style-name="ce23">
            <text:p><text:s text:c="4"/>3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51.5160000000001" table:style-name="ce23">
            <text:p><text:s text:c="3"/>2 05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5.941776" table:style-name="ce23">
            <text:p><text:s text:c="4"/>44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075.28" table:style-name="ce23">
            <text:p><text:s text:c="3"/>1 0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57.21100000000001" table:style-name="ce23">
            <text:p><text:s text:c="4"/>2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80" table:style-name="ce23">
            <text:p><text:s text:c="3"/>6 080</text:p>
          </table:table-cell>
          <table:table-cell office:value-type="float" office:value="78321.990015999996" table:style-name="ce23">
            <text:p><text:s text:c="3"/>78 32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95.43906800000002" table:style-name="ce23">
            <text:p><text:s text:c="4"/>59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15286.272414999999" table:style-name="ce23">
            <text:p><text:s text:c="3"/>15 28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9.8" table:style-name="ce23">
            <text:p><text:s text:c="4"/>76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21.971" table:style-name="ce23">
            <text:p><text:s text:c="4"/>222</text:p>
          </table:table-cell>
          <table:table-cell office:value-type="float" office:value="1462" table:style-name="ce23">
            <text:p><text:s text:c="3"/>1 462</text:p>
          </table:table-cell>
          <table:table-cell office:value-type="float" office:value="7622.6272959999997" table:style-name="ce23">
            <text:p><text:s text:c="3"/>7 623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2347.3886640000001" table:style-name="ce23">
            <text:p><text:s text:c="3"/>2 347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36542.339650000002" table:style-name="ce23">
            <text:p><text:s text:c="3"/>36 54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41.9" table:style-name="ce23">
            <text:p><text:s text:c="4"/>142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1440.76223" table:style-name="ce23">
            <text:p><text:s text:c="3"/>1 441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38.44256" table:style-name="ce23">
            <text:p><text:s text:c="3"/>3 538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4395.7411700000002" table:style-name="ce23">
            <text:p><text:s text:c="3"/>4 396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2099.9159730000001" table:style-name="ce23">
            <text:p><text:s text:c="3"/>2 100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76.99899" table:style-name="ce23">
            <text:p><text:s text:c="3"/>1 6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45.91" table:style-name="ce23">
            <text:p><text:s text:c="4"/>24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80.56" table:style-name="ce23">
            <text:p><text:s text:c="4"/>38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643.42100000000005" table:style-name="ce23">
            <text:p><text:s text:c="4"/>6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281" table:style-name="ce23">
            <text:p><text:s text:c="3"/>12 281</text:p>
          </table:table-cell>
          <table:table-cell office:value-type="float" office:value="994855.94812399999" table:style-name="ce23">
            <text:p><text:s text:c="3"/>994 85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347.8840279999999" table:style-name="ce23">
            <text:p><text:s text:c="3"/>2 34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42.4248" table:style-name="ce23">
            <text:p><text:s text:c="4"/>742</text:p>
          </table:table-cell>
          <table:table-cell office:value-type="float" office:value="3189" table:style-name="ce23">
            <text:p><text:s text:c="3"/>3 189</text:p>
          </table:table-cell>
          <table:table-cell office:value-type="float" office:value="806057.93903400004" table:style-name="ce23">
            <text:p><text:s text:c="3"/>806 05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577.0386980000001" table:style-name="ce23">
            <text:p><text:s text:c="3"/>1 57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42.76929999999999" table:style-name="ce23">
            <text:p><text:s text:c="4"/>343</text:p>
          </table:table-cell>
          <table:table-cell office:value-type="float" office:value="2168" table:style-name="ce23">
            <text:p><text:s text:c="3"/>2 168</text:p>
          </table:table-cell>
          <table:table-cell office:value-type="float" office:value="22769.695812000002" table:style-name="ce23">
            <text:p><text:s text:c="3"/>22 770</text:p>
          </table:table-cell>
          <table:table-cell office:value-type="float" office:value="1190" table:style-name="ce23">
            <text:p><text:s text:c="3"/>1 190</text:p>
          </table:table-cell>
          <table:table-cell office:value-type="float" office:value="12716.471145" table:style-name="ce23">
            <text:p><text:s text:c="3"/>12 716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4389.5367900000001" table:style-name="ce23">
            <text:p><text:s text:c="3"/>4 390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909.000179" table:style-name="ce23">
            <text:p><text:s text:c="4"/>909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39" table:style-name="ce23">
            <text:p><text:s text:c="4"/>439</text:p>
          </table:table-cell>
          <table:table-cell office:value-type="float" office:value="6683.8393480000004" table:style-name="ce23">
            <text:p><text:s text:c="3"/>6 684</text:p>
          </table:table-cell>
          <table:table-cell office:value-type="float" office:value="1017" table:style-name="ce23">
            <text:p><text:s text:c="3"/>1 017</text:p>
          </table:table-cell>
          <table:table-cell office:value-type="float" office:value="37493.359245" table:style-name="ce23">
            <text:p><text:s text:c="3"/>37 493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16897.383266000001" table:style-name="ce23">
            <text:p><text:s text:c="3"/>16 897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73612.204727000004" table:style-name="ce23">
            <text:p><text:s text:c="3"/>73 612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671.4761629999998" table:style-name="ce23">
            <text:p><text:s text:c="3"/>2 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7.16239999999999" table:style-name="ce23">
            <text:p><text:s text:c="4"/>227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938.57467" table:style-name="ce23">
            <text:p><text:s text:c="3"/>1 939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3434.698519" table:style-name="ce23">
            <text:p><text:s text:c="3"/>3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44" table:style-name="ce23">
            <text:p><text:s text:c="3"/>4 944</text:p>
          </table:table-cell>
          <table:table-cell office:value-type="float" office:value="63944.243264999997" table:style-name="ce23">
            <text:p><text:s text:c="3"/>63 944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5949.7528679999996" table:style-name="ce23">
            <text:p><text:s text:c="3"/>5 95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69.95000000000005" table:style-name="ce23">
            <text:p><text:s text:c="4"/>570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10114.34906" table:style-name="ce23">
            <text:p><text:s text:c="3"/>10 11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7.58726000000001" table:style-name="ce23">
            <text:p><text:s text:c="4"/>90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46" table:style-name="ce23">
            <text:p><text:s text:c="4"/>146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8981.3643379999994" table:style-name="ce23">
            <text:p><text:s text:c="3"/>8 981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3038.3555999999999" table:style-name="ce23">
            <text:p><text:s text:c="3"/>3 038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038.9580000000001" table:style-name="ce23">
            <text:p><text:s text:c="3"/>4 03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04.07399999999996" table:style-name="ce23">
            <text:p><text:s text:c="4"/>804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180.6647760000001" table:style-name="ce23">
            <text:p><text:s text:c="3"/>1 181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0193.813198" table:style-name="ce23">
            <text:p><text:s text:c="3"/>10 194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10827.619887999999" table:style-name="ce23">
            <text:p><text:s text:c="3"/>10 828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2661.609888" table:style-name="ce23">
            <text:p><text:s text:c="3"/>2 662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619.421" table:style-name="ce23">
            <text:p><text:s text:c="3"/>1 6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3.69991300000001" table:style-name="ce23">
            <text:p><text:s text:c="4"/>16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00.85899999999998" table:style-name="ce23">
            <text:p><text:s text:c="4"/>401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334.0378099999998" table:style-name="ce23">
            <text:p><text:s text:c="3"/>2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0" table:style-name="ce23">
            <text:p><text:s text:c="3"/>1 550</text:p>
          </table:table-cell>
          <table:table-cell office:value-type="float" office:value="25208.191257999999" table:style-name="ce23">
            <text:p><text:s text:c="3"/>25 20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19.7" table:style-name="ce23">
            <text:p><text:s text:c="3"/>1 92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509.107" table:style-name="ce23">
            <text:p><text:s text:c="3"/>7 5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250.6570000000002" table:style-name="ce23">
            <text:p><text:s text:c="3"/>3 25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612.335" table:style-name="ce23">
            <text:p><text:s text:c="3"/>1 612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757.5543799999996" table:style-name="ce23">
            <text:p><text:s text:c="3"/>5 7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86.93594000000002" table:style-name="ce23">
            <text:p><text:s text:c="4"/>487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9.650000000000006" table:style-name="ce23">
            <text:p><text:s text:c="4"/>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84.56399999999996" table:style-name="ce23">
            <text:p><text:s text:c="4"/>885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572.14" table:style-name="ce23">
            <text:p><text:s text:c="3"/>1 57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608.57500000000005" table:style-name="ce23">
            <text:p><text:s text:c="4"/>609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78.80899999999997" table:style-name="ce23">
            <text:p><text:s text:c="4"/>9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38" table:style-name="ce23">
            <text:p><text:s text:c="3"/>1 338</text:p>
          </table:table-cell>
          <table:table-cell office:value-type="float" office:value="23168.321258" table:style-name="ce23">
            <text:p><text:s text:c="3"/>23 16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86.21" table:style-name="ce23">
            <text:p><text:s text:c="3"/>1 78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217.607" table:style-name="ce23">
            <text:p><text:s text:c="3"/>7 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2744.0070000000001" table:style-name="ce23">
            <text:p><text:s text:c="3"/>2 74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527.7349999999999" table:style-name="ce23">
            <text:p><text:s text:c="3"/>1 52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102.1543799999999" table:style-name="ce23">
            <text:p><text:s text:c="3"/>5 10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5.93594000000002" table:style-name="ce23">
            <text:p><text:s text:c="4"/>466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69.26400000000001" table:style-name="ce23">
            <text:p><text:s text:c="4"/>86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556.84" table:style-name="ce23">
            <text:p><text:s text:c="3"/>1 55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555.94500000000005" table:style-name="ce23">
            <text:p><text:s text:c="4"/>556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73.30899999999997" table:style-name="ce23">
            <text:p><text:s text:c="4"/>7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2039.87" table:style-name="ce23">
            <text:p><text:s text:c="3"/>2 04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3.4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5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06.65" table:style-name="ce23">
            <text:p><text:s text:c="4"/>5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5.4" table:style-name="ce23">
            <text:p><text:s text:c="4"/>6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05.5" table:style-name="ce23">
            <text:p><text:s text:c="4"/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8月20日編製" table:formula="msoxl:=V34" table:style-name="ce216">
            <text:p>中華民國109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7月底" table:formula="msoxl:='2491-00-01'!H5" table:number-columns-spanned="6" table:number-rows-spanned="1" table:style-name="ce268">
            <text:p>中華民國109年7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7月底" table:formula="msoxl:='2491-00-01'!H5" table:number-columns-spanned="12" table:number-rows-spanned="1" table:style-name="ce269">
            <text:p>中華民國109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12156" table:style-name="ce38">
            <text:p><text:s text:c="3"/>712 156</text:p>
          </table:table-cell>
          <table:table-cell office:value-type="float" office:value="24935797.713571999" table:style-name="ce38">
            <text:p><text:s text:c="2"/>24 935 798</text:p>
          </table:table-cell>
          <table:table-cell office:value-type="float" office:value="16803" table:style-name="ce38">
            <text:p><text:s text:c="3"/>16 803</text:p>
          </table:table-cell>
          <table:table-cell office:value-type="float" office:value="612489.74687000003" table:style-name="ce38">
            <text:p><text:s text:c="3"/>612 490</text:p>
          </table:table-cell>
          <table:table-cell office:value-type="float" office:value="4076" table:style-name="ce38">
            <text:p><text:s text:c="3"/>4 076</text:p>
          </table:table-cell>
          <table:table-cell office:value-type="float" office:value="287491.69789399998" table:style-name="ce38">
            <text:p><text:s text:c="3"/>287 492</text:p>
          </table:table-cell>
          <table:table-cell office:value-type="float" office:value="194967" table:style-name="ce38">
            <text:p><text:s text:c="3"/>194 967</text:p>
          </table:table-cell>
          <table:table-cell office:value-type="float" office:value="7965519.7980009997" table:style-name="ce38">
            <text:p><text:s text:c="2"/>7 965 520</text:p>
          </table:table-cell>
          <table:table-cell office:value-type="float" office:value="5449" table:style-name="ce38">
            <text:p><text:s text:c="3"/>5 449</text:p>
          </table:table-cell>
          <table:table-cell office:value-type="float" office:value="997795.69545300002" table:style-name="ce38">
            <text:p><text:s text:c="3"/>997 796</text:p>
          </table:table-cell>
          <table:table-cell office:value-type="float" office:value="3618" table:style-name="ce38">
            <text:p><text:s text:c="3"/>3 618</text:p>
          </table:table-cell>
          <table:table-cell office:value-type="float" office:value="193447.087329" table:style-name="ce38">
            <text:p><text:s text:c="3"/>193 447</text:p>
          </table:table-cell>
          <table:table-cell office:value-type="float" office:value="109809" table:style-name="ce38">
            <text:p><text:s text:c="3"/>109 809</text:p>
          </table:table-cell>
          <table:table-cell office:value-type="float" office:value="1256465.798617" table:style-name="ce38">
            <text:p><text:s text:c="2"/>1 256 466</text:p>
          </table:table-cell>
          <table:table-cell office:value-type="float" office:value="103468" table:style-name="ce38">
            <text:p><text:s text:c="3"/>103 468</text:p>
          </table:table-cell>
          <table:table-cell office:value-type="float" office:value="1028209.14474" table:style-name="ce38">
            <text:p><text:s text:c="2"/>1 028 209</text:p>
          </table:table-cell>
          <table:table-cell office:value-type="float" office:value="16125" table:style-name="ce38">
            <text:p><text:s text:c="3"/>16 125</text:p>
          </table:table-cell>
          <table:table-cell office:value-type="float" office:value="917029.67767400004" table:style-name="ce38">
            <text:p><text:s text:c="3"/>917 030</text:p>
          </table:table-cell>
          <table:table-cell office:value-type="float" office:value="7081" table:style-name="ce38">
            <text:p><text:s text:c="3"/>7 081</text:p>
          </table:table-cell>
          <table:table-cell office:value-type="float" office:value="64595.700584999999" table:style-name="ce38">
            <text:p><text:s text:c="3"/>64 59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309" table:style-name="ce38">
            <text:p><text:s text:c="3"/>25 309</text:p>
          </table:table-cell>
          <table:table-cell office:value-type="float" office:value="522463.50375899998" table:style-name="ce38">
            <text:p><text:s text:c="3"/>522 464</text:p>
          </table:table-cell>
          <table:table-cell office:value-type="float" office:value="46826" table:style-name="ce38">
            <text:p><text:s text:c="3"/>46 826</text:p>
          </table:table-cell>
          <table:table-cell office:value-type="float" office:value="7959858.3858340001" table:style-name="ce38">
            <text:p><text:s text:c="2"/>7 959 858</text:p>
          </table:table-cell>
          <table:table-cell office:value-type="float" office:value="34969" table:style-name="ce38">
            <text:p><text:s text:c="3"/>34 969</text:p>
          </table:table-cell>
          <table:table-cell office:value-type="float" office:value="1344664.069929" table:style-name="ce38">
            <text:p><text:s text:c="2"/>1 344 664</text:p>
          </table:table-cell>
          <table:table-cell office:value-type="float" office:value="83166" table:style-name="ce38">
            <text:p><text:s text:c="3"/>83 166</text:p>
          </table:table-cell>
          <table:table-cell office:value-type="float" office:value="1024188.069734" table:style-name="ce38">
            <text:p><text:s text:c="2"/>1 024 188</text:p>
          </table:table-cell>
          <table:table-cell office:value-type="float" office:value="20711" table:style-name="ce38">
            <text:p><text:s text:c="3"/>20 711</text:p>
          </table:table-cell>
          <table:table-cell office:value-type="float" office:value="343185.09435000003" table:style-name="ce38">
            <text:p><text:s text:c="3"/>343 185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35.19618700000001" table:style-name="ce38">
            <text:p><text:s text:c="4"/>135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2919.1277380000001" table:style-name="ce38">
            <text:p><text:s text:c="3"/>2 919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3.43" table:style-name="ce38">
            <text:p><text:s text:c="4"/>263</text:p>
          </table:table-cell>
          <table:table-cell office:value-type="float" office:value="2776" table:style-name="ce38">
            <text:p><text:s text:c="3"/>2 776</text:p>
          </table:table-cell>
          <table:table-cell office:value-type="float" office:value="72396.121503999995" table:style-name="ce38">
            <text:p><text:s text:c="3"/>72 396</text:p>
          </table:table-cell>
          <table:table-cell office:value-type="float" office:value="13303" table:style-name="ce38">
            <text:p><text:s text:c="3"/>13 303</text:p>
          </table:table-cell>
          <table:table-cell office:value-type="float" office:value="135578.41480900001" table:style-name="ce38">
            <text:p><text:s text:c="3"/>135 578</text:p>
          </table:table-cell>
          <table:table-cell office:value-type="float" office:value="23163" table:style-name="ce38">
            <text:p><text:s text:c="3"/>23 163</text:p>
          </table:table-cell>
          <table:table-cell office:value-type="float" office:value="207101.95256500001" table:style-name="ce38">
            <text:p><text:s text:c="3"/>207 1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23" table:style-name="ce38">
            <text:p><text:s text:c="3"/>9 923</text:p>
          </table:table-cell>
          <table:table-cell office:value-type="float" office:value="15836551.412078001" table:style-name="ce38">
            <text:p><text:s text:c="2"/>15 836 551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404143.00078300002" table:style-name="ce38">
            <text:p><text:s text:c="3"/>404 14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2792.68505" table:style-name="ce38">
            <text:p><text:s text:c="3"/>222 793</text:p>
          </table:table-cell>
          <table:table-cell office:value-type="float" office:value="2644" table:style-name="ce38">
            <text:p><text:s text:c="3"/>2 644</text:p>
          </table:table-cell>
          <table:table-cell office:value-type="float" office:value="4088503.3384349998" table:style-name="ce38">
            <text:p><text:s text:c="2"/>4 088 503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898117.82623000001" table:style-name="ce38">
            <text:p><text:s text:c="3"/>898 11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089.43734" table:style-name="ce38">
            <text:p><text:s text:c="3"/>165 089</text:p>
          </table:table-cell>
          <table:table-cell office:value-type="float" office:value="615" table:style-name="ce38">
            <text:p><text:s text:c="4"/>615</text:p>
          </table:table-cell>
          <table:table-cell office:value-type="float" office:value="418288.66574600001" table:style-name="ce38">
            <text:p><text:s text:c="3"/>418 289</text:p>
          </table:table-cell>
          <table:table-cell office:value-type="float" office:value="1133" table:style-name="ce38">
            <text:p><text:s text:c="3"/>1 133</text:p>
          </table:table-cell>
          <table:table-cell office:value-type="float" office:value="448590.33055299998" table:style-name="ce38">
            <text:p><text:s text:c="3"/>448 590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658221.19447800005" table:style-name="ce38">
            <text:p><text:s text:c="3"/>658 22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534.675880000001" table:style-name="ce38">
            <text:p><text:s text:c="3"/>12 535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91" table:style-name="ce38">
            <text:p><text:s text:c="4"/>591</text:p>
          </table:table-cell>
          <table:table-cell office:value-type="float" office:value="332874.06145899999" table:style-name="ce38">
            <text:p><text:s text:c="3"/>332 874</text:p>
          </table:table-cell>
          <table:table-cell office:value-type="float" office:value="1656" table:style-name="ce38">
            <text:p><text:s text:c="3"/>1 656</text:p>
          </table:table-cell>
          <table:table-cell office:value-type="float" office:value="6837309.5304359999" table:style-name="ce38">
            <text:p><text:s text:c="2"/>6 837 310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647097.96440699999" table:style-name="ce38">
            <text:p><text:s text:c="3"/>647 098</text:p>
          </table:table-cell>
          <table:table-cell office:value-type="float" office:value="1113" table:style-name="ce38">
            <text:p><text:s text:c="3"/>1 113</text:p>
          </table:table-cell>
          <table:table-cell office:value-type="float" office:value="367621.29597699997" table:style-name="ce38">
            <text:p><text:s text:c="3"/>367 621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175711.49314599999" table:style-name="ce38">
            <text:p><text:s text:c="3"/>175 7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4035.374839999997" table:style-name="ce38">
            <text:p><text:s text:c="3"/>44 035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51961.774481" table:style-name="ce38">
            <text:p><text:s text:c="3"/>51 962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62658.562836999998" table:style-name="ce38">
            <text:p><text:s text:c="3"/>62 6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0258" table:style-name="ce38">
            <text:p><text:s text:c="3"/>110 258</text:p>
          </table:table-cell>
          <table:table-cell office:value-type="float" office:value="1097999.771157" table:style-name="ce38">
            <text:p><text:s text:c="2"/>1 098 000</text:p>
          </table:table-cell>
          <table:table-cell office:value-type="float" office:value="4760" table:style-name="ce38">
            <text:p><text:s text:c="3"/>4 760</text:p>
          </table:table-cell>
          <table:table-cell office:value-type="float" office:value="50417.644004000002" table:style-name="ce38">
            <text:p><text:s text:c="3"/>50 418</text:p>
          </table:table-cell>
          <table:table-cell office:value-type="float" office:value="1446" table:style-name="ce38">
            <text:p><text:s text:c="3"/>1 446</text:p>
          </table:table-cell>
          <table:table-cell office:value-type="float" office:value="20724.806627000002" table:style-name="ce38">
            <text:p><text:s text:c="3"/>20 725</text:p>
          </table:table-cell>
          <table:table-cell office:value-type="float" office:value="33626" table:style-name="ce38">
            <text:p><text:s text:c="3"/>33 626</text:p>
          </table:table-cell>
          <table:table-cell office:value-type="float" office:value="434255.35255399998" table:style-name="ce38">
            <text:p><text:s text:c="3"/>434 255</text:p>
          </table:table-cell>
          <table:table-cell office:value-type="float" office:value="1458" table:style-name="ce38">
            <text:p><text:s text:c="3"/>1 458</text:p>
          </table:table-cell>
          <table:table-cell office:value-type="float" office:value="22371.95464" table:style-name="ce38">
            <text:p><text:s text:c="3"/>22 372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4027.604808" table:style-name="ce38">
            <text:p><text:s text:c="3"/>4 028</text:p>
          </table:table-cell>
          <table:table-cell office:value-type="float" office:value="18322" table:style-name="ce38">
            <text:p><text:s text:c="3"/>18 322</text:p>
          </table:table-cell>
          <table:table-cell office:value-type="float" office:value="121296.132619" table:style-name="ce38">
            <text:p><text:s text:c="3"/>121 296</text:p>
          </table:table-cell>
          <table:table-cell office:value-type="float" office:value="12577" table:style-name="ce38">
            <text:p><text:s text:c="3"/>12 577</text:p>
          </table:table-cell>
          <table:table-cell office:value-type="float" office:value="56710.998318999998" table:style-name="ce38">
            <text:p><text:s text:c="3"/>56 711</text:p>
          </table:table-cell>
          <table:table-cell office:value-type="float" office:value="2676" table:style-name="ce38">
            <text:p><text:s text:c="3"/>2 676</text:p>
          </table:table-cell>
          <table:table-cell office:value-type="float" office:value="48464.979549999996" table:style-name="ce38">
            <text:p><text:s text:c="3"/>48 465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8259.4997559999993" table:style-name="ce38">
            <text:p><text:s text:c="3"/>8 259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28" table:style-name="ce38">
            <text:p><text:s text:c="3"/>2 328</text:p>
          </table:table-cell>
          <table:table-cell office:value-type="float" office:value="14052.962896999999" table:style-name="ce38">
            <text:p><text:s text:c="3"/>14 053</text:p>
          </table:table-cell>
          <table:table-cell office:value-type="float" office:value="4815" table:style-name="ce38">
            <text:p><text:s text:c="3"/>4 815</text:p>
          </table:table-cell>
          <table:table-cell office:value-type="float" office:value="94472.046862999996" table:style-name="ce38">
            <text:p><text:s text:c="3"/>94 472</text:p>
          </table:table-cell>
          <table:table-cell office:value-type="float" office:value="7190" table:style-name="ce38">
            <text:p><text:s text:c="3"/>7 190</text:p>
          </table:table-cell>
          <table:table-cell office:value-type="float" office:value="92498.242327" table:style-name="ce38">
            <text:p><text:s text:c="3"/>92 498</text:p>
          </table:table-cell>
          <table:table-cell office:value-type="float" office:value="9742" table:style-name="ce38">
            <text:p><text:s text:c="3"/>9 742</text:p>
          </table:table-cell>
          <table:table-cell office:value-type="float" office:value="66597.212599999999" table:style-name="ce38">
            <text:p><text:s text:c="3"/>66 597</text:p>
          </table:table-cell>
          <table:table-cell office:value-type="float" office:value="4067" table:style-name="ce38">
            <text:p><text:s text:c="3"/>4 067</text:p>
          </table:table-cell>
          <table:table-cell office:value-type="float" office:value="27529.640112000001" table:style-name="ce38">
            <text:p><text:s text:c="3"/>27 53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.3" table:style-name="ce38">
            <text:p><text:s text:c="4"/>12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14.566666" table:style-name="ce38">
            <text:p><text:s text:c="4"/>11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6783.4564010000004" table:style-name="ce38">
            <text:p><text:s text:c="3"/>6 783</text:p>
          </table:table-cell>
          <table:table-cell office:value-type="float" office:value="1742" table:style-name="ce38">
            <text:p><text:s text:c="3"/>1 742</text:p>
          </table:table-cell>
          <table:table-cell office:value-type="float" office:value="8323.8648099999991" table:style-name="ce38">
            <text:p><text:s text:c="3"/>8 324</text:p>
          </table:table-cell>
          <table:table-cell office:value-type="float" office:value="3213" table:style-name="ce38">
            <text:p><text:s text:c="3"/>3 213</text:p>
          </table:table-cell>
          <table:table-cell office:value-type="float" office:value="20985.405604" table:style-name="ce38">
            <text:p><text:s text:c="3"/>20 9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499" table:style-name="ce38">
            <text:p><text:s text:c="3"/>134 499</text:p>
          </table:table-cell>
          <table:table-cell office:value-type="float" office:value="1267093.7189760001" table:style-name="ce38">
            <text:p><text:s text:c="2"/>1 267 094</text:p>
          </table:table-cell>
          <table:table-cell office:value-type="float" office:value="2018" table:style-name="ce38">
            <text:p><text:s text:c="3"/>2 018</text:p>
          </table:table-cell>
          <table:table-cell office:value-type="float" office:value="21647.392928000001" table:style-name="ce38">
            <text:p><text:s text:c="3"/>21 647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5239.8294079999996" table:style-name="ce38">
            <text:p><text:s text:c="3"/>5 240</text:p>
          </table:table-cell>
          <table:table-cell office:value-type="float" office:value="45993" table:style-name="ce38">
            <text:p><text:s text:c="3"/>45 993</text:p>
          </table:table-cell>
          <table:table-cell office:value-type="float" office:value="543765.62747199996" table:style-name="ce38">
            <text:p><text:s text:c="3"/>543 766</text:p>
          </table:table-cell>
          <table:table-cell office:value-type="float" office:value="654" table:style-name="ce38">
            <text:p><text:s text:c="4"/>654</text:p>
          </table:table-cell>
          <table:table-cell office:value-type="float" office:value="10472.5442" table:style-name="ce38">
            <text:p><text:s text:c="3"/>10 473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3465.2505550000001" table:style-name="ce38">
            <text:p><text:s text:c="3"/>3 465</text:p>
          </table:table-cell>
          <table:table-cell office:value-type="float" office:value="22947" table:style-name="ce38">
            <text:p><text:s text:c="3"/>22 947</text:p>
          </table:table-cell>
          <table:table-cell office:value-type="float" office:value="149514.216377" table:style-name="ce38">
            <text:p><text:s text:c="3"/>149 514</text:p>
          </table:table-cell>
          <table:table-cell office:value-type="float" office:value="17770" table:style-name="ce38">
            <text:p><text:s text:c="3"/>17 770</text:p>
          </table:table-cell>
          <table:table-cell office:value-type="float" office:value="90194.748974999995" table:style-name="ce38">
            <text:p><text:s text:c="3"/>90 195</text:p>
          </table:table-cell>
          <table:table-cell office:value-type="float" office:value="1886" table:style-name="ce38">
            <text:p><text:s text:c="3"/>1 886</text:p>
          </table:table-cell>
          <table:table-cell office:value-type="float" office:value="28521.500704999999" table:style-name="ce38">
            <text:p><text:s text:c="3"/>28 522</text:p>
          </table:table-cell>
          <table:table-cell office:value-type="float" office:value="829" table:style-name="ce38">
            <text:p><text:s text:c="4"/>829</text:p>
          </table:table-cell>
          <table:table-cell office:value-type="float" office:value="5416.5103049999998" table:style-name="ce38">
            <text:p><text:s text:c="3"/>5 41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695" table:style-name="ce38">
            <text:p><text:s text:c="3"/>4 695</text:p>
          </table:table-cell>
          <table:table-cell office:value-type="float" office:value="30348.867561999999" table:style-name="ce38">
            <text:p><text:s text:c="3"/>30 349</text:p>
          </table:table-cell>
          <table:table-cell office:value-type="float" office:value="6545" table:style-name="ce38">
            <text:p><text:s text:c="3"/>6 545</text:p>
          </table:table-cell>
          <table:table-cell office:value-type="float" office:value="118952.15733099999" table:style-name="ce38">
            <text:p><text:s text:c="3"/>118 952</text:p>
          </table:table-cell>
          <table:table-cell office:value-type="float" office:value="4727" table:style-name="ce38">
            <text:p><text:s text:c="3"/>4 727</text:p>
          </table:table-cell>
          <table:table-cell office:value-type="float" office:value="101600.52325" table:style-name="ce38">
            <text:p><text:s text:c="3"/>101 601</text:p>
          </table:table-cell>
          <table:table-cell office:value-type="float" office:value="14723" table:style-name="ce38">
            <text:p><text:s text:c="3"/>14 723</text:p>
          </table:table-cell>
          <table:table-cell office:value-type="float" office:value="92287.725344000006" table:style-name="ce38">
            <text:p><text:s text:c="3"/>92 288</text:p>
          </table:table-cell>
          <table:table-cell office:value-type="float" office:value="3033" table:style-name="ce38">
            <text:p><text:s text:c="3"/>3 033</text:p>
          </table:table-cell>
          <table:table-cell office:value-type="float" office:value="24019.580258999998" table:style-name="ce38">
            <text:p><text:s text:c="3"/>24 0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81.42" table:style-name="ce38">
            <text:p><text:s text:c="4"/>4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3189.9386960000002" table:style-name="ce38">
            <text:p><text:s text:c="3"/>3 190</text:p>
          </table:table-cell>
          <table:table-cell office:value-type="float" office:value="2508" table:style-name="ce38">
            <text:p><text:s text:c="3"/>2 508</text:p>
          </table:table-cell>
          <table:table-cell office:value-type="float" office:value="13443.948979000001" table:style-name="ce38">
            <text:p><text:s text:c="3"/>13 444</text:p>
          </table:table-cell>
          <table:table-cell office:value-type="float" office:value="4711" table:style-name="ce38">
            <text:p><text:s text:c="3"/>4 711</text:p>
          </table:table-cell>
          <table:table-cell office:value-type="float" office:value="24512.036629999999" table:style-name="ce38">
            <text:p><text:s text:c="3"/>24 5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721" table:style-name="ce38">
            <text:p><text:s text:c="3"/>173 721</text:p>
          </table:table-cell>
          <table:table-cell office:value-type="float" office:value="2505842.7988430001" table:style-name="ce38">
            <text:p><text:s text:c="2"/>2 505 843</text:p>
          </table:table-cell>
          <table:table-cell office:value-type="float" office:value="2697" table:style-name="ce38">
            <text:p><text:s text:c="3"/>2 697</text:p>
          </table:table-cell>
          <table:table-cell office:value-type="float" office:value="50777.764859000003" table:style-name="ce38">
            <text:p><text:s text:c="3"/>50 778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11043.329599000001" table:style-name="ce38">
            <text:p><text:s text:c="3"/>11 043</text:p>
          </table:table-cell>
          <table:table-cell office:value-type="float" office:value="28448" table:style-name="ce38">
            <text:p><text:s text:c="3"/>28 448</text:p>
          </table:table-cell>
          <table:table-cell office:value-type="float" office:value="525308.84549600002" table:style-name="ce38">
            <text:p><text:s text:c="3"/>525 309</text:p>
          </table:table-cell>
          <table:table-cell office:value-type="float" office:value="993" table:style-name="ce38">
            <text:p><text:s text:c="4"/>993</text:p>
          </table:table-cell>
          <table:table-cell office:value-type="float" office:value="27722.833639" table:style-name="ce38">
            <text:p><text:s text:c="3"/>27 723</text:p>
          </table:table-cell>
          <table:table-cell office:value-type="float" office:value="438" table:style-name="ce38">
            <text:p><text:s text:c="4"/>438</text:p>
          </table:table-cell>
          <table:table-cell office:value-type="float" office:value="3864.2654029999999" table:style-name="ce38">
            <text:p><text:s text:c="3"/>3 864</text:p>
          </table:table-cell>
          <table:table-cell office:value-type="float" office:value="20370" table:style-name="ce38">
            <text:p><text:s text:c="3"/>20 370</text:p>
          </table:table-cell>
          <table:table-cell office:value-type="float" office:value="242895.09638500001" table:style-name="ce38">
            <text:p><text:s text:c="3"/>242 895</text:p>
          </table:table-cell>
          <table:table-cell office:value-type="float" office:value="32018" table:style-name="ce38">
            <text:p><text:s text:c="3"/>32 018</text:p>
          </table:table-cell>
          <table:table-cell office:value-type="float" office:value="231196.97409500001" table:style-name="ce38">
            <text:p><text:s text:c="3"/>231 197</text:p>
          </table:table-cell>
          <table:table-cell office:value-type="float" office:value="4925" table:style-name="ce38">
            <text:p><text:s text:c="3"/>4 925</text:p>
          </table:table-cell>
          <table:table-cell office:value-type="float" office:value="78944.863062999997" table:style-name="ce38">
            <text:p><text:s text:c="3"/>78 945</text:p>
          </table:table-cell>
          <table:table-cell office:value-type="float" office:value="1903" table:style-name="ce38">
            <text:p><text:s text:c="3"/>1 903</text:p>
          </table:table-cell>
          <table:table-cell office:value-type="float" office:value="15356.814861000001" table:style-name="ce38">
            <text:p><text:s text:c="3"/>15 35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528" table:style-name="ce38">
            <text:p><text:s text:c="3"/>10 528</text:p>
          </table:table-cell>
          <table:table-cell office:value-type="float" office:value="109033.145775" table:style-name="ce38">
            <text:p><text:s text:c="3"/>109 033</text:p>
          </table:table-cell>
          <table:table-cell office:value-type="float" office:value="19330" table:style-name="ce38">
            <text:p><text:s text:c="3"/>19 330</text:p>
          </table:table-cell>
          <table:table-cell office:value-type="float" office:value="583207.84225999995" table:style-name="ce38">
            <text:p><text:s text:c="3"/>583 208</text:p>
          </table:table-cell>
          <table:table-cell office:value-type="float" office:value="8272" table:style-name="ce38">
            <text:p><text:s text:c="3"/>8 272</text:p>
          </table:table-cell>
          <table:table-cell office:value-type="float" office:value="270490.32053800003" table:style-name="ce38">
            <text:p><text:s text:c="3"/>270 490</text:p>
          </table:table-cell>
          <table:table-cell office:value-type="float" office:value="28356" table:style-name="ce38">
            <text:p><text:s text:c="3"/>28 356</text:p>
          </table:table-cell>
          <table:table-cell office:value-type="float" office:value="210121.562026" table:style-name="ce38">
            <text:p><text:s text:c="3"/>210 122</text:p>
          </table:table-cell>
          <table:table-cell office:value-type="float" office:value="4950" table:style-name="ce38">
            <text:p><text:s text:c="3"/>4 950</text:p>
          </table:table-cell>
          <table:table-cell office:value-type="float" office:value="53311.220786999998" table:style-name="ce38">
            <text:p><text:s text:c="3"/>53 31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531.84508600000004" table:style-name="ce38">
            <text:p><text:s text:c="4"/>53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4" table:style-name="ce38">
            <text:p><text:s text:c="4"/>784</text:p>
          </table:table-cell>
          <table:table-cell office:value-type="float" office:value="8672.7562240000007" table:style-name="ce38">
            <text:p><text:s text:c="3"/>8 673</text:p>
          </table:table-cell>
          <table:table-cell office:value-type="float" office:value="3768" table:style-name="ce38">
            <text:p><text:s text:c="3"/>3 768</text:p>
          </table:table-cell>
          <table:table-cell office:value-type="float" office:value="39373.971673" table:style-name="ce38">
            <text:p><text:s text:c="3"/>39 374</text:p>
          </table:table-cell>
          <table:table-cell office:value-type="float" office:value="5330" table:style-name="ce38">
            <text:p><text:s text:c="3"/>5 330</text:p>
          </table:table-cell>
          <table:table-cell office:value-type="float" office:value="43907.777073999998" table:style-name="ce38">
            <text:p><text:s text:c="3"/>43 9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1623" table:style-name="ce38">
            <text:p><text:s text:c="3"/>61 623</text:p>
          </table:table-cell>
          <table:table-cell office:value-type="float" office:value="649941.31245600001" table:style-name="ce38">
            <text:p><text:s text:c="3"/>649 941</text:p>
          </table:table-cell>
          <table:table-cell office:value-type="float" office:value="1118" table:style-name="ce38">
            <text:p><text:s text:c="3"/>1 118</text:p>
          </table:table-cell>
          <table:table-cell office:value-type="float" office:value="10798.484977" table:style-name="ce38">
            <text:p><text:s text:c="3"/>10 798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4960.7049900000002" table:style-name="ce38">
            <text:p><text:s text:c="3"/>4 961</text:p>
          </table:table-cell>
          <table:table-cell office:value-type="float" office:value="19757" table:style-name="ce38">
            <text:p><text:s text:c="3"/>19 757</text:p>
          </table:table-cell>
          <table:table-cell office:value-type="float" office:value="304840.94237900001" table:style-name="ce38">
            <text:p><text:s text:c="3"/>304 841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6537.0758169999999" table:style-name="ce38">
            <text:p><text:s text:c="3"/>6 537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4715.7622080000001" table:style-name="ce38">
            <text:p><text:s text:c="3"/>4 716</text:p>
          </table:table-cell>
          <table:table-cell office:value-type="float" office:value="11197" table:style-name="ce38">
            <text:p><text:s text:c="3"/>11 197</text:p>
          </table:table-cell>
          <table:table-cell office:value-type="float" office:value="73146.299144999997" table:style-name="ce38">
            <text:p><text:s text:c="3"/>73 146</text:p>
          </table:table-cell>
          <table:table-cell office:value-type="float" office:value="7482" table:style-name="ce38">
            <text:p><text:s text:c="3"/>7 482</text:p>
          </table:table-cell>
          <table:table-cell office:value-type="float" office:value="40026.540324000001" table:style-name="ce38">
            <text:p><text:s text:c="3"/>40 027</text:p>
          </table:table-cell>
          <table:table-cell office:value-type="float" office:value="1298" table:style-name="ce38">
            <text:p><text:s text:c="3"/>1 298</text:p>
          </table:table-cell>
          <table:table-cell office:value-type="float" office:value="20003.688217999999" table:style-name="ce38">
            <text:p><text:s text:c="3"/>20 004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2328.2629999999999" table:style-name="ce38">
            <text:p><text:s text:c="3"/>2 328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08" table:style-name="ce38">
            <text:p><text:s text:c="3"/>1 508</text:p>
          </table:table-cell>
          <table:table-cell office:value-type="float" office:value="6286.5962769999996" table:style-name="ce38">
            <text:p><text:s text:c="3"/>6 287</text:p>
          </table:table-cell>
          <table:table-cell office:value-type="float" office:value="2979" table:style-name="ce38">
            <text:p><text:s text:c="3"/>2 979</text:p>
          </table:table-cell>
          <table:table-cell office:value-type="float" office:value="50132.189595000003" table:style-name="ce38">
            <text:p><text:s text:c="3"/>50 132</text:p>
          </table:table-cell>
          <table:table-cell office:value-type="float" office:value="3094" table:style-name="ce38">
            <text:p><text:s text:c="3"/>3 094</text:p>
          </table:table-cell>
          <table:table-cell office:value-type="float" office:value="50812.493914999999" table:style-name="ce38">
            <text:p><text:s text:c="3"/>50 812</text:p>
          </table:table-cell>
          <table:table-cell office:value-type="float" office:value="6454" table:style-name="ce38">
            <text:p><text:s text:c="3"/>6 454</text:p>
          </table:table-cell>
          <table:table-cell office:value-type="float" office:value="41803.092843999999" table:style-name="ce38">
            <text:p><text:s text:c="3"/>41 803</text:p>
          </table:table-cell>
          <table:table-cell office:value-type="float" office:value="1973" table:style-name="ce38">
            <text:p><text:s text:c="3"/>1 973</text:p>
          </table:table-cell>
          <table:table-cell office:value-type="float" office:value="14378.796359" table:style-name="ce38">
            <text:p><text:s text:c="3"/>14 37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7.055999999999997" table:style-name="ce38">
            <text:p><text:s text:c="4"/>6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252.2600000000002" table:style-name="ce38">
            <text:p><text:s text:c="3"/>2 252</text:p>
          </table:table-cell>
          <table:table-cell office:value-type="float" office:value="1044" table:style-name="ce38">
            <text:p><text:s text:c="3"/>1 044</text:p>
          </table:table-cell>
          <table:table-cell office:value-type="float" office:value="3755.2150139999999" table:style-name="ce38">
            <text:p><text:s text:c="3"/>3 755</text:p>
          </table:table-cell>
          <table:table-cell office:value-type="float" office:value="1803" table:style-name="ce38">
            <text:p><text:s text:c="3"/>1 803</text:p>
          </table:table-cell>
          <table:table-cell office:value-type="float" office:value="13043.173393999999" table:style-name="ce38">
            <text:p><text:s text:c="3"/>13 0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2481" table:style-name="ce38">
            <text:p><text:s text:c="3"/>102 481</text:p>
          </table:table-cell>
          <table:table-cell office:value-type="float" office:value="876056.34060200001" table:style-name="ce38">
            <text:p><text:s text:c="3"/>876 056</text:p>
          </table:table-cell>
          <table:table-cell office:value-type="float" office:value="2099" table:style-name="ce38">
            <text:p><text:s text:c="3"/>2 099</text:p>
          </table:table-cell>
          <table:table-cell office:value-type="float" office:value="22337.290314999998" table:style-name="ce38">
            <text:p><text:s text:c="3"/>22 337</text:p>
          </table:table-cell>
          <table:table-cell office:value-type="float" office:value="535" table:style-name="ce38">
            <text:p><text:s text:c="4"/>535</text:p>
          </table:table-cell>
          <table:table-cell office:value-type="float" office:value="8036.092713" table:style-name="ce38">
            <text:p><text:s text:c="3"/>8 036</text:p>
          </table:table-cell>
          <table:table-cell office:value-type="float" office:value="32536" table:style-name="ce38">
            <text:p><text:s text:c="3"/>32 536</text:p>
          </table:table-cell>
          <table:table-cell office:value-type="float" office:value="332489.85570700001" table:style-name="ce38">
            <text:p><text:s text:c="3"/>332 490</text:p>
          </table:table-cell>
          <table:table-cell office:value-type="float" office:value="607" table:style-name="ce38">
            <text:p><text:s text:c="4"/>607</text:p>
          </table:table-cell>
          <table:table-cell office:value-type="float" office:value="8910.8604919999998" table:style-name="ce38">
            <text:p><text:s text:c="3"/>8 911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3397.3761089999998" table:style-name="ce38">
            <text:p><text:s text:c="3"/>3 397</text:p>
          </table:table-cell>
          <table:table-cell office:value-type="float" office:value="15090" table:style-name="ce38">
            <text:p><text:s text:c="3"/>15 090</text:p>
          </table:table-cell>
          <table:table-cell office:value-type="float" office:value="97641.333438000001" table:style-name="ce38">
            <text:p><text:s text:c="3"/>97 641</text:p>
          </table:table-cell>
          <table:table-cell office:value-type="float" office:value="14704" table:style-name="ce38">
            <text:p><text:s text:c="3"/>14 704</text:p>
          </table:table-cell>
          <table:table-cell office:value-type="float" office:value="64457.092757999999" table:style-name="ce38">
            <text:p><text:s text:c="3"/>64 457</text:p>
          </table:table-cell>
          <table:table-cell office:value-type="float" office:value="1721" table:style-name="ce38">
            <text:p><text:s text:c="3"/>1 721</text:p>
          </table:table-cell>
          <table:table-cell office:value-type="float" office:value="25588.202516000001" table:style-name="ce38">
            <text:p><text:s text:c="3"/>25 588</text:p>
          </table:table-cell>
          <table:table-cell office:value-type="float" office:value="960" table:style-name="ce38">
            <text:p><text:s text:c="4"/>960</text:p>
          </table:table-cell>
          <table:table-cell office:value-type="float" office:value="6210.3418879999999" table:style-name="ce38">
            <text:p><text:s text:c="3"/>6 21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16" table:style-name="ce38">
            <text:p><text:s text:c="3"/>2 916</text:p>
          </table:table-cell>
          <table:table-cell office:value-type="float" office:value="12830.532775" table:style-name="ce38">
            <text:p><text:s text:c="3"/>12 831</text:p>
          </table:table-cell>
          <table:table-cell office:value-type="float" office:value="5351" table:style-name="ce38">
            <text:p><text:s text:c="3"/>5 351</text:p>
          </table:table-cell>
          <table:table-cell office:value-type="float" office:value="98023.756221000003" table:style-name="ce38">
            <text:p><text:s text:c="3"/>98 024</text:p>
          </table:table-cell>
          <table:table-cell office:value-type="float" office:value="5312" table:style-name="ce38">
            <text:p><text:s text:c="3"/>5 312</text:p>
          </table:table-cell>
          <table:table-cell office:value-type="float" office:value="91032.538996999996" table:style-name="ce38">
            <text:p><text:s text:c="3"/>91 033</text:p>
          </table:table-cell>
          <table:table-cell office:value-type="float" office:value="11407" table:style-name="ce38">
            <text:p><text:s text:c="3"/>11 407</text:p>
          </table:table-cell>
          <table:table-cell office:value-type="float" office:value="52858.329224000001" table:style-name="ce38">
            <text:p><text:s text:c="3"/>52 858</text:p>
          </table:table-cell>
          <table:table-cell office:value-type="float" office:value="2910" table:style-name="ce38">
            <text:p><text:s text:c="3"/>2 910</text:p>
          </table:table-cell>
          <table:table-cell office:value-type="float" office:value="21899.315784999999" table:style-name="ce38">
            <text:p><text:s text:c="3"/>21 89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79.53" table:style-name="ce38">
            <text:p><text:s text:c="4"/>18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2316.8679999999999" table:style-name="ce38">
            <text:p><text:s text:c="3"/>2 317</text:p>
          </table:table-cell>
          <table:table-cell office:value-type="float" office:value="2055" table:style-name="ce38">
            <text:p><text:s text:c="3"/>2 055</text:p>
          </table:table-cell>
          <table:table-cell office:value-type="float" office:value="8919.3941880000002" table:style-name="ce38">
            <text:p><text:s text:c="3"/>8 919</text:p>
          </table:table-cell>
          <table:table-cell office:value-type="float" office:value="3350" table:style-name="ce38">
            <text:p><text:s text:c="3"/>3 350</text:p>
          </table:table-cell>
          <table:table-cell office:value-type="float" office:value="18874.339476000001" table:style-name="ce38">
            <text:p><text:s text:c="3"/>18 8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482" table:style-name="ce38">
            <text:p><text:s text:c="3"/>38 482</text:p>
          </table:table-cell>
          <table:table-cell office:value-type="float" office:value="411611.65563599998" table:style-name="ce38">
            <text:p><text:s text:c="3"/>411 612</text:p>
          </table:table-cell>
          <table:table-cell office:value-type="float" office:value="1025" table:style-name="ce38">
            <text:p><text:s text:c="3"/>1 025</text:p>
          </table:table-cell>
          <table:table-cell office:value-type="float" office:value="15830.889622000001" table:style-name="ce38">
            <text:p><text:s text:c="3"/>15 831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4344.4350000000004" table:style-name="ce38">
            <text:p><text:s text:c="3"/>4 344</text:p>
          </table:table-cell>
          <table:table-cell office:value-type="float" office:value="12890" table:style-name="ce38">
            <text:p><text:s text:c="3"/>12 890</text:p>
          </table:table-cell>
          <table:table-cell office:value-type="float" office:value="176888.69497300001" table:style-name="ce38">
            <text:p><text:s text:c="3"/>176 889</text:p>
          </table:table-cell>
          <table:table-cell office:value-type="float" office:value="461" table:style-name="ce38">
            <text:p><text:s text:c="4"/>461</text:p>
          </table:table-cell>
          <table:table-cell office:value-type="float" office:value="7640.689265" table:style-name="ce38">
            <text:p><text:s text:c="3"/>7 641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1924.866" table:style-name="ce38">
            <text:p><text:s text:c="3"/>1 925</text:p>
          </table:table-cell>
          <table:table-cell office:value-type="float" office:value="5402" table:style-name="ce38">
            <text:p><text:s text:c="3"/>5 402</text:p>
          </table:table-cell>
          <table:table-cell office:value-type="float" office:value="35460.779886999997" table:style-name="ce38">
            <text:p><text:s text:c="3"/>35 461</text:p>
          </table:table-cell>
          <table:table-cell office:value-type="float" office:value="5294" table:style-name="ce38">
            <text:p><text:s text:c="3"/>5 294</text:p>
          </table:table-cell>
          <table:table-cell office:value-type="float" office:value="25839.36003" table:style-name="ce38">
            <text:p><text:s text:c="3"/>25 839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10700.9465" table:style-name="ce38">
            <text:p><text:s text:c="3"/>10 701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2363.66959" table:style-name="ce38">
            <text:p><text:s text:c="3"/>2 36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52" table:style-name="ce38">
            <text:p><text:s text:c="4"/>852</text:p>
          </table:table-cell>
          <table:table-cell office:value-type="float" office:value="3570.4422690000001" table:style-name="ce38">
            <text:p><text:s text:c="3"/>3 570</text:p>
          </table:table-cell>
          <table:table-cell office:value-type="float" office:value="2134" table:style-name="ce38">
            <text:p><text:s text:c="3"/>2 134</text:p>
          </table:table-cell>
          <table:table-cell office:value-type="float" office:value="52587.68737" table:style-name="ce38">
            <text:p><text:s text:c="3"/>52 588</text:p>
          </table:table-cell>
          <table:table-cell office:value-type="float" office:value="2230" table:style-name="ce38">
            <text:p><text:s text:c="3"/>2 230</text:p>
          </table:table-cell>
          <table:table-cell office:value-type="float" office:value="35569.798280000003" table:style-name="ce38">
            <text:p><text:s text:c="3"/>35 570</text:p>
          </table:table-cell>
          <table:table-cell office:value-type="float" office:value="3520" table:style-name="ce38">
            <text:p><text:s text:c="3"/>3 520</text:p>
          </table:table-cell>
          <table:table-cell office:value-type="float" office:value="19135.033015000001" table:style-name="ce38">
            <text:p><text:s text:c="3"/>19 135</text:p>
          </table:table-cell>
          <table:table-cell office:value-type="float" office:value="1055" table:style-name="ce38">
            <text:p><text:s text:c="3"/>1 055</text:p>
          </table:table-cell>
          <table:table-cell office:value-type="float" office:value="7159.6512560000001" table:style-name="ce38">
            <text:p><text:s text:c="3"/>7 16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.220986000000003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1826.7171499999999" table:style-name="ce38">
            <text:p><text:s text:c="3"/>1 827</text:p>
          </table:table-cell>
          <table:table-cell office:value-type="float" office:value="607" table:style-name="ce38">
            <text:p><text:s text:c="4"/>607</text:p>
          </table:table-cell>
          <table:table-cell office:value-type="float" office:value="2661.391936" table:style-name="ce38">
            <text:p><text:s text:c="3"/>2 661</text:p>
          </table:table-cell>
          <table:table-cell office:value-type="float" office:value="1427" table:style-name="ce38">
            <text:p><text:s text:c="3"/>1 427</text:p>
          </table:table-cell>
          <table:table-cell office:value-type="float" office:value="8019.2443199999998" table:style-name="ce38">
            <text:p><text:s text:c="3"/>8 0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79694" table:style-name="ce38">
            <text:p><text:s text:c="3"/>79 694</text:p>
          </table:table-cell>
          <table:table-cell office:value-type="float" office:value="713887.39385999995" table:style-name="ce38">
            <text:p><text:s text:c="3"/>713 887</text:p>
          </table:table-cell>
          <table:table-cell office:value-type="float" office:value="2861" table:style-name="ce38">
            <text:p><text:s text:c="3"/>2 861</text:p>
          </table:table-cell>
          <table:table-cell office:value-type="float" office:value="32198.935772000001" table:style-name="ce38">
            <text:p><text:s text:c="3"/>32 199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10334.814506999999" table:style-name="ce38">
            <text:p><text:s text:c="3"/>10 335</text:p>
          </table:table-cell>
          <table:table-cell office:value-type="float" office:value="18314" table:style-name="ce38">
            <text:p><text:s text:c="3"/>18 314</text:p>
          </table:table-cell>
          <table:table-cell office:value-type="float" office:value="214454.406988" table:style-name="ce38">
            <text:p><text:s text:c="3"/>214 454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7550.1270000000004" table:style-name="ce38">
            <text:p><text:s text:c="3"/>7 550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6873.6449060000004" table:style-name="ce38">
            <text:p><text:s text:c="3"/>6 874</text:p>
          </table:table-cell>
          <table:table-cell office:value-type="float" office:value="15802" table:style-name="ce38">
            <text:p><text:s text:c="3"/>15 802</text:p>
          </table:table-cell>
          <table:table-cell office:value-type="float" office:value="106658.59305" table:style-name="ce38">
            <text:p><text:s text:c="3"/>106 659</text:p>
          </table:table-cell>
          <table:table-cell office:value-type="float" office:value="12452" table:style-name="ce38">
            <text:p><text:s text:c="3"/>12 452</text:p>
          </table:table-cell>
          <table:table-cell office:value-type="float" office:value="64248.710445999997" table:style-name="ce38">
            <text:p><text:s text:c="3"/>64 249</text:p>
          </table:table-cell>
          <table:table-cell office:value-type="float" office:value="2564" table:style-name="ce38">
            <text:p><text:s text:c="3"/>2 564</text:p>
          </table:table-cell>
          <table:table-cell office:value-type="float" office:value="39173.565973999997" table:style-name="ce38">
            <text:p><text:s text:c="3"/>39 174</text:p>
          </table:table-cell>
          <table:table-cell office:value-type="float" office:value="1609" table:style-name="ce38">
            <text:p><text:s text:c="3"/>1 609</text:p>
          </table:table-cell>
          <table:table-cell office:value-type="float" office:value="12120.925305000001" table:style-name="ce38">
            <text:p><text:s text:c="3"/>12 12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32" table:style-name="ce38">
            <text:p><text:s text:c="3"/>1 832</text:p>
          </table:table-cell>
          <table:table-cell office:value-type="float" office:value="8731.0751550000004" table:style-name="ce38">
            <text:p><text:s text:c="3"/>8 731</text:p>
          </table:table-cell>
          <table:table-cell office:value-type="float" office:value="3982" table:style-name="ce38">
            <text:p><text:s text:c="3"/>3 982</text:p>
          </table:table-cell>
          <table:table-cell office:value-type="float" office:value="79059.424637000004" table:style-name="ce38">
            <text:p><text:s text:c="3"/>79 059</text:p>
          </table:table-cell>
          <table:table-cell office:value-type="float" office:value="3362" table:style-name="ce38">
            <text:p><text:s text:c="3"/>3 362</text:p>
          </table:table-cell>
          <table:table-cell office:value-type="float" office:value="55458.188215000002" table:style-name="ce38">
            <text:p><text:s text:c="3"/>55 458</text:p>
          </table:table-cell>
          <table:table-cell office:value-type="float" office:value="7513" table:style-name="ce38">
            <text:p><text:s text:c="3"/>7 513</text:p>
          </table:table-cell>
          <table:table-cell office:value-type="float" office:value="32794.758527999998" table:style-name="ce38">
            <text:p><text:s text:c="3"/>32 795</text:p>
          </table:table-cell>
          <table:table-cell office:value-type="float" office:value="2552" table:style-name="ce38">
            <text:p><text:s text:c="3"/>2 552</text:p>
          </table:table-cell>
          <table:table-cell office:value-type="float" office:value="19138.896646000001" table:style-name="ce38">
            <text:p><text:s text:c="3"/>19 13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87.28899999999999" table:style-name="ce38">
            <text:p><text:s text:c="4"/>48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3314.2501929999999" table:style-name="ce38">
            <text:p><text:s text:c="3"/>3 314</text:p>
          </table:table-cell>
          <table:table-cell office:value-type="float" office:value="1377" table:style-name="ce38">
            <text:p><text:s text:c="3"/>1 377</text:p>
          </table:table-cell>
          <table:table-cell office:value-type="float" office:value="6672.1612279999999" table:style-name="ce38">
            <text:p><text:s text:c="3"/>6 672</text:p>
          </table:table-cell>
          <table:table-cell office:value-type="float" office:value="3105" table:style-name="ce38">
            <text:p><text:s text:c="3"/>3 105</text:p>
          </table:table-cell>
          <table:table-cell office:value-type="float" office:value="14570.97631" table:style-name="ce38">
            <text:p><text:s text:c="3"/>14 5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67" table:style-name="ce38">
            <text:p><text:s text:c="4"/>567</text:p>
          </table:table-cell>
          <table:table-cell office:value-type="float" office:value="231438.52961" table:style-name="ce38">
            <text:p><text:s text:c="3"/>231 43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70014.56682000001" table:style-name="ce38">
            <text:p><text:s text:c="3"/>170 01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17.2954300000001" table:style-name="ce38">
            <text:p><text:s text:c="3"/>2 3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982.52451" table:style-name="ce38">
            <text:p><text:s text:c="3"/>1 98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21.73399999999998" table:style-name="ce38">
            <text:p><text:s text:c="4"/>32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604.13053000000002" table:style-name="ce38">
            <text:p><text:s text:c="4"/>60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778.721319999997" table:style-name="ce38">
            <text:p><text:s text:c="3"/>45 77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9376.3945000000003" table:style-name="ce38">
            <text:p><text:s text:c="3"/>9 3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.96250000000001" table:style-name="ce38">
            <text:p><text:s text:c="4"/>13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8.73" table:style-name="ce38">
            <text:p><text:s text:c="4"/>1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3" table:style-name="ce38">
            <text:p><text:s text:c="4"/>483</text:p>
          </table:table-cell>
          <table:table-cell office:value-type="float" office:value="1084526.1337900001" table:style-name="ce38">
            <text:p><text:s text:c="2"/>1 084 5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59415.689013" table:style-name="ce38">
            <text:p><text:s text:c="3"/>959 4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237.15524" table:style-name="ce38">
            <text:p><text:s text:c="3"/>6 2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4025.8740600000001" table:style-name="ce38">
            <text:p><text:s text:c="3"/>4 02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10493.84312600001" table:style-name="ce38">
            <text:p><text:s text:c="3"/>110 4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7" table:style-name="ce38">
            <text:p><text:s text:c="4"/>167</text:p>
          </table:table-cell>
          <table:table-cell office:value-type="float" office:value="69893.615713000007" table:style-name="ce38">
            <text:p><text:s text:c="3"/>69 89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51137.519142999998" table:style-name="ce38">
            <text:p><text:s text:c="3"/>51 1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1.82677" table:style-name="ce38">
            <text:p><text:s text:c="3"/>1 0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37.814999999999998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5914.38387" table:style-name="ce38">
            <text:p><text:s text:c="3"/>15 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171200.87249099999" table:style-name="ce38">
            <text:p><text:s text:c="3"/>171 2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03.7417399999999" table:style-name="ce38">
            <text:p><text:s text:c="3"/>1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60242.09778099999" table:style-name="ce38">
            <text:p><text:s text:c="3"/>160 24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47.36806000000001" table:style-name="ce38">
            <text:p><text:s text:c="4"/>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082.1504300000001" table:style-name="ce38">
            <text:p><text:s text:c="3"/>3 0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403.3281200000001" table:style-name="ce38">
            <text:p><text:s text:c="3"/>5 40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110.5898699999998" table:style-name="ce38">
            <text:p><text:s text:c="3"/>2 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24.38825" table:style-name="ce38">
            <text:p><text:s text:c="3"/>1 9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8" table:style-name="ce38">
            <text:p><text:s text:c="4"/>48</text:p>
          </table:table-cell>
          <table:table-cell office:value-type="float" office:value="5070.1000000000004" table:style-name="ce38">
            <text:p><text:s text:c="3"/>5 0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47" table:style-name="ce38">
            <text:p><text:s text:c="4"/>7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5.9" table:style-name="ce38">
            <text:p><text:s text:c="4"/>1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.7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6.08" table:style-name="ce38">
            <text:p><text:s text:c="3"/>6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8月20日編製" table:formula="msoxl:='2491-00-01'!V34" table:style-name="ce216">
            <text:p>中華民國109年08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8月20日編製" table:formula="msoxl:='2491-00-01'!V34" table:style-name="ce216">
            <text:p>中華民國109年08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7月底" table:formula="msoxl:='2491-00-01'!H5" table:number-columns-spanned="13" table:number-rows-spanned="1" table:style-name="ce313">
            <text:p>中華民國109年7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2156" table:style-name="ce57">
            <text:p><text:s text:c="3"/>712 156</text:p>
          </table:table-cell>
          <table:table-cell office:value-type="float" office:value="24935797.713571999" table:style-name="ce57">
            <text:p><text:s text:c="2"/>24 935 798</text:p>
          </table:table-cell>
          <table:table-cell office:value-type="float" office:value="135880" table:style-name="ce57">
            <text:p><text:s text:c="3"/>135 880</text:p>
          </table:table-cell>
          <table:table-cell office:value-type="float" office:value="49361.551298999999" table:style-name="ce57">
            <text:p><text:s text:c="3"/>49 362</text:p>
          </table:table-cell>
          <table:table-cell office:value-type="float" office:value="268116" table:style-name="ce57">
            <text:p><text:s text:c="3"/>268 116</text:p>
          </table:table-cell>
          <table:table-cell office:value-type="float" office:value="464198.09984600003" table:style-name="ce57">
            <text:p><text:s text:c="3"/>464 198</text:p>
          </table:table-cell>
          <table:table-cell office:value-type="float" office:value="146181" table:style-name="ce57">
            <text:p><text:s text:c="3"/>146 181</text:p>
          </table:table-cell>
          <table:table-cell office:value-type="float" office:value="813191.31108999997" table:style-name="ce57">
            <text:p><text:s text:c="3"/>813 191</text:p>
          </table:table-cell>
          <table:table-cell office:value-type="float" office:value="73487" table:style-name="ce57">
            <text:p><text:s text:c="3"/>73 487</text:p>
          </table:table-cell>
          <table:table-cell office:value-type="float" office:value="873625.64035500004" table:style-name="ce57">
            <text:p><text:s text:c="3"/>873 626</text:p>
          </table:table-cell>
          <table:table-cell office:value-type="float" office:value="40025" table:style-name="ce57">
            <text:p><text:s text:c="3"/>40 025</text:p>
          </table:table-cell>
          <table:table-cell office:value-type="float" office:value="961546.80735599995" table:style-name="ce57">
            <text:p><text:s text:c="3"/>961 547</text:p>
          </table:table-cell>
          <table:table-cell office:value-type="float" office:value="8373" table:style-name="ce57">
            <text:p><text:s text:c="3"/>8 373</text:p>
          </table:table-cell>
          <table:table-cell office:value-type="float" office:value="271769.30963600002" table:style-name="ce57">
            <text:p><text:s text:c="3"/>271 769</text:p>
          </table:table-cell>
          <table:table-cell office:value-type="float" office:value="4539" table:style-name="ce57">
            <text:p><text:s text:c="3"/>4 539</text:p>
          </table:table-cell>
          <table:table-cell office:value-type="float" office:value="193925.60562700001" table:style-name="ce57">
            <text:p><text:s text:c="3"/>193 926</text:p>
          </table:table-cell>
          <table:table-cell office:value-type="float" office:value="15552" table:style-name="ce57">
            <text:p><text:s text:c="3"/>15 552</text:p>
          </table:table-cell>
          <table:table-cell office:value-type="float" office:value="1011986.338396" table:style-name="ce57">
            <text:p><text:s text:c="2"/>1 011 986</text:p>
          </table:table-cell>
          <table:table-cell office:value-type="float" office:value="15404" table:style-name="ce57">
            <text:p><text:s text:c="3"/>15 404</text:p>
          </table:table-cell>
          <table:table-cell office:value-type="float" office:value="3067468.4161379999" table:style-name="ce57">
            <text:p><text:s text:c="2"/>3 067 468</text:p>
          </table:table-cell>
          <table:table-cell office:value-type="float" office:value="4599" table:style-name="ce57">
            <text:p><text:s text:c="3"/>4 599</text:p>
          </table:table-cell>
          <table:table-cell office:value-type="float" office:value="17228724.633829001" table:style-name="ce57">
            <text:p><text:s text:c="2"/>17 228 7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803" table:style-name="ce57">
            <text:p><text:s text:c="3"/>16 803</text:p>
          </table:table-cell>
          <table:table-cell office:value-type="float" office:value="612489.74687000003" table:style-name="ce57">
            <text:p><text:s text:c="3"/>612 490</text:p>
          </table:table-cell>
          <table:table-cell office:value-type="float" office:value="3082" table:style-name="ce57">
            <text:p><text:s text:c="3"/>3 082</text:p>
          </table:table-cell>
          <table:table-cell office:value-type="float" office:value="1063.880197" table:style-name="ce57">
            <text:p><text:s text:c="3"/>1 064</text:p>
          </table:table-cell>
          <table:table-cell office:value-type="float" office:value="6062" table:style-name="ce57">
            <text:p><text:s text:c="3"/>6 062</text:p>
          </table:table-cell>
          <table:table-cell office:value-type="float" office:value="10919.191574" table:style-name="ce57">
            <text:p><text:s text:c="3"/>10 919</text:p>
          </table:table-cell>
          <table:table-cell office:value-type="float" office:value="3166" table:style-name="ce57">
            <text:p><text:s text:c="3"/>3 166</text:p>
          </table:table-cell>
          <table:table-cell office:value-type="float" office:value="17969.835870999999" table:style-name="ce57">
            <text:p><text:s text:c="3"/>17 970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25077.941165" table:style-name="ce57">
            <text:p><text:s text:c="3"/>25 078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25950.75072" table:style-name="ce57">
            <text:p><text:s text:c="3"/>25 951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096.2754599999998" table:style-name="ce57">
            <text:p><text:s text:c="3"/>7 09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65.45471" table:style-name="ce57">
            <text:p><text:s text:c="3"/>4 465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28764.943609999998" table:style-name="ce57">
            <text:p><text:s text:c="3"/>28 765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84854.206552999996" table:style-name="ce57">
            <text:p><text:s text:c="3"/>84 85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06327.26701000001" table:style-name="ce57">
            <text:p><text:s text:c="3"/>406 3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76" table:style-name="ce57">
            <text:p><text:s text:c="3"/>4 076</text:p>
          </table:table-cell>
          <table:table-cell office:value-type="float" office:value="287491.69789399998" table:style-name="ce57">
            <text:p><text:s text:c="3"/>287 492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5.279082" table:style-name="ce57">
            <text:p><text:s text:c="4"/>125</text:p>
          </table:table-cell>
          <table:table-cell office:value-type="float" office:value="1267" table:style-name="ce57">
            <text:p><text:s text:c="3"/>1 267</text:p>
          </table:table-cell>
          <table:table-cell office:value-type="float" office:value="2682.2170000000001" table:style-name="ce57">
            <text:p><text:s text:c="3"/>2 682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451.6842260000003" table:style-name="ce57">
            <text:p><text:s text:c="3"/>4 452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359.1629630000007" table:style-name="ce57">
            <text:p><text:s text:c="3"/>8 359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12000.706512999999" table:style-name="ce57">
            <text:p><text:s text:c="3"/>12 00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58.2649999999999" table:style-name="ce57">
            <text:p><text:s text:c="3"/>2 75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8.83" table:style-name="ce57">
            <text:p><text:s text:c="3"/>2 059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0839.940720000001" table:style-name="ce57">
            <text:p><text:s text:c="3"/>10 840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1468.377339999999" table:style-name="ce57">
            <text:p><text:s text:c="3"/>21 46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2747.23504999999" table:style-name="ce57">
            <text:p><text:s text:c="3"/>222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967" table:style-name="ce57">
            <text:p><text:s text:c="3"/>194 967</text:p>
          </table:table-cell>
          <table:table-cell office:value-type="float" office:value="7965519.7980009997" table:style-name="ce57">
            <text:p><text:s text:c="2"/>7 965 520</text:p>
          </table:table-cell>
          <table:table-cell office:value-type="float" office:value="25967" table:style-name="ce57">
            <text:p><text:s text:c="3"/>25 967</text:p>
          </table:table-cell>
          <table:table-cell office:value-type="float" office:value="10063.449963999999" table:style-name="ce57">
            <text:p><text:s text:c="3"/>10 063</text:p>
          </table:table-cell>
          <table:table-cell office:value-type="float" office:value="70802" table:style-name="ce57">
            <text:p><text:s text:c="3"/>70 802</text:p>
          </table:table-cell>
          <table:table-cell office:value-type="float" office:value="123873.501622" table:style-name="ce57">
            <text:p><text:s text:c="3"/>123 874</text:p>
          </table:table-cell>
          <table:table-cell office:value-type="float" office:value="45988" table:style-name="ce57">
            <text:p><text:s text:c="3"/>45 988</text:p>
          </table:table-cell>
          <table:table-cell office:value-type="float" office:value="254674.84189800001" table:style-name="ce57">
            <text:p><text:s text:c="3"/>254 675</text:p>
          </table:table-cell>
          <table:table-cell office:value-type="float" office:value="23184" table:style-name="ce57">
            <text:p><text:s text:c="3"/>23 184</text:p>
          </table:table-cell>
          <table:table-cell office:value-type="float" office:value="278221.67295600002" table:style-name="ce57">
            <text:p><text:s text:c="3"/>278 222</text:p>
          </table:table-cell>
          <table:table-cell office:value-type="float" office:value="12066" table:style-name="ce57">
            <text:p><text:s text:c="3"/>12 066</text:p>
          </table:table-cell>
          <table:table-cell office:value-type="float" office:value="288401.34995800001" table:style-name="ce57">
            <text:p><text:s text:c="3"/>288 401</text:p>
          </table:table-cell>
          <table:table-cell office:value-type="float" office:value="2612" table:style-name="ce57">
            <text:p><text:s text:c="3"/>2 612</text:p>
          </table:table-cell>
          <table:table-cell office:value-type="float" office:value="85758.161722000004" table:style-name="ce57">
            <text:p><text:s text:c="3"/>85 758</text:p>
          </table:table-cell>
          <table:table-cell office:value-type="float" office:value="1485" table:style-name="ce57">
            <text:p><text:s text:c="3"/>1 485</text:p>
          </table:table-cell>
          <table:table-cell office:value-type="float" office:value="63971.514207" table:style-name="ce57">
            <text:p><text:s text:c="3"/>63 972</text:p>
          </table:table-cell>
          <table:table-cell office:value-type="float" office:value="5453" table:style-name="ce57">
            <text:p><text:s text:c="3"/>5 453</text:p>
          </table:table-cell>
          <table:table-cell office:value-type="float" office:value="360608.17440800002" table:style-name="ce57">
            <text:p><text:s text:c="3"/>360 608</text:p>
          </table:table-cell>
          <table:table-cell office:value-type="float" office:value="5624" table:style-name="ce57">
            <text:p><text:s text:c="3"/>5 624</text:p>
          </table:table-cell>
          <table:table-cell office:value-type="float" office:value="1156359.2174569999" table:style-name="ce57">
            <text:p><text:s text:c="2"/>1 156 359</text:p>
          </table:table-cell>
          <table:table-cell office:value-type="float" office:value="1786" table:style-name="ce57">
            <text:p><text:s text:c="3"/>1 786</text:p>
          </table:table-cell>
          <table:table-cell office:value-type="float" office:value="5343587.9138089996" table:style-name="ce57">
            <text:p><text:s text:c="2"/>5 343 5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922" table:style-name="ce57">
            <text:p><text:s text:c="3"/>17 922</text:p>
          </table:table-cell>
          <table:table-cell office:value-type="float" office:value="429768.242249" table:style-name="ce57">
            <text:p><text:s text:c="3"/>429 768</text:p>
          </table:table-cell>
          <table:table-cell office:value-type="float" office:value="3491" table:style-name="ce57">
            <text:p><text:s text:c="3"/>3 491</text:p>
          </table:table-cell>
          <table:table-cell office:value-type="float" office:value="1297.0258759999999" table:style-name="ce57">
            <text:p><text:s text:c="3"/>1 297</text:p>
          </table:table-cell>
          <table:table-cell office:value-type="float" office:value="6670" table:style-name="ce57">
            <text:p><text:s text:c="3"/>6 670</text:p>
          </table:table-cell>
          <table:table-cell office:value-type="float" office:value="11538.760525" table:style-name="ce57">
            <text:p><text:s text:c="3"/>11 539</text:p>
          </table:table-cell>
          <table:table-cell office:value-type="float" office:value="3597" table:style-name="ce57">
            <text:p><text:s text:c="3"/>3 597</text:p>
          </table:table-cell>
          <table:table-cell office:value-type="float" office:value="20327.483605000001" table:style-name="ce57">
            <text:p><text:s text:c="3"/>20 327</text:p>
          </table:table-cell>
          <table:table-cell office:value-type="float" office:value="1956" table:style-name="ce57">
            <text:p><text:s text:c="3"/>1 956</text:p>
          </table:table-cell>
          <table:table-cell office:value-type="float" office:value="23627.744488" table:style-name="ce57">
            <text:p><text:s text:c="3"/>23 628</text:p>
          </table:table-cell>
          <table:table-cell office:value-type="float" office:value="1028" table:style-name="ce57">
            <text:p><text:s text:c="3"/>1 028</text:p>
          </table:table-cell>
          <table:table-cell office:value-type="float" office:value="24818.683959999998" table:style-name="ce57">
            <text:p><text:s text:c="3"/>24 81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5807.3809799999999" table:style-name="ce57">
            <text:p><text:s text:c="3"/>5 807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78.5157300000001" table:style-name="ce57">
            <text:p><text:s text:c="3"/>4 279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9077.313569000002" table:style-name="ce57">
            <text:p><text:s text:c="3"/>29 077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76506.878616000002" table:style-name="ce57">
            <text:p><text:s text:c="3"/>76 507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232488.45490000001" table:style-name="ce57">
            <text:p><text:s text:c="3"/>232 4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30" table:style-name="ce57">
            <text:p><text:s text:c="3"/>1 430</text:p>
          </table:table-cell>
          <table:table-cell office:value-type="float" office:value="42605.527331999998" table:style-name="ce57">
            <text:p><text:s text:c="3"/>42 606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95.952022999999997" table:style-name="ce57">
            <text:p><text:s text:c="4"/>96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039.020299" table:style-name="ce57">
            <text:p><text:s text:c="3"/>1 03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428.6455100000001" table:style-name="ce57">
            <text:p><text:s text:c="3"/>1 42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1734.19766" table:style-name="ce57">
            <text:p><text:s text:c="3"/>1 73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024.0242000000001" table:style-name="ce57">
            <text:p><text:s text:c="3"/>2 02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1.5" table:style-name="ce57">
            <text:p><text:s text:c="4"/>59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49099999999999" table:style-name="ce57">
            <text:p><text:s text:c="4"/>25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910.2366099999999" table:style-name="ce57">
            <text:p><text:s text:c="3"/>2 910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2504.405710000001" table:style-name="ce57">
            <text:p><text:s text:c="3"/>12 50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20021.054319999999" table:style-name="ce57">
            <text:p><text:s text:c="3"/>20 0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8213.14473" table:style-name="ce57">
            <text:p><text:s text:c="3"/>58 21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14" table:style-name="ce57">
            <text:p><text:s text:c="3"/>10 214</text:p>
          </table:table-cell>
          <table:table-cell office:value-type="float" office:value="389822.011948" table:style-name="ce57">
            <text:p><text:s text:c="3"/>389 822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307.12471900000003" table:style-name="ce57">
            <text:p><text:s text:c="4"/>307</text:p>
          </table:table-cell>
          <table:table-cell office:value-type="float" office:value="3013" table:style-name="ce57">
            <text:p><text:s text:c="3"/>3 013</text:p>
          </table:table-cell>
          <table:table-cell office:value-type="float" office:value="5403.1765260000002" table:style-name="ce57">
            <text:p><text:s text:c="3"/>5 403</text:p>
          </table:table-cell>
          <table:table-cell office:value-type="float" office:value="3239" table:style-name="ce57">
            <text:p><text:s text:c="3"/>3 239</text:p>
          </table:table-cell>
          <table:table-cell office:value-type="float" office:value="17760.267930000002" table:style-name="ce57">
            <text:p><text:s text:c="3"/>17 760</text:p>
          </table:table-cell>
          <table:table-cell office:value-type="float" office:value="1369" table:style-name="ce57">
            <text:p><text:s text:c="3"/>1 369</text:p>
          </table:table-cell>
          <table:table-cell office:value-type="float" office:value="16825.788769999999" table:style-name="ce57">
            <text:p><text:s text:c="3"/>16 826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20117.803633" table:style-name="ce57">
            <text:p><text:s text:c="3"/>20 11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91.4326000000001" table:style-name="ce57">
            <text:p><text:s text:c="3"/>4 89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29.8569000000002" table:style-name="ce57">
            <text:p><text:s text:c="3"/>3 930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22145.737089999999" table:style-name="ce57">
            <text:p><text:s text:c="3"/>22 146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59199.381200000003" table:style-name="ce57">
            <text:p><text:s text:c="3"/>59 199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39241.44258" table:style-name="ce57">
            <text:p><text:s text:c="3"/>239 2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7" table:style-name="ce57">
            <text:p><text:s text:c="3"/>5 127</text:p>
          </table:table-cell>
          <table:table-cell office:value-type="float" office:value="92952.706432000006" table:style-name="ce57">
            <text:p><text:s text:c="3"/>92 953</text:p>
          </table:table-cell>
          <table:table-cell office:value-type="float" office:value="1028" table:style-name="ce57">
            <text:p><text:s text:c="3"/>1 028</text:p>
          </table:table-cell>
          <table:table-cell office:value-type="float" office:value="392.79810700000002" table:style-name="ce57">
            <text:p><text:s text:c="4"/>393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3160.5335110000001" table:style-name="ce57">
            <text:p><text:s text:c="3"/>3 161</text:p>
          </table:table-cell>
          <table:table-cell office:value-type="float" office:value="1152" table:style-name="ce57">
            <text:p><text:s text:c="3"/>1 152</text:p>
          </table:table-cell>
          <table:table-cell office:value-type="float" office:value="6347.0229740000004" table:style-name="ce57">
            <text:p><text:s text:c="3"/>6 347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07.8539499999997" table:style-name="ce57">
            <text:p><text:s text:c="3"/>6 308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5754.8618100000003" table:style-name="ce57">
            <text:p><text:s text:c="3"/>5 75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67.51" table:style-name="ce57">
            <text:p><text:s text:c="3"/>1 66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02.7280000000001" table:style-name="ce57">
            <text:p><text:s text:c="3"/>1 103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334.4275200000002" table:style-name="ce57">
            <text:p><text:s text:c="3"/>6 33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5515.078289999999" table:style-name="ce57">
            <text:p><text:s text:c="3"/>15 51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6369.892269999997" table:style-name="ce57">
            <text:p><text:s text:c="3"/>46 3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57">
            <text:p><text:s text:c="3"/>2 006</text:p>
          </table:table-cell>
          <table:table-cell office:value-type="float" office:value="31164.961231000001" table:style-name="ce57">
            <text:p><text:s text:c="3"/>31 165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09.23478" table:style-name="ce57">
            <text:p><text:s text:c="4"/>109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1152.7253109999999" table:style-name="ce57">
            <text:p><text:s text:c="3"/>1 153</text:p>
          </table:table-cell>
          <table:table-cell office:value-type="float" office:value="554" table:style-name="ce57">
            <text:p><text:s text:c="4"/>554</text:p>
          </table:table-cell>
          <table:table-cell office:value-type="float" office:value="3041.76" table:style-name="ce57">
            <text:p><text:s text:c="3"/>3 042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2454.8854000000001" table:style-name="ce57">
            <text:p><text:s text:c="3"/>2 455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44.212" table:style-name="ce57">
            <text:p><text:s text:c="3"/>3 04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9.26800000000003" table:style-name="ce57">
            <text:p><text:s text:c="4"/>70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978.4128500000002" table:style-name="ce57">
            <text:p><text:s text:c="3"/>3 97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63.5366999999997" table:style-name="ce57">
            <text:p><text:s text:c="3"/>6 36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5" table:style-name="ce57">
            <text:p><text:s text:c="3"/>3 595</text:p>
          </table:table-cell>
          <table:table-cell office:value-type="float" office:value="44831.533159999999" table:style-name="ce57">
            <text:p><text:s text:c="3"/>44 832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160.90989099999999" table:style-name="ce57">
            <text:p><text:s text:c="4"/>161</text:p>
          </table:table-cell>
          <table:table-cell office:value-type="float" office:value="1236" table:style-name="ce57">
            <text:p><text:s text:c="3"/>1 236</text:p>
          </table:table-cell>
          <table:table-cell office:value-type="float" office:value="2237.2404609999999" table:style-name="ce57">
            <text:p><text:s text:c="3"/>2 237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5528.8928880000003" table:style-name="ce57">
            <text:p><text:s text:c="3"/>5 529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5934.22" table:style-name="ce57">
            <text:p><text:s text:c="3"/>5 934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6170.6745000000001" table:style-name="ce57">
            <text:p><text:s text:c="3"/>6 17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46.9455" table:style-name="ce57">
            <text:p><text:s text:c="3"/>1 44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378.0592500000002" table:style-name="ce57">
            <text:p><text:s text:c="3"/>5 37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095.7925" table:style-name="ce57">
            <text:p><text:s text:c="3"/>10 09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7" table:style-name="ce57">
            <text:p><text:s text:c="3"/>3 197</text:p>
          </table:table-cell>
          <table:table-cell office:value-type="float" office:value="58981.944834000002" table:style-name="ce57">
            <text:p><text:s text:c="3"/>58 982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37.34261000000001" table:style-name="ce57">
            <text:p><text:s text:c="4"/>137</text:p>
          </table:table-cell>
          <table:table-cell office:value-type="float" office:value="1255" table:style-name="ce57">
            <text:p><text:s text:c="3"/>1 255</text:p>
          </table:table-cell>
          <table:table-cell office:value-type="float" office:value="2215.6950000000002" table:style-name="ce57">
            <text:p><text:s text:c="3"/>2 216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4300.7676650000003" table:style-name="ce57">
            <text:p><text:s text:c="3"/>4 301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4978.3392240000003" table:style-name="ce57">
            <text:p><text:s text:c="3"/>4 97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606.5484390000001" table:style-name="ce57">
            <text:p><text:s text:c="3"/>4 60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9449990000001" table:style-name="ce57">
            <text:p><text:s text:c="3"/>1 26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95.46" table:style-name="ce57">
            <text:p><text:s text:c="4"/>995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5204.9691899999998" table:style-name="ce57">
            <text:p><text:s text:c="3"/>5 20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9102.43535" table:style-name="ce57">
            <text:p><text:s text:c="3"/>19 10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75.442357" table:style-name="ce57">
            <text:p><text:s text:c="3"/>16 1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2" table:style-name="ce57">
            <text:p><text:s text:c="3"/>10 462</text:p>
          </table:table-cell>
          <table:table-cell office:value-type="float" office:value="113110.345182" table:style-name="ce57">
            <text:p><text:s text:c="3"/>113 110</text:p>
          </table:table-cell>
          <table:table-cell office:value-type="float" office:value="1782" table:style-name="ce57">
            <text:p><text:s text:c="3"/>1 782</text:p>
          </table:table-cell>
          <table:table-cell office:value-type="float" office:value="684.63065200000005" table:style-name="ce57">
            <text:p><text:s text:c="4"/>685</text:p>
          </table:table-cell>
          <table:table-cell office:value-type="float" office:value="4855" table:style-name="ce57">
            <text:p><text:s text:c="3"/>4 855</text:p>
          </table:table-cell>
          <table:table-cell office:value-type="float" office:value="8068.6731440000003" table:style-name="ce57">
            <text:p><text:s text:c="3"/>8 069</text:p>
          </table:table-cell>
          <table:table-cell office:value-type="float" office:value="2094" table:style-name="ce57">
            <text:p><text:s text:c="3"/>2 094</text:p>
          </table:table-cell>
          <table:table-cell office:value-type="float" office:value="11503.860225" table:style-name="ce57">
            <text:p><text:s text:c="3"/>11 504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10776.720520000001" table:style-name="ce57">
            <text:p><text:s text:c="3"/>10 777</text:p>
          </table:table-cell>
          <table:table-cell office:value-type="float" office:value="417" table:style-name="ce57">
            <text:p><text:s text:c="4"/>417</text:p>
          </table:table-cell>
          <table:table-cell office:value-type="float" office:value="9873.3547359999993" table:style-name="ce57">
            <text:p><text:s text:c="3"/>9 87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72.9374800000001" table:style-name="ce57">
            <text:p><text:s text:c="3"/>2 37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0.95723" table:style-name="ce57">
            <text:p><text:s text:c="3"/>2 051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9125.1297500000001" table:style-name="ce57">
            <text:p><text:s text:c="3"/>9 12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2751.23516" table:style-name="ce57">
            <text:p><text:s text:c="3"/>22 75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5902.846285" table:style-name="ce57">
            <text:p><text:s text:c="3"/>35 9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57">
            <text:p><text:s text:c="4"/>330</text:p>
          </table:table-cell>
          <table:table-cell office:value-type="float" office:value="24248.856368000001" table:style-name="ce57">
            <text:p><text:s text:c="3"/>24 24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.64316" table:style-name="ce57">
            <text:p><text:s text:c="4"/>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0.9" table:style-name="ce57">
            <text:p><text:s text:c="4"/>14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8.5" table:style-name="ce57">
            <text:p><text:s text:c="4"/>41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06.54999999999995" table:style-name="ce57">
            <text:p><text:s text:c="4"/>60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847.09860000000003" table:style-name="ce57">
            <text:p><text:s text:c="4"/>847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1.20625799999999" table:style-name="ce57">
            <text:p><text:s text:c="4"/>30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53.9083500000002" table:style-name="ce57">
            <text:p><text:s text:c="3"/>2 95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4" table:style-name="ce57">
            <text:p><text:s text:c="3"/>8 644</text:p>
          </table:table-cell>
          <table:table-cell office:value-type="float" office:value="619613.222618" table:style-name="ce57">
            <text:p><text:s text:c="3"/>619 613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345.984713" table:style-name="ce57">
            <text:p><text:s text:c="4"/>346</text:p>
          </table:table-cell>
          <table:table-cell office:value-type="float" office:value="2818" table:style-name="ce57">
            <text:p><text:s text:c="3"/>2 818</text:p>
          </table:table-cell>
          <table:table-cell office:value-type="float" office:value="4946.6825520000002" table:style-name="ce57">
            <text:p><text:s text:c="3"/>4 947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12372.404643" table:style-name="ce57">
            <text:p><text:s text:c="3"/>12 372</text:p>
          </table:table-cell>
          <table:table-cell office:value-type="float" office:value="1118" table:style-name="ce57">
            <text:p><text:s text:c="3"/>1 118</text:p>
          </table:table-cell>
          <table:table-cell office:value-type="float" office:value="13396.904936000001" table:style-name="ce57">
            <text:p><text:s text:c="3"/>13 397</text:p>
          </table:table-cell>
          <table:table-cell office:value-type="float" office:value="598" table:style-name="ce57">
            <text:p><text:s text:c="4"/>598</text:p>
          </table:table-cell>
          <table:table-cell office:value-type="float" office:value="14351.672689000001" table:style-name="ce57">
            <text:p><text:s text:c="3"/>14 35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03.5921900000003" table:style-name="ce57">
            <text:p><text:s text:c="3"/>4 40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1.9187900000002" table:style-name="ce57">
            <text:p><text:s text:c="3"/>3 142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21720.779824000001" table:style-name="ce57">
            <text:p><text:s text:c="3"/>21 721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74986.067802999998" table:style-name="ce57">
            <text:p><text:s text:c="3"/>74 98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69947.21447800001" table:style-name="ce57">
            <text:p><text:s text:c="3"/>469 9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21" table:style-name="ce57">
            <text:p><text:s text:c="3"/>6 721</text:p>
          </table:table-cell>
          <table:table-cell office:value-type="float" office:value="459000.31307199999" table:style-name="ce57">
            <text:p><text:s text:c="3"/>459 000</text:p>
          </table:table-cell>
          <table:table-cell office:value-type="float" office:value="1231" table:style-name="ce57">
            <text:p><text:s text:c="3"/>1 231</text:p>
          </table:table-cell>
          <table:table-cell office:value-type="float" office:value="426.04726199999999" table:style-name="ce57">
            <text:p><text:s text:c="4"/>426</text:p>
          </table:table-cell>
          <table:table-cell office:value-type="float" office:value="2235" table:style-name="ce57">
            <text:p><text:s text:c="3"/>2 235</text:p>
          </table:table-cell>
          <table:table-cell office:value-type="float" office:value="3863.3755510000001" table:style-name="ce57">
            <text:p><text:s text:c="3"/>3 863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8170.3370640000003" table:style-name="ce57">
            <text:p><text:s text:c="3"/>8 170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9028.1291880000008" table:style-name="ce57">
            <text:p><text:s text:c="3"/>9 028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8993.5579109999999" table:style-name="ce57">
            <text:p><text:s text:c="3"/>8 994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56.910167" table:style-name="ce57">
            <text:p><text:s text:c="3"/>3 257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986.31565" table:style-name="ce57">
            <text:p><text:s text:c="3"/>2 986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12689.275871" table:style-name="ce57">
            <text:p><text:s text:c="3"/>12 689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48455.959688000003" table:style-name="ce57">
            <text:p><text:s text:c="3"/>48 45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61130.40471999999" table:style-name="ce57">
            <text:p><text:s text:c="3"/>361 1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5" table:style-name="ce57">
            <text:p><text:s text:c="4"/>195</text:p>
          </table:table-cell>
          <table:table-cell office:value-type="float" office:value="44869.977740000002" table:style-name="ce57">
            <text:p><text:s text:c="3"/>44 87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41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.13" table:style-name="ce57">
            <text:p><text:s text:c="4"/>5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6.5" table:style-name="ce57">
            <text:p><text:s text:c="4"/>10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300.04000000000002" table:style-name="ce57">
            <text:p><text:s text:c="4"/>30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04.02" table:style-name="ce57">
            <text:p><text:s text:c="4"/>30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8.76799999999997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21.40536" table:style-name="ce57">
            <text:p><text:s text:c="3"/>1 22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1651.80675" table:style-name="ce57">
            <text:p><text:s text:c="3"/>11 65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30801.59763" table:style-name="ce57">
            <text:p><text:s text:c="3"/>30 8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66" table:style-name="ce57">
            <text:p><text:s text:c="3"/>1 866</text:p>
          </table:table-cell>
          <table:table-cell office:value-type="float" office:value="69193.424862" table:style-name="ce57">
            <text:p><text:s text:c="3"/>69 193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5.956812999999997" table:style-name="ce57">
            <text:p><text:s text:c="4"/>66</text:p>
          </table:table-cell>
          <table:table-cell office:value-type="float" office:value="643" table:style-name="ce57">
            <text:p><text:s text:c="4"/>643</text:p>
          </table:table-cell>
          <table:table-cell office:value-type="float" office:value="1164.9156" table:style-name="ce57">
            <text:p><text:s text:c="3"/>1 165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2719.991" table:style-name="ce57">
            <text:p><text:s text:c="3"/>2 72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3028.0134200000002" table:style-name="ce57">
            <text:p><text:s text:c="3"/>3 028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243.6789990000002" table:style-name="ce57">
            <text:p><text:s text:c="3"/>3 24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89.75549000000001" table:style-name="ce57">
            <text:p><text:s text:c="4"/>99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510.41" table:style-name="ce57">
            <text:p><text:s text:c="3"/>4 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71.967049999999" table:style-name="ce57">
            <text:p><text:s text:c="3"/>10 6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891.442329999998" table:style-name="ce57">
            <text:p><text:s text:c="3"/>41 8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8" table:style-name="ce57">
            <text:p><text:s text:c="3"/>8 988</text:p>
          </table:table-cell>
          <table:table-cell office:value-type="float" office:value="242227.77535099999" table:style-name="ce57">
            <text:p><text:s text:c="3"/>242 228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388.096092" table:style-name="ce57">
            <text:p><text:s text:c="4"/>388</text:p>
          </table:table-cell>
          <table:table-cell office:value-type="float" office:value="3224" table:style-name="ce57">
            <text:p><text:s text:c="3"/>3 224</text:p>
          </table:table-cell>
          <table:table-cell office:value-type="float" office:value="5685.8359840000003" table:style-name="ce57">
            <text:p><text:s text:c="3"/>5 686</text:p>
          </table:table-cell>
          <table:table-cell office:value-type="float" office:value="2359" table:style-name="ce57">
            <text:p><text:s text:c="3"/>2 359</text:p>
          </table:table-cell>
          <table:table-cell office:value-type="float" office:value="13015.66878" table:style-name="ce57">
            <text:p><text:s text:c="3"/>13 016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13693.36" table:style-name="ce57">
            <text:p><text:s text:c="3"/>13 693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4026.94947" table:style-name="ce57">
            <text:p><text:s text:c="3"/>14 02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60.3247650000003" table:style-name="ce57">
            <text:p><text:s text:c="3"/>4 46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3.32773" table:style-name="ce57">
            <text:p><text:s text:c="3"/>2 72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96.290919999999" table:style-name="ce57">
            <text:p><text:s text:c="3"/>17 396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48399.0913" table:style-name="ce57">
            <text:p><text:s text:c="3"/>48 399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22438.83031" table:style-name="ce57">
            <text:p><text:s text:c="3"/>122 4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02" table:style-name="ce57">
            <text:p><text:s text:c="3"/>3 402</text:p>
          </table:table-cell>
          <table:table-cell office:value-type="float" office:value="139385.15812199999" table:style-name="ce57">
            <text:p><text:s text:c="3"/>139 385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79.20128600000001" table:style-name="ce57">
            <text:p><text:s text:c="4"/>179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2112.1122759999998" table:style-name="ce57">
            <text:p><text:s text:c="3"/>2 112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67.3927800000001" table:style-name="ce57">
            <text:p><text:s text:c="3"/>3 867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5398.3450000000003" table:style-name="ce57">
            <text:p><text:s text:c="3"/>5 398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6523.7160000000003" table:style-name="ce57">
            <text:p><text:s text:c="3"/>6 524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21.7167199999999" table:style-name="ce57">
            <text:p><text:s text:c="3"/>2 02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09.9423200000001" table:style-name="ce57">
            <text:p><text:s text:c="3"/>1 910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954.1947200000004" table:style-name="ce57">
            <text:p><text:s text:c="3"/>7 954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4783.74855" table:style-name="ce57">
            <text:p><text:s text:c="3"/>24 78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634.78847" table:style-name="ce57">
            <text:p><text:s text:c="3"/>84 6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4" table:style-name="ce57">
            <text:p><text:s text:c="3"/>7 854</text:p>
          </table:table-cell>
          <table:table-cell office:value-type="float" office:value="563028.070328" table:style-name="ce57">
            <text:p><text:s text:c="3"/>563 028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321.32949300000001" table:style-name="ce57">
            <text:p><text:s text:c="4"/>321</text:p>
          </table:table-cell>
          <table:table-cell office:value-type="float" office:value="2575" table:style-name="ce57">
            <text:p><text:s text:c="3"/>2 575</text:p>
          </table:table-cell>
          <table:table-cell office:value-type="float" office:value="4683.2356470000004" table:style-name="ce57">
            <text:p><text:s text:c="3"/>4 683</text:p>
          </table:table-cell>
          <table:table-cell office:value-type="float" office:value="1812" table:style-name="ce57">
            <text:p><text:s text:c="3"/>1 812</text:p>
          </table:table-cell>
          <table:table-cell office:value-type="float" office:value="10248.669071" table:style-name="ce57">
            <text:p><text:s text:c="3"/>10 249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12907.632506" table:style-name="ce57">
            <text:p><text:s text:c="3"/>12 908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112.6633" table:style-name="ce57">
            <text:p><text:s text:c="3"/>15 11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08.48243" table:style-name="ce57">
            <text:p><text:s text:c="3"/>4 30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58.1" table:style-name="ce57">
            <text:p><text:s text:c="3"/>3 65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1837.503011000001" table:style-name="ce57">
            <text:p><text:s text:c="3"/>21 838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66614.03731" table:style-name="ce57">
            <text:p><text:s text:c="3"/>66 61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23336.41755999997" table:style-name="ce57">
            <text:p><text:s text:c="3"/>423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08" table:style-name="ce57">
            <text:p><text:s text:c="3"/>31 508</text:p>
          </table:table-cell>
          <table:table-cell office:value-type="float" office:value="515748.11982999998" table:style-name="ce57">
            <text:p><text:s text:c="3"/>515 748</text:p>
          </table:table-cell>
          <table:table-cell office:value-type="float" office:value="3501" table:style-name="ce57">
            <text:p><text:s text:c="3"/>3 501</text:p>
          </table:table-cell>
          <table:table-cell office:value-type="float" office:value="1428.776423" table:style-name="ce57">
            <text:p><text:s text:c="3"/>1 429</text:p>
          </table:table-cell>
          <table:table-cell office:value-type="float" office:value="12052" table:style-name="ce57">
            <text:p><text:s text:c="3"/>12 052</text:p>
          </table:table-cell>
          <table:table-cell office:value-type="float" office:value="21242.130115" table:style-name="ce57">
            <text:p><text:s text:c="3"/>21 242</text:p>
          </table:table-cell>
          <table:table-cell office:value-type="float" office:value="8413" table:style-name="ce57">
            <text:p><text:s text:c="3"/>8 413</text:p>
          </table:table-cell>
          <table:table-cell office:value-type="float" office:value="46159.530371000001" table:style-name="ce57">
            <text:p><text:s text:c="3"/>46 160</text:p>
          </table:table-cell>
          <table:table-cell office:value-type="float" office:value="3689" table:style-name="ce57">
            <text:p><text:s text:c="3"/>3 689</text:p>
          </table:table-cell>
          <table:table-cell office:value-type="float" office:value="44544.251022999997" table:style-name="ce57">
            <text:p><text:s text:c="3"/>44 544</text:p>
          </table:table-cell>
          <table:table-cell office:value-type="float" office:value="1773" table:style-name="ce57">
            <text:p><text:s text:c="3"/>1 773</text:p>
          </table:table-cell>
          <table:table-cell office:value-type="float" office:value="42067.353196999997" table:style-name="ce57">
            <text:p><text:s text:c="3"/>42 067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12597.9607" table:style-name="ce57">
            <text:p><text:s text:c="3"/>12 598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213.5565999999999" table:style-name="ce57">
            <text:p><text:s text:c="3"/>9 214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50321.473452999999" table:style-name="ce57">
            <text:p><text:s text:c="3"/>50 321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113660.381998" table:style-name="ce57">
            <text:p><text:s text:c="3"/>113 660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174512.70595" table:style-name="ce57">
            <text:p><text:s text:c="3"/>174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2" table:style-name="ce57">
            <text:p><text:s text:c="3"/>5 052</text:p>
          </table:table-cell>
          <table:table-cell office:value-type="float" office:value="719748.15359600005" table:style-name="ce57">
            <text:p><text:s text:c="3"/>719 748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234.12826799999999" table:style-name="ce57">
            <text:p><text:s text:c="4"/>234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2795.4106270000002" table:style-name="ce57">
            <text:p><text:s text:c="3"/>2 795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5277.1003700000001" table:style-name="ce57">
            <text:p><text:s text:c="3"/>5 277</text:p>
          </table:table-cell>
          <table:table-cell office:value-type="float" office:value="666" table:style-name="ce57">
            <text:p><text:s text:c="4"/>666</text:p>
          </table:table-cell>
          <table:table-cell office:value-type="float" office:value="8031.2630520000002" table:style-name="ce57">
            <text:p><text:s text:c="3"/>8 031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566.3032370000001" table:style-name="ce57">
            <text:p><text:s text:c="3"/>8 566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69.95444" table:style-name="ce57">
            <text:p><text:s text:c="3"/>3 07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18588" table:style-name="ce57">
            <text:p><text:s text:c="3"/>2 898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15380.400271" table:style-name="ce57">
            <text:p><text:s text:c="3"/>15 38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3040.201616999999" table:style-name="ce57">
            <text:p><text:s text:c="3"/>73 040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00455.20583400002" table:style-name="ce57">
            <text:p><text:s text:c="3"/>600 4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80" table:style-name="ce57">
            <text:p><text:s text:c="3"/>22 880</text:p>
          </table:table-cell>
          <table:table-cell office:value-type="float" office:value="2158649.9651449998" table:style-name="ce57">
            <text:p><text:s text:c="2"/>2 158 650</text:p>
          </table:table-cell>
          <table:table-cell office:value-type="float" office:value="2849" table:style-name="ce57">
            <text:p><text:s text:c="3"/>2 849</text:p>
          </table:table-cell>
          <table:table-cell office:value-type="float" office:value="1075.4769140000001" table:style-name="ce57">
            <text:p><text:s text:c="3"/>1 075</text:p>
          </table:table-cell>
          <table:table-cell office:value-type="float" office:value="7914" table:style-name="ce57">
            <text:p><text:s text:c="3"/>7 914</text:p>
          </table:table-cell>
          <table:table-cell office:value-type="float" office:value="13799.488853000001" table:style-name="ce57">
            <text:p><text:s text:c="3"/>13 799</text:p>
          </table:table-cell>
          <table:table-cell office:value-type="float" office:value="4925" table:style-name="ce57">
            <text:p><text:s text:c="3"/>4 925</text:p>
          </table:table-cell>
          <table:table-cell office:value-type="float" office:value="27434.256958999998" table:style-name="ce57">
            <text:p><text:s text:c="3"/>27 434</text:p>
          </table:table-cell>
          <table:table-cell office:value-type="float" office:value="2925" table:style-name="ce57">
            <text:p><text:s text:c="3"/>2 925</text:p>
          </table:table-cell>
          <table:table-cell office:value-type="float" office:value="34631.692425000001" table:style-name="ce57">
            <text:p><text:s text:c="3"/>34 632</text:p>
          </table:table-cell>
          <table:table-cell office:value-type="float" office:value="1499" table:style-name="ce57">
            <text:p><text:s text:c="3"/>1 499</text:p>
          </table:table-cell>
          <table:table-cell office:value-type="float" office:value="35674.752324000001" table:style-name="ce57">
            <text:p><text:s text:c="3"/>35 675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1449.122238" table:style-name="ce57">
            <text:p><text:s text:c="3"/>11 449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8717.2555200000006" table:style-name="ce57">
            <text:p><text:s text:c="3"/>8 717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50501.627895999998" table:style-name="ce57">
            <text:p><text:s text:c="3"/>50 502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216834.25734000001" table:style-name="ce57">
            <text:p><text:s text:c="3"/>216 834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1758532.034676" table:style-name="ce57">
            <text:p><text:s text:c="2"/>1 758 5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10" table:style-name="ce57">
            <text:p><text:s text:c="3"/>5 310</text:p>
          </table:table-cell>
          <table:table-cell office:value-type="float" office:value="189010.391099" table:style-name="ce57">
            <text:p><text:s text:c="3"/>189 010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70.20248100000001" table:style-name="ce57">
            <text:p><text:s text:c="4"/>170</text:p>
          </table:table-cell>
          <table:table-cell office:value-type="float" office:value="1627" table:style-name="ce57">
            <text:p><text:s text:c="3"/>1 627</text:p>
          </table:table-cell>
          <table:table-cell office:value-type="float" office:value="2838.1804059999999" table:style-name="ce57">
            <text:p><text:s text:c="3"/>2 838</text:p>
          </table:table-cell>
          <table:table-cell office:value-type="float" office:value="1566" table:style-name="ce57">
            <text:p><text:s text:c="3"/>1 566</text:p>
          </table:table-cell>
          <table:table-cell office:value-type="float" office:value="8513.7803970000004" table:style-name="ce57">
            <text:p><text:s text:c="3"/>8 514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9478.7980680000001" table:style-name="ce57">
            <text:p><text:s text:c="3"/>9 479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799.1854669999993" table:style-name="ce57">
            <text:p><text:s text:c="3"/>8 799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20.9663500000001" table:style-name="ce57">
            <text:p><text:s text:c="3"/>2 52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78.4901300000001" table:style-name="ce57">
            <text:p><text:s text:c="3"/>2 27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570.7017899999992" table:style-name="ce57">
            <text:p><text:s text:c="3"/>9 571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33386.239399999999" table:style-name="ce57">
            <text:p><text:s text:c="3"/>33 38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1453.84660999999" table:style-name="ce57">
            <text:p><text:s text:c="3"/>111 4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72" table:style-name="ce57">
            <text:p><text:s text:c="3"/>6 772</text:p>
          </table:table-cell>
          <table:table-cell office:value-type="float" office:value="244203.774298" table:style-name="ce57">
            <text:p><text:s text:c="3"/>244 204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364.38047299999999" table:style-name="ce57">
            <text:p><text:s text:c="4"/>364</text:p>
          </table:table-cell>
          <table:table-cell office:value-type="float" office:value="2345" table:style-name="ce57">
            <text:p><text:s text:c="3"/>2 345</text:p>
          </table:table-cell>
          <table:table-cell office:value-type="float" office:value="4219.8312260000002" table:style-name="ce57">
            <text:p><text:s text:c="3"/>4 220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654.0583200000001" table:style-name="ce57">
            <text:p><text:s text:c="3"/>8 654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10558.195245999999" table:style-name="ce57">
            <text:p><text:s text:c="3"/>10 558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11331.604987000001" table:style-name="ce57">
            <text:p><text:s text:c="3"/>11 33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40.2880500000001" table:style-name="ce57">
            <text:p><text:s text:c="3"/>3 04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40.8663999999999" table:style-name="ce57">
            <text:p><text:s text:c="3"/>2 641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940.13213" table:style-name="ce57">
            <text:p><text:s text:c="3"/>13 940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36302.885415999997" table:style-name="ce57">
            <text:p><text:s text:c="3"/>36 30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53151.53205000001" table:style-name="ce57">
            <text:p><text:s text:c="3"/>153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4" table:style-name="ce57">
            <text:p><text:s text:c="3"/>2 514</text:p>
          </table:table-cell>
          <table:table-cell office:value-type="float" office:value="60570.465354" table:style-name="ce57">
            <text:p><text:s text:c="3"/>60 57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24.366079" table:style-name="ce57">
            <text:p><text:s text:c="4"/>124</text:p>
          </table:table-cell>
          <table:table-cell office:value-type="float" office:value="883" table:style-name="ce57">
            <text:p><text:s text:c="4"/>883</text:p>
          </table:table-cell>
          <table:table-cell office:value-type="float" office:value="1591.6322230000001" table:style-name="ce57">
            <text:p><text:s text:c="3"/>1 592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3436.9685749999999" table:style-name="ce57">
            <text:p><text:s text:c="3"/>3 437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3577.3919999999998" table:style-name="ce57">
            <text:p><text:s text:c="3"/>3 577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721.2066669999999" table:style-name="ce57">
            <text:p><text:s text:c="3"/>3 72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2.26" table:style-name="ce57">
            <text:p><text:s text:c="3"/>1 062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261.6903599999996" table:style-name="ce57">
            <text:p><text:s text:c="3"/>5 2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939.712469999999" table:style-name="ce57">
            <text:p><text:s text:c="3"/>16 94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4214.736980000001" table:style-name="ce57">
            <text:p><text:s text:c="3"/>24 2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570" table:style-name="ce57">
            <text:p><text:s text:c="3"/>5 570</text:p>
          </table:table-cell>
          <table:table-cell office:value-type="float" office:value="151816.83603100001" table:style-name="ce57">
            <text:p><text:s text:c="3"/>151 817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388.03118599999999" table:style-name="ce57">
            <text:p><text:s text:c="4"/>388</text:p>
          </table:table-cell>
          <table:table-cell office:value-type="float" office:value="2234" table:style-name="ce57">
            <text:p><text:s text:c="3"/>2 234</text:p>
          </table:table-cell>
          <table:table-cell office:value-type="float" office:value="3851.8808880000001" table:style-name="ce57">
            <text:p><text:s text:c="3"/>3 852</text:p>
          </table:table-cell>
          <table:table-cell office:value-type="float" office:value="932" table:style-name="ce57">
            <text:p><text:s text:c="4"/>932</text:p>
          </table:table-cell>
          <table:table-cell office:value-type="float" office:value="5287.6812369999998" table:style-name="ce57">
            <text:p><text:s text:c="3"/>5 288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6939.6210000000001" table:style-name="ce57">
            <text:p><text:s text:c="3"/>6 940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8588.6293800000003" table:style-name="ce57">
            <text:p><text:s text:c="3"/>8 58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58.6359699999998" table:style-name="ce57">
            <text:p><text:s text:c="3"/>2 65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13.9221199999999" table:style-name="ce57">
            <text:p><text:s text:c="3"/>1 31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8993.2813700000006" table:style-name="ce57">
            <text:p><text:s text:c="3"/>8 993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31787.124489999998" table:style-name="ce57">
            <text:p><text:s text:c="3"/>31 78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82008.028390000007" table:style-name="ce57">
            <text:p><text:s text:c="3"/>82 0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13" table:style-name="ce57">
            <text:p><text:s text:c="3"/>2 213</text:p>
          </table:table-cell>
          <table:table-cell office:value-type="float" office:value="19661.424218" table:style-name="ce57">
            <text:p><text:s text:c="3"/>19 661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65.2937" table:style-name="ce57">
            <text:p><text:s text:c="4"/>165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1636.9208880000001" table:style-name="ce57">
            <text:p><text:s text:c="3"/>1 637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2542.5761200000002" table:style-name="ce57">
            <text:p><text:s text:c="3"/>2 543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1987.18" table:style-name="ce57">
            <text:p><text:s text:c="3"/>1 98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67.3967" table:style-name="ce57">
            <text:p><text:s text:c="3"/>1 86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6.55437000000001" table:style-name="ce57">
            <text:p><text:s text:c="4"/>45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196.7387899999999" table:style-name="ce57">
            <text:p><text:s text:c="3"/>2 19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530.2973899999997" table:style-name="ce57">
            <text:p><text:s text:c="3"/>4 53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730.4962599999999" table:style-name="ce57">
            <text:p><text:s text:c="3"/>3 7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72" table:style-name="ce57">
            <text:p><text:s text:c="3"/>5 372</text:p>
          </table:table-cell>
          <table:table-cell office:value-type="float" office:value="121392.437989" table:style-name="ce57">
            <text:p><text:s text:c="3"/>121 392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410.53468700000002" table:style-name="ce57">
            <text:p><text:s text:c="4"/>411</text:p>
          </table:table-cell>
          <table:table-cell office:value-type="float" office:value="2083" table:style-name="ce57">
            <text:p><text:s text:c="3"/>2 083</text:p>
          </table:table-cell>
          <table:table-cell office:value-type="float" office:value="3475.816323" table:style-name="ce57">
            <text:p><text:s text:c="3"/>3 476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5459.0477739999997" table:style-name="ce57">
            <text:p><text:s text:c="3"/>5 459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5570.3652730000003" table:style-name="ce57">
            <text:p><text:s text:c="3"/>5 570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5978.4663380000002" table:style-name="ce57">
            <text:p><text:s text:c="3"/>5 97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09.1862930000002" table:style-name="ce57">
            <text:p><text:s text:c="3"/>2 20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8.0774200000001" table:style-name="ce57">
            <text:p><text:s text:c="3"/>1 438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424.0268199999991" table:style-name="ce57">
            <text:p><text:s text:c="3"/>8 424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38453.932530999999" table:style-name="ce57">
            <text:p><text:s text:c="3"/>38 45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9972.984530000002" table:style-name="ce57">
            <text:p><text:s text:c="3"/>49 9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2" table:style-name="ce57">
            <text:p><text:s text:c="3"/>15 792</text:p>
          </table:table-cell>
          <table:table-cell office:value-type="float" office:value="361701.01488199999" table:style-name="ce57">
            <text:p><text:s text:c="3"/>361 701</text:p>
          </table:table-cell>
          <table:table-cell office:value-type="float" office:value="1877" table:style-name="ce57">
            <text:p><text:s text:c="3"/>1 877</text:p>
          </table:table-cell>
          <table:table-cell office:value-type="float" office:value="777.57227599999999" table:style-name="ce57">
            <text:p><text:s text:c="4"/>778</text:p>
          </table:table-cell>
          <table:table-cell office:value-type="float" office:value="6180" table:style-name="ce57">
            <text:p><text:s text:c="3"/>6 180</text:p>
          </table:table-cell>
          <table:table-cell office:value-type="float" office:value="10950.997686000001" table:style-name="ce57">
            <text:p><text:s text:c="3"/>10 951</text:p>
          </table:table-cell>
          <table:table-cell office:value-type="float" office:value="3772" table:style-name="ce57">
            <text:p><text:s text:c="3"/>3 772</text:p>
          </table:table-cell>
          <table:table-cell office:value-type="float" office:value="20721.677640000002" table:style-name="ce57">
            <text:p><text:s text:c="3"/>20 722</text:p>
          </table:table-cell>
          <table:table-cell office:value-type="float" office:value="1845" table:style-name="ce57">
            <text:p><text:s text:c="3"/>1 845</text:p>
          </table:table-cell>
          <table:table-cell office:value-type="float" office:value="21840.689806999999" table:style-name="ce57">
            <text:p><text:s text:c="3"/>21 841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21930.931413999999" table:style-name="ce57">
            <text:p><text:s text:c="3"/>21 93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7949.97199" table:style-name="ce57">
            <text:p><text:s text:c="3"/>7 95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41.7803690000001" table:style-name="ce57">
            <text:p><text:s text:c="3"/>3 942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3040.905993" table:style-name="ce57">
            <text:p><text:s text:c="3"/>23 041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80653.854477999994" table:style-name="ce57">
            <text:p><text:s text:c="3"/>80 654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169892.633229" table:style-name="ce57">
            <text:p><text:s text:c="3"/>169 8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449" table:style-name="ce57">
            <text:p><text:s text:c="3"/>5 449</text:p>
          </table:table-cell>
          <table:table-cell office:value-type="float" office:value="997795.69545300002" table:style-name="ce57">
            <text:p><text:s text:c="3"/>997 796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258.64028500000001" table:style-name="ce57">
            <text:p><text:s text:c="4"/>259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3415.8601739999999" table:style-name="ce57">
            <text:p><text:s text:c="3"/>3 416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4651.9790400000002" table:style-name="ce57">
            <text:p><text:s text:c="3"/>4 652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8864.7176610000006" table:style-name="ce57">
            <text:p><text:s text:c="3"/>8 865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495.7553200000002" table:style-name="ce57">
            <text:p><text:s text:c="3"/>8 496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379.2818029999999" table:style-name="ce57">
            <text:p><text:s text:c="3"/>3 37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40.8847919999998" table:style-name="ce57">
            <text:p><text:s text:c="3"/>2 541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2614.524385999999" table:style-name="ce57">
            <text:p><text:s text:c="3"/>12 615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9176.072652000003" table:style-name="ce57">
            <text:p><text:s text:c="3"/>49 176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04397.97933999996" table:style-name="ce57">
            <text:p><text:s text:c="3"/>904 3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18" table:style-name="ce57">
            <text:p><text:s text:c="3"/>3 618</text:p>
          </table:table-cell>
          <table:table-cell office:value-type="float" office:value="193447.087329" table:style-name="ce57">
            <text:p><text:s text:c="3"/>193 447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246.592389" table:style-name="ce57">
            <text:p><text:s text:c="4"/>247</text:p>
          </table:table-cell>
          <table:table-cell office:value-type="float" office:value="1481" table:style-name="ce57">
            <text:p><text:s text:c="3"/>1 481</text:p>
          </table:table-cell>
          <table:table-cell office:value-type="float" office:value="2570.9341199999999" table:style-name="ce57">
            <text:p><text:s text:c="3"/>2 571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4366.3352480000003" table:style-name="ce57">
            <text:p><text:s text:c="3"/>4 366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4559.84969" table:style-name="ce57">
            <text:p><text:s text:c="3"/>4 560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946.9361699999999" table:style-name="ce57">
            <text:p><text:s text:c="3"/>3 947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59.6500000000001" table:style-name="ce57">
            <text:p><text:s text:c="3"/>1 16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1.6" table:style-name="ce57">
            <text:p><text:s text:c="4"/>63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819.3960000000002" table:style-name="ce57">
            <text:p><text:s text:c="3"/>2 819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8084.3563720000002" table:style-name="ce57">
            <text:p><text:s text:c="3"/>8 08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061.43734" table:style-name="ce57">
            <text:p><text:s text:c="3"/>165 0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809" table:style-name="ce57">
            <text:p><text:s text:c="3"/>109 809</text:p>
          </table:table-cell>
          <table:table-cell office:value-type="float" office:value="1256465.798617" table:style-name="ce57">
            <text:p><text:s text:c="2"/>1 256 466</text:p>
          </table:table-cell>
          <table:table-cell office:value-type="float" office:value="19998" table:style-name="ce57">
            <text:p><text:s text:c="3"/>19 998</text:p>
          </table:table-cell>
          <table:table-cell office:value-type="float" office:value="7453.4631820000004" table:style-name="ce57">
            <text:p><text:s text:c="3"/>7 453</text:p>
          </table:table-cell>
          <table:table-cell office:value-type="float" office:value="48931" table:style-name="ce57">
            <text:p><text:s text:c="3"/>48 931</text:p>
          </table:table-cell>
          <table:table-cell office:value-type="float" office:value="88192.559821000003" table:style-name="ce57">
            <text:p><text:s text:c="3"/>88 193</text:p>
          </table:table-cell>
          <table:table-cell office:value-type="float" office:value="20754" table:style-name="ce57">
            <text:p><text:s text:c="3"/>20 754</text:p>
          </table:table-cell>
          <table:table-cell office:value-type="float" office:value="114019.207562" table:style-name="ce57">
            <text:p><text:s text:c="3"/>114 019</text:p>
          </table:table-cell>
          <table:table-cell office:value-type="float" office:value="10909" table:style-name="ce57">
            <text:p><text:s text:c="3"/>10 909</text:p>
          </table:table-cell>
          <table:table-cell office:value-type="float" office:value="125791.613015" table:style-name="ce57">
            <text:p><text:s text:c="3"/>125 792</text:p>
          </table:table-cell>
          <table:table-cell office:value-type="float" office:value="4817" table:style-name="ce57">
            <text:p><text:s text:c="3"/>4 817</text:p>
          </table:table-cell>
          <table:table-cell office:value-type="float" office:value="114516.69018600001" table:style-name="ce57">
            <text:p><text:s text:c="3"/>114 517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29749.244612999999" table:style-name="ce57">
            <text:p><text:s text:c="3"/>29 749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5568.553269" table:style-name="ce57">
            <text:p><text:s text:c="3"/>15 569</text:p>
          </table:table-cell>
          <table:table-cell office:value-type="float" office:value="1406" table:style-name="ce57">
            <text:p><text:s text:c="3"/>1 406</text:p>
          </table:table-cell>
          <table:table-cell office:value-type="float" office:value="88215.315507000007" table:style-name="ce57">
            <text:p><text:s text:c="3"/>88 215</text:p>
          </table:table-cell>
          <table:table-cell office:value-type="float" office:value="1476" table:style-name="ce57">
            <text:p><text:s text:c="3"/>1 476</text:p>
          </table:table-cell>
          <table:table-cell office:value-type="float" office:value="251897.52462499999" table:style-name="ce57">
            <text:p><text:s text:c="3"/>251 898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21061.62683700002" table:style-name="ce57">
            <text:p><text:s text:c="3"/>421 0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3468" table:style-name="ce57">
            <text:p><text:s text:c="3"/>103 468</text:p>
          </table:table-cell>
          <table:table-cell office:value-type="float" office:value="1028209.14474" table:style-name="ce57">
            <text:p><text:s text:c="2"/>1 028 209</text:p>
          </table:table-cell>
          <table:table-cell office:value-type="float" office:value="21594" table:style-name="ce57">
            <text:p><text:s text:c="3"/>21 594</text:p>
          </table:table-cell>
          <table:table-cell office:value-type="float" office:value="8113.2588009999999" table:style-name="ce57">
            <text:p><text:s text:c="3"/>8 113</text:p>
          </table:table-cell>
          <table:table-cell office:value-type="float" office:value="41180" table:style-name="ce57">
            <text:p><text:s text:c="3"/>41 180</text:p>
          </table:table-cell>
          <table:table-cell office:value-type="float" office:value="68185.133981999999" table:style-name="ce57">
            <text:p><text:s text:c="3"/>68 185</text:p>
          </table:table-cell>
          <table:table-cell office:value-type="float" office:value="26819" table:style-name="ce57">
            <text:p><text:s text:c="3"/>26 819</text:p>
          </table:table-cell>
          <table:table-cell office:value-type="float" office:value="144795.99951299999" table:style-name="ce57">
            <text:p><text:s text:c="3"/>144 796</text:p>
          </table:table-cell>
          <table:table-cell office:value-type="float" office:value="8434" table:style-name="ce57">
            <text:p><text:s text:c="3"/>8 434</text:p>
          </table:table-cell>
          <table:table-cell office:value-type="float" office:value="99174.230683000002" table:style-name="ce57">
            <text:p><text:s text:c="3"/>99 174</text:p>
          </table:table-cell>
          <table:table-cell office:value-type="float" office:value="3138" table:style-name="ce57">
            <text:p><text:s text:c="3"/>3 138</text:p>
          </table:table-cell>
          <table:table-cell office:value-type="float" office:value="73641.254690999995" table:style-name="ce57">
            <text:p><text:s text:c="3"/>73 641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6854.867888000001" table:style-name="ce57">
            <text:p><text:s text:c="3"/>16 855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1809.437825999999" table:style-name="ce57">
            <text:p><text:s text:c="3"/>11 809</text:p>
          </table:table-cell>
          <table:table-cell office:value-type="float" office:value="831" table:style-name="ce57">
            <text:p><text:s text:c="4"/>831</text:p>
          </table:table-cell>
          <table:table-cell office:value-type="float" office:value="54424.323012000001" table:style-name="ce57">
            <text:p><text:s text:c="3"/>54 424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05043.36220800001" table:style-name="ce57">
            <text:p><text:s text:c="3"/>105 043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46167.276136" table:style-name="ce57">
            <text:p><text:s text:c="3"/>446 1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25" table:style-name="ce57">
            <text:p><text:s text:c="3"/>16 125</text:p>
          </table:table-cell>
          <table:table-cell office:value-type="float" office:value="917029.67767400004" table:style-name="ce57">
            <text:p><text:s text:c="3"/>917 030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494.811351" table:style-name="ce57">
            <text:p><text:s text:c="4"/>495</text:p>
          </table:table-cell>
          <table:table-cell office:value-type="float" office:value="3919" table:style-name="ce57">
            <text:p><text:s text:c="3"/>3 919</text:p>
          </table:table-cell>
          <table:table-cell office:value-type="float" office:value="8408.8550259999993" table:style-name="ce57">
            <text:p><text:s text:c="3"/>8 409</text:p>
          </table:table-cell>
          <table:table-cell office:value-type="float" office:value="4452" table:style-name="ce57">
            <text:p><text:s text:c="3"/>4 452</text:p>
          </table:table-cell>
          <table:table-cell office:value-type="float" office:value="26776.132799999999" table:style-name="ce57">
            <text:p><text:s text:c="3"/>26 776</text:p>
          </table:table-cell>
          <table:table-cell office:value-type="float" office:value="2132" table:style-name="ce57">
            <text:p><text:s text:c="3"/>2 132</text:p>
          </table:table-cell>
          <table:table-cell office:value-type="float" office:value="25993.382462000001" table:style-name="ce57">
            <text:p><text:s text:c="3"/>25 993</text:p>
          </table:table-cell>
          <table:table-cell office:value-type="float" office:value="2168" table:style-name="ce57">
            <text:p><text:s text:c="3"/>2 168</text:p>
          </table:table-cell>
          <table:table-cell office:value-type="float" office:value="54009.808548000001" table:style-name="ce57">
            <text:p><text:s text:c="3"/>54 010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23679.550670000001" table:style-name="ce57">
            <text:p><text:s text:c="3"/>23 680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17.6019999999999" table:style-name="ce57">
            <text:p><text:s text:c="3"/>4 218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32291.332194999999" table:style-name="ce57">
            <text:p><text:s text:c="3"/>32 291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78895.919081999993" table:style-name="ce57">
            <text:p><text:s text:c="3"/>78 896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662262.28353999997" table:style-name="ce57">
            <text:p><text:s text:c="3"/>662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081" table:style-name="ce57">
            <text:p><text:s text:c="3"/>7 081</text:p>
          </table:table-cell>
          <table:table-cell office:value-type="float" office:value="64595.700584999999" table:style-name="ce57">
            <text:p><text:s text:c="3"/>64 596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671.70421699999997" table:style-name="ce57">
            <text:p><text:s text:c="4"/>672</text:p>
          </table:table-cell>
          <table:table-cell office:value-type="float" office:value="2559" table:style-name="ce57">
            <text:p><text:s text:c="3"/>2 559</text:p>
          </table:table-cell>
          <table:table-cell office:value-type="float" office:value="4672.8409279999996" table:style-name="ce57">
            <text:p><text:s text:c="3"/>4 673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8002.0229650000001" table:style-name="ce57">
            <text:p><text:s text:c="3"/>8 002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7737.6208159999996" table:style-name="ce57">
            <text:p><text:s text:c="3"/>7 738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7667.3735189999998" table:style-name="ce57">
            <text:p><text:s text:c="3"/>7 66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4.78" table:style-name="ce57">
            <text:p><text:s text:c="3"/>1 54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5.1389799999999" table:style-name="ce57">
            <text:p><text:s text:c="3"/>1 445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428.3507" table:style-name="ce57">
            <text:p><text:s text:c="3"/>5 42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034.17186" table:style-name="ce57">
            <text:p><text:s text:c="3"/>15 0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391.696599999999" table:style-name="ce57">
            <text:p><text:s text:c="3"/>12 3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309" table:style-name="ce57">
            <text:p><text:s text:c="3"/>25 309</text:p>
          </table:table-cell>
          <table:table-cell office:value-type="float" office:value="522463.50375899998" table:style-name="ce57">
            <text:p><text:s text:c="3"/>522 464</text:p>
          </table:table-cell>
          <table:table-cell office:value-type="float" office:value="7055" table:style-name="ce57">
            <text:p><text:s text:c="3"/>7 055</text:p>
          </table:table-cell>
          <table:table-cell office:value-type="float" office:value="2408.0188699999999" table:style-name="ce57">
            <text:p><text:s text:c="3"/>2 408</text:p>
          </table:table-cell>
          <table:table-cell office:value-type="float" office:value="10055" table:style-name="ce57">
            <text:p><text:s text:c="3"/>10 055</text:p>
          </table:table-cell>
          <table:table-cell office:value-type="float" office:value="16619.204841999999" table:style-name="ce57">
            <text:p><text:s text:c="3"/>16 619</text:p>
          </table:table-cell>
          <table:table-cell office:value-type="float" office:value="4351" table:style-name="ce57">
            <text:p><text:s text:c="3"/>4 351</text:p>
          </table:table-cell>
          <table:table-cell office:value-type="float" office:value="24224.194239" table:style-name="ce57">
            <text:p><text:s text:c="3"/>24 224</text:p>
          </table:table-cell>
          <table:table-cell office:value-type="float" office:value="1931" table:style-name="ce57">
            <text:p><text:s text:c="3"/>1 931</text:p>
          </table:table-cell>
          <table:table-cell office:value-type="float" office:value="22538.111541999999" table:style-name="ce57">
            <text:p><text:s text:c="3"/>22 538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7705.778869999998" table:style-name="ce57">
            <text:p><text:s text:c="3"/>17 706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6762.7585600000002" table:style-name="ce57">
            <text:p><text:s text:c="3"/>6 763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91.799602" table:style-name="ce57">
            <text:p><text:s text:c="3"/>4 192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863.468670999999" table:style-name="ce57">
            <text:p><text:s text:c="3"/>25 86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0646.489176999996" table:style-name="ce57">
            <text:p><text:s text:c="3"/>70 646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331503.67938599997" table:style-name="ce57">
            <text:p><text:s text:c="3"/>331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826" table:style-name="ce57">
            <text:p><text:s text:c="3"/>46 826</text:p>
          </table:table-cell>
          <table:table-cell office:value-type="float" office:value="7959858.3858340001" table:style-name="ce57">
            <text:p><text:s text:c="2"/>7 959 858</text:p>
          </table:table-cell>
          <table:table-cell office:value-type="float" office:value="8718" table:style-name="ce57">
            <text:p><text:s text:c="3"/>8 718</text:p>
          </table:table-cell>
          <table:table-cell office:value-type="float" office:value="2839.6307160000001" table:style-name="ce57">
            <text:p><text:s text:c="3"/>2 840</text:p>
          </table:table-cell>
          <table:table-cell office:value-type="float" office:value="12148" table:style-name="ce57">
            <text:p><text:s text:c="3"/>12 148</text:p>
          </table:table-cell>
          <table:table-cell office:value-type="float" office:value="21391.049008000002" table:style-name="ce57">
            <text:p><text:s text:c="3"/>21 391</text:p>
          </table:table-cell>
          <table:table-cell office:value-type="float" office:value="6774" table:style-name="ce57">
            <text:p><text:s text:c="3"/>6 774</text:p>
          </table:table-cell>
          <table:table-cell office:value-type="float" office:value="39892.440602000002" table:style-name="ce57">
            <text:p><text:s text:c="3"/>39 892</text:p>
          </table:table-cell>
          <table:table-cell office:value-type="float" office:value="6127" table:style-name="ce57">
            <text:p><text:s text:c="3"/>6 127</text:p>
          </table:table-cell>
          <table:table-cell office:value-type="float" office:value="76258.779964000001" table:style-name="ce57">
            <text:p><text:s text:c="3"/>76 259</text:p>
          </table:table-cell>
          <table:table-cell office:value-type="float" office:value="5243" table:style-name="ce57">
            <text:p><text:s text:c="3"/>5 243</text:p>
          </table:table-cell>
          <table:table-cell office:value-type="float" office:value="129498.44411700001" table:style-name="ce57">
            <text:p><text:s text:c="3"/>129 498</text:p>
          </table:table-cell>
          <table:table-cell office:value-type="float" office:value="781" table:style-name="ce57">
            <text:p><text:s text:c="4"/>781</text:p>
          </table:table-cell>
          <table:table-cell office:value-type="float" office:value="25883.124511000002" table:style-name="ce57">
            <text:p><text:s text:c="3"/>25 883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26447.966193" table:style-name="ce57">
            <text:p><text:s text:c="3"/>26 448</text:p>
          </table:table-cell>
          <table:table-cell office:value-type="float" office:value="2509" table:style-name="ce57">
            <text:p><text:s text:c="3"/>2 509</text:p>
          </table:table-cell>
          <table:table-cell office:value-type="float" office:value="166826.12248399999" table:style-name="ce57">
            <text:p><text:s text:c="3"/>166 826</text:p>
          </table:table-cell>
          <table:table-cell office:value-type="float" office:value="2923" table:style-name="ce57">
            <text:p><text:s text:c="3"/>2 923</text:p>
          </table:table-cell>
          <table:table-cell office:value-type="float" office:value="604630.97443199996" table:style-name="ce57">
            <text:p><text:s text:c="3"/>604 631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6866189.8538070004" table:style-name="ce57">
            <text:p><text:s text:c="2"/>6 866 1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969" table:style-name="ce57">
            <text:p><text:s text:c="3"/>34 969</text:p>
          </table:table-cell>
          <table:table-cell office:value-type="float" office:value="1344664.069929" table:style-name="ce57">
            <text:p><text:s text:c="2"/>1 344 664</text:p>
          </table:table-cell>
          <table:table-cell office:value-type="float" office:value="4652" table:style-name="ce57">
            <text:p><text:s text:c="3"/>4 652</text:p>
          </table:table-cell>
          <table:table-cell office:value-type="float" office:value="1797.251348" table:style-name="ce57">
            <text:p><text:s text:c="3"/>1 797</text:p>
          </table:table-cell>
          <table:table-cell office:value-type="float" office:value="9419" table:style-name="ce57">
            <text:p><text:s text:c="3"/>9 419</text:p>
          </table:table-cell>
          <table:table-cell office:value-type="float" office:value="16594.965510000002" table:style-name="ce57">
            <text:p><text:s text:c="3"/>16 595</text:p>
          </table:table-cell>
          <table:table-cell office:value-type="float" office:value="5157" table:style-name="ce57">
            <text:p><text:s text:c="3"/>5 157</text:p>
          </table:table-cell>
          <table:table-cell office:value-type="float" office:value="29689.503780999999" table:style-name="ce57">
            <text:p><text:s text:c="3"/>29 690</text:p>
          </table:table-cell>
          <table:table-cell office:value-type="float" office:value="5605" table:style-name="ce57">
            <text:p><text:s text:c="3"/>5 605</text:p>
          </table:table-cell>
          <table:table-cell office:value-type="float" office:value="67041.552278999996" table:style-name="ce57">
            <text:p><text:s text:c="3"/>67 042</text:p>
          </table:table-cell>
          <table:table-cell office:value-type="float" office:value="5061" table:style-name="ce57">
            <text:p><text:s text:c="3"/>5 061</text:p>
          </table:table-cell>
          <table:table-cell office:value-type="float" office:value="122362.193275" table:style-name="ce57">
            <text:p><text:s text:c="3"/>122 362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31853.652786999999" table:style-name="ce57">
            <text:p><text:s text:c="3"/>31 854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14848.737384" table:style-name="ce57">
            <text:p><text:s text:c="3"/>14 849</text:p>
          </table:table-cell>
          <table:table-cell office:value-type="float" office:value="1773" table:style-name="ce57">
            <text:p><text:s text:c="3"/>1 773</text:p>
          </table:table-cell>
          <table:table-cell office:value-type="float" office:value="113367.124924" table:style-name="ce57">
            <text:p><text:s text:c="3"/>113 367</text:p>
          </table:table-cell>
          <table:table-cell office:value-type="float" office:value="1599" table:style-name="ce57">
            <text:p><text:s text:c="3"/>1 599</text:p>
          </table:table-cell>
          <table:table-cell office:value-type="float" office:value="309974.26799299999" table:style-name="ce57">
            <text:p><text:s text:c="3"/>309 974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637134.82064799999" table:style-name="ce57">
            <text:p><text:s text:c="3"/>637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3166" table:style-name="ce57">
            <text:p><text:s text:c="3"/>83 166</text:p>
          </table:table-cell>
          <table:table-cell office:value-type="float" office:value="1024188.069734" table:style-name="ce57">
            <text:p><text:s text:c="2"/>1 024 188</text:p>
          </table:table-cell>
          <table:table-cell office:value-type="float" office:value="25395" table:style-name="ce57">
            <text:p><text:s text:c="3"/>25 395</text:p>
          </table:table-cell>
          <table:table-cell office:value-type="float" office:value="8731.3463589999992" table:style-name="ce57">
            <text:p><text:s text:c="3"/>8 731</text:p>
          </table:table-cell>
          <table:table-cell office:value-type="float" office:value="34503" table:style-name="ce57">
            <text:p><text:s text:c="3"/>34 503</text:p>
          </table:table-cell>
          <table:table-cell office:value-type="float" office:value="56722.511478" table:style-name="ce57">
            <text:p><text:s text:c="3"/>56 723</text:p>
          </table:table-cell>
          <table:table-cell office:value-type="float" office:value="12075" table:style-name="ce57">
            <text:p><text:s text:c="3"/>12 075</text:p>
          </table:table-cell>
          <table:table-cell office:value-type="float" office:value="67568.183594999995" table:style-name="ce57">
            <text:p><text:s text:c="3"/>67 568</text:p>
          </table:table-cell>
          <table:table-cell office:value-type="float" office:value="5604" table:style-name="ce57">
            <text:p><text:s text:c="3"/>5 604</text:p>
          </table:table-cell>
          <table:table-cell office:value-type="float" office:value="65601.545989000006" table:style-name="ce57">
            <text:p><text:s text:c="3"/>65 602</text:p>
          </table:table-cell>
          <table:table-cell office:value-type="float" office:value="2472" table:style-name="ce57">
            <text:p><text:s text:c="3"/>2 472</text:p>
          </table:table-cell>
          <table:table-cell office:value-type="float" office:value="58819.766657" table:style-name="ce57">
            <text:p><text:s text:c="3"/>58 820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0700.398666000001" table:style-name="ce57">
            <text:p><text:s text:c="3"/>20 700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064.173204000001" table:style-name="ce57">
            <text:p><text:s text:c="3"/>11 064</text:p>
          </table:table-cell>
          <table:table-cell office:value-type="float" office:value="978" table:style-name="ce57">
            <text:p><text:s text:c="4"/>978</text:p>
          </table:table-cell>
          <table:table-cell office:value-type="float" office:value="63473.23704" table:style-name="ce57">
            <text:p><text:s text:c="3"/>63 473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192564.64496000001" table:style-name="ce57">
            <text:p><text:s text:c="3"/>192 565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478942.26178599999" table:style-name="ce57">
            <text:p><text:s text:c="3"/>478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711" table:style-name="ce57">
            <text:p><text:s text:c="3"/>20 711</text:p>
          </table:table-cell>
          <table:table-cell office:value-type="float" office:value="343185.09435000003" table:style-name="ce57">
            <text:p><text:s text:c="3"/>343 185</text:p>
          </table:table-cell>
          <table:table-cell office:value-type="float" office:value="4208" table:style-name="ce57">
            <text:p><text:s text:c="3"/>4 208</text:p>
          </table:table-cell>
          <table:table-cell office:value-type="float" office:value="1479.8996959999999" table:style-name="ce57">
            <text:p><text:s text:c="3"/>1 480</text:p>
          </table:table-cell>
          <table:table-cell office:value-type="float" office:value="6814" table:style-name="ce57">
            <text:p><text:s text:c="3"/>6 814</text:p>
          </table:table-cell>
          <table:table-cell office:value-type="float" office:value="12288.978241000001" table:style-name="ce57">
            <text:p><text:s text:c="3"/>12 289</text:p>
          </table:table-cell>
          <table:table-cell office:value-type="float" office:value="5873" table:style-name="ce57">
            <text:p><text:s text:c="3"/>5 873</text:p>
          </table:table-cell>
          <table:table-cell office:value-type="float" office:value="33845.565017000001" table:style-name="ce57">
            <text:p><text:s text:c="3"/>33 846</text:p>
          </table:table-cell>
          <table:table-cell office:value-type="float" office:value="1918" table:style-name="ce57">
            <text:p><text:s text:c="3"/>1 918</text:p>
          </table:table-cell>
          <table:table-cell office:value-type="float" office:value="22156.349382" table:style-name="ce57">
            <text:p><text:s text:c="3"/>22 156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3764.832469000001" table:style-name="ce57">
            <text:p><text:s text:c="3"/>13 765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5869.6656780000003" table:style-name="ce57">
            <text:p><text:s text:c="3"/>5 870</text:p>
          </table:table-cell>
          <table:table-cell office:value-type="float" office:value="619" table:style-name="ce57">
            <text:p><text:s text:c="4"/>619</text:p>
          </table:table-cell>
          <table:table-cell office:value-type="float" office:value="24994.174579999999" table:style-name="ce57">
            <text:p><text:s text:c="3"/>24 994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064.5838" table:style-name="ce57">
            <text:p><text:s text:c="3"/>16 065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37807.033687000003" table:style-name="ce57">
            <text:p><text:s text:c="3"/>37 80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4914.01180000001" table:style-name="ce57">
            <text:p><text:s text:c="3"/>174 9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4" table:style-name="ce57">
            <text:p><text:s text:c="4"/>74</text:p>
          </table:table-cell>
          <table:table-cell office:value-type="float" office:value="135.19618700000001" table:style-name="ce57">
            <text:p><text:s text:c="4"/>13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6661870000000008" table:style-name="ce57">
            <text:p><text:s text:c="4"/>1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7" table:style-name="ce57">
            <text:p><text:s text:c="4"/>407</text:p>
          </table:table-cell>
          <table:table-cell office:value-type="float" office:value="2919.1277380000001" table:style-name="ce57">
            <text:p><text:s text:c="3"/>2 91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48.803752000000003" table:style-name="ce57">
            <text:p><text:s text:c="4"/>49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285.44400000000002" table:style-name="ce57">
            <text:p><text:s text:c="4"/>28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79.27" table:style-name="ce57">
            <text:p><text:s text:c="4"/>37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34.85998599999999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3.43" table:style-name="ce57">
            <text:p><text:s text:c="4"/>26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76" table:style-name="ce57">
            <text:p><text:s text:c="3"/>2 776</text:p>
          </table:table-cell>
          <table:table-cell office:value-type="float" office:value="72396.121503999995" table:style-name="ce57">
            <text:p><text:s text:c="3"/>72 396</text:p>
          </table:table-cell>
          <table:table-cell office:value-type="float" office:value="872" table:style-name="ce57">
            <text:p><text:s text:c="4"/>872</text:p>
          </table:table-cell>
          <table:table-cell office:value-type="float" office:value="283.42721899999998" table:style-name="ce57">
            <text:p><text:s text:c="4"/>283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1690.8177519999999" table:style-name="ce57">
            <text:p><text:s text:c="3"/>1 691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2280.6583049999999" table:style-name="ce57">
            <text:p><text:s text:c="3"/>2 281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2777.8410730000001" table:style-name="ce57">
            <text:p><text:s text:c="3"/>2 778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90.1771549999999" table:style-name="ce57">
            <text:p><text:s text:c="3"/>2 99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94.005" table:style-name="ce57">
            <text:p><text:s text:c="4"/>79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12.10601" table:style-name="ce57">
            <text:p><text:s text:c="3"/>3 81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777.46415" table:style-name="ce57">
            <text:p><text:s text:c="3"/>12 77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949.624839999997" table:style-name="ce57">
            <text:p><text:s text:c="3"/>43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03" table:style-name="ce57">
            <text:p><text:s text:c="3"/>13 303</text:p>
          </table:table-cell>
          <table:table-cell office:value-type="float" office:value="135578.41480900001" table:style-name="ce57">
            <text:p><text:s text:c="3"/>135 578</text:p>
          </table:table-cell>
          <table:table-cell office:value-type="float" office:value="3528" table:style-name="ce57">
            <text:p><text:s text:c="3"/>3 528</text:p>
          </table:table-cell>
          <table:table-cell office:value-type="float" office:value="1294.2625029999999" table:style-name="ce57">
            <text:p><text:s text:c="3"/>1 294</text:p>
          </table:table-cell>
          <table:table-cell office:value-type="float" office:value="5489" table:style-name="ce57">
            <text:p><text:s text:c="3"/>5 489</text:p>
          </table:table-cell>
          <table:table-cell office:value-type="float" office:value="8992.7991619999993" table:style-name="ce57">
            <text:p><text:s text:c="3"/>8 993</text:p>
          </table:table-cell>
          <table:table-cell office:value-type="float" office:value="2292" table:style-name="ce57">
            <text:p><text:s text:c="3"/>2 292</text:p>
          </table:table-cell>
          <table:table-cell office:value-type="float" office:value="12778.756928000001" table:style-name="ce57">
            <text:p><text:s text:c="3"/>12 779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3510.940739" table:style-name="ce57">
            <text:p><text:s text:c="3"/>13 511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50.2363569999998" table:style-name="ce57">
            <text:p><text:s text:c="3"/>9 65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38.681" table:style-name="ce57">
            <text:p><text:s text:c="3"/>2 73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0.46568" table:style-name="ce57">
            <text:p><text:s text:c="3"/>1 930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90.5940599999994" table:style-name="ce57">
            <text:p><text:s text:c="3"/>8 391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5499.866160000001" table:style-name="ce57">
            <text:p><text:s text:c="3"/>25 50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0791.81222" table:style-name="ce57">
            <text:p><text:s text:c="3"/>50 7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163" table:style-name="ce57">
            <text:p><text:s text:c="3"/>23 163</text:p>
          </table:table-cell>
          <table:table-cell office:value-type="float" office:value="207101.95256500001" table:style-name="ce57">
            <text:p><text:s text:c="3"/>207 102</text:p>
          </table:table-cell>
          <table:table-cell office:value-type="float" office:value="5432" table:style-name="ce57">
            <text:p><text:s text:c="3"/>5 432</text:p>
          </table:table-cell>
          <table:table-cell office:value-type="float" office:value="1977.215181" table:style-name="ce57">
            <text:p><text:s text:c="3"/>1 977</text:p>
          </table:table-cell>
          <table:table-cell office:value-type="float" office:value="10401" table:style-name="ce57">
            <text:p><text:s text:c="3"/>10 401</text:p>
          </table:table-cell>
          <table:table-cell office:value-type="float" office:value="16577.725606" table:style-name="ce57">
            <text:p><text:s text:c="3"/>16 578</text:p>
          </table:table-cell>
          <table:table-cell office:value-type="float" office:value="4143" table:style-name="ce57">
            <text:p><text:s text:c="3"/>4 143</text:p>
          </table:table-cell>
          <table:table-cell office:value-type="float" office:value="22628.199499999999" table:style-name="ce57">
            <text:p><text:s text:c="3"/>22 628</text:p>
          </table:table-cell>
          <table:table-cell office:value-type="float" office:value="1663" table:style-name="ce57">
            <text:p><text:s text:c="3"/>1 663</text:p>
          </table:table-cell>
          <table:table-cell office:value-type="float" office:value="19647.467990000001" table:style-name="ce57">
            <text:p><text:s text:c="3"/>19 647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17982.002831000002" table:style-name="ce57">
            <text:p><text:s text:c="3"/>17 98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05.9512779999995" table:style-name="ce57">
            <text:p><text:s text:c="3"/>4 90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945.2682" table:style-name="ce57">
            <text:p><text:s text:c="3"/>2 945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8127.800868999999" table:style-name="ce57">
            <text:p><text:s text:c="3"/>18 128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2016.467429999997" table:style-name="ce57">
            <text:p><text:s text:c="3"/>42 01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60293.85368" table:style-name="ce57">
            <text:p><text:s text:c="3"/>60 2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8月20日編製" table:formula="msoxl:='2491-00-01'!V34" table:style-name="ce216">
            <text:p>中華民國109年0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7月底" table:formula="msoxl:='2491-00-01'!H5" table:number-columns-spanned="7" table:number-rows-spanned="1" table:style-name="ce313">
            <text:p>中華民國109年7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12156" table:style-name="ce82">
            <text:p><text:s text:c="3"/>712 156</text:p>
          </table:table-cell>
          <table:table-cell office:value-type="float" office:value="24935797.713571999" table:style-name="ce82">
            <text:p><text:s text:c="2"/>24 935 7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6052" table:style-name="ce82">
            <text:p><text:s text:c="3"/>536 052</text:p>
          </table:table-cell>
          <table:table-cell office:value-type="float" office:value="2706972.3043740001" table:style-name="ce82">
            <text:p><text:s text:c="2"/>2 706 972</text:p>
          </table:table-cell>
          <table:table-cell office:value-type="float" office:value="170429" table:style-name="ce82">
            <text:p><text:s text:c="3"/>170 429</text:p>
          </table:table-cell>
          <table:table-cell office:value-type="float" office:value="22032445.097348999" table:style-name="ce82">
            <text:p><text:s text:c="2"/>22 032 445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189978.449055" table:style-name="ce82">
            <text:p><text:s text:c="3"/>189 97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60" table:style-name="ce82">
            <text:p><text:s text:c="3"/>4 760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0606" table:style-name="ce82">
            <text:p><text:s text:c="3"/>710 606</text:p>
          </table:table-cell>
          <table:table-cell office:value-type="float" office:value="24910589.522314001" table:style-name="ce82">
            <text:p><text:s text:c="2"/>24 910 59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4869" table:style-name="ce82">
            <text:p><text:s text:c="3"/>534 869</text:p>
          </table:table-cell>
          <table:table-cell office:value-type="float" office:value="2700449.758496" table:style-name="ce82">
            <text:p><text:s text:c="2"/>2 700 450</text:p>
          </table:table-cell>
          <table:table-cell office:value-type="float" office:value="170062" table:style-name="ce82">
            <text:p><text:s text:c="3"/>170 062</text:p>
          </table:table-cell>
          <table:table-cell office:value-type="float" office:value="22013759.451969001" table:style-name="ce82">
            <text:p><text:s text:c="2"/>22 013 759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189978.449055" table:style-name="ce82">
            <text:p><text:s text:c="3"/>189 97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59" table:style-name="ce82">
            <text:p><text:s text:c="3"/>4 759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707" table:style-name="ce82">
            <text:p><text:s text:c="3"/>135 707</text:p>
          </table:table-cell>
          <table:table-cell office:value-type="float" office:value="2342586.5597319999" table:style-name="ce82">
            <text:p><text:s text:c="2"/>2 342 5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727" table:style-name="ce82">
            <text:p><text:s text:c="3"/>107 727</text:p>
          </table:table-cell>
          <table:table-cell office:value-type="float" office:value="477278.68861000001" table:style-name="ce82">
            <text:p><text:s text:c="3"/>477 279</text:p>
          </table:table-cell>
          <table:table-cell office:value-type="float" office:value="27349" table:style-name="ce82">
            <text:p><text:s text:c="3"/>27 349</text:p>
          </table:table-cell>
          <table:table-cell office:value-type="float" office:value="1849601.7303760001" table:style-name="ce82">
            <text:p><text:s text:c="2"/>1 849 602</text:p>
          </table:table-cell>
          <table:table-cell office:value-type="float" office:value="624" table:style-name="ce82">
            <text:p><text:s text:c="4"/>624</text:p>
          </table:table-cell>
          <table:table-cell office:value-type="float" office:value="15663.730232" table:style-name="ce82">
            <text:p><text:s text:c="3"/>15 66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390" table:style-name="ce82">
            <text:p><text:s text:c="4"/>390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688" table:style-name="ce82">
            <text:p><text:s text:c="3"/>179 688</text:p>
          </table:table-cell>
          <table:table-cell office:value-type="float" office:value="12831570.595242999" table:style-name="ce82">
            <text:p><text:s text:c="2"/>12 831 5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20296" table:style-name="ce82">
            <text:p><text:s text:c="3"/>120 296</text:p>
          </table:table-cell>
          <table:table-cell office:value-type="float" office:value="765064.27751399996" table:style-name="ce82">
            <text:p><text:s text:c="3"/>765 064</text:p>
          </table:table-cell>
          <table:table-cell office:value-type="float" office:value="55594" table:style-name="ce82">
            <text:p><text:s text:c="3"/>55 594</text:p>
          </table:table-cell>
          <table:table-cell office:value-type="float" office:value="11916915.405715" table:style-name="ce82">
            <text:p><text:s text:c="2"/>11 916 915</text:p>
          </table:table-cell>
          <table:table-cell office:value-type="float" office:value="3762" table:style-name="ce82">
            <text:p><text:s text:c="3"/>3 762</text:p>
          </table:table-cell>
          <table:table-cell office:value-type="float" office:value="143457.932134" table:style-name="ce82">
            <text:p><text:s text:c="3"/>143 45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6.8798800000004" table:style-name="ce82">
            <text:p><text:s text:c="3"/>6 067</text:p>
          </table:table-cell>
          <table:table-cell office:value-type="float" office:value="3065" table:style-name="ce82">
            <text:p><text:s text:c="3"/>3 065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219" table:style-name="ce82">
            <text:p><text:s text:c="3"/>62 219</text:p>
          </table:table-cell>
          <table:table-cell office:value-type="float" office:value="1581845.8713809999" table:style-name="ce82">
            <text:p><text:s text:c="2"/>1 581 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74" table:style-name="ce82">
            <text:p><text:s text:c="3"/>48 474</text:p>
          </table:table-cell>
          <table:table-cell office:value-type="float" office:value="233351.99674100001" table:style-name="ce82">
            <text:p><text:s text:c="3"/>233 352</text:p>
          </table:table-cell>
          <table:table-cell office:value-type="float" office:value="13550" table:style-name="ce82">
            <text:p><text:s text:c="3"/>13 550</text:p>
          </table:table-cell>
          <table:table-cell office:value-type="float" office:value="1339423.438475" table:style-name="ce82">
            <text:p><text:s text:c="2"/>1 339 423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9046.6361649999999" table:style-name="ce82">
            <text:p><text:s text:c="3"/>9 0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3422" table:style-name="ce82">
            <text:p><text:s text:c="3"/>103 422</text:p>
          </table:table-cell>
          <table:table-cell office:value-type="float" office:value="1849460.4047950001" table:style-name="ce82">
            <text:p><text:s text:c="2"/>1 849 4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9737" table:style-name="ce82">
            <text:p><text:s text:c="3"/>79 737</text:p>
          </table:table-cell>
          <table:table-cell office:value-type="float" office:value="348560.493395" table:style-name="ce82">
            <text:p><text:s text:c="3"/>348 560</text:p>
          </table:table-cell>
          <table:table-cell office:value-type="float" office:value="23235" table:style-name="ce82">
            <text:p><text:s text:c="3"/>23 235</text:p>
          </table:table-cell>
          <table:table-cell office:value-type="float" office:value="1492862.0522960001" table:style-name="ce82">
            <text:p><text:s text:c="2"/>1 492 862</text:p>
          </table:table-cell>
          <table:table-cell office:value-type="float" office:value="448" table:style-name="ce82">
            <text:p><text:s text:c="4"/>448</text:p>
          </table:table-cell>
          <table:table-cell office:value-type="float" office:value="8015.0519039999999" table:style-name="ce82">
            <text:p><text:s text:c="3"/>8 0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1" table:style-name="ce82">
            <text:p><text:s text:c="4"/>561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861" table:style-name="ce82">
            <text:p><text:s text:c="3"/>38 861</text:p>
          </table:table-cell>
          <table:table-cell office:value-type="float" office:value="950773.63561899995" table:style-name="ce82">
            <text:p><text:s text:c="3"/>950 7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721" table:style-name="ce82">
            <text:p><text:s text:c="3"/>29 721</text:p>
          </table:table-cell>
          <table:table-cell office:value-type="float" office:value="153363.02019400001" table:style-name="ce82">
            <text:p><text:s text:c="3"/>153 363</text:p>
          </table:table-cell>
          <table:table-cell office:value-type="float" office:value="9058" table:style-name="ce82">
            <text:p><text:s text:c="3"/>9 058</text:p>
          </table:table-cell>
          <table:table-cell office:value-type="float" office:value="796373.79500200006" table:style-name="ce82">
            <text:p><text:s text:c="3"/>796 374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36.8204229999999" table:style-name="ce82">
            <text:p><text:s text:c="3"/>1 0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632" table:style-name="ce82">
            <text:p><text:s text:c="3"/>80 632</text:p>
          </table:table-cell>
          <table:table-cell office:value-type="float" office:value="2097238.8148099999" table:style-name="ce82">
            <text:p><text:s text:c="2"/>2 097 2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349" table:style-name="ce82">
            <text:p><text:s text:c="3"/>64 349</text:p>
          </table:table-cell>
          <table:table-cell office:value-type="float" office:value="304984.32935000001" table:style-name="ce82">
            <text:p><text:s text:c="3"/>304 984</text:p>
          </table:table-cell>
          <table:table-cell office:value-type="float" office:value="16091" table:style-name="ce82">
            <text:p><text:s text:c="3"/>16 091</text:p>
          </table:table-cell>
          <table:table-cell office:value-type="float" office:value="1790309.5875329999" table:style-name="ce82">
            <text:p><text:s text:c="2"/>1 790 310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1842.147927" table:style-name="ce82">
            <text:p><text:s text:c="3"/>1 8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269" table:style-name="ce82">
            <text:p><text:s text:c="3"/>6 269</text:p>
          </table:table-cell>
          <table:table-cell office:value-type="float" office:value="91291.379870000004" table:style-name="ce82">
            <text:p><text:s text:c="3"/>91 2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9" table:style-name="ce82">
            <text:p><text:s text:c="3"/>4 959</text:p>
          </table:table-cell>
          <table:table-cell office:value-type="float" office:value="28991.182120000001" table:style-name="ce82">
            <text:p><text:s text:c="3"/>28 991</text:p>
          </table:table-cell>
          <table:table-cell office:value-type="float" office:value="1299" table:style-name="ce82">
            <text:p><text:s text:c="3"/>1 299</text:p>
          </table:table-cell>
          <table:table-cell office:value-type="float" office:value="62190.317750000002" table:style-name="ce82">
            <text:p><text:s text:c="3"/>62 19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565" table:style-name="ce82">
            <text:p><text:s text:c="3"/>13 565</text:p>
          </table:table-cell>
          <table:table-cell office:value-type="float" office:value="553963.00392499997" table:style-name="ce82">
            <text:p><text:s text:c="3"/>553 9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00" table:style-name="ce82">
            <text:p><text:s text:c="3"/>9 500</text:p>
          </table:table-cell>
          <table:table-cell office:value-type="float" office:value="47700.627336999998" table:style-name="ce82">
            <text:p><text:s text:c="3"/>47 701</text:p>
          </table:table-cell>
          <table:table-cell office:value-type="float" office:value="3926" table:style-name="ce82">
            <text:p><text:s text:c="3"/>3 926</text:p>
          </table:table-cell>
          <table:table-cell office:value-type="float" office:value="503316.34926599998" table:style-name="ce82">
            <text:p><text:s text:c="3"/>503 316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900.5273219999999" table:style-name="ce82">
            <text:p><text:s text:c="3"/>2 90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591" table:style-name="ce82">
            <text:p><text:s text:c="3"/>7 591</text:p>
          </table:table-cell>
          <table:table-cell office:value-type="float" office:value="297620.65119" table:style-name="ce82">
            <text:p><text:s text:c="3"/>297 6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0" table:style-name="ce82">
            <text:p><text:s text:c="3"/>5 730</text:p>
          </table:table-cell>
          <table:table-cell office:value-type="float" office:value="26381.899445999999" table:style-name="ce82">
            <text:p><text:s text:c="3"/>26 382</text:p>
          </table:table-cell>
          <table:table-cell office:value-type="float" office:value="1852" table:style-name="ce82">
            <text:p><text:s text:c="3"/>1 852</text:p>
          </table:table-cell>
          <table:table-cell office:value-type="float" office:value="269986.307844" table:style-name="ce82">
            <text:p><text:s text:c="3"/>269 98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52.4439" table:style-name="ce82">
            <text:p><text:s text:c="3"/>1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682" table:style-name="ce82">
            <text:p><text:s text:c="3"/>27 682</text:p>
          </table:table-cell>
          <table:table-cell office:value-type="float" office:value="518226.82326899999" table:style-name="ce82">
            <text:p><text:s text:c="3"/>518 2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283" table:style-name="ce82">
            <text:p><text:s text:c="3"/>21 283</text:p>
          </table:table-cell>
          <table:table-cell office:value-type="float" office:value="91112.650983" table:style-name="ce82">
            <text:p><text:s text:c="3"/>91 113</text:p>
          </table:table-cell>
          <table:table-cell office:value-type="float" office:value="6357" table:style-name="ce82">
            <text:p><text:s text:c="3"/>6 357</text:p>
          </table:table-cell>
          <table:table-cell office:value-type="float" office:value="426020.80228599999" table:style-name="ce82">
            <text:p><text:s text:c="3"/>426 02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093.3499999999999" table:style-name="ce82">
            <text:p><text:s text:c="3"/>1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76" table:style-name="ce82">
            <text:p><text:s text:c="3"/>5 476</text:p>
          </table:table-cell>
          <table:table-cell office:value-type="float" office:value="94598.223253999997" table:style-name="ce82">
            <text:p><text:s text:c="3"/>94 5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61" table:style-name="ce82">
            <text:p><text:s text:c="3"/>4 261</text:p>
          </table:table-cell>
          <table:table-cell office:value-type="float" office:value="20165.067564000001" table:style-name="ce82">
            <text:p><text:s text:c="3"/>20 165</text:p>
          </table:table-cell>
          <table:table-cell office:value-type="float" office:value="1209" table:style-name="ce82">
            <text:p><text:s text:c="3"/>1 209</text:p>
          </table:table-cell>
          <table:table-cell office:value-type="float" office:value="74368.990690000006" table:style-name="ce82">
            <text:p><text:s text:c="3"/>74 3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11" table:style-name="ce82">
            <text:p><text:s text:c="3"/>7 511</text:p>
          </table:table-cell>
          <table:table-cell office:value-type="float" office:value="271725.82605999999" table:style-name="ce82">
            <text:p><text:s text:c="3"/>271 7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2" table:style-name="ce82">
            <text:p><text:s text:c="3"/>6 102</text:p>
          </table:table-cell>
          <table:table-cell office:value-type="float" office:value="34355.979628000001" table:style-name="ce82">
            <text:p><text:s text:c="3"/>34 356</text:p>
          </table:table-cell>
          <table:table-cell office:value-type="float" office:value="1401" table:style-name="ce82">
            <text:p><text:s text:c="3"/>1 401</text:p>
          </table:table-cell>
          <table:table-cell office:value-type="float" office:value="236288.36962000001" table:style-name="ce82">
            <text:p><text:s text:c="3"/>236 28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27" table:style-name="ce82">
            <text:p><text:s text:c="3"/>4 927</text:p>
          </table:table-cell>
          <table:table-cell office:value-type="float" office:value="75485.819289000006" table:style-name="ce82">
            <text:p><text:s text:c="3"/>75 4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51" table:style-name="ce82">
            <text:p><text:s text:c="3"/>3 851</text:p>
          </table:table-cell>
          <table:table-cell office:value-type="float" office:value="19068.998347000001" table:style-name="ce82">
            <text:p><text:s text:c="3"/>19 069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56389.070941999998" table:style-name="ce82">
            <text:p><text:s text:c="3"/>56 3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684" table:style-name="ce82">
            <text:p><text:s text:c="3"/>7 684</text:p>
          </table:table-cell>
          <table:table-cell office:value-type="float" office:value="109951.577743" table:style-name="ce82">
            <text:p><text:s text:c="3"/>109 9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298" table:style-name="ce82">
            <text:p><text:s text:c="3"/>6 298</text:p>
          </table:table-cell>
          <table:table-cell office:value-type="float" office:value="31843.011403" table:style-name="ce82">
            <text:p><text:s text:c="3"/>31 843</text:p>
          </table:table-cell>
          <table:table-cell office:value-type="float" office:value="1379" table:style-name="ce82">
            <text:p><text:s text:c="3"/>1 379</text:p>
          </table:table-cell>
          <table:table-cell office:value-type="float" office:value="77926.623640000005" table:style-name="ce82">
            <text:p><text:s text:c="3"/>77 9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10" table:style-name="ce82">
            <text:p><text:s text:c="3"/>1 510</text:p>
          </table:table-cell>
          <table:table-cell office:value-type="float" office:value="16938.452261999999" table:style-name="ce82">
            <text:p><text:s text:c="3"/>16 9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4" table:style-name="ce82">
            <text:p><text:s text:c="3"/>1 194</text:p>
          </table:table-cell>
          <table:table-cell office:value-type="float" office:value="6529.5003219999999" table:style-name="ce82">
            <text:p><text:s text:c="3"/>6 530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10368.951940000001" table:style-name="ce82">
            <text:p><text:s text:c="3"/>10 36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83" table:style-name="ce82">
            <text:p><text:s text:c="3"/>3 683</text:p>
          </table:table-cell>
          <table:table-cell office:value-type="float" office:value="78481.512940999994" table:style-name="ce82">
            <text:p><text:s text:c="3"/>78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8" table:style-name="ce82">
            <text:p><text:s text:c="3"/>2 818</text:p>
          </table:table-cell>
          <table:table-cell office:value-type="float" office:value="14219.667218000001" table:style-name="ce82">
            <text:p><text:s text:c="3"/>14 220</text:p>
          </table:table-cell>
          <table:table-cell office:value-type="float" office:value="861" table:style-name="ce82">
            <text:p><text:s text:c="4"/>861</text:p>
          </table:table-cell>
          <table:table-cell office:value-type="float" office:value="62060.012017000001" table:style-name="ce82">
            <text:p><text:s text:c="3"/>62 06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74" table:style-name="ce82">
            <text:p><text:s text:c="4"/>874</text:p>
          </table:table-cell>
          <table:table-cell office:value-type="float" office:value="11708.189526" table:style-name="ce82">
            <text:p><text:s text:c="3"/>11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5" table:style-name="ce82">
            <text:p><text:s text:c="4"/>705</text:p>
          </table:table-cell>
          <table:table-cell office:value-type="float" office:value="3790.4625259999998" table:style-name="ce82">
            <text:p><text:s text:c="3"/>3 790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7917.7269999999999" table:style-name="ce82">
            <text:p><text:s text:c="3"/>7 9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80" table:style-name="ce82">
            <text:p><text:s text:c="3"/>6 080</text:p>
          </table:table-cell>
          <table:table-cell office:value-type="float" office:value="78321.990015999996" table:style-name="ce82">
            <text:p><text:s text:c="3"/>78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61" table:style-name="ce82">
            <text:p><text:s text:c="3"/>5 061</text:p>
          </table:table-cell>
          <table:table-cell office:value-type="float" office:value="19126.599438000001" table:style-name="ce82">
            <text:p><text:s text:c="3"/>19 127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59186.198078000001" table:style-name="ce82">
            <text:p><text:s text:c="3"/>59 18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281" table:style-name="ce82">
            <text:p><text:s text:c="3"/>12 281</text:p>
          </table:table-cell>
          <table:table-cell office:value-type="float" office:value="994855.94812399999" table:style-name="ce82">
            <text:p><text:s text:c="3"/>994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07" table:style-name="ce82">
            <text:p><text:s text:c="3"/>8 807</text:p>
          </table:table-cell>
          <table:table-cell office:value-type="float" office:value="49288.740214999998" table:style-name="ce82">
            <text:p><text:s text:c="3"/>49 289</text:p>
          </table:table-cell>
          <table:table-cell office:value-type="float" office:value="3394" table:style-name="ce82">
            <text:p><text:s text:c="3"/>3 394</text:p>
          </table:table-cell>
          <table:table-cell office:value-type="float" office:value="943613.59437900002" table:style-name="ce82">
            <text:p><text:s text:c="3"/>943 614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953.613530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44" table:style-name="ce82">
            <text:p><text:s text:c="3"/>4 944</text:p>
          </table:table-cell>
          <table:table-cell office:value-type="float" office:value="63944.243264999997" table:style-name="ce82">
            <text:p><text:s text:c="3"/>63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6" table:style-name="ce82">
            <text:p><text:s text:c="3"/>3 996</text:p>
          </table:table-cell>
          <table:table-cell office:value-type="float" office:value="25272.566145000001" table:style-name="ce82">
            <text:p><text:s text:c="3"/>25 273</text:p>
          </table:table-cell>
          <table:table-cell office:value-type="float" office:value="943" table:style-name="ce82">
            <text:p><text:s text:c="4"/>943</text:p>
          </table:table-cell>
          <table:table-cell office:value-type="float" office:value="38640.127119999997" table:style-name="ce82">
            <text:p><text:s text:c="3"/>38 64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0" table:style-name="ce82">
            <text:p><text:s text:c="3"/>1 550</text:p>
          </table:table-cell>
          <table:table-cell office:value-type="float" office:value="25208.191257999999" table:style-name="ce82">
            <text:p><text:s text:c="3"/>25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3" table:style-name="ce82">
            <text:p><text:s text:c="3"/>1 183</text:p>
          </table:table-cell>
          <table:table-cell office:value-type="float" office:value="6522.5458779999999" table:style-name="ce82">
            <text:p><text:s text:c="3"/>6 523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18685.645380000002" table:style-name="ce82">
            <text:p><text:s text:c="3"/>18 6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38" table:style-name="ce82">
            <text:p><text:s text:c="3"/>1 338</text:p>
          </table:table-cell>
          <table:table-cell office:value-type="float" office:value="23168.321258" table:style-name="ce82">
            <text:p><text:s text:c="3"/>23 1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4" table:style-name="ce82">
            <text:p><text:s text:c="3"/>1 024</text:p>
          </table:table-cell>
          <table:table-cell office:value-type="float" office:value="5526.465878" table:style-name="ce82">
            <text:p><text:s text:c="3"/>5 526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17641.855380000001" table:style-name="ce82">
            <text:p><text:s text:c="3"/>17 6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2" table:style-name="ce82">
            <text:p><text:s text:c="4"/>212</text:p>
          </table:table-cell>
          <table:table-cell office:value-type="float" office:value="2039.87" table:style-name="ce82">
            <text:p><text:s text:c="3"/>2 0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996.08" table:style-name="ce82">
            <text:p><text:s text:c="4"/>996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043.79" table:style-name="ce82">
            <text:p><text:s text:c="3"/>1 0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8月20日編製" table:formula="msoxl:='2491-00-01'!V34" table:style-name="ce217">
            <text:p>中華民國109年0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7月底" table:formula="msoxl:='2491-00-01'!H5" table:number-columns-spanned="7" table:number-rows-spanned="1" table:style-name="ce313">
            <text:p>中華民國109年7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12156" table:style-name="ce82">
            <text:p><text:s text:c="3"/>712 156</text:p>
          </table:table-cell>
          <table:table-cell office:value-type="float" office:value="24935797.713571999" table:style-name="ce82">
            <text:p><text:s text:c="2"/>24 935 7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6052" table:style-name="ce82">
            <text:p><text:s text:c="3"/>536 052</text:p>
          </table:table-cell>
          <table:table-cell office:value-type="float" office:value="2706972.3043740001" table:style-name="ce82">
            <text:p><text:s text:c="2"/>2 706 972</text:p>
          </table:table-cell>
          <table:table-cell office:value-type="float" office:value="170429" table:style-name="ce82">
            <text:p><text:s text:c="3"/>170 429</text:p>
          </table:table-cell>
          <table:table-cell office:value-type="float" office:value="22032445.097348999" table:style-name="ce82">
            <text:p><text:s text:c="2"/>22 032 445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189978.449055" table:style-name="ce82">
            <text:p><text:s text:c="3"/>189 97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60" table:style-name="ce82">
            <text:p><text:s text:c="3"/>4 760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803" table:style-name="ce82">
            <text:p><text:s text:c="3"/>16 803</text:p>
          </table:table-cell>
          <table:table-cell office:value-type="float" office:value="612489.74687000003" table:style-name="ce82">
            <text:p><text:s text:c="3"/>612 49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478" table:style-name="ce82">
            <text:p><text:s text:c="3"/>11 478</text:p>
          </table:table-cell>
          <table:table-cell office:value-type="float" office:value="53096.094261999999" table:style-name="ce82">
            <text:p><text:s text:c="3"/>53 096</text:p>
          </table:table-cell>
          <table:table-cell office:value-type="float" office:value="5271" table:style-name="ce82">
            <text:p><text:s text:c="3"/>5 271</text:p>
          </table:table-cell>
          <table:table-cell office:value-type="float" office:value="558619.018025" table:style-name="ce82">
            <text:p><text:s text:c="3"/>558 61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23.73938299999998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76" table:style-name="ce82">
            <text:p><text:s text:c="3"/>4 076</text:p>
          </table:table-cell>
          <table:table-cell office:value-type="float" office:value="287491.69789399998" table:style-name="ce82">
            <text:p><text:s text:c="3"/>287 4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9" table:style-name="ce82">
            <text:p><text:s text:c="3"/>2 799</text:p>
          </table:table-cell>
          <table:table-cell office:value-type="float" office:value="25945.412595000002" table:style-name="ce82">
            <text:p><text:s text:c="3"/>25 945</text:p>
          </table:table-cell>
          <table:table-cell office:value-type="float" office:value="1261" table:style-name="ce82">
            <text:p><text:s text:c="3"/>1 261</text:p>
          </table:table-cell>
          <table:table-cell office:value-type="float" office:value="259600.835299" table:style-name="ce82">
            <text:p><text:s text:c="3"/>259 60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967" table:style-name="ce82">
            <text:p><text:s text:c="3"/>194 967</text:p>
          </table:table-cell>
          <table:table-cell office:value-type="float" office:value="7965519.7980009997" table:style-name="ce82">
            <text:p><text:s text:c="2"/>7 965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747" table:style-name="ce82">
            <text:p><text:s text:c="3"/>135 747</text:p>
          </table:table-cell>
          <table:table-cell office:value-type="float" office:value="649717.99166599999" table:style-name="ce82">
            <text:p><text:s text:c="3"/>649 718</text:p>
          </table:table-cell>
          <table:table-cell office:value-type="float" office:value="58161" table:style-name="ce82">
            <text:p><text:s text:c="3"/>58 161</text:p>
          </table:table-cell>
          <table:table-cell office:value-type="float" office:value="7285037.7388650002" table:style-name="ce82">
            <text:p><text:s text:c="2"/>7 285 038</text:p>
          </table:table-cell>
          <table:table-cell office:value-type="float" office:value="1053" table:style-name="ce82">
            <text:p><text:s text:c="3"/>1 053</text:p>
          </table:table-cell>
          <table:table-cell office:value-type="float" office:value="30742.41747" table:style-name="ce82">
            <text:p><text:s text:c="3"/>30 7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35" table:style-name="ce82">
            <text:p><text:s text:c="4"/>3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922" table:style-name="ce82">
            <text:p><text:s text:c="3"/>17 922</text:p>
          </table:table-cell>
          <table:table-cell office:value-type="float" office:value="429768.242249" table:style-name="ce82">
            <text:p><text:s text:c="3"/>429 7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097" table:style-name="ce82">
            <text:p><text:s text:c="3"/>13 097</text:p>
          </table:table-cell>
          <table:table-cell office:value-type="float" office:value="56714.173174000003" table:style-name="ce82">
            <text:p><text:s text:c="3"/>56 714</text:p>
          </table:table-cell>
          <table:table-cell office:value-type="float" office:value="4761" table:style-name="ce82">
            <text:p><text:s text:c="3"/>4 761</text:p>
          </table:table-cell>
          <table:table-cell office:value-type="float" office:value="371829.15506000002" table:style-name="ce82">
            <text:p><text:s text:c="3"/>371 829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224.764015" table:style-name="ce82">
            <text:p><text:s text:c="3"/>1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30" table:style-name="ce82">
            <text:p><text:s text:c="3"/>1 430</text:p>
          </table:table-cell>
          <table:table-cell office:value-type="float" office:value="42605.527331999998" table:style-name="ce82">
            <text:p><text:s text:c="3"/>42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1" table:style-name="ce82">
            <text:p><text:s text:c="4"/>841</text:p>
          </table:table-cell>
          <table:table-cell office:value-type="float" office:value="3213.4645190000001" table:style-name="ce82">
            <text:p><text:s text:c="3"/>3 213</text:p>
          </table:table-cell>
          <table:table-cell office:value-type="float" office:value="575" table:style-name="ce82">
            <text:p><text:s text:c="4"/>575</text:p>
          </table:table-cell>
          <table:table-cell office:value-type="float" office:value="38938.466127" table:style-name="ce82">
            <text:p><text:s text:c="3"/>38 93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53.59668599999998" table:style-name="ce82">
            <text:p><text:s text:c="4"/>4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13.14473" table:style-name="ce82">
            <text:p><text:s text:c="3"/>58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105.944730000003" table:style-name="ce82">
            <text:p><text:s text:c="3"/>58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14" table:style-name="ce82">
            <text:p><text:s text:c="3"/>10 214</text:p>
          </table:table-cell>
          <table:table-cell office:value-type="float" office:value="389822.011948" table:style-name="ce82">
            <text:p><text:s text:c="3"/>389 8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67" table:style-name="ce82">
            <text:p><text:s text:c="3"/>6 467</text:p>
          </table:table-cell>
          <table:table-cell office:value-type="float" office:value="36098.244845000001" table:style-name="ce82">
            <text:p><text:s text:c="3"/>36 098</text:p>
          </table:table-cell>
          <table:table-cell office:value-type="float" office:value="3718" table:style-name="ce82">
            <text:p><text:s text:c="3"/>3 718</text:p>
          </table:table-cell>
          <table:table-cell office:value-type="float" office:value="352859.91710299999" table:style-name="ce82">
            <text:p><text:s text:c="3"/>352 86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7" table:style-name="ce82">
            <text:p><text:s text:c="3"/>5 127</text:p>
          </table:table-cell>
          <table:table-cell office:value-type="float" office:value="92952.706432000006" table:style-name="ce82">
            <text:p><text:s text:c="3"/>92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75" table:style-name="ce82">
            <text:p><text:s text:c="3"/>4 075</text:p>
          </table:table-cell>
          <table:table-cell office:value-type="float" office:value="17083.829099999999" table:style-name="ce82">
            <text:p><text:s text:c="3"/>17 084</text:p>
          </table:table-cell>
          <table:table-cell office:value-type="float" office:value="1015" table:style-name="ce82">
            <text:p><text:s text:c="3"/>1 015</text:p>
          </table:table-cell>
          <table:table-cell office:value-type="float" office:value="73611.809099999999" table:style-name="ce82">
            <text:p><text:s text:c="3"/>73 61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257.0682320000001" table:style-name="ce82">
            <text:p><text:s text:c="3"/>2 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82">
            <text:p><text:s text:c="3"/>2 006</text:p>
          </table:table-cell>
          <table:table-cell office:value-type="float" office:value="31164.961231000001" table:style-name="ce82">
            <text:p><text:s text:c="3"/>31 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1" table:style-name="ce82">
            <text:p><text:s text:c="3"/>1 441</text:p>
          </table:table-cell>
          <table:table-cell office:value-type="float" office:value="7111.2600899999998" table:style-name="ce82">
            <text:p><text:s text:c="3"/>7 111</text:p>
          </table:table-cell>
          <table:table-cell office:value-type="float" office:value="552" table:style-name="ce82">
            <text:p><text:s text:c="4"/>552</text:p>
          </table:table-cell>
          <table:table-cell office:value-type="float" office:value="23289.791141000002" table:style-name="ce82">
            <text:p><text:s text:c="3"/>23 29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5" table:style-name="ce82">
            <text:p><text:s text:c="3"/>3 595</text:p>
          </table:table-cell>
          <table:table-cell office:value-type="float" office:value="44831.533159999999" table:style-name="ce82">
            <text:p><text:s text:c="3"/>44 8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3" table:style-name="ce82">
            <text:p><text:s text:c="3"/>2 573</text:p>
          </table:table-cell>
          <table:table-cell office:value-type="float" office:value="13527.15287" table:style-name="ce82">
            <text:p><text:s text:c="3"/>13 527</text:p>
          </table:table-cell>
          <table:table-cell office:value-type="float" office:value="1016" table:style-name="ce82">
            <text:p><text:s text:c="3"/>1 016</text:p>
          </table:table-cell>
          <table:table-cell office:value-type="float" office:value="31030.280289999999" table:style-name="ce82">
            <text:p><text:s text:c="3"/>31 0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7" table:style-name="ce82">
            <text:p><text:s text:c="3"/>3 197</text:p>
          </table:table-cell>
          <table:table-cell office:value-type="float" office:value="58981.944834000002" table:style-name="ce82">
            <text:p><text:s text:c="3"/>58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9" table:style-name="ce82">
            <text:p><text:s text:c="3"/>2 249</text:p>
          </table:table-cell>
          <table:table-cell office:value-type="float" office:value="12540.517845" table:style-name="ce82">
            <text:p><text:s text:c="3"/>12 541</text:p>
          </table:table-cell>
          <table:table-cell office:value-type="float" office:value="941" table:style-name="ce82">
            <text:p><text:s text:c="4"/>941</text:p>
          </table:table-cell>
          <table:table-cell office:value-type="float" office:value="46403.576989000001" table:style-name="ce82">
            <text:p><text:s text:c="3"/>46 40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2" table:style-name="ce82">
            <text:p><text:s text:c="3"/>10 462</text:p>
          </table:table-cell>
          <table:table-cell office:value-type="float" office:value="113110.345182" table:style-name="ce82">
            <text:p><text:s text:c="3"/>113 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6" table:style-name="ce82">
            <text:p><text:s text:c="3"/>8 466</text:p>
          </table:table-cell>
          <table:table-cell office:value-type="float" office:value="29422.950647000001" table:style-name="ce82">
            <text:p><text:s text:c="3"/>29 423</text:p>
          </table:table-cell>
          <table:table-cell office:value-type="float" office:value="1962" table:style-name="ce82">
            <text:p><text:s text:c="3"/>1 962</text:p>
          </table:table-cell>
          <table:table-cell office:value-type="float" office:value="83099.668888999993" table:style-name="ce82">
            <text:p><text:s text:c="3"/>83 10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87.72564599999998" table:style-name="ce82">
            <text:p><text:s text:c="4"/>5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248.856368000001" table:style-name="ce82">
            <text:p><text:s text:c="3"/>24 2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1401.15816" table:style-name="ce82">
            <text:p><text:s text:c="3"/>1 401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22847.698208000002" table:style-name="ce82">
            <text:p><text:s text:c="3"/>22 8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4" table:style-name="ce82">
            <text:p><text:s text:c="3"/>8 644</text:p>
          </table:table-cell>
          <table:table-cell office:value-type="float" office:value="619613.222618" table:style-name="ce82">
            <text:p><text:s text:c="3"/>619 6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50" table:style-name="ce82">
            <text:p><text:s text:c="3"/>5 350</text:p>
          </table:table-cell>
          <table:table-cell office:value-type="float" office:value="31215.175673999998" table:style-name="ce82">
            <text:p><text:s text:c="3"/>31 215</text:p>
          </table:table-cell>
          <table:table-cell office:value-type="float" office:value="3257" table:style-name="ce82">
            <text:p><text:s text:c="3"/>3 257</text:p>
          </table:table-cell>
          <table:table-cell office:value-type="float" office:value="587789.72088200005" table:style-name="ce82">
            <text:p><text:s text:c="3"/>587 79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08.32606199999998" table:style-name="ce82">
            <text:p><text:s text:c="4"/>6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21" table:style-name="ce82">
            <text:p><text:s text:c="3"/>6 721</text:p>
          </table:table-cell>
          <table:table-cell office:value-type="float" office:value="459000.31307199999" table:style-name="ce82">
            <text:p><text:s text:c="3"/>459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66" table:style-name="ce82">
            <text:p><text:s text:c="3"/>4 566</text:p>
          </table:table-cell>
          <table:table-cell office:value-type="float" office:value="20027.556825" table:style-name="ce82">
            <text:p><text:s text:c="3"/>20 028</text:p>
          </table:table-cell>
          <table:table-cell office:value-type="float" office:value="2110" table:style-name="ce82">
            <text:p><text:s text:c="3"/>2 110</text:p>
          </table:table-cell>
          <table:table-cell office:value-type="float" office:value="437972.850637" table:style-name="ce82">
            <text:p><text:s text:c="3"/>437 97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99.90561000000002" table:style-name="ce82">
            <text:p><text:s text:c="3"/>1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5" table:style-name="ce82">
            <text:p><text:s text:c="4"/>195</text:p>
          </table:table-cell>
          <table:table-cell office:value-type="float" office:value="44869.977740000002" table:style-name="ce82">
            <text:p><text:s text:c="3"/>44 8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15.08000000000004" table:style-name="ce82">
            <text:p><text:s text:c="4"/>515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44112.659740000003" table:style-name="ce82">
            <text:p><text:s text:c="3"/>44 1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66" table:style-name="ce82">
            <text:p><text:s text:c="3"/>1 866</text:p>
          </table:table-cell>
          <table:table-cell office:value-type="float" office:value="69193.424862" table:style-name="ce82">
            <text:p><text:s text:c="3"/>69 1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47" table:style-name="ce82">
            <text:p><text:s text:c="3"/>1 247</text:p>
          </table:table-cell>
          <table:table-cell office:value-type="float" office:value="7077.2814120000003" table:style-name="ce82">
            <text:p><text:s text:c="3"/>7 077</text:p>
          </table:table-cell>
          <table:table-cell office:value-type="float" office:value="617" table:style-name="ce82">
            <text:p><text:s text:c="4"/>617</text:p>
          </table:table-cell>
          <table:table-cell office:value-type="float" office:value="62097.143450000003" table:style-name="ce82">
            <text:p><text:s text:c="3"/>62 0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8" table:style-name="ce82">
            <text:p><text:s text:c="3"/>8 988</text:p>
          </table:table-cell>
          <table:table-cell office:value-type="float" office:value="242227.77535099999" table:style-name="ce82">
            <text:p><text:s text:c="3"/>242 2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41" table:style-name="ce82">
            <text:p><text:s text:c="3"/>6 141</text:p>
          </table:table-cell>
          <table:table-cell office:value-type="float" office:value="31808.883845" table:style-name="ce82">
            <text:p><text:s text:c="3"/>31 809</text:p>
          </table:table-cell>
          <table:table-cell office:value-type="float" office:value="2806" table:style-name="ce82">
            <text:p><text:s text:c="3"/>2 806</text:p>
          </table:table-cell>
          <table:table-cell office:value-type="float" office:value="209096.42634100001" table:style-name="ce82">
            <text:p><text:s text:c="3"/>209 09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22.4651650000001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02" table:style-name="ce82">
            <text:p><text:s text:c="3"/>3 402</text:p>
          </table:table-cell>
          <table:table-cell office:value-type="float" office:value="139385.15812199999" table:style-name="ce82">
            <text:p><text:s text:c="3"/>139 3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70" table:style-name="ce82">
            <text:p><text:s text:c="3"/>2 370</text:p>
          </table:table-cell>
          <table:table-cell office:value-type="float" office:value="13882.914552" table:style-name="ce82">
            <text:p><text:s text:c="3"/>13 883</text:p>
          </table:table-cell>
          <table:table-cell office:value-type="float" office:value="1021" table:style-name="ce82">
            <text:p><text:s text:c="3"/>1 021</text:p>
          </table:table-cell>
          <table:table-cell office:value-type="float" office:value="125375.08357" table:style-name="ce82">
            <text:p><text:s text:c="3"/>125 37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4" table:style-name="ce82">
            <text:p><text:s text:c="3"/>7 854</text:p>
          </table:table-cell>
          <table:table-cell office:value-type="float" office:value="563028.070328" table:style-name="ce82">
            <text:p><text:s text:c="3"/>563 0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09" table:style-name="ce82">
            <text:p><text:s text:c="3"/>5 509</text:p>
          </table:table-cell>
          <table:table-cell office:value-type="float" office:value="37460.637202999998" table:style-name="ce82">
            <text:p><text:s text:c="3"/>37 461</text:p>
          </table:table-cell>
          <table:table-cell office:value-type="float" office:value="2325" table:style-name="ce82">
            <text:p><text:s text:c="3"/>2 325</text:p>
          </table:table-cell>
          <table:table-cell office:value-type="float" office:value="525451.99644200003" table:style-name="ce82">
            <text:p><text:s text:c="3"/>525 45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5.436683" table:style-name="ce82">
            <text:p><text:s text:c="4"/>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08" table:style-name="ce82">
            <text:p><text:s text:c="3"/>31 508</text:p>
          </table:table-cell>
          <table:table-cell office:value-type="float" office:value="515748.11982999998" table:style-name="ce82">
            <text:p><text:s text:c="3"/>515 7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65" table:style-name="ce82">
            <text:p><text:s text:c="3"/>22 765</text:p>
          </table:table-cell>
          <table:table-cell office:value-type="float" office:value="107394.007557" table:style-name="ce82">
            <text:p><text:s text:c="3"/>107 394</text:p>
          </table:table-cell>
          <table:table-cell office:value-type="float" office:value="8686" table:style-name="ce82">
            <text:p><text:s text:c="3"/>8 686</text:p>
          </table:table-cell>
          <table:table-cell office:value-type="float" office:value="407436.93236899999" table:style-name="ce82">
            <text:p><text:s text:c="3"/>407 43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917.17990399999996" table:style-name="ce82">
            <text:p><text:s text:c="4"/>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2" table:style-name="ce82">
            <text:p><text:s text:c="3"/>5 052</text:p>
          </table:table-cell>
          <table:table-cell office:value-type="float" office:value="719748.15359600005" table:style-name="ce82">
            <text:p><text:s text:c="3"/>719 7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9" table:style-name="ce82">
            <text:p><text:s text:c="3"/>2 849</text:p>
          </table:table-cell>
          <table:table-cell office:value-type="float" office:value="16733.883225000001" table:style-name="ce82">
            <text:p><text:s text:c="3"/>16 734</text:p>
          </table:table-cell>
          <table:table-cell office:value-type="float" office:value="2087" table:style-name="ce82">
            <text:p><text:s text:c="3"/>2 087</text:p>
          </table:table-cell>
          <table:table-cell office:value-type="float" office:value="699622.02379000001" table:style-name="ce82">
            <text:p><text:s text:c="3"/>699 622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3392.2465809999999" table:style-name="ce82">
            <text:p><text:s text:c="3"/>3 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80" table:style-name="ce82">
            <text:p><text:s text:c="3"/>22 880</text:p>
          </table:table-cell>
          <table:table-cell office:value-type="float" office:value="2158649.9651449998" table:style-name="ce82">
            <text:p><text:s text:c="2"/>2 158 6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76" table:style-name="ce82">
            <text:p><text:s text:c="3"/>14 276</text:p>
          </table:table-cell>
          <table:table-cell office:value-type="float" office:value="63680.553076999997" table:style-name="ce82">
            <text:p><text:s text:c="3"/>63 681</text:p>
          </table:table-cell>
          <table:table-cell office:value-type="float" office:value="8362" table:style-name="ce82">
            <text:p><text:s text:c="3"/>8 362</text:p>
          </table:table-cell>
          <table:table-cell office:value-type="float" office:value="2089916.965594" table:style-name="ce82">
            <text:p><text:s text:c="2"/>2 089 917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5046.4464740000003" table:style-name="ce82">
            <text:p><text:s text:c="3"/>5 04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10" table:style-name="ce82">
            <text:p><text:s text:c="3"/>5 310</text:p>
          </table:table-cell>
          <table:table-cell office:value-type="float" office:value="189010.391099" table:style-name="ce82">
            <text:p><text:s text:c="3"/>189 0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28" table:style-name="ce82">
            <text:p><text:s text:c="3"/>3 428</text:p>
          </table:table-cell>
          <table:table-cell office:value-type="float" office:value="18754.907150999999" table:style-name="ce82">
            <text:p><text:s text:c="3"/>18 755</text:p>
          </table:table-cell>
          <table:table-cell office:value-type="float" office:value="1845" table:style-name="ce82">
            <text:p><text:s text:c="3"/>1 845</text:p>
          </table:table-cell>
          <table:table-cell office:value-type="float" office:value="169865.56477900001" table:style-name="ce82">
            <text:p><text:s text:c="3"/>169 866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89.91916900000001" table:style-name="ce82">
            <text:p><text:s text:c="4"/>3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72" table:style-name="ce82">
            <text:p><text:s text:c="3"/>6 772</text:p>
          </table:table-cell>
          <table:table-cell office:value-type="float" office:value="244203.774298" table:style-name="ce82">
            <text:p><text:s text:c="3"/>244 2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08" table:style-name="ce82">
            <text:p><text:s text:c="3"/>4 608</text:p>
          </table:table-cell>
          <table:table-cell office:value-type="float" office:value="21990.971436" table:style-name="ce82">
            <text:p><text:s text:c="3"/>21 991</text:p>
          </table:table-cell>
          <table:table-cell office:value-type="float" office:value="2127" table:style-name="ce82">
            <text:p><text:s text:c="3"/>2 127</text:p>
          </table:table-cell>
          <table:table-cell office:value-type="float" office:value="219503.502737" table:style-name="ce82">
            <text:p><text:s text:c="3"/>219 50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09.3001250000002" table:style-name="ce82">
            <text:p><text:s text:c="3"/>2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4" table:style-name="ce82">
            <text:p><text:s text:c="3"/>2 514</text:p>
          </table:table-cell>
          <table:table-cell office:value-type="float" office:value="60570.465354" table:style-name="ce82">
            <text:p><text:s text:c="3"/>60 5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8" table:style-name="ce82">
            <text:p><text:s text:c="3"/>1 778</text:p>
          </table:table-cell>
          <table:table-cell office:value-type="float" office:value="9207.0450020000007" table:style-name="ce82">
            <text:p><text:s text:c="3"/>9 207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51106.420352000001" table:style-name="ce82">
            <text:p><text:s text:c="3"/>51 10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57" table:style-name="ce82">
            <text:p><text:s text:c="4"/>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570" table:style-name="ce82">
            <text:p><text:s text:c="3"/>5 570</text:p>
          </table:table-cell>
          <table:table-cell office:value-type="float" office:value="151816.83603100001" table:style-name="ce82">
            <text:p><text:s text:c="3"/>151 8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8" table:style-name="ce82">
            <text:p><text:s text:c="3"/>4 198</text:p>
          </table:table-cell>
          <table:table-cell office:value-type="float" office:value="18083.492724" table:style-name="ce82">
            <text:p><text:s text:c="3"/>18 083</text:p>
          </table:table-cell>
          <table:table-cell office:value-type="float" office:value="1336" table:style-name="ce82">
            <text:p><text:s text:c="3"/>1 336</text:p>
          </table:table-cell>
          <table:table-cell office:value-type="float" office:value="132709.18622" table:style-name="ce82">
            <text:p><text:s text:c="3"/>132 70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024.157087" table:style-name="ce82">
            <text:p><text:s text:c="3"/>1 0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13" table:style-name="ce82">
            <text:p><text:s text:c="3"/>2 213</text:p>
          </table:table-cell>
          <table:table-cell office:value-type="float" office:value="19661.424218" table:style-name="ce82">
            <text:p><text:s text:c="3"/>19 6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0" table:style-name="ce82">
            <text:p><text:s text:c="3"/>1 840</text:p>
          </table:table-cell>
          <table:table-cell office:value-type="float" office:value="7082.8060779999996" table:style-name="ce82">
            <text:p><text:s text:c="3"/>7 083</text:p>
          </table:table-cell>
          <table:table-cell office:value-type="float" office:value="363" table:style-name="ce82">
            <text:p><text:s text:c="4"/>363</text:p>
          </table:table-cell>
          <table:table-cell office:value-type="float" office:value="12490.61814" table:style-name="ce82">
            <text:p><text:s text:c="3"/>12 49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72" table:style-name="ce82">
            <text:p><text:s text:c="3"/>5 372</text:p>
          </table:table-cell>
          <table:table-cell office:value-type="float" office:value="121392.437989" table:style-name="ce82">
            <text:p><text:s text:c="3"/>121 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57" table:style-name="ce82">
            <text:p><text:s text:c="3"/>3 957</text:p>
          </table:table-cell>
          <table:table-cell office:value-type="float" office:value="16094.429221" table:style-name="ce82">
            <text:p><text:s text:c="3"/>16 094</text:p>
          </table:table-cell>
          <table:table-cell office:value-type="float" office:value="1360" table:style-name="ce82">
            <text:p><text:s text:c="3"/>1 360</text:p>
          </table:table-cell>
          <table:table-cell office:value-type="float" office:value="102077.712012" table:style-name="ce82">
            <text:p><text:s text:c="3"/>102 07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220.2967560000002" table:style-name="ce82">
            <text:p><text:s text:c="3"/>3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2" table:style-name="ce82">
            <text:p><text:s text:c="3"/>15 792</text:p>
          </table:table-cell>
          <table:table-cell office:value-type="float" office:value="361701.01488199999" table:style-name="ce82">
            <text:p><text:s text:c="3"/>361 7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15" table:style-name="ce82">
            <text:p><text:s text:c="3"/>11 415</text:p>
          </table:table-cell>
          <table:table-cell office:value-type="float" office:value="51488.415434000002" table:style-name="ce82">
            <text:p><text:s text:c="3"/>51 488</text:p>
          </table:table-cell>
          <table:table-cell office:value-type="float" office:value="4281" table:style-name="ce82">
            <text:p><text:s text:c="3"/>4 281</text:p>
          </table:table-cell>
          <table:table-cell office:value-type="float" office:value="306396.62417299999" table:style-name="ce82">
            <text:p><text:s text:c="3"/>306 397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3805.4752749999998" table:style-name="ce82">
            <text:p><text:s text:c="3"/>3 8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449" table:style-name="ce82">
            <text:p><text:s text:c="3"/>5 449</text:p>
          </table:table-cell>
          <table:table-cell office:value-type="float" office:value="997795.69545300002" table:style-name="ce82">
            <text:p><text:s text:c="3"/>997 7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27" table:style-name="ce82">
            <text:p><text:s text:c="3"/>3 427</text:p>
          </table:table-cell>
          <table:table-cell office:value-type="float" office:value="22114.350746" table:style-name="ce82">
            <text:p><text:s text:c="3"/>22 114</text:p>
          </table:table-cell>
          <table:table-cell office:value-type="float" office:value="1992" table:style-name="ce82">
            <text:p><text:s text:c="3"/>1 992</text:p>
          </table:table-cell>
          <table:table-cell office:value-type="float" office:value="975267.25970699999" table:style-name="ce82">
            <text:p><text:s text:c="3"/>975 26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14.08499999999998" table:style-name="ce82">
            <text:p><text:s text:c="4"/>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18" table:style-name="ce82">
            <text:p><text:s text:c="3"/>3 618</text:p>
          </table:table-cell>
          <table:table-cell office:value-type="float" office:value="193447.087329" table:style-name="ce82">
            <text:p><text:s text:c="3"/>193 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00" table:style-name="ce82">
            <text:p><text:s text:c="3"/>3 100</text:p>
          </table:table-cell>
          <table:table-cell office:value-type="float" office:value="16157.292535" table:style-name="ce82">
            <text:p><text:s text:c="3"/>16 157</text:p>
          </table:table-cell>
          <table:table-cell office:value-type="float" office:value="513" table:style-name="ce82">
            <text:p><text:s text:c="4"/>513</text:p>
          </table:table-cell>
          <table:table-cell office:value-type="float" office:value="177261.79479399999" table:style-name="ce82">
            <text:p><text:s text:c="3"/>177 26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809" table:style-name="ce82">
            <text:p><text:s text:c="3"/>109 809</text:p>
          </table:table-cell>
          <table:table-cell office:value-type="float" office:value="1256465.798617" table:style-name="ce82">
            <text:p><text:s text:c="2"/>1 256 46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969" table:style-name="ce82">
            <text:p><text:s text:c="3"/>94 969</text:p>
          </table:table-cell>
          <table:table-cell office:value-type="float" office:value="460138.84459300002" table:style-name="ce82">
            <text:p><text:s text:c="3"/>460 139</text:p>
          </table:table-cell>
          <table:table-cell office:value-type="float" office:value="14441" table:style-name="ce82">
            <text:p><text:s text:c="3"/>14 441</text:p>
          </table:table-cell>
          <table:table-cell office:value-type="float" office:value="773618.429688" table:style-name="ce82">
            <text:p><text:s text:c="3"/>773 618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22652.374515" table:style-name="ce82">
            <text:p><text:s text:c="3"/>22 6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3468" table:style-name="ce82">
            <text:p><text:s text:c="3"/>103 468</text:p>
          </table:table-cell>
          <table:table-cell office:value-type="float" office:value="1028209.14474" table:style-name="ce82">
            <text:p><text:s text:c="2"/>1 028 2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592" table:style-name="ce82">
            <text:p><text:s text:c="3"/>87 592</text:p>
          </table:table-cell>
          <table:table-cell office:value-type="float" office:value="322530.83751099999" table:style-name="ce82">
            <text:p><text:s text:c="3"/>322 531</text:p>
          </table:table-cell>
          <table:table-cell office:value-type="float" office:value="14857" table:style-name="ce82">
            <text:p><text:s text:c="3"/>14 857</text:p>
          </table:table-cell>
          <table:table-cell office:value-type="float" office:value="696697.48631599999" table:style-name="ce82">
            <text:p><text:s text:c="3"/>696 697</text:p>
          </table:table-cell>
          <table:table-cell office:value-type="float" office:value="1005" table:style-name="ce82">
            <text:p><text:s text:c="3"/>1 005</text:p>
          </table:table-cell>
          <table:table-cell office:value-type="float" office:value="8771.3859130000001" table:style-name="ce82">
            <text:p><text:s text:c="3"/>8 77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25" table:style-name="ce82">
            <text:p><text:s text:c="3"/>16 125</text:p>
          </table:table-cell>
          <table:table-cell office:value-type="float" office:value="917029.67767400004" table:style-name="ce82">
            <text:p><text:s text:c="3"/>917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94" table:style-name="ce82">
            <text:p><text:s text:c="3"/>10 694</text:p>
          </table:table-cell>
          <table:table-cell office:value-type="float" office:value="104482.827932" table:style-name="ce82">
            <text:p><text:s text:c="3"/>104 483</text:p>
          </table:table-cell>
          <table:table-cell office:value-type="float" office:value="5271" table:style-name="ce82">
            <text:p><text:s text:c="3"/>5 271</text:p>
          </table:table-cell>
          <table:table-cell office:value-type="float" office:value="808478.63903399999" table:style-name="ce82">
            <text:p><text:s text:c="3"/>808 479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4010.1035080000001" table:style-name="ce82">
            <text:p><text:s text:c="3"/>4 01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081" table:style-name="ce82">
            <text:p><text:s text:c="3"/>7 081</text:p>
          </table:table-cell>
          <table:table-cell office:value-type="float" office:value="64595.700584999999" table:style-name="ce82">
            <text:p><text:s text:c="3"/>64 5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653" table:style-name="ce82">
            <text:p><text:s text:c="3"/>5 653</text:p>
          </table:table-cell>
          <table:table-cell office:value-type="float" office:value="21186.773549000001" table:style-name="ce82">
            <text:p><text:s text:c="3"/>21 187</text:p>
          </table:table-cell>
          <table:table-cell office:value-type="float" office:value="1414" table:style-name="ce82">
            <text:p><text:s text:c="3"/>1 414</text:p>
          </table:table-cell>
          <table:table-cell office:value-type="float" office:value="43260.347756000003" table:style-name="ce82">
            <text:p><text:s text:c="3"/>43 26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42.97927999999999" table:style-name="ce82">
            <text:p><text:s text:c="4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309" table:style-name="ce82">
            <text:p><text:s text:c="3"/>25 309</text:p>
          </table:table-cell>
          <table:table-cell office:value-type="float" office:value="522463.50375899998" table:style-name="ce82">
            <text:p><text:s text:c="3"/>522 4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63" table:style-name="ce82">
            <text:p><text:s text:c="3"/>18 463</text:p>
          </table:table-cell>
          <table:table-cell office:value-type="float" office:value="51476.431320000003" table:style-name="ce82">
            <text:p><text:s text:c="3"/>51 476</text:p>
          </table:table-cell>
          <table:table-cell office:value-type="float" office:value="6361" table:style-name="ce82">
            <text:p><text:s text:c="3"/>6 361</text:p>
          </table:table-cell>
          <table:table-cell office:value-type="float" office:value="463602.99183999997" table:style-name="ce82">
            <text:p><text:s text:c="3"/>463 603</text:p>
          </table:table-cell>
          <table:table-cell office:value-type="float" office:value="484" table:style-name="ce82">
            <text:p><text:s text:c="4"/>484</text:p>
          </table:table-cell>
          <table:table-cell office:value-type="float" office:value="7372.0805989999999" table:style-name="ce82">
            <text:p><text:s text:c="3"/>7 3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826" table:style-name="ce82">
            <text:p><text:s text:c="3"/>46 826</text:p>
          </table:table-cell>
          <table:table-cell office:value-type="float" office:value="7959858.3858340001" table:style-name="ce82">
            <text:p><text:s text:c="2"/>7 959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7638" table:style-name="ce82">
            <text:p><text:s text:c="3"/>27 638</text:p>
          </table:table-cell>
          <table:table-cell office:value-type="float" office:value="410781.15067399997" table:style-name="ce82">
            <text:p><text:s text:c="3"/>410 781</text:p>
          </table:table-cell>
          <table:table-cell office:value-type="float" office:value="18495" table:style-name="ce82">
            <text:p><text:s text:c="3"/>18 495</text:p>
          </table:table-cell>
          <table:table-cell office:value-type="float" office:value="7462865.9685660005" table:style-name="ce82">
            <text:p><text:s text:c="2"/>7 462 866</text:p>
          </table:table-cell>
          <table:table-cell office:value-type="float" office:value="689" table:style-name="ce82">
            <text:p><text:s text:c="4"/>689</text:p>
          </table:table-cell>
          <table:table-cell office:value-type="float" office:value="80297.171535000001" table:style-name="ce82">
            <text:p><text:s text:c="3"/>80 29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969" table:style-name="ce82">
            <text:p><text:s text:c="3"/>34 969</text:p>
          </table:table-cell>
          <table:table-cell office:value-type="float" office:value="1344664.069929" table:style-name="ce82">
            <text:p><text:s text:c="2"/>1 344 6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105" table:style-name="ce82">
            <text:p><text:s text:c="3"/>22 105</text:p>
          </table:table-cell>
          <table:table-cell office:value-type="float" office:value="223118.81892399999" table:style-name="ce82">
            <text:p><text:s text:c="3"/>223 119</text:p>
          </table:table-cell>
          <table:table-cell office:value-type="float" office:value="12463" table:style-name="ce82">
            <text:p><text:s text:c="3"/>12 463</text:p>
          </table:table-cell>
          <table:table-cell office:value-type="float" office:value="1103414.0881940001" table:style-name="ce82">
            <text:p><text:s text:c="2"/>1 103 414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8131.162810999998" table:style-name="ce82">
            <text:p><text:s text:c="3"/>18 1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3166" table:style-name="ce82">
            <text:p><text:s text:c="3"/>83 166</text:p>
          </table:table-cell>
          <table:table-cell office:value-type="float" office:value="1024188.069734" table:style-name="ce82">
            <text:p><text:s text:c="2"/>1 024 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136" table:style-name="ce82">
            <text:p><text:s text:c="3"/>65 136</text:p>
          </table:table-cell>
          <table:table-cell office:value-type="float" office:value="179977.24987" table:style-name="ce82">
            <text:p><text:s text:c="3"/>179 977</text:p>
          </table:table-cell>
          <table:table-cell office:value-type="float" office:value="17135" table:style-name="ce82">
            <text:p><text:s text:c="3"/>17 135</text:p>
          </table:table-cell>
          <table:table-cell office:value-type="float" office:value="836436.06307300006" table:style-name="ce82">
            <text:p><text:s text:c="3"/>836 436</text:p>
          </table:table-cell>
          <table:table-cell office:value-type="float" office:value="891" table:style-name="ce82">
            <text:p><text:s text:c="4"/>891</text:p>
          </table:table-cell>
          <table:table-cell office:value-type="float" office:value="7738.556791" table:style-name="ce82">
            <text:p><text:s text:c="3"/>7 73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711" table:style-name="ce82">
            <text:p><text:s text:c="3"/>20 711</text:p>
          </table:table-cell>
          <table:table-cell office:value-type="float" office:value="343185.09435000003" table:style-name="ce82">
            <text:p><text:s text:c="3"/>343 1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765" table:style-name="ce82">
            <text:p><text:s text:c="3"/>16 765</text:p>
          </table:table-cell>
          <table:table-cell office:value-type="float" office:value="72779.318581" table:style-name="ce82">
            <text:p><text:s text:c="3"/>72 779</text:p>
          </table:table-cell>
          <table:table-cell office:value-type="float" office:value="3833" table:style-name="ce82">
            <text:p><text:s text:c="3"/>3 833</text:p>
          </table:table-cell>
          <table:table-cell office:value-type="float" office:value="269607.094423" table:style-name="ce82">
            <text:p><text:s text:c="3"/>269 607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797.48134600000003" table:style-name="ce82">
            <text:p><text:s text:c="4"/>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5" table:style-name="ce82">
            <text:p><text:s text:c="3"/>1 18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08.19618699999999" table:style-name="ce82">
            <text:p><text:s text:c="4"/>1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7" table:style-name="ce82">
            <text:p><text:s text:c="4"/>407</text:p>
          </table:table-cell>
          <table:table-cell office:value-type="float" office:value="2919.1277380000001" table:style-name="ce82">
            <text:p><text:s text:c="3"/>2 9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0" table:style-name="ce82">
            <text:p><text:s text:c="4"/>340</text:p>
          </table:table-cell>
          <table:table-cell office:value-type="float" office:value="747.91775199999995" table:style-name="ce82">
            <text:p><text:s text:c="4"/>748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2171.009986" table:style-name="ce82">
            <text:p><text:s text:c="3"/>2 1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76" table:style-name="ce82">
            <text:p><text:s text:c="3"/>2 776</text:p>
          </table:table-cell>
          <table:table-cell office:value-type="float" office:value="72396.121503999995" table:style-name="ce82">
            <text:p><text:s text:c="3"/>72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2" table:style-name="ce82">
            <text:p><text:s text:c="3"/>2 092</text:p>
          </table:table-cell>
          <table:table-cell office:value-type="float" office:value="6880.4023029999998" table:style-name="ce82">
            <text:p><text:s text:c="3"/>6 880</text:p>
          </table:table-cell>
          <table:table-cell office:value-type="float" office:value="666" table:style-name="ce82">
            <text:p><text:s text:c="4"/>666</text:p>
          </table:table-cell>
          <table:table-cell office:value-type="float" office:value="65429.969201" table:style-name="ce82">
            <text:p><text:s text:c="3"/>65 43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7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03" table:style-name="ce82">
            <text:p><text:s text:c="3"/>13 303</text:p>
          </table:table-cell>
          <table:table-cell office:value-type="float" office:value="135578.41480900001" table:style-name="ce82">
            <text:p><text:s text:c="3"/>135 5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57" table:style-name="ce82">
            <text:p><text:s text:c="3"/>10 457</text:p>
          </table:table-cell>
          <table:table-cell office:value-type="float" office:value="29674.993549999999" table:style-name="ce82">
            <text:p><text:s text:c="3"/>29 675</text:p>
          </table:table-cell>
          <table:table-cell office:value-type="float" office:value="2696" table:style-name="ce82">
            <text:p><text:s text:c="3"/>2 696</text:p>
          </table:table-cell>
          <table:table-cell office:value-type="float" office:value="102058.458998" table:style-name="ce82">
            <text:p><text:s text:c="3"/>102 058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30.801747" table:style-name="ce82">
            <text:p><text:s text:c="3"/>3 8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163" table:style-name="ce82">
            <text:p><text:s text:c="3"/>23 163</text:p>
          </table:table-cell>
          <table:table-cell office:value-type="float" office:value="207101.95256500001" table:style-name="ce82">
            <text:p><text:s text:c="3"/>207 1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7482" table:style-name="ce82">
            <text:p><text:s text:c="3"/>17 482</text:p>
          </table:table-cell>
          <table:table-cell office:value-type="float" office:value="55842.969824" table:style-name="ce82">
            <text:p><text:s text:c="3"/>55 843</text:p>
          </table:table-cell>
          <table:table-cell office:value-type="float" office:value="5518" table:style-name="ce82">
            <text:p><text:s text:c="3"/>5 518</text:p>
          </table:table-cell>
          <table:table-cell office:value-type="float" office:value="148941.90358400001" table:style-name="ce82">
            <text:p><text:s text:c="3"/>148 942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2294.7091569999998" table:style-name="ce82">
            <text:p><text:s text:c="3"/>2 2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93" table:style-name="ce82">
            <text:p><text:s text:c="3"/>2 893</text:p>
          </table:table-cell>
          <table:table-cell office:value-type="float" office:value="69" table:style-name="ce82">
            <text:p><text:s text:c="4"/>69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8月20日編製" table:formula="msoxl:='2491-00-01'!V34" table:style-name="ce217">
            <text:p>中華民國109年0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9年7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1080" table:style-name="ce82">
            <text:p><text:s text:c="3"/>711 080</text:p>
          </table:table-cell>
          <table:table-cell office:value-type="float" office:value="24899578.851275001" table:style-name="ce82">
            <text:p><text:s text:c="2"/>24 899 579</text:p>
          </table:table-cell>
          <table:table-cell office:value-type="float" office:value="4231" table:style-name="ce82">
            <text:p><text:s text:c="3"/>4 231</text:p>
          </table:table-cell>
          <table:table-cell office:value-type="float" office:value="12920.939751" table:style-name="ce82">
            <text:p><text:s text:c="3"/>12 921</text:p>
          </table:table-cell>
          <table:table-cell office:value-type="float" office:value="3132" table:style-name="ce82">
            <text:p><text:s text:c="3"/>3 132</text:p>
          </table:table-cell>
          <table:table-cell office:value-type="float" office:value="14377.751711999999" table:style-name="ce82">
            <text:p><text:s text:c="3"/>14 378</text:p>
          </table:table-cell>
          <table:table-cell office:value-type="float" office:value="2570" table:style-name="ce82">
            <text:p><text:s text:c="3"/>2 570</text:p>
          </table:table-cell>
          <table:table-cell office:value-type="float" office:value="59260.568306000001" table:style-name="ce82">
            <text:p><text:s text:c="3"/>59 261</text:p>
          </table:table-cell>
          <table:table-cell office:value-type="float" office:value="449" table:style-name="ce82">
            <text:p><text:s text:c="4"/>449</text:p>
          </table:table-cell>
          <table:table-cell office:value-type="float" office:value="20650.772162000001" table:style-name="ce82">
            <text:p><text:s text:c="3"/>20 6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934.12188600000002" table:style-name="ce82">
            <text:p>- <text:s text:c="2"/>934</text:p>
          </table:table-cell>
          <table:table-cell office:value-type="float" office:value="712156" table:style-name="ce82">
            <text:p><text:s text:c="3"/>712 156</text:p>
          </table:table-cell>
          <table:table-cell office:value-type="float" office:value="24935797.713571999" table:style-name="ce82">
            <text:p><text:s text:c="2"/>24 935 7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761" table:style-name="ce82">
            <text:p><text:s text:c="3"/>16 761</text:p>
          </table:table-cell>
          <table:table-cell office:value-type="float" office:value="601592.25152000005" table:style-name="ce82">
            <text:p><text:s text:c="3"/>601 592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265.762" table:style-name="ce82">
            <text:p><text:s text:c="4"/>266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270.14" table:style-name="ce82">
            <text:p><text:s text:c="4"/>270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397.5059900000001" table:style-name="ce82">
            <text:p><text:s text:c="3"/>1 39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.55395" table:style-name="ce82">
            <text:p><text:s text:c="4"/>1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763.1713099999997" table:style-name="ce82">
            <text:p><text:s text:c="3"/>9 76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47.25" table:style-name="ce82">
            <text:p>- <text:s text:c="2"/>247</text:p>
          </table:table-cell>
          <table:table-cell office:value-type="float" office:value="16803" table:style-name="ce82">
            <text:p><text:s text:c="3"/>16 803</text:p>
          </table:table-cell>
          <table:table-cell office:value-type="float" office:value="612489.74687000003" table:style-name="ce82">
            <text:p><text:s text:c="3"/>612 4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70" table:style-name="ce82">
            <text:p><text:s text:c="3"/>4 070</text:p>
          </table:table-cell>
          <table:table-cell office:value-type="float" office:value="287293.157894" table:style-name="ce82">
            <text:p><text:s text:c="3"/>287 29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7.05" table:style-name="ce82">
            <text:p><text:s text:c="4"/>5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4.65" table:style-name="ce82">
            <text:p><text:s text:c="4"/>3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49.63999999999999" table:style-name="ce82">
            <text:p><text:s text:c="4"/>1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1.2" table:style-name="ce82">
            <text:p><text:s text:c="4"/>6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.7" table:style-name="ce82">
            <text:p>- <text:s text:c="2"/>3</text:p>
          </table:table-cell>
          <table:table-cell office:value-type="float" office:value="4076" table:style-name="ce82">
            <text:p><text:s text:c="3"/>4 076</text:p>
          </table:table-cell>
          <table:table-cell office:value-type="float" office:value="287491.69789399998" table:style-name="ce82">
            <text:p><text:s text:c="3"/>287 4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855" table:style-name="ce82">
            <text:p><text:s text:c="3"/>194 855</text:p>
          </table:table-cell>
          <table:table-cell office:value-type="float" office:value="7950308.0932179997" table:style-name="ce82">
            <text:p><text:s text:c="2"/>7 950 308</text:p>
          </table:table-cell>
          <table:table-cell office:value-type="float" office:value="704" table:style-name="ce82">
            <text:p><text:s text:c="4"/>704</text:p>
          </table:table-cell>
          <table:table-cell office:value-type="float" office:value="2001.4223099999999" table:style-name="ce82">
            <text:p><text:s text:c="3"/>2 001</text:p>
          </table:table-cell>
          <table:table-cell office:value-type="float" office:value="586" table:style-name="ce82">
            <text:p><text:s text:c="4"/>586</text:p>
          </table:table-cell>
          <table:table-cell office:value-type="float" office:value="3267.0169179999998" table:style-name="ce82">
            <text:p><text:s text:c="3"/>3 267</text:p>
          </table:table-cell>
          <table:table-cell office:value-type="float" office:value="590" table:style-name="ce82">
            <text:p><text:s text:c="4"/>590</text:p>
          </table:table-cell>
          <table:table-cell office:value-type="float" office:value="13597.732147999999" table:style-name="ce82">
            <text:p><text:s text:c="3"/>13 598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6976.6619300000002" table:style-name="ce82">
            <text:p><text:s text:c="3"/>6 977</text:p>
          </table:table-cell>
          <table:table-cell office:value-type="float" office:value="276" table:style-name="ce82">
            <text:p><text:s text:c="4"/>276</text:p>
          </table:table-cell>
          <table:table-cell office:value-type="float" office:value="88049.028202999994" table:style-name="ce82">
            <text:p><text:s text:c="3"/>88 049</text:p>
          </table:table-cell>
          <table:table-cell office:value-type="float" office:value="-282" table:style-name="ce82">
            <text:p>- <text:s text:c="2"/>282</text:p>
          </table:table-cell>
          <table:table-cell office:value-type="float" office:value="-78192.799029999995" table:style-name="ce82">
            <text:p>- <text:s/>78 193</text:p>
          </table:table-cell>
          <table:table-cell office:value-type="float" office:value="194967" table:style-name="ce82">
            <text:p><text:s text:c="3"/>194 967</text:p>
          </table:table-cell>
          <table:table-cell office:value-type="float" office:value="7965519.7980009997" table:style-name="ce82">
            <text:p><text:s text:c="2"/>7 965 5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89" table:style-name="ce82">
            <text:p><text:s text:c="3"/>17 889</text:p>
          </table:table-cell>
          <table:table-cell office:value-type="float" office:value="430535.10352900001" table:style-name="ce82">
            <text:p><text:s text:c="3"/>430 535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457.01100000000002" table:style-name="ce82">
            <text:p><text:s text:c="4"/>457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69.84700000000001" table:style-name="ce82">
            <text:p><text:s text:c="4"/>170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451.96567" table:style-name="ce82">
            <text:p><text:s text:c="3"/>2 4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8.94999999999999" table:style-name="ce82">
            <text:p><text:s text:c="4"/>12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924.8861000000002" table:style-name="ce82">
            <text:p><text:s text:c="3"/>2 925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6301.9270500000002" table:style-name="ce82">
            <text:p>- <text:s/>6 302</text:p>
          </table:table-cell>
          <table:table-cell office:value-type="float" office:value="17922" table:style-name="ce82">
            <text:p><text:s text:c="3"/>17 922</text:p>
          </table:table-cell>
          <table:table-cell office:value-type="float" office:value="429768.242249" table:style-name="ce82">
            <text:p><text:s text:c="3"/>429 7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18" table:style-name="ce82">
            <text:p><text:s text:c="3"/>1 418</text:p>
          </table:table-cell>
          <table:table-cell office:value-type="float" office:value="42608.497861999997" table:style-name="ce82">
            <text:p><text:s text:c="3"/>42 60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4.04" table:style-name="ce82">
            <text:p><text:s text:c="4"/>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8.56" table:style-name="ce82">
            <text:p><text:s text:c="4"/>28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58.80000000000001" table:style-name="ce82">
            <text:p><text:s text:c="4"/>15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85.249470000000002" table:style-name="ce82">
            <text:p><text:s text:c="4"/>85</text:p>
          </table:table-cell>
          <table:table-cell office:value-type="float" office:value="1430" table:style-name="ce82">
            <text:p><text:s text:c="3"/>1 430</text:p>
          </table:table-cell>
          <table:table-cell office:value-type="float" office:value="42605.527331999998" table:style-name="ce82">
            <text:p><text:s text:c="3"/>42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office:value-type="float" office:value="-34.799999999999997" table:style-name="ce82">
            <text:p>- <text:s text:c="2"/>3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8213.14473" table:style-name="ce82">
            <text:p><text:s text:c="3"/>58 2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33" table:style-name="ce82">
            <text:p><text:s text:c="3"/>10 233</text:p>
          </table:table-cell>
          <table:table-cell office:value-type="float" office:value="391312.87034800003" table:style-name="ce82">
            <text:p><text:s text:c="3"/>391 31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1.01" table:style-name="ce82">
            <text:p><text:s text:c="4"/>5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30.4" table:style-name="ce82">
            <text:p><text:s text:c="4"/>13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20.30128999999999" table:style-name="ce82">
            <text:p><text:s text:c="4"/>32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53.9" table:style-name="ce82">
            <text:p><text:s text:c="4"/>45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35.47045000000003" table:style-name="ce82">
            <text:p><text:s text:c="4"/>735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2013.34014" table:style-name="ce82">
            <text:p>- <text:s/>2 013</text:p>
          </table:table-cell>
          <table:table-cell office:value-type="float" office:value="10214" table:style-name="ce82">
            <text:p><text:s text:c="3"/>10 214</text:p>
          </table:table-cell>
          <table:table-cell office:value-type="float" office:value="389822.011948" table:style-name="ce82">
            <text:p><text:s text:c="3"/>389 8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93252.356702000005" table:style-name="ce82">
            <text:p><text:s text:c="3"/>93 25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6.871000000000002" table:style-name="ce82">
            <text:p><text:s text:c="4"/>3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9.148800000000001" table:style-name="ce82">
            <text:p><text:s text:c="4"/>3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05.12219000000005" table:style-name="ce82">
            <text:p><text:s text:c="4"/>9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33.88" table:style-name="ce82">
            <text:p><text:s text:c="4"/>834</text:p>
          </table:table-cell>
          <table:table-cell office:value-type="float" office:value="0" table:style-name="ce82">
            <text:p>-</text:p>
          </table:table-cell>
          <table:table-cell office:value-type="float" office:value="-329.61466000000001" table:style-name="ce82">
            <text:p>- <text:s text:c="2"/>33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5127" table:style-name="ce82">
            <text:p><text:s text:c="3"/>5 127</text:p>
          </table:table-cell>
          <table:table-cell office:value-type="float" office:value="92952.706432000006" table:style-name="ce82">
            <text:p><text:s text:c="3"/>92 9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82">
            <text:p><text:s text:c="3"/>2 006</text:p>
          </table:table-cell>
          <table:table-cell office:value-type="float" office:value="31014.281231000001" table:style-name="ce82">
            <text:p><text:s text:c="3"/>31 0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.88" table:style-name="ce82">
            <text:p><text:s text:c="4"/>1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1.5" table:style-name="ce82">
            <text:p><text:s text:c="4"/>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.599999999999994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19.7" table:style-name="ce82">
            <text:p><text:s text:c="4"/>20</text:p>
          </table:table-cell>
          <table:table-cell office:value-type="float" office:value="2006" table:style-name="ce82">
            <text:p><text:s text:c="3"/>2 006</text:p>
          </table:table-cell>
          <table:table-cell office:value-type="float" office:value="31164.961231000001" table:style-name="ce82">
            <text:p><text:s text:c="3"/>31 1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82">
            <text:p><text:s text:c="3"/>3 590</text:p>
          </table:table-cell>
          <table:table-cell office:value-type="float" office:value="45173.30932" table:style-name="ce82">
            <text:p><text:s text:c="3"/>45 17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.6" table:style-name="ce82">
            <text:p><text:s text:c="4"/>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.8" table:style-name="ce82">
            <text:p><text:s text:c="4"/>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.600000000000001" table:style-name="ce82">
            <text:p><text:s text:c="4"/>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4" table:style-name="ce82">
            <text:p><text:s text:c="4"/>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33" table:style-name="ce82">
            <text:p>- <text:s text:c="2"/>13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12.77616" table:style-name="ce82">
            <text:p>- <text:s text:c="2"/>213</text:p>
          </table:table-cell>
          <table:table-cell office:value-type="float" office:value="3595" table:style-name="ce82">
            <text:p><text:s text:c="3"/>3 595</text:p>
          </table:table-cell>
          <table:table-cell office:value-type="float" office:value="44831.533159999999" table:style-name="ce82">
            <text:p><text:s text:c="3"/>44 8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08" table:style-name="ce82">
            <text:p><text:s text:c="3"/>3 208</text:p>
          </table:table-cell>
          <table:table-cell office:value-type="float" office:value="59601.359834000003" table:style-name="ce82">
            <text:p><text:s text:c="3"/>59 60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6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.05" table:style-name="ce82">
            <text:p><text:s text:c="4"/>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1.534999999999997" table:style-name="ce82">
            <text:p><text:s text:c="4"/>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109.5" table:style-name="ce82">
            <text:p>- <text:s/>1 11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483" table:style-name="ce82">
            <text:p><text:s text:c="4"/>483</text:p>
          </table:table-cell>
          <table:table-cell office:value-type="float" office:value="3197" table:style-name="ce82">
            <text:p><text:s text:c="3"/>3 197</text:p>
          </table:table-cell>
          <table:table-cell office:value-type="float" office:value="58981.944834000002" table:style-name="ce82">
            <text:p><text:s text:c="3"/>58 9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9" table:style-name="ce82">
            <text:p><text:s text:c="3"/>10 469</text:p>
          </table:table-cell>
          <table:table-cell office:value-type="float" office:value="112860.034302" table:style-name="ce82">
            <text:p><text:s text:c="3"/>112 86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38.01" table:style-name="ce82">
            <text:p><text:s text:c="4"/>13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79.52" table:style-name="ce82">
            <text:p><text:s text:c="4"/>8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66.92621000000003" table:style-name="ce82">
            <text:p><text:s text:c="4"/>2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2.91533" table:style-name="ce82">
            <text:p><text:s text:c="4"/>10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06.62158999999997" table:style-name="ce82">
            <text:p><text:s text:c="4"/>607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578.81159000000002" table:style-name="ce82">
            <text:p>- <text:s text:c="2"/>579</text:p>
          </table:table-cell>
          <table:table-cell office:value-type="float" office:value="10462" table:style-name="ce82">
            <text:p><text:s text:c="3"/>10 462</text:p>
          </table:table-cell>
          <table:table-cell office:value-type="float" office:value="113110.345182" table:style-name="ce82">
            <text:p><text:s text:c="3"/>113 1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222.356368000001" table:style-name="ce82">
            <text:p><text:s text:c="3"/>24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200000000000000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9.18" table:style-name="ce82">
            <text:p><text:s text:c="4"/>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8.48" table:style-name="ce82">
            <text:p>- <text:s text:c="2"/>28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24248.856368000001" table:style-name="ce82">
            <text:p><text:s text:c="3"/>24 2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9" table:style-name="ce82">
            <text:p><text:s text:c="3"/>8 649</text:p>
          </table:table-cell>
          <table:table-cell office:value-type="float" office:value="618105.86970799998" table:style-name="ce82">
            <text:p><text:s text:c="3"/>618 10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0.53" table:style-name="ce82">
            <text:p><text:s text:c="4"/>3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24.6" table:style-name="ce82">
            <text:p><text:s text:c="4"/>12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884.36391000000003" table:style-name="ce82">
            <text:p><text:s text:c="4"/>8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47.44531000000001" table:style-name="ce82">
            <text:p><text:s text:c="4"/>34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88.22668999999996" table:style-name="ce82">
            <text:p><text:s text:c="4"/>88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176.27762000000001" table:style-name="ce82">
            <text:p><text:s text:c="4"/>176</text:p>
          </table:table-cell>
          <table:table-cell office:value-type="float" office:value="8644" table:style-name="ce82">
            <text:p><text:s text:c="3"/>8 644</text:p>
          </table:table-cell>
          <table:table-cell office:value-type="float" office:value="619613.222618" table:style-name="ce82">
            <text:p><text:s text:c="3"/>619 6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03" table:style-name="ce82">
            <text:p><text:s text:c="3"/>6 703</text:p>
          </table:table-cell>
          <table:table-cell office:value-type="float" office:value="460455.52229300002" table:style-name="ce82">
            <text:p><text:s text:c="3"/>460 45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78.22" table:style-name="ce82">
            <text:p><text:s text:c="4"/>7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8.185" table:style-name="ce82">
            <text:p><text:s text:c="4"/>10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5.779736" table:style-name="ce82">
            <text:p><text:s text:c="4"/>1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05.0764099999999" table:style-name="ce82">
            <text:p><text:s text:c="3"/>1 30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79.49202300000002" table:style-name="ce82">
            <text:p><text:s text:c="4"/>379</text:p>
          </table:table-cell>
          <table:table-cell office:value-type="float" office:value="0" table:style-name="ce82">
            <text:p>-</text:p>
          </table:table-cell>
          <table:table-cell office:value-type="float" office:value="-625.43957" table:style-name="ce82">
            <text:p>- <text:s text:c="2"/>625</text:p>
          </table:table-cell>
          <table:table-cell office:value-type="float" office:value="6721" table:style-name="ce82">
            <text:p><text:s text:c="3"/>6 721</text:p>
          </table:table-cell>
          <table:table-cell office:value-type="float" office:value="459000.31307199999" table:style-name="ce82">
            <text:p><text:s text:c="3"/>459 0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1" table:style-name="ce82">
            <text:p><text:s text:c="4"/>191</text:p>
          </table:table-cell>
          <table:table-cell office:value-type="float" office:value="41041.706120000003" table:style-name="ce82">
            <text:p><text:s text:c="3"/>41 0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9.22346" table:style-name="ce82">
            <text:p><text:s text:c="4"/>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99.0481599999998" table:style-name="ce82">
            <text:p><text:s text:c="3"/>3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44869.977740000002" table:style-name="ce82">
            <text:p><text:s text:c="3"/>44 8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75" table:style-name="ce82">
            <text:p><text:s text:c="3"/>1 875</text:p>
          </table:table-cell>
          <table:table-cell office:value-type="float" office:value="69420.324861999994" table:style-name="ce82">
            <text:p><text:s text:c="3"/>69 4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1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4.6" table:style-name="ce82">
            <text:p><text:s text:c="4"/>9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913.35067000000004" table:style-name="ce82">
            <text:p>- <text:s text:c="2"/>9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00.95066999999995" table:style-name="ce82">
            <text:p><text:s text:c="4"/>701</text:p>
          </table:table-cell>
          <table:table-cell office:value-type="float" office:value="1866" table:style-name="ce82">
            <text:p><text:s text:c="3"/>1 866</text:p>
          </table:table-cell>
          <table:table-cell office:value-type="float" office:value="69193.424862" table:style-name="ce82">
            <text:p><text:s text:c="3"/>69 1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1" table:style-name="ce82">
            <text:p><text:s text:c="3"/>8 981</text:p>
          </table:table-cell>
          <table:table-cell office:value-type="float" office:value="241217.42996099999" table:style-name="ce82">
            <text:p><text:s text:c="3"/>241 21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9.680000000000007" table:style-name="ce82">
            <text:p><text:s text:c="4"/>7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4.48" table:style-name="ce82">
            <text:p><text:s text:c="4"/>5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4.13784999999999" table:style-name="ce82">
            <text:p><text:s text:c="4"/>17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1.18" table:style-name="ce82">
            <text:p><text:s text:c="4"/>4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93.5815299999999" table:style-name="ce82">
            <text:p><text:s text:c="3"/>2 49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631.39399" table:style-name="ce82">
            <text:p>- <text:s/>1 631</text:p>
          </table:table-cell>
          <table:table-cell office:value-type="float" office:value="8988" table:style-name="ce82">
            <text:p><text:s text:c="3"/>8 988</text:p>
          </table:table-cell>
          <table:table-cell office:value-type="float" office:value="242227.77535099999" table:style-name="ce82">
            <text:p><text:s text:c="3"/>242 2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95" table:style-name="ce82">
            <text:p><text:s text:c="3"/>3 395</text:p>
          </table:table-cell>
          <table:table-cell office:value-type="float" office:value="138519.29141199999" table:style-name="ce82">
            <text:p><text:s text:c="3"/>138 51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6.659999999999997" table:style-name="ce82">
            <text:p><text:s text:c="4"/>3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5.61" table:style-name="ce82">
            <text:p><text:s text:c="4"/>4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20.29295000000002" table:style-name="ce82">
            <text:p><text:s text:c="4"/>6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8" table:style-name="ce82">
            <text:p><text:s text:c="4"/>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64.29897" table:style-name="ce82">
            <text:p><text:s text:c="4"/>46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6.97521" table:style-name="ce82">
            <text:p>- <text:s text:c="2"/>207</text:p>
          </table:table-cell>
          <table:table-cell office:value-type="float" office:value="3402" table:style-name="ce82">
            <text:p><text:s text:c="3"/>3 402</text:p>
          </table:table-cell>
          <table:table-cell office:value-type="float" office:value="139385.15812199999" table:style-name="ce82">
            <text:p><text:s text:c="3"/>139 3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3" table:style-name="ce82">
            <text:p><text:s text:c="3"/>7 863</text:p>
          </table:table-cell>
          <table:table-cell office:value-type="float" office:value="563509.72238799999" table:style-name="ce82">
            <text:p><text:s text:c="3"/>563 51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8.46" table:style-name="ce82">
            <text:p><text:s text:c="4"/>18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55.9" table:style-name="ce82">
            <text:p><text:s text:c="4"/>35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76.36212999999998" table:style-name="ce82">
            <text:p><text:s text:c="4"/>3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7.08" table:style-name="ce82">
            <text:p><text:s text:c="4"/>8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872.00342000000001" table:style-name="ce82">
            <text:p>- <text:s text:c="2"/>872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438.50923" table:style-name="ce82">
            <text:p><text:s text:c="4"/>439</text:p>
          </table:table-cell>
          <table:table-cell office:value-type="float" office:value="7854" table:style-name="ce82">
            <text:p><text:s text:c="3"/>7 854</text:p>
          </table:table-cell>
          <table:table-cell office:value-type="float" office:value="563028.070328" table:style-name="ce82">
            <text:p><text:s text:c="3"/>563 0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90" table:style-name="ce82">
            <text:p><text:s text:c="3"/>31 490</text:p>
          </table:table-cell>
          <table:table-cell office:value-type="float" office:value="500906.17323000001" table:style-name="ce82">
            <text:p><text:s text:c="3"/>500 906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96.19" table:style-name="ce82">
            <text:p><text:s text:c="4"/>196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281.18" table:style-name="ce82">
            <text:p><text:s text:c="4"/>28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945.33500000000004" table:style-name="ce82">
            <text:p><text:s text:c="4"/>94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1.11" table:style-name="ce82">
            <text:p><text:s text:c="4"/>8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5003.002699999999" table:style-name="ce82">
            <text:p><text:s text:c="3"/>15 003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940.29110000000003" table:style-name="ce82">
            <text:p>- <text:s text:c="2"/>940</text:p>
          </table:table-cell>
          <table:table-cell office:value-type="float" office:value="31508" table:style-name="ce82">
            <text:p><text:s text:c="3"/>31 508</text:p>
          </table:table-cell>
          <table:table-cell office:value-type="float" office:value="515748.11982999998" table:style-name="ce82">
            <text:p><text:s text:c="3"/>515 7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0" table:style-name="ce82">
            <text:p><text:s text:c="3"/>5 050</text:p>
          </table:table-cell>
          <table:table-cell office:value-type="float" office:value="721714.04090000002" table:style-name="ce82">
            <text:p><text:s text:c="3"/>721 71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9.65" table:style-name="ce82">
            <text:p><text:s text:c="4"/>5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70.29" table:style-name="ce82">
            <text:p><text:s text:c="4"/>77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848.02768600000002" table:style-name="ce82">
            <text:p><text:s text:c="4"/>84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39.67795" table:style-name="ce82">
            <text:p><text:s text:c="3"/>1 24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49596.702290000001" table:style-name="ce82">
            <text:p><text:s text:c="3"/>49 59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50450.299330000002" table:style-name="ce82">
            <text:p>- <text:s/>50 450</text:p>
          </table:table-cell>
          <table:table-cell office:value-type="float" office:value="5052" table:style-name="ce82">
            <text:p><text:s text:c="3"/>5 052</text:p>
          </table:table-cell>
          <table:table-cell office:value-type="float" office:value="719748.15359600005" table:style-name="ce82">
            <text:p><text:s text:c="3"/>719 7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52" table:style-name="ce82">
            <text:p><text:s text:c="3"/>22 852</text:p>
          </table:table-cell>
          <table:table-cell office:value-type="float" office:value="2161818.946271" table:style-name="ce82">
            <text:p><text:s text:c="2"/>2 161 819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435.38835799999998" table:style-name="ce82">
            <text:p><text:s text:c="4"/>43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96.941" table:style-name="ce82">
            <text:p><text:s text:c="4"/>197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1712.071946" table:style-name="ce82">
            <text:p><text:s text:c="3"/>1 71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944.98942999999997" table:style-name="ce82">
            <text:p><text:s text:c="4"/>945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9797.1506399999998" table:style-name="ce82">
            <text:p><text:s text:c="3"/>9 797</text:p>
          </table:table-cell>
          <table:table-cell office:value-type="float" office:value="-81" table:style-name="ce82">
            <text:p>- <text:s text:c="2"/>81</text:p>
          </table:table-cell>
          <table:table-cell office:value-type="float" office:value="-13971.66164" table:style-name="ce82">
            <text:p>- <text:s/>13 972</text:p>
          </table:table-cell>
          <table:table-cell office:value-type="float" office:value="22880" table:style-name="ce82">
            <text:p><text:s text:c="3"/>22 880</text:p>
          </table:table-cell>
          <table:table-cell office:value-type="float" office:value="2158649.9651449998" table:style-name="ce82">
            <text:p><text:s text:c="2"/>2 158 6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24" table:style-name="ce82">
            <text:p><text:s text:c="3"/>5 324</text:p>
          </table:table-cell>
          <table:table-cell office:value-type="float" office:value="190341.88370899999" table:style-name="ce82">
            <text:p><text:s text:c="3"/>190 34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0.149999999999999" table:style-name="ce82">
            <text:p><text:s text:c="4"/>2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44.68" table:style-name="ce82">
            <text:p><text:s text:c="4"/>24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29.07138999999995" table:style-name="ce82">
            <text:p><text:s text:c="4"/>52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3.3" table:style-name="ce82">
            <text:p><text:s text:c="4"/>30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162.5339100000001" table:style-name="ce82">
            <text:p>- <text:s/>1 16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70.20008999999999" table:style-name="ce82">
            <text:p>- <text:s text:c="2"/>170</text:p>
          </table:table-cell>
          <table:table-cell office:value-type="float" office:value="5310" table:style-name="ce82">
            <text:p><text:s text:c="3"/>5 310</text:p>
          </table:table-cell>
          <table:table-cell office:value-type="float" office:value="189010.391099" table:style-name="ce82">
            <text:p><text:s text:c="3"/>189 0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67" table:style-name="ce82">
            <text:p><text:s text:c="3"/>6 767</text:p>
          </table:table-cell>
          <table:table-cell office:value-type="float" office:value="240971.53331599999" table:style-name="ce82">
            <text:p><text:s text:c="3"/>240 97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7.55" table:style-name="ce82">
            <text:p><text:s text:c="4"/>7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1.209318" table:style-name="ce82">
            <text:p><text:s text:c="4"/>11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17.82828000000001" table:style-name="ce82">
            <text:p><text:s text:c="4"/>3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0" table:style-name="ce82">
            <text:p>-</text:p>
          </table:table-cell>
          <table:table-cell office:value-type="float" office:value="2848.2070100000001" table:style-name="ce82">
            <text:p><text:s text:c="3"/>2 84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08.86501000000001" table:style-name="ce82">
            <text:p><text:s text:c="4"/>209</text:p>
          </table:table-cell>
          <table:table-cell office:value-type="float" office:value="6772" table:style-name="ce82">
            <text:p><text:s text:c="3"/>6 772</text:p>
          </table:table-cell>
          <table:table-cell office:value-type="float" office:value="244203.774298" table:style-name="ce82">
            <text:p><text:s text:c="3"/>244 2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2" table:style-name="ce82">
            <text:p><text:s text:c="3"/>2 512</text:p>
          </table:table-cell>
          <table:table-cell office:value-type="float" office:value="61400.225354000002" table:style-name="ce82">
            <text:p><text:s text:c="3"/>61 40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.45" table:style-name="ce82">
            <text:p><text:s text:c="4"/>2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04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3.15" table:style-name="ce82">
            <text:p><text:s text:c="4"/>15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002.8" table:style-name="ce82">
            <text:p>- <text:s/>1 003</text:p>
          </table:table-cell>
          <table:table-cell office:value-type="float" office:value="2514" table:style-name="ce82">
            <text:p><text:s text:c="3"/>2 514</text:p>
          </table:table-cell>
          <table:table-cell office:value-type="float" office:value="60570.465354" table:style-name="ce82">
            <text:p><text:s text:c="3"/>60 5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539" table:style-name="ce82">
            <text:p><text:s text:c="3"/>5 539</text:p>
          </table:table-cell>
          <table:table-cell office:value-type="float" office:value="146947.14282099999" table:style-name="ce82">
            <text:p><text:s text:c="3"/>146 94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74.636799999999994" table:style-name="ce82">
            <text:p><text:s text:c="4"/>7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02.36620000000001" table:style-name="ce82">
            <text:p><text:s text:c="4"/>10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75.80427999999995" table:style-name="ce82">
            <text:p><text:s text:c="4"/>8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7.5" table:style-name="ce82">
            <text:p><text:s text:c="4"/>3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814.32269" table:style-name="ce82">
            <text:p><text:s text:c="3"/>4 81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755.20435999999995" table:style-name="ce82">
            <text:p>- <text:s text:c="2"/>755</text:p>
          </table:table-cell>
          <table:table-cell office:value-type="float" office:value="5570" table:style-name="ce82">
            <text:p><text:s text:c="3"/>5 570</text:p>
          </table:table-cell>
          <table:table-cell office:value-type="float" office:value="151816.83603100001" table:style-name="ce82">
            <text:p><text:s text:c="3"/>151 8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00" table:style-name="ce82">
            <text:p><text:s text:c="3"/>2 200</text:p>
          </table:table-cell>
          <table:table-cell office:value-type="float" office:value="19375.538587999999" table:style-name="ce82">
            <text:p><text:s text:c="3"/>19 37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7.905000000000001" table:style-name="ce82">
            <text:p><text:s text:c="4"/>2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9.95062999999999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5.63" table:style-name="ce82">
            <text:p><text:s text:c="4"/>16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62.6" table:style-name="ce82">
            <text:p>- <text:s text:c="2"/>163</text:p>
          </table:table-cell>
          <table:table-cell office:value-type="float" office:value="2213" table:style-name="ce82">
            <text:p><text:s text:c="3"/>2 213</text:p>
          </table:table-cell>
          <table:table-cell office:value-type="float" office:value="19661.424218" table:style-name="ce82">
            <text:p><text:s text:c="3"/>19 6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51" table:style-name="ce82">
            <text:p><text:s text:c="3"/>5 351</text:p>
          </table:table-cell>
          <table:table-cell office:value-type="float" office:value="119683.590019" table:style-name="ce82">
            <text:p><text:s text:c="3"/>119 68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6.57" table:style-name="ce82">
            <text:p><text:s text:c="4"/>4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03.714" table:style-name="ce82">
            <text:p><text:s text:c="4"/>10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45.00094999999999" table:style-name="ce82">
            <text:p><text:s text:c="4"/>6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1601.72515" table:style-name="ce82">
            <text:p>- <text:s/>1 60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788.7161700000001" table:style-name="ce82">
            <text:p><text:s text:c="3"/>2 789</text:p>
          </table:table-cell>
          <table:table-cell office:value-type="float" office:value="5372" table:style-name="ce82">
            <text:p><text:s text:c="3"/>5 372</text:p>
          </table:table-cell>
          <table:table-cell office:value-type="float" office:value="121392.437989" table:style-name="ce82">
            <text:p><text:s text:c="3"/>121 3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7" table:style-name="ce82">
            <text:p><text:s text:c="3"/>15 807</text:p>
          </table:table-cell>
          <table:table-cell office:value-type="float" office:value="366095.83804" table:style-name="ce82">
            <text:p><text:s text:c="3"/>366 09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8.410151999999997" table:style-name="ce82">
            <text:p><text:s text:c="4"/>7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37.6456" table:style-name="ce82">
            <text:p><text:s text:c="4"/>13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906.99158999999997" table:style-name="ce82">
            <text:p><text:s text:c="4"/>90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56.89750000000004" table:style-name="ce82">
            <text:p><text:s text:c="4"/>55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717.61482999999998" table:style-name="ce82">
            <text:p>- <text:s text:c="2"/>718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3968.0669699999999" table:style-name="ce82">
            <text:p>- <text:s/>3 968</text:p>
          </table:table-cell>
          <table:table-cell office:value-type="float" office:value="15792" table:style-name="ce82">
            <text:p><text:s text:c="3"/>15 792</text:p>
          </table:table-cell>
          <table:table-cell office:value-type="float" office:value="361701.01488199999" table:style-name="ce82">
            <text:p><text:s text:c="3"/>361 7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360" table:style-name="ce82">
            <text:p><text:s text:c="3"/>5 360</text:p>
          </table:table-cell>
          <table:table-cell office:value-type="float" office:value="992489.06340300001" table:style-name="ce82">
            <text:p><text:s text:c="3"/>992 489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352.33" table:style-name="ce82">
            <text:p><text:s text:c="4"/>35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4.69" table:style-name="ce82">
            <text:p><text:s text:c="4"/>7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3355.8800500000002" table:style-name="ce82">
            <text:p><text:s text:c="3"/>3 35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7.691000000000003" table:style-name="ce82">
            <text:p><text:s text:c="4"/>98</text:p>
          </table:table-cell>
          <table:table-cell office:value-type="float" office:value="0" table:style-name="ce82">
            <text:p>-</text:p>
          </table:table-cell>
          <table:table-cell office:value-type="float" office:value="1601.3030000000001" table:style-name="ce82">
            <text:p><text:s text:c="3"/>1 60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9.5" table:style-name="ce82">
            <text:p><text:s text:c="4"/>170</text:p>
          </table:table-cell>
          <table:table-cell office:value-type="float" office:value="5449" table:style-name="ce82">
            <text:p><text:s text:c="3"/>5 449</text:p>
          </table:table-cell>
          <table:table-cell office:value-type="float" office:value="997795.69545300002" table:style-name="ce82">
            <text:p><text:s text:c="3"/>997 7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25" table:style-name="ce82">
            <text:p><text:s text:c="3"/>3 625</text:p>
          </table:table-cell>
          <table:table-cell office:value-type="float" office:value="193171.33007900001" table:style-name="ce82">
            <text:p><text:s text:c="3"/>193 17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.9" table:style-name="ce82">
            <text:p><text:s text:c="4"/>1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82.6" table:style-name="ce82">
            <text:p><text:s text:c="4"/>8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9.22717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04.93008" table:style-name="ce82">
            <text:p><text:s text:c="4"/>10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3618" table:style-name="ce82">
            <text:p><text:s text:c="3"/>3 618</text:p>
          </table:table-cell>
          <table:table-cell office:value-type="float" office:value="193447.087329" table:style-name="ce82">
            <text:p><text:s text:c="3"/>193 4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9645" table:style-name="ce82">
            <text:p><text:s text:c="3"/>109 645</text:p>
          </table:table-cell>
          <table:table-cell office:value-type="float" office:value="1253370.022297" table:style-name="ce82">
            <text:p><text:s text:c="2"/>1 253 370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1105.195007" table:style-name="ce82">
            <text:p><text:s text:c="3"/>1 105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1288.7320010000001" table:style-name="ce82">
            <text:p><text:s text:c="3"/>1 289</text:p>
          </table:table-cell>
          <table:table-cell office:value-type="float" office:value="331" table:style-name="ce82">
            <text:p><text:s text:c="4"/>331</text:p>
          </table:table-cell>
          <table:table-cell office:value-type="float" office:value="5933.0398240000004" table:style-name="ce82">
            <text:p><text:s text:c="3"/>5 933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777.72735999999998" table:style-name="ce82">
            <text:p><text:s text:c="4"/>77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7518.1111199999996" table:style-name="ce82">
            <text:p>- <text:s/>7 518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5642.1119699999999" table:style-name="ce82">
            <text:p><text:s text:c="3"/>5 642</text:p>
          </table:table-cell>
          <table:table-cell office:value-type="float" office:value="109809" table:style-name="ce82">
            <text:p><text:s text:c="3"/>109 809</text:p>
          </table:table-cell>
          <table:table-cell office:value-type="float" office:value="1256465.798617" table:style-name="ce82">
            <text:p><text:s text:c="2"/>1 256 4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3855" table:style-name="ce82">
            <text:p><text:s text:c="3"/>103 855</text:p>
          </table:table-cell>
          <table:table-cell office:value-type="float" office:value="1035120.1330340001" table:style-name="ce82">
            <text:p><text:s text:c="2"/>1 035 120</text:p>
          </table:table-cell>
          <table:table-cell office:value-type="float" office:value="408" table:style-name="ce82">
            <text:p><text:s text:c="4"/>408</text:p>
          </table:table-cell>
          <table:table-cell office:value-type="float" office:value="551.19899999999996" table:style-name="ce82">
            <text:p><text:s text:c="4"/>551</text:p>
          </table:table-cell>
          <table:table-cell office:value-type="float" office:value="715" table:style-name="ce82">
            <text:p><text:s text:c="4"/>715</text:p>
          </table:table-cell>
          <table:table-cell office:value-type="float" office:value="2461.4094909999999" table:style-name="ce82">
            <text:p><text:s text:c="3"/>2 461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2684.4726930000002" table:style-name="ce82">
            <text:p><text:s text:c="3"/>2 684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323.8325299999999" table:style-name="ce82">
            <text:p><text:s text:c="3"/>1 324</text:p>
          </table:table-cell>
          <table:table-cell office:value-type="float" office:value="-257" table:style-name="ce82">
            <text:p>- <text:s text:c="2"/>257</text:p>
          </table:table-cell>
          <table:table-cell office:value-type="float" office:value="-19025.812600000001" table:style-name="ce82">
            <text:p>- <text:s/>19 026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12664.394634" table:style-name="ce82">
            <text:p><text:s text:c="3"/>12 664</text:p>
          </table:table-cell>
          <table:table-cell office:value-type="float" office:value="103468" table:style-name="ce82">
            <text:p><text:s text:c="3"/>103 468</text:p>
          </table:table-cell>
          <table:table-cell office:value-type="float" office:value="1028209.14474" table:style-name="ce82">
            <text:p><text:s text:c="2"/>1 028 2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34" table:style-name="ce82">
            <text:p><text:s text:c="3"/>16 134</text:p>
          </table:table-cell>
          <table:table-cell office:value-type="float" office:value="918798.14784200001" table:style-name="ce82">
            <text:p><text:s text:c="3"/>918 798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94.89400000000001" table:style-name="ce82">
            <text:p><text:s text:c="4"/>195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469.73" table:style-name="ce82">
            <text:p><text:s text:c="4"/>47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059.8688219999999" table:style-name="ce82">
            <text:p><text:s text:c="3"/>1 06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91.13033999999999" table:style-name="ce82">
            <text:p><text:s text:c="4"/>191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4651.9781000000003" table:style-name="ce82">
            <text:p>- <text:s/>4 652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289.60545" table:style-name="ce82">
            <text:p><text:s text:c="3"/>2 290</text:p>
          </table:table-cell>
          <table:table-cell office:value-type="float" office:value="16125" table:style-name="ce82">
            <text:p><text:s text:c="3"/>16 125</text:p>
          </table:table-cell>
          <table:table-cell office:value-type="float" office:value="917029.67767400004" table:style-name="ce82">
            <text:p><text:s text:c="3"/>917 0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085" table:style-name="ce82">
            <text:p><text:s text:c="3"/>7 085</text:p>
          </table:table-cell>
          <table:table-cell office:value-type="float" office:value="64671.079024999999" table:style-name="ce82">
            <text:p><text:s text:c="3"/>64 67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41.62899999999999" table:style-name="ce82">
            <text:p><text:s text:c="4"/>142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249.03" table:style-name="ce82">
            <text:p><text:s text:c="4"/>24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94.62256000000002" table:style-name="ce82">
            <text:p><text:s text:c="4"/>39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1.900000000000006" table:style-name="ce82">
            <text:p><text:s text:c="4"/>82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148.69999999999999" table:style-name="ce82">
            <text:p>- <text:s text:c="2"/>14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132" table:style-name="ce82">
            <text:p>- <text:s text:c="2"/>132</text:p>
          </table:table-cell>
          <table:table-cell office:value-type="float" office:value="7081" table:style-name="ce82">
            <text:p><text:s text:c="3"/>7 081</text:p>
          </table:table-cell>
          <table:table-cell office:value-type="float" office:value="64595.700584999999" table:style-name="ce82">
            <text:p><text:s text:c="3"/>64 5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238" table:style-name="ce82">
            <text:p><text:s text:c="3"/>25 238</text:p>
          </table:table-cell>
          <table:table-cell office:value-type="float" office:value="528908.58845399995" table:style-name="ce82">
            <text:p><text:s text:c="3"/>528 909</text:p>
          </table:table-cell>
          <table:table-cell office:value-type="float" office:value="243" table:style-name="ce82">
            <text:p><text:s text:c="4"/>243</text:p>
          </table:table-cell>
          <table:table-cell office:value-type="float" office:value="340.31968799999999" table:style-name="ce82">
            <text:p><text:s text:c="4"/>340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516.38610100000005" table:style-name="ce82">
            <text:p><text:s text:c="4"/>516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5290.5408710000002" table:style-name="ce82">
            <text:p><text:s text:c="3"/>5 29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9.40800999999999" table:style-name="ce82">
            <text:p><text:s text:c="4"/>329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0291.901193" table:style-name="ce82">
            <text:p>- <text:s/>10 292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938.24995000000001" table:style-name="ce82">
            <text:p>- <text:s text:c="2"/>938</text:p>
          </table:table-cell>
          <table:table-cell office:value-type="float" office:value="25309" table:style-name="ce82">
            <text:p><text:s text:c="3"/>25 309</text:p>
          </table:table-cell>
          <table:table-cell office:value-type="float" office:value="522463.50375899998" table:style-name="ce82">
            <text:p><text:s text:c="3"/>522 4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6522" table:style-name="ce82">
            <text:p><text:s text:c="3"/>46 522</text:p>
          </table:table-cell>
          <table:table-cell office:value-type="float" office:value="7948540.5988830002" table:style-name="ce82">
            <text:p><text:s text:c="2"/>7 948 541</text:p>
          </table:table-cell>
          <table:table-cell office:value-type="float" office:value="498" table:style-name="ce82">
            <text:p><text:s text:c="4"/>498</text:p>
          </table:table-cell>
          <table:table-cell office:value-type="float" office:value="4204.9096339999996" table:style-name="ce82">
            <text:p><text:s text:c="3"/>4 205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1077.7877470000001" table:style-name="ce82">
            <text:p><text:s text:c="3"/>1 078</text:p>
          </table:table-cell>
          <table:table-cell office:value-type="float" office:value="284" table:style-name="ce82">
            <text:p><text:s text:c="4"/>284</text:p>
          </table:table-cell>
          <table:table-cell office:value-type="float" office:value="14913.032988000001" table:style-name="ce82">
            <text:p><text:s text:c="3"/>14 91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5118.8598570000004" table:style-name="ce82">
            <text:p><text:s text:c="3"/>5 1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02.0296530000001" table:style-name="ce82">
            <text:p><text:s text:c="3"/>2 402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4005.5377199999998" table:style-name="ce82">
            <text:p>- <text:s/>4 006</text:p>
          </table:table-cell>
          <table:table-cell office:value-type="float" office:value="46826" table:style-name="ce82">
            <text:p><text:s text:c="3"/>46 826</text:p>
          </table:table-cell>
          <table:table-cell office:value-type="float" office:value="7959858.3858340001" table:style-name="ce82">
            <text:p><text:s text:c="2"/>7 959 8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772" table:style-name="ce82">
            <text:p><text:s text:c="3"/>34 772</text:p>
          </table:table-cell>
          <table:table-cell office:value-type="float" office:value="1340956.918239" table:style-name="ce82">
            <text:p><text:s text:c="2"/>1 340 957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1395.126" table:style-name="ce82">
            <text:p><text:s text:c="3"/>1 395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025.011" table:style-name="ce82">
            <text:p><text:s text:c="3"/>1 025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3410.8016600000001" table:style-name="ce82">
            <text:p><text:s text:c="3"/>3 41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820.16418999999996" table:style-name="ce82">
            <text:p><text:s text:c="4"/>820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3886.2105499999998" table:style-name="ce82">
            <text:p><text:s text:c="3"/>3 886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3139.81133" table:style-name="ce82">
            <text:p>- <text:s/>3 140</text:p>
          </table:table-cell>
          <table:table-cell office:value-type="float" office:value="34969" table:style-name="ce82">
            <text:p><text:s text:c="3"/>34 969</text:p>
          </table:table-cell>
          <table:table-cell office:value-type="float" office:value="1344664.069929" table:style-name="ce82">
            <text:p><text:s text:c="2"/>1 344 6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2543" table:style-name="ce82">
            <text:p><text:s text:c="3"/>82 543</text:p>
          </table:table-cell>
          <table:table-cell office:value-type="float" office:value="1017388.19195" table:style-name="ce82">
            <text:p><text:s text:c="2"/>1 017 388</text:p>
          </table:table-cell>
          <table:table-cell office:value-type="float" office:value="932" table:style-name="ce82">
            <text:p><text:s text:c="4"/>932</text:p>
          </table:table-cell>
          <table:table-cell office:value-type="float" office:value="1816.0021119999999" table:style-name="ce82">
            <text:p><text:s text:c="3"/>1 816</text:p>
          </table:table-cell>
          <table:table-cell office:value-type="float" office:value="500" table:style-name="ce82">
            <text:p><text:s text:c="4"/>500</text:p>
          </table:table-cell>
          <table:table-cell office:value-type="float" office:value="2405.8117520000001" table:style-name="ce82">
            <text:p><text:s text:c="3"/>2 406</text:p>
          </table:table-cell>
          <table:table-cell office:value-type="float" office:value="460" table:style-name="ce82">
            <text:p><text:s text:c="4"/>460</text:p>
          </table:table-cell>
          <table:table-cell office:value-type="float" office:value="5112.7528000000002" table:style-name="ce82">
            <text:p><text:s text:c="3"/>5 113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4614.7458729999998" table:style-name="ce82">
            <text:p><text:s text:c="3"/>4 615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-62298.881802999997" table:style-name="ce82">
            <text:p>- <text:s/>62 299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69190.562300000005" table:style-name="ce82">
            <text:p><text:s text:c="3"/>69 191</text:p>
          </table:table-cell>
          <table:table-cell office:value-type="float" office:value="83166" table:style-name="ce82">
            <text:p><text:s text:c="3"/>83 166</text:p>
          </table:table-cell>
          <table:table-cell office:value-type="float" office:value="1024188.069734" table:style-name="ce82">
            <text:p><text:s text:c="2"/>1 024 1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623" table:style-name="ce82">
            <text:p><text:s text:c="3"/>20 623</text:p>
          </table:table-cell>
          <table:table-cell office:value-type="float" office:value="348323.49" table:style-name="ce82">
            <text:p><text:s text:c="3"/>348 323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321.238" table:style-name="ce82">
            <text:p><text:s text:c="4"/>321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20.922" table:style-name="ce82">
            <text:p><text:s text:c="4"/>221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723.64320999999995" table:style-name="ce82">
            <text:p><text:s text:c="4"/>7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5.5" table:style-name="ce82">
            <text:p><text:s text:c="4"/>5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719.84424000000001" table:style-name="ce82">
            <text:p>- <text:s text:c="2"/>720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5187.01062" table:style-name="ce82">
            <text:p>- <text:s/>5 187</text:p>
          </table:table-cell>
          <table:table-cell office:value-type="float" office:value="20711" table:style-name="ce82">
            <text:p><text:s text:c="3"/>20 711</text:p>
          </table:table-cell>
          <table:table-cell office:value-type="float" office:value="343185.09435000003" table:style-name="ce82">
            <text:p><text:s text:c="3"/>343 1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913.9347379999999" table:style-name="ce82">
            <text:p><text:s text:c="3"/>2 91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.3929999999999998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7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7" table:style-name="ce82">
            <text:p><text:s text:c="4"/>407</text:p>
          </table:table-cell>
          <table:table-cell office:value-type="float" office:value="2919.1277380000001" table:style-name="ce82">
            <text:p><text:s text:c="3"/>2 9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66" table:style-name="ce82">
            <text:p><text:s text:c="3"/>2 766</text:p>
          </table:table-cell>
          <table:table-cell office:value-type="float" office:value="71185.601504000006" table:style-name="ce82">
            <text:p><text:s text:c="3"/>71 18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9.65" table:style-name="ce82">
            <text:p><text:s text:c="4"/>4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.46" table:style-name="ce82">
            <text:p><text:s text:c="4"/>1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76.35" table:style-name="ce82">
            <text:p><text:s text:c="4"/>5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.5" table:style-name="ce82">
            <text:p><text:s text:c="4"/>4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595.5" table:style-name="ce82">
            <text:p><text:s text:c="4"/>596</text:p>
          </table:table-cell>
          <table:table-cell office:value-type="float" office:value="0" table:style-name="ce82">
            <text:p>-</text:p>
          </table:table-cell>
          <table:table-cell office:value-type="float" office:value="52.98" table:style-name="ce82">
            <text:p><text:s text:c="4"/>53</text:p>
          </table:table-cell>
          <table:table-cell office:value-type="float" office:value="2776" table:style-name="ce82">
            <text:p><text:s text:c="3"/>2 776</text:p>
          </table:table-cell>
          <table:table-cell office:value-type="float" office:value="72396.121503999995" table:style-name="ce82">
            <text:p><text:s text:c="3"/>72 3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300" table:style-name="ce82">
            <text:p><text:s text:c="3"/>13 300</text:p>
          </table:table-cell>
          <table:table-cell office:value-type="float" office:value="135935.575071" table:style-name="ce82">
            <text:p><text:s text:c="3"/>135 93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17.92" table:style-name="ce82">
            <text:p><text:s text:c="4"/>118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31.73650000000001" table:style-name="ce82">
            <text:p><text:s text:c="4"/>13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323.61469" table:style-name="ce82">
            <text:p><text:s text:c="4"/>32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2.326122" table:style-name="ce82">
            <text:p><text:s text:c="4"/>14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66.43165999999997" table:style-name="ce82">
            <text:p>- <text:s text:c="2"/>66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41.79933" table:style-name="ce82">
            <text:p><text:s text:c="4"/>142</text:p>
          </table:table-cell>
          <table:table-cell office:value-type="float" office:value="13303" table:style-name="ce82">
            <text:p><text:s text:c="3"/>13 303</text:p>
          </table:table-cell>
          <table:table-cell office:value-type="float" office:value="135578.41480900001" table:style-name="ce82">
            <text:p><text:s text:c="3"/>135 5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3396" table:style-name="ce82">
            <text:p><text:s text:c="3"/>23 396</text:p>
          </table:table-cell>
          <table:table-cell office:value-type="float" office:value="208214.047937" table:style-name="ce82">
            <text:p><text:s text:c="3"/>208 2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786.93820200000005" table:style-name="ce82">
            <text:p><text:s text:c="4"/>78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6.34282999999999" table:style-name="ce82">
            <text:p><text:s text:c="4"/>1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771000000000001" table:style-name="ce82">
            <text:p><text:s text:c="4"/>37</text:p>
          </table:table-cell>
          <table:table-cell office:value-type="float" office:value="-74" table:style-name="ce82">
            <text:p>- <text:s text:c="2"/>74</text:p>
          </table:table-cell>
          <table:table-cell office:value-type="float" office:value="-1132.71208" table:style-name="ce82">
            <text:p>- <text:s/>1 133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667.98307999999997" table:style-name="ce82">
            <text:p><text:s text:c="4"/>668</text:p>
          </table:table-cell>
          <table:table-cell office:value-type="float" office:value="23163" table:style-name="ce82">
            <text:p><text:s text:c="3"/>23 163</text:p>
          </table:table-cell>
          <table:table-cell office:value-type="float" office:value="207101.95256500001" table:style-name="ce82">
            <text:p><text:s text:c="3"/>207 102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8月20日編製" table:formula="msoxl:='2491-00-01'!V34" table:number-columns-spanned="2" table:number-rows-spanned="1" table:style-name="ce371">
            <text:p>中華民國109年0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7月" table:formula="msoxl:='2491-00-06'!G5" table:number-columns-spanned="6" table:number-rows-spanned="1" table:style-name="ce404">
            <text:p>中華民國109年7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11080" table:style-name="ce38">
            <text:p><text:s text:c="3"/>711 080</text:p>
          </table:table-cell>
          <table:table-cell office:value-type="float" office:value="24899578.851275001" table:style-name="ce38">
            <text:p><text:s text:c="2"/>24 899 579</text:p>
          </table:table-cell>
          <table:table-cell office:value-type="float" office:value="4231" table:style-name="ce38">
            <text:p><text:s text:c="3"/>4 231</text:p>
          </table:table-cell>
          <table:table-cell office:value-type="float" office:value="12920.939751" table:style-name="ce38">
            <text:p><text:s text:c="3"/>12 921</text:p>
          </table:table-cell>
          <table:table-cell office:value-type="float" office:value="3132" table:style-name="ce38">
            <text:p><text:s text:c="3"/>3 132</text:p>
          </table:table-cell>
          <table:table-cell office:value-type="float" office:value="14377.751711999999" table:style-name="ce38">
            <text:p><text:s text:c="3"/>14 378</text:p>
          </table:table-cell>
          <table:table-cell office:value-type="float" office:value="2570" table:style-name="ce38">
            <text:p><text:s text:c="3"/>2 570</text:p>
          </table:table-cell>
          <table:table-cell office:value-type="float" office:value="59260.568306000001" table:style-name="ce38">
            <text:p><text:s text:c="3"/>59 261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20650.772162000001" table:style-name="ce38">
            <text:p><text:s text:c="3"/>20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934.12188600000002" table:style-name="ce38">
            <text:p>- <text:s text:c="2"/>934</text:p>
          </table:table-cell>
          <table:table-cell office:value-type="float" office:value="712156" table:style-name="ce38">
            <text:p><text:s text:c="3"/>712 156</text:p>
          </table:table-cell>
          <table:table-cell office:value-type="float" office:value="24935797.713571999" table:style-name="ce38">
            <text:p><text:s text:c="2"/>24 935 7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9532" table:style-name="ce38">
            <text:p><text:s text:c="3"/>709 532</text:p>
          </table:table-cell>
          <table:table-cell office:value-type="float" office:value="24874377.840016998" table:style-name="ce38">
            <text:p><text:s text:c="2"/>24 874 378</text:p>
          </table:table-cell>
          <table:table-cell office:value-type="float" office:value="4226" table:style-name="ce38">
            <text:p><text:s text:c="3"/>4 226</text:p>
          </table:table-cell>
          <table:table-cell office:value-type="float" office:value="12906.339751" table:style-name="ce38">
            <text:p><text:s text:c="3"/>12 906</text:p>
          </table:table-cell>
          <table:table-cell office:value-type="float" office:value="3128" table:style-name="ce38">
            <text:p><text:s text:c="3"/>3 128</text:p>
          </table:table-cell>
          <table:table-cell office:value-type="float" office:value="14352.451712" table:style-name="ce38">
            <text:p><text:s text:c="3"/>14 352</text:p>
          </table:table-cell>
          <table:table-cell office:value-type="float" office:value="2562" table:style-name="ce38">
            <text:p><text:s text:c="3"/>2 562</text:p>
          </table:table-cell>
          <table:table-cell office:value-type="float" office:value="59201.288306000002" table:style-name="ce38">
            <text:p><text:s text:c="3"/>59 201</text:p>
          </table:table-cell>
          <table:table-cell office:value-type="float" office:value="448" table:style-name="ce38">
            <text:p><text:s text:c="4"/>448</text:p>
          </table:table-cell>
          <table:table-cell office:value-type="float" office:value="20600.772162000001" table:style-name="ce38">
            <text:p><text:s text:c="3"/>20 6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-942.72188600000004" table:style-name="ce38">
            <text:p>- <text:s text:c="2"/>943</text:p>
          </table:table-cell>
          <table:table-cell office:value-type="float" office:value="710606" table:style-name="ce38">
            <text:p><text:s text:c="3"/>710 606</text:p>
          </table:table-cell>
          <table:table-cell office:value-type="float" office:value="24910589.522314001" table:style-name="ce38">
            <text:p><text:s text:c="2"/>24 910 5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447" table:style-name="ce38">
            <text:p><text:s text:c="3"/>135 447</text:p>
          </table:table-cell>
          <table:table-cell office:value-type="float" office:value="2338436.7855159999" table:style-name="ce38">
            <text:p><text:s text:c="2"/>2 338 437</text:p>
          </table:table-cell>
          <table:table-cell office:value-type="float" office:value="706" table:style-name="ce38">
            <text:p><text:s text:c="4"/>706</text:p>
          </table:table-cell>
          <table:table-cell office:value-type="float" office:value="2390.4180390000001" table:style-name="ce38">
            <text:p><text:s text:c="3"/>2 390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2873.7226850000002" table:style-name="ce38">
            <text:p><text:s text:c="3"/>2 874</text:p>
          </table:table-cell>
          <table:table-cell office:value-type="float" office:value="399" table:style-name="ce38">
            <text:p><text:s text:c="4"/>399</text:p>
          </table:table-cell>
          <table:table-cell office:value-type="float" office:value="8164.743418" table:style-name="ce38">
            <text:p><text:s text:c="3"/>8 165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3026.6705200000001" table:style-name="ce38">
            <text:p><text:s text:c="3"/>3 0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-504.99403599999999" table:style-name="ce38">
            <text:p>- <text:s text:c="2"/>505</text:p>
          </table:table-cell>
          <table:table-cell office:value-type="float" office:value="135707" table:style-name="ce38">
            <text:p><text:s text:c="3"/>135 707</text:p>
          </table:table-cell>
          <table:table-cell office:value-type="float" office:value="2342586.5597319999" table:style-name="ce38">
            <text:p><text:s text:c="2"/>2 342 5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810" table:style-name="ce38">
            <text:p><text:s text:c="3"/>179 810</text:p>
          </table:table-cell>
          <table:table-cell office:value-type="float" office:value="12815096.591282001" table:style-name="ce38">
            <text:p><text:s text:c="2"/>12 815 097</text:p>
          </table:table-cell>
          <table:table-cell office:value-type="float" office:value="1048" table:style-name="ce38">
            <text:p><text:s text:c="3"/>1 048</text:p>
          </table:table-cell>
          <table:table-cell office:value-type="float" office:value="3354.4688230000002" table:style-name="ce38">
            <text:p><text:s text:c="3"/>3 354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5263.7083570000004" table:style-name="ce38">
            <text:p><text:s text:c="3"/>5 264</text:p>
          </table:table-cell>
          <table:table-cell office:value-type="float" office:value="758" table:style-name="ce38">
            <text:p><text:s text:c="4"/>758</text:p>
          </table:table-cell>
          <table:table-cell office:value-type="float" office:value="27427.580213000001" table:style-name="ce38">
            <text:p><text:s text:c="3"/>27 428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7500.5017500000004" table:style-name="ce38">
            <text:p><text:s text:c="3"/>7 5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6" table:style-name="ce38">
            <text:p>- <text:s text:c="2"/>156</text:p>
          </table:table-cell>
          <table:table-cell office:value-type="float" office:value="-1543.8349679999999" table:style-name="ce38">
            <text:p>- <text:s/>1 544</text:p>
          </table:table-cell>
          <table:table-cell office:value-type="float" office:value="179688" table:style-name="ce38">
            <text:p><text:s text:c="3"/>179 688</text:p>
          </table:table-cell>
          <table:table-cell office:value-type="float" office:value="12831570.595242999" table:style-name="ce38">
            <text:p><text:s text:c="2"/>12 831 5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968" table:style-name="ce38">
            <text:p><text:s text:c="3"/>61 968</text:p>
          </table:table-cell>
          <table:table-cell office:value-type="float" office:value="1578806.516726" table:style-name="ce38">
            <text:p><text:s text:c="2"/>1 578 807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989.97526600000003" table:style-name="ce38">
            <text:p><text:s text:c="4"/>990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1492.4639999999999" table:style-name="ce38">
            <text:p><text:s text:c="3"/>1 492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3684.6106110000001" table:style-name="ce38">
            <text:p><text:s text:c="3"/>3 68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172.3399320000001" table:style-name="ce38">
            <text:p><text:s text:c="3"/>1 1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29.5727099999999" table:style-name="ce38">
            <text:p><text:s text:c="3"/>1 030</text:p>
          </table:table-cell>
          <table:table-cell office:value-type="float" office:value="62219" table:style-name="ce38">
            <text:p><text:s text:c="3"/>62 219</text:p>
          </table:table-cell>
          <table:table-cell office:value-type="float" office:value="1581845.8713809999" table:style-name="ce38">
            <text:p><text:s text:c="2"/>1 581 8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3171" table:style-name="ce38">
            <text:p><text:s text:c="3"/>103 171</text:p>
          </table:table-cell>
          <table:table-cell office:value-type="float" office:value="1846554.9320809999" table:style-name="ce38">
            <text:p><text:s text:c="2"/>1 846 555</text:p>
          </table:table-cell>
          <table:table-cell office:value-type="float" office:value="699" table:style-name="ce38">
            <text:p><text:s text:c="4"/>699</text:p>
          </table:table-cell>
          <table:table-cell office:value-type="float" office:value="2401.1577969999998" table:style-name="ce38">
            <text:p><text:s text:c="3"/>2 401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339.0079430000001" table:style-name="ce38">
            <text:p><text:s text:c="3"/>1 339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4858.148639" table:style-name="ce38">
            <text:p><text:s text:c="3"/>4 858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413.3346200000001" table:style-name="ce38">
            <text:p><text:s text:c="3"/>2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-601.49115900000004" table:style-name="ce38">
            <text:p>- <text:s text:c="2"/>601</text:p>
          </table:table-cell>
          <table:table-cell office:value-type="float" office:value="103422" table:style-name="ce38">
            <text:p><text:s text:c="3"/>103 422</text:p>
          </table:table-cell>
          <table:table-cell office:value-type="float" office:value="1849460.4047950001" table:style-name="ce38">
            <text:p><text:s text:c="2"/>1 849 4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745" table:style-name="ce38">
            <text:p><text:s text:c="3"/>38 745</text:p>
          </table:table-cell>
          <table:table-cell office:value-type="float" office:value="948083.16720200004" table:style-name="ce38">
            <text:p><text:s text:c="3"/>948 083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832.32752300000004" table:style-name="ce38">
            <text:p><text:s text:c="4"/>832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650.17018800000005" table:style-name="ce38">
            <text:p><text:s text:c="4"/>650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3254.6118919999999" table:style-name="ce38">
            <text:p><text:s text:c="3"/>3 25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83.41380000000004" table:style-name="ce38">
            <text:p><text:s text:c="4"/>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.112990000000003" table:style-name="ce38">
            <text:p><text:s text:c="4"/>37</text:p>
          </table:table-cell>
          <table:table-cell office:value-type="float" office:value="38861" table:style-name="ce38">
            <text:p><text:s text:c="3"/>38 861</text:p>
          </table:table-cell>
          <table:table-cell office:value-type="float" office:value="950773.63561899995" table:style-name="ce38">
            <text:p><text:s text:c="3"/>950 7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0608" table:style-name="ce38">
            <text:p><text:s text:c="3"/>80 608</text:p>
          </table:table-cell>
          <table:table-cell office:value-type="float" office:value="2092959.0479989999" table:style-name="ce38">
            <text:p><text:s text:c="2"/>2 092 959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963.16718000000003" table:style-name="ce38">
            <text:p><text:s text:c="4"/>963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1466.054439" table:style-name="ce38">
            <text:p><text:s text:c="3"/>1 466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3881.6520150000001" table:style-name="ce38">
            <text:p><text:s text:c="3"/>3 88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66.23794999999996" table:style-name="ce38">
            <text:p><text:s text:c="4"/>6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67.2400050000001" table:style-name="ce38">
            <text:p><text:s text:c="3"/>1 567</text:p>
          </table:table-cell>
          <table:table-cell office:value-type="float" office:value="80632" table:style-name="ce38">
            <text:p><text:s text:c="3"/>80 632</text:p>
          </table:table-cell>
          <table:table-cell office:value-type="float" office:value="2097238.8148099999" table:style-name="ce38">
            <text:p><text:s text:c="2"/>2 097 2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249" table:style-name="ce38">
            <text:p><text:s text:c="3"/>6 249</text:p>
          </table:table-cell>
          <table:table-cell office:value-type="float" office:value="90884.514819999997" table:style-name="ce38">
            <text:p><text:s text:c="3"/>90 88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4.771000000000001" table:style-name="ce38">
            <text:p><text:s text:c="4"/>9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7.3" table:style-name="ce38">
            <text:p><text:s text:c="4"/>6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25.904" table:style-name="ce38">
            <text:p><text:s text:c="4"/>4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0.709950000000006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4.2" table:style-name="ce38">
            <text:p><text:s text:c="4"/>44</text:p>
          </table:table-cell>
          <table:table-cell office:value-type="float" office:value="6269" table:style-name="ce38">
            <text:p><text:s text:c="3"/>6 269</text:p>
          </table:table-cell>
          <table:table-cell office:value-type="float" office:value="91291.379870000004" table:style-name="ce38">
            <text:p><text:s text:c="3"/>91 2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496" table:style-name="ce38">
            <text:p><text:s text:c="3"/>13 496</text:p>
          </table:table-cell>
          <table:table-cell office:value-type="float" office:value="552853.18606500002" table:style-name="ce38">
            <text:p><text:s text:c="3"/>552 853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27.90299999999999" table:style-name="ce38">
            <text:p><text:s text:c="4"/>228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45.5951" table:style-name="ce38">
            <text:p><text:s text:c="4"/>146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3230.9623099999999" table:style-name="ce38">
            <text:p><text:s text:c="3"/>3 23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717.0194899999999" table:style-name="ce38">
            <text:p><text:s text:c="3"/>1 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486.43286000000001" table:style-name="ce38">
            <text:p>- <text:s text:c="2"/>486</text:p>
          </table:table-cell>
          <table:table-cell office:value-type="float" office:value="13565" table:style-name="ce38">
            <text:p><text:s text:c="3"/>13 565</text:p>
          </table:table-cell>
          <table:table-cell office:value-type="float" office:value="553963.00392499997" table:style-name="ce38">
            <text:p><text:s text:c="3"/>553 9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562" table:style-name="ce38">
            <text:p><text:s text:c="3"/>7 562</text:p>
          </table:table-cell>
          <table:table-cell office:value-type="float" office:value="297498.39588000003" table:style-name="ce38">
            <text:p><text:s text:c="3"/>297 498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45.02" table:style-name="ce38">
            <text:p><text:s text:c="4"/>24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1.62" table:style-name="ce38">
            <text:p><text:s text:c="4"/>4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3.51245" table:style-name="ce38">
            <text:p><text:s text:c="4"/>16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.14348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229.51365999999999" table:style-name="ce38">
            <text:p>- <text:s text:c="2"/>230</text:p>
          </table:table-cell>
          <table:table-cell office:value-type="float" office:value="7591" table:style-name="ce38">
            <text:p><text:s text:c="3"/>7 591</text:p>
          </table:table-cell>
          <table:table-cell office:value-type="float" office:value="297620.65119" table:style-name="ce38">
            <text:p><text:s text:c="3"/>297 6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651" table:style-name="ce38">
            <text:p><text:s text:c="3"/>27 651</text:p>
          </table:table-cell>
          <table:table-cell office:value-type="float" office:value="517345.96850199997" table:style-name="ce38">
            <text:p><text:s text:c="3"/>517 346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469.16311899999999" table:style-name="ce38">
            <text:p><text:s text:c="4"/>469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251.97919999999999" table:style-name="ce38">
            <text:p><text:s text:c="4"/>252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779.710908" table:style-name="ce38">
            <text:p><text:s text:c="3"/>1 78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9.58995999999999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966.45010000000002" table:style-name="ce38">
            <text:p>- <text:s text:c="2"/>966</text:p>
          </table:table-cell>
          <table:table-cell office:value-type="float" office:value="27682" table:style-name="ce38">
            <text:p><text:s text:c="3"/>27 682</text:p>
          </table:table-cell>
          <table:table-cell office:value-type="float" office:value="518226.82326899999" table:style-name="ce38">
            <text:p><text:s text:c="3"/>518 2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60" table:style-name="ce38">
            <text:p><text:s text:c="3"/>5 460</text:p>
          </table:table-cell>
          <table:table-cell office:value-type="float" office:value="94487.187244000001" table:style-name="ce38">
            <text:p><text:s text:c="3"/>94 48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84.090980000000002" table:style-name="ce38">
            <text:p><text:s text:c="4"/>8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4.430000000000007" table:style-name="ce38">
            <text:p><text:s text:c="4"/>7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1.40003" table:style-name="ce38">
            <text:p><text:s text:c="4"/>1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000000000000001E-2" table:style-name="ce38">
            <text:p><text:s text:c="4"/>0</text:p>
          </table:table-cell>
          <table:table-cell office:value-type="float" office:value="5476" table:style-name="ce38">
            <text:p><text:s text:c="3"/>5 476</text:p>
          </table:table-cell>
          <table:table-cell office:value-type="float" office:value="94598.223253999997" table:style-name="ce38">
            <text:p><text:s text:c="3"/>94 5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496" table:style-name="ce38">
            <text:p><text:s text:c="3"/>7 496</text:p>
          </table:table-cell>
          <table:table-cell office:value-type="float" office:value="271075.28047400003" table:style-name="ce38">
            <text:p><text:s text:c="3"/>271 075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25.796666" table:style-name="ce38">
            <text:p><text:s text:c="4"/>12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94.475999999999999" table:style-name="ce38">
            <text:p><text:s text:c="4"/>9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66.67" table:style-name="ce38">
            <text:p><text:s text:c="4"/>2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76.05491999999998" table:style-name="ce38">
            <text:p><text:s text:c="4"/>376</text:p>
          </table:table-cell>
          <table:table-cell office:value-type="float" office:value="7511" table:style-name="ce38">
            <text:p><text:s text:c="3"/>7 511</text:p>
          </table:table-cell>
          <table:table-cell office:value-type="float" office:value="271725.82605999999" table:style-name="ce38">
            <text:p><text:s text:c="3"/>271 7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08" table:style-name="ce38">
            <text:p><text:s text:c="3"/>4 908</text:p>
          </table:table-cell>
          <table:table-cell office:value-type="float" office:value="75131.189289000002" table:style-name="ce38">
            <text:p><text:s text:c="3"/>75 13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77.82" table:style-name="ce38">
            <text:p><text:s text:c="4"/>17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9.79" table:style-name="ce38">
            <text:p><text:s text:c="4"/>4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17.3" table:style-name="ce38">
            <text:p><text:s text:c="4"/>2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.3" table:style-name="ce38">
            <text:p><text:s text:c="4"/>18</text:p>
          </table:table-cell>
          <table:table-cell office:value-type="float" office:value="4927" table:style-name="ce38">
            <text:p><text:s text:c="3"/>4 927</text:p>
          </table:table-cell>
          <table:table-cell office:value-type="float" office:value="75485.819289000006" table:style-name="ce38">
            <text:p><text:s text:c="3"/>75 4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658" table:style-name="ce38">
            <text:p><text:s text:c="3"/>7 658</text:p>
          </table:table-cell>
          <table:table-cell office:value-type="float" office:value="109952.81074299999" table:style-name="ce38">
            <text:p><text:s text:c="3"/>109 95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72.197000000000003" table:style-name="ce38">
            <text:p><text:s text:c="4"/>7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12.455" table:style-name="ce38">
            <text:p><text:s text:c="4"/>11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68.38" table:style-name="ce38">
            <text:p><text:s text:c="4"/>16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3.8" table:style-name="ce38">
            <text:p><text:s text:c="4"/>1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5.5549999999999997" table:style-name="ce38">
            <text:p>- <text:s text:c="2"/>6</text:p>
          </table:table-cell>
          <table:table-cell office:value-type="float" office:value="7684" table:style-name="ce38">
            <text:p><text:s text:c="3"/>7 684</text:p>
          </table:table-cell>
          <table:table-cell office:value-type="float" office:value="109951.577743" table:style-name="ce38">
            <text:p><text:s text:c="3"/>109 95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07" table:style-name="ce38">
            <text:p><text:s text:c="3"/>1 507</text:p>
          </table:table-cell>
          <table:table-cell office:value-type="float" office:value="16943.502262000002" table:style-name="ce38">
            <text:p><text:s text:c="3"/>16 94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.4" table:style-name="ce38">
            <text:p><text:s text:c="4"/>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.55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1510" table:style-name="ce38">
            <text:p><text:s text:c="3"/>1 510</text:p>
          </table:table-cell>
          <table:table-cell office:value-type="float" office:value="16938.452261999999" table:style-name="ce38">
            <text:p><text:s text:c="3"/>16 9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78" table:style-name="ce38">
            <text:p><text:s text:c="3"/>3 678</text:p>
          </table:table-cell>
          <table:table-cell office:value-type="float" office:value="78390.762940999994" table:style-name="ce38">
            <text:p><text:s text:c="3"/>78 39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.46" table:style-name="ce38">
            <text:p><text:s text:c="4"/>2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.51" table:style-name="ce38">
            <text:p><text:s text:c="4"/>1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88.3" table:style-name="ce38">
            <text:p><text:s text:c="4"/>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.5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683" table:style-name="ce38">
            <text:p><text:s text:c="3"/>3 683</text:p>
          </table:table-cell>
          <table:table-cell office:value-type="float" office:value="78481.512940999994" table:style-name="ce38">
            <text:p><text:s text:c="3"/>78 4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72" table:style-name="ce38">
            <text:p><text:s text:c="4"/>872</text:p>
          </table:table-cell>
          <table:table-cell office:value-type="float" office:value="11684.089526" table:style-name="ce38">
            <text:p><text:s text:c="3"/>11 68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.1" table:style-name="ce38">
            <text:p><text:s text:c="4"/>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6" table:style-name="ce38">
            <text:p><text:s text:c="4"/>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6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874" table:style-name="ce38">
            <text:p><text:s text:c="4"/>874</text:p>
          </table:table-cell>
          <table:table-cell office:value-type="float" office:value="11708.189526" table:style-name="ce38">
            <text:p><text:s text:c="3"/>11 7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61" table:style-name="ce38">
            <text:p><text:s text:c="3"/>6 061</text:p>
          </table:table-cell>
          <table:table-cell office:value-type="float" office:value="78189.517626000001" table:style-name="ce38">
            <text:p><text:s text:c="3"/>78 190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1.259" table:style-name="ce38">
            <text:p><text:s text:c="4"/>7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8.62" table:style-name="ce38">
            <text:p><text:s text:c="4"/>17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3.53339" table:style-name="ce38">
            <text:p><text:s text:c="4"/>2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.3" table:style-name="ce38">
            <text:p><text:s text:c="4"/>16</text:p>
          </table:table-cell>
          <table:table-cell office:value-type="float" office:value="6080" table:style-name="ce38">
            <text:p><text:s text:c="3"/>6 080</text:p>
          </table:table-cell>
          <table:table-cell office:value-type="float" office:value="78321.990015999996" table:style-name="ce38">
            <text:p><text:s text:c="3"/>78 3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240" table:style-name="ce38">
            <text:p><text:s text:c="3"/>12 240</text:p>
          </table:table-cell>
          <table:table-cell office:value-type="float" office:value="996052.85386599996" table:style-name="ce38">
            <text:p><text:s text:c="3"/>996 053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309.534358" table:style-name="ce38">
            <text:p><text:s text:c="4"/>310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68.2088" table:style-name="ce38">
            <text:p><text:s text:c="4"/>168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040.82843" table:style-name="ce38">
            <text:p><text:s text:c="3"/>1 04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14.4607099999998" table:style-name="ce38">
            <text:p><text:s text:c="3"/>2 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435.40098" table:style-name="ce38">
            <text:p><text:s text:c="4"/>435</text:p>
          </table:table-cell>
          <table:table-cell office:value-type="float" office:value="12281" table:style-name="ce38">
            <text:p><text:s text:c="3"/>12 281</text:p>
          </table:table-cell>
          <table:table-cell office:value-type="float" office:value="994855.94812399999" table:style-name="ce38">
            <text:p><text:s text:c="3"/>994 8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45" table:style-name="ce38">
            <text:p><text:s text:c="3"/>4 945</text:p>
          </table:table-cell>
          <table:table-cell office:value-type="float" office:value="63951.539972999999" table:style-name="ce38">
            <text:p><text:s text:c="3"/>63 95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3.31" table:style-name="ce38">
            <text:p><text:s text:c="4"/>5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2.19" table:style-name="ce38">
            <text:p><text:s text:c="4"/>7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74.74" table:style-name="ce38">
            <text:p><text:s text:c="4"/>1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9.5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103.65670799999999" table:style-name="ce38">
            <text:p>- <text:s text:c="2"/>104</text:p>
          </table:table-cell>
          <table:table-cell office:value-type="float" office:value="4944" table:style-name="ce38">
            <text:p><text:s text:c="3"/>4 944</text:p>
          </table:table-cell>
          <table:table-cell office:value-type="float" office:value="63944.243264999997" table:style-name="ce38">
            <text:p><text:s text:c="3"/>63 9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48" table:style-name="ce38">
            <text:p><text:s text:c="3"/>1 548</text:p>
          </table:table-cell>
          <table:table-cell office:value-type="float" office:value="25201.011257999999" table:style-name="ce38">
            <text:p><text:s text:c="3"/>25 2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6" table:style-name="ce38">
            <text:p><text:s text:c="4"/>1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.3" table:style-name="ce38">
            <text:p><text:s text:c="4"/>2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9.28" table:style-name="ce38">
            <text:p><text:s text:c="4"/>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6" table:style-name="ce38">
            <text:p><text:s text:c="4"/>9</text:p>
          </table:table-cell>
          <table:table-cell office:value-type="float" office:value="1550" table:style-name="ce38">
            <text:p><text:s text:c="3"/>1 550</text:p>
          </table:table-cell>
          <table:table-cell office:value-type="float" office:value="25208.191257999999" table:style-name="ce38">
            <text:p><text:s text:c="3"/>25 2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37" table:style-name="ce38">
            <text:p><text:s text:c="3"/>1 337</text:p>
          </table:table-cell>
          <table:table-cell office:value-type="float" office:value="23172.821258" table:style-name="ce38">
            <text:p><text:s text:c="3"/>23 17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6" table:style-name="ce38">
            <text:p><text:s text:c="4"/>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.3" table:style-name="ce38">
            <text:p><text:s text:c="4"/>2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6.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38" table:style-name="ce38">
            <text:p><text:s text:c="3"/>1 338</text:p>
          </table:table-cell>
          <table:table-cell office:value-type="float" office:value="23168.321258" table:style-name="ce38">
            <text:p><text:s text:c="3"/>23 1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1" table:style-name="ce38">
            <text:p><text:s text:c="4"/>211</text:p>
          </table:table-cell>
          <table:table-cell office:value-type="float" office:value="2028.19" table:style-name="ce38">
            <text:p><text:s text:c="3"/>2 0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08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2039.87" table:style-name="ce38">
            <text:p><text:s text:c="3"/>2 04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8月20日編製" table:formula="msoxl:='2491-00-01'!V34" table:number-columns-spanned="2" table:number-rows-spanned="1" table:style-name="ce393">
            <text:p>中華民國109年0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7月" table:formula="msoxl:='2491-00-06'!G5" table:number-columns-spanned="5" table:number-rows-spanned="1" table:style-name="ce404">
            <text:p>中華民國109年7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11080" table:style-name="ce38">
            <text:p><text:s text:c="3"/>711 080</text:p>
          </table:table-cell>
          <table:table-cell office:value-type="float" office:value="24899578.851275001" table:style-name="ce38">
            <text:p><text:s text:c="2"/>24 899 579</text:p>
          </table:table-cell>
          <table:table-cell office:value-type="float" office:value="4231" table:style-name="ce38">
            <text:p><text:s text:c="3"/>4 231</text:p>
          </table:table-cell>
          <table:table-cell office:value-type="float" office:value="12920.939751" table:style-name="ce38">
            <text:p><text:s text:c="3"/>12 921</text:p>
          </table:table-cell>
          <table:table-cell office:value-type="float" office:value="3132" table:style-name="ce38">
            <text:p><text:s text:c="3"/>3 132</text:p>
          </table:table-cell>
          <table:table-cell office:value-type="float" office:value="14377.751711999999" table:style-name="ce38">
            <text:p><text:s text:c="3"/>14 378</text:p>
          </table:table-cell>
          <table:table-cell office:value-type="float" office:value="2570" table:style-name="ce38">
            <text:p><text:s text:c="3"/>2 570</text:p>
          </table:table-cell>
          <table:table-cell office:value-type="float" office:value="59260.568306000001" table:style-name="ce38">
            <text:p><text:s text:c="3"/>59 261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20650.772162000001" table:style-name="ce38">
            <text:p><text:s text:c="3"/>20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934.12188600000002" table:style-name="ce38">
            <text:p>- <text:s text:c="2"/>934</text:p>
          </table:table-cell>
          <table:table-cell office:value-type="float" office:value="712156" table:style-name="ce38">
            <text:p><text:s text:c="3"/>712 156</text:p>
          </table:table-cell>
          <table:table-cell office:value-type="float" office:value="24935797.713571999" table:style-name="ce38">
            <text:p><text:s text:c="2"/>24 935 7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32" table:style-name="ce38">
            <text:p><text:s text:c="3"/>9 932</text:p>
          </table:table-cell>
          <table:table-cell office:value-type="float" office:value="15819255.280166" table:style-name="ce38">
            <text:p><text:s text:c="2"/>15 819 25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39.72904" table:style-name="ce38">
            <text:p><text:s text:c="4"/>240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940.284583" table:style-name="ce38">
            <text:p><text:s text:c="4"/>940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4644.488864999999" table:style-name="ce38">
            <text:p><text:s text:c="3"/>24 644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6186.2397199999996" table:style-name="ce38">
            <text:p><text:s text:c="3"/>6 1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461.56169" table:style-name="ce38">
            <text:p>- <text:s text:c="2"/>462</text:p>
          </table:table-cell>
          <table:table-cell office:value-type="float" office:value="9923" table:style-name="ce38">
            <text:p><text:s text:c="3"/>9 923</text:p>
          </table:table-cell>
          <table:table-cell office:value-type="float" office:value="15836551.412078001" table:style-name="ce38">
            <text:p><text:s text:c="2"/>15 836 5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9961" table:style-name="ce38">
            <text:p><text:s text:c="3"/>109 961</text:p>
          </table:table-cell>
          <table:table-cell office:value-type="float" office:value="1093701.444814" table:style-name="ce38">
            <text:p><text:s text:c="2"/>1 093 701</text:p>
          </table:table-cell>
          <table:table-cell office:value-type="float" office:value="661" table:style-name="ce38">
            <text:p><text:s text:c="4"/>661</text:p>
          </table:table-cell>
          <table:table-cell office:value-type="float" office:value="1964.425123" table:style-name="ce38">
            <text:p><text:s text:c="3"/>1 964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1224.1241" table:style-name="ce38">
            <text:p><text:s text:c="3"/>1 224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5208.8363280000003" table:style-name="ce38">
            <text:p><text:s text:c="3"/>5 20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118.39939" table:style-name="ce38">
            <text:p><text:s text:c="3"/>1 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532.41161799999998" table:style-name="ce38">
            <text:p>- <text:s text:c="2"/>532</text:p>
          </table:table-cell>
          <table:table-cell office:value-type="float" office:value="110258" table:style-name="ce38">
            <text:p><text:s text:c="3"/>110 258</text:p>
          </table:table-cell>
          <table:table-cell office:value-type="float" office:value="1097999.771157" table:style-name="ce38">
            <text:p><text:s text:c="2"/>1 098 0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237" table:style-name="ce38">
            <text:p><text:s text:c="3"/>134 237</text:p>
          </table:table-cell>
          <table:table-cell office:value-type="float" office:value="1264864.5153069999" table:style-name="ce38">
            <text:p><text:s text:c="2"/>1 264 865</text:p>
          </table:table-cell>
          <table:table-cell office:value-type="float" office:value="706" table:style-name="ce38">
            <text:p><text:s text:c="4"/>706</text:p>
          </table:table-cell>
          <table:table-cell office:value-type="float" office:value="2391.618039" table:style-name="ce38">
            <text:p><text:s text:c="3"/>2 392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2252.3981020000001" table:style-name="ce38">
            <text:p><text:s text:c="3"/>2 252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4908.0717379999996" table:style-name="ce38">
            <text:p><text:s text:c="3"/>4 908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142.3112299999998" table:style-name="ce38">
            <text:p><text:s text:c="3"/>2 1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-675.77677600000004" table:style-name="ce38">
            <text:p>- <text:s text:c="2"/>676</text:p>
          </table:table-cell>
          <table:table-cell office:value-type="float" office:value="134499" table:style-name="ce38">
            <text:p><text:s text:c="3"/>134 499</text:p>
          </table:table-cell>
          <table:table-cell office:value-type="float" office:value="1267093.7189760001" table:style-name="ce38">
            <text:p><text:s text:c="2"/>1 267 0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835" table:style-name="ce38">
            <text:p><text:s text:c="3"/>173 835</text:p>
          </table:table-cell>
          <table:table-cell office:value-type="float" office:value="2502505.7263569999" table:style-name="ce38">
            <text:p><text:s text:c="2"/>2 502 506</text:p>
          </table:table-cell>
          <table:table-cell office:value-type="float" office:value="1021" table:style-name="ce38">
            <text:p><text:s text:c="3"/>1 021</text:p>
          </table:table-cell>
          <table:table-cell office:value-type="float" office:value="3149.5397830000002" table:style-name="ce38">
            <text:p><text:s text:c="3"/>3 150</text:p>
          </table:table-cell>
          <table:table-cell office:value-type="float" office:value="976" table:style-name="ce38">
            <text:p><text:s text:c="4"/>976</text:p>
          </table:table-cell>
          <table:table-cell office:value-type="float" office:value="5002.9983570000004" table:style-name="ce38">
            <text:p><text:s text:c="3"/>5 003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10810.659108" table:style-name="ce38">
            <text:p><text:s text:c="3"/>10 811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3912.6279300000001" table:style-name="ce38">
            <text:p><text:s text:c="3"/>3 9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9" table:style-name="ce38">
            <text:p>- <text:s text:c="2"/>159</text:p>
          </table:table-cell>
          <table:table-cell office:value-type="float" office:value="-1707.5001179999999" table:style-name="ce38">
            <text:p>- <text:s/>1 708</text:p>
          </table:table-cell>
          <table:table-cell office:value-type="float" office:value="173721" table:style-name="ce38">
            <text:p><text:s text:c="3"/>173 721</text:p>
          </table:table-cell>
          <table:table-cell office:value-type="float" office:value="2505842.7988430001" table:style-name="ce38">
            <text:p><text:s text:c="2"/>2 505 8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1377" table:style-name="ce38">
            <text:p><text:s text:c="3"/>61 377</text:p>
          </table:table-cell>
          <table:table-cell office:value-type="float" office:value="648214.51048099995" table:style-name="ce38">
            <text:p><text:s text:c="3"/>648 215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989.97526600000003" table:style-name="ce38">
            <text:p><text:s text:c="4"/>990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1492.4639999999999" table:style-name="ce38">
            <text:p><text:s text:c="3"/>1 492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2742.4785010000001" table:style-name="ce38">
            <text:p><text:s text:c="3"/>2 74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84.70993199999998" table:style-name="ce38">
            <text:p><text:s text:c="4"/>7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71.52213999999998" table:style-name="ce38">
            <text:p><text:s text:c="4"/>272</text:p>
          </table:table-cell>
          <table:table-cell office:value-type="float" office:value="61623" table:style-name="ce38">
            <text:p><text:s text:c="3"/>61 623</text:p>
          </table:table-cell>
          <table:table-cell office:value-type="float" office:value="649941.31245600001" table:style-name="ce38">
            <text:p><text:s text:c="3"/>649 9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2229" table:style-name="ce38">
            <text:p><text:s text:c="3"/>102 229</text:p>
          </table:table-cell>
          <table:table-cell office:value-type="float" office:value="871115.22184799996" table:style-name="ce38">
            <text:p><text:s text:c="3"/>871 115</text:p>
          </table:table-cell>
          <table:table-cell office:value-type="float" office:value="695" table:style-name="ce38">
            <text:p><text:s text:c="4"/>695</text:p>
          </table:table-cell>
          <table:table-cell office:value-type="float" office:value="2387.1577969999998" table:style-name="ce38">
            <text:p><text:s text:c="3"/>2 387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328.2579430000001" table:style-name="ce38">
            <text:p><text:s text:c="3"/>1 328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4772.8818289999999" table:style-name="ce38">
            <text:p><text:s text:c="3"/>4 77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2344.5446200000001" table:style-name="ce38">
            <text:p><text:s text:c="3"/>2 3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1453.881691" table:style-name="ce38">
            <text:p><text:s text:c="3"/>1 454</text:p>
          </table:table-cell>
          <table:table-cell office:value-type="float" office:value="102481" table:style-name="ce38">
            <text:p><text:s text:c="3"/>102 481</text:p>
          </table:table-cell>
          <table:table-cell office:value-type="float" office:value="876056.34060200001" table:style-name="ce38">
            <text:p><text:s text:c="3"/>876 0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367" table:style-name="ce38">
            <text:p><text:s text:c="3"/>38 367</text:p>
          </table:table-cell>
          <table:table-cell office:value-type="float" office:value="410170.29514900001" table:style-name="ce38">
            <text:p><text:s text:c="3"/>410 170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830.32752300000004" table:style-name="ce38">
            <text:p><text:s text:c="4"/>830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613.67018800000005" table:style-name="ce38">
            <text:p><text:s text:c="4"/>614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972.003962" table:style-name="ce38">
            <text:p><text:s text:c="3"/>1 97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18.41380000000004" table:style-name="ce38">
            <text:p><text:s text:c="4"/>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28.88701" table:style-name="ce38">
            <text:p>- <text:s text:c="2"/>129</text:p>
          </table:table-cell>
          <table:table-cell office:value-type="float" office:value="38482" table:style-name="ce38">
            <text:p><text:s text:c="3"/>38 482</text:p>
          </table:table-cell>
          <table:table-cell office:value-type="float" office:value="411611.65563599998" table:style-name="ce38">
            <text:p><text:s text:c="3"/>411 6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79671" table:style-name="ce38">
            <text:p><text:s text:c="3"/>79 671</text:p>
          </table:table-cell>
          <table:table-cell office:value-type="float" office:value="711075.365169" table:style-name="ce38">
            <text:p><text:s text:c="3"/>711 075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962.16718000000003" table:style-name="ce38">
            <text:p><text:s text:c="4"/>962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1464.554439" table:style-name="ce38">
            <text:p><text:s text:c="3"/>1 465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3071.4920149999998" table:style-name="ce38">
            <text:p><text:s text:c="3"/>3 07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18.05133999999998" table:style-name="ce38">
            <text:p><text:s text:c="4"/>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60.97527500000001" table:style-name="ce38">
            <text:p><text:s text:c="4"/>561</text:p>
          </table:table-cell>
          <table:table-cell office:value-type="float" office:value="79694" table:style-name="ce38">
            <text:p><text:s text:c="3"/>79 694</text:p>
          </table:table-cell>
          <table:table-cell office:value-type="float" office:value="713887.39385999995" table:style-name="ce38">
            <text:p><text:s text:c="3"/>713 8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64" table:style-name="ce38">
            <text:p><text:s text:c="4"/>564</text:p>
          </table:table-cell>
          <table:table-cell office:value-type="float" office:value="231446.53961000001" table:style-name="ce38">
            <text:p><text:s text:c="3"/>231 4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.34" table:style-name="ce38">
            <text:p><text:s text:c="4"/>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57.6" table:style-name="ce38">
            <text:p>- <text:s text:c="2"/>58</text:p>
          </table:table-cell>
          <table:table-cell office:value-type="float" office:value="567" table:style-name="ce38">
            <text:p><text:s text:c="4"/>567</text:p>
          </table:table-cell>
          <table:table-cell office:value-type="float" office:value="231438.52961" table:style-name="ce38">
            <text:p><text:s text:c="3"/>231 4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1" table:style-name="ce38">
            <text:p><text:s text:c="4"/>481</text:p>
          </table:table-cell>
          <table:table-cell office:value-type="float" office:value="1086404.5386300001" table:style-name="ce38">
            <text:p><text:s text:c="2"/>1 086 4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97.01269000000002" table:style-name="ce38">
            <text:p><text:s text:c="4"/>79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85.7242000000001" table:style-name="ce38">
            <text:p><text:s text:c="3"/>2 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0.30667" table:style-name="ce38">
            <text:p><text:s text:c="4"/>310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1084526.1337900001" table:style-name="ce38">
            <text:p><text:s text:c="2"/>1 084 5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8" table:style-name="ce38">
            <text:p><text:s text:c="4"/>168</text:p>
          </table:table-cell>
          <table:table-cell office:value-type="float" office:value="69881.829702999996" table:style-name="ce38">
            <text:p><text:s text:c="3"/>69 8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1.03646000000001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6" table:style-name="ce38">
            <text:p><text:s text:c="4"/>2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.2504499999999998" table:style-name="ce38">
            <text:p>- <text:s text:c="2"/>2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69893.615713000007" table:style-name="ce38">
            <text:p><text:s text:c="3"/>69 8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1" table:style-name="ce38">
            <text:p><text:s text:c="4"/>111</text:p>
          </table:table-cell>
          <table:table-cell office:value-type="float" office:value="171154.525681" table:style-name="ce38">
            <text:p><text:s text:c="3"/>171 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.2668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.08" table:style-name="ce38">
            <text:p><text:s text:c="4"/>15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71200.87249099999" table:style-name="ce38">
            <text:p><text:s text:c="3"/>171 2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9" table:style-name="ce38">
            <text:p><text:s text:c="4"/>69</text:p>
          </table:table-cell>
          <table:table-cell office:value-type="float" office:value="5461.3281200000001" table:style-name="ce38">
            <text:p><text:s text:c="3"/>5 4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403.3281200000001" table:style-name="ce38">
            <text:p><text:s text:c="3"/>5 40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6" table:style-name="ce38">
            <text:p><text:s text:c="4"/>46</text:p>
          </table:table-cell>
          <table:table-cell office:value-type="float" office:value="5050" table:style-name="ce38">
            <text:p><text:s text:c="3"/>5 0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100000000000001" table:style-name="ce38">
            <text:p><text:s text:c="4"/>20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5070.1000000000004" table:style-name="ce38">
            <text:p><text:s text:c="3"/>5 0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277.7302400000008" table:style-name="ce38">
            <text:p><text:s text:c="3"/>9 2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8月20日編製" table:formula="msoxl:='2491-00-01'!V34" table:number-columns-spanned="2" table:number-rows-spanned="1" table:style-name="ce393">
            <text:p>中華民國109年0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7月" table:formula="msoxl:='2491-00-06'!G5" table:number-columns-spanned="9" table:number-rows-spanned="1" table:style-name="ce268">
            <text:p>中華民國109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7月" table:formula="msoxl:=H5" table:number-columns-spanned="12" table:number-rows-spanned="1" table:style-name="ce269">
            <text:p>中華民國109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231" table:style-name="ce23">
            <text:p><text:s text:c="3"/>4 231</text:p>
          </table:table-cell>
          <table:table-cell office:value-type="float" office:value="12920.939751" table:style-name="ce23">
            <text:p><text:s text:c="3"/>12 92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65.762" table:style-name="ce23">
            <text:p><text:s text:c="4"/>26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7.05" table:style-name="ce23">
            <text:p><text:s text:c="4"/>57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2001.4223099999999" table:style-name="ce23">
            <text:p><text:s text:c="3"/>2 00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52.33" table:style-name="ce23">
            <text:p><text:s text:c="4"/>3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1105.195007" table:style-name="ce23">
            <text:p><text:s text:c="3"/>1 105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551.19899999999996" table:style-name="ce23">
            <text:p><text:s text:c="4"/>55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94.89400000000001" table:style-name="ce23">
            <text:p><text:s text:c="4"/>19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1.62899999999999" table:style-name="ce23">
            <text:p><text:s text:c="4"/>14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3" table:style-name="ce23">
            <text:p><text:s text:c="4"/>243</text:p>
          </table:table-cell>
          <table:table-cell office:value-type="float" office:value="340.31968799999999" table:style-name="ce23">
            <text:p><text:s text:c="4"/>340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4204.9096339999996" table:style-name="ce23">
            <text:p><text:s text:c="3"/>4 205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395.126" table:style-name="ce23">
            <text:p><text:s text:c="3"/>1 395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1816.0021119999999" table:style-name="ce23">
            <text:p><text:s text:c="3"/>1 816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1.238" table:style-name="ce23">
            <text:p><text:s text:c="4"/>3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92999999999999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9.65" table:style-name="ce23">
            <text:p><text:s text:c="4"/>4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17.92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4226" table:style-name="ce23">
            <text:p><text:s text:c="3"/>4 226</text:p>
          </table:table-cell>
          <table:table-cell office:value-type="float" office:value="12906.339751" table:style-name="ce23">
            <text:p><text:s text:c="3"/>12 906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62.16199999999998" table:style-name="ce23">
            <text:p><text:s text:c="4"/>2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7.05" table:style-name="ce23">
            <text:p><text:s text:c="4"/>57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2001.4223099999999" table:style-name="ce23">
            <text:p><text:s text:c="3"/>2 00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52.33" table:style-name="ce23">
            <text:p><text:s text:c="4"/>3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1105.195007" table:style-name="ce23">
            <text:p><text:s text:c="3"/>1 105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551.19899999999996" table:style-name="ce23">
            <text:p><text:s text:c="4"/>55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88.89400000000001" table:style-name="ce23">
            <text:p><text:s text:c="4"/>18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1.62899999999999" table:style-name="ce23">
            <text:p><text:s text:c="4"/>142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3" table:style-name="ce23">
            <text:p><text:s text:c="4"/>243</text:p>
          </table:table-cell>
          <table:table-cell office:value-type="float" office:value="340.31968799999999" table:style-name="ce23">
            <text:p><text:s text:c="4"/>340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4204.9096339999996" table:style-name="ce23">
            <text:p><text:s text:c="3"/>4 205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390.126" table:style-name="ce23">
            <text:p><text:s text:c="3"/>1 390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1816.0021119999999" table:style-name="ce23">
            <text:p><text:s text:c="3"/>1 816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1.238" table:style-name="ce23">
            <text:p><text:s text:c="4"/>3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92999999999999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9.65" table:style-name="ce23">
            <text:p><text:s text:c="4"/>4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17.92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06" table:style-name="ce23">
            <text:p><text:s text:c="4"/>706</text:p>
          </table:table-cell>
          <table:table-cell office:value-type="float" office:value="2390.4180390000001" table:style-name="ce23">
            <text:p><text:s text:c="3"/>2 39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24.91" table:style-name="ce23">
            <text:p><text:s text:c="4"/>52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38.12" table:style-name="ce23">
            <text:p><text:s text:c="4"/>13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5.923784999999995" table:style-name="ce23">
            <text:p><text:s text:c="4"/>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68.8" table:style-name="ce23">
            <text:p><text:s text:c="4"/>6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043.4681539999999" table:style-name="ce23">
            <text:p><text:s text:c="3"/>1 04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4.02" table:style-name="ce23">
            <text:p><text:s text:c="4"/>18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05.8261" table:style-name="ce23">
            <text:p><text:s text:c="4"/>20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2.25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7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48" table:style-name="ce23">
            <text:p><text:s text:c="3"/>1 048</text:p>
          </table:table-cell>
          <table:table-cell office:value-type="float" office:value="3354.4688230000002" table:style-name="ce23">
            <text:p><text:s text:c="3"/>3 35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07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14.62415199999998" table:style-name="ce23">
            <text:p><text:s text:c="4"/>3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6.58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91.971" table:style-name="ce23">
            <text:p><text:s text:c="4"/>19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21.836327" table:style-name="ce23">
            <text:p><text:s text:c="4"/>12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3.400000000000006" table:style-name="ce23">
            <text:p><text:s text:c="4"/>7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9.95" table:style-name="ce23">
            <text:p><text:s text:c="4"/>50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193.273" table:style-name="ce23">
            <text:p><text:s text:c="4"/>19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219.8042539999999" table:style-name="ce23">
            <text:p><text:s text:c="3"/>1 22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84.24799999999999" table:style-name="ce23">
            <text:p><text:s text:c="4"/>284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572.13909000000001" table:style-name="ce23">
            <text:p><text:s text:c="4"/>57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2.91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63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8.6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989.97526600000003" table:style-name="ce23">
            <text:p><text:s text:c="4"/>99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0.65799999999999" table:style-name="ce23">
            <text:p><text:s text:c="4"/>1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1.084999999999994" table:style-name="ce23">
            <text:p><text:s text:c="4"/>9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6.628888000000003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.516688" table:style-name="ce23">
            <text:p><text:s text:c="4"/>1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00.33" table:style-name="ce23">
            <text:p><text:s text:c="4"/>30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9.80000000000001" table:style-name="ce23">
            <text:p><text:s text:c="4"/>13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5.50668999999999" table:style-name="ce23">
            <text:p><text:s text:c="4"/>15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99" table:style-name="ce23">
            <text:p><text:s text:c="4"/>699</text:p>
          </table:table-cell>
          <table:table-cell office:value-type="float" office:value="2401.1577969999998" table:style-name="ce23">
            <text:p><text:s text:c="3"/>2 40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4.25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05.0478" table:style-name="ce23">
            <text:p><text:s text:c="4"/>50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99.788888" table:style-name="ce23">
            <text:p><text:s text:c="4"/>10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2.72" table:style-name="ce23">
            <text:p><text:s text:c="4"/>1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26" table:style-name="ce23">
            <text:p><text:s text:c="4"/>2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.549999999999997" table:style-name="ce23">
            <text:p><text:s text:c="4"/>3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26.15700000000004" table:style-name="ce23">
            <text:p><text:s text:c="4"/>82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41.16800000000001" table:style-name="ce23">
            <text:p><text:s text:c="4"/>34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32.606109" table:style-name="ce23">
            <text:p><text:s text:c="4"/>23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8.9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55" table:style-name="ce23">
            <text:p><text:s text:c="4"/>1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.97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48" table:style-name="ce23">
            <text:p><text:s text:c="4"/>248</text:p>
          </table:table-cell>
          <table:table-cell office:value-type="float" office:value="832.32752300000004" table:style-name="ce23">
            <text:p><text:s text:c="4"/>8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05" table:style-name="ce23">
            <text:p><text:s text:c="4"/>3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08.105" table:style-name="ce23">
            <text:p><text:s text:c="4"/>10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5.88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2.63" table:style-name="ce23">
            <text:p><text:s text:c="4"/>8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3.43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8.723999999999997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9.4194" table:style-name="ce23">
            <text:p><text:s text:c="4"/>20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8.8" table:style-name="ce23">
            <text:p><text:s text:c="4"/>9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5.28912299999999" table:style-name="ce23">
            <text:p><text:s text:c="4"/>13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4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963.16718000000003" table:style-name="ce23">
            <text:p><text:s text:c="4"/>96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931000000000001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9.74" table:style-name="ce23">
            <text:p><text:s text:c="4"/>1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11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70.91" table:style-name="ce23">
            <text:p><text:s text:c="4"/>17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6.37" table:style-name="ce23">
            <text:p><text:s text:c="4"/>6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5" table:style-name="ce23">
            <text:p><text:s text:c="4"/>1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0.27118000000002" table:style-name="ce23">
            <text:p><text:s text:c="4"/>28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8.2" table:style-name="ce23">
            <text:p><text:s text:c="4"/>7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1.785" table:style-name="ce23">
            <text:p><text:s text:c="4"/>10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3.57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3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4.771000000000001" table:style-name="ce23">
            <text:p><text:s text:c="4"/>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301000000000002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36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227.90299999999999" table:style-name="ce23">
            <text:p><text:s text:c="4"/>2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3029999999999999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245.02" table:style-name="ce23">
            <text:p><text:s text:c="4"/>2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2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39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3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7.25" table:style-name="ce23">
            <text:p><text:s text:c="4"/>1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469.16311899999999" table:style-name="ce23">
            <text:p><text:s text:c="4"/>4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4.55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1.683119" table:style-name="ce23">
            <text:p><text:s text:c="4"/>20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6.83" table:style-name="ce23">
            <text:p><text:s text:c="4"/>7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84.090980000000002" table:style-name="ce23">
            <text:p><text:s text:c="4"/>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6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20298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8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25.796666" table:style-name="ce23">
            <text:p><text:s text:c="4"/>1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166665999999999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98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77.82" table:style-name="ce23">
            <text:p><text:s text:c="4"/>17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7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72.197000000000003" table:style-name="ce23">
            <text:p><text:s text:c="4"/>7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8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4669999999999996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5" table:style-name="ce23">
            <text:p><text:s text:c="4"/>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6.4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6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1.259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4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1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309.534358" table:style-name="ce23">
            <text:p><text:s text:c="4"/>3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38835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660000000000004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42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6.8" table:style-name="ce23">
            <text:p><text:s text:c="4"/>1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5.51" table:style-name="ce23">
            <text:p><text:s text:c="4"/>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53.31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0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8月20日編製" table:formula="msoxl:='2491-00-01'!V34" table:style-name="ce216">
            <text:p>中華民國109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8月20日編製" table:formula="msoxl:='2491-00-01'!V34" table:style-name="ce216">
            <text:p>中華民國109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7月" table:formula="msoxl:='2491-00-06'!G5" table:number-columns-spanned="9" table:number-rows-spanned="1" table:style-name="ce268">
            <text:p>中華民國109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7月" table:formula="msoxl:=H5" table:number-columns-spanned="12" table:number-rows-spanned="1" table:style-name="ce269">
            <text:p>中華民國109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132" table:style-name="ce23">
            <text:p><text:s text:c="3"/>3 132</text:p>
          </table:table-cell>
          <table:table-cell office:value-type="float" office:value="14377.751711999999" table:style-name="ce23">
            <text:p><text:s text:c="3"/>14 37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70.14" table:style-name="ce23">
            <text:p><text:s text:c="4"/>27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65" table:style-name="ce23">
            <text:p><text:s text:c="4"/>35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3267.0169179999998" table:style-name="ce23">
            <text:p><text:s text:c="3"/>3 26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4.69" table:style-name="ce23">
            <text:p><text:s text:c="4"/>7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.6" table:style-name="ce23">
            <text:p><text:s text:c="4"/>83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288.7320010000001" table:style-name="ce23">
            <text:p><text:s text:c="3"/>1 289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2461.4094909999999" table:style-name="ce23">
            <text:p><text:s text:c="3"/>2 46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469.73" table:style-name="ce23">
            <text:p><text:s text:c="4"/>47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49.03" table:style-name="ce23">
            <text:p><text:s text:c="4"/>24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516.38610100000005" table:style-name="ce23">
            <text:p><text:s text:c="4"/>516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77.7877470000001" table:style-name="ce23">
            <text:p><text:s text:c="3"/>1 078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025.011" table:style-name="ce23">
            <text:p><text:s text:c="3"/>1 025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2405.8117520000001" table:style-name="ce23">
            <text:p><text:s text:c="3"/>2 40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20.922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46" table:style-name="ce23">
            <text:p><text:s text:c="4"/>1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31.73650000000001" table:style-name="ce23">
            <text:p><text:s text:c="4"/>13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86.93820200000005" table:style-name="ce23">
            <text:p><text:s text:c="4"/>7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128" table:style-name="ce23">
            <text:p><text:s text:c="3"/>3 128</text:p>
          </table:table-cell>
          <table:table-cell office:value-type="float" office:value="14352.451712" table:style-name="ce23">
            <text:p><text:s text:c="3"/>14 35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68.14" table:style-name="ce23">
            <text:p><text:s text:c="4"/>26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65" table:style-name="ce23">
            <text:p><text:s text:c="4"/>35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3267.0169179999998" table:style-name="ce23">
            <text:p><text:s text:c="3"/>3 26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4.69" table:style-name="ce23">
            <text:p><text:s text:c="4"/>7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.6" table:style-name="ce23">
            <text:p><text:s text:c="4"/>83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288.7320010000001" table:style-name="ce23">
            <text:p><text:s text:c="3"/>1 289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2459.4094909999999" table:style-name="ce23">
            <text:p><text:s text:c="3"/>2 45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469.73" table:style-name="ce23">
            <text:p><text:s text:c="4"/>47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7.73" table:style-name="ce23">
            <text:p><text:s text:c="4"/>228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516.38610100000005" table:style-name="ce23">
            <text:p><text:s text:c="4"/>516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77.7877470000001" table:style-name="ce23">
            <text:p><text:s text:c="3"/>1 078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025.011" table:style-name="ce23">
            <text:p><text:s text:c="3"/>1 025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2405.8117520000001" table:style-name="ce23">
            <text:p><text:s text:c="3"/>2 40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20.922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46" table:style-name="ce23">
            <text:p><text:s text:c="4"/>1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31.73650000000001" table:style-name="ce23">
            <text:p><text:s text:c="4"/>13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86.93820200000005" table:style-name="ce23">
            <text:p><text:s text:c="4"/>7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16" table:style-name="ce23">
            <text:p><text:s text:c="4"/>516</text:p>
          </table:table-cell>
          <table:table-cell office:value-type="float" office:value="2873.7226850000002" table:style-name="ce23">
            <text:p><text:s text:c="3"/>2 87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077.664" table:style-name="ce23">
            <text:p><text:s text:c="3"/>1 0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41.26" table:style-name="ce23">
            <text:p><text:s text:c="4"/>24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42.89708300000001" table:style-name="ce23">
            <text:p><text:s text:c="4"/>2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8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5" table:style-name="ce23">
            <text:p><text:s text:c="4"/>9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8.870999999999999" table:style-name="ce23">
            <text:p><text:s text:c="4"/>2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069999999999993" table:style-name="ce23">
            <text:p><text:s text:c="4"/>6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6.4" table:style-name="ce23">
            <text:p><text:s text:c="4"/>16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826.05039999999997" table:style-name="ce23">
            <text:p><text:s text:c="4"/>8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74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262" table:style-name="ce23">
            <text:p><text:s text:c="4"/>1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26.458202" table:style-name="ce23">
            <text:p><text:s text:c="4"/>1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14" table:style-name="ce23">
            <text:p><text:s text:c="3"/>1 014</text:p>
          </table:table-cell>
          <table:table-cell office:value-type="float" office:value="5263.7083570000004" table:style-name="ce23">
            <text:p><text:s text:c="3"/>5 2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660.75122999999996" table:style-name="ce23">
            <text:p><text:s text:c="4"/>6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9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41.67000100000001" table:style-name="ce23">
            <text:p><text:s text:c="4"/>342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057.926586" table:style-name="ce23">
            <text:p><text:s text:c="3"/>1 05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74.02999999999997" table:style-name="ce23">
            <text:p><text:s text:c="4"/>2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8.8" table:style-name="ce23">
            <text:p><text:s text:c="4"/>7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264.78000100000003" table:style-name="ce23">
            <text:p><text:s text:c="4"/>26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35.82368599999995" table:style-name="ce23">
            <text:p><text:s text:c="4"/>63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43.68" table:style-name="ce23">
            <text:p><text:s text:c="4"/>34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876.75685299999998" table:style-name="ce23">
            <text:p><text:s text:c="4"/>87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7.32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4.849999999999994" table:style-name="ce23">
            <text:p><text:s text:c="4"/>7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76.68" table:style-name="ce23">
            <text:p><text:s text:c="4"/>4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1492.4639999999999" table:style-name="ce23">
            <text:p><text:s text:c="3"/>1 49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52.46400000000006" table:style-name="ce23">
            <text:p><text:s text:c="4"/>5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84.7" table:style-name="ce23">
            <text:p><text:s text:c="4"/>18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6.88" table:style-name="ce23">
            <text:p><text:s text:c="4"/>2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9.6" table:style-name="ce23">
            <text:p><text:s text:c="4"/>6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0.57" table:style-name="ce23">
            <text:p><text:s text:c="4"/>25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3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30" table:style-name="ce23">
            <text:p><text:s text:c="4"/>430</text:p>
          </table:table-cell>
          <table:table-cell office:value-type="float" office:value="1339.0079430000001" table:style-name="ce23">
            <text:p><text:s text:c="3"/>1 3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84.68900000000002" table:style-name="ce23">
            <text:p><text:s text:c="4"/>2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9.45" table:style-name="ce23">
            <text:p><text:s text:c="4"/>9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37.98983200000001" table:style-name="ce23">
            <text:p><text:s text:c="4"/>2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35" table:style-name="ce23">
            <text:p><text:s text:c="4"/>3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43.61500000000001" table:style-name="ce23">
            <text:p><text:s text:c="4"/>14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681111000000001" table:style-name="ce23">
            <text:p><text:s text:c="4"/>4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7.851" table:style-name="ce23">
            <text:p><text:s text:c="4"/>17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9.06" table:style-name="ce23">
            <text:p><text:s text:c="4"/>10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712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1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5500000000000007" table:style-name="ce23">
            <text:p><text:s text:c="4"/>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549999999999997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650.17018800000005" table:style-name="ce23">
            <text:p><text:s text:c="4"/>6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79.84508799999998" table:style-name="ce23">
            <text:p><text:s text:c="4"/>2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25" table:style-name="ce23">
            <text:p><text:s text:c="4"/>4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1.5" table:style-name="ce23">
            <text:p><text:s text:c="4"/>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2.9551" table:style-name="ce23">
            <text:p><text:s text:c="4"/>1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4.844999999999999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87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15" table:style-name="ce23">
            <text:p><text:s text:c="4"/>415</text:p>
          </table:table-cell>
          <table:table-cell office:value-type="float" office:value="1466.054439" table:style-name="ce23">
            <text:p><text:s text:c="3"/>1 4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.5" table:style-name="ce23">
            <text:p><text:s text:c="4"/>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9.4556" table:style-name="ce23">
            <text:p><text:s text:c="4"/>1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01.702" table:style-name="ce23">
            <text:p><text:s text:c="4"/>202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54.53998999999999" table:style-name="ce23">
            <text:p><text:s text:c="4"/>3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7.180000000000007" table:style-name="ce23">
            <text:p><text:s text:c="4"/>7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7.857849999999999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69.769499" table:style-name="ce23">
            <text:p><text:s text:c="4"/>1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999500000000001" table:style-name="ce23">
            <text:p><text:s text:c="4"/>2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9.35" table:style-name="ce23">
            <text:p><text:s text:c="4"/>1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7.3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45.5951" table:style-name="ce23">
            <text:p><text:s text:c="4"/>1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8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9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3.10009999999999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04999999999999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1.6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2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251.97919999999999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3.769199999999998" table:style-name="ce23">
            <text:p><text:s text:c="4"/>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0.2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74.430000000000007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3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08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94.475999999999999" table:style-name="ce23">
            <text:p><text:s text:c="4"/>9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185999999999999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9.79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8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6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12.455" table:style-name="ce23">
            <text:p><text:s text:c="4"/>1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35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3.5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1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78.62" table:style-name="ce23">
            <text:p><text:s text:c="4"/>1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9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68.2088" table:style-name="ce23">
            <text:p><text:s text:c="4"/>1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698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.83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2.19" table:style-name="ce23">
            <text:p><text:s text:c="4"/>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.3" table:style-name="ce23">
            <text:p><text:s text:c="4"/>21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.3" table:style-name="ce23">
            <text:p><text:s text:c="4"/>2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8月20日編製" table:formula="msoxl:='2491-00-01'!V34" table:style-name="ce216">
            <text:p>中華民國109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8月20日編製" table:formula="msoxl:='2491-00-01'!V34" table:style-name="ce216">
            <text:p>中華民國109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7月底" table:formula="msoxl:=CONCATENATE('2491-00-06'!G5,&quot;底&quot;)" table:number-columns-spanned="3" table:number-rows-spanned="1" table:style-name="ce313">
            <text:p>中華民國109年7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760" table:style-name="ce162">
            <text:p><text:s text:c="3"/>4 76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43" table:style-name="ce162">
            <text:p><text:s text:c="3"/>1 4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80" table:style-name="ce162">
            <text:p><text:s text:c="3"/>1 6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199" table:style-name="ce162">
            <text:p><text:s text:c="3"/>1 19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79" table:style-name="ce162">
            <text:p><text:s text:c="4"/>4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87" table:style-name="ce162">
            <text:p><text:s text:c="4"/>28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8" table:style-name="ce162">
            <text:p><text:s text:c="4"/>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5" table:style-name="ce162">
            <text:p><text:s text:c="4"/>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7" table:style-name="ce162">
            <text:p><text:s text:c="4"/>10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5" table:style-name="ce162">
            <text:p><text:s text:c="4"/>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6" table:style-name="ce162">
            <text:p><text:s text:c="4"/>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760" table:style-name="ce162">
            <text:p><text:s text:c="3"/>4 76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53" table:style-name="ce162">
            <text:p><text:s text:c="3"/>1 053</text:p>
          </table:table-cell>
          <table:table-cell table:number-columns-repeated="2" table:style-name="ce162"/>
          <table:table-cell office:value-type="float" office:value="196" table:style-name="ce162">
            <text:p><text:s text:c="4"/>19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7" table:style-name="ce162">
            <text:p><text:s text:c="4"/>397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005" table:style-name="ce162">
            <text:p><text:s text:c="3"/>1 005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85" table:style-name="ce162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9" table:style-name="ce162">
            <text:p><text:s text:c="4"/>689</text:p>
          </table:table-cell>
          <table:table-cell table:number-columns-repeated="2" table:style-name="ce162"/>
          <table:table-cell office:value-type="float" office:value="168" table:style-name="ce162">
            <text:p><text:s text:c="4"/>1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90" table:style-name="ce162">
            <text:p><text:s text:c="4"/>890</text:p>
          </table:table-cell>
          <table:table-cell table:number-columns-repeated="2" table:style-name="ce162"/>
          <table:table-cell office:value-type="float" office:value="98" table:style-name="ce162">
            <text:p><text:s text:c="4"/>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85" table:style-name="ce162">
            <text:p><text:s text:c="3"/>1 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61" table:style-name="ce162">
            <text:p><text:s text:c="4"/>161</text:p>
          </table:table-cell>
          <table:table-cell table:number-columns-repeated="2" table:style-name="ce162"/>
          <table:table-cell office:value-type="float" office:value="2893" table:style-name="ce162">
            <text:p><text:s text:c="3"/>2 8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9年7月底</text:p>
            <text:p>July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12156" table:style-name="ce192">
            <text:p><text:s text:c="3"/>712 1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887" table:style-name="ce192">
            <text:p><text:s text:c="3"/>491 887</text:p>
          </table:table-cell>
          <table:table-cell office:value-type="float" office:value="69.0701194682064" table:style-name="ce193">
            <text:p>69.07<text:s/></text:p>
          </table:table-cell>
          <table:table-cell office:value-type="float" office:value="220269" table:style-name="ce192">
            <text:p><text:s text:c="3"/>220 269</text:p>
          </table:table-cell>
          <table:table-cell office:value-type="float" office:value="30.929880531793501" table:style-name="ce193">
            <text:p>30.93<text:s/></text:p>
          </table:table-cell>
          <table:table-cell office:value-type="float" office:value="24935797.713571999" table:style-name="ce194">
            <text:p><text:s text:c="2"/>24 935 7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28604.578024" table:style-name="ce194">
            <text:p><text:s text:c="2"/>21 828 605</text:p>
          </table:table-cell>
          <table:table-cell office:value-type="float" office:value="87.539227053254294" table:style-name="ce193">
            <text:p>87.54<text:s/></text:p>
          </table:table-cell>
          <table:table-cell office:value-type="float" office:value="3107193.1355480002" table:style-name="ce194">
            <text:p><text:s text:c="2"/>3 107 193</text:p>
          </table:table-cell>
          <table:table-cell office:value-type="float" office:value="12.4607729467456" table:style-name="ce193">
            <text:p>12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10606" table:style-name="ce192">
            <text:p><text:s text:c="3"/>710 6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772" table:style-name="ce192">
            <text:p><text:s text:c="3"/>490 772</text:p>
          </table:table-cell>
          <table:table-cell office:value-type="float" office:value="69.063869429754305" table:style-name="ce193">
            <text:p>69.06<text:s/></text:p>
          </table:table-cell>
          <table:table-cell office:value-type="float" office:value="219834" table:style-name="ce192">
            <text:p><text:s text:c="3"/>219 834</text:p>
          </table:table-cell>
          <table:table-cell office:value-type="float" office:value="30.936130570245599" table:style-name="ce193">
            <text:p>30.94<text:s/></text:p>
          </table:table-cell>
          <table:table-cell office:value-type="float" office:value="24910589.522314001" table:style-name="ce194">
            <text:p><text:s text:c="2"/>24 910 5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06863.172704" table:style-name="ce194">
            <text:p><text:s text:c="2"/>21 806 863</text:p>
          </table:table-cell>
          <table:table-cell office:value-type="float" office:value="87.540534330471004" table:style-name="ce193">
            <text:p>87.54<text:s/></text:p>
          </table:table-cell>
          <table:table-cell office:value-type="float" office:value="3103726.3496099999" table:style-name="ce194">
            <text:p><text:s text:c="2"/>3 103 726</text:p>
          </table:table-cell>
          <table:table-cell office:value-type="float" office:value="12.4594656695289" table:style-name="ce193">
            <text:p>12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707" table:style-name="ce192">
            <text:p><text:s text:c="3"/>135 7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995" table:style-name="ce192">
            <text:p><text:s text:c="3"/>93 995</text:p>
          </table:table-cell>
          <table:table-cell office:value-type="float" office:value="69.263192023992801" table:style-name="ce193">
            <text:p>69.26<text:s/></text:p>
          </table:table-cell>
          <table:table-cell office:value-type="float" office:value="41712" table:style-name="ce192">
            <text:p><text:s text:c="3"/>41 712</text:p>
          </table:table-cell>
          <table:table-cell office:value-type="float" office:value="30.7368079760071" table:style-name="ce193">
            <text:p>30.74<text:s/></text:p>
          </table:table-cell>
          <table:table-cell office:value-type="float" office:value="2342586.5597319999" table:style-name="ce194">
            <text:p><text:s text:c="2"/>2 342 5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39308.503486" table:style-name="ce194">
            <text:p><text:s text:c="2"/>1 939 309</text:p>
          </table:table-cell>
          <table:table-cell office:value-type="float" office:value="82.784924016120996" table:style-name="ce193">
            <text:p>82.78<text:s/></text:p>
          </table:table-cell>
          <table:table-cell office:value-type="float" office:value="403278.05624599999" table:style-name="ce194">
            <text:p><text:s text:c="3"/>403 278</text:p>
          </table:table-cell>
          <table:table-cell office:value-type="float" office:value="17.215075983878901" table:style-name="ce193">
            <text:p>17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688" table:style-name="ce192">
            <text:p><text:s text:c="3"/>179 6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100" table:style-name="ce192">
            <text:p><text:s text:c="3"/>124 100</text:p>
          </table:table-cell>
          <table:table-cell office:value-type="float" office:value="69.064155647566807" table:style-name="ce193">
            <text:p>69.06<text:s/></text:p>
          </table:table-cell>
          <table:table-cell office:value-type="float" office:value="55588" table:style-name="ce192">
            <text:p><text:s text:c="3"/>55 588</text:p>
          </table:table-cell>
          <table:table-cell office:value-type="float" office:value="30.935844352433101" table:style-name="ce193">
            <text:p>30.94<text:s/></text:p>
          </table:table-cell>
          <table:table-cell office:value-type="float" office:value="12831570.595242999" table:style-name="ce194">
            <text:p><text:s text:c="2"/>12 831 5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89002.065631" table:style-name="ce194">
            <text:p><text:s text:c="2"/>11 389 002</text:p>
          </table:table-cell>
          <table:table-cell office:value-type="float" office:value="88.757662057778006" table:style-name="ce193">
            <text:p>88.76<text:s/></text:p>
          </table:table-cell>
          <table:table-cell office:value-type="float" office:value="1442568.5296120001" table:style-name="ce194">
            <text:p><text:s text:c="2"/>1 442 569</text:p>
          </table:table-cell>
          <table:table-cell office:value-type="float" office:value="11.2423379422219" table:style-name="ce193">
            <text:p>11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2219" table:style-name="ce192">
            <text:p><text:s text:c="3"/>62 2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972" table:style-name="ce192">
            <text:p><text:s text:c="3"/>42 972</text:p>
          </table:table-cell>
          <table:table-cell office:value-type="float" office:value="69.065719474758495" table:style-name="ce193">
            <text:p>69.07<text:s/></text:p>
          </table:table-cell>
          <table:table-cell office:value-type="float" office:value="19247" table:style-name="ce192">
            <text:p><text:s text:c="3"/>19 247</text:p>
          </table:table-cell>
          <table:table-cell office:value-type="float" office:value="30.934280525241402" table:style-name="ce193">
            <text:p>30.93<text:s/></text:p>
          </table:table-cell>
          <table:table-cell office:value-type="float" office:value="1581845.8713809999" table:style-name="ce194">
            <text:p><text:s text:c="2"/>1 581 8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06787.355584" table:style-name="ce194">
            <text:p><text:s text:c="2"/>1 406 787</text:p>
          </table:table-cell>
          <table:table-cell office:value-type="float" office:value="88.933276056524406" table:style-name="ce193">
            <text:p>88.93<text:s/></text:p>
          </table:table-cell>
          <table:table-cell office:value-type="float" office:value="175058.515797" table:style-name="ce194">
            <text:p><text:s text:c="3"/>175 059</text:p>
          </table:table-cell>
          <table:table-cell office:value-type="float" office:value="11.0667239434755" table:style-name="ce193">
            <text:p>11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3422" table:style-name="ce192">
            <text:p><text:s text:c="3"/>103 4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336" table:style-name="ce192">
            <text:p><text:s text:c="3"/>70 336</text:p>
          </table:table-cell>
          <table:table-cell office:value-type="float" office:value="68.008740886851896" table:style-name="ce193">
            <text:p>68.01<text:s/></text:p>
          </table:table-cell>
          <table:table-cell office:value-type="float" office:value="33086" table:style-name="ce192">
            <text:p><text:s text:c="3"/>33 086</text:p>
          </table:table-cell>
          <table:table-cell office:value-type="float" office:value="31.991259113148001" table:style-name="ce193">
            <text:p>31.99<text:s/></text:p>
          </table:table-cell>
          <table:table-cell office:value-type="float" office:value="1849460.4047950001" table:style-name="ce194">
            <text:p><text:s text:c="2"/>1 849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0186.8748610001" table:style-name="ce194">
            <text:p><text:s text:c="2"/>1 490 187</text:p>
          </table:table-cell>
          <table:table-cell office:value-type="float" office:value="80.574143193196704" table:style-name="ce193">
            <text:p>80.57<text:s/></text:p>
          </table:table-cell>
          <table:table-cell office:value-type="float" office:value="359273.52993399999" table:style-name="ce194">
            <text:p><text:s text:c="3"/>359 274</text:p>
          </table:table-cell>
          <table:table-cell office:value-type="float" office:value="19.4258568068032" table:style-name="ce193">
            <text:p>19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861" table:style-name="ce192">
            <text:p><text:s text:c="3"/>38 8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031" table:style-name="ce192">
            <text:p><text:s text:c="3"/>27 031</text:p>
          </table:table-cell>
          <table:table-cell office:value-type="float" office:value="69.558168858238304" table:style-name="ce193">
            <text:p>69.56<text:s/></text:p>
          </table:table-cell>
          <table:table-cell office:value-type="float" office:value="11830" table:style-name="ce192">
            <text:p><text:s text:c="3"/>11 830</text:p>
          </table:table-cell>
          <table:table-cell office:value-type="float" office:value="30.4418311417616" table:style-name="ce193">
            <text:p>30.44<text:s/></text:p>
          </table:table-cell>
          <table:table-cell office:value-type="float" office:value="950773.63561899995" table:style-name="ce194">
            <text:p><text:s text:c="3"/>950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4128.37050399999" table:style-name="ce194">
            <text:p><text:s text:c="3"/>804 128</text:p>
          </table:table-cell>
          <table:table-cell office:value-type="float" office:value="84.576216712243294" table:style-name="ce193">
            <text:p>84.58<text:s/></text:p>
          </table:table-cell>
          <table:table-cell office:value-type="float" office:value="146645.26511499999" table:style-name="ce194">
            <text:p><text:s text:c="3"/>146 645</text:p>
          </table:table-cell>
          <table:table-cell office:value-type="float" office:value="15.423783287756599" table:style-name="ce193">
            <text:p>15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0632" table:style-name="ce192">
            <text:p><text:s text:c="3"/>80 6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936" table:style-name="ce192">
            <text:p><text:s text:c="3"/>55 936</text:p>
          </table:table-cell>
          <table:table-cell office:value-type="float" office:value="69.371961504117394" table:style-name="ce193">
            <text:p>69.37<text:s/></text:p>
          </table:table-cell>
          <table:table-cell office:value-type="float" office:value="24696" table:style-name="ce192">
            <text:p><text:s text:c="3"/>24 696</text:p>
          </table:table-cell>
          <table:table-cell office:value-type="float" office:value="30.6280384958825" table:style-name="ce193">
            <text:p>30.63<text:s/></text:p>
          </table:table-cell>
          <table:table-cell office:value-type="float" office:value="2097238.8148099999" table:style-name="ce194">
            <text:p><text:s text:c="2"/>2 097 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3593.2610239999" table:style-name="ce194">
            <text:p><text:s text:c="2"/>1 863 593</text:p>
          </table:table-cell>
          <table:table-cell office:value-type="float" office:value="88.859372993858699" table:style-name="ce193">
            <text:p>88.86<text:s/></text:p>
          </table:table-cell>
          <table:table-cell office:value-type="float" office:value="233645.553786" table:style-name="ce194">
            <text:p><text:s text:c="3"/>233 646</text:p>
          </table:table-cell>
          <table:table-cell office:value-type="float" office:value="11.1406270061412" table:style-name="ce193">
            <text:p>11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269" table:style-name="ce192">
            <text:p><text:s text:c="3"/>6 2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91" table:style-name="ce192">
            <text:p><text:s text:c="3"/>4 491</text:p>
          </table:table-cell>
          <table:table-cell office:value-type="float" office:value="71.638219811772203" table:style-name="ce193">
            <text:p>71.64<text:s/></text:p>
          </table:table-cell>
          <table:table-cell office:value-type="float" office:value="1778" table:style-name="ce192">
            <text:p><text:s text:c="3"/>1 778</text:p>
          </table:table-cell>
          <table:table-cell office:value-type="float" office:value="28.361780188227701" table:style-name="ce193">
            <text:p>28.36<text:s/></text:p>
          </table:table-cell>
          <table:table-cell office:value-type="float" office:value="91291.379870000004" table:style-name="ce194">
            <text:p><text:s text:c="3"/>91 2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217.691017000005" table:style-name="ce194">
            <text:p><text:s text:c="3"/>74 218</text:p>
          </table:table-cell>
          <table:table-cell office:value-type="float" office:value="81.297589238640995" table:style-name="ce193">
            <text:p>81.30<text:s/></text:p>
          </table:table-cell>
          <table:table-cell office:value-type="float" office:value="17073.688853" table:style-name="ce194">
            <text:p><text:s text:c="3"/>17 074</text:p>
          </table:table-cell>
          <table:table-cell office:value-type="float" office:value="18.702410761358902" table:style-name="ce193">
            <text:p>18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565" table:style-name="ce192">
            <text:p><text:s text:c="3"/>13 5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69" table:style-name="ce192">
            <text:p><text:s text:c="3"/>9 669</text:p>
          </table:table-cell>
          <table:table-cell office:value-type="float" office:value="71.279026907482404" table:style-name="ce193">
            <text:p>71.28<text:s/></text:p>
          </table:table-cell>
          <table:table-cell office:value-type="float" office:value="3896" table:style-name="ce192">
            <text:p><text:s text:c="3"/>3 896</text:p>
          </table:table-cell>
          <table:table-cell office:value-type="float" office:value="28.7209730925175" table:style-name="ce193">
            <text:p>28.72<text:s/></text:p>
          </table:table-cell>
          <table:table-cell office:value-type="float" office:value="553963.00392499997" table:style-name="ce194">
            <text:p><text:s text:c="3"/>553 9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695.88587300002" table:style-name="ce194">
            <text:p><text:s text:c="3"/>503 696</text:p>
          </table:table-cell>
          <table:table-cell office:value-type="float" office:value="90.925907019811405" table:style-name="ce193">
            <text:p>90.93<text:s/></text:p>
          </table:table-cell>
          <table:table-cell office:value-type="float" office:value="50267.118051999998" table:style-name="ce194">
            <text:p><text:s text:c="3"/>50 267</text:p>
          </table:table-cell>
          <table:table-cell office:value-type="float" office:value="9.0740929801885404" table:style-name="ce193">
            <text:p>9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591" table:style-name="ce192">
            <text:p><text:s text:c="3"/>7 5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68" table:style-name="ce192">
            <text:p><text:s text:c="3"/>5 368</text:p>
          </table:table-cell>
          <table:table-cell office:value-type="float" office:value="70.715320774601494" table:style-name="ce193">
            <text:p>70.72<text:s/></text:p>
          </table:table-cell>
          <table:table-cell office:value-type="float" office:value="2223" table:style-name="ce192">
            <text:p><text:s text:c="3"/>2 223</text:p>
          </table:table-cell>
          <table:table-cell office:value-type="float" office:value="29.284679225398399" table:style-name="ce193">
            <text:p>29.28<text:s/></text:p>
          </table:table-cell>
          <table:table-cell office:value-type="float" office:value="297620.65119" table:style-name="ce194">
            <text:p><text:s text:c="3"/>297 6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685.40598700001" table:style-name="ce194">
            <text:p><text:s text:c="3"/>259 685</text:p>
          </table:table-cell>
          <table:table-cell office:value-type="float" office:value="87.253826288155494" table:style-name="ce193">
            <text:p>87.25<text:s/></text:p>
          </table:table-cell>
          <table:table-cell office:value-type="float" office:value="37935.245202999999" table:style-name="ce194">
            <text:p><text:s text:c="3"/>37 935</text:p>
          </table:table-cell>
          <table:table-cell office:value-type="float" office:value="12.746173711844399" table:style-name="ce193">
            <text:p>12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682" table:style-name="ce192">
            <text:p><text:s text:c="3"/>27 6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52" table:style-name="ce192">
            <text:p><text:s text:c="3"/>18 952</text:p>
          </table:table-cell>
          <table:table-cell office:value-type="float" office:value="68.463261325048705" table:style-name="ce193">
            <text:p>68.46<text:s/></text:p>
          </table:table-cell>
          <table:table-cell office:value-type="float" office:value="8730" table:style-name="ce192">
            <text:p><text:s text:c="3"/>8 730</text:p>
          </table:table-cell>
          <table:table-cell office:value-type="float" office:value="31.536738674951199" table:style-name="ce193">
            <text:p>31.54<text:s/></text:p>
          </table:table-cell>
          <table:table-cell office:value-type="float" office:value="518226.82326899999" table:style-name="ce194">
            <text:p><text:s text:c="3"/>518 2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4789.31576099998" table:style-name="ce194">
            <text:p><text:s text:c="3"/>454 789</text:p>
          </table:table-cell>
          <table:table-cell office:value-type="float" office:value="87.758737166896694" table:style-name="ce193">
            <text:p>87.76<text:s/></text:p>
          </table:table-cell>
          <table:table-cell office:value-type="float" office:value="63437.507508000002" table:style-name="ce194">
            <text:p><text:s text:c="3"/>63 438</text:p>
          </table:table-cell>
          <table:table-cell office:value-type="float" office:value="12.2412628331032" table:style-name="ce193">
            <text:p>12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76" table:style-name="ce192">
            <text:p><text:s text:c="3"/>5 4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13" table:style-name="ce192">
            <text:p><text:s text:c="3"/>3 713</text:p>
          </table:table-cell>
          <table:table-cell office:value-type="float" office:value="67.804967129291398" table:style-name="ce193">
            <text:p>67.80<text:s/></text:p>
          </table:table-cell>
          <table:table-cell office:value-type="float" office:value="1763" table:style-name="ce192">
            <text:p><text:s text:c="3"/>1 763</text:p>
          </table:table-cell>
          <table:table-cell office:value-type="float" office:value="32.195032870708502" table:style-name="ce193">
            <text:p>32.20<text:s/></text:p>
          </table:table-cell>
          <table:table-cell office:value-type="float" office:value="94598.223253999997" table:style-name="ce194">
            <text:p><text:s text:c="3"/>94 5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425.331399000002" table:style-name="ce194">
            <text:p><text:s text:c="3"/>80 425</text:p>
          </table:table-cell>
          <table:table-cell office:value-type="float" office:value="85.017803329196497" table:style-name="ce193">
            <text:p>85.02<text:s/></text:p>
          </table:table-cell>
          <table:table-cell office:value-type="float" office:value="14172.891855" table:style-name="ce194">
            <text:p><text:s text:c="3"/>14 173</text:p>
          </table:table-cell>
          <table:table-cell office:value-type="float" office:value="14.9821966708034" table:style-name="ce193">
            <text:p>14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511" table:style-name="ce192">
            <text:p><text:s text:c="3"/>7 5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15" table:style-name="ce192">
            <text:p><text:s text:c="3"/>5 315</text:p>
          </table:table-cell>
          <table:table-cell office:value-type="float" office:value="70.762881107708594" table:style-name="ce193">
            <text:p>70.76<text:s/></text:p>
          </table:table-cell>
          <table:table-cell office:value-type="float" office:value="2196" table:style-name="ce192">
            <text:p><text:s text:c="3"/>2 196</text:p>
          </table:table-cell>
          <table:table-cell office:value-type="float" office:value="29.237118892291299" table:style-name="ce193">
            <text:p>29.24<text:s/></text:p>
          </table:table-cell>
          <table:table-cell office:value-type="float" office:value="271725.82605999999" table:style-name="ce194">
            <text:p><text:s text:c="3"/>271 7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4422.51207500001" table:style-name="ce194">
            <text:p><text:s text:c="3"/>254 423</text:p>
          </table:table-cell>
          <table:table-cell office:value-type="float" office:value="93.632068678970796" table:style-name="ce193">
            <text:p>93.63<text:s/></text:p>
          </table:table-cell>
          <table:table-cell office:value-type="float" office:value="17303.313985000001" table:style-name="ce194">
            <text:p><text:s text:c="3"/>17 303</text:p>
          </table:table-cell>
          <table:table-cell office:value-type="float" office:value="6.3679313210291699" table:style-name="ce193">
            <text:p>6.3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927" table:style-name="ce192">
            <text:p><text:s text:c="3"/>4 9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26" table:style-name="ce192">
            <text:p><text:s text:c="3"/>3 426</text:p>
          </table:table-cell>
          <table:table-cell office:value-type="float" office:value="69.535214126243105" table:style-name="ce193">
            <text:p>69.54<text:s/></text:p>
          </table:table-cell>
          <table:table-cell office:value-type="float" office:value="1501" table:style-name="ce192">
            <text:p><text:s text:c="3"/>1 501</text:p>
          </table:table-cell>
          <table:table-cell office:value-type="float" office:value="30.464785873756799" table:style-name="ce193">
            <text:p>30.46<text:s/></text:p>
          </table:table-cell>
          <table:table-cell office:value-type="float" office:value="75485.819289000006" table:style-name="ce194">
            <text:p><text:s text:c="3"/>75 4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378.203229999999" table:style-name="ce194">
            <text:p><text:s text:c="3"/>63 378</text:p>
          </table:table-cell>
          <table:table-cell office:value-type="float" office:value="83.960409818636805" table:style-name="ce193">
            <text:p>83.96<text:s/></text:p>
          </table:table-cell>
          <table:table-cell office:value-type="float" office:value="12107.616059" table:style-name="ce194">
            <text:p><text:s text:c="3"/>12 108</text:p>
          </table:table-cell>
          <table:table-cell office:value-type="float" office:value="16.039590181363099" table:style-name="ce193">
            <text:p>16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684" table:style-name="ce192">
            <text:p><text:s text:c="3"/>7 6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7" table:style-name="ce192">
            <text:p><text:s text:c="3"/>5 207</text:p>
          </table:table-cell>
          <table:table-cell office:value-type="float" office:value="67.7641853201457" table:style-name="ce193">
            <text:p>67.76<text:s/></text:p>
          </table:table-cell>
          <table:table-cell office:value-type="float" office:value="2477" table:style-name="ce192">
            <text:p><text:s text:c="3"/>2 477</text:p>
          </table:table-cell>
          <table:table-cell office:value-type="float" office:value="32.235814679854201" table:style-name="ce193">
            <text:p>32.24<text:s/></text:p>
          </table:table-cell>
          <table:table-cell office:value-type="float" office:value="109951.577743" table:style-name="ce194">
            <text:p><text:s text:c="3"/>109 9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326.225829999996" table:style-name="ce194">
            <text:p><text:s text:c="3"/>87 326</text:p>
          </table:table-cell>
          <table:table-cell office:value-type="float" office:value="79.422439970907604" table:style-name="ce193">
            <text:p>79.42<text:s/></text:p>
          </table:table-cell>
          <table:table-cell office:value-type="float" office:value="22625.351912999999" table:style-name="ce194">
            <text:p><text:s text:c="3"/>22 625</text:p>
          </table:table-cell>
          <table:table-cell office:value-type="float" office:value="20.5775600290923" table:style-name="ce193">
            <text:p>20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10" table:style-name="ce192">
            <text:p><text:s text:c="3"/>1 5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7" table:style-name="ce192">
            <text:p><text:s text:c="3"/>1 007</text:p>
          </table:table-cell>
          <table:table-cell office:value-type="float" office:value="66.688741721854299" table:style-name="ce193">
            <text:p>66.69<text:s/></text:p>
          </table:table-cell>
          <table:table-cell office:value-type="float" office:value="503" table:style-name="ce192">
            <text:p><text:s text:c="4"/>503</text:p>
          </table:table-cell>
          <table:table-cell office:value-type="float" office:value="33.311258278145601" table:style-name="ce193">
            <text:p>33.31<text:s/></text:p>
          </table:table-cell>
          <table:table-cell office:value-type="float" office:value="16938.452261999999" table:style-name="ce194">
            <text:p><text:s text:c="3"/>16 9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87.038552" table:style-name="ce194">
            <text:p><text:s text:c="3"/>13 287</text:p>
          </table:table-cell>
          <table:table-cell office:value-type="float" office:value="78.443049851776294" table:style-name="ce193">
            <text:p>78.44<text:s/></text:p>
          </table:table-cell>
          <table:table-cell office:value-type="float" office:value="3651.4137099999998" table:style-name="ce194">
            <text:p><text:s text:c="3"/>3 651</text:p>
          </table:table-cell>
          <table:table-cell office:value-type="float" office:value="21.556950148223599" table:style-name="ce193">
            <text:p>21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83" table:style-name="ce192">
            <text:p><text:s text:c="3"/>3 6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2" table:style-name="ce192">
            <text:p><text:s text:c="3"/>2 522</text:p>
          </table:table-cell>
          <table:table-cell office:value-type="float" office:value="68.476785229432494" table:style-name="ce193">
            <text:p>68.48<text:s/></text:p>
          </table:table-cell>
          <table:table-cell office:value-type="float" office:value="1161" table:style-name="ce192">
            <text:p><text:s text:c="3"/>1 161</text:p>
          </table:table-cell>
          <table:table-cell office:value-type="float" office:value="31.5232147705674" table:style-name="ce193">
            <text:p>31.52<text:s/></text:p>
          </table:table-cell>
          <table:table-cell office:value-type="float" office:value="78481.512940999994" table:style-name="ce194">
            <text:p><text:s text:c="3"/>78 4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846.202053000001" table:style-name="ce194">
            <text:p><text:s text:c="3"/>68 846</text:p>
          </table:table-cell>
          <table:table-cell office:value-type="float" office:value="87.722827291513099" table:style-name="ce193">
            <text:p>87.72<text:s/></text:p>
          </table:table-cell>
          <table:table-cell office:value-type="float" office:value="9635.310888" table:style-name="ce194">
            <text:p><text:s text:c="3"/>9 635</text:p>
          </table:table-cell>
          <table:table-cell office:value-type="float" office:value="12.2771727084868" table:style-name="ce193">
            <text:p>12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74" table:style-name="ce192">
            <text:p><text:s text:c="4"/>8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" table:style-name="ce192">
            <text:p><text:s text:c="4"/>587</text:p>
          </table:table-cell>
          <table:table-cell office:value-type="float" office:value="67.162471395880999" table:style-name="ce193">
            <text:p>67.16<text:s/></text:p>
          </table:table-cell>
          <table:table-cell office:value-type="float" office:value="287" table:style-name="ce192">
            <text:p><text:s text:c="4"/>287</text:p>
          </table:table-cell>
          <table:table-cell office:value-type="float" office:value="32.837528604118901" table:style-name="ce193">
            <text:p>32.84<text:s/></text:p>
          </table:table-cell>
          <table:table-cell office:value-type="float" office:value="11708.189526" table:style-name="ce194">
            <text:p><text:s text:c="3"/>11 7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06.123388" table:style-name="ce194">
            <text:p><text:s text:c="3"/>9 806</text:p>
          </table:table-cell>
          <table:table-cell office:value-type="float" office:value="83.754395726374696" table:style-name="ce193">
            <text:p>83.75<text:s/></text:p>
          </table:table-cell>
          <table:table-cell office:value-type="float" office:value="1902.0661379999999" table:style-name="ce194">
            <text:p><text:s text:c="3"/>1 902</text:p>
          </table:table-cell>
          <table:table-cell office:value-type="float" office:value="16.245604273625201" table:style-name="ce193">
            <text:p>16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080" table:style-name="ce192">
            <text:p><text:s text:c="3"/>6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54" table:style-name="ce192">
            <text:p><text:s text:c="3"/>4 154</text:p>
          </table:table-cell>
          <table:table-cell office:value-type="float" office:value="68.322368421052602" table:style-name="ce193">
            <text:p>68.32<text:s/></text:p>
          </table:table-cell>
          <table:table-cell office:value-type="float" office:value="1926" table:style-name="ce192">
            <text:p><text:s text:c="3"/>1 926</text:p>
          </table:table-cell>
          <table:table-cell office:value-type="float" office:value="31.677631578947299" table:style-name="ce193">
            <text:p>31.68<text:s/></text:p>
          </table:table-cell>
          <table:table-cell office:value-type="float" office:value="78321.990015999996" table:style-name="ce194">
            <text:p><text:s text:c="3"/>78 3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647.922160000002" table:style-name="ce194">
            <text:p><text:s text:c="3"/>65 648</text:p>
          </table:table-cell>
          <table:table-cell office:value-type="float" office:value="83.817995618585599" table:style-name="ce193">
            <text:p>83.82<text:s/></text:p>
          </table:table-cell>
          <table:table-cell office:value-type="float" office:value="12674.067856" table:style-name="ce194">
            <text:p><text:s text:c="3"/>12 674</text:p>
          </table:table-cell>
          <table:table-cell office:value-type="float" office:value="16.182004381414298" table:style-name="ce193">
            <text:p>16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281" table:style-name="ce192">
            <text:p><text:s text:c="3"/>12 2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54" table:style-name="ce192">
            <text:p><text:s text:c="3"/>8 654</text:p>
          </table:table-cell>
          <table:table-cell office:value-type="float" office:value="70.466574383193503" table:style-name="ce193">
            <text:p>70.47<text:s/></text:p>
          </table:table-cell>
          <table:table-cell office:value-type="float" office:value="3627" table:style-name="ce192">
            <text:p><text:s text:c="3"/>3 627</text:p>
          </table:table-cell>
          <table:table-cell office:value-type="float" office:value="29.533425616806401" table:style-name="ce193">
            <text:p>29.53<text:s/></text:p>
          </table:table-cell>
          <table:table-cell office:value-type="float" office:value="994855.94812399999" table:style-name="ce194">
            <text:p><text:s text:c="3"/>994 8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2415.87552300002" table:style-name="ce194">
            <text:p><text:s text:c="3"/>932 416</text:p>
          </table:table-cell>
          <table:table-cell office:value-type="float" office:value="93.723707163962402" table:style-name="ce193">
            <text:p>93.72<text:s/></text:p>
          </table:table-cell>
          <table:table-cell office:value-type="float" office:value="62440.072601" table:style-name="ce194">
            <text:p><text:s text:c="3"/>62 440</text:p>
          </table:table-cell>
          <table:table-cell office:value-type="float" office:value="6.2762928360375403" table:style-name="ce193">
            <text:p>6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44" table:style-name="ce192">
            <text:p><text:s text:c="3"/>4 9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37" table:style-name="ce192">
            <text:p><text:s text:c="3"/>3 337</text:p>
          </table:table-cell>
          <table:table-cell office:value-type="float" office:value="67.495954692556595" table:style-name="ce193">
            <text:p>67.50<text:s/></text:p>
          </table:table-cell>
          <table:table-cell office:value-type="float" office:value="1607" table:style-name="ce192">
            <text:p><text:s text:c="3"/>1 607</text:p>
          </table:table-cell>
          <table:table-cell office:value-type="float" office:value="32.504045307443299" table:style-name="ce193">
            <text:p>32.50<text:s/></text:p>
          </table:table-cell>
          <table:table-cell office:value-type="float" office:value="63944.243264999997" table:style-name="ce194">
            <text:p><text:s text:c="3"/>63 9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913.008765999999" table:style-name="ce194">
            <text:p><text:s text:c="3"/>45 913</text:p>
          </table:table-cell>
          <table:table-cell office:value-type="float" office:value="71.801629703749299" table:style-name="ce193">
            <text:p>71.80<text:s/></text:p>
          </table:table-cell>
          <table:table-cell office:value-type="float" office:value="18031.234498999998" table:style-name="ce194">
            <text:p><text:s text:c="3"/>18 031</text:p>
          </table:table-cell>
          <table:table-cell office:value-type="float" office:value="28.198370296250602" table:style-name="ce193">
            <text:p>28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50" table:style-name="ce192">
            <text:p><text:s text:c="3"/>1 5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5" table:style-name="ce192">
            <text:p><text:s text:c="3"/>1 115</text:p>
          </table:table-cell>
          <table:table-cell office:value-type="float" office:value="71.935483870967701" table:style-name="ce193">
            <text:p>71.94<text:s/></text:p>
          </table:table-cell>
          <table:table-cell office:value-type="float" office:value="435" table:style-name="ce192">
            <text:p><text:s text:c="4"/>435</text:p>
          </table:table-cell>
          <table:table-cell office:value-type="float" office:value="28.064516129032199" table:style-name="ce193">
            <text:p>28.06<text:s/></text:p>
          </table:table-cell>
          <table:table-cell office:value-type="float" office:value="25208.191257999999" table:style-name="ce194">
            <text:p><text:s text:c="3"/>25 2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41.405320000002" table:style-name="ce194">
            <text:p><text:s text:c="3"/>21 741</text:p>
          </table:table-cell>
          <table:table-cell office:value-type="float" office:value="86.247383231433503" table:style-name="ce193">
            <text:p>86.25<text:s/></text:p>
          </table:table-cell>
          <table:table-cell office:value-type="float" office:value="3466.785938" table:style-name="ce194">
            <text:p><text:s text:c="3"/>3 467</text:p>
          </table:table-cell>
          <table:table-cell office:value-type="float" office:value="13.7526167685664" table:style-name="ce193">
            <text:p>13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38" table:style-name="ce192">
            <text:p><text:s text:c="3"/>1 3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7" table:style-name="ce192">
            <text:p><text:s text:c="4"/>947</text:p>
          </table:table-cell>
          <table:table-cell office:value-type="float" office:value="70.777279521674103" table:style-name="ce193">
            <text:p>70.78<text:s/></text:p>
          </table:table-cell>
          <table:table-cell office:value-type="float" office:value="391" table:style-name="ce192">
            <text:p><text:s text:c="4"/>391</text:p>
          </table:table-cell>
          <table:table-cell office:value-type="float" office:value="29.222720478325801" table:style-name="ce193">
            <text:p>29.22<text:s/></text:p>
          </table:table-cell>
          <table:table-cell office:value-type="float" office:value="23168.321258" table:style-name="ce194">
            <text:p><text:s text:c="3"/>23 1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75.725320000001" table:style-name="ce194">
            <text:p><text:s text:c="3"/>20 076</text:p>
          </table:table-cell>
          <table:table-cell office:value-type="float" office:value="86.651618373376394" table:style-name="ce193">
            <text:p>86.65<text:s/></text:p>
          </table:table-cell>
          <table:table-cell office:value-type="float" office:value="3092.5959379999999" table:style-name="ce194">
            <text:p><text:s text:c="3"/>3 093</text:p>
          </table:table-cell>
          <table:table-cell office:value-type="float" office:value="13.3483816266235" table:style-name="ce193">
            <text:p>13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2" table:style-name="ce192">
            <text:p><text:s text:c="4"/>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" table:style-name="ce192">
            <text:p><text:s text:c="4"/>168</text:p>
          </table:table-cell>
          <table:table-cell office:value-type="float" office:value="79.245283018867894" table:style-name="ce193">
            <text:p>79.25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754716981131999" table:style-name="ce193">
            <text:p>20.75<text:s/></text:p>
          </table:table-cell>
          <table:table-cell office:value-type="float" office:value="2039.87" table:style-name="ce194">
            <text:p><text:s text:c="3"/>2 0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65.68" table:style-name="ce194">
            <text:p><text:s text:c="3"/>1 666</text:p>
          </table:table-cell>
          <table:table-cell office:value-type="float" office:value="81.656183972508003" table:style-name="ce193">
            <text:p>81.66<text:s/></text:p>
          </table:table-cell>
          <table:table-cell office:value-type="float" office:value="374.19" table:style-name="ce194">
            <text:p><text:s text:c="4"/>374</text:p>
          </table:table-cell>
          <table:table-cell office:value-type="float" office:value="18.343816027491901" table:style-name="ce193">
            <text:p>18.3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08-24T06:01:29Z</dc:date>
    <meta:print-date>2016-11-16T07:56:44Z</meta:print-date>
  </office:meta>
</office:document-meta>
</file>