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9年7月" table:formula="msoxl:='2492-00-02'!K5" table:number-columns-spanned="5" table:number-rows-spanned="1" table:style-name="ce192">
            <text:p><text:s text:c="3"/>中華民國 109年7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7月" table:formula="msoxl:='2492-00-02'!K5" table:number-columns-spanned="8" table:number-rows-spanned="1" table:style-name="ce164">
            <text:p><text:s text:c="3"/>中華民國 109年7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7月" table:formula="msoxl:='2492-00-02'!K5" table:number-columns-spanned="8" table:number-rows-spanned="1" table:style-name="ce164">
            <text:p><text:s text:c="3"/>中華民國 109年7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林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310">
            <text:p>電力及燃氣供應業</text:p>
          </table:table-cell>
          <table:covered-table-cell/>
          <table:table-cell office:value-type="string" table:number-columns-spanned="2" table:number-rows-spanned="2" table:style-name="ce197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09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9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7">
            <text:p>金融及保險業</text:p>
          </table:table-cell>
          <table:covered-table-cell/>
          <table:table-cell office:value-type="string" table:number-columns-spanned="2" table:number-rows-spanned="2" table:style-name="ce205">
            <text:p>不動產業</text:p>
          </table:table-cell>
          <table:covered-table-cell/>
          <table:table-cell office:value-type="string" table:number-columns-spanned="2" table:number-rows-spanned="2" table:style-name="ce205">
            <text:p>專業、科學及技術服務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支援服務業</text:p>
          </table:table-cell>
          <table:covered-table-cell/>
          <table:table-cell office:value-type="string" table:number-columns-spanned="2" table:number-rows-spanned="2" table:style-name="ce20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205">
            <text:p>醫療保健及社會工作服務業</text:p>
          </table:table-cell>
          <table:covered-table-cell/>
          <table:table-cell office:value-type="string" table:number-columns-spanned="2" table:number-rows-spanned="2" table:style-name="ce197">
            <text:p>藝術、娛樂及休閒服務業</text:p>
          </table:table-cell>
          <table:covered-table-cell/>
          <table:table-cell office:value-type="string" table:number-columns-spanned="2" table:number-rows-spanned="2" table:style-name="ce309">
            <text:p>其他服務業</text:p>
          </table:table-cell>
          <table:covered-table-cell/>
          <table:table-cell table:number-columns-spanned="2" table:number-rows-spanned="2" table:style-name="ce30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888180" table:style-name="ce24">
            <text:p><text:s text:c="3"/>888 180</text:p>
          </table:table-cell>
          <table:table-cell office:value-type="float" office:value="173986120" table:style-name="ce24">
            <text:p><text:s text:c="2"/>173 986 120</text:p>
          </table:table-cell>
          <table:table-cell office:value-type="float" office:value="9058" table:style-name="ce24">
            <text:p><text:s text:c="3"/>9 058</text:p>
          </table:table-cell>
          <table:table-cell office:value-type="float" office:value="3215695" table:style-name="ce24">
            <text:p><text:s text:c="2"/>3 215 695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165982" table:style-name="ce24">
            <text:p><text:s text:c="2"/>1 165 982</text:p>
          </table:table-cell>
          <table:table-cell office:value-type="float" office:value="51993" table:style-name="ce24">
            <text:p><text:s text:c="3"/>51 993</text:p>
          </table:table-cell>
          <table:table-cell office:value-type="float" office:value="13331046" table:style-name="ce24">
            <text:p><text:s text:c="2"/>13 331 046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266176" table:style-name="ce24">
            <text:p><text:s text:c="3"/>266 176</text:p>
          </table:table-cell>
          <table:table-cell office:value-type="float" office:value="3667" table:style-name="ce24">
            <text:p><text:s text:c="3"/>3 667</text:p>
          </table:table-cell>
          <table:table-cell office:value-type="float" office:value="1403408" table:style-name="ce24">
            <text:p><text:s text:c="2"/>1 403 408</text:p>
          </table:table-cell>
          <table:table-cell office:value-type="float" office:value="80649" table:style-name="ce24">
            <text:p><text:s text:c="3"/>80 649</text:p>
          </table:table-cell>
          <table:table-cell office:value-type="float" office:value="36994906" table:style-name="ce24">
            <text:p><text:s text:c="2"/>36 994 906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84541" table:style-name="ce24">
            <text:p><text:s text:c="3"/>484 541</text:p>
          </table:table-cell>
          <table:table-cell office:value-type="float" office:value="74883005" table:style-name="ce24">
            <text:p><text:s text:c="2"/>74 883 005</text:p>
          </table:table-cell>
          <table:table-cell office:value-type="float" office:value="26298" table:style-name="ce24">
            <text:p><text:s text:c="3"/>26 298</text:p>
          </table:table-cell>
          <table:table-cell office:value-type="float" office:value="5960466" table:style-name="ce24">
            <text:p><text:s text:c="2"/>5 960 466</text:p>
          </table:table-cell>
          <table:table-cell office:value-type="float" office:value="87342" table:style-name="ce24">
            <text:p><text:s text:c="3"/>87 342</text:p>
          </table:table-cell>
          <table:table-cell office:value-type="float" office:value="11256255" table:style-name="ce24">
            <text:p><text:s text:c="2"/>11 256 255</text:p>
          </table:table-cell>
          <table:table-cell office:value-type="float" office:value="5984" table:style-name="ce24">
            <text:p><text:s text:c="3"/>5 984</text:p>
          </table:table-cell>
          <table:table-cell office:value-type="float" office:value="1691957" table:style-name="ce24">
            <text:p><text:s text:c="2"/>1 691 957</text:p>
          </table:table-cell>
          <table:table-cell office:value-type="float" office:value="2886" table:style-name="ce24">
            <text:p><text:s text:c="3"/>2 886</text:p>
          </table:table-cell>
          <table:table-cell office:value-type="float" office:value="4620322" table:style-name="ce24">
            <text:p><text:s text:c="2"/>4 620 322</text:p>
          </table:table-cell>
          <table:table-cell office:value-type="float" office:value="3942" table:style-name="ce24">
            <text:p><text:s text:c="3"/>3 942</text:p>
          </table:table-cell>
          <table:table-cell office:value-type="float" office:value="1004504" table:style-name="ce24">
            <text:p><text:s text:c="2"/>1 004 504</text:p>
          </table:table-cell>
          <table:table-cell office:value-type="float" office:value="17661" table:style-name="ce24">
            <text:p><text:s text:c="3"/>17 661</text:p>
          </table:table-cell>
          <table:table-cell office:value-type="float" office:value="3735117" table:style-name="ce24">
            <text:p><text:s text:c="2"/>3 735 117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6544" table:style-name="ce24">
            <text:p><text:s text:c="3"/>26 544</text:p>
          </table:table-cell>
          <table:table-cell office:value-type="float" office:value="6255873" table:style-name="ce24">
            <text:p><text:s text:c="2"/>6 255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143982" table:style-name="ce24">
            <text:p><text:s text:c="3"/>143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94" table:style-name="ce24">
            <text:p><text:s text:c="3"/>19 894</text:p>
          </table:table-cell>
          <table:table-cell office:value-type="float" office:value="2518205" table:style-name="ce24">
            <text:p><text:s text:c="2"/>2 518 205</text:p>
          </table:table-cell>
          <table:table-cell office:value-type="float" office:value="64451" table:style-name="ce24">
            <text:p><text:s text:c="3"/>64 451</text:p>
          </table:table-cell>
          <table:table-cell office:value-type="float" office:value="5539219" table:style-name="ce24">
            <text:p><text:s text:c="2"/>5 539 21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68829" table:style-name="ce24">
            <text:p><text:s text:c="3"/>868 829</text:p>
          </table:table-cell>
          <table:table-cell office:value-type="float" office:value="171791121" table:style-name="ce24">
            <text:p><text:s text:c="2"/>171 791 121</text:p>
          </table:table-cell>
          <table:table-cell office:value-type="float" office:value="8987" table:style-name="ce24">
            <text:p><text:s text:c="3"/>8 987</text:p>
          </table:table-cell>
          <table:table-cell office:value-type="float" office:value="3193500" table:style-name="ce24">
            <text:p><text:s text:c="2"/>3 193 500</text:p>
          </table:table-cell>
          <table:table-cell office:value-type="float" office:value="1842" table:style-name="ce24">
            <text:p><text:s text:c="3"/>1 842</text:p>
          </table:table-cell>
          <table:table-cell office:value-type="float" office:value="1153782" table:style-name="ce24">
            <text:p><text:s text:c="2"/>1 153 782</text:p>
          </table:table-cell>
          <table:table-cell office:value-type="float" office:value="51823" table:style-name="ce24">
            <text:p><text:s text:c="3"/>51 823</text:p>
          </table:table-cell>
          <table:table-cell office:value-type="float" office:value="13224514" table:style-name="ce24">
            <text:p><text:s text:c="2"/>13 224 514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255776" table:style-name="ce24">
            <text:p><text:s text:c="3"/>255 776</text:p>
          </table:table-cell>
          <table:table-cell office:value-type="float" office:value="3656" table:style-name="ce24">
            <text:p><text:s text:c="3"/>3 656</text:p>
          </table:table-cell>
          <table:table-cell office:value-type="float" office:value="1393128" table:style-name="ce24">
            <text:p><text:s text:c="2"/>1 393 128</text:p>
          </table:table-cell>
          <table:table-cell office:value-type="float" office:value="80096" table:style-name="ce24">
            <text:p><text:s text:c="3"/>80 096</text:p>
          </table:table-cell>
          <table:table-cell office:value-type="float" office:value="36581437" table:style-name="ce24">
            <text:p><text:s text:c="2"/>36 581 437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67700" table:style-name="ce24">
            <text:p><text:s text:c="3"/>467 700</text:p>
          </table:table-cell>
          <table:table-cell office:value-type="float" office:value="74132406" table:style-name="ce24">
            <text:p><text:s text:c="2"/>74 132 406</text:p>
          </table:table-cell>
          <table:table-cell office:value-type="float" office:value="26173" table:style-name="ce24">
            <text:p><text:s text:c="3"/>26 173</text:p>
          </table:table-cell>
          <table:table-cell office:value-type="float" office:value="5545441" table:style-name="ce24">
            <text:p><text:s text:c="2"/>5 545 441</text:p>
          </table:table-cell>
          <table:table-cell office:value-type="float" office:value="86621" table:style-name="ce24">
            <text:p><text:s text:c="3"/>86 621</text:p>
          </table:table-cell>
          <table:table-cell office:value-type="float" office:value="11158701" table:style-name="ce24">
            <text:p><text:s text:c="2"/>11 158 701</text:p>
          </table:table-cell>
          <table:table-cell office:value-type="float" office:value="5940" table:style-name="ce24">
            <text:p><text:s text:c="3"/>5 940</text:p>
          </table:table-cell>
          <table:table-cell office:value-type="float" office:value="1683067" table:style-name="ce24">
            <text:p><text:s text:c="2"/>1 683 067</text:p>
          </table:table-cell>
          <table:table-cell office:value-type="float" office:value="2878" table:style-name="ce24">
            <text:p><text:s text:c="3"/>2 878</text:p>
          </table:table-cell>
          <table:table-cell office:value-type="float" office:value="4604772" table:style-name="ce24">
            <text:p><text:s text:c="2"/>4 604 772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990904" table:style-name="ce24">
            <text:p><text:s text:c="3"/>990 904</text:p>
          </table:table-cell>
          <table:table-cell office:value-type="float" office:value="17574" table:style-name="ce24">
            <text:p><text:s text:c="3"/>17 574</text:p>
          </table:table-cell>
          <table:table-cell office:value-type="float" office:value="3713017" table:style-name="ce24">
            <text:p><text:s text:c="2"/>3 713 017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6319" table:style-name="ce24">
            <text:p><text:s text:c="3"/>26 319</text:p>
          </table:table-cell>
          <table:table-cell office:value-type="float" office:value="6010230" table:style-name="ce24">
            <text:p><text:s text:c="2"/>6 010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143682" table:style-name="ce24">
            <text:p><text:s text:c="3"/>143 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70" table:style-name="ce24">
            <text:p><text:s text:c="3"/>19 670</text:p>
          </table:table-cell>
          <table:table-cell office:value-type="float" office:value="2485690" table:style-name="ce24">
            <text:p><text:s text:c="2"/>2 485 690</text:p>
          </table:table-cell>
          <table:table-cell office:value-type="float" office:value="64203" table:style-name="ce24">
            <text:p><text:s text:c="3"/>64 203</text:p>
          </table:table-cell>
          <table:table-cell office:value-type="float" office:value="5521074" table:style-name="ce24">
            <text:p><text:s text:c="2"/>5 521 0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36606" table:style-name="ce24">
            <text:p><text:s text:c="3"/>136 606</text:p>
          </table:table-cell>
          <table:table-cell office:value-type="float" office:value="24396424" table:style-name="ce24">
            <text:p><text:s text:c="2"/>24 396 424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09705" table:style-name="ce24">
            <text:p><text:s text:c="3"/>109 705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644" table:style-name="ce24">
            <text:p><text:s text:c="3"/>73 644</text:p>
          </table:table-cell>
          <table:table-cell office:value-type="float" office:value="6930" table:style-name="ce24">
            <text:p><text:s text:c="3"/>6 930</text:p>
          </table:table-cell>
          <table:table-cell office:value-type="float" office:value="1740433" table:style-name="ce24">
            <text:p><text:s text:c="2"/>1 740 43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729" table:style-name="ce24">
            <text:p><text:s text:c="3"/>7 729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33783" table:style-name="ce24">
            <text:p><text:s text:c="3"/>133 783</text:p>
          </table:table-cell>
          <table:table-cell office:value-type="float" office:value="12386" table:style-name="ce24">
            <text:p><text:s text:c="3"/>12 386</text:p>
          </table:table-cell>
          <table:table-cell office:value-type="float" office:value="4356191" table:style-name="ce24">
            <text:p><text:s text:c="2"/>4 356 191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75453" table:style-name="ce24">
            <text:p><text:s text:c="3"/>75 453</text:p>
          </table:table-cell>
          <table:table-cell office:value-type="float" office:value="11268358" table:style-name="ce24">
            <text:p><text:s text:c="2"/>11 268 358</text:p>
          </table:table-cell>
          <table:table-cell office:value-type="float" office:value="10223" table:style-name="ce24">
            <text:p><text:s text:c="3"/>10 223</text:p>
          </table:table-cell>
          <table:table-cell office:value-type="float" office:value="620752" table:style-name="ce24">
            <text:p><text:s text:c="3"/>620 752</text:p>
          </table:table-cell>
          <table:table-cell office:value-type="float" office:value="11648" table:style-name="ce24">
            <text:p><text:s text:c="3"/>11 648</text:p>
          </table:table-cell>
          <table:table-cell office:value-type="float" office:value="1716102" table:style-name="ce24">
            <text:p><text:s text:c="2"/>1 716 102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352544" table:style-name="ce24">
            <text:p><text:s text:c="3"/>352 54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521970" table:style-name="ce24">
            <text:p><text:s text:c="2"/>1 521 970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54350" table:style-name="ce24">
            <text:p><text:s text:c="3"/>54 350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613886" table:style-name="ce24">
            <text:p><text:s text:c="3"/>613 886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2910" table:style-name="ce24">
            <text:p><text:s text:c="3"/>2 910</text:p>
          </table:table-cell>
          <table:table-cell office:value-type="float" office:value="619952" table:style-name="ce24">
            <text:p><text:s text:c="3"/>619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1700" table:style-name="ce24">
            <text:p><text:s text:c="3"/>2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3" table:style-name="ce24">
            <text:p><text:s text:c="3"/>2 673</text:p>
          </table:table-cell>
          <table:table-cell office:value-type="float" office:value="362725" table:style-name="ce24">
            <text:p><text:s text:c="3"/>362 725</text:p>
          </table:table-cell>
          <table:table-cell office:value-type="float" office:value="8627" table:style-name="ce24">
            <text:p><text:s text:c="3"/>8 627</text:p>
          </table:table-cell>
          <table:table-cell office:value-type="float" office:value="822598" table:style-name="ce24">
            <text:p><text:s text:c="3"/>822 5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58828" table:style-name="ce24">
            <text:p><text:s text:c="3"/>58 828</text:p>
          </table:table-cell>
          <table:table-cell office:value-type="float" office:value="11890593" table:style-name="ce24">
            <text:p><text:s text:c="2"/>11 890 593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3082" table:style-name="ce24">
            <text:p><text:s text:c="3"/>63 08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198756" table:style-name="ce24">
            <text:p><text:s text:c="3"/>198 7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4711" table:style-name="ce24">
            <text:p><text:s text:c="3"/>34 711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897875" table:style-name="ce24">
            <text:p><text:s text:c="3"/>897 875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29147" table:style-name="ce24">
            <text:p><text:s text:c="3"/>29 147</text:p>
          </table:table-cell>
          <table:table-cell office:value-type="float" office:value="6242407" table:style-name="ce24">
            <text:p><text:s text:c="2"/>6 242 407</text:p>
          </table:table-cell>
          <table:table-cell office:value-type="float" office:value="5199" table:style-name="ce24">
            <text:p><text:s text:c="3"/>5 199</text:p>
          </table:table-cell>
          <table:table-cell office:value-type="float" office:value="227721" table:style-name="ce24">
            <text:p><text:s text:c="3"/>227 721</text:p>
          </table:table-cell>
          <table:table-cell office:value-type="float" office:value="9324" table:style-name="ce24">
            <text:p><text:s text:c="3"/>9 324</text:p>
          </table:table-cell>
          <table:table-cell office:value-type="float" office:value="1621593" table:style-name="ce24">
            <text:p><text:s text:c="2"/>1 621 593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234363" table:style-name="ce24">
            <text:p><text:s text:c="3"/>234 363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421450" table:style-name="ce24">
            <text:p><text:s text:c="3"/>421 450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7870" table:style-name="ce24">
            <text:p><text:s text:c="3"/>47 870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533538" table:style-name="ce24">
            <text:p><text:s text:c="3"/>533 538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315" table:style-name="ce24">
            <text:p><text:s text:c="3"/>1 315</text:p>
          </table:table-cell>
          <table:table-cell office:value-type="float" office:value="306925" table:style-name="ce24">
            <text:p><text:s text:c="3"/>306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2563" table:style-name="ce24">
            <text:p><text:s text:c="3"/>22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7" table:style-name="ce24">
            <text:p><text:s text:c="3"/>2 057</text:p>
          </table:table-cell>
          <table:table-cell office:value-type="float" office:value="334070" table:style-name="ce24">
            <text:p><text:s text:c="3"/>334 070</text:p>
          </table:table-cell>
          <table:table-cell office:value-type="float" office:value="5075" table:style-name="ce24">
            <text:p><text:s text:c="3"/>5 075</text:p>
          </table:table-cell>
          <table:table-cell office:value-type="float" office:value="698615" table:style-name="ce24">
            <text:p><text:s text:c="3"/>698 6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7884" table:style-name="ce24">
            <text:p><text:s text:c="3"/>57 884</text:p>
          </table:table-cell>
          <table:table-cell office:value-type="float" office:value="13201443" table:style-name="ce24">
            <text:p><text:s text:c="2"/>13 201 443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33798" table:style-name="ce24">
            <text:p><text:s text:c="3"/>133 79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918" table:style-name="ce24">
            <text:p><text:s text:c="3"/>7 918</text:p>
          </table:table-cell>
          <table:table-cell office:value-type="float" office:value="1587" table:style-name="ce24">
            <text:p><text:s text:c="3"/>1 587</text:p>
          </table:table-cell>
          <table:table-cell office:value-type="float" office:value="857755" table:style-name="ce24">
            <text:p><text:s text:c="3"/>857 75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11" table:style-name="ce24">
            <text:p><text:s text:c="3"/>3 511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87666" table:style-name="ce24">
            <text:p><text:s text:c="3"/>87 666</text:p>
          </table:table-cell>
          <table:table-cell office:value-type="float" office:value="6854" table:style-name="ce24">
            <text:p><text:s text:c="3"/>6 854</text:p>
          </table:table-cell>
          <table:table-cell office:value-type="float" office:value="2728146" table:style-name="ce24">
            <text:p><text:s text:c="2"/>2 728 146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30056" table:style-name="ce24">
            <text:p><text:s text:c="3"/>30 056</text:p>
          </table:table-cell>
          <table:table-cell office:value-type="float" office:value="5847598" table:style-name="ce24">
            <text:p><text:s text:c="2"/>5 847 598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314505" table:style-name="ce24">
            <text:p><text:s text:c="3"/>314 505</text:p>
          </table:table-cell>
          <table:table-cell office:value-type="float" office:value="7471" table:style-name="ce24">
            <text:p><text:s text:c="3"/>7 471</text:p>
          </table:table-cell>
          <table:table-cell office:value-type="float" office:value="1034730" table:style-name="ce24">
            <text:p><text:s text:c="2"/>1 034 730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11315" table:style-name="ce24">
            <text:p><text:s text:c="3"/>111 315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35229" table:style-name="ce24">
            <text:p><text:s text:c="3"/>535 229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07419" table:style-name="ce24">
            <text:p><text:s text:c="3"/>107 419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269297" table:style-name="ce24">
            <text:p><text:s text:c="3"/>269 297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1897" table:style-name="ce24">
            <text:p><text:s text:c="3"/>1 897</text:p>
          </table:table-cell>
          <table:table-cell office:value-type="float" office:value="521093" table:style-name="ce24">
            <text:p><text:s text:c="3"/>521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040" table:style-name="ce24">
            <text:p><text:s text:c="3"/>12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158544" table:style-name="ce24">
            <text:p><text:s text:c="3"/>158 544</text:p>
          </table:table-cell>
          <table:table-cell office:value-type="float" office:value="4030" table:style-name="ce24">
            <text:p><text:s text:c="3"/>4 030</text:p>
          </table:table-cell>
          <table:table-cell office:value-type="float" office:value="470878" table:style-name="ce24">
            <text:p><text:s text:c="3"/>470 8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6527" table:style-name="ce24">
            <text:p><text:s text:c="3"/>116 527</text:p>
          </table:table-cell>
          <table:table-cell office:value-type="float" office:value="21162072" table:style-name="ce24">
            <text:p><text:s text:c="2"/>21 162 072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29498" table:style-name="ce24">
            <text:p><text:s text:c="3"/>229 498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07934" table:style-name="ce24">
            <text:p><text:s text:c="3"/>107 934</text:p>
          </table:table-cell>
          <table:table-cell office:value-type="float" office:value="13955" table:style-name="ce24">
            <text:p><text:s text:c="3"/>13 955</text:p>
          </table:table-cell>
          <table:table-cell office:value-type="float" office:value="2799503" table:style-name="ce24">
            <text:p><text:s text:c="2"/>2 799 50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665" table:style-name="ce24">
            <text:p><text:s text:c="3"/>10 665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154456" table:style-name="ce24">
            <text:p><text:s text:c="3"/>154 456</text:p>
          </table:table-cell>
          <table:table-cell office:value-type="float" office:value="9880" table:style-name="ce24">
            <text:p><text:s text:c="3"/>9 880</text:p>
          </table:table-cell>
          <table:table-cell office:value-type="float" office:value="3672395" table:style-name="ce24">
            <text:p><text:s text:c="2"/>3 672 395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2458" table:style-name="ce24">
            <text:p><text:s text:c="3"/>62 458</text:p>
          </table:table-cell>
          <table:table-cell office:value-type="float" office:value="9239619" table:style-name="ce24">
            <text:p><text:s text:c="2"/>9 239 619</text:p>
          </table:table-cell>
          <table:table-cell office:value-type="float" office:value="1467" table:style-name="ce24">
            <text:p><text:s text:c="3"/>1 467</text:p>
          </table:table-cell>
          <table:table-cell office:value-type="float" office:value="690824" table:style-name="ce24">
            <text:p><text:s text:c="3"/>690 824</text:p>
          </table:table-cell>
          <table:table-cell office:value-type="float" office:value="10035" table:style-name="ce24">
            <text:p><text:s text:c="3"/>10 035</text:p>
          </table:table-cell>
          <table:table-cell office:value-type="float" office:value="1379389" table:style-name="ce24">
            <text:p><text:s text:c="2"/>1 379 389</text:p>
          </table:table-cell>
          <table:table-cell office:value-type="float" office:value="744" table:style-name="ce24">
            <text:p><text:s text:c="4"/>744</text:p>
          </table:table-cell>
          <table:table-cell office:value-type="float" office:value="185720" table:style-name="ce24">
            <text:p><text:s text:c="3"/>185 720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458301" table:style-name="ce24">
            <text:p><text:s text:c="3"/>458 301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111962" table:style-name="ce24">
            <text:p><text:s text:c="3"/>111 962</text:p>
          </table:table-cell>
          <table:table-cell office:value-type="float" office:value="2486" table:style-name="ce24">
            <text:p><text:s text:c="3"/>2 486</text:p>
          </table:table-cell>
          <table:table-cell office:value-type="float" office:value="495024" table:style-name="ce24">
            <text:p><text:s text:c="3"/>495 024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475" table:style-name="ce24">
            <text:p><text:s text:c="3"/>3 475</text:p>
          </table:table-cell>
          <table:table-cell office:value-type="float" office:value="700279" table:style-name="ce24">
            <text:p><text:s text:c="3"/>700 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1545" table:style-name="ce24">
            <text:p><text:s text:c="3"/>11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6" table:style-name="ce24">
            <text:p><text:s text:c="3"/>2 016</text:p>
          </table:table-cell>
          <table:table-cell office:value-type="float" office:value="257973" table:style-name="ce24">
            <text:p><text:s text:c="3"/>257 973</text:p>
          </table:table-cell>
          <table:table-cell office:value-type="float" office:value="7490" table:style-name="ce24">
            <text:p><text:s text:c="3"/>7 490</text:p>
          </table:table-cell>
          <table:table-cell office:value-type="float" office:value="656983" table:style-name="ce24">
            <text:p><text:s text:c="3"/>656 9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9984" table:style-name="ce24">
            <text:p><text:s text:c="3"/>69 984</text:p>
          </table:table-cell>
          <table:table-cell office:value-type="float" office:value="13863920" table:style-name="ce24">
            <text:p><text:s text:c="2"/>13 863 920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253969" table:style-name="ce24">
            <text:p><text:s text:c="3"/>253 969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55597" table:style-name="ce24">
            <text:p><text:s text:c="3"/>55 597</text:p>
          </table:table-cell>
          <table:table-cell office:value-type="float" office:value="4901" table:style-name="ce24">
            <text:p><text:s text:c="3"/>4 901</text:p>
          </table:table-cell>
          <table:table-cell office:value-type="float" office:value="1616476" table:style-name="ce24">
            <text:p><text:s text:c="2"/>1 616 47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1172" table:style-name="ce24">
            <text:p><text:s text:c="3"/>51 172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90882" table:style-name="ce24">
            <text:p><text:s text:c="3"/>90 882</text:p>
          </table:table-cell>
          <table:table-cell office:value-type="float" office:value="6675" table:style-name="ce24">
            <text:p><text:s text:c="3"/>6 675</text:p>
          </table:table-cell>
          <table:table-cell office:value-type="float" office:value="3019094" table:style-name="ce24">
            <text:p><text:s text:c="2"/>3 019 094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6913" table:style-name="ce24">
            <text:p><text:s text:c="3"/>36 913</text:p>
          </table:table-cell>
          <table:table-cell office:value-type="float" office:value="5904190" table:style-name="ce24">
            <text:p><text:s text:c="2"/>5 904 190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69028" table:style-name="ce24">
            <text:p><text:s text:c="3"/>169 028</text:p>
          </table:table-cell>
          <table:table-cell office:value-type="float" office:value="8349" table:style-name="ce24">
            <text:p><text:s text:c="3"/>8 349</text:p>
          </table:table-cell>
          <table:table-cell office:value-type="float" office:value="885892" table:style-name="ce24">
            <text:p><text:s text:c="3"/>885 892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89075" table:style-name="ce24">
            <text:p><text:s text:c="3"/>89 075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271699" table:style-name="ce24">
            <text:p><text:s text:c="3"/>271 699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6388" table:style-name="ce24">
            <text:p><text:s text:c="3"/>76 388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323512" table:style-name="ce24">
            <text:p><text:s text:c="3"/>323 512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150" table:style-name="ce24">
            <text:p><text:s text:c="3"/>2 150</text:p>
          </table:table-cell>
          <table:table-cell office:value-type="float" office:value="382857" table:style-name="ce24">
            <text:p><text:s text:c="3"/>382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9102" table:style-name="ce24">
            <text:p><text:s text:c="3"/>19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4" table:style-name="ce24">
            <text:p><text:s text:c="3"/>1 394</text:p>
          </table:table-cell>
          <table:table-cell office:value-type="float" office:value="202833" table:style-name="ce24">
            <text:p><text:s text:c="3"/>202 833</text:p>
          </table:table-cell>
          <table:table-cell office:value-type="float" office:value="5321" table:style-name="ce24">
            <text:p><text:s text:c="3"/>5 321</text:p>
          </table:table-cell>
          <table:table-cell office:value-type="float" office:value="452155" table:style-name="ce24">
            <text:p><text:s text:c="3"/>452 1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23425" table:style-name="ce24">
            <text:p><text:s text:c="3"/>123 425</text:p>
          </table:table-cell>
          <table:table-cell office:value-type="float" office:value="26115706" table:style-name="ce24">
            <text:p><text:s text:c="2"/>26 115 706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243824" table:style-name="ce24">
            <text:p><text:s text:c="3"/>243 824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47519" table:style-name="ce24">
            <text:p><text:s text:c="3"/>147 519</text:p>
          </table:table-cell>
          <table:table-cell office:value-type="float" office:value="3361" table:style-name="ce24">
            <text:p><text:s text:c="3"/>3 361</text:p>
          </table:table-cell>
          <table:table-cell office:value-type="float" office:value="1191984" table:style-name="ce24">
            <text:p><text:s text:c="2"/>1 191 98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570" table:style-name="ce24">
            <text:p><text:s text:c="3"/>30 570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221897" table:style-name="ce24">
            <text:p><text:s text:c="3"/>221 897</text:p>
          </table:table-cell>
          <table:table-cell office:value-type="float" office:value="12015" table:style-name="ce24">
            <text:p><text:s text:c="3"/>12 015</text:p>
          </table:table-cell>
          <table:table-cell office:value-type="float" office:value="6065305" table:style-name="ce24">
            <text:p><text:s text:c="2"/>6 065 305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70024" table:style-name="ce24">
            <text:p><text:s text:c="3"/>70 024</text:p>
          </table:table-cell>
          <table:table-cell office:value-type="float" office:value="12533154" table:style-name="ce24">
            <text:p><text:s text:c="2"/>12 533 154</text:p>
          </table:table-cell>
          <table:table-cell office:value-type="float" office:value="2146" table:style-name="ce24">
            <text:p><text:s text:c="3"/>2 146</text:p>
          </table:table-cell>
          <table:table-cell office:value-type="float" office:value="795187" table:style-name="ce24">
            <text:p><text:s text:c="3"/>795 187</text:p>
          </table:table-cell>
          <table:table-cell office:value-type="float" office:value="12498" table:style-name="ce24">
            <text:p><text:s text:c="3"/>12 498</text:p>
          </table:table-cell>
          <table:table-cell office:value-type="float" office:value="1347240" table:style-name="ce24">
            <text:p><text:s text:c="2"/>1 347 240</text:p>
          </table:table-cell>
          <table:table-cell office:value-type="float" office:value="1043" table:style-name="ce24">
            <text:p><text:s text:c="3"/>1 043</text:p>
          </table:table-cell>
          <table:table-cell office:value-type="float" office:value="316575" table:style-name="ce24">
            <text:p><text:s text:c="3"/>316 575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532732" table:style-name="ce24">
            <text:p><text:s text:c="3"/>532 732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03822" table:style-name="ce24">
            <text:p><text:s text:c="3"/>103 822</text:p>
          </table:table-cell>
          <table:table-cell office:value-type="float" office:value="2794" table:style-name="ce24">
            <text:p><text:s text:c="3"/>2 794</text:p>
          </table:table-cell>
          <table:table-cell office:value-type="float" office:value="564379" table:style-name="ce24">
            <text:p><text:s text:c="3"/>564 379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4896" table:style-name="ce24">
            <text:p><text:s text:c="3"/>4 896</text:p>
          </table:table-cell>
          <table:table-cell office:value-type="float" office:value="1016983" table:style-name="ce24">
            <text:p><text:s text:c="2"/>1 016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1496" table:style-name="ce24">
            <text:p><text:s text:c="3"/>11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173531" table:style-name="ce24">
            <text:p><text:s text:c="3"/>173 531</text:p>
          </table:table-cell>
          <table:table-cell office:value-type="float" office:value="9913" table:style-name="ce24">
            <text:p><text:s text:c="3"/>9 913</text:p>
          </table:table-cell>
          <table:table-cell office:value-type="float" office:value="819508" table:style-name="ce24">
            <text:p><text:s text:c="3"/>819 5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5157" table:style-name="ce24">
            <text:p><text:s text:c="3"/>25 157</text:p>
          </table:table-cell>
          <table:table-cell office:value-type="float" office:value="5277001" table:style-name="ce24">
            <text:p><text:s text:c="2"/>5 277 001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62101" table:style-name="ce24">
            <text:p><text:s text:c="3"/>162 101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14847" table:style-name="ce24">
            <text:p><text:s text:c="3"/>114 847</text:p>
          </table:table-cell>
          <table:table-cell office:value-type="float" office:value="1534" table:style-name="ce24">
            <text:p><text:s text:c="3"/>1 534</text:p>
          </table:table-cell>
          <table:table-cell office:value-type="float" office:value="366096" table:style-name="ce24">
            <text:p><text:s text:c="3"/>366 0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8661" table:style-name="ce24">
            <text:p><text:s text:c="3"/>28 661</text:p>
          </table:table-cell>
          <table:table-cell office:value-type="float" office:value="2849" table:style-name="ce24">
            <text:p><text:s text:c="3"/>2 849</text:p>
          </table:table-cell>
          <table:table-cell office:value-type="float" office:value="1369592" table:style-name="ce24">
            <text:p><text:s text:c="2"/>1 369 592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589" table:style-name="ce24">
            <text:p><text:s text:c="3"/>12 589</text:p>
          </table:table-cell>
          <table:table-cell office:value-type="float" office:value="1882982" table:style-name="ce24">
            <text:p><text:s text:c="2"/>1 882 982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55570" table:style-name="ce24">
            <text:p><text:s text:c="3"/>155 570</text:p>
          </table:table-cell>
          <table:table-cell office:value-type="float" office:value="2883" table:style-name="ce24">
            <text:p><text:s text:c="3"/>2 883</text:p>
          </table:table-cell>
          <table:table-cell office:value-type="float" office:value="389985" table:style-name="ce24">
            <text:p><text:s text:c="3"/>389 98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6498" table:style-name="ce24">
            <text:p><text:s text:c="3"/>26 49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124" table:style-name="ce24">
            <text:p><text:s text:c="3"/>51 124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05911" table:style-name="ce24">
            <text:p><text:s text:c="3"/>105 911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22310" table:style-name="ce24">
            <text:p><text:s text:c="3"/>122 31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985" table:style-name="ce24">
            <text:p><text:s text:c="4"/>985</text:p>
          </table:table-cell>
          <table:table-cell office:value-type="float" office:value="241310" table:style-name="ce24">
            <text:p><text:s text:c="3"/>24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78992" table:style-name="ce24">
            <text:p><text:s text:c="3"/>78 992</text:p>
          </table:table-cell>
          <table:table-cell office:value-type="float" office:value="1887" table:style-name="ce24">
            <text:p><text:s text:c="3"/>1 887</text:p>
          </table:table-cell>
          <table:table-cell office:value-type="float" office:value="166970" table:style-name="ce24">
            <text:p><text:s text:c="3"/>166 9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354" table:style-name="ce24">
            <text:p><text:s text:c="3"/>17 354</text:p>
          </table:table-cell>
          <table:table-cell office:value-type="float" office:value="3287632" table:style-name="ce24">
            <text:p><text:s text:c="2"/>3 287 63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87691" table:style-name="ce24">
            <text:p><text:s text:c="3"/>87 69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683" table:style-name="ce24">
            <text:p><text:s text:c="3"/>11 683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211551" table:style-name="ce24">
            <text:p><text:s text:c="3"/>211 55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6937" table:style-name="ce24">
            <text:p><text:s text:c="3"/>26 937</text:p>
          </table:table-cell>
          <table:table-cell office:value-type="float" office:value="2082" table:style-name="ce24">
            <text:p><text:s text:c="3"/>2 082</text:p>
          </table:table-cell>
          <table:table-cell office:value-type="float" office:value="777269" table:style-name="ce24">
            <text:p><text:s text:c="3"/>777 269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185" table:style-name="ce24">
            <text:p><text:s text:c="3"/>8 185</text:p>
          </table:table-cell>
          <table:table-cell office:value-type="float" office:value="1282952" table:style-name="ce24">
            <text:p><text:s text:c="2"/>1 282 95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29704" table:style-name="ce24">
            <text:p><text:s text:c="3"/>129 704</text:p>
          </table:table-cell>
          <table:table-cell office:value-type="float" office:value="2288" table:style-name="ce24">
            <text:p><text:s text:c="3"/>2 288</text:p>
          </table:table-cell>
          <table:table-cell office:value-type="float" office:value="256332" table:style-name="ce24">
            <text:p><text:s text:c="3"/>256 33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3371" table:style-name="ce24">
            <text:p><text:s text:c="3"/>23 37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695" table:style-name="ce24">
            <text:p><text:s text:c="3"/>28 69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6277" table:style-name="ce24">
            <text:p><text:s text:c="3"/>26 277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59273" table:style-name="ce24">
            <text:p><text:s text:c="3"/>59 273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60" table:style-name="ce24">
            <text:p><text:s text:c="4"/>860</text:p>
          </table:table-cell>
          <table:table-cell office:value-type="float" office:value="168453" table:style-name="ce24">
            <text:p><text:s text:c="3"/>168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444" table:style-name="ce24">
            <text:p><text:s text:c="3"/>8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52669" table:style-name="ce24">
            <text:p><text:s text:c="3"/>52 669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132930" table:style-name="ce24">
            <text:p><text:s text:c="3"/>132 9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501" table:style-name="ce24">
            <text:p><text:s text:c="3"/>33 501</text:p>
          </table:table-cell>
          <table:table-cell office:value-type="float" office:value="4823945" table:style-name="ce24">
            <text:p><text:s text:c="2"/>4 823 945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22165" table:style-name="ce24">
            <text:p><text:s text:c="3"/>122 16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7484" table:style-name="ce24">
            <text:p><text:s text:c="3"/>37 484</text:p>
          </table:table-cell>
          <table:table-cell office:value-type="float" office:value="3173" table:style-name="ce24">
            <text:p><text:s text:c="3"/>3 173</text:p>
          </table:table-cell>
          <table:table-cell office:value-type="float" office:value="381644" table:style-name="ce24">
            <text:p><text:s text:c="3"/>381 64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715" table:style-name="ce24">
            <text:p><text:s text:c="3"/>11 71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85533" table:style-name="ce24">
            <text:p><text:s text:c="3"/>85 533</text:p>
          </table:table-cell>
          <table:table-cell office:value-type="float" office:value="3324" table:style-name="ce24">
            <text:p><text:s text:c="3"/>3 324</text:p>
          </table:table-cell>
          <table:table-cell office:value-type="float" office:value="1544728" table:style-name="ce24">
            <text:p><text:s text:c="2"/>1 544 728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904" table:style-name="ce24">
            <text:p><text:s text:c="3"/>17 904</text:p>
          </table:table-cell>
          <table:table-cell office:value-type="float" office:value="1625042" table:style-name="ce24">
            <text:p><text:s text:c="2"/>1 625 04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74253" table:style-name="ce24">
            <text:p><text:s text:c="3"/>174 253</text:p>
          </table:table-cell>
          <table:table-cell office:value-type="float" office:value="2714" table:style-name="ce24">
            <text:p><text:s text:c="3"/>2 714</text:p>
          </table:table-cell>
          <table:table-cell office:value-type="float" office:value="223822" table:style-name="ce24">
            <text:p><text:s text:c="3"/>223 822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6235" table:style-name="ce24">
            <text:p><text:s text:c="3"/>26 23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530" table:style-name="ce24">
            <text:p><text:s text:c="3"/>49 53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56075" table:style-name="ce24">
            <text:p><text:s text:c="3"/>56 075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69820" table:style-name="ce24">
            <text:p><text:s text:c="3"/>69 820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14" table:style-name="ce24">
            <text:p><text:s text:c="3"/>1 014</text:p>
          </table:table-cell>
          <table:table-cell office:value-type="float" office:value="212210" table:style-name="ce24">
            <text:p><text:s text:c="3"/>212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75033" table:style-name="ce24">
            <text:p><text:s text:c="3"/>75 033</text:p>
          </table:table-cell>
          <table:table-cell office:value-type="float" office:value="2827" table:style-name="ce24">
            <text:p><text:s text:c="3"/>2 827</text:p>
          </table:table-cell>
          <table:table-cell office:value-type="float" office:value="127061" table:style-name="ce24">
            <text:p><text:s text:c="3"/>127 0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8535" table:style-name="ce24">
            <text:p><text:s text:c="3"/>38 535</text:p>
          </table:table-cell>
          <table:table-cell office:value-type="float" office:value="8533410" table:style-name="ce24">
            <text:p><text:s text:c="2"/>8 533 410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279536" table:style-name="ce24">
            <text:p><text:s text:c="3"/>279 53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835" table:style-name="ce24">
            <text:p><text:s text:c="3"/>13 835</text:p>
          </table:table-cell>
          <table:table-cell office:value-type="float" office:value="4992" table:style-name="ce24">
            <text:p><text:s text:c="3"/>4 992</text:p>
          </table:table-cell>
          <table:table-cell office:value-type="float" office:value="1708238" table:style-name="ce24">
            <text:p><text:s text:c="2"/>1 708 23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8888" table:style-name="ce24">
            <text:p><text:s text:c="3"/>28 888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03058" table:style-name="ce24">
            <text:p><text:s text:c="3"/>103 058</text:p>
          </table:table-cell>
          <table:table-cell office:value-type="float" office:value="3562" table:style-name="ce24">
            <text:p><text:s text:c="3"/>3 562</text:p>
          </table:table-cell>
          <table:table-cell office:value-type="float" office:value="1658880" table:style-name="ce24">
            <text:p><text:s text:c="2"/>1 658 880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1283" table:style-name="ce24">
            <text:p><text:s text:c="3"/>21 283</text:p>
          </table:table-cell>
          <table:table-cell office:value-type="float" office:value="3392087" table:style-name="ce24">
            <text:p><text:s text:c="2"/>3 392 087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44381" table:style-name="ce24">
            <text:p><text:s text:c="3"/>244 381</text:p>
          </table:table-cell>
          <table:table-cell office:value-type="float" office:value="2116" table:style-name="ce24">
            <text:p><text:s text:c="3"/>2 116</text:p>
          </table:table-cell>
          <table:table-cell office:value-type="float" office:value="240503" table:style-name="ce24">
            <text:p><text:s text:c="3"/>240 503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4825" table:style-name="ce24">
            <text:p><text:s text:c="3"/>34 82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8110" table:style-name="ce24">
            <text:p><text:s text:c="3"/>168 11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7557" table:style-name="ce24">
            <text:p><text:s text:c="3"/>47 557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87539" table:style-name="ce24">
            <text:p><text:s text:c="3"/>87 539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953" table:style-name="ce24">
            <text:p><text:s text:c="4"/>953</text:p>
          </table:table-cell>
          <table:table-cell office:value-type="float" office:value="200643" table:style-name="ce24">
            <text:p><text:s text:c="3"/>200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160" table:style-name="ce24">
            <text:p><text:s text:c="3"/>5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1" table:style-name="ce24">
            <text:p><text:s text:c="4"/>711</text:p>
          </table:table-cell>
          <table:table-cell office:value-type="float" office:value="75363" table:style-name="ce24">
            <text:p><text:s text:c="3"/>75 363</text:p>
          </table:table-cell>
          <table:table-cell office:value-type="float" office:value="2275" table:style-name="ce24">
            <text:p><text:s text:c="3"/>2 275</text:p>
          </table:table-cell>
          <table:table-cell office:value-type="float" office:value="244806" table:style-name="ce24">
            <text:p><text:s text:c="3"/>244 8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9085" table:style-name="ce24">
            <text:p><text:s text:c="3"/>29 085</text:p>
          </table:table-cell>
          <table:table-cell office:value-type="float" office:value="5702507" table:style-name="ce24">
            <text:p><text:s text:c="2"/>5 702 507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400182" table:style-name="ce24">
            <text:p><text:s text:c="3"/>400 182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9332" table:style-name="ce24">
            <text:p><text:s text:c="3"/>139 332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350749" table:style-name="ce24">
            <text:p><text:s text:c="3"/>350 74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778" table:style-name="ce24">
            <text:p><text:s text:c="3"/>11 77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4078" table:style-name="ce24">
            <text:p><text:s text:c="3"/>34 078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1144063" table:style-name="ce24">
            <text:p><text:s text:c="2"/>1 144 063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6984" table:style-name="ce24">
            <text:p><text:s text:c="3"/>16 984</text:p>
          </table:table-cell>
          <table:table-cell office:value-type="float" office:value="2211206" table:style-name="ce24">
            <text:p><text:s text:c="2"/>2 211 206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72655" table:style-name="ce24">
            <text:p><text:s text:c="3"/>372 655</text:p>
          </table:table-cell>
          <table:table-cell office:value-type="float" office:value="1709" table:style-name="ce24">
            <text:p><text:s text:c="3"/>1 709</text:p>
          </table:table-cell>
          <table:table-cell office:value-type="float" office:value="277288" table:style-name="ce24">
            <text:p><text:s text:c="3"/>277 28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71316" table:style-name="ce24">
            <text:p><text:s text:c="3"/>71 31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5234" table:style-name="ce24">
            <text:p><text:s text:c="3"/>75 23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8345" table:style-name="ce24">
            <text:p><text:s text:c="3"/>18 345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59422" table:style-name="ce24">
            <text:p><text:s text:c="3"/>59 422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817" table:style-name="ce24">
            <text:p><text:s text:c="4"/>817</text:p>
          </table:table-cell>
          <table:table-cell office:value-type="float" office:value="231398" table:style-name="ce24">
            <text:p><text:s text:c="3"/>23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186398" table:style-name="ce24">
            <text:p><text:s text:c="3"/>186 398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117658" table:style-name="ce24">
            <text:p><text:s text:c="3"/>117 6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3544" table:style-name="ce24">
            <text:p><text:s text:c="3"/>23 544</text:p>
          </table:table-cell>
          <table:table-cell office:value-type="float" office:value="6916352" table:style-name="ce24">
            <text:p><text:s text:c="2"/>6 916 352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202959" table:style-name="ce24">
            <text:p><text:s text:c="3"/>202 95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9516" table:style-name="ce24">
            <text:p><text:s text:c="3"/>29 516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544594" table:style-name="ce24">
            <text:p><text:s text:c="3"/>544 594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1854" table:style-name="ce24">
            <text:p><text:s text:c="3"/>21 85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0539" table:style-name="ce24">
            <text:p><text:s text:c="3"/>60 539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2153616" table:style-name="ce24">
            <text:p><text:s text:c="2"/>2 153 616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3763" table:style-name="ce24">
            <text:p><text:s text:c="3"/>13 763</text:p>
          </table:table-cell>
          <table:table-cell office:value-type="float" office:value="2728715" table:style-name="ce24">
            <text:p><text:s text:c="2"/>2 728 71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366958" table:style-name="ce24">
            <text:p><text:s text:c="3"/>366 958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231987" table:style-name="ce24">
            <text:p><text:s text:c="3"/>231 98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8888" table:style-name="ce24">
            <text:p><text:s text:c="3"/>28 88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383" table:style-name="ce24">
            <text:p><text:s text:c="3"/>73 38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3358" table:style-name="ce24">
            <text:p><text:s text:c="3"/>33 35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78497" table:style-name="ce24">
            <text:p><text:s text:c="3"/>78 497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501" table:style-name="ce24">
            <text:p><text:s text:c="4"/>501</text:p>
          </table:table-cell>
          <table:table-cell office:value-type="float" office:value="201607" table:style-name="ce24">
            <text:p><text:s text:c="3"/>201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58773" table:style-name="ce24">
            <text:p><text:s text:c="3"/>58 773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98504" table:style-name="ce24">
            <text:p><text:s text:c="3"/>98 5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604" table:style-name="ce24">
            <text:p><text:s text:c="3"/>18 604</text:p>
          </table:table-cell>
          <table:table-cell office:value-type="float" office:value="3414610" table:style-name="ce24">
            <text:p><text:s text:c="2"/>3 414 610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99075" table:style-name="ce24">
            <text:p><text:s text:c="3"/>99 07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0263" table:style-name="ce24">
            <text:p><text:s text:c="3"/>30 263</text:p>
          </table:table-cell>
          <table:table-cell office:value-type="float" office:value="1394" table:style-name="ce24">
            <text:p><text:s text:c="3"/>1 394</text:p>
          </table:table-cell>
          <table:table-cell office:value-type="float" office:value="311402" table:style-name="ce24">
            <text:p><text:s text:c="3"/>311 40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0176" table:style-name="ce24">
            <text:p><text:s text:c="3"/>20 176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6106" table:style-name="ce24">
            <text:p><text:s text:c="3"/>36 106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1170037" table:style-name="ce24">
            <text:p><text:s text:c="2"/>1 170 037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533" table:style-name="ce24">
            <text:p><text:s text:c="3"/>10 533</text:p>
          </table:table-cell>
          <table:table-cell office:value-type="float" office:value="1253870" table:style-name="ce24">
            <text:p><text:s text:c="2"/>1 253 87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367" table:style-name="ce24">
            <text:p><text:s text:c="3"/>30 367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95985" table:style-name="ce24">
            <text:p><text:s text:c="3"/>95 98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355" table:style-name="ce24">
            <text:p><text:s text:c="3"/>10 35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349" table:style-name="ce24">
            <text:p><text:s text:c="3"/>9 349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3556" table:style-name="ce24">
            <text:p><text:s text:c="3"/>33 556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71" table:style-name="ce24">
            <text:p><text:s text:c="4"/>671</text:p>
          </table:table-cell>
          <table:table-cell office:value-type="float" office:value="161052" table:style-name="ce24">
            <text:p><text:s text:c="3"/>161 0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30386" table:style-name="ce24">
            <text:p><text:s text:c="3"/>30 386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64874" table:style-name="ce24">
            <text:p><text:s text:c="3"/>64 8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1134" table:style-name="ce24">
            <text:p><text:s text:c="3"/>31 134</text:p>
          </table:table-cell>
          <table:table-cell office:value-type="float" office:value="5996119" table:style-name="ce24">
            <text:p><text:s text:c="2"/>5 996 119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248551" table:style-name="ce24">
            <text:p><text:s text:c="3"/>248 55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8991" table:style-name="ce24">
            <text:p><text:s text:c="3"/>98 991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155075" table:style-name="ce24">
            <text:p><text:s text:c="3"/>155 07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5875" table:style-name="ce24">
            <text:p><text:s text:c="3"/>15 875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19528" table:style-name="ce24">
            <text:p><text:s text:c="3"/>119 528</text:p>
          </table:table-cell>
          <table:table-cell office:value-type="float" office:value="3549" table:style-name="ce24">
            <text:p><text:s text:c="3"/>3 549</text:p>
          </table:table-cell>
          <table:table-cell office:value-type="float" office:value="1659390" table:style-name="ce24">
            <text:p><text:s text:c="2"/>1 659 390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7522" table:style-name="ce24">
            <text:p><text:s text:c="3"/>17 522</text:p>
          </table:table-cell>
          <table:table-cell office:value-type="float" office:value="2550980" table:style-name="ce24">
            <text:p><text:s text:c="2"/>2 550 980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95735" table:style-name="ce24">
            <text:p><text:s text:c="3"/>195 735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223560" table:style-name="ce24">
            <text:p><text:s text:c="3"/>223 56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5759" table:style-name="ce24">
            <text:p><text:s text:c="3"/>25 75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830" table:style-name="ce24">
            <text:p><text:s text:c="3"/>89 83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9759" table:style-name="ce24">
            <text:p><text:s text:c="3"/>29 759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86372" table:style-name="ce24">
            <text:p><text:s text:c="3"/>86 372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941" table:style-name="ce24">
            <text:p><text:s text:c="4"/>941</text:p>
          </table:table-cell>
          <table:table-cell office:value-type="float" office:value="235624" table:style-name="ce24">
            <text:p><text:s text:c="3"/>235 6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85" table:style-name="ce24">
            <text:p><text:s text:c="3"/>2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2" table:style-name="ce24">
            <text:p><text:s text:c="3"/>1 142</text:p>
          </table:table-cell>
          <table:table-cell office:value-type="float" office:value="117204" table:style-name="ce24">
            <text:p><text:s text:c="3"/>117 204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141000" table:style-name="ce24">
            <text:p><text:s text:c="3"/>141 0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628" table:style-name="ce24">
            <text:p><text:s text:c="3"/>18 628</text:p>
          </table:table-cell>
          <table:table-cell office:value-type="float" office:value="2447067" table:style-name="ce24">
            <text:p><text:s text:c="2"/>2 447 067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146756" table:style-name="ce24">
            <text:p><text:s text:c="3"/>146 756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8916" table:style-name="ce24">
            <text:p><text:s text:c="3"/>78 916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164505" table:style-name="ce24">
            <text:p><text:s text:c="3"/>164 5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4344" table:style-name="ce24">
            <text:p><text:s text:c="3"/>24 344</text:p>
          </table:table-cell>
          <table:table-cell office:value-type="float" office:value="1052" table:style-name="ce24">
            <text:p><text:s text:c="3"/>1 052</text:p>
          </table:table-cell>
          <table:table-cell office:value-type="float" office:value="485148" table:style-name="ce24">
            <text:p><text:s text:c="3"/>485 148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583" table:style-name="ce24">
            <text:p><text:s text:c="3"/>9 583</text:p>
          </table:table-cell>
          <table:table-cell office:value-type="float" office:value="770306" table:style-name="ce24">
            <text:p><text:s text:c="3"/>770 306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446" table:style-name="ce24">
            <text:p><text:s text:c="3"/>63 446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205545" table:style-name="ce24">
            <text:p><text:s text:c="3"/>205 54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111" table:style-name="ce24">
            <text:p><text:s text:c="3"/>12 11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6020" table:style-name="ce24">
            <text:p><text:s text:c="3"/>26 020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3891" table:style-name="ce24">
            <text:p><text:s text:c="3"/>23 891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85" table:style-name="ce24">
            <text:p><text:s text:c="4"/>685</text:p>
          </table:table-cell>
          <table:table-cell office:value-type="float" office:value="278248" table:style-name="ce24">
            <text:p><text:s text:c="3"/>278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53204" table:style-name="ce24">
            <text:p><text:s text:c="3"/>53 204</text:p>
          </table:table-cell>
          <table:table-cell office:value-type="float" office:value="2218" table:style-name="ce24">
            <text:p><text:s text:c="3"/>2 218</text:p>
          </table:table-cell>
          <table:table-cell office:value-type="float" office:value="80357" table:style-name="ce24">
            <text:p><text:s text:c="3"/>80 3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902" table:style-name="ce24">
            <text:p><text:s text:c="3"/>18 902</text:p>
          </table:table-cell>
          <table:table-cell office:value-type="float" office:value="4712267" table:style-name="ce24">
            <text:p><text:s text:c="2"/>4 712 267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84318" table:style-name="ce24">
            <text:p><text:s text:c="3"/>184 31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40284" table:style-name="ce24">
            <text:p><text:s text:c="3"/>140 28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90501" table:style-name="ce24">
            <text:p><text:s text:c="3"/>90 5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3876" table:style-name="ce24">
            <text:p><text:s text:c="3"/>83 876</text:p>
          </table:table-cell>
          <table:table-cell office:value-type="float" office:value="2266" table:style-name="ce24">
            <text:p><text:s text:c="3"/>2 266</text:p>
          </table:table-cell>
          <table:table-cell office:value-type="float" office:value="1601673" table:style-name="ce24">
            <text:p><text:s text:c="2"/>1 601 673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622" table:style-name="ce24">
            <text:p><text:s text:c="3"/>9 622</text:p>
          </table:table-cell>
          <table:table-cell office:value-type="float" office:value="1483767" table:style-name="ce24">
            <text:p><text:s text:c="2"/>1 483 767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305353" table:style-name="ce24">
            <text:p><text:s text:c="3"/>305 353</text:p>
          </table:table-cell>
          <table:table-cell office:value-type="float" office:value="2256" table:style-name="ce24">
            <text:p><text:s text:c="3"/>2 256</text:p>
          </table:table-cell>
          <table:table-cell office:value-type="float" office:value="269302" table:style-name="ce24">
            <text:p><text:s text:c="3"/>269 30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1852" table:style-name="ce24">
            <text:p><text:s text:c="3"/>21 85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040" table:style-name="ce24">
            <text:p><text:s text:c="3"/>51 04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44180" table:style-name="ce24">
            <text:p><text:s text:c="3"/>44 180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78371" table:style-name="ce24">
            <text:p><text:s text:c="3"/>78 371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575" table:style-name="ce24">
            <text:p><text:s text:c="4"/>575</text:p>
          </table:table-cell>
          <table:table-cell office:value-type="float" office:value="208491" table:style-name="ce24">
            <text:p><text:s text:c="3"/>208 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88" table:style-name="ce24">
            <text:p><text:s text:c="3"/>2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56421" table:style-name="ce24">
            <text:p><text:s text:c="3"/>56 421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87350" table:style-name="ce24">
            <text:p><text:s text:c="3"/>87 3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627" table:style-name="ce24">
            <text:p><text:s text:c="3"/>6 627</text:p>
          </table:table-cell>
          <table:table-cell office:value-type="float" office:value="1023937" table:style-name="ce24">
            <text:p><text:s text:c="2"/>1 023 93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8559" table:style-name="ce24">
            <text:p><text:s text:c="3"/>18 55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8100" table:style-name="ce24">
            <text:p><text:s text:c="3"/>58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996" table:style-name="ce24">
            <text:p><text:s text:c="3"/>13 996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190243" table:style-name="ce24">
            <text:p><text:s text:c="3"/>190 24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134" table:style-name="ce24">
            <text:p><text:s text:c="3"/>3 134</text:p>
          </table:table-cell>
          <table:table-cell office:value-type="float" office:value="360458" table:style-name="ce24">
            <text:p><text:s text:c="3"/>360 458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56884" table:style-name="ce24">
            <text:p><text:s text:c="3"/>56 884</text:p>
          </table:table-cell>
          <table:table-cell office:value-type="float" office:value="864" table:style-name="ce24">
            <text:p><text:s text:c="4"/>864</text:p>
          </table:table-cell>
          <table:table-cell office:value-type="float" office:value="65561" table:style-name="ce24">
            <text:p><text:s text:c="3"/>65 56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130" table:style-name="ce24">
            <text:p><text:s text:c="3"/>18 1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9330" table:style-name="ce24">
            <text:p><text:s text:c="3"/>29 33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5891" table:style-name="ce24">
            <text:p><text:s text:c="3"/>15 891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400" table:style-name="ce24">
            <text:p><text:s text:c="4"/>400</text:p>
          </table:table-cell>
          <table:table-cell office:value-type="float" office:value="43386" table:style-name="ce24">
            <text:p><text:s text:c="3"/>43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67430" table:style-name="ce24">
            <text:p><text:s text:c="3"/>67 430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22385" table:style-name="ce24">
            <text:p><text:s text:c="3"/>22 3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215" table:style-name="ce24">
            <text:p><text:s text:c="3"/>12 215</text:p>
          </table:table-cell>
          <table:table-cell office:value-type="float" office:value="2732321" table:style-name="ce24">
            <text:p><text:s text:c="2"/>2 732 32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5858" table:style-name="ce24">
            <text:p><text:s text:c="3"/>95 8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85776" table:style-name="ce24">
            <text:p><text:s text:c="3"/>85 7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383" table:style-name="ce24">
            <text:p><text:s text:c="3"/>6 383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689054" table:style-name="ce24">
            <text:p><text:s text:c="3"/>689 054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848" table:style-name="ce24">
            <text:p><text:s text:c="3"/>5 848</text:p>
          </table:table-cell>
          <table:table-cell office:value-type="float" office:value="850091" table:style-name="ce24">
            <text:p><text:s text:c="3"/>850 091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460881" table:style-name="ce24">
            <text:p><text:s text:c="3"/>460 881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185236" table:style-name="ce24">
            <text:p><text:s text:c="3"/>185 23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2170" table:style-name="ce24">
            <text:p><text:s text:c="3"/>22 1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25" table:style-name="ce24">
            <text:p><text:s text:c="3"/>4 125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41901" table:style-name="ce24">
            <text:p><text:s text:c="3"/>41 901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384" table:style-name="ce24">
            <text:p><text:s text:c="4"/>384</text:p>
          </table:table-cell>
          <table:table-cell office:value-type="float" office:value="86021" table:style-name="ce24">
            <text:p><text:s text:c="3"/>86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1983" table:style-name="ce24">
            <text:p><text:s text:c="3"/>51 983</text:p>
          </table:table-cell>
          <table:table-cell office:value-type="float" office:value="1097" table:style-name="ce24">
            <text:p><text:s text:c="3"/>1 097</text:p>
          </table:table-cell>
          <table:table-cell office:value-type="float" office:value="107649" table:style-name="ce24">
            <text:p><text:s text:c="3"/>107 6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224" table:style-name="ce24">
            <text:p><text:s text:c="3"/>19 224</text:p>
          </table:table-cell>
          <table:table-cell office:value-type="float" office:value="3222739" table:style-name="ce24">
            <text:p><text:s text:c="2"/>3 222 73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989" table:style-name="ce24">
            <text:p><text:s text:c="3"/>13 9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215397" table:style-name="ce24">
            <text:p><text:s text:c="3"/>215 3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1917" table:style-name="ce24">
            <text:p><text:s text:c="3"/>41 917</text:p>
          </table:table-cell>
          <table:table-cell office:value-type="float" office:value="1671" table:style-name="ce24">
            <text:p><text:s text:c="3"/>1 671</text:p>
          </table:table-cell>
          <table:table-cell office:value-type="float" office:value="680473" table:style-name="ce24">
            <text:p><text:s text:c="3"/>680 473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187" table:style-name="ce24">
            <text:p><text:s text:c="3"/>9 187</text:p>
          </table:table-cell>
          <table:table-cell office:value-type="float" office:value="1339730" table:style-name="ce24">
            <text:p><text:s text:c="2"/>1 339 730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72093" table:style-name="ce24">
            <text:p><text:s text:c="3"/>72 093</text:p>
          </table:table-cell>
          <table:table-cell office:value-type="float" office:value="2976" table:style-name="ce24">
            <text:p><text:s text:c="3"/>2 976</text:p>
          </table:table-cell>
          <table:table-cell office:value-type="float" office:value="333235" table:style-name="ce24">
            <text:p><text:s text:c="3"/>333 23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7438" table:style-name="ce24">
            <text:p><text:s text:c="3"/>37 43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350" table:style-name="ce24">
            <text:p><text:s text:c="3"/>67 35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3896" table:style-name="ce24">
            <text:p><text:s text:c="3"/>23 896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84057" table:style-name="ce24">
            <text:p><text:s text:c="3"/>84 057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15" table:style-name="ce24">
            <text:p><text:s text:c="4"/>515</text:p>
          </table:table-cell>
          <table:table-cell office:value-type="float" office:value="114050" table:style-name="ce24">
            <text:p><text:s text:c="3"/>114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08" table:style-name="ce24">
            <text:p><text:s text:c="3"/>3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55012" table:style-name="ce24">
            <text:p><text:s text:c="3"/>55 012</text:p>
          </table:table-cell>
          <table:table-cell office:value-type="float" office:value="1675" table:style-name="ce24">
            <text:p><text:s text:c="3"/>1 675</text:p>
          </table:table-cell>
          <table:table-cell office:value-type="float" office:value="129154" table:style-name="ce24">
            <text:p><text:s text:c="3"/>129 1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3065" table:style-name="ce24">
            <text:p><text:s text:c="3"/>13 065</text:p>
          </table:table-cell>
          <table:table-cell office:value-type="float" office:value="3071056" table:style-name="ce24">
            <text:p><text:s text:c="2"/>3 071 05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7884" table:style-name="ce24">
            <text:p><text:s text:c="3"/>97 88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75980" table:style-name="ce24">
            <text:p><text:s text:c="3"/>175 9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0" table:style-name="ce24">
            <text:p><text:s text:c="3"/>21 0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777" table:style-name="ce24">
            <text:p><text:s text:c="3"/>4 777</text:p>
          </table:table-cell>
          <table:table-cell office:value-type="float" office:value="892" table:style-name="ce24">
            <text:p><text:s text:c="4"/>892</text:p>
          </table:table-cell>
          <table:table-cell office:value-type="float" office:value="718265" table:style-name="ce24">
            <text:p><text:s text:c="3"/>718 265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512" table:style-name="ce24">
            <text:p><text:s text:c="3"/>7 512</text:p>
          </table:table-cell>
          <table:table-cell office:value-type="float" office:value="1364891" table:style-name="ce24">
            <text:p><text:s text:c="2"/>1 364 89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9143" table:style-name="ce24">
            <text:p><text:s text:c="3"/>99 143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175412" table:style-name="ce24">
            <text:p><text:s text:c="3"/>175 41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4525" table:style-name="ce24">
            <text:p><text:s text:c="3"/>34 52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523" table:style-name="ce24">
            <text:p><text:s text:c="3"/>67 523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4911" table:style-name="ce24">
            <text:p><text:s text:c="3"/>34 911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2482" table:style-name="ce24">
            <text:p><text:s text:c="3"/>72 482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75" table:style-name="ce24">
            <text:p><text:s text:c="4"/>375</text:p>
          </table:table-cell>
          <table:table-cell office:value-type="float" office:value="79646" table:style-name="ce24">
            <text:p><text:s text:c="3"/>79 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7" table:style-name="ce24">
            <text:p><text:s text:c="3"/>1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37144" table:style-name="ce24">
            <text:p><text:s text:c="3"/>37 144</text:p>
          </table:table-cell>
          <table:table-cell office:value-type="float" office:value="1209" table:style-name="ce24">
            <text:p><text:s text:c="3"/>1 209</text:p>
          </table:table-cell>
          <table:table-cell office:value-type="float" office:value="79637" table:style-name="ce24">
            <text:p><text:s text:c="3"/>79 6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9351" table:style-name="ce24">
            <text:p><text:s text:c="3"/>19 351</text:p>
          </table:table-cell>
          <table:table-cell office:value-type="float" office:value="2194999" table:style-name="ce24">
            <text:p><text:s text:c="2"/>2 194 99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2195" table:style-name="ce24">
            <text:p><text:s text:c="3"/>22 1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6532" table:style-name="ce24">
            <text:p><text:s text:c="3"/>106 5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80" table:style-name="ce24">
            <text:p><text:s text:c="3"/>10 280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413469" table:style-name="ce24">
            <text:p><text:s text:c="3"/>413 469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6841" table:style-name="ce24">
            <text:p><text:s text:c="3"/>16 841</text:p>
          </table:table-cell>
          <table:table-cell office:value-type="float" office:value="750600" table:style-name="ce24">
            <text:p><text:s text:c="3"/>750 6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15025" table:style-name="ce24">
            <text:p><text:s text:c="3"/>415 025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97554" table:style-name="ce24">
            <text:p><text:s text:c="3"/>97 55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890" table:style-name="ce24">
            <text:p><text:s text:c="3"/>8 8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2100" table:style-name="ce24">
            <text:p><text:s text:c="3"/>22 100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225" table:style-name="ce24">
            <text:p><text:s text:c="4"/>225</text:p>
          </table:table-cell>
          <table:table-cell office:value-type="float" office:value="245644" table:style-name="ce24">
            <text:p><text:s text:c="3"/>245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32515" table:style-name="ce24">
            <text:p><text:s text:c="3"/>32 515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8145" table:style-name="ce24">
            <text:p><text:s text:c="3"/>18 1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393" table:style-name="ce24">
            <text:p><text:s text:c="3"/>18 393</text:p>
          </table:table-cell>
          <table:table-cell office:value-type="float" office:value="1844056" table:style-name="ce24">
            <text:p><text:s text:c="2"/>1 844 05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090" table:style-name="ce24">
            <text:p><text:s text:c="3"/>16 0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8044" table:style-name="ce24">
            <text:p><text:s text:c="3"/>98 0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377594" table:style-name="ce24">
            <text:p><text:s text:c="3"/>377 594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6522" table:style-name="ce24">
            <text:p><text:s text:c="3"/>16 522</text:p>
          </table:table-cell>
          <table:table-cell office:value-type="float" office:value="655492" table:style-name="ce24">
            <text:p><text:s text:c="3"/>655 49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835" table:style-name="ce24">
            <text:p><text:s text:c="3"/>312 835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68356" table:style-name="ce24">
            <text:p><text:s text:c="3"/>68 35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80" table:style-name="ce24">
            <text:p><text:s text:c="3"/>6 4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380" table:style-name="ce24">
            <text:p><text:s text:c="3"/>13 38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63" table:style-name="ce24">
            <text:p><text:s text:c="4"/>163</text:p>
          </table:table-cell>
          <table:table-cell office:value-type="float" office:value="223475" table:style-name="ce24">
            <text:p><text:s text:c="3"/>223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445" table:style-name="ce24">
            <text:p><text:s text:c="3"/>7 445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3485" table:style-name="ce24">
            <text:p><text:s text:c="3"/>13 4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958" table:style-name="ce137">
            <text:p><text:s text:c="4"/>958</text:p>
          </table:table-cell>
          <table:table-cell office:value-type="float" office:value="350943" table:style-name="ce138">
            <text:p><text:s text:c="3"/>350 943</text:p>
          </table:table-cell>
          <table:table-cell office:value-type="float" office:value="31" table:style-name="ce138">
            <text:p><text:s text:c="4"/>31</text:p>
          </table:table-cell>
          <table:table-cell office:value-type="float" office:value="6105" table:style-name="ce138">
            <text:p><text:s text:c="3"/>6 10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2" table:style-name="ce138">
            <text:p><text:s text:c="4"/>62</text:p>
          </table:table-cell>
          <table:table-cell office:value-type="float" office:value="35875" table:style-name="ce138">
            <text:p><text:s text:c="3"/>35 875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319" table:style-name="ce137">
            <text:p><text:s text:c="4"/>319</text:p>
          </table:table-cell>
          <table:table-cell office:value-type="float" office:value="95108" table:style-name="ce138">
            <text:p><text:s text:c="3"/>95 108</text:p>
          </table:table-cell>
          <table:table-cell office:value-type="float" office:value="55" table:style-name="ce138">
            <text:p><text:s text:c="4"/>55</text:p>
          </table:table-cell>
          <table:table-cell office:value-type="float" office:value="102190" table:style-name="ce138">
            <text:p><text:s text:c="3"/>102 190</text:p>
          </table:table-cell>
          <table:table-cell office:value-type="float" office:value="183" table:style-name="ce138">
            <text:p><text:s text:c="4"/>183</text:p>
          </table:table-cell>
          <table:table-cell office:value-type="float" office:value="29198" table:style-name="ce138">
            <text:p><text:s text:c="3"/>29 198</text:p>
          </table:table-cell>
          <table:table-cell office:value-type="float" office:value="11" table:style-name="ce138">
            <text:p><text:s text:c="4"/>11</text:p>
          </table:table-cell>
          <table:table-cell office:value-type="float" office:value="2410" table:style-name="ce138">
            <text:p><text:s text:c="3"/>2 4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5" table:style-name="ce138">
            <text:p><text:s text:c="4"/>15</text:p>
          </table:table-cell>
          <table:table-cell office:value-type="float" office:value="8720" table:style-name="ce138">
            <text:p><text:s text:c="3"/>8 720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62" table:style-name="ce137">
            <text:p><text:s text:c="4"/>62</text:p>
          </table:table-cell>
          <table:table-cell office:value-type="float" office:value="22169" table:style-name="ce138">
            <text:p><text:s text:c="3"/>22 16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39" table:style-name="ce138">
            <text:p><text:s text:c="4"/>139</text:p>
          </table:table-cell>
          <table:table-cell office:value-type="float" office:value="25070" table:style-name="ce138">
            <text:p><text:s text:c="3"/>25 07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660" table:style-name="ce138">
            <text:p><text:s text:c="3"/>4 66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9年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8月20日編製" table:formula="msoxl:=V34" table:style-name="ce143">
            <text:p>中華民國109年8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0"/>
          <table:covered-table-cell table:number-columns-repeated="15"/>
          <table:table-cell table:number-columns-spanned="16" table:number-rows-spanned="1" table:style-name="ce19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3">
            <text:p><text:s text:c="3"/>中華民國 109年7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94790" table:style-name="ce24">
            <text:p><text:s text:c="3"/>894 790</text:p>
          </table:table-cell>
          <table:table-cell office:value-type="float" office:value="175055080" table:style-name="ce24">
            <text:p><text:s text:c="2"/>175 055 080</text:p>
          </table:table-cell>
          <table:table-cell office:value-type="float" office:value="5820" table:style-name="ce24">
            <text:p><text:s text:c="3"/>5 820</text:p>
          </table:table-cell>
          <table:table-cell office:value-type="float" office:value="882694" table:style-name="ce24">
            <text:p><text:s text:c="3"/>882 694</text:p>
          </table:table-cell>
          <table:table-cell office:value-type="float" office:value="12439" table:style-name="ce24">
            <text:p><text:s text:c="3"/>12 439</text:p>
          </table:table-cell>
          <table:table-cell office:value-type="float" office:value="2291607" table:style-name="ce24">
            <text:p><text:s text:c="2"/>2 291 607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361007" table:style-name="ce24">
            <text:p><text:s text:c="3"/>361 00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3920" table:style-name="ce24">
            <text:p><text:s text:c="3"/>23 92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5464" table:style-name="ce24">
            <text:p><text:s text:c="3"/>75 464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4214" table:style-name="ce24">
            <text:p><text:s text:c="3"/>74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16" table:style-name="ce24">
            <text:p><text:s text:c="3"/>1 616</text:p>
          </table:table-cell>
          <table:table-cell office:value-type="float" office:value="888180" table:style-name="ce24">
            <text:p><text:s text:c="3"/>888 180</text:p>
          </table:table-cell>
          <table:table-cell office:value-type="float" office:value="173986120" table:style-name="ce24">
            <text:p><text:s text:c="2"/>173 986 12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9032" table:style-name="ce24">
            <text:p><text:s text:c="3"/>9 032</text:p>
          </table:table-cell>
          <table:table-cell office:value-type="float" office:value="3212913" table:style-name="ce24">
            <text:p><text:s text:c="2"/>3 212 91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088" table:style-name="ce24">
            <text:p><text:s text:c="3"/>11 08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3270" table:style-name="ce24">
            <text:p><text:s text:c="3"/>13 2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22" table:style-name="ce24">
            <text:p><text:s text:c="3"/>3 5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532" table:style-name="ce24">
            <text:p><text:s text:c="3"/>4 5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58" table:style-name="ce24">
            <text:p><text:s text:c="3"/>9 058</text:p>
          </table:table-cell>
          <table:table-cell office:value-type="float" office:value="3215695" table:style-name="ce24">
            <text:p><text:s text:c="2"/>3 215 69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44" table:style-name="ce24">
            <text:p><text:s text:c="3"/>1 844</text:p>
          </table:table-cell>
          <table:table-cell office:value-type="float" office:value="1160341" table:style-name="ce24">
            <text:p><text:s text:c="2"/>1 160 34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29" table:style-name="ce24">
            <text:p><text:s text:c="3"/>2 1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60" table:style-name="ce24">
            <text:p><text:s text:c="3"/>5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165982" table:style-name="ce24">
            <text:p><text:s text:c="2"/>1 165 98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2193" table:style-name="ce24">
            <text:p><text:s text:c="3"/>52 193</text:p>
          </table:table-cell>
          <table:table-cell office:value-type="float" office:value="13385727" table:style-name="ce24">
            <text:p><text:s text:c="2"/>13 385 727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48186" table:style-name="ce24">
            <text:p><text:s text:c="3"/>48 186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30499" table:style-name="ce24">
            <text:p><text:s text:c="3"/>130 49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714" table:style-name="ce24">
            <text:p><text:s text:c="3"/>26 7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780" table:style-name="ce24">
            <text:p><text:s text:c="3"/>28 7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940" table:style-name="ce24">
            <text:p><text:s text:c="3"/>28 9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5" table:style-name="ce24">
            <text:p><text:s text:c="3"/>1 475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97" table:style-name="ce24">
            <text:p>- <text:s text:c="2"/>297</text:p>
          </table:table-cell>
          <table:table-cell office:value-type="float" office:value="51993" table:style-name="ce24">
            <text:p><text:s text:c="3"/>51 993</text:p>
          </table:table-cell>
          <table:table-cell office:value-type="float" office:value="13331046" table:style-name="ce24">
            <text:p><text:s text:c="2"/>13 331 04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437" table:style-name="ce24">
            <text:p><text:s text:c="4"/>437</text:p>
          </table:table-cell>
          <table:table-cell office:value-type="float" office:value="252589" table:style-name="ce24">
            <text:p><text:s text:c="3"/>252 58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49" table:style-name="ce24">
            <text:p><text:s text:c="3"/>3 6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60" table:style-name="ce24">
            <text:p><text:s text:c="3"/>10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266176" table:style-name="ce24">
            <text:p><text:s text:c="3"/>266 176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68" table:style-name="ce24">
            <text:p><text:s text:c="3"/>3 668</text:p>
          </table:table-cell>
          <table:table-cell office:value-type="float" office:value="1404484" table:style-name="ce24">
            <text:p><text:s text:c="2"/>1 404 48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391" table:style-name="ce24">
            <text:p><text:s text:c="3"/>5 3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67" table:style-name="ce24">
            <text:p><text:s text:c="3"/>3 667</text:p>
          </table:table-cell>
          <table:table-cell office:value-type="float" office:value="1403408" table:style-name="ce24">
            <text:p><text:s text:c="2"/>1 403 40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81448" table:style-name="ce24">
            <text:p><text:s text:c="3"/>81 448</text:p>
          </table:table-cell>
          <table:table-cell office:value-type="float" office:value="37215529" table:style-name="ce24">
            <text:p><text:s text:c="2"/>37 215 529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31064" table:style-name="ce24">
            <text:p><text:s text:c="3"/>131 064</text:p>
          </table:table-cell>
          <table:table-cell office:value-type="float" office:value="1413" table:style-name="ce24">
            <text:p><text:s text:c="3"/>1 413</text:p>
          </table:table-cell>
          <table:table-cell office:value-type="float" office:value="428751" table:style-name="ce24">
            <text:p><text:s text:c="3"/>428 75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1906" table:style-name="ce24">
            <text:p><text:s text:c="3"/>81 9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2264" table:style-name="ce24">
            <text:p><text:s text:c="3"/>12 26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264" table:style-name="ce24">
            <text:p><text:s text:c="3"/>10 264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7022" table:style-name="ce24">
            <text:p>- <text:s/>7 0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0649" table:style-name="ce24">
            <text:p><text:s text:c="3"/>80 649</text:p>
          </table:table-cell>
          <table:table-cell office:value-type="float" office:value="36994906" table:style-name="ce24">
            <text:p><text:s text:c="2"/>36 994 90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9636" table:style-name="ce24">
            <text:p><text:s text:c="3"/>489 636</text:p>
          </table:table-cell>
          <table:table-cell office:value-type="float" office:value="75657019" table:style-name="ce24">
            <text:p><text:s text:c="2"/>75 657 019</text:p>
          </table:table-cell>
          <table:table-cell office:value-type="float" office:value="2535" table:style-name="ce24">
            <text:p><text:s text:c="3"/>2 535</text:p>
          </table:table-cell>
          <table:table-cell office:value-type="float" office:value="360922" table:style-name="ce24">
            <text:p><text:s text:c="3"/>360 922</text:p>
          </table:table-cell>
          <table:table-cell office:value-type="float" office:value="7632" table:style-name="ce24">
            <text:p><text:s text:c="3"/>7 632</text:p>
          </table:table-cell>
          <table:table-cell office:value-type="float" office:value="1279016" table:style-name="ce24">
            <text:p><text:s text:c="2"/>1 279 016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54799" table:style-name="ce24">
            <text:p><text:s text:c="3"/>154 79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305" table:style-name="ce24">
            <text:p><text:s text:c="3"/>14 305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9861" table:style-name="ce24">
            <text:p><text:s text:c="3"/>19 861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0061" table:style-name="ce24">
            <text:p><text:s text:c="3"/>20 061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868" table:style-name="ce24">
            <text:p>- <text:s/>1 8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655" table:style-name="ce24">
            <text:p><text:s text:c="3"/>5 655</text:p>
          </table:table-cell>
          <table:table-cell office:value-type="float" office:value="484541" table:style-name="ce24">
            <text:p><text:s text:c="3"/>484 541</text:p>
          </table:table-cell>
          <table:table-cell office:value-type="float" office:value="74883005" table:style-name="ce24">
            <text:p><text:s text:c="2"/>74 883 00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61" table:style-name="ce24">
            <text:p><text:s text:c="3"/>26 461</text:p>
          </table:table-cell>
          <table:table-cell office:value-type="float" office:value="5954731" table:style-name="ce24">
            <text:p><text:s text:c="2"/>5 954 73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773" table:style-name="ce24">
            <text:p><text:s text:c="3"/>5 773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9133" table:style-name="ce24">
            <text:p><text:s text:c="3"/>9 1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650" table:style-name="ce24">
            <text:p><text:s text:c="3"/>18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68" table:style-name="ce24">
            <text:p><text:s text:c="3"/>5 1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68" table:style-name="ce24">
            <text:p><text:s text:c="3"/>5 16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00" table:style-name="ce24">
            <text:p>- <text:s/>1 500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8055" table:style-name="ce24">
            <text:p>- <text:s/>8 055</text:p>
          </table:table-cell>
          <table:table-cell office:value-type="float" office:value="26298" table:style-name="ce24">
            <text:p><text:s text:c="3"/>26 298</text:p>
          </table:table-cell>
          <table:table-cell office:value-type="float" office:value="5960466" table:style-name="ce24">
            <text:p><text:s text:c="2"/>5 960 46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7283" table:style-name="ce24">
            <text:p><text:s text:c="3"/>87 283</text:p>
          </table:table-cell>
          <table:table-cell office:value-type="float" office:value="11237241" table:style-name="ce24">
            <text:p><text:s text:c="2"/>11 237 241</text:p>
          </table:table-cell>
          <table:table-cell office:value-type="float" office:value="1222" table:style-name="ce24">
            <text:p><text:s text:c="3"/>1 222</text:p>
          </table:table-cell>
          <table:table-cell office:value-type="float" office:value="152816" table:style-name="ce24">
            <text:p><text:s text:c="3"/>152 816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154147" table:style-name="ce24">
            <text:p><text:s text:c="3"/>154 14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531" table:style-name="ce24">
            <text:p><text:s text:c="3"/>25 53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70" table:style-name="ce24">
            <text:p><text:s text:c="3"/>2 97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15" table:style-name="ce24">
            <text:p><text:s text:c="3"/>2 415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1906" table:style-name="ce24">
            <text:p>- <text:s/>1 9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87342" table:style-name="ce24">
            <text:p><text:s text:c="3"/>87 342</text:p>
          </table:table-cell>
          <table:table-cell office:value-type="float" office:value="11256255" table:style-name="ce24">
            <text:p><text:s text:c="2"/>11 256 25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6069" table:style-name="ce24">
            <text:p><text:s text:c="3"/>6 069</text:p>
          </table:table-cell>
          <table:table-cell office:value-type="float" office:value="1723157" table:style-name="ce24">
            <text:p><text:s text:c="2"/>1 723 15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781" table:style-name="ce24">
            <text:p><text:s text:c="3"/>11 781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44276" table:style-name="ce24">
            <text:p><text:s text:c="3"/>44 2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85" table:style-name="ce24">
            <text:p><text:s text:c="3"/>1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1" table:style-name="ce24">
            <text:p><text:s text:c="4"/>7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1" table:style-name="ce24">
            <text:p><text:s text:c="4"/>7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84" table:style-name="ce24">
            <text:p><text:s text:c="3"/>5 984</text:p>
          </table:table-cell>
          <table:table-cell office:value-type="float" office:value="1691957" table:style-name="ce24">
            <text:p><text:s text:c="2"/>1 691 95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96" table:style-name="ce24">
            <text:p><text:s text:c="3"/>2 896</text:p>
          </table:table-cell>
          <table:table-cell office:value-type="float" office:value="4625142" table:style-name="ce24">
            <text:p><text:s text:c="2"/>4 625 1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1270" table:style-name="ce24">
            <text:p>- <text:s/>1 270</text:p>
          </table:table-cell>
          <table:table-cell office:value-type="float" office:value="2886" table:style-name="ce24">
            <text:p><text:s text:c="3"/>2 886</text:p>
          </table:table-cell>
          <table:table-cell office:value-type="float" office:value="4620322" table:style-name="ce24">
            <text:p><text:s text:c="2"/>4 620 32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936" table:style-name="ce24">
            <text:p><text:s text:c="3"/>3 936</text:p>
          </table:table-cell>
          <table:table-cell office:value-type="float" office:value="999697" table:style-name="ce24">
            <text:p><text:s text:c="3"/>999 69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767" table:style-name="ce24">
            <text:p><text:s text:c="3"/>7 76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170" table:style-name="ce24">
            <text:p><text:s text:c="3"/>10 1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5" table:style-name="ce24">
            <text:p><text:s text:c="3"/>3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3942" table:style-name="ce24">
            <text:p><text:s text:c="3"/>3 942</text:p>
          </table:table-cell>
          <table:table-cell office:value-type="float" office:value="1004504" table:style-name="ce24">
            <text:p><text:s text:c="2"/>1 004 50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767" table:style-name="ce24">
            <text:p><text:s text:c="3"/>17 767</text:p>
          </table:table-cell>
          <table:table-cell office:value-type="float" office:value="3750936" table:style-name="ce24">
            <text:p><text:s text:c="2"/>3 750 936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1166" table:style-name="ce24">
            <text:p><text:s text:c="3"/>31 166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58961" table:style-name="ce24">
            <text:p><text:s text:c="3"/>58 96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120" table:style-name="ce24">
            <text:p><text:s text:c="3"/>12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1064" table:style-name="ce24">
            <text:p>- <text:s/>1 064</text:p>
          </table:table-cell>
          <table:table-cell office:value-type="float" office:value="0" table:style-name="ce24">
            <text:p>-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17661" table:style-name="ce24">
            <text:p><text:s text:c="3"/>17 661</text:p>
          </table:table-cell>
          <table:table-cell office:value-type="float" office:value="3735117" table:style-name="ce24">
            <text:p><text:s text:c="2"/>3 735 11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703" table:style-name="ce24">
            <text:p><text:s text:c="3"/>26 703</text:p>
          </table:table-cell>
          <table:table-cell office:value-type="float" office:value="6288821" table:style-name="ce24">
            <text:p><text:s text:c="2"/>6 288 82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5623" table:style-name="ce24">
            <text:p><text:s text:c="3"/>35 623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80119" table:style-name="ce24">
            <text:p><text:s text:c="3"/>80 11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132" table:style-name="ce24">
            <text:p><text:s text:c="3"/>12 1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690" table:style-name="ce24">
            <text:p>- <text:s text:c="2"/>690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6544" table:style-name="ce24">
            <text:p><text:s text:c="3"/>26 544</text:p>
          </table:table-cell>
          <table:table-cell office:value-type="float" office:value="6255873" table:style-name="ce24">
            <text:p><text:s text:c="2"/>6 255 873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70" table:style-name="ce24">
            <text:p>- <text:s text:c="2"/>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954" table:style-name="ce24">
            <text:p><text:s text:c="4"/>954</text:p>
          </table:table-cell>
          <table:table-cell office:value-type="float" office:value="141038" table:style-name="ce24">
            <text:p><text:s text:c="3"/>141 03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253" table:style-name="ce24">
            <text:p><text:s text:c="3"/>3 2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143982" table:style-name="ce24">
            <text:p><text:s text:c="3"/>143 98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852" table:style-name="ce24">
            <text:p><text:s text:c="3"/>19 852</text:p>
          </table:table-cell>
          <table:table-cell office:value-type="float" office:value="2504843" table:style-name="ce24">
            <text:p><text:s text:c="2"/>2 504 84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0290" table:style-name="ce24">
            <text:p><text:s text:c="3"/>30 29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7603" table:style-name="ce24">
            <text:p><text:s text:c="3"/>17 6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0" table:style-name="ce24">
            <text:p>-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89" table:style-name="ce24">
            <text:p>- <text:s text:c="2"/>189</text:p>
          </table:table-cell>
          <table:table-cell office:value-type="float" office:value="19894" table:style-name="ce24">
            <text:p><text:s text:c="3"/>19 894</text:p>
          </table:table-cell>
          <table:table-cell office:value-type="float" office:value="2518205" table:style-name="ce24">
            <text:p><text:s text:c="2"/>2 518 20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4611" table:style-name="ce137">
            <text:p><text:s text:c="3"/>64 611</text:p>
          </table:table-cell>
          <table:table-cell office:value-type="float" office:value="5540869" table:style-name="ce138">
            <text:p><text:s text:c="2"/>5 540 869</text:p>
          </table:table-cell>
          <table:table-cell office:value-type="float" office:value="371" table:style-name="ce138">
            <text:p><text:s text:c="4"/>371</text:p>
          </table:table-cell>
          <table:table-cell office:value-type="float" office:value="42438" table:style-name="ce138">
            <text:p><text:s text:c="3"/>42 438</text:p>
          </table:table-cell>
          <table:table-cell office:value-type="float" office:value="535" table:style-name="ce138">
            <text:p><text:s text:c="4"/>535</text:p>
          </table:table-cell>
          <table:table-cell office:value-type="float" office:value="51461" table:style-name="ce138">
            <text:p><text:s text:c="3"/>51 461</text:p>
          </table:table-cell>
          <table:table-cell office:value-type="float" office:value="9" table:style-name="ce138">
            <text:p><text:s text:c="4"/>9</text:p>
          </table:table-cell>
          <table:table-cell office:value-type="float" office:value="9593" table:style-name="ce138">
            <text:p><text:s text:c="3"/>9 593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3128" table:style-name="ce138">
            <text:p><text:s text:c="3"/>3 128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63" table:style-name="ce138">
            <text:p><text:s text:c="4"/>63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253" table:style-name="ce138">
            <text:p><text:s text:c="4"/>253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635" table:style-name="ce138">
            <text:p><text:s text:c="4"/>635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63" table:style-name="ce138">
            <text:p><text:s text:c="4"/>463</text:p>
          </table:table-cell>
          <table:table-cell office:value-type="float" office:value="64451" table:style-name="ce138">
            <text:p><text:s text:c="3"/>64 451</text:p>
          </table:table-cell>
          <table:table-cell office:value-type="float" office:value="5539219" table:style-name="ce138">
            <text:p><text:s text:c="2"/>5 539 21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8月20日編製" table:formula="msoxl:='2492-00-01'!V34" table:style-name="ce144">
            <text:p>中華民國109年8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9年7月" table:formula="msoxl:='2492-00-02'!K5" table:style-name="ce146">
            <text:p><text:s text:c="3"/>中華民國 109年7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94790" table:style-name="ce24">
            <text:p><text:s text:c="3"/>894 790</text:p>
          </table:table-cell>
          <table:table-cell office:value-type="float" office:value="175055080" table:style-name="ce24">
            <text:p><text:s text:c="2"/>175 055 080</text:p>
          </table:table-cell>
          <table:table-cell office:value-type="float" office:value="5820" table:style-name="ce24">
            <text:p><text:s text:c="3"/>5 820</text:p>
          </table:table-cell>
          <table:table-cell office:value-type="float" office:value="882694" table:style-name="ce24">
            <text:p><text:s text:c="3"/>882 694</text:p>
          </table:table-cell>
          <table:table-cell office:value-type="float" office:value="12439" table:style-name="ce24">
            <text:p><text:s text:c="3"/>12 439</text:p>
          </table:table-cell>
          <table:table-cell office:value-type="float" office:value="2291607" table:style-name="ce24">
            <text:p><text:s text:c="2"/>2 291 607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361007" table:style-name="ce24">
            <text:p><text:s text:c="3"/>361 00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3920" table:style-name="ce24">
            <text:p><text:s text:c="3"/>23 92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5464" table:style-name="ce24">
            <text:p><text:s text:c="3"/>75 464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4214" table:style-name="ce24">
            <text:p><text:s text:c="3"/>74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16" table:style-name="ce24">
            <text:p><text:s text:c="3"/>1 616</text:p>
          </table:table-cell>
          <table:table-cell office:value-type="float" office:value="888180" table:style-name="ce24">
            <text:p><text:s text:c="3"/>888 180</text:p>
          </table:table-cell>
          <table:table-cell office:value-type="float" office:value="173986120" table:style-name="ce24">
            <text:p><text:s text:c="2"/>173 986 12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75455" table:style-name="ce24">
            <text:p><text:s text:c="3"/>875 455</text:p>
          </table:table-cell>
          <table:table-cell office:value-type="float" office:value="172862966" table:style-name="ce24">
            <text:p><text:s text:c="2"/>172 862 966</text:p>
          </table:table-cell>
          <table:table-cell office:value-type="float" office:value="5789" table:style-name="ce24">
            <text:p><text:s text:c="3"/>5 789</text:p>
          </table:table-cell>
          <table:table-cell office:value-type="float" office:value="878124" table:style-name="ce24">
            <text:p><text:s text:c="3"/>878 124</text:p>
          </table:table-cell>
          <table:table-cell office:value-type="float" office:value="12424" table:style-name="ce24">
            <text:p><text:s text:c="3"/>12 424</text:p>
          </table:table-cell>
          <table:table-cell office:value-type="float" office:value="2290122" table:style-name="ce24">
            <text:p><text:s text:c="2"/>2 290 122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360007" table:style-name="ce24">
            <text:p><text:s text:c="3"/>360 00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2720" table:style-name="ce24">
            <text:p><text:s text:c="3"/>22 72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5464" table:style-name="ce24">
            <text:p><text:s text:c="3"/>75 464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4214" table:style-name="ce24">
            <text:p><text:s text:c="3"/>74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16" table:style-name="ce24">
            <text:p><text:s text:c="3"/>1 616</text:p>
          </table:table-cell>
          <table:table-cell office:value-type="float" office:value="868829" table:style-name="ce24">
            <text:p><text:s text:c="3"/>868 829</text:p>
          </table:table-cell>
          <table:table-cell office:value-type="float" office:value="171791121" table:style-name="ce24">
            <text:p><text:s text:c="2"/>171 791 12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144182" table:style-name="ce24">
            <text:p><text:s text:c="3"/>144 182</text:p>
          </table:table-cell>
          <table:table-cell office:value-type="float" office:value="25845881" table:style-name="ce24">
            <text:p><text:s text:c="2"/>25 845 881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149676" table:style-name="ce24">
            <text:p><text:s text:c="3"/>149 676</text:p>
          </table:table-cell>
          <table:table-cell office:value-type="float" office:value="8565" table:style-name="ce24">
            <text:p><text:s text:c="3"/>8 565</text:p>
          </table:table-cell>
          <table:table-cell office:value-type="float" office:value="1635287" table:style-name="ce24">
            <text:p><text:s text:c="2"/>1 635 28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216" table:style-name="ce24">
            <text:p><text:s text:c="3"/>21 2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0717" table:style-name="ce24">
            <text:p><text:s text:c="3"/>20 71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730" table:style-name="ce24">
            <text:p><text:s text:c="3"/>5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136606" table:style-name="ce24">
            <text:p><text:s text:c="3"/>136 606</text:p>
          </table:table-cell>
          <table:table-cell office:value-type="float" office:value="24396424" table:style-name="ce24">
            <text:p><text:s text:c="2"/>24 396 42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8733" table:style-name="ce24">
            <text:p><text:s text:c="3"/>58 733</text:p>
          </table:table-cell>
          <table:table-cell office:value-type="float" office:value="11840664" table:style-name="ce24">
            <text:p><text:s text:c="2"/>11 840 664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95560" table:style-name="ce24">
            <text:p><text:s text:c="3"/>95 560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63700" table:style-name="ce24">
            <text:p><text:s text:c="3"/>63 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855" table:style-name="ce24">
            <text:p><text:s text:c="3"/>33 8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1007" table:style-name="ce24">
            <text:p><text:s text:c="3"/>21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80" table:style-name="ce24">
            <text:p>- <text:s text:c="2"/>80</text:p>
          </table:table-cell>
          <table:table-cell office:value-type="float" office:value="58828" table:style-name="ce24">
            <text:p><text:s text:c="3"/>58 828</text:p>
          </table:table-cell>
          <table:table-cell office:value-type="float" office:value="11890593" table:style-name="ce24">
            <text:p><text:s text:c="2"/>11 890 59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7504" table:style-name="ce24">
            <text:p><text:s text:c="3"/>57 504</text:p>
          </table:table-cell>
          <table:table-cell office:value-type="float" office:value="13111338" table:style-name="ce24">
            <text:p><text:s text:c="2"/>13 111 338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107646" table:style-name="ce24">
            <text:p><text:s text:c="3"/>107 646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35706" table:style-name="ce24">
            <text:p><text:s text:c="3"/>35 70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859" table:style-name="ce24">
            <text:p><text:s text:c="3"/>26 8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410" table:style-name="ce24">
            <text:p><text:s text:c="3"/>4 4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69" table:style-name="ce24">
            <text:p><text:s text:c="3"/>3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7885" table:style-name="ce24">
            <text:p>- <text:s/>7 885</text:p>
          </table:table-cell>
          <table:table-cell office:value-type="float" office:value="57884" table:style-name="ce24">
            <text:p><text:s text:c="3"/>57 884</text:p>
          </table:table-cell>
          <table:table-cell office:value-type="float" office:value="13201443" table:style-name="ce24">
            <text:p><text:s text:c="2"/>13 201 44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6220" table:style-name="ce24">
            <text:p><text:s text:c="3"/>116 220</text:p>
          </table:table-cell>
          <table:table-cell office:value-type="float" office:value="21075664" table:style-name="ce24">
            <text:p><text:s text:c="2"/>21 075 664</text:p>
          </table:table-cell>
          <table:table-cell office:value-type="float" office:value="714" table:style-name="ce24">
            <text:p><text:s text:c="4"/>714</text:p>
          </table:table-cell>
          <table:table-cell office:value-type="float" office:value="119550" table:style-name="ce24">
            <text:p><text:s text:c="3"/>119 550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69326" table:style-name="ce24">
            <text:p><text:s text:c="3"/>69 326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2524" table:style-name="ce24">
            <text:p><text:s text:c="3"/>62 5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43" table:style-name="ce24">
            <text:p><text:s text:c="3"/>2 34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403" table:style-name="ce24">
            <text:p><text:s text:c="3"/>30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16527" table:style-name="ce24">
            <text:p><text:s text:c="3"/>116 527</text:p>
          </table:table-cell>
          <table:table-cell office:value-type="float" office:value="21162072" table:style-name="ce24">
            <text:p><text:s text:c="2"/>21 162 0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9785" table:style-name="ce24">
            <text:p><text:s text:c="3"/>69 785</text:p>
          </table:table-cell>
          <table:table-cell office:value-type="float" office:value="13812750" table:style-name="ce24">
            <text:p><text:s text:c="2"/>13 812 750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58570" table:style-name="ce24">
            <text:p><text:s text:c="3"/>58 570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45308" table:style-name="ce24">
            <text:p><text:s text:c="3"/>45 30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9975" table:style-name="ce24">
            <text:p><text:s text:c="3"/>39 9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9984" table:style-name="ce24">
            <text:p><text:s text:c="3"/>69 984</text:p>
          </table:table-cell>
          <table:table-cell office:value-type="float" office:value="13863920" table:style-name="ce24">
            <text:p><text:s text:c="2"/>13 863 920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23203" table:style-name="ce24">
            <text:p><text:s text:c="3"/>123 203</text:p>
          </table:table-cell>
          <table:table-cell office:value-type="float" office:value="26055058" table:style-name="ce24">
            <text:p><text:s text:c="2"/>26 055 058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81745" table:style-name="ce24">
            <text:p><text:s text:c="3"/>81 74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65524" table:style-name="ce24">
            <text:p><text:s text:c="3"/>65 52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943" table:style-name="ce24">
            <text:p><text:s text:c="3"/>42 9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62" table:style-name="ce24">
            <text:p><text:s text:c="3"/>3 0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123425" table:style-name="ce24">
            <text:p><text:s text:c="3"/>123 425</text:p>
          </table:table-cell>
          <table:table-cell office:value-type="float" office:value="26115706" table:style-name="ce24">
            <text:p><text:s text:c="2"/>26 115 70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5087" table:style-name="ce24">
            <text:p><text:s text:c="3"/>25 087</text:p>
          </table:table-cell>
          <table:table-cell office:value-type="float" office:value="5242726" table:style-name="ce24">
            <text:p><text:s text:c="2"/>5 242 726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1511" table:style-name="ce24">
            <text:p><text:s text:c="3"/>21 511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501" table:style-name="ce24">
            <text:p><text:s text:c="3"/>11 50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936" table:style-name="ce24">
            <text:p><text:s text:c="3"/>19 9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25157" table:style-name="ce24">
            <text:p><text:s text:c="3"/>25 157</text:p>
          </table:table-cell>
          <table:table-cell office:value-type="float" office:value="5277001" table:style-name="ce24">
            <text:p><text:s text:c="2"/>5 277 00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349" table:style-name="ce24">
            <text:p><text:s text:c="3"/>17 349</text:p>
          </table:table-cell>
          <table:table-cell office:value-type="float" office:value="3286295" table:style-name="ce24">
            <text:p><text:s text:c="2"/>3 286 295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8123" table:style-name="ce24">
            <text:p><text:s text:c="3"/>18 12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1558" table:style-name="ce24">
            <text:p><text:s text:c="3"/>21 55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12" table:style-name="ce24">
            <text:p><text:s text:c="3"/>4 9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54" table:style-name="ce24">
            <text:p><text:s text:c="3"/>17 354</text:p>
          </table:table-cell>
          <table:table-cell office:value-type="float" office:value="3287632" table:style-name="ce24">
            <text:p><text:s text:c="2"/>3 287 6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575" table:style-name="ce24">
            <text:p><text:s text:c="3"/>33 575</text:p>
          </table:table-cell>
          <table:table-cell office:value-type="float" office:value="4818923" table:style-name="ce24">
            <text:p><text:s text:c="2"/>4 818 92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1989" table:style-name="ce24">
            <text:p><text:s text:c="3"/>21 989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19639" table:style-name="ce24">
            <text:p><text:s text:c="3"/>19 63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44" table:style-name="ce24">
            <text:p><text:s text:c="3"/>2 7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501" table:style-name="ce24">
            <text:p><text:s text:c="3"/>33 501</text:p>
          </table:table-cell>
          <table:table-cell office:value-type="float" office:value="4823945" table:style-name="ce24">
            <text:p><text:s text:c="2"/>4 823 94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8413" table:style-name="ce24">
            <text:p><text:s text:c="3"/>38 413</text:p>
          </table:table-cell>
          <table:table-cell office:value-type="float" office:value="8484221" table:style-name="ce24">
            <text:p><text:s text:c="2"/>8 484 221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39253" table:style-name="ce24">
            <text:p><text:s text:c="3"/>39 25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5711" table:style-name="ce24">
            <text:p><text:s text:c="3"/>25 71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835" table:style-name="ce24">
            <text:p><text:s text:c="3"/>8 8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230" table:style-name="ce24">
            <text:p><text:s text:c="3"/>29 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535" table:style-name="ce24">
            <text:p><text:s text:c="3"/>38 535</text:p>
          </table:table-cell>
          <table:table-cell office:value-type="float" office:value="8533410" table:style-name="ce24">
            <text:p><text:s text:c="2"/>8 533 41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9037" table:style-name="ce24">
            <text:p><text:s text:c="3"/>29 037</text:p>
          </table:table-cell>
          <table:table-cell office:value-type="float" office:value="5710553" table:style-name="ce24">
            <text:p><text:s text:c="2"/>5 710 55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7366" table:style-name="ce24">
            <text:p><text:s text:c="3"/>17 366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3354" table:style-name="ce24">
            <text:p><text:s text:c="3"/>23 35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70" table:style-name="ce24">
            <text:p><text:s text:c="3"/>2 8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60" table:style-name="ce24">
            <text:p><text:s text:c="3"/>4 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85" table:style-name="ce24">
            <text:p><text:s text:c="3"/>29 085</text:p>
          </table:table-cell>
          <table:table-cell office:value-type="float" office:value="5702507" table:style-name="ce24">
            <text:p><text:s text:c="2"/>5 702 50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3475" table:style-name="ce24">
            <text:p><text:s text:c="3"/>23 475</text:p>
          </table:table-cell>
          <table:table-cell office:value-type="float" office:value="6890221" table:style-name="ce24">
            <text:p><text:s text:c="2"/>6 890 221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4662" table:style-name="ce24">
            <text:p><text:s text:c="3"/>24 66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1260" table:style-name="ce24">
            <text:p><text:s text:c="3"/>21 2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356" table:style-name="ce24">
            <text:p><text:s text:c="3"/>24 3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3" table:style-name="ce24">
            <text:p><text:s text:c="3"/>1 6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23544" table:style-name="ce24">
            <text:p><text:s text:c="3"/>23 544</text:p>
          </table:table-cell>
          <table:table-cell office:value-type="float" office:value="6916352" table:style-name="ce24">
            <text:p><text:s text:c="2"/>6 916 35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579" table:style-name="ce24">
            <text:p><text:s text:c="3"/>18 579</text:p>
          </table:table-cell>
          <table:table-cell office:value-type="float" office:value="3398479" table:style-name="ce24">
            <text:p><text:s text:c="2"/>3 398 47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5102" table:style-name="ce24">
            <text:p><text:s text:c="3"/>15 10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086" table:style-name="ce24">
            <text:p><text:s text:c="3"/>8 08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795" table:style-name="ce24">
            <text:p><text:s text:c="3"/>17 7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0" table:style-name="ce24">
            <text:p><text:s text:c="3"/>9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604" table:style-name="ce24">
            <text:p><text:s text:c="3"/>18 604</text:p>
          </table:table-cell>
          <table:table-cell office:value-type="float" office:value="3414610" table:style-name="ce24">
            <text:p><text:s text:c="2"/>3 414 61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1039" table:style-name="ce24">
            <text:p><text:s text:c="3"/>31 039</text:p>
          </table:table-cell>
          <table:table-cell office:value-type="float" office:value="5956285" table:style-name="ce24">
            <text:p><text:s text:c="2"/>5 956 285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6893" table:style-name="ce24">
            <text:p><text:s text:c="3"/>26 89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339" table:style-name="ce24">
            <text:p><text:s text:c="3"/>11 33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671" table:style-name="ce24">
            <text:p><text:s text:c="3"/>23 6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36" table:style-name="ce24">
            <text:p><text:s text:c="3"/>2 23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134" table:style-name="ce24">
            <text:p><text:s text:c="3"/>31 134</text:p>
          </table:table-cell>
          <table:table-cell office:value-type="float" office:value="5996119" table:style-name="ce24">
            <text:p><text:s text:c="2"/>5 996 11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600" table:style-name="ce24">
            <text:p><text:s text:c="3"/>18 600</text:p>
          </table:table-cell>
          <table:table-cell office:value-type="float" office:value="2442180" table:style-name="ce24">
            <text:p><text:s text:c="2"/>2 442 18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3920" table:style-name="ce24">
            <text:p><text:s text:c="3"/>13 92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603" table:style-name="ce24">
            <text:p><text:s text:c="3"/>12 6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8628" table:style-name="ce24">
            <text:p><text:s text:c="3"/>18 628</text:p>
          </table:table-cell>
          <table:table-cell office:value-type="float" office:value="2447067" table:style-name="ce24">
            <text:p><text:s text:c="2"/>2 447 06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851" table:style-name="ce24">
            <text:p><text:s text:c="3"/>18 851</text:p>
          </table:table-cell>
          <table:table-cell office:value-type="float" office:value="4702212" table:style-name="ce24">
            <text:p><text:s text:c="2"/>4 702 212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9539" table:style-name="ce24">
            <text:p><text:s text:c="3"/>19 53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4194" table:style-name="ce24">
            <text:p><text:s text:c="3"/>24 19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130" table:style-name="ce24">
            <text:p><text:s text:c="3"/>15 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02" table:style-name="ce24">
            <text:p><text:s text:c="3"/>18 902</text:p>
          </table:table-cell>
          <table:table-cell office:value-type="float" office:value="4712267" table:style-name="ce24">
            <text:p><text:s text:c="2"/>4 712 26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587" table:style-name="ce24">
            <text:p><text:s text:c="3"/>6 587</text:p>
          </table:table-cell>
          <table:table-cell office:value-type="float" office:value="1025371" table:style-name="ce24">
            <text:p><text:s text:c="2"/>1 025 37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746" table:style-name="ce24">
            <text:p><text:s text:c="3"/>5 74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180" table:style-name="ce24">
            <text:p><text:s text:c="3"/>7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27" table:style-name="ce24">
            <text:p><text:s text:c="3"/>6 627</text:p>
          </table:table-cell>
          <table:table-cell office:value-type="float" office:value="1023937" table:style-name="ce24">
            <text:p><text:s text:c="2"/>1 023 93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172" table:style-name="ce24">
            <text:p><text:s text:c="3"/>12 172</text:p>
          </table:table-cell>
          <table:table-cell office:value-type="float" office:value="2727552" table:style-name="ce24">
            <text:p><text:s text:c="2"/>2 727 55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876" table:style-name="ce24">
            <text:p><text:s text:c="3"/>11 87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757" table:style-name="ce24">
            <text:p><text:s text:c="3"/>7 7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15" table:style-name="ce24">
            <text:p><text:s text:c="3"/>12 215</text:p>
          </table:table-cell>
          <table:table-cell office:value-type="float" office:value="2732321" table:style-name="ce24">
            <text:p><text:s text:c="2"/>2 732 32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0022" table:style-name="ce24">
            <text:p><text:s text:c="3"/>20 022</text:p>
          </table:table-cell>
          <table:table-cell office:value-type="float" office:value="3380306" table:style-name="ce24">
            <text:p><text:s text:c="2"/>3 380 306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5779" table:style-name="ce24">
            <text:p><text:s text:c="3"/>15 779</text:p>
          </table:table-cell>
          <table:table-cell office:value-type="float" office:value="919" table:style-name="ce24">
            <text:p><text:s text:c="4"/>919</text:p>
          </table:table-cell>
          <table:table-cell office:value-type="float" office:value="175688" table:style-name="ce24">
            <text:p><text:s text:c="3"/>175 6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9224" table:style-name="ce24">
            <text:p><text:s text:c="3"/>19 224</text:p>
          </table:table-cell>
          <table:table-cell office:value-type="float" office:value="3222739" table:style-name="ce24">
            <text:p><text:s text:c="2"/>3 222 73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3042" table:style-name="ce24">
            <text:p><text:s text:c="3"/>13 042</text:p>
          </table:table-cell>
          <table:table-cell office:value-type="float" office:value="3056288" table:style-name="ce24">
            <text:p><text:s text:c="2"/>3 056 288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619" table:style-name="ce24">
            <text:p><text:s text:c="3"/>13 61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5401" table:style-name="ce24">
            <text:p><text:s text:c="3"/>5 40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70" table:style-name="ce24">
            <text:p><text:s text:c="3"/>7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50" table:style-name="ce24">
            <text:p>- <text:s text:c="2"/>450</text:p>
          </table:table-cell>
          <table:table-cell office:value-type="float" office:value="13065" table:style-name="ce24">
            <text:p><text:s text:c="3"/>13 065</text:p>
          </table:table-cell>
          <table:table-cell office:value-type="float" office:value="3071056" table:style-name="ce24">
            <text:p><text:s text:c="2"/>3 071 05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335" table:style-name="ce24">
            <text:p><text:s text:c="3"/>19 335</text:p>
          </table:table-cell>
          <table:table-cell office:value-type="float" office:value="2192114" table:style-name="ce24">
            <text:p><text:s text:c="2"/>2 192 11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51" table:style-name="ce24">
            <text:p><text:s text:c="3"/>19 351</text:p>
          </table:table-cell>
          <table:table-cell office:value-type="float" office:value="2194999" table:style-name="ce24">
            <text:p><text:s text:c="2"/>2 194 99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382" table:style-name="ce24">
            <text:p><text:s text:c="3"/>18 382</text:p>
          </table:table-cell>
          <table:table-cell office:value-type="float" office:value="1842811" table:style-name="ce24">
            <text:p><text:s text:c="2"/>1 842 81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93" table:style-name="ce24">
            <text:p><text:s text:c="3"/>18 393</text:p>
          </table:table-cell>
          <table:table-cell office:value-type="float" office:value="1844056" table:style-name="ce24">
            <text:p><text:s text:c="2"/>1 844 05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53" table:style-name="ce137">
            <text:p><text:s text:c="4"/>953</text:p>
          </table:table-cell>
          <table:table-cell office:value-type="float" office:value="349303" table:style-name="ce138">
            <text:p><text:s text:c="3"/>349 303</text:p>
          </table:table-cell>
          <table:table-cell office:value-type="float" office:value="8" table:style-name="ce138">
            <text:p><text:s text:c="4"/>8</text:p>
          </table:table-cell>
          <table:table-cell office:value-type="float" office:value="1990" table:style-name="ce138">
            <text:p><text:s text:c="3"/>1 99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350" table:style-name="ce138">
            <text:p><text:s text:c="4"/>3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58" table:style-name="ce138">
            <text:p><text:s text:c="4"/>958</text:p>
          </table:table-cell>
          <table:table-cell office:value-type="float" office:value="350943" table:style-name="ce138">
            <text:p><text:s text:c="3"/>350 94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8月20日編製" table:formula="msoxl:='2492-00-01'!V34" table:style-name="ce144">
            <text:p>中華民國109年8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7月" table:formula="msoxl:='2492-00-02'!K5" table:number-columns-spanned="11" table:number-rows-spanned="1" table:style-name="ce192">
            <text:p><text:s text:c="3"/>中華民國 109年7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7月" table:formula="msoxl:='2492-00-02'!K5" table:number-columns-spanned="12" table:number-rows-spanned="1" table:style-name="ce164">
            <text:p><text:s text:c="3"/>中華民國 109年7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55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55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55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55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5820" table:style-name="ce24">
            <text:p><text:s text:c="3"/>5 820</text:p>
          </table:table-cell>
          <table:table-cell office:value-type="float" office:value="882694" table:style-name="ce24">
            <text:p><text:s text:c="3"/>882 69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088" table:style-name="ce24">
            <text:p><text:s text:c="3"/>11 08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48186" table:style-name="ce24">
            <text:p><text:s text:c="3"/>48 18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49" table:style-name="ce24">
            <text:p><text:s text:c="3"/>3 64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31064" table:style-name="ce24">
            <text:p><text:s text:c="3"/>131 064</text:p>
          </table:table-cell>
          <table:table-cell office:value-type="float" office:value="2535" table:style-name="ce24">
            <text:p><text:s text:c="3"/>2 535</text:p>
          </table:table-cell>
          <table:table-cell office:value-type="float" office:value="360922" table:style-name="ce24">
            <text:p><text:s text:c="3"/>360 92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773" table:style-name="ce24">
            <text:p><text:s text:c="3"/>5 773</text:p>
          </table:table-cell>
          <table:table-cell office:value-type="float" office:value="1222" table:style-name="ce24">
            <text:p><text:s text:c="3"/>1 222</text:p>
          </table:table-cell>
          <table:table-cell office:value-type="float" office:value="152816" table:style-name="ce24">
            <text:p><text:s text:c="3"/>152 816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1781" table:style-name="ce24">
            <text:p><text:s text:c="3"/>11 7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767" table:style-name="ce24">
            <text:p><text:s text:c="3"/>7 767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1166" table:style-name="ce24">
            <text:p><text:s text:c="3"/>31 166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5623" table:style-name="ce24">
            <text:p><text:s text:c="3"/>35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253" table:style-name="ce24">
            <text:p><text:s text:c="3"/>3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0290" table:style-name="ce24">
            <text:p><text:s text:c="3"/>30 290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42438" table:style-name="ce24">
            <text:p><text:s text:c="3"/>42 438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5789" table:style-name="ce24">
            <text:p><text:s text:c="3"/>5 789</text:p>
          </table:table-cell>
          <table:table-cell office:value-type="float" office:value="878124" table:style-name="ce24">
            <text:p><text:s text:c="3"/>878 12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088" table:style-name="ce24">
            <text:p><text:s text:c="3"/>11 08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48186" table:style-name="ce24">
            <text:p><text:s text:c="3"/>48 18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49" table:style-name="ce24">
            <text:p><text:s text:c="3"/>3 64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614" table:style-name="ce24">
            <text:p><text:s text:c="4"/>614</text:p>
          </table:table-cell>
          <table:table-cell office:value-type="float" office:value="130824" table:style-name="ce24">
            <text:p><text:s text:c="3"/>130 824</text:p>
          </table:table-cell>
          <table:table-cell office:value-type="float" office:value="2523" table:style-name="ce24">
            <text:p><text:s text:c="3"/>2 523</text:p>
          </table:table-cell>
          <table:table-cell office:value-type="float" office:value="359762" table:style-name="ce24">
            <text:p><text:s text:c="3"/>359 76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773" table:style-name="ce24">
            <text:p><text:s text:c="3"/>4 773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152116" table:style-name="ce24">
            <text:p><text:s text:c="3"/>152 116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1781" table:style-name="ce24">
            <text:p><text:s text:c="3"/>11 7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767" table:style-name="ce24">
            <text:p><text:s text:c="3"/>7 767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1166" table:style-name="ce24">
            <text:p><text:s text:c="3"/>31 166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4973" table:style-name="ce24">
            <text:p><text:s text:c="3"/>34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253" table:style-name="ce24">
            <text:p><text:s text:c="3"/>3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9840" table:style-name="ce24">
            <text:p><text:s text:c="3"/>29 840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42068" table:style-name="ce24">
            <text:p><text:s text:c="3"/>42 06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970" table:style-name="ce24">
            <text:p><text:s text:c="4"/>970</text:p>
          </table:table-cell>
          <table:table-cell office:value-type="float" office:value="149676" table:style-name="ce24">
            <text:p><text:s text:c="3"/>149 6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613" table:style-name="ce24">
            <text:p><text:s text:c="3"/>7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6893" table:style-name="ce24">
            <text:p><text:s text:c="3"/>16 893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68194" table:style-name="ce24">
            <text:p><text:s text:c="3"/>68 1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3493" table:style-name="ce24">
            <text:p><text:s text:c="3"/>33 493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799" table:style-name="ce24">
            <text:p><text:s text:c="3"/>1 7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78" table:style-name="ce24">
            <text:p><text:s text:c="3"/>3 67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37" table:style-name="ce24">
            <text:p><text:s text:c="3"/>2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84" table:style-name="ce24">
            <text:p><text:s text:c="3"/>3 58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825" table:style-name="ce24">
            <text:p><text:s text:c="3"/>7 82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15" table:style-name="ce24">
            <text:p><text:s text:c="4"/>515</text:p>
          </table:table-cell>
          <table:table-cell office:value-type="float" office:value="95560" table:style-name="ce24">
            <text:p><text:s text:c="3"/>95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50157" table:style-name="ce24">
            <text:p><text:s text:c="3"/>50 1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7795" table:style-name="ce24">
            <text:p><text:s text:c="3"/>17 795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483" table:style-name="ce24">
            <text:p><text:s text:c="3"/>8 48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351" table:style-name="ce24">
            <text:p><text:s text:c="3"/>7 35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638" table:style-name="ce24">
            <text:p><text:s text:c="4"/>638</text:p>
          </table:table-cell>
          <table:table-cell office:value-type="float" office:value="107646" table:style-name="ce24">
            <text:p><text:s text:c="3"/>107 6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550" table:style-name="ce24">
            <text:p><text:s text:c="3"/>13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7935" table:style-name="ce24">
            <text:p><text:s text:c="3"/>17 935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37791" table:style-name="ce24">
            <text:p><text:s text:c="3"/>37 79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1392" table:style-name="ce24">
            <text:p><text:s text:c="3"/>21 392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68" table:style-name="ce24">
            <text:p><text:s text:c="3"/>2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82" table:style-name="ce24">
            <text:p><text:s text:c="3"/>2 08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28" table:style-name="ce24">
            <text:p><text:s text:c="3"/>5 52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714" table:style-name="ce24">
            <text:p><text:s text:c="4"/>714</text:p>
          </table:table-cell>
          <table:table-cell office:value-type="float" office:value="119550" table:style-name="ce24">
            <text:p><text:s text:c="3"/>119 5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331" table:style-name="ce24">
            <text:p><text:s text:c="3"/>6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7514" table:style-name="ce24">
            <text:p><text:s text:c="3"/>17 514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46873" table:style-name="ce24">
            <text:p><text:s text:c="3"/>46 8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9847" table:style-name="ce24">
            <text:p><text:s text:c="3"/>19 847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270" table:style-name="ce24">
            <text:p><text:s text:c="3"/>9 2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379" table:style-name="ce24">
            <text:p><text:s text:c="3"/>9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499" table:style-name="ce24">
            <text:p><text:s text:c="3"/>4 49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487" table:style-name="ce24">
            <text:p><text:s text:c="4"/>487</text:p>
          </table:table-cell>
          <table:table-cell office:value-type="float" office:value="58570" table:style-name="ce24">
            <text:p><text:s text:c="3"/>58 5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73" table:style-name="ce24">
            <text:p><text:s text:c="3"/>3 5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794" table:style-name="ce24">
            <text:p><text:s text:c="3"/>7 79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7261" table:style-name="ce24">
            <text:p><text:s text:c="3"/>27 2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0267" table:style-name="ce24">
            <text:p><text:s text:c="3"/>10 267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28" table:style-name="ce24">
            <text:p><text:s text:c="3"/>1 12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762" table:style-name="ce24">
            <text:p><text:s text:c="3"/>2 76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640" table:style-name="ce24">
            <text:p><text:s text:c="4"/>640</text:p>
          </table:table-cell>
          <table:table-cell office:value-type="float" office:value="81745" table:style-name="ce24">
            <text:p><text:s text:c="3"/>81 7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4" table:style-name="ce24">
            <text:p><text:s text:c="4"/>8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46" table:style-name="ce24">
            <text:p><text:s text:c="3"/>1 9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4888" table:style-name="ce24">
            <text:p><text:s text:c="3"/>14 888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35373" table:style-name="ce24">
            <text:p><text:s text:c="3"/>35 3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0612" table:style-name="ce24">
            <text:p><text:s text:c="3"/>10 612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48" table:style-name="ce24">
            <text:p><text:s text:c="3"/>1 5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69" table:style-name="ce24">
            <text:p><text:s text:c="3"/>2 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536" table:style-name="ce24">
            <text:p><text:s text:c="3"/>6 53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016" table:style-name="ce24">
            <text:p><text:s text:c="3"/>5 01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53" table:style-name="ce24">
            <text:p><text:s text:c="4"/>153</text:p>
          </table:table-cell>
          <table:table-cell office:value-type="float" office:value="21511" table:style-name="ce24">
            <text:p><text:s text:c="3"/>21 5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536" table:style-name="ce24">
            <text:p><text:s text:c="3"/>4 53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647" table:style-name="ce24">
            <text:p><text:s text:c="3"/>6 6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80" table:style-name="ce24">
            <text:p><text:s text:c="3"/>3 98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30" table:style-name="ce24">
            <text:p><text:s text:c="3"/>1 0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18123" table:style-name="ce24">
            <text:p><text:s text:c="3"/>18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226" table:style-name="ce24">
            <text:p><text:s text:c="3"/>7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073" table:style-name="ce24">
            <text:p><text:s text:c="3"/>5 073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4" table:style-name="ce24">
            <text:p><text:s text:c="4"/>70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21989" table:style-name="ce24">
            <text:p><text:s text:c="3"/>21 9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240" table:style-name="ce24">
            <text:p><text:s text:c="3"/>6 24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742" table:style-name="ce24">
            <text:p><text:s text:c="3"/>8 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514" table:style-name="ce24">
            <text:p><text:s text:c="3"/>2 514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3" table:style-name="ce24">
            <text:p><text:s text:c="4"/>65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71" table:style-name="ce24">
            <text:p><text:s text:c="4"/>271</text:p>
          </table:table-cell>
          <table:table-cell office:value-type="float" office:value="39253" table:style-name="ce24">
            <text:p><text:s text:c="3"/>39 2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254" table:style-name="ce24">
            <text:p><text:s text:c="3"/>5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75" table:style-name="ce24">
            <text:p><text:s text:c="3"/>7 775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5225" table:style-name="ce24">
            <text:p><text:s text:c="3"/>15 2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342" table:style-name="ce24">
            <text:p><text:s text:c="3"/>4 342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9" table:style-name="ce24">
            <text:p><text:s text:c="3"/>1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5" table:style-name="ce24">
            <text:p><text:s text:c="3"/>1 01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7366" table:style-name="ce24">
            <text:p><text:s text:c="3"/>17 36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018" table:style-name="ce24">
            <text:p><text:s text:c="3"/>4 01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804" table:style-name="ce24">
            <text:p><text:s text:c="3"/>4 8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18" table:style-name="ce24">
            <text:p><text:s text:c="3"/>2 218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66" table:style-name="ce24">
            <text:p><text:s text:c="3"/>1 76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24662" table:style-name="ce24">
            <text:p><text:s text:c="3"/>24 66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300" table:style-name="ce24">
            <text:p><text:s text:c="3"/>6 30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668" table:style-name="ce24">
            <text:p><text:s text:c="3"/>5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62" table:style-name="ce24">
            <text:p><text:s text:c="3"/>2 162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12" table:style-name="ce24">
            <text:p><text:s text:c="4"/>91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5102" table:style-name="ce24">
            <text:p><text:s text:c="3"/>15 10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328" table:style-name="ce24">
            <text:p><text:s text:c="3"/>5 32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586" table:style-name="ce24">
            <text:p><text:s text:c="3"/>6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8" table:style-name="ce24">
            <text:p><text:s text:c="4"/>588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90" table:style-name="ce24">
            <text:p><text:s text:c="4"/>190</text:p>
          </table:table-cell>
          <table:table-cell office:value-type="float" office:value="26893" table:style-name="ce24">
            <text:p><text:s text:c="3"/>26 8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2" table:style-name="ce24">
            <text:p><text:s text:c="3"/>1 0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946" table:style-name="ce24">
            <text:p><text:s text:c="3"/>4 94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459" table:style-name="ce24">
            <text:p><text:s text:c="3"/>2 459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6" table:style-name="ce24">
            <text:p><text:s text:c="4"/>79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51" table:style-name="ce24">
            <text:p><text:s text:c="3"/>2 15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3" table:style-name="ce24">
            <text:p><text:s text:c="4"/>35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3920" table:style-name="ce24">
            <text:p><text:s text:c="3"/>13 9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19" table:style-name="ce24">
            <text:p><text:s text:c="3"/>2 51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46" table:style-name="ce24">
            <text:p><text:s text:c="3"/>3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825" table:style-name="ce24">
            <text:p><text:s text:c="3"/>1 825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84" table:style-name="ce24">
            <text:p><text:s text:c="3"/>3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19539" table:style-name="ce24">
            <text:p><text:s text:c="3"/>19 5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549" table:style-name="ce24">
            <text:p><text:s text:c="3"/>10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450" table:style-name="ce24">
            <text:p><text:s text:c="3"/>2 450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9" table:style-name="ce24">
            <text:p><text:s text:c="4"/>81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5746" table:style-name="ce24">
            <text:p><text:s text:c="3"/>5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2" table:style-name="ce24">
            <text:p><text:s text:c="4"/>772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31" table:style-name="ce24">
            <text:p><text:s text:c="3"/>2 0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1876" table:style-name="ce24">
            <text:p><text:s text:c="3"/>11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558" table:style-name="ce24">
            <text:p><text:s text:c="3"/>2 558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68" table:style-name="ce24">
            <text:p><text:s text:c="4"/>76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5779" table:style-name="ce24">
            <text:p><text:s text:c="3"/>15 7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968" table:style-name="ce24">
            <text:p><text:s text:c="3"/>4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04" table:style-name="ce24">
            <text:p><text:s text:c="3"/>5 00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00" table:style-name="ce24">
            <text:p><text:s text:c="3"/>1 5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3619" table:style-name="ce24">
            <text:p><text:s text:c="3"/>13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18" table:style-name="ce24">
            <text:p><text:s text:c="3"/>2 31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878" table:style-name="ce24">
            <text:p><text:s text:c="3"/>5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65" table:style-name="ce24">
            <text:p><text:s text:c="3"/>2 765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6" table:style-name="ce24">
            <text:p><text:s text:c="3"/>1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3" table:style-name="ce24">
            <text:p><text:s text:c="4"/>45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8" table:style-name="ce137">
            <text:p><text:s text:c="4"/>8</text:p>
          </table:table-cell>
          <table:table-cell office:value-type="float" office:value="1990" table:style-name="ce138">
            <text:p><text:s text:c="3"/>1 99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" table:style-name="ce138">
            <text:p><text:s text:c="3"/>1 0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40" table:style-name="ce138">
            <text:p><text:s text:c="4"/>2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8月20日編製" table:formula="msoxl:='2492-00-01'!V34" table:style-name="ce143">
            <text:p>中華民國109年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9年8月20日編製" table:formula="msoxl:='2492-00-01'!V34" table:style-name="ce143">
            <text:p>中華民國109年8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7月" table:formula="msoxl:='2492-00-02'!K5" table:number-columns-spanned="11" table:number-rows-spanned="1" table:style-name="ce192">
            <text:p><text:s text:c="3"/>中華民國 109年7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7月" table:formula="msoxl:='2492-00-02'!K5" table:number-columns-spanned="8" table:number-rows-spanned="1" table:style-name="ce164">
            <text:p><text:s text:c="3"/>中華民國 109年7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12439" table:style-name="ce24">
            <text:p><text:s text:c="3"/>12 439</text:p>
          </table:table-cell>
          <table:table-cell office:value-type="float" office:value="2291607" table:style-name="ce24">
            <text:p><text:s text:c="2"/>2 291 60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3270" table:style-name="ce24">
            <text:p><text:s text:c="3"/>13 2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29" table:style-name="ce24">
            <text:p><text:s text:c="3"/>2 129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30499" table:style-name="ce24">
            <text:p><text:s text:c="3"/>130 4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391" table:style-name="ce24">
            <text:p><text:s text:c="3"/>5 391</text:p>
          </table:table-cell>
          <table:table-cell office:value-type="float" office:value="1413" table:style-name="ce24">
            <text:p><text:s text:c="3"/>1 413</text:p>
          </table:table-cell>
          <table:table-cell office:value-type="float" office:value="428751" table:style-name="ce24">
            <text:p><text:s text:c="3"/>428 751</text:p>
          </table:table-cell>
          <table:table-cell office:value-type="float" office:value="7632" table:style-name="ce24">
            <text:p><text:s text:c="3"/>7 632</text:p>
          </table:table-cell>
          <table:table-cell office:value-type="float" office:value="1279016" table:style-name="ce24">
            <text:p><text:s text:c="2"/>1 279 016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9133" table:style-name="ce24">
            <text:p><text:s text:c="3"/>9 133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154147" table:style-name="ce24">
            <text:p><text:s text:c="3"/>154 147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44276" table:style-name="ce24">
            <text:p><text:s text:c="3"/>44 27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170" table:style-name="ce24">
            <text:p><text:s text:c="3"/>10 170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58961" table:style-name="ce24">
            <text:p><text:s text:c="3"/>58 961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80119" table:style-name="ce24">
            <text:p><text:s text:c="3"/>80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7603" table:style-name="ce24">
            <text:p><text:s text:c="3"/>17 603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51461" table:style-name="ce24">
            <text:p><text:s text:c="3"/>51 461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12424" table:style-name="ce24">
            <text:p><text:s text:c="3"/>12 424</text:p>
          </table:table-cell>
          <table:table-cell office:value-type="float" office:value="2290122" table:style-name="ce24">
            <text:p><text:s text:c="2"/>2 290 12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020" table:style-name="ce24">
            <text:p><text:s text:c="3"/>13 0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29" table:style-name="ce24">
            <text:p><text:s text:c="3"/>2 129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30499" table:style-name="ce24">
            <text:p><text:s text:c="3"/>130 4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391" table:style-name="ce24">
            <text:p><text:s text:c="3"/>5 391</text:p>
          </table:table-cell>
          <table:table-cell office:value-type="float" office:value="1412" table:style-name="ce24">
            <text:p><text:s text:c="3"/>1 412</text:p>
          </table:table-cell>
          <table:table-cell office:value-type="float" office:value="428551" table:style-name="ce24">
            <text:p><text:s text:c="3"/>428 551</text:p>
          </table:table-cell>
          <table:table-cell office:value-type="float" office:value="7622" table:style-name="ce24">
            <text:p><text:s text:c="3"/>7 622</text:p>
          </table:table-cell>
          <table:table-cell office:value-type="float" office:value="1278321" table:style-name="ce24">
            <text:p><text:s text:c="2"/>1 278 32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9133" table:style-name="ce24">
            <text:p><text:s text:c="3"/>9 133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154147" table:style-name="ce24">
            <text:p><text:s text:c="3"/>154 147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44276" table:style-name="ce24">
            <text:p><text:s text:c="3"/>44 27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170" table:style-name="ce24">
            <text:p><text:s text:c="3"/>10 170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58721" table:style-name="ce24">
            <text:p><text:s text:c="3"/>58 721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80119" table:style-name="ce24">
            <text:p><text:s text:c="3"/>80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7503" table:style-name="ce24">
            <text:p><text:s text:c="3"/>17 503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51461" table:style-name="ce24">
            <text:p><text:s text:c="3"/>51 4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8565" table:style-name="ce24">
            <text:p><text:s text:c="3"/>8 565</text:p>
          </table:table-cell>
          <table:table-cell office:value-type="float" office:value="1635287" table:style-name="ce24">
            <text:p><text:s text:c="2"/>1 635 28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109691" table:style-name="ce24">
            <text:p><text:s text:c="3"/>109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296242" table:style-name="ce24">
            <text:p><text:s text:c="3"/>296 242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985188" table:style-name="ce24">
            <text:p><text:s text:c="3"/>985 188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6422" table:style-name="ce24">
            <text:p><text:s text:c="3"/>6 422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75907" table:style-name="ce24">
            <text:p><text:s text:c="3"/>75 907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37253" table:style-name="ce24">
            <text:p><text:s text:c="3"/>37 2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41366" table:style-name="ce24">
            <text:p><text:s text:c="3"/>41 366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40944" table:style-name="ce24">
            <text:p><text:s text:c="3"/>40 9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565" table:style-name="ce24">
            <text:p><text:s text:c="3"/>6 565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25233" table:style-name="ce24">
            <text:p><text:s text:c="3"/>25 2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391" table:style-name="ce24">
            <text:p><text:s text:c="4"/>391</text:p>
          </table:table-cell>
          <table:table-cell office:value-type="float" office:value="63700" table:style-name="ce24">
            <text:p><text:s text:c="3"/>63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41" table:style-name="ce24">
            <text:p><text:s text:c="3"/>3 24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32068" table:style-name="ce24">
            <text:p><text:s text:c="3"/>32 0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625" table:style-name="ce24">
            <text:p><text:s text:c="3"/>10 625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70" table:style-name="ce24">
            <text:p><text:s text:c="3"/>4 2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533" table:style-name="ce24">
            <text:p><text:s text:c="3"/>4 53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823" table:style-name="ce24">
            <text:p><text:s text:c="3"/>4 8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<text:s text:c="4"/>桃園市</text:p>
          </table:table-cell>
          <table:covered-table-cell/>
          <table:table-cell office:value-type="float" office:value="268" table:style-name="ce24">
            <text:p><text:s text:c="4"/>268</text:p>
          </table:table-cell>
          <table:table-cell office:value-type="float" office:value="35706" table:style-name="ce24">
            <text:p><text:s text:c="3"/>35 7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258" table:style-name="ce24">
            <text:p><text:s text:c="3"/>4 258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9429" table:style-name="ce24">
            <text:p><text:s text:c="3"/>19 4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916" table:style-name="ce24">
            <text:p><text:s text:c="3"/>5 916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93" table:style-name="ce24">
            <text:p><text:s text:c="3"/>1 4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97" table:style-name="ce24">
            <text:p><text:s text:c="4"/>397</text:p>
          </table:table-cell>
          <table:table-cell office:value-type="float" office:value="69326" table:style-name="ce24">
            <text:p><text:s text:c="3"/>69 3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870" table:style-name="ce24">
            <text:p><text:s text:c="3"/>4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3100" table:style-name="ce24">
            <text:p><text:s text:c="3"/>13 100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1919" table:style-name="ce24">
            <text:p><text:s text:c="3"/>31 9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008" table:style-name="ce24">
            <text:p><text:s text:c="3"/>6 008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904" table:style-name="ce24">
            <text:p><text:s text:c="3"/>6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73" table:style-name="ce24">
            <text:p><text:s text:c="3"/>1 9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84" table:style-name="ce24">
            <text:p><text:s text:c="4"/>284</text:p>
          </table:table-cell>
          <table:table-cell office:value-type="float" office:value="45308" table:style-name="ce24">
            <text:p><text:s text:c="3"/>45 3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809" table:style-name="ce24">
            <text:p><text:s text:c="3"/>8 809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3643" table:style-name="ce24">
            <text:p><text:s text:c="3"/>23 6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599" table:style-name="ce24">
            <text:p><text:s text:c="3"/>4 599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99" table:style-name="ce24">
            <text:p><text:s text:c="4"/>39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20" table:style-name="ce24">
            <text:p><text:s text:c="4"/>420</text:p>
          </table:table-cell>
          <table:table-cell office:value-type="float" office:value="65524" table:style-name="ce24">
            <text:p><text:s text:c="3"/>65 5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6948" table:style-name="ce24">
            <text:p><text:s text:c="3"/>16 948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3367" table:style-name="ce24">
            <text:p><text:s text:c="3"/>33 3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5334" table:style-name="ce24">
            <text:p><text:s text:c="3"/>5 334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63" table:style-name="ce24">
            <text:p><text:s text:c="3"/>1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497" table:style-name="ce24">
            <text:p><text:s text:c="3"/>2 49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1501" table:style-name="ce24">
            <text:p><text:s text:c="3"/>11 5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422" table:style-name="ce24">
            <text:p><text:s text:c="3"/>3 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30" table:style-name="ce24">
            <text:p><text:s text:c="3"/>1 43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" table:style-name="ce24">
            <text:p><text:s text:c="4"/>3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1558" table:style-name="ce24">
            <text:p><text:s text:c="3"/>21 5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78" table:style-name="ce24">
            <text:p><text:s text:c="3"/>2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214" table:style-name="ce24">
            <text:p><text:s text:c="3"/>8 2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539" table:style-name="ce24">
            <text:p><text:s text:c="3"/>5 539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0" table:style-name="ce24">
            <text:p><text:s text:c="4"/>9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234" table:style-name="ce24">
            <text:p><text:s text:c="4"/>234</text:p>
          </table:table-cell>
          <table:table-cell office:value-type="float" office:value="19639" table:style-name="ce24">
            <text:p><text:s text:c="3"/>19 6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15" table:style-name="ce24">
            <text:p><text:s text:c="3"/>3 215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7967" table:style-name="ce24">
            <text:p><text:s text:c="3"/>7 9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77" table:style-name="ce24">
            <text:p><text:s text:c="3"/>3 677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9" table:style-name="ce24">
            <text:p><text:s text:c="3"/>1 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35" table:style-name="ce24">
            <text:p><text:s text:c="4"/>4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55" table:style-name="ce24">
            <text:p><text:s text:c="4"/>155</text:p>
          </table:table-cell>
          <table:table-cell office:value-type="float" office:value="25711" table:style-name="ce24">
            <text:p><text:s text:c="3"/>25 7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44" table:style-name="ce24">
            <text:p><text:s text:c="3"/>1 9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33" table:style-name="ce24">
            <text:p><text:s text:c="3"/>1 63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7287" table:style-name="ce24">
            <text:p><text:s text:c="3"/>17 2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06" table:style-name="ce24">
            <text:p><text:s text:c="3"/>1 606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8" table:style-name="ce24">
            <text:p><text:s text:c="4"/>3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23354" table:style-name="ce24">
            <text:p><text:s text:c="3"/>23 35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10" table:style-name="ce24">
            <text:p><text:s text:c="3"/>7 61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724" table:style-name="ce24">
            <text:p><text:s text:c="3"/>4 7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9" table:style-name="ce24">
            <text:p><text:s text:c="3"/>8 0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21260" table:style-name="ce24">
            <text:p><text:s text:c="3"/>21 2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455" table:style-name="ce24">
            <text:p><text:s text:c="3"/>13 45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892" table:style-name="ce24">
            <text:p><text:s text:c="3"/>3 8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8086" table:style-name="ce24">
            <text:p><text:s text:c="3"/>8 0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05" table:style-name="ce24">
            <text:p><text:s text:c="3"/>3 4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42" table:style-name="ce24">
            <text:p><text:s text:c="3"/>2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3" table:style-name="ce24">
            <text:p><text:s text:c="4"/>793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" table:style-name="ce24">
            <text:p><text:s text:c="4"/>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1339" table:style-name="ce24">
            <text:p><text:s text:c="3"/>11 33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983" table:style-name="ce24">
            <text:p><text:s text:c="3"/>3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76" table:style-name="ce24">
            <text:p><text:s text:c="3"/>1 176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75" table:style-name="ce24">
            <text:p><text:s text:c="3"/>1 1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2603" table:style-name="ce24">
            <text:p><text:s text:c="3"/>12 6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16" table:style-name="ce24">
            <text:p><text:s text:c="3"/>1 0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87" table:style-name="ce24">
            <text:p><text:s text:c="3"/>2 4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66" table:style-name="ce24">
            <text:p><text:s text:c="4"/>666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6" table:style-name="ce24">
            <text:p><text:s text:c="4"/>5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24194" table:style-name="ce24">
            <text:p><text:s text:c="3"/>24 1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602" table:style-name="ce24">
            <text:p><text:s text:c="3"/>5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57" table:style-name="ce24">
            <text:p><text:s text:c="3"/>2 157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263" table:style-name="ce24">
            <text:p><text:s text:c="3"/>10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7180" table:style-name="ce24">
            <text:p><text:s text:c="3"/>7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7757" table:style-name="ce24">
            <text:p><text:s text:c="3"/>7 7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342" table:style-name="ce24">
            <text:p><text:s text:c="3"/>4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5" table:style-name="ce24">
            <text:p><text:s text:c="4"/>38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19" table:style-name="ce24">
            <text:p><text:s text:c="4"/>919</text:p>
          </table:table-cell>
          <table:table-cell office:value-type="float" office:value="175688" table:style-name="ce24">
            <text:p><text:s text:c="3"/>175 6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5647" table:style-name="ce24">
            <text:p><text:s text:c="3"/>35 647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86268" table:style-name="ce24">
            <text:p><text:s text:c="3"/>86 2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5925" table:style-name="ce24">
            <text:p><text:s text:c="3"/>25 925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59" table:style-name="ce24">
            <text:p><text:s text:c="3"/>3 45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003" table:style-name="ce24">
            <text:p><text:s text:c="3"/>10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629" table:style-name="ce24">
            <text:p><text:s text:c="3"/>2 6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5401" table:style-name="ce24">
            <text:p><text:s text:c="3"/>5 4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712" table:style-name="ce24">
            <text:p><text:s text:c="3"/>1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72" table:style-name="ce24">
            <text:p><text:s text:c="3"/>1 772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1" table:style-name="ce24">
            <text:p><text:s text:c="4"/>2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8月20日編製" table:formula="msoxl:='2492-00-01'!V34" table:style-name="ce143">
            <text:p>中華民國109年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8月20日編製" table:formula="msoxl:='2492-00-01'!V34" table:style-name="ce143">
            <text:p>中華民國109年8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71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30">
            <text:p>編製機關</text:p>
          </table:table-cell>
          <table:covered-table-cell/>
          <table:table-cell office:value-type="string" table:number-columns-spanned="2" table:number-rows-spanned="1" table:style-name="ce324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5"/>
          <table:covered-table-cell table:number-columns-repeated="15"/>
          <table:table-cell office:value-type="string" table:number-columns-spanned="2" table:number-rows-spanned="1" table:style-name="ce326">
            <text:p>表 <text:s text:c="3"/>號</text:p>
          </table:table-cell>
          <table:covered-table-cell/>
          <table:table-cell office:value-type="string" table:number-columns-spanned="2" table:number-rows-spanned="1" table:style-name="ce327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4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9年7月底" table:formula="msoxl:=CONCATENATE('2492-00-02'!K5,&quot;底&quot;)" table:number-columns-spanned="13" table:number-rows-spanned="1" table:style-name="ce276">
            <text:p><text:s text:c="3"/>中華民國 109年7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77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31">
            <text:p>行　　　業　　　別</text:p>
          </table:table-cell>
          <table:covered-table-cell/>
          <table:table-cell office:value-type="string" table:number-columns-spanned="2" table:number-rows-spanned="2" table:style-name="ce332">
            <text:p>總　　計</text:p>
          </table:table-cell>
          <table:covered-table-cell/>
          <table:table-cell office:value-type="string" table:number-columns-spanned="2" table:number-rows-spanned="2" table:style-name="ce333">
            <text:p>1萬元以下</text:p>
          </table:table-cell>
          <table:covered-table-cell/>
          <table:table-cell office:value-type="string" table:number-columns-spanned="2" table:number-rows-spanned="1" table:style-name="ce323">
            <text:p>1萬元以上</text:p>
          </table:table-cell>
          <table:covered-table-cell/>
          <table:table-cell office:value-type="string" table:number-columns-spanned="2" table:number-rows-spanned="1" table:style-name="ce323">
            <text:p>5萬元以上</text:p>
          </table:table-cell>
          <table:covered-table-cell/>
          <table:table-cell office:value-type="string" table:number-columns-spanned="2" table:number-rows-spanned="1" table:style-name="ce323">
            <text:p>10萬元以上</text:p>
          </table:table-cell>
          <table:covered-table-cell/>
          <table:table-cell office:value-type="string" table:number-columns-spanned="2" table:number-rows-spanned="1" table:style-name="ce323">
            <text:p>50萬元以上</text:p>
          </table:table-cell>
          <table:covered-table-cell/>
          <table:table-cell office:value-type="string" table:number-columns-spanned="2" table:number-rows-spanned="1" table:style-name="ce323">
            <text:p>1百萬元以上</text:p>
          </table:table-cell>
          <table:covered-table-cell/>
          <table:table-cell office:value-type="string" table:number-columns-spanned="2" table:number-rows-spanned="1" table:style-name="ce323">
            <text:p>5百萬元以上</text:p>
          </table:table-cell>
          <table:covered-table-cell/>
          <table:table-cell office:value-type="string" table:number-columns-spanned="2" table:number-rows-spanned="1" table:style-name="ce323">
            <text:p>1千萬元以上</text:p>
          </table:table-cell>
          <table:covered-table-cell/>
          <table:table-cell office:value-type="string" table:number-columns-spanned="2" table:number-rows-spanned="2" table:style-name="ce328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2">
            <text:p>未滿5萬元</text:p>
          </table:table-cell>
          <table:covered-table-cell/>
          <table:table-cell office:value-type="string" table:number-columns-spanned="2" table:number-rows-spanned="1" table:style-name="ce322">
            <text:p>未滿10萬元</text:p>
          </table:table-cell>
          <table:covered-table-cell/>
          <table:table-cell office:value-type="string" table:number-columns-spanned="2" table:number-rows-spanned="1" table:style-name="ce322">
            <text:p>未滿50萬元</text:p>
          </table:table-cell>
          <table:covered-table-cell/>
          <table:table-cell office:value-type="string" table:number-columns-spanned="2" table:number-rows-spanned="1" table:style-name="ce322">
            <text:p>未滿1百萬元</text:p>
          </table:table-cell>
          <table:covered-table-cell/>
          <table:table-cell office:value-type="string" table:number-columns-spanned="2" table:number-rows-spanned="1" table:style-name="ce322">
            <text:p>未滿5百萬元</text:p>
          </table:table-cell>
          <table:covered-table-cell/>
          <table:table-cell office:value-type="string" table:number-columns-spanned="2" table:number-rows-spanned="1" table:style-name="ce322">
            <text:p>未滿1千萬元</text:p>
          </table:table-cell>
          <table:covered-table-cell/>
          <table:table-cell office:value-type="string" table:number-columns-spanned="2" table:number-rows-spanned="1" table:style-name="ce32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9">
            <text:p>總 <text:s text:c="17"/>計</text:p>
          </table:table-cell>
          <table:covered-table-cell/>
          <table:table-cell office:value-type="float" office:value="888180" table:style-name="ce127">
            <text:p>888 180<text:s/></text:p>
          </table:table-cell>
          <table:table-cell office:value-type="float" office:value="173986120" table:style-name="ce128">
            <text:p>173 986 120<text:s/></text:p>
          </table:table-cell>
          <table:table-cell office:value-type="float" office:value="209480" table:style-name="ce129">
            <text:p>209 480<text:s/></text:p>
          </table:table-cell>
          <table:table-cell office:value-type="float" office:value="838171" table:style-name="ce128">
            <text:p><text:s/>838 171<text:s/></text:p>
          </table:table-cell>
          <table:table-cell office:value-type="float" office:value="192870" table:style-name="ce129">
            <text:p>192 870<text:s/></text:p>
          </table:table-cell>
          <table:table-cell office:value-type="float" office:value="4504233" table:style-name="ce128">
            <text:p>4 504 233<text:s/></text:p>
          </table:table-cell>
          <table:table-cell office:value-type="float" office:value="84702" table:style-name="ce129">
            <text:p>84 702<text:s/></text:p>
          </table:table-cell>
          <table:table-cell office:value-type="float" office:value="4803675" table:style-name="ce128">
            <text:p>4 803 675<text:s/></text:p>
          </table:table-cell>
          <table:table-cell office:value-type="float" office:value="349756" table:style-name="ce129">
            <text:p>349 756<text:s/></text:p>
          </table:table-cell>
          <table:table-cell office:value-type="float" office:value="65413166" table:style-name="ce128">
            <text:p>65 413 166<text:s/></text:p>
          </table:table-cell>
          <table:table-cell office:value-type="float" office:value="11206" table:style-name="ce129">
            <text:p>11 206<text:s/></text:p>
          </table:table-cell>
          <table:table-cell office:value-type="float" office:value="6529826" table:style-name="ce128">
            <text:p>6 529 826<text:s/></text:p>
          </table:table-cell>
          <table:table-cell office:value-type="float" office:value="35187" table:style-name="ce129">
            <text:p>35 187<text:s/></text:p>
          </table:table-cell>
          <table:table-cell office:value-type="float" office:value="54629002" table:style-name="ce128">
            <text:p>54 629 002<text:s/></text:p>
          </table:table-cell>
          <table:table-cell office:value-type="float" office:value="3979" table:style-name="ce129">
            <text:p>3 979<text:s/></text:p>
          </table:table-cell>
          <table:table-cell office:value-type="float" office:value="21829628" table:style-name="ce128">
            <text:p>21 829 628<text:s/></text:p>
          </table:table-cell>
          <table:table-cell office:value-type="float" office:value="980" table:style-name="ce129">
            <text:p><text:s/>980<text:s/></text:p>
          </table:table-cell>
          <table:table-cell office:value-type="float" office:value="12813130" table:style-name="ce128">
            <text:p>12 813 130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2625289" table:style-name="ce130">
            <text:p>2 625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9058" table:style-name="ce131">
            <text:p>9 058<text:s/></text:p>
          </table:table-cell>
          <table:table-cell office:value-type="float" office:value="3215695" table:style-name="ce126">
            <text:p>3 215 695<text:s/></text:p>
          </table:table-cell>
          <table:table-cell office:value-type="float" office:value="1146" table:style-name="ce125">
            <text:p>1 146<text:s/></text:p>
          </table:table-cell>
          <table:table-cell office:value-type="float" office:value="4537" table:style-name="ce126">
            <text:p><text:s/>4 537<text:s/></text:p>
          </table:table-cell>
          <table:table-cell office:value-type="float" office:value="1059" table:style-name="ce125">
            <text:p>1 059<text:s/></text:p>
          </table:table-cell>
          <table:table-cell office:value-type="float" office:value="22175" table:style-name="ce126">
            <text:p><text:s/>22 175<text:s/></text:p>
          </table:table-cell>
          <table:table-cell office:value-type="float" office:value="832" table:style-name="ce125">
            <text:p><text:s/>832<text:s/></text:p>
          </table:table-cell>
          <table:table-cell office:value-type="float" office:value="47197" table:style-name="ce126">
            <text:p><text:s/>47 197<text:s/></text:p>
          </table:table-cell>
          <table:table-cell office:value-type="float" office:value="5149" table:style-name="ce125">
            <text:p>5 149<text:s/></text:p>
          </table:table-cell>
          <table:table-cell office:value-type="float" office:value="955299" table:style-name="ce126">
            <text:p><text:s/>955 299<text:s/></text:p>
          </table:table-cell>
          <table:table-cell office:value-type="float" office:value="159" table:style-name="ce125">
            <text:p><text:s/>159<text:s/></text:p>
          </table:table-cell>
          <table:table-cell office:value-type="float" office:value="93153" table:style-name="ce126">
            <text:p><text:s/>93 153<text:s/></text:p>
          </table:table-cell>
          <table:table-cell office:value-type="float" office:value="569" table:style-name="ce125">
            <text:p><text:s/>569<text:s/></text:p>
          </table:table-cell>
          <table:table-cell office:value-type="float" office:value="1017261" table:style-name="ce126">
            <text:p>1 017 261<text:s/></text:p>
          </table:table-cell>
          <table:table-cell office:value-type="float" office:value="112" table:style-name="ce125">
            <text:p><text:s/>112<text:s/></text:p>
          </table:table-cell>
          <table:table-cell office:value-type="float" office:value="626313" table:style-name="ce126">
            <text:p><text:s/>626 313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379760" table:style-name="ce126">
            <text:p><text:s/>37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45" table:style-name="ce131">
            <text:p>1 845<text:s/></text:p>
          </table:table-cell>
          <table:table-cell office:value-type="float" office:value="1165982" table:style-name="ce126">
            <text:p>1 165 982<text:s/></text:p>
          </table:table-cell>
          <table:table-cell office:value-type="float" office:value="161" table:style-name="ce125">
            <text:p><text:s/>161<text:s/></text:p>
          </table:table-cell>
          <table:table-cell office:value-type="float" office:value="848" table:style-name="ce126">
            <text:p><text:s text:c="2"/>848<text:s/></text:p>
          </table:table-cell>
          <table:table-cell office:value-type="float" office:value="321" table:style-name="ce125">
            <text:p><text:s/>321<text:s/></text:p>
          </table:table-cell>
          <table:table-cell office:value-type="float" office:value="8756" table:style-name="ce126">
            <text:p><text:s/>8 756<text:s/></text:p>
          </table:table-cell>
          <table:table-cell office:value-type="float" office:value="106" table:style-name="ce125">
            <text:p><text:s/>106<text:s/></text:p>
          </table:table-cell>
          <table:table-cell office:value-type="float" office:value="6448" table:style-name="ce126">
            <text:p><text:s/>6 448<text:s/></text:p>
          </table:table-cell>
          <table:table-cell office:value-type="float" office:value="909" table:style-name="ce125">
            <text:p><text:s/>909<text:s/></text:p>
          </table:table-cell>
          <table:table-cell office:value-type="float" office:value="188337" table:style-name="ce126">
            <text:p><text:s/>188 337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720" table:style-name="ce126">
            <text:p><text:s/>37 720<text:s/></text:p>
          </table:table-cell>
          <table:table-cell office:value-type="float" office:value="217" table:style-name="ce125">
            <text:p><text:s/>217<text:s/></text:p>
          </table:table-cell>
          <table:table-cell office:value-type="float" office:value="373873" table:style-name="ce126">
            <text:p><text:s/>373 873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244745" table:style-name="ce126">
            <text:p><text:s/>244 745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305255" table:style-name="ce126">
            <text:p><text:s/>305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1993" table:style-name="ce131">
            <text:p>51 993<text:s/></text:p>
          </table:table-cell>
          <table:table-cell office:value-type="float" office:value="13331046" table:style-name="ce126">
            <text:p>13 331 046<text:s/></text:p>
          </table:table-cell>
          <table:table-cell office:value-type="float" office:value="12698" table:style-name="ce125">
            <text:p>12 698<text:s/></text:p>
          </table:table-cell>
          <table:table-cell office:value-type="float" office:value="52592" table:style-name="ce126">
            <text:p><text:s/>52 592<text:s/></text:p>
          </table:table-cell>
          <table:table-cell office:value-type="float" office:value="14382" table:style-name="ce125">
            <text:p>14 382<text:s/></text:p>
          </table:table-cell>
          <table:table-cell office:value-type="float" office:value="359528" table:style-name="ce126">
            <text:p><text:s/>359 528<text:s/></text:p>
          </table:table-cell>
          <table:table-cell office:value-type="float" office:value="3560" table:style-name="ce125">
            <text:p>3 560<text:s/></text:p>
          </table:table-cell>
          <table:table-cell office:value-type="float" office:value="209885" table:style-name="ce126">
            <text:p><text:s/>209 885<text:s/></text:p>
          </table:table-cell>
          <table:table-cell office:value-type="float" office:value="16991" table:style-name="ce125">
            <text:p>16 991<text:s/></text:p>
          </table:table-cell>
          <table:table-cell office:value-type="float" office:value="3281051" table:style-name="ce126">
            <text:p>3 281 051<text:s/></text:p>
          </table:table-cell>
          <table:table-cell office:value-type="float" office:value="1332" table:style-name="ce125">
            <text:p>1 332<text:s/></text:p>
          </table:table-cell>
          <table:table-cell office:value-type="float" office:value="727549" table:style-name="ce126">
            <text:p><text:s/>727 549<text:s/></text:p>
          </table:table-cell>
          <table:table-cell office:value-type="float" office:value="2378" table:style-name="ce125">
            <text:p>2 378<text:s/></text:p>
          </table:table-cell>
          <table:table-cell office:value-type="float" office:value="3881594" table:style-name="ce126">
            <text:p>3 881 594<text:s/></text:p>
          </table:table-cell>
          <table:table-cell office:value-type="float" office:value="519" table:style-name="ce125">
            <text:p><text:s/>519<text:s/></text:p>
          </table:table-cell>
          <table:table-cell office:value-type="float" office:value="2842220" table:style-name="ce126">
            <text:p>2 842 220<text:s/></text:p>
          </table:table-cell>
          <table:table-cell office:value-type="float" office:value="129" table:style-name="ce125">
            <text:p><text:s/>129<text:s/></text:p>
          </table:table-cell>
          <table:table-cell office:value-type="float" office:value="1634627" table:style-name="ce126">
            <text:p>1 634 62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444" table:style-name="ce131">
            <text:p><text:s/>444<text:s/></text:p>
          </table:table-cell>
          <table:table-cell office:value-type="float" office:value="266176" table:style-name="ce126">
            <text:p><text:s/>266 176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51" table:style-name="ce126">
            <text:p><text:s text:c="2"/>51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444" table:style-name="ce126">
            <text:p><text:s text:c="2"/>444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860" table:style-name="ce126">
            <text:p><text:s text:c="2"/>860<text:s/></text:p>
          </table:table-cell>
          <table:table-cell office:value-type="float" office:value="328" table:style-name="ce125">
            <text:p><text:s/>328<text:s/></text:p>
          </table:table-cell>
          <table:table-cell office:value-type="float" office:value="62356" table:style-name="ce126">
            <text:p><text:s/>62 356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8695" table:style-name="ce126">
            <text:p><text:s/>8 695<text:s/></text:p>
          </table:table-cell>
          <table:table-cell office:value-type="float" office:value="38" table:style-name="ce125">
            <text:p><text:s/>38<text:s/></text:p>
          </table:table-cell>
          <table:table-cell office:value-type="float" office:value="83081" table:style-name="ce126">
            <text:p><text:s/>83 08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6700" table:style-name="ce126">
            <text:p><text:s/>16 700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93990" table:style-name="ce126">
            <text:p><text:s/>9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67" table:style-name="ce131">
            <text:p>3 667<text:s/></text:p>
          </table:table-cell>
          <table:table-cell office:value-type="float" office:value="1403408" table:style-name="ce126">
            <text:p>1 403 408<text:s/></text:p>
          </table:table-cell>
          <table:table-cell office:value-type="float" office:value="347" table:style-name="ce125">
            <text:p><text:s/>347<text:s/></text:p>
          </table:table-cell>
          <table:table-cell office:value-type="float" office:value="1483" table:style-name="ce126">
            <text:p><text:s/>1 483<text:s/></text:p>
          </table:table-cell>
          <table:table-cell office:value-type="float" office:value="505" table:style-name="ce125">
            <text:p><text:s/>505<text:s/></text:p>
          </table:table-cell>
          <table:table-cell office:value-type="float" office:value="11627" table:style-name="ce126">
            <text:p><text:s/>11 627<text:s/></text:p>
          </table:table-cell>
          <table:table-cell office:value-type="float" office:value="333" table:style-name="ce125">
            <text:p><text:s/>333<text:s/></text:p>
          </table:table-cell>
          <table:table-cell office:value-type="float" office:value="18703" table:style-name="ce126">
            <text:p><text:s/>18 703<text:s/></text:p>
          </table:table-cell>
          <table:table-cell office:value-type="float" office:value="2051" table:style-name="ce125">
            <text:p>2 051<text:s/></text:p>
          </table:table-cell>
          <table:table-cell office:value-type="float" office:value="414806" table:style-name="ce126">
            <text:p><text:s/>414 806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34394" table:style-name="ce126">
            <text:p><text:s/>34 394<text:s/></text:p>
          </table:table-cell>
          <table:table-cell office:value-type="float" office:value="292" table:style-name="ce125">
            <text:p><text:s/>292<text:s/></text:p>
          </table:table-cell>
          <table:table-cell office:value-type="float" office:value="460339" table:style-name="ce126">
            <text:p><text:s/>460 339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4055" table:style-name="ce126">
            <text:p><text:s/>354 055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108000" table:style-name="ce126">
            <text:p><text:s/>10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80649" table:style-name="ce131">
            <text:p>80 649<text:s/></text:p>
          </table:table-cell>
          <table:table-cell office:value-type="float" office:value="36994906" table:style-name="ce126">
            <text:p>36 994 906<text:s/></text:p>
          </table:table-cell>
          <table:table-cell office:value-type="float" office:value="2459" table:style-name="ce125">
            <text:p>2 459<text:s/></text:p>
          </table:table-cell>
          <table:table-cell office:value-type="float" office:value="11534" table:style-name="ce126">
            <text:p><text:s/>11 534<text:s/></text:p>
          </table:table-cell>
          <table:table-cell office:value-type="float" office:value="5736" table:style-name="ce125">
            <text:p>5 736<text:s/></text:p>
          </table:table-cell>
          <table:table-cell office:value-type="float" office:value="151889" table:style-name="ce126">
            <text:p><text:s/>151 889<text:s/></text:p>
          </table:table-cell>
          <table:table-cell office:value-type="float" office:value="3841" table:style-name="ce125">
            <text:p>3 841<text:s/></text:p>
          </table:table-cell>
          <table:table-cell office:value-type="float" office:value="218353" table:style-name="ce126">
            <text:p><text:s/>218 353<text:s/></text:p>
          </table:table-cell>
          <table:table-cell office:value-type="float" office:value="54113" table:style-name="ce125">
            <text:p>54 113<text:s/></text:p>
          </table:table-cell>
          <table:table-cell office:value-type="float" office:value="11085663" table:style-name="ce126">
            <text:p>11 085 663<text:s/></text:p>
          </table:table-cell>
          <table:table-cell office:value-type="float" office:value="2789" table:style-name="ce125">
            <text:p>2 789<text:s/></text:p>
          </table:table-cell>
          <table:table-cell office:value-type="float" office:value="1793365" table:style-name="ce126">
            <text:p>1 793 365<text:s/></text:p>
          </table:table-cell>
          <table:table-cell office:value-type="float" office:value="10684" table:style-name="ce125">
            <text:p>10 684<text:s/></text:p>
          </table:table-cell>
          <table:table-cell office:value-type="float" office:value="16107696" table:style-name="ce126">
            <text:p>16 107 696<text:s/></text:p>
          </table:table-cell>
          <table:table-cell office:value-type="float" office:value="803" table:style-name="ce125">
            <text:p><text:s/>803<text:s/></text:p>
          </table:table-cell>
          <table:table-cell office:value-type="float" office:value="4515467" table:style-name="ce126">
            <text:p>4 515 467<text:s/></text:p>
          </table:table-cell>
          <table:table-cell office:value-type="float" office:value="218" table:style-name="ce125">
            <text:p><text:s/>218<text:s/></text:p>
          </table:table-cell>
          <table:table-cell office:value-type="float" office:value="2745939" table:style-name="ce126">
            <text:p>2 745 939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65000" table:style-name="ce132">
            <text:p><text:s/>36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4541" table:style-name="ce131">
            <text:p>484 541<text:s/></text:p>
          </table:table-cell>
          <table:table-cell office:value-type="float" office:value="74883005" table:style-name="ce126">
            <text:p>74 883 005<text:s/></text:p>
          </table:table-cell>
          <table:table-cell office:value-type="float" office:value="138939" table:style-name="ce125">
            <text:p>138 939<text:s/></text:p>
          </table:table-cell>
          <table:table-cell office:value-type="float" office:value="565556" table:style-name="ce126">
            <text:p><text:s/>565 556<text:s/></text:p>
          </table:table-cell>
          <table:table-cell office:value-type="float" office:value="107904" table:style-name="ce125">
            <text:p>107 904<text:s/></text:p>
          </table:table-cell>
          <table:table-cell office:value-type="float" office:value="2419796" table:style-name="ce126">
            <text:p>2 419 796<text:s/></text:p>
          </table:table-cell>
          <table:table-cell office:value-type="float" office:value="44925" table:style-name="ce125">
            <text:p>44 925<text:s/></text:p>
          </table:table-cell>
          <table:table-cell office:value-type="float" office:value="2550242" table:style-name="ce126">
            <text:p>2 550 242<text:s/></text:p>
          </table:table-cell>
          <table:table-cell office:value-type="float" office:value="172327" table:style-name="ce125">
            <text:p>172 327<text:s/></text:p>
          </table:table-cell>
          <table:table-cell office:value-type="float" office:value="32205893" table:style-name="ce126">
            <text:p>32 205 893<text:s/></text:p>
          </table:table-cell>
          <table:table-cell office:value-type="float" office:value="4809" table:style-name="ce125">
            <text:p>4 809<text:s/></text:p>
          </table:table-cell>
          <table:table-cell office:value-type="float" office:value="2687243" table:style-name="ce126">
            <text:p>2 687 243<text:s/></text:p>
          </table:table-cell>
          <table:table-cell office:value-type="float" office:value="13665" table:style-name="ce125">
            <text:p>13 665<text:s/></text:p>
          </table:table-cell>
          <table:table-cell office:value-type="float" office:value="21308396" table:style-name="ce126">
            <text:p>21 308 396<text:s/></text:p>
          </table:table-cell>
          <table:table-cell office:value-type="float" office:value="1663" table:style-name="ce125">
            <text:p>1 663<text:s/></text:p>
          </table:table-cell>
          <table:table-cell office:value-type="float" office:value="9034683" table:style-name="ce126">
            <text:p>9 034 683<text:s/></text:p>
          </table:table-cell>
          <table:table-cell office:value-type="float" office:value="307" table:style-name="ce125">
            <text:p><text:s/>307<text:s/></text:p>
          </table:table-cell>
          <table:table-cell office:value-type="float" office:value="3967907" table:style-name="ce126">
            <text:p>3 967 9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43289" table:style-name="ce132">
            <text:p><text:s/>143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298" table:style-name="ce131">
            <text:p>26 298<text:s/></text:p>
          </table:table-cell>
          <table:table-cell office:value-type="float" office:value="5960466" table:style-name="ce126">
            <text:p>5 960 466<text:s/></text:p>
          </table:table-cell>
          <table:table-cell office:value-type="float" office:value="736" table:style-name="ce125">
            <text:p><text:s/>736<text:s/></text:p>
          </table:table-cell>
          <table:table-cell office:value-type="float" office:value="3008" table:style-name="ce126">
            <text:p><text:s/>3 008<text:s/></text:p>
          </table:table-cell>
          <table:table-cell office:value-type="float" office:value="21918" table:style-name="ce125">
            <text:p>21 918<text:s/></text:p>
          </table:table-cell>
          <table:table-cell office:value-type="float" office:value="661348" table:style-name="ce126">
            <text:p><text:s/>661 348<text:s/></text:p>
          </table:table-cell>
          <table:table-cell office:value-type="float" office:value="477" table:style-name="ce125">
            <text:p><text:s/>477<text:s/></text:p>
          </table:table-cell>
          <table:table-cell office:value-type="float" office:value="28082" table:style-name="ce126">
            <text:p><text:s/>28 082<text:s/></text:p>
          </table:table-cell>
          <table:table-cell office:value-type="float" office:value="1818" table:style-name="ce125">
            <text:p>1 818<text:s/></text:p>
          </table:table-cell>
          <table:table-cell office:value-type="float" office:value="352767" table:style-name="ce126">
            <text:p><text:s/>352 767<text:s/></text:p>
          </table:table-cell>
          <table:table-cell office:value-type="float" office:value="226" table:style-name="ce125">
            <text:p><text:s/>226<text:s/></text:p>
          </table:table-cell>
          <table:table-cell office:value-type="float" office:value="138634" table:style-name="ce126">
            <text:p><text:s/>138 634<text:s/></text:p>
          </table:table-cell>
          <table:table-cell office:value-type="float" office:value="740" table:style-name="ce125">
            <text:p><text:s/>740<text:s/></text:p>
          </table:table-cell>
          <table:table-cell office:value-type="float" office:value="1379658" table:style-name="ce126">
            <text:p>1 379 658<text:s/></text:p>
          </table:table-cell>
          <table:table-cell office:value-type="float" office:value="238" table:style-name="ce125">
            <text:p><text:s/>238<text:s/></text:p>
          </table:table-cell>
          <table:table-cell office:value-type="float" office:value="1351279" table:style-name="ce126">
            <text:p>1 351 279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5690" table:style-name="ce126">
            <text:p>1 975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7342" table:style-name="ce131">
            <text:p>87 342<text:s/></text:p>
          </table:table-cell>
          <table:table-cell office:value-type="float" office:value="11256255" table:style-name="ce126">
            <text:p>11 256 255<text:s/></text:p>
          </table:table-cell>
          <table:table-cell office:value-type="float" office:value="15894" table:style-name="ce125">
            <text:p>15 894<text:s/></text:p>
          </table:table-cell>
          <table:table-cell office:value-type="float" office:value="64109" table:style-name="ce126">
            <text:p><text:s/>64 109<text:s/></text:p>
          </table:table-cell>
          <table:table-cell office:value-type="float" office:value="15709" table:style-name="ce125">
            <text:p>15 709<text:s/></text:p>
          </table:table-cell>
          <table:table-cell office:value-type="float" office:value="316358" table:style-name="ce126">
            <text:p><text:s/>316 358<text:s/></text:p>
          </table:table-cell>
          <table:table-cell office:value-type="float" office:value="14294" table:style-name="ce125">
            <text:p>14 294<text:s/></text:p>
          </table:table-cell>
          <table:table-cell office:value-type="float" office:value="806434" table:style-name="ce126">
            <text:p><text:s/>806 434<text:s/></text:p>
          </table:table-cell>
          <table:table-cell office:value-type="float" office:value="39604" table:style-name="ce125">
            <text:p>39 604<text:s/></text:p>
          </table:table-cell>
          <table:table-cell office:value-type="float" office:value="6579910" table:style-name="ce126">
            <text:p>6 579 910<text:s/></text:p>
          </table:table-cell>
          <table:table-cell office:value-type="float" office:value="372" table:style-name="ce125">
            <text:p><text:s/>372<text:s/></text:p>
          </table:table-cell>
          <table:table-cell office:value-type="float" office:value="221049" table:style-name="ce126">
            <text:p><text:s/>221 049<text:s/></text:p>
          </table:table-cell>
          <table:table-cell office:value-type="float" office:value="1324" table:style-name="ce125">
            <text:p>1 324<text:s/></text:p>
          </table:table-cell>
          <table:table-cell office:value-type="float" office:value="2016705" table:style-name="ce126">
            <text:p>2 016 705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574473" table:style-name="ce126">
            <text:p><text:s/>574 473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607218" table:style-name="ce126">
            <text:p><text:s/>607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984" table:style-name="ce131">
            <text:p>5 984<text:s/></text:p>
          </table:table-cell>
          <table:table-cell office:value-type="float" office:value="1691957" table:style-name="ce126">
            <text:p>1 691 957<text:s/></text:p>
          </table:table-cell>
          <table:table-cell office:value-type="float" office:value="446" table:style-name="ce125">
            <text:p><text:s/>446<text:s/></text:p>
          </table:table-cell>
          <table:table-cell office:value-type="float" office:value="1888" table:style-name="ce126">
            <text:p><text:s/>1 888<text:s/></text:p>
          </table:table-cell>
          <table:table-cell office:value-type="float" office:value="802" table:style-name="ce125">
            <text:p><text:s/>802<text:s/></text:p>
          </table:table-cell>
          <table:table-cell office:value-type="float" office:value="16292" table:style-name="ce126">
            <text:p><text:s/>16 292<text:s/></text:p>
          </table:table-cell>
          <table:table-cell office:value-type="float" office:value="576" table:style-name="ce125">
            <text:p><text:s/>576<text:s/></text:p>
          </table:table-cell>
          <table:table-cell office:value-type="float" office:value="32659" table:style-name="ce126">
            <text:p><text:s/>32 659<text:s/></text:p>
          </table:table-cell>
          <table:table-cell office:value-type="float" office:value="3645" table:style-name="ce125">
            <text:p>3 645<text:s/></text:p>
          </table:table-cell>
          <table:table-cell office:value-type="float" office:value="836980" table:style-name="ce126">
            <text:p><text:s/>836 980<text:s/></text:p>
          </table:table-cell>
          <table:table-cell office:value-type="float" office:value="180" table:style-name="ce125">
            <text:p><text:s/>180<text:s/></text:p>
          </table:table-cell>
          <table:table-cell office:value-type="float" office:value="96132" table:style-name="ce126">
            <text:p><text:s/>96 132<text:s/></text:p>
          </table:table-cell>
          <table:table-cell office:value-type="float" office:value="290" table:style-name="ce125">
            <text:p><text:s/>290<text:s/></text:p>
          </table:table-cell>
          <table:table-cell office:value-type="float" office:value="453023" table:style-name="ce126">
            <text:p><text:s/>453 0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86" table:style-name="ce131">
            <text:p>2 886<text:s/></text:p>
          </table:table-cell>
          <table:table-cell office:value-type="float" office:value="4620322" table:style-name="ce126">
            <text:p>4 620 322<text:s/></text:p>
          </table:table-cell>
          <table:table-cell office:value-type="float" office:value="45" table:style-name="ce125">
            <text:p><text:s/>45<text:s/></text:p>
          </table:table-cell>
          <table:table-cell office:value-type="float" office:value="159" table:style-name="ce126">
            <text:p><text:s text:c="2"/>159<text:s/></text:p>
          </table:table-cell>
          <table:table-cell office:value-type="float" office:value="191" table:style-name="ce125">
            <text:p><text:s/>191<text:s/></text:p>
          </table:table-cell>
          <table:table-cell office:value-type="float" office:value="4751" table:style-name="ce126">
            <text:p><text:s/>4 751<text:s/></text:p>
          </table:table-cell>
          <table:table-cell office:value-type="float" office:value="56" table:style-name="ce125">
            <text:p><text:s/>56<text:s/></text:p>
          </table:table-cell>
          <table:table-cell office:value-type="float" office:value="3161" table:style-name="ce126">
            <text:p><text:s/>3 161<text:s/></text:p>
          </table:table-cell>
          <table:table-cell office:value-type="float" office:value="476" table:style-name="ce125">
            <text:p><text:s/>476<text:s/></text:p>
          </table:table-cell>
          <table:table-cell office:value-type="float" office:value="91000" table:style-name="ce126">
            <text:p><text:s/>91 000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1189" table:style-name="ce126">
            <text:p><text:s/>21 189<text:s/></text:p>
          </table:table-cell>
          <table:table-cell office:value-type="float" office:value="2076" table:style-name="ce125">
            <text:p>2 076<text:s/></text:p>
          </table:table-cell>
          <table:table-cell office:value-type="float" office:value="3122787" table:style-name="ce126">
            <text:p>3 122 787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942" table:style-name="ce131">
            <text:p>3 942<text:s/></text:p>
          </table:table-cell>
          <table:table-cell office:value-type="float" office:value="1004504" table:style-name="ce126">
            <text:p>1 004 504<text:s/></text:p>
          </table:table-cell>
          <table:table-cell office:value-type="float" office:value="229" table:style-name="ce125">
            <text:p><text:s/>229<text:s/></text:p>
          </table:table-cell>
          <table:table-cell office:value-type="float" office:value="997" table:style-name="ce126">
            <text:p><text:s text:c="2"/>997<text:s/></text:p>
          </table:table-cell>
          <table:table-cell office:value-type="float" office:value="517" table:style-name="ce125">
            <text:p><text:s/>517<text:s/></text:p>
          </table:table-cell>
          <table:table-cell office:value-type="float" office:value="11110" table:style-name="ce126">
            <text:p><text:s/>11 110<text:s/></text:p>
          </table:table-cell>
          <table:table-cell office:value-type="float" office:value="351" table:style-name="ce125">
            <text:p><text:s/>351<text:s/></text:p>
          </table:table-cell>
          <table:table-cell office:value-type="float" office:value="20052" table:style-name="ce126">
            <text:p><text:s/>20 052<text:s/></text:p>
          </table:table-cell>
          <table:table-cell office:value-type="float" office:value="2636" table:style-name="ce125">
            <text:p>2 636<text:s/></text:p>
          </table:table-cell>
          <table:table-cell office:value-type="float" office:value="506421" table:style-name="ce126">
            <text:p><text:s/>506 421<text:s/></text:p>
          </table:table-cell>
          <table:table-cell office:value-type="float" office:value="58" table:style-name="ce125">
            <text:p><text:s/>58<text:s/></text:p>
          </table:table-cell>
          <table:table-cell office:value-type="float" office:value="31980" table:style-name="ce126">
            <text:p><text:s/>31 980<text:s/></text:p>
          </table:table-cell>
          <table:table-cell office:value-type="float" office:value="118" table:style-name="ce125">
            <text:p><text:s/>118<text:s/></text:p>
          </table:table-cell>
          <table:table-cell office:value-type="float" office:value="181067" table:style-name="ce126">
            <text:p><text:s/>181 067<text:s/>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148497" table:style-name="ce126">
            <text:p><text:s/>148 497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04380" table:style-name="ce126">
            <text:p><text:s/>104 38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661" table:style-name="ce131">
            <text:p>17 661<text:s/></text:p>
          </table:table-cell>
          <table:table-cell office:value-type="float" office:value="3735117" table:style-name="ce126">
            <text:p>3 735 117<text:s/></text:p>
          </table:table-cell>
          <table:table-cell office:value-type="float" office:value="2854" table:style-name="ce125">
            <text:p>2 854<text:s/></text:p>
          </table:table-cell>
          <table:table-cell office:value-type="float" office:value="11176" table:style-name="ce126">
            <text:p><text:s/>11 176<text:s/></text:p>
          </table:table-cell>
          <table:table-cell office:value-type="float" office:value="2743" table:style-name="ce125">
            <text:p>2 743<text:s/></text:p>
          </table:table-cell>
          <table:table-cell office:value-type="float" office:value="61323" table:style-name="ce126">
            <text:p><text:s/>61 323<text:s/></text:p>
          </table:table-cell>
          <table:table-cell office:value-type="float" office:value="1815" table:style-name="ce125">
            <text:p>1 815<text:s/></text:p>
          </table:table-cell>
          <table:table-cell office:value-type="float" office:value="101112" table:style-name="ce126">
            <text:p><text:s/>101 112<text:s/></text:p>
          </table:table-cell>
          <table:table-cell office:value-type="float" office:value="9140" table:style-name="ce125">
            <text:p>9 140<text:s/></text:p>
          </table:table-cell>
          <table:table-cell office:value-type="float" office:value="1712616" table:style-name="ce126">
            <text:p>1 712 616<text:s/></text:p>
          </table:table-cell>
          <table:table-cell office:value-type="float" office:value="238" table:style-name="ce125">
            <text:p><text:s/>238<text:s/></text:p>
          </table:table-cell>
          <table:table-cell office:value-type="float" office:value="136624" table:style-name="ce126">
            <text:p><text:s/>136 624<text:s/></text:p>
          </table:table-cell>
          <table:table-cell office:value-type="float" office:value="796" table:style-name="ce125">
            <text:p><text:s/>796<text:s/></text:p>
          </table:table-cell>
          <table:table-cell office:value-type="float" office:value="1192816" table:style-name="ce126">
            <text:p>1 192 816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32351" table:style-name="ce126">
            <text:p><text:s/>332 351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87100" table:style-name="ce126">
            <text:p><text:s/>18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544" table:style-name="ce131">
            <text:p>26 544<text:s/></text:p>
          </table:table-cell>
          <table:table-cell office:value-type="float" office:value="6255873" table:style-name="ce126">
            <text:p>6 255 873<text:s/></text:p>
          </table:table-cell>
          <table:table-cell office:value-type="float" office:value="3436" table:style-name="ce125">
            <text:p>3 436<text:s/></text:p>
          </table:table-cell>
          <table:table-cell office:value-type="float" office:value="14146" table:style-name="ce126">
            <text:p><text:s/>14 146<text:s/></text:p>
          </table:table-cell>
          <table:table-cell office:value-type="float" office:value="6136" table:style-name="ce125">
            <text:p>6 136<text:s/></text:p>
          </table:table-cell>
          <table:table-cell office:value-type="float" office:value="155569" table:style-name="ce126">
            <text:p><text:s/>155 569<text:s/></text:p>
          </table:table-cell>
          <table:table-cell office:value-type="float" office:value="2718" table:style-name="ce125">
            <text:p>2 718<text:s/></text:p>
          </table:table-cell>
          <table:table-cell office:value-type="float" office:value="152306" table:style-name="ce126">
            <text:p><text:s/>152 306<text:s/></text:p>
          </table:table-cell>
          <table:table-cell office:value-type="float" office:value="12573" table:style-name="ce125">
            <text:p>12 573<text:s/></text:p>
          </table:table-cell>
          <table:table-cell office:value-type="float" office:value="2432957" table:style-name="ce126">
            <text:p>2 432 957<text:s/></text:p>
          </table:table-cell>
          <table:table-cell office:value-type="float" office:value="387" table:style-name="ce125">
            <text:p><text:s/>387<text:s/></text:p>
          </table:table-cell>
          <table:table-cell office:value-type="float" office:value="226034" table:style-name="ce126">
            <text:p><text:s/>226 034<text:s/></text:p>
          </table:table-cell>
          <table:table-cell office:value-type="float" office:value="1052" table:style-name="ce125">
            <text:p>1 052<text:s/></text:p>
          </table:table-cell>
          <table:table-cell office:value-type="float" office:value="1653007" table:style-name="ce126">
            <text:p>1 653 007<text:s/></text:p>
          </table:table-cell>
          <table:table-cell office:value-type="float" office:value="207" table:style-name="ce125">
            <text:p><text:s/>207<text:s/></text:p>
          </table:table-cell>
          <table:table-cell office:value-type="float" office:value="1111182" table:style-name="ce126">
            <text:p>1 111 182<text:s/></text:p>
          </table:table-cell>
          <table:table-cell office:value-type="float" office:value="34" table:style-name="ce125">
            <text:p><text:s/>34<text:s/></text:p>
          </table:table-cell>
          <table:table-cell office:value-type="float" office:value="460673" table:style-name="ce126">
            <text:p><text:s/>460 6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981" table:style-name="ce131">
            <text:p><text:s/>981<text:s/></text:p>
          </table:table-cell>
          <table:table-cell office:value-type="float" office:value="143982" table:style-name="ce126">
            <text:p><text:s/>143 982<text:s/></text:p>
          </table:table-cell>
          <table:table-cell office:value-type="float" office:value="50" table:style-name="ce125">
            <text:p><text:s/>50<text:s/></text:p>
          </table:table-cell>
          <table:table-cell office:value-type="float" office:value="203" table:style-name="ce126">
            <text:p><text:s text:c="2"/>203<text:s/></text:p>
          </table:table-cell>
          <table:table-cell office:value-type="float" office:value="110" table:style-name="ce125">
            <text:p><text:s/>110<text:s/></text:p>
          </table:table-cell>
          <table:table-cell office:value-type="float" office:value="2032" table:style-name="ce126">
            <text:p><text:s/>2 032<text:s/></text:p>
          </table:table-cell>
          <table:table-cell office:value-type="float" office:value="275" table:style-name="ce125">
            <text:p><text:s/>275<text:s/></text:p>
          </table:table-cell>
          <table:table-cell office:value-type="float" office:value="14952" table:style-name="ce126">
            <text:p><text:s/>14 952<text:s/></text:p>
          </table:table-cell>
          <table:table-cell office:value-type="float" office:value="522" table:style-name="ce125">
            <text:p><text:s/>522<text:s/></text:p>
          </table:table-cell>
          <table:table-cell office:value-type="float" office:value="92245" table:style-name="ce126">
            <text:p><text:s/>92 245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0240" table:style-name="ce126">
            <text:p><text:s/>20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894" table:style-name="ce131">
            <text:p>19 894<text:s/></text:p>
          </table:table-cell>
          <table:table-cell office:value-type="float" office:value="2518205" table:style-name="ce126">
            <text:p>2 518 205<text:s/></text:p>
          </table:table-cell>
          <table:table-cell office:value-type="float" office:value="3669" table:style-name="ce125">
            <text:p>3 669<text:s/></text:p>
          </table:table-cell>
          <table:table-cell office:value-type="float" office:value="13500" table:style-name="ce126">
            <text:p><text:s/>13 500<text:s/></text:p>
          </table:table-cell>
          <table:table-cell office:value-type="float" office:value="3165" table:style-name="ce125">
            <text:p>3 165<text:s/></text:p>
          </table:table-cell>
          <table:table-cell office:value-type="float" office:value="59654" table:style-name="ce126">
            <text:p><text:s/>59 654<text:s/></text:p>
          </table:table-cell>
          <table:table-cell office:value-type="float" office:value="3785" table:style-name="ce125">
            <text:p>3 785<text:s/></text:p>
          </table:table-cell>
          <table:table-cell office:value-type="float" office:value="213188" table:style-name="ce126">
            <text:p><text:s/>213 188<text:s/></text:p>
          </table:table-cell>
          <table:table-cell office:value-type="float" office:value="8848" table:style-name="ce125">
            <text:p>8 848<text:s/></text:p>
          </table:table-cell>
          <table:table-cell office:value-type="float" office:value="1457605" table:style-name="ce126">
            <text:p>1 457 605<text:s/></text:p>
          </table:table-cell>
          <table:table-cell office:value-type="float" office:value="197" table:style-name="ce125">
            <text:p><text:s/>197<text:s/></text:p>
          </table:table-cell>
          <table:table-cell office:value-type="float" office:value="104627" table:style-name="ce126">
            <text:p><text:s/>104 627<text:s/></text:p>
          </table:table-cell>
          <table:table-cell office:value-type="float" office:value="194" table:style-name="ce125">
            <text:p><text:s/>194<text:s/></text:p>
          </table:table-cell>
          <table:table-cell office:value-type="float" office:value="325364" table:style-name="ce126">
            <text:p><text:s/>325 364<text:s/></text:p>
          </table:table-cell>
          <table:table-cell office:value-type="float" office:value="29" table:style-name="ce125">
            <text:p><text:s/>29<text:s/></text:p>
          </table:table-cell>
          <table:table-cell office:value-type="float" office:value="150840" table:style-name="ce126">
            <text:p><text:s/>150 8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4451" table:style-name="ce133">
            <text:p>64 451<text:s/></text:p>
          </table:table-cell>
          <table:table-cell office:value-type="float" office:value="5539219" table:style-name="ce134">
            <text:p>5 539 219<text:s/></text:p>
          </table:table-cell>
          <table:table-cell office:value-type="float" office:value="26356" table:style-name="ce135">
            <text:p>26 356<text:s/></text:p>
          </table:table-cell>
          <table:table-cell office:value-type="float" office:value="92384" table:style-name="ce134">
            <text:p><text:s/>92 384<text:s/></text:p>
          </table:table-cell>
          <table:table-cell office:value-type="float" office:value="11652" table:style-name="ce135">
            <text:p>11 652<text:s/></text:p>
          </table:table-cell>
          <table:table-cell office:value-type="float" office:value="241581" table:style-name="ce134">
            <text:p><text:s/>241 581<text:s/></text:p>
          </table:table-cell>
          <table:table-cell office:value-type="float" office:value="6742" table:style-name="ce135">
            <text:p>6 742<text:s/></text:p>
          </table:table-cell>
          <table:table-cell office:value-type="float" office:value="380043" table:style-name="ce134">
            <text:p><text:s/>380 043<text:s/></text:p>
          </table:table-cell>
          <table:table-cell office:value-type="float" office:value="18626" table:style-name="ce135">
            <text:p>18 626<text:s/></text:p>
          </table:table-cell>
          <table:table-cell office:value-type="float" office:value="3157260" table:style-name="ce134">
            <text:p>3 157 260<text:s/></text:p>
          </table:table-cell>
          <table:table-cell office:value-type="float" office:value="284" table:style-name="ce135">
            <text:p><text:s/>284<text:s/></text:p>
          </table:table-cell>
          <table:table-cell office:value-type="float" office:value="167126" table:style-name="ce134">
            <text:p><text:s/>167 126<text:s/></text:p>
          </table:table-cell>
          <table:table-cell office:value-type="float" office:value="739" table:style-name="ce135">
            <text:p><text:s/>739<text:s/></text:p>
          </table:table-cell>
          <table:table-cell office:value-type="float" office:value="1052094" table:style-name="ce134">
            <text:p>1 052 094<text:s/></text:p>
          </table:table-cell>
          <table:table-cell office:value-type="float" office:value="41" table:style-name="ce135">
            <text:p><text:s/>41<text:s/></text:p>
          </table:table-cell>
          <table:table-cell office:value-type="float" office:value="224566" table:style-name="ce134">
            <text:p><text:s/>224 566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0-08-24T06:01:50Z</dc:date>
    <meta:print-date>2018-11-21T08:45:58Z</meta:print-date>
    <meta:user-defined meta:name="WorkbookGuid">0e9118e3-801f-43c8-ade2-a2d51e81beec</meta:user-defined>
  </office:meta>
</office:document-meta>
</file>