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7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5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style:vertical-align="automatic"/>
    </style:style>
    <style:style style:name="ce154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8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2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1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8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9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84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1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1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2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7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1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7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394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9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0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0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6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2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37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8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9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6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7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6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82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4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301875cm"/>
    </style:style>
    <style:style style:name="co21" style:family="table-column">
      <style:table-column-properties fo:break-before="auto" style:column-width="2.06375cm"/>
    </style:style>
    <style:style style:name="co22" style:family="table-column">
      <style:table-column-properties fo:break-before="auto" style:column-width="5.635625cm"/>
    </style:style>
    <style:style style:name="co23" style:family="table-column">
      <style:table-column-properties fo:break-before="auto" style:column-width="1.77270833333333cm" style:use-optimal-column-width="true"/>
    </style:style>
    <style:style style:name="co24" style:family="table-column">
      <style:table-column-properties fo:break-before="auto" style:column-width="2.03729166666667cm" style:use-optimal-column-width="true"/>
    </style:style>
    <style:style style:name="co25" style:family="table-column">
      <style:table-column-properties fo:break-before="auto" style:column-width="1.87854166666667cm" style:use-optimal-column-width="true"/>
    </style:style>
    <style:style style:name="co26" style:family="table-column">
      <style:table-column-properties fo:break-before="auto" style:column-width="1.74625cm" style:use-optimal-column-width="true"/>
    </style:style>
    <style:style style:name="co27" style:family="table-column">
      <style:table-column-properties fo:break-before="auto" style:column-width="1.85208333333333cm"/>
    </style:style>
    <style:style style:name="co28" style:family="table-column">
      <style:table-column-properties fo:break-before="auto" style:column-width="1.45520833333333cm"/>
    </style:style>
    <style:style style:name="co29" style:family="table-column">
      <style:table-column-properties fo:break-before="auto" style:column-width="1.905cm" style:use-optimal-column-width="true"/>
    </style:style>
    <style:style style:name="co30" style:family="table-column">
      <style:table-column-properties fo:break-before="auto" style:column-width="1.905cm"/>
    </style:style>
    <style:style style:name="co31" style:family="table-column">
      <style:table-column-properties fo:break-before="auto" style:column-width="0.820208333333333cm"/>
    </style:style>
    <style:style style:name="co32" style:family="table-column">
      <style:table-column-properties fo:break-before="auto" style:column-width="2.56645833333333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2.936875cm"/>
    </style:style>
    <style:style style:name="co36" style:family="table-column">
      <style:table-column-properties fo:break-before="auto" style:column-width="3.67770833333333cm"/>
    </style:style>
    <style:style style:name="co37" style:family="table-column">
      <style:table-column-properties fo:break-before="auto" style:column-width="6.61458333333333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3.51895833333333cm"/>
    </style:style>
    <style:style style:name="co40" style:family="table-column">
      <style:table-column-properties fo:break-before="auto" style:column-width="6.35cm"/>
    </style:style>
    <style:style style:name="co41" style:family="table-column">
      <style:table-column-properties fo:break-before="auto" style:column-width="2.69875cm"/>
    </style:style>
    <style:style style:name="co42" style:family="table-column">
      <style:table-column-properties fo:break-before="auto" style:column-width="1.42875cm"/>
    </style:style>
    <style:style style:name="co43" style:family="table-column">
      <style:table-column-properties fo:break-before="auto" style:column-width="2.54cm"/>
    </style:style>
    <style:style style:name="co44" style:family="table-column">
      <style:table-column-properties fo:break-before="auto" style:column-width="6.05895833333333cm"/>
    </style:style>
    <style:style style:name="co45" style:family="table-column">
      <style:table-column-properties fo:break-before="auto" style:column-width="3.413125cm" style:use-optimal-column-width="true"/>
    </style:style>
    <style:style style:name="co46" style:family="table-column">
      <style:table-column-properties fo:break-before="auto" style:column-width="0.978958333333333cm"/>
    </style:style>
    <style:style style:name="co47" style:family="table-column">
      <style:table-column-properties fo:break-before="auto" style:column-width="2.51354166666667cm"/>
    </style:style>
    <style:style style:name="co48" style:family="table-column">
      <style:table-column-properties fo:break-before="auto" style:column-width="2.19604166666667cm"/>
    </style:style>
    <style:style style:name="co49" style:family="table-column">
      <style:table-column-properties fo:break-before="auto" style:column-width="2.16958333333333cm"/>
    </style:style>
    <style:style style:name="co50" style:family="table-column">
      <style:table-column-properties fo:break-before="auto" style:column-width="2.09020833333333cm"/>
    </style:style>
    <style:style style:name="co51" style:family="table-column">
      <style:table-column-properties fo:break-before="auto" style:column-width="4.23333333333333cm"/>
    </style:style>
    <style:style style:name="co52" style:family="table-column">
      <style:table-column-properties fo:break-before="auto" style:column-width="4.39208333333333cm"/>
    </style:style>
    <style:style style:name="co53" style:family="table-column">
      <style:table-column-properties fo:break-before="auto" style:column-width="2.27541666666667cm" style:use-optimal-column-width="true"/>
    </style:style>
    <style:style style:name="co54" style:family="table-column">
      <style:table-column-properties fo:break-before="auto" style:column-width="4.73604166666667cm"/>
    </style:style>
    <style:style style:name="co55" style:family="table-column">
      <style:table-column-properties fo:break-before="auto" style:column-width="2.40770833333333cm"/>
    </style:style>
    <style:style style:name="co56" style:family="table-column">
      <style:table-column-properties fo:break-before="auto" style:column-width="2.96333333333333cm"/>
    </style:style>
    <style:style style:name="co57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4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9月底" table:formula="msoxl:=CONCATENATE('2491-00-06'!G5,&quot;底&quot;)" table:number-columns-spanned="9" table:number-rows-spanned="1" table:style-name="ce268">
            <text:p>中華民國109年9月底</text:p>
          </table:table-cell>
          <table:covered-table-cell table:number-columns-repeated="8"/>
          <table:table-cell table:number-columns-repeated="4" table:style-name="ce135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9年9月底" table:formula="msoxl:=H5" table:number-columns-spanned="12" table:number-rows-spanned="1" table:style-name="ce269">
            <text:p>中華民國109年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68">
            <text:p>用水供應</text:p>
          </table:table-cell>
          <table:covered-table-cell/>
          <table:table-cell office:value-type="string" table:number-columns-spanned="2" table:number-rows-spanned="2" table:style-name="ce469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7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7614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15361" table:style-name="ce23">
            <text:p><text:s text:c="3"/>715 361</text:p>
          </table:table-cell>
          <table:table-cell office:value-type="float" office:value="25143994.798505001" table:style-name="ce23">
            <text:p><text:s text:c="2"/>25 143 995</text:p>
          </table:table-cell>
          <table:table-cell office:value-type="float" office:value="16896" table:style-name="ce23">
            <text:p><text:s text:c="3"/>16 896</text:p>
          </table:table-cell>
          <table:table-cell office:value-type="float" office:value="620325.49580300006" table:style-name="ce23">
            <text:p><text:s text:c="3"/>620 325</text:p>
          </table:table-cell>
          <table:table-cell office:value-type="float" office:value="4097" table:style-name="ce23">
            <text:p><text:s text:c="3"/>4 097</text:p>
          </table:table-cell>
          <table:table-cell office:value-type="float" office:value="290531.23699200002" table:style-name="ce23">
            <text:p><text:s text:c="3"/>290 531</text:p>
          </table:table-cell>
          <table:table-cell office:value-type="float" office:value="195378" table:style-name="ce23">
            <text:p><text:s text:c="3"/>195 378</text:p>
          </table:table-cell>
          <table:table-cell office:value-type="float" office:value="7975765.6212459998" table:style-name="ce23">
            <text:p><text:s text:c="2"/>7 975 766</text:p>
          </table:table-cell>
          <table:table-cell office:value-type="float" office:value="5553" table:style-name="ce23">
            <text:p><text:s text:c="3"/>5 553</text:p>
          </table:table-cell>
          <table:table-cell office:value-type="float" office:value="1003614.048925" table:style-name="ce23">
            <text:p><text:s text:c="2"/>1 003 614</text:p>
          </table:table-cell>
          <table:table-cell office:value-type="float" office:value="3610" table:style-name="ce23">
            <text:p><text:s text:c="3"/>3 610</text:p>
          </table:table-cell>
          <table:table-cell office:value-type="float" office:value="192918.086159" table:style-name="ce23">
            <text:p><text:s text:c="3"/>192 918</text:p>
          </table:table-cell>
          <table:table-cell office:value-type="float" office:value="110227" table:style-name="ce23">
            <text:p><text:s text:c="3"/>110 227</text:p>
          </table:table-cell>
          <table:table-cell office:value-type="float" office:value="1264335.311244" table:style-name="ce23">
            <text:p><text:s text:c="2"/>1 264 335</text:p>
          </table:table-cell>
          <table:table-cell office:value-type="float" office:value="102910" table:style-name="ce23">
            <text:p><text:s text:c="3"/>102 910</text:p>
          </table:table-cell>
          <table:table-cell office:value-type="float" office:value="1028122.984281" table:style-name="ce23">
            <text:p><text:s text:c="2"/>1 028 123</text:p>
          </table:table-cell>
          <table:table-cell office:value-type="float" office:value="16137" table:style-name="ce23">
            <text:p><text:s text:c="3"/>16 137</text:p>
          </table:table-cell>
          <table:table-cell office:value-type="float" office:value="926065.25328199996" table:style-name="ce23">
            <text:p><text:s text:c="3"/>926 065</text:p>
          </table:table-cell>
          <table:table-cell office:value-type="float" office:value="7119" table:style-name="ce23">
            <text:p><text:s text:c="3"/>7 119</text:p>
          </table:table-cell>
          <table:table-cell office:value-type="float" office:value="63841.833405999998" table:style-name="ce23">
            <text:p><text:s text:c="3"/>63 842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5516" table:style-name="ce23">
            <text:p><text:s text:c="3"/>25 516</text:p>
          </table:table-cell>
          <table:table-cell office:value-type="float" office:value="524619.94828999997" table:style-name="ce23">
            <text:p><text:s text:c="3"/>524 620</text:p>
          </table:table-cell>
          <table:table-cell office:value-type="float" office:value="47597" table:style-name="ce23">
            <text:p><text:s text:c="3"/>47 597</text:p>
          </table:table-cell>
          <table:table-cell office:value-type="float" office:value="8114165.9368850002" table:style-name="ce23">
            <text:p><text:s text:c="2"/>8 114 166</text:p>
          </table:table-cell>
          <table:table-cell office:value-type="float" office:value="35362" table:style-name="ce23">
            <text:p><text:s text:c="3"/>35 362</text:p>
          </table:table-cell>
          <table:table-cell office:value-type="float" office:value="1354039.573727" table:style-name="ce23">
            <text:p><text:s text:c="2"/>1 354 040</text:p>
          </table:table-cell>
          <table:table-cell office:value-type="float" office:value="84524" table:style-name="ce23">
            <text:p><text:s text:c="3"/>84 524</text:p>
          </table:table-cell>
          <table:table-cell office:value-type="float" office:value="1027575.62819" table:style-name="ce23">
            <text:p><text:s text:c="2"/>1 027 576</text:p>
          </table:table-cell>
          <table:table-cell office:value-type="float" office:value="20877" table:style-name="ce23">
            <text:p><text:s text:c="3"/>20 877</text:p>
          </table:table-cell>
          <table:table-cell office:value-type="float" office:value="342986.50750200002" table:style-name="ce23">
            <text:p><text:s text:c="3"/>342 98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4.19618700000001" table:style-name="ce23">
            <text:p><text:s text:c="4"/>134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3060.2240280000001" table:style-name="ce23">
            <text:p><text:s text:c="3"/>3 06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831" table:style-name="ce23">
            <text:p><text:s text:c="3"/>2 831</text:p>
          </table:table-cell>
          <table:table-cell office:value-type="float" office:value="72622.106599000006" table:style-name="ce23">
            <text:p><text:s text:c="3"/>72 622</text:p>
          </table:table-cell>
          <table:table-cell office:value-type="float" office:value="13353" table:style-name="ce23">
            <text:p><text:s text:c="3"/>13 353</text:p>
          </table:table-cell>
          <table:table-cell office:value-type="float" office:value="134341.86053400001" table:style-name="ce23">
            <text:p><text:s text:c="3"/>134 342</text:p>
          </table:table-cell>
          <table:table-cell office:value-type="float" office:value="22825" table:style-name="ce23">
            <text:p><text:s text:c="3"/>22 825</text:p>
          </table:table-cell>
          <table:table-cell office:value-type="float" office:value="204665.51522500001" table:style-name="ce23">
            <text:p><text:s text:c="3"/>204 6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13807" table:style-name="ce23">
            <text:p><text:s text:c="3"/>713 807</text:p>
          </table:table-cell>
          <table:table-cell office:value-type="float" office:value="25118759.217247002" table:style-name="ce23">
            <text:p><text:s text:c="2"/>25 118 759</text:p>
          </table:table-cell>
          <table:table-cell office:value-type="float" office:value="16746" table:style-name="ce23">
            <text:p><text:s text:c="3"/>16 746</text:p>
          </table:table-cell>
          <table:table-cell office:value-type="float" office:value="618422.01580299996" table:style-name="ce23">
            <text:p><text:s text:c="3"/>618 422</text:p>
          </table:table-cell>
          <table:table-cell office:value-type="float" office:value="4071" table:style-name="ce23">
            <text:p><text:s text:c="3"/>4 071</text:p>
          </table:table-cell>
          <table:table-cell office:value-type="float" office:value="290254.43305400002" table:style-name="ce23">
            <text:p><text:s text:c="3"/>290 254</text:p>
          </table:table-cell>
          <table:table-cell office:value-type="float" office:value="195220" table:style-name="ce23">
            <text:p><text:s text:c="3"/>195 220</text:p>
          </table:table-cell>
          <table:table-cell office:value-type="float" office:value="7968233.4142460003" table:style-name="ce23">
            <text:p><text:s text:c="2"/>7 968 233</text:p>
          </table:table-cell>
          <table:table-cell office:value-type="float" office:value="5543" table:style-name="ce23">
            <text:p><text:s text:c="3"/>5 543</text:p>
          </table:table-cell>
          <table:table-cell office:value-type="float" office:value="1003517.548925" table:style-name="ce23">
            <text:p><text:s text:c="2"/>1 003 518</text:p>
          </table:table-cell>
          <table:table-cell office:value-type="float" office:value="3607" table:style-name="ce23">
            <text:p><text:s text:c="3"/>3 607</text:p>
          </table:table-cell>
          <table:table-cell office:value-type="float" office:value="192911.23615899999" table:style-name="ce23">
            <text:p><text:s text:c="3"/>192 911</text:p>
          </table:table-cell>
          <table:table-cell office:value-type="float" office:value="109794" table:style-name="ce23">
            <text:p><text:s text:c="3"/>109 794</text:p>
          </table:table-cell>
          <table:table-cell office:value-type="float" office:value="1261053.594244" table:style-name="ce23">
            <text:p><text:s text:c="2"/>1 261 054</text:p>
          </table:table-cell>
          <table:table-cell office:value-type="float" office:value="102810" table:style-name="ce23">
            <text:p><text:s text:c="3"/>102 810</text:p>
          </table:table-cell>
          <table:table-cell office:value-type="float" office:value="1026511.149281" table:style-name="ce23">
            <text:p><text:s text:c="2"/>1 026 511</text:p>
          </table:table-cell>
          <table:table-cell office:value-type="float" office:value="16020" table:style-name="ce23">
            <text:p><text:s text:c="3"/>16 020</text:p>
          </table:table-cell>
          <table:table-cell office:value-type="float" office:value="920362.69890199997" table:style-name="ce23">
            <text:p><text:s text:c="3"/>920 363</text:p>
          </table:table-cell>
          <table:table-cell office:value-type="float" office:value="7104" table:style-name="ce23">
            <text:p><text:s text:c="3"/>7 104</text:p>
          </table:table-cell>
          <table:table-cell office:value-type="float" office:value="63357.897466000002" table:style-name="ce23">
            <text:p><text:s text:c="3"/>63 358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5498" table:style-name="ce23">
            <text:p><text:s text:c="3"/>25 498</text:p>
          </table:table-cell>
          <table:table-cell office:value-type="float" office:value="524550.29828999995" table:style-name="ce23">
            <text:p><text:s text:c="3"/>524 550</text:p>
          </table:table-cell>
          <table:table-cell office:value-type="float" office:value="47537" table:style-name="ce23">
            <text:p><text:s text:c="3"/>47 537</text:p>
          </table:table-cell>
          <table:table-cell office:value-type="float" office:value="8113281.372885" table:style-name="ce23">
            <text:p><text:s text:c="2"/>8 113 281</text:p>
          </table:table-cell>
          <table:table-cell office:value-type="float" office:value="35172" table:style-name="ce23">
            <text:p><text:s text:c="3"/>35 172</text:p>
          </table:table-cell>
          <table:table-cell office:value-type="float" office:value="1352469.483727" table:style-name="ce23">
            <text:p><text:s text:c="2"/>1 352 469</text:p>
          </table:table-cell>
          <table:table-cell office:value-type="float" office:value="84422" table:style-name="ce23">
            <text:p><text:s text:c="3"/>84 422</text:p>
          </table:table-cell>
          <table:table-cell office:value-type="float" office:value="1026966.55319" table:style-name="ce23">
            <text:p><text:s text:c="2"/>1 026 967</text:p>
          </table:table-cell>
          <table:table-cell office:value-type="float" office:value="20744" table:style-name="ce23">
            <text:p><text:s text:c="3"/>20 744</text:p>
          </table:table-cell>
          <table:table-cell office:value-type="float" office:value="341973.19850200001" table:style-name="ce23">
            <text:p><text:s text:c="3"/>341 97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34.19618700000001" table:style-name="ce23">
            <text:p><text:s text:c="4"/>134</text:p>
          </table:table-cell>
          <table:table-cell office:value-type="float" office:value="420" table:style-name="ce23">
            <text:p><text:s text:c="4"/>420</text:p>
          </table:table-cell>
          <table:table-cell office:value-type="float" office:value="3060.2240280000001" table:style-name="ce23">
            <text:p><text:s text:c="3"/>3 06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263.43" table:style-name="ce23">
            <text:p><text:s text:c="4"/>263</text:p>
          </table:table-cell>
          <table:table-cell office:value-type="float" office:value="2821" table:style-name="ce23">
            <text:p><text:s text:c="3"/>2 821</text:p>
          </table:table-cell>
          <table:table-cell office:value-type="float" office:value="72520.106599000006" table:style-name="ce23">
            <text:p><text:s text:c="3"/>72 520</text:p>
          </table:table-cell>
          <table:table-cell office:value-type="float" office:value="13337" table:style-name="ce23">
            <text:p><text:s text:c="3"/>13 337</text:p>
          </table:table-cell>
          <table:table-cell office:value-type="float" office:value="134277.00053399999" table:style-name="ce23">
            <text:p><text:s text:c="3"/>134 277</text:p>
          </table:table-cell>
          <table:table-cell office:value-type="float" office:value="22812" table:style-name="ce23">
            <text:p><text:s text:c="3"/>22 812</text:p>
          </table:table-cell>
          <table:table-cell office:value-type="float" office:value="204639.36522499999" table:style-name="ce23">
            <text:p><text:s text:c="3"/>204 6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6650" table:style-name="ce23">
            <text:p><text:s text:c="3"/>136 650</text:p>
          </table:table-cell>
          <table:table-cell office:value-type="float" office:value="2358679.9220730001" table:style-name="ce23">
            <text:p><text:s text:c="2"/>2 358 680</text:p>
          </table:table-cell>
          <table:table-cell office:value-type="float" office:value="2066" table:style-name="ce23">
            <text:p><text:s text:c="3"/>2 066</text:p>
          </table:table-cell>
          <table:table-cell office:value-type="float" office:value="41432.806298000003" table:style-name="ce23">
            <text:p><text:s text:c="3"/>41 433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8228.2964479999991" table:style-name="ce23">
            <text:p><text:s text:c="3"/>8 228</text:p>
          </table:table-cell>
          <table:table-cell office:value-type="float" office:value="46641" table:style-name="ce23">
            <text:p><text:s text:c="3"/>46 641</text:p>
          </table:table-cell>
          <table:table-cell office:value-type="float" office:value="1144105.307761" table:style-name="ce23">
            <text:p><text:s text:c="2"/>1 144 105</text:p>
          </table:table-cell>
          <table:table-cell office:value-type="float" office:value="683" table:style-name="ce23">
            <text:p><text:s text:c="4"/>683</text:p>
          </table:table-cell>
          <table:table-cell office:value-type="float" office:value="45382.951500000003" table:style-name="ce23">
            <text:p><text:s text:c="3"/>45 383</text:p>
          </table:table-cell>
          <table:table-cell office:value-type="float" office:value="648" table:style-name="ce23">
            <text:p><text:s text:c="4"/>648</text:p>
          </table:table-cell>
          <table:table-cell office:value-type="float" office:value="4722.5160050000004" table:style-name="ce23">
            <text:p><text:s text:c="3"/>4 723</text:p>
          </table:table-cell>
          <table:table-cell office:value-type="float" office:value="23127" table:style-name="ce23">
            <text:p><text:s text:c="3"/>23 127</text:p>
          </table:table-cell>
          <table:table-cell office:value-type="float" office:value="190456.73190700001" table:style-name="ce23">
            <text:p><text:s text:c="3"/>190 457</text:p>
          </table:table-cell>
          <table:table-cell office:value-type="float" office:value="17902" table:style-name="ce23">
            <text:p><text:s text:c="3"/>17 902</text:p>
          </table:table-cell>
          <table:table-cell office:value-type="float" office:value="113926.259208" table:style-name="ce23">
            <text:p><text:s text:c="3"/>113 926</text:p>
          </table:table-cell>
          <table:table-cell office:value-type="float" office:value="1934" table:style-name="ce23">
            <text:p><text:s text:c="3"/>1 934</text:p>
          </table:table-cell>
          <table:table-cell office:value-type="float" office:value="59708.713255000002" table:style-name="ce23">
            <text:p><text:s text:c="3"/>59 709</text:p>
          </table:table-cell>
          <table:table-cell office:value-type="float" office:value="852" table:style-name="ce23">
            <text:p><text:s text:c="4"/>852</text:p>
          </table:table-cell>
          <table:table-cell office:value-type="float" office:value="5757.9103050000003" table:style-name="ce23">
            <text:p><text:s text:c="3"/>5 758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802" table:style-name="ce23">
            <text:p><text:s text:c="3"/>4 802</text:p>
          </table:table-cell>
          <table:table-cell office:value-type="float" office:value="49051.132510000003" table:style-name="ce23">
            <text:p><text:s text:c="3"/>49 051</text:p>
          </table:table-cell>
          <table:table-cell office:value-type="float" office:value="6835" table:style-name="ce23">
            <text:p><text:s text:c="3"/>6 835</text:p>
          </table:table-cell>
          <table:table-cell office:value-type="float" office:value="287080.69871800003" table:style-name="ce23">
            <text:p><text:s text:c="3"/>287 081</text:p>
          </table:table-cell>
          <table:table-cell office:value-type="float" office:value="4883" table:style-name="ce23">
            <text:p><text:s text:c="3"/>4 883</text:p>
          </table:table-cell>
          <table:table-cell office:value-type="float" office:value="153909.15403599999" table:style-name="ce23">
            <text:p><text:s text:c="3"/>153 909</text:p>
          </table:table-cell>
          <table:table-cell office:value-type="float" office:value="15143" table:style-name="ce23">
            <text:p><text:s text:c="3"/>15 143</text:p>
          </table:table-cell>
          <table:table-cell office:value-type="float" office:value="167319.14745799999" table:style-name="ce23">
            <text:p><text:s text:c="3"/>167 319</text:p>
          </table:table-cell>
          <table:table-cell office:value-type="float" office:value="3089" table:style-name="ce23">
            <text:p><text:s text:c="3"/>3 089</text:p>
          </table:table-cell>
          <table:table-cell office:value-type="float" office:value="37565.535835000002" table:style-name="ce23">
            <text:p><text:s text:c="3"/>37 56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485.63011999999998" table:style-name="ce23">
            <text:p><text:s text:c="4"/>48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6.899999999999999" table:style-name="ce23">
            <text:p><text:s text:c="4"/>17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3191.6436960000001" table:style-name="ce23">
            <text:p><text:s text:c="3"/>3 192</text:p>
          </table:table-cell>
          <table:table-cell office:value-type="float" office:value="2534" table:style-name="ce23">
            <text:p><text:s text:c="3"/>2 534</text:p>
          </table:table-cell>
          <table:table-cell office:value-type="float" office:value="16407.237552999999" table:style-name="ce23">
            <text:p><text:s text:c="3"/>16 407</text:p>
          </table:table-cell>
          <table:table-cell office:value-type="float" office:value="4678" table:style-name="ce23">
            <text:p><text:s text:c="3"/>4 678</text:p>
          </table:table-cell>
          <table:table-cell office:value-type="float" office:value="29928.349460000001" table:style-name="ce23">
            <text:p><text:s text:c="3"/>29 92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912" table:style-name="ce23">
            <text:p><text:s text:c="3"/>179 912</text:p>
          </table:table-cell>
          <table:table-cell office:value-type="float" office:value="12970508.79905" table:style-name="ce23">
            <text:p><text:s text:c="2"/>12 970 509</text:p>
          </table:table-cell>
          <table:table-cell office:value-type="float" office:value="2793" table:style-name="ce23">
            <text:p><text:s text:c="3"/>2 793</text:p>
          </table:table-cell>
          <table:table-cell office:value-type="float" office:value="218231.948665" table:style-name="ce23">
            <text:p><text:s text:c="3"/>218 232</text:p>
          </table:table-cell>
          <table:table-cell office:value-type="float" office:value="448" table:style-name="ce23">
            <text:p><text:s text:c="4"/>448</text:p>
          </table:table-cell>
          <table:table-cell office:value-type="float" office:value="118653.661337" table:style-name="ce23">
            <text:p><text:s text:c="3"/>118 654</text:p>
          </table:table-cell>
          <table:table-cell office:value-type="float" office:value="29342" table:style-name="ce23">
            <text:p><text:s text:c="3"/>29 342</text:p>
          </table:table-cell>
          <table:table-cell office:value-type="float" office:value="1911781.3046029999" table:style-name="ce23">
            <text:p><text:s text:c="2"/>1 911 781</text:p>
          </table:table-cell>
          <table:table-cell office:value-type="float" office:value="1095" table:style-name="ce23">
            <text:p><text:s text:c="3"/>1 095</text:p>
          </table:table-cell>
          <table:table-cell office:value-type="float" office:value="496057.26835299999" table:style-name="ce23">
            <text:p><text:s text:c="3"/>496 057</text:p>
          </table:table-cell>
          <table:table-cell office:value-type="float" office:value="445" table:style-name="ce23">
            <text:p><text:s text:c="4"/>445</text:p>
          </table:table-cell>
          <table:table-cell office:value-type="float" office:value="9685.2194729999992" table:style-name="ce23">
            <text:p><text:s text:c="3"/>9 685</text:p>
          </table:table-cell>
          <table:table-cell office:value-type="float" office:value="20769" table:style-name="ce23">
            <text:p><text:s text:c="3"/>20 769</text:p>
          </table:table-cell>
          <table:table-cell office:value-type="float" office:value="533145.64815400005" table:style-name="ce23">
            <text:p><text:s text:c="3"/>533 146</text:p>
          </table:table-cell>
          <table:table-cell office:value-type="float" office:value="32464" table:style-name="ce23">
            <text:p><text:s text:c="3"/>32 464</text:p>
          </table:table-cell>
          <table:table-cell office:value-type="float" office:value="476632.92206900002" table:style-name="ce23">
            <text:p><text:s text:c="3"/>476 633</text:p>
          </table:table-cell>
          <table:table-cell office:value-type="float" office:value="5175" table:style-name="ce23">
            <text:p><text:s text:c="3"/>5 175</text:p>
          </table:table-cell>
          <table:table-cell office:value-type="float" office:value="438191.19413100003" table:style-name="ce23">
            <text:p><text:s text:c="3"/>438 191</text:p>
          </table:table-cell>
          <table:table-cell office:value-type="float" office:value="1941" table:style-name="ce23">
            <text:p><text:s text:c="3"/>1 941</text:p>
          </table:table-cell>
          <table:table-cell office:value-type="float" office:value="24669.431467999999" table:style-name="ce23">
            <text:p><text:s text:c="3"/>24 669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056" table:style-name="ce23">
            <text:p><text:s text:c="3"/>11 056</text:p>
          </table:table-cell>
          <table:table-cell office:value-type="float" office:value="387218.78279099998" table:style-name="ce23">
            <text:p><text:s text:c="3"/>387 219</text:p>
          </table:table-cell>
          <table:table-cell office:value-type="float" office:value="20787" table:style-name="ce23">
            <text:p><text:s text:c="3"/>20 787</text:p>
          </table:table-cell>
          <table:table-cell office:value-type="float" office:value="7002483.1765599996" table:style-name="ce23">
            <text:p><text:s text:c="2"/>7 002 483</text:p>
          </table:table-cell>
          <table:table-cell office:value-type="float" office:value="8814" table:style-name="ce23">
            <text:p><text:s text:c="3"/>8 814</text:p>
          </table:table-cell>
          <table:table-cell office:value-type="float" office:value="710859.62596600002" table:style-name="ce23">
            <text:p><text:s text:c="3"/>710 860</text:p>
          </table:table-cell>
          <table:table-cell office:value-type="float" office:value="29465" table:style-name="ce23">
            <text:p><text:s text:c="3"/>29 465</text:p>
          </table:table-cell>
          <table:table-cell office:value-type="float" office:value="362398.023797" table:style-name="ce23">
            <text:p><text:s text:c="3"/>362 398</text:p>
          </table:table-cell>
          <table:table-cell office:value-type="float" office:value="5060" table:style-name="ce23">
            <text:p><text:s text:c="3"/>5 060</text:p>
          </table:table-cell>
          <table:table-cell office:value-type="float" office:value="96634.340653000007" table:style-name="ce23">
            <text:p><text:s text:c="3"/>96 63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58.57" table:style-name="ce23">
            <text:p><text:s text:c="4"/>59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1662.7862560000001" table:style-name="ce23">
            <text:p><text:s text:c="3"/>1 66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821" table:style-name="ce23">
            <text:p><text:s text:c="4"/>821</text:p>
          </table:table-cell>
          <table:table-cell office:value-type="float" office:value="28223.434504000001" table:style-name="ce23">
            <text:p><text:s text:c="3"/>28 223</text:p>
          </table:table-cell>
          <table:table-cell office:value-type="float" office:value="3902" table:style-name="ce23">
            <text:p><text:s text:c="3"/>3 902</text:p>
          </table:table-cell>
          <table:table-cell office:value-type="float" office:value="82625.966688999993" table:style-name="ce23">
            <text:p><text:s text:c="3"/>82 626</text:p>
          </table:table-cell>
          <table:table-cell office:value-type="float" office:value="5354" table:style-name="ce23">
            <text:p><text:s text:c="3"/>5 354</text:p>
          </table:table-cell>
          <table:table-cell office:value-type="float" office:value="71272.493581000002" table:style-name="ce23">
            <text:p><text:s text:c="3"/>71 2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2671" table:style-name="ce23">
            <text:p><text:s text:c="3"/>62 671</text:p>
          </table:table-cell>
          <table:table-cell office:value-type="float" office:value="1592098.7120459999" table:style-name="ce23">
            <text:p><text:s text:c="2"/>1 592 099</text:p>
          </table:table-cell>
          <table:table-cell office:value-type="float" office:value="1133" table:style-name="ce23">
            <text:p><text:s text:c="3"/>1 133</text:p>
          </table:table-cell>
          <table:table-cell office:value-type="float" office:value="90985.299562999993" table:style-name="ce23">
            <text:p><text:s text:c="3"/>90 985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5798.3487400000004" table:style-name="ce23">
            <text:p><text:s text:c="3"/>5 798</text:p>
          </table:table-cell>
          <table:table-cell office:value-type="float" office:value="20143" table:style-name="ce23">
            <text:p><text:s text:c="3"/>20 143</text:p>
          </table:table-cell>
          <table:table-cell office:value-type="float" office:value="808360.61592999997" table:style-name="ce23">
            <text:p><text:s text:c="3"/>808 361</text:p>
          </table:table-cell>
          <table:table-cell office:value-type="float" office:value="454" table:style-name="ce23">
            <text:p><text:s text:c="4"/>454</text:p>
          </table:table-cell>
          <table:table-cell office:value-type="float" office:value="56285.564637000003" table:style-name="ce23">
            <text:p><text:s text:c="3"/>56 286</text:p>
          </table:table-cell>
          <table:table-cell office:value-type="float" office:value="477" table:style-name="ce23">
            <text:p><text:s text:c="4"/>477</text:p>
          </table:table-cell>
          <table:table-cell office:value-type="float" office:value="5761.7122079999999" table:style-name="ce23">
            <text:p><text:s text:c="3"/>5 762</text:p>
          </table:table-cell>
          <table:table-cell office:value-type="float" office:value="11311" table:style-name="ce23">
            <text:p><text:s text:c="3"/>11 311</text:p>
          </table:table-cell>
          <table:table-cell office:value-type="float" office:value="102661.851263" table:style-name="ce23">
            <text:p><text:s text:c="3"/>102 662</text:p>
          </table:table-cell>
          <table:table-cell office:value-type="float" office:value="7503" table:style-name="ce23">
            <text:p><text:s text:c="3"/>7 503</text:p>
          </table:table-cell>
          <table:table-cell office:value-type="float" office:value="50365.823947999997" table:style-name="ce23">
            <text:p><text:s text:c="3"/>50 366</text:p>
          </table:table-cell>
          <table:table-cell office:value-type="float" office:value="1339" table:style-name="ce23">
            <text:p><text:s text:c="3"/>1 339</text:p>
          </table:table-cell>
          <table:table-cell office:value-type="float" office:value="173744.76342599999" table:style-name="ce23">
            <text:p><text:s text:c="3"/>173 745</text:p>
          </table:table-cell>
          <table:table-cell office:value-type="float" office:value="422" table:style-name="ce23">
            <text:p><text:s text:c="4"/>422</text:p>
          </table:table-cell>
          <table:table-cell office:value-type="float" office:value="2308.3429999999998" table:style-name="ce23">
            <text:p><text:s text:c="3"/>2 308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532" table:style-name="ce23">
            <text:p><text:s text:c="3"/>1 532</text:p>
          </table:table-cell>
          <table:table-cell office:value-type="float" office:value="13782.416236999999" table:style-name="ce23">
            <text:p><text:s text:c="3"/>13 782</text:p>
          </table:table-cell>
          <table:table-cell office:value-type="float" office:value="3079" table:style-name="ce23">
            <text:p><text:s text:c="3"/>3 079</text:p>
          </table:table-cell>
          <table:table-cell office:value-type="float" office:value="74581.594683000003" table:style-name="ce23">
            <text:p><text:s text:c="3"/>74 582</text:p>
          </table:table-cell>
          <table:table-cell office:value-type="float" office:value="3163" table:style-name="ce23">
            <text:p><text:s text:c="3"/>3 163</text:p>
          </table:table-cell>
          <table:table-cell office:value-type="float" office:value="62806.333435" table:style-name="ce23">
            <text:p><text:s text:c="3"/>62 806</text:p>
          </table:table-cell>
          <table:table-cell office:value-type="float" office:value="6656" table:style-name="ce23">
            <text:p><text:s text:c="3"/>6 656</text:p>
          </table:table-cell>
          <table:table-cell office:value-type="float" office:value="108397.536207" table:style-name="ce23">
            <text:p><text:s text:c="3"/>108 398</text:p>
          </table:table-cell>
          <table:table-cell office:value-type="float" office:value="2000" table:style-name="ce23">
            <text:p><text:s text:c="3"/>2 000</text:p>
          </table:table-cell>
          <table:table-cell office:value-type="float" office:value="14402.326360999999" table:style-name="ce23">
            <text:p><text:s text:c="3"/>14 40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5.678000000000001" table:style-name="ce23">
            <text:p><text:s text:c="4"/>2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0.180999999999997" table:style-name="ce23">
            <text:p><text:s text:c="4"/>7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2305.1" table:style-name="ce23">
            <text:p><text:s text:c="3"/>2 305</text:p>
          </table:table-cell>
          <table:table-cell office:value-type="float" office:value="1061" table:style-name="ce23">
            <text:p><text:s text:c="3"/>1 061</text:p>
          </table:table-cell>
          <table:table-cell office:value-type="float" office:value="4406.8500139999996" table:style-name="ce23">
            <text:p><text:s text:c="3"/>4 407</text:p>
          </table:table-cell>
          <table:table-cell office:value-type="float" office:value="1796" table:style-name="ce23">
            <text:p><text:s text:c="3"/>1 796</text:p>
          </table:table-cell>
          <table:table-cell office:value-type="float" office:value="15021.373394" table:style-name="ce23">
            <text:p><text:s text:c="3"/>15 0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4136" table:style-name="ce23">
            <text:p><text:s text:c="3"/>104 136</text:p>
          </table:table-cell>
          <table:table-cell office:value-type="float" office:value="1865120.2471179999" table:style-name="ce23">
            <text:p><text:s text:c="2"/>1 865 120</text:p>
          </table:table-cell>
          <table:table-cell office:value-type="float" office:value="2133" table:style-name="ce23">
            <text:p><text:s text:c="3"/>2 133</text:p>
          </table:table-cell>
          <table:table-cell office:value-type="float" office:value="42692.934997999997" table:style-name="ce23">
            <text:p><text:s text:c="3"/>42 693</text:p>
          </table:table-cell>
          <table:table-cell office:value-type="float" office:value="542" table:style-name="ce23">
            <text:p><text:s text:c="4"/>542</text:p>
          </table:table-cell>
          <table:table-cell office:value-type="float" office:value="13360.234802999999" table:style-name="ce23">
            <text:p><text:s text:c="3"/>13 360</text:p>
          </table:table-cell>
          <table:table-cell office:value-type="float" office:value="33022" table:style-name="ce23">
            <text:p><text:s text:c="3"/>33 022</text:p>
          </table:table-cell>
          <table:table-cell office:value-type="float" office:value="800789.15933199995" table:style-name="ce23">
            <text:p><text:s text:c="3"/>800 789</text:p>
          </table:table-cell>
          <table:table-cell office:value-type="float" office:value="631" table:style-name="ce23">
            <text:p><text:s text:c="4"/>631</text:p>
          </table:table-cell>
          <table:table-cell office:value-type="float" office:value="27739.869142" table:style-name="ce23">
            <text:p><text:s text:c="3"/>27 740</text:p>
          </table:table-cell>
          <table:table-cell office:value-type="float" office:value="432" table:style-name="ce23">
            <text:p><text:s text:c="4"/>432</text:p>
          </table:table-cell>
          <table:table-cell office:value-type="float" office:value="150881.47610900001" table:style-name="ce23">
            <text:p><text:s text:c="3"/>150 881</text:p>
          </table:table-cell>
          <table:table-cell office:value-type="float" office:value="15230" table:style-name="ce23">
            <text:p><text:s text:c="3"/>15 230</text:p>
          </table:table-cell>
          <table:table-cell office:value-type="float" office:value="112849.59244199999" table:style-name="ce23">
            <text:p><text:s text:c="3"/>112 850</text:p>
          </table:table-cell>
          <table:table-cell office:value-type="float" office:value="14809" table:style-name="ce23">
            <text:p><text:s text:c="3"/>14 809</text:p>
          </table:table-cell>
          <table:table-cell office:value-type="float" office:value="75238.903284999993" table:style-name="ce23">
            <text:p><text:s text:c="3"/>75 239</text:p>
          </table:table-cell>
          <table:table-cell office:value-type="float" office:value="1752" table:style-name="ce23">
            <text:p><text:s text:c="3"/>1 752</text:p>
          </table:table-cell>
          <table:table-cell office:value-type="float" office:value="44989.992215999999" table:style-name="ce23">
            <text:p><text:s text:c="3"/>44 990</text:p>
          </table:table-cell>
          <table:table-cell office:value-type="float" office:value="966" table:style-name="ce23">
            <text:p><text:s text:c="4"/>966</text:p>
          </table:table-cell>
          <table:table-cell office:value-type="float" office:value="7455.9018880000003" table:style-name="ce23">
            <text:p><text:s text:c="3"/>7 456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964" table:style-name="ce23">
            <text:p><text:s text:c="3"/>2 964</text:p>
          </table:table-cell>
          <table:table-cell office:value-type="float" office:value="23668.134365999998" table:style-name="ce23">
            <text:p><text:s text:c="3"/>23 668</text:p>
          </table:table-cell>
          <table:table-cell office:value-type="float" office:value="5586" table:style-name="ce23">
            <text:p><text:s text:c="3"/>5 586</text:p>
          </table:table-cell>
          <table:table-cell office:value-type="float" office:value="281453.24919200002" table:style-name="ce23">
            <text:p><text:s text:c="3"/>281 453</text:p>
          </table:table-cell>
          <table:table-cell office:value-type="float" office:value="5474" table:style-name="ce23">
            <text:p><text:s text:c="3"/>5 474</text:p>
          </table:table-cell>
          <table:table-cell office:value-type="float" office:value="151569.79801200001" table:style-name="ce23">
            <text:p><text:s text:c="3"/>151 570</text:p>
          </table:table-cell>
          <table:table-cell office:value-type="float" office:value="11715" table:style-name="ce23">
            <text:p><text:s text:c="3"/>11 715</text:p>
          </table:table-cell>
          <table:table-cell office:value-type="float" office:value="72133.117740999995" table:style-name="ce23">
            <text:p><text:s text:c="3"/>72 133</text:p>
          </table:table-cell>
          <table:table-cell office:value-type="float" office:value="2955" table:style-name="ce23">
            <text:p><text:s text:c="3"/>2 955</text:p>
          </table:table-cell>
          <table:table-cell office:value-type="float" office:value="23860.880699000001" table:style-name="ce23">
            <text:p><text:s text:c="3"/>23 86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.09" table:style-name="ce23">
            <text:p><text:s text:c="4"/>1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184.53" table:style-name="ce23">
            <text:p><text:s text:c="4"/>18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3.2" table:style-name="ce23">
            <text:p><text:s text:c="4"/>43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3236.26" table:style-name="ce23">
            <text:p><text:s text:c="3"/>3 236</text:p>
          </table:table-cell>
          <table:table-cell office:value-type="float" office:value="2082" table:style-name="ce23">
            <text:p><text:s text:c="3"/>2 082</text:p>
          </table:table-cell>
          <table:table-cell office:value-type="float" office:value="11706.820737" table:style-name="ce23">
            <text:p><text:s text:c="3"/>11 707</text:p>
          </table:table-cell>
          <table:table-cell office:value-type="float" office:value="3334" table:style-name="ce23">
            <text:p><text:s text:c="3"/>3 334</text:p>
          </table:table-cell>
          <table:table-cell office:value-type="float" office:value="21256.102156000001" table:style-name="ce23">
            <text:p><text:s text:c="3"/>21 25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9093" table:style-name="ce23">
            <text:p><text:s text:c="3"/>39 093</text:p>
          </table:table-cell>
          <table:table-cell office:value-type="float" office:value="953955.14338899998" table:style-name="ce23">
            <text:p><text:s text:c="3"/>953 955</text:p>
          </table:table-cell>
          <table:table-cell office:value-type="float" office:value="1030" table:style-name="ce23">
            <text:p><text:s text:c="3"/>1 030</text:p>
          </table:table-cell>
          <table:table-cell office:value-type="float" office:value="20130.608622" table:style-name="ce23">
            <text:p><text:s text:c="3"/>20 131</text:p>
          </table:table-cell>
          <table:table-cell office:value-type="float" office:value="271" table:style-name="ce23">
            <text:p><text:s text:c="4"/>271</text:p>
          </table:table-cell>
          <table:table-cell office:value-type="float" office:value="5905.9350000000004" table:style-name="ce23">
            <text:p><text:s text:c="3"/>5 906</text:p>
          </table:table-cell>
          <table:table-cell office:value-type="float" office:value="13087" table:style-name="ce23">
            <text:p><text:s text:c="3"/>13 087</text:p>
          </table:table-cell>
          <table:table-cell office:value-type="float" office:value="459730.41461699997" table:style-name="ce23">
            <text:p><text:s text:c="3"/>459 730</text:p>
          </table:table-cell>
          <table:table-cell office:value-type="float" office:value="490" table:style-name="ce23">
            <text:p><text:s text:c="4"/>490</text:p>
          </table:table-cell>
          <table:table-cell office:value-type="float" office:value="39305.823273000002" table:style-name="ce23">
            <text:p><text:s text:c="3"/>39 306</text:p>
          </table:table-cell>
          <table:table-cell office:value-type="float" office:value="210" table:style-name="ce23">
            <text:p><text:s text:c="4"/>210</text:p>
          </table:table-cell>
          <table:table-cell office:value-type="float" office:value="2242.62608" table:style-name="ce23">
            <text:p><text:s text:c="3"/>2 243</text:p>
          </table:table-cell>
          <table:table-cell office:value-type="float" office:value="5456" table:style-name="ce23">
            <text:p><text:s text:c="3"/>5 456</text:p>
          </table:table-cell>
          <table:table-cell office:value-type="float" office:value="59105.901406999998" table:style-name="ce23">
            <text:p><text:s text:c="3"/>59 106</text:p>
          </table:table-cell>
          <table:table-cell office:value-type="float" office:value="5295" table:style-name="ce23">
            <text:p><text:s text:c="3"/>5 295</text:p>
          </table:table-cell>
          <table:table-cell office:value-type="float" office:value="117137.08306" table:style-name="ce23">
            <text:p><text:s text:c="3"/>117 137</text:p>
          </table:table-cell>
          <table:table-cell office:value-type="float" office:value="642" table:style-name="ce23">
            <text:p><text:s text:c="4"/>642</text:p>
          </table:table-cell>
          <table:table-cell office:value-type="float" office:value="18012.84345" table:style-name="ce23">
            <text:p><text:s text:c="3"/>18 013</text:p>
          </table:table-cell>
          <table:table-cell office:value-type="float" office:value="318" table:style-name="ce23">
            <text:p><text:s text:c="4"/>318</text:p>
          </table:table-cell>
          <table:table-cell office:value-type="float" office:value="2362.856084" table:style-name="ce23">
            <text:p><text:s text:c="3"/>2 363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878" table:style-name="ce23">
            <text:p><text:s text:c="4"/>878</text:p>
          </table:table-cell>
          <table:table-cell office:value-type="float" office:value="6120.2756740000004" table:style-name="ce23">
            <text:p><text:s text:c="3"/>6 120</text:p>
          </table:table-cell>
          <table:table-cell office:value-type="float" office:value="2209" table:style-name="ce23">
            <text:p><text:s text:c="3"/>2 209</text:p>
          </table:table-cell>
          <table:table-cell office:value-type="float" office:value="101352.390789" table:style-name="ce23">
            <text:p><text:s text:c="3"/>101 352</text:p>
          </table:table-cell>
          <table:table-cell office:value-type="float" office:value="2284" table:style-name="ce23">
            <text:p><text:s text:c="3"/>2 284</text:p>
          </table:table-cell>
          <table:table-cell office:value-type="float" office:value="43998.17828" table:style-name="ce23">
            <text:p><text:s text:c="3"/>43 998</text:p>
          </table:table-cell>
          <table:table-cell office:value-type="float" office:value="3652" table:style-name="ce23">
            <text:p><text:s text:c="3"/>3 652</text:p>
          </table:table-cell>
          <table:table-cell office:value-type="float" office:value="43508.011917999997" table:style-name="ce23">
            <text:p><text:s text:c="3"/>43 508</text:p>
          </table:table-cell>
          <table:table-cell office:value-type="float" office:value="1073" table:style-name="ce23">
            <text:p><text:s text:c="3"/>1 073</text:p>
          </table:table-cell>
          <table:table-cell office:value-type="float" office:value="9428.4348559999999" table:style-name="ce23">
            <text:p><text:s text:c="3"/>9 42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4581870000000001" table:style-name="ce23">
            <text:p><text:s text:c="4"/>2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6.220986000000003" table:style-name="ce23">
            <text:p><text:s text:c="4"/>5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68" table:style-name="ce23">
            <text:p><text:s text:c="4"/>29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4723.2697500000004" table:style-name="ce23">
            <text:p><text:s text:c="3"/>4 723</text:p>
          </table:table-cell>
          <table:table-cell office:value-type="float" office:value="618" table:style-name="ce23">
            <text:p><text:s text:c="4"/>618</text:p>
          </table:table-cell>
          <table:table-cell office:value-type="float" office:value="2655.8517259999999" table:style-name="ce23">
            <text:p><text:s text:c="3"/>2 656</text:p>
          </table:table-cell>
          <table:table-cell office:value-type="float" office:value="1417" table:style-name="ce23">
            <text:p><text:s text:c="3"/>1 417</text:p>
          </table:table-cell>
          <table:table-cell office:value-type="float" office:value="18147.279630000001" table:style-name="ce23">
            <text:p><text:s text:c="3"/>18 14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0616" table:style-name="ce23">
            <text:p><text:s text:c="3"/>80 616</text:p>
          </table:table-cell>
          <table:table-cell office:value-type="float" office:value="2105016.0424290001" table:style-name="ce23">
            <text:p><text:s text:c="2"/>2 105 016</text:p>
          </table:table-cell>
          <table:table-cell office:value-type="float" office:value="2894" table:style-name="ce23">
            <text:p><text:s text:c="3"/>2 894</text:p>
          </table:table-cell>
          <table:table-cell office:value-type="float" office:value="54201.482595000001" table:style-name="ce23">
            <text:p><text:s text:c="3"/>54 201</text:p>
          </table:table-cell>
          <table:table-cell office:value-type="float" office:value="682" table:style-name="ce23">
            <text:p><text:s text:c="4"/>682</text:p>
          </table:table-cell>
          <table:table-cell office:value-type="float" office:value="15989.277317" table:style-name="ce23">
            <text:p><text:s text:c="3"/>15 989</text:p>
          </table:table-cell>
          <table:table-cell office:value-type="float" office:value="18678" table:style-name="ce23">
            <text:p><text:s text:c="3"/>18 678</text:p>
          </table:table-cell>
          <table:table-cell office:value-type="float" office:value="966587.75345700001" table:style-name="ce23">
            <text:p><text:s text:c="3"/>966 588</text:p>
          </table:table-cell>
          <table:table-cell office:value-type="float" office:value="691" table:style-name="ce23">
            <text:p><text:s text:c="4"/>691</text:p>
          </table:table-cell>
          <table:table-cell office:value-type="float" office:value="164567.71205999999" table:style-name="ce23">
            <text:p><text:s text:c="3"/>164 568</text:p>
          </table:table-cell>
          <table:table-cell office:value-type="float" office:value="734" table:style-name="ce23">
            <text:p><text:s text:c="4"/>734</text:p>
          </table:table-cell>
          <table:table-cell office:value-type="float" office:value="13065.869906" table:style-name="ce23">
            <text:p><text:s text:c="3"/>13 066</text:p>
          </table:table-cell>
          <table:table-cell office:value-type="float" office:value="15888" table:style-name="ce23">
            <text:p><text:s text:c="3"/>15 888</text:p>
          </table:table-cell>
          <table:table-cell office:value-type="float" office:value="123590.16946" table:style-name="ce23">
            <text:p><text:s text:c="3"/>123 590</text:p>
          </table:table-cell>
          <table:table-cell office:value-type="float" office:value="12337" table:style-name="ce23">
            <text:p><text:s text:c="3"/>12 337</text:p>
          </table:table-cell>
          <table:table-cell office:value-type="float" office:value="113237.35537400001" table:style-name="ce23">
            <text:p><text:s text:c="3"/>113 237</text:p>
          </table:table-cell>
          <table:table-cell office:value-type="float" office:value="2598" table:style-name="ce23">
            <text:p><text:s text:c="3"/>2 598</text:p>
          </table:table-cell>
          <table:table-cell office:value-type="float" office:value="87386.118363999994" table:style-name="ce23">
            <text:p><text:s text:c="3"/>87 386</text:p>
          </table:table-cell>
          <table:table-cell office:value-type="float" office:value="1586" table:style-name="ce23">
            <text:p><text:s text:c="3"/>1 586</text:p>
          </table:table-cell>
          <table:table-cell office:value-type="float" office:value="12445.219905" table:style-name="ce23">
            <text:p><text:s text:c="3"/>12 445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890" table:style-name="ce23">
            <text:p><text:s text:c="3"/>1 890</text:p>
          </table:table-cell>
          <table:table-cell office:value-type="float" office:value="13785.389116" table:style-name="ce23">
            <text:p><text:s text:c="3"/>13 785</text:p>
          </table:table-cell>
          <table:table-cell office:value-type="float" office:value="4124" table:style-name="ce23">
            <text:p><text:s text:c="3"/>4 124</text:p>
          </table:table-cell>
          <table:table-cell office:value-type="float" office:value="219389.09689300001" table:style-name="ce23">
            <text:p><text:s text:c="3"/>219 389</text:p>
          </table:table-cell>
          <table:table-cell office:value-type="float" office:value="3424" table:style-name="ce23">
            <text:p><text:s text:c="3"/>3 424</text:p>
          </table:table-cell>
          <table:table-cell office:value-type="float" office:value="105186.459613" table:style-name="ce23">
            <text:p><text:s text:c="3"/>105 186</text:p>
          </table:table-cell>
          <table:table-cell office:value-type="float" office:value="7730" table:style-name="ce23">
            <text:p><text:s text:c="3"/>7 730</text:p>
          </table:table-cell>
          <table:table-cell office:value-type="float" office:value="53083.724781999998" table:style-name="ce23">
            <text:p><text:s text:c="3"/>53 084</text:p>
          </table:table-cell>
          <table:table-cell office:value-type="float" office:value="2584" table:style-name="ce23">
            <text:p><text:s text:c="3"/>2 584</text:p>
          </table:table-cell>
          <table:table-cell office:value-type="float" office:value="113109.99211599999" table:style-name="ce23">
            <text:p><text:s text:c="3"/>113 11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1" table:style-name="ce23">
            <text:p><text:s text:c="4"/>23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478.459" table:style-name="ce23">
            <text:p><text:s text:c="4"/>47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78" table:style-name="ce23">
            <text:p><text:s text:c="4"/>278</text:p>
          </table:table-cell>
          <table:table-cell office:value-type="float" office:value="17864.498463" table:style-name="ce23">
            <text:p><text:s text:c="3"/>17 864</text:p>
          </table:table-cell>
          <table:table-cell office:value-type="float" office:value="1389" table:style-name="ce23">
            <text:p><text:s text:c="3"/>1 389</text:p>
          </table:table-cell>
          <table:table-cell office:value-type="float" office:value="7854.5366080000003" table:style-name="ce23">
            <text:p><text:s text:c="3"/>7 855</text:p>
          </table:table-cell>
          <table:table-cell office:value-type="float" office:value="3052" table:style-name="ce23">
            <text:p><text:s text:c="3"/>3 052</text:p>
          </table:table-cell>
          <table:table-cell office:value-type="float" office:value="23146.277399999999" table:style-name="ce23">
            <text:p><text:s text:c="3"/>23 1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322" table:style-name="ce23">
            <text:p><text:s text:c="3"/>6 322</text:p>
          </table:table-cell>
          <table:table-cell office:value-type="float" office:value="93240.105095999999" table:style-name="ce23">
            <text:p><text:s text:c="3"/>93 240</text:p>
          </table:table-cell>
          <table:table-cell office:value-type="float" office:value="332" table:style-name="ce23">
            <text:p><text:s text:c="4"/>332</text:p>
          </table:table-cell>
          <table:table-cell office:value-type="float" office:value="6841.1052490000002" table:style-name="ce23">
            <text:p><text:s text:c="3"/>6 841</text:p>
          </table:table-cell>
          <table:table-cell office:value-type="float" office:value="146" table:style-name="ce23">
            <text:p><text:s text:c="4"/>146</text:p>
          </table:table-cell>
          <table:table-cell office:value-type="float" office:value="6664.3045789999996" table:style-name="ce23">
            <text:p><text:s text:c="3"/>6 664</text:p>
          </table:table-cell>
          <table:table-cell office:value-type="float" office:value="1432" table:style-name="ce23">
            <text:p><text:s text:c="3"/>1 432</text:p>
          </table:table-cell>
          <table:table-cell office:value-type="float" office:value="28439.573236" table:style-name="ce23">
            <text:p><text:s text:c="3"/>28 44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3419.21" table:style-name="ce23">
            <text:p><text:s text:c="3"/>3 41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5" table:style-name="ce23">
            <text:p><text:s text:c="4"/>455</text:p>
          </table:table-cell>
          <table:table-cell office:value-type="float" office:value="1184" table:style-name="ce23">
            <text:p><text:s text:c="3"/>1 184</text:p>
          </table:table-cell>
          <table:table-cell office:value-type="float" office:value="13994.609076000001" table:style-name="ce23">
            <text:p><text:s text:c="3"/>13 995</text:p>
          </table:table-cell>
          <table:table-cell office:value-type="float" office:value="651" table:style-name="ce23">
            <text:p><text:s text:c="4"/>651</text:p>
          </table:table-cell>
          <table:table-cell office:value-type="float" office:value="3231.5038979999999" table:style-name="ce23">
            <text:p><text:s text:c="3"/>3 232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8081.0691999999999" table:style-name="ce23">
            <text:p><text:s text:c="3"/>8 081</text:p>
          </table:table-cell>
          <table:table-cell office:value-type="float" office:value="111" table:style-name="ce23">
            <text:p><text:s text:c="4"/>111</text:p>
          </table:table-cell>
          <table:table-cell office:value-type="float" office:value="1301.756048" table:style-name="ce23">
            <text:p><text:s text:c="3"/>1 302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49" table:style-name="ce23">
            <text:p><text:s text:c="4"/>149</text:p>
          </table:table-cell>
          <table:table-cell office:value-type="float" office:value="2185.1785540000001" table:style-name="ce23">
            <text:p><text:s text:c="3"/>2 185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3422.0466040000001" table:style-name="ce23">
            <text:p><text:s text:c="3"/>3 422</text:p>
          </table:table-cell>
          <table:table-cell office:value-type="float" office:value="669" table:style-name="ce23">
            <text:p><text:s text:c="4"/>669</text:p>
          </table:table-cell>
          <table:table-cell office:value-type="float" office:value="8006.0878320000002" table:style-name="ce23">
            <text:p><text:s text:c="3"/>8 006</text:p>
          </table:table-cell>
          <table:table-cell office:value-type="float" office:value="520" table:style-name="ce23">
            <text:p><text:s text:c="4"/>520</text:p>
          </table:table-cell>
          <table:table-cell office:value-type="float" office:value="2468.0061099999998" table:style-name="ce23">
            <text:p><text:s text:c="3"/>2 468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1774.85952" table:style-name="ce23">
            <text:p><text:s text:c="3"/>1 77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5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551.90719999999999" table:style-name="ce23">
            <text:p><text:s text:c="4"/>552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14.63112000000001" table:style-name="ce23">
            <text:p><text:s text:c="4"/>515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875.0068699999999" table:style-name="ce23">
            <text:p><text:s text:c="3"/>1 8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655" table:style-name="ce23">
            <text:p><text:s text:c="3"/>13 655</text:p>
          </table:table-cell>
          <table:table-cell office:value-type="float" office:value="547577.43568300002" table:style-name="ce23">
            <text:p><text:s text:c="3"/>547 577</text:p>
          </table:table-cell>
          <table:table-cell office:value-type="float" office:value="307" table:style-name="ce23">
            <text:p><text:s text:c="4"/>307</text:p>
          </table:table-cell>
          <table:table-cell office:value-type="float" office:value="7813.2241560000002" table:style-name="ce23">
            <text:p><text:s text:c="3"/>7 813</text:p>
          </table:table-cell>
          <table:table-cell office:value-type="float" office:value="95" table:style-name="ce23">
            <text:p><text:s text:c="4"/>95</text:p>
          </table:table-cell>
          <table:table-cell office:value-type="float" office:value="1151.9449999999999" table:style-name="ce23">
            <text:p><text:s text:c="3"/>1 152</text:p>
          </table:table-cell>
          <table:table-cell office:value-type="float" office:value="3953" table:style-name="ce23">
            <text:p><text:s text:c="3"/>3 953</text:p>
          </table:table-cell>
          <table:table-cell office:value-type="float" office:value="317164.82606699999" table:style-name="ce23">
            <text:p><text:s text:c="3"/>317 165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22685.367040000001" table:style-name="ce23">
            <text:p><text:s text:c="3"/>22 685</text:p>
          </table:table-cell>
          <table:table-cell office:value-type="float" office:value="69" table:style-name="ce23">
            <text:p><text:s text:c="4"/>69</text:p>
          </table:table-cell>
          <table:table-cell office:value-type="float" office:value="450.72000800000001" table:style-name="ce23">
            <text:p><text:s text:c="4"/>451</text:p>
          </table:table-cell>
          <table:table-cell office:value-type="float" office:value="2515" table:style-name="ce23">
            <text:p><text:s text:c="3"/>2 515</text:p>
          </table:table-cell>
          <table:table-cell office:value-type="float" office:value="23275.983409" table:style-name="ce23">
            <text:p><text:s text:c="3"/>23 276</text:p>
          </table:table-cell>
          <table:table-cell office:value-type="float" office:value="1120" table:style-name="ce23">
            <text:p><text:s text:c="3"/>1 120</text:p>
          </table:table-cell>
          <table:table-cell office:value-type="float" office:value="12809.739258" table:style-name="ce23">
            <text:p><text:s text:c="3"/>12 810</text:p>
          </table:table-cell>
          <table:table-cell office:value-type="float" office:value="157" table:style-name="ce23">
            <text:p><text:s text:c="4"/>157</text:p>
          </table:table-cell>
          <table:table-cell office:value-type="float" office:value="8612.1674600000006" table:style-name="ce23">
            <text:p><text:s text:c="3"/>8 612</text:p>
          </table:table-cell>
          <table:table-cell office:value-type="float" office:value="130" table:style-name="ce23">
            <text:p><text:s text:c="4"/>130</text:p>
          </table:table-cell>
          <table:table-cell office:value-type="float" office:value="518.51400000000001" table:style-name="ce23">
            <text:p><text:s text:c="4"/>519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376" table:style-name="ce23">
            <text:p><text:s text:c="4"/>376</text:p>
          </table:table-cell>
          <table:table-cell office:value-type="float" office:value="6500.023741" table:style-name="ce23">
            <text:p><text:s text:c="3"/>6 500</text:p>
          </table:table-cell>
          <table:table-cell office:value-type="float" office:value="967" table:style-name="ce23">
            <text:p><text:s text:c="4"/>967</text:p>
          </table:table-cell>
          <table:table-cell office:value-type="float" office:value="28660.009180000001" table:style-name="ce23">
            <text:p><text:s text:c="3"/>28 660</text:p>
          </table:table-cell>
          <table:table-cell office:value-type="float" office:value="845" table:style-name="ce23">
            <text:p><text:s text:c="4"/>845</text:p>
          </table:table-cell>
          <table:table-cell office:value-type="float" office:value="16222.548204000001" table:style-name="ce23">
            <text:p><text:s text:c="3"/>16 223</text:p>
          </table:table-cell>
          <table:table-cell office:value-type="float" office:value="1934" table:style-name="ce23">
            <text:p><text:s text:c="3"/>1 934</text:p>
          </table:table-cell>
          <table:table-cell office:value-type="float" office:value="92752.832611999998" table:style-name="ce23">
            <text:p><text:s text:c="3"/>92 753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3048.8580480000001" table:style-name="ce23">
            <text:p><text:s text:c="3"/>3 04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96.53" table:style-name="ce23">
            <text:p><text:s text:c="4"/>897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1611.1466399999999" table:style-name="ce23">
            <text:p><text:s text:c="3"/>1 611</text:p>
          </table:table-cell>
          <table:table-cell office:value-type="float" office:value="273" table:style-name="ce23">
            <text:p><text:s text:c="4"/>273</text:p>
          </table:table-cell>
          <table:table-cell office:value-type="float" office:value="3396.0008600000001" table:style-name="ce23">
            <text:p><text:s text:c="3"/>3 39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638" table:style-name="ce23">
            <text:p><text:s text:c="3"/>7 638</text:p>
          </table:table-cell>
          <table:table-cell office:value-type="float" office:value="291780.027596" table:style-name="ce23">
            <text:p><text:s text:c="3"/>291 780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3803.4023459999999" table:style-name="ce23">
            <text:p><text:s text:c="3"/>3 803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1615.11" table:style-name="ce23">
            <text:p><text:s text:c="3"/>1 615</text:p>
          </table:table-cell>
          <table:table-cell office:value-type="float" office:value="2302" table:style-name="ce23">
            <text:p><text:s text:c="3"/>2 302</text:p>
          </table:table-cell>
          <table:table-cell office:value-type="float" office:value="208641.42617799999" table:style-name="ce23">
            <text:p><text:s text:c="3"/>208 641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695.3427220000001" table:style-name="ce23">
            <text:p><text:s text:c="3"/>1 69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443" table:style-name="ce23">
            <text:p><text:s text:c="3"/>1 443</text:p>
          </table:table-cell>
          <table:table-cell office:value-type="float" office:value="9375.4709650000004" table:style-name="ce23">
            <text:p><text:s text:c="3"/>9 375</text:p>
          </table:table-cell>
          <table:table-cell office:value-type="float" office:value="787" table:style-name="ce23">
            <text:p><text:s text:c="4"/>787</text:p>
          </table:table-cell>
          <table:table-cell office:value-type="float" office:value="13397.179679000001" table:style-name="ce23">
            <text:p><text:s text:c="3"/>13 397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2611.5300200000001" table:style-name="ce23">
            <text:p><text:s text:c="3"/>2 612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610.34699999999998" table:style-name="ce23">
            <text:p><text:s text:c="4"/>610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1853.66113" table:style-name="ce23">
            <text:p><text:s text:c="3"/>1 854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6539.9342790000001" table:style-name="ce23">
            <text:p><text:s text:c="3"/>6 540</text:p>
          </table:table-cell>
          <table:table-cell office:value-type="float" office:value="530" table:style-name="ce23">
            <text:p><text:s text:c="4"/>530</text:p>
          </table:table-cell>
          <table:table-cell office:value-type="float" office:value="17555.8256" table:style-name="ce23">
            <text:p><text:s text:c="3"/>17 556</text:p>
          </table:table-cell>
          <table:table-cell office:value-type="float" office:value="757" table:style-name="ce23">
            <text:p><text:s text:c="4"/>757</text:p>
          </table:table-cell>
          <table:table-cell office:value-type="float" office:value="16544.307250000002" table:style-name="ce23">
            <text:p><text:s text:c="3"/>16 544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2771.6279869999998" table:style-name="ce23">
            <text:p><text:s text:c="3"/>2 77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461.5824400000001" table:style-name="ce23">
            <text:p><text:s text:c="3"/>2 462</text:p>
          </table:table-cell>
          <table:table-cell office:value-type="float" office:value="104" table:style-name="ce23">
            <text:p><text:s text:c="4"/>104</text:p>
          </table:table-cell>
          <table:table-cell office:value-type="float" office:value="501.12" table:style-name="ce23">
            <text:p><text:s text:c="4"/>501</text:p>
          </table:table-cell>
          <table:table-cell office:value-type="float" office:value="218" table:style-name="ce23">
            <text:p><text:s text:c="4"/>218</text:p>
          </table:table-cell>
          <table:table-cell office:value-type="float" office:value="1578.66" table:style-name="ce23">
            <text:p><text:s text:c="3"/>1 57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815" table:style-name="ce23">
            <text:p><text:s text:c="3"/>27 815</text:p>
          </table:table-cell>
          <table:table-cell office:value-type="float" office:value="523176.15389100002" table:style-name="ce23">
            <text:p><text:s text:c="3"/>523 176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73247.831200000001" table:style-name="ce23">
            <text:p><text:s text:c="3"/>73 248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480.59267" table:style-name="ce23">
            <text:p><text:s text:c="3"/>2 481</text:p>
          </table:table-cell>
          <table:table-cell office:value-type="float" office:value="13658" table:style-name="ce23">
            <text:p><text:s text:c="3"/>13 658</text:p>
          </table:table-cell>
          <table:table-cell office:value-type="float" office:value="264973.380718" table:style-name="ce23">
            <text:p><text:s text:c="3"/>264 973</text:p>
          </table:table-cell>
          <table:table-cell office:value-type="float" office:value="285" table:style-name="ce23">
            <text:p><text:s text:c="4"/>285</text:p>
          </table:table-cell>
          <table:table-cell office:value-type="float" office:value="70643.022500000006" table:style-name="ce23">
            <text:p><text:s text:c="3"/>70 643</text:p>
          </table:table-cell>
          <table:table-cell office:value-type="float" office:value="175" table:style-name="ce23">
            <text:p><text:s text:c="4"/>175</text:p>
          </table:table-cell>
          <table:table-cell office:value-type="float" office:value="902.56449999999995" table:style-name="ce23">
            <text:p><text:s text:c="4"/>903</text:p>
          </table:table-cell>
          <table:table-cell office:value-type="float" office:value="2787" table:style-name="ce23">
            <text:p><text:s text:c="3"/>2 787</text:p>
          </table:table-cell>
          <table:table-cell office:value-type="float" office:value="13707.465464999999" table:style-name="ce23">
            <text:p><text:s text:c="3"/>13 707</text:p>
          </table:table-cell>
          <table:table-cell office:value-type="float" office:value="3575" table:style-name="ce23">
            <text:p><text:s text:c="3"/>3 575</text:p>
          </table:table-cell>
          <table:table-cell office:value-type="float" office:value="14689.924982" table:style-name="ce23">
            <text:p><text:s text:c="3"/>14 690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6541.5290000000005" table:style-name="ce23">
            <text:p><text:s text:c="3"/>6 542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769.75199999999995" table:style-name="ce23">
            <text:p><text:s text:c="4"/>770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340" table:style-name="ce23">
            <text:p><text:s text:c="4"/>340</text:p>
          </table:table-cell>
          <table:table-cell office:value-type="float" office:value="3117.6425049999998" table:style-name="ce23">
            <text:p><text:s text:c="3"/>3 118</text:p>
          </table:table-cell>
          <table:table-cell office:value-type="float" office:value="987" table:style-name="ce23">
            <text:p><text:s text:c="4"/>987</text:p>
          </table:table-cell>
          <table:table-cell office:value-type="float" office:value="36191.625131000001" table:style-name="ce23">
            <text:p><text:s text:c="3"/>36 192</text:p>
          </table:table-cell>
          <table:table-cell office:value-type="float" office:value="1270" table:style-name="ce23">
            <text:p><text:s text:c="3"/>1 270</text:p>
          </table:table-cell>
          <table:table-cell office:value-type="float" office:value="15802.79506" table:style-name="ce23">
            <text:p><text:s text:c="3"/>15 803</text:p>
          </table:table-cell>
          <table:table-cell office:value-type="float" office:value="1507" table:style-name="ce23">
            <text:p><text:s text:c="3"/>1 507</text:p>
          </table:table-cell>
          <table:table-cell office:value-type="float" office:value="9316.8226059999997" table:style-name="ce23">
            <text:p><text:s text:c="3"/>9 317</text:p>
          </table:table-cell>
          <table:table-cell office:value-type="float" office:value="631" table:style-name="ce23">
            <text:p><text:s text:c="4"/>631</text:p>
          </table:table-cell>
          <table:table-cell office:value-type="float" office:value="3418.1233889999999" table:style-name="ce23">
            <text:p><text:s text:c="3"/>3 4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7.21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89.23" table:style-name="ce23">
            <text:p><text:s text:c="4"/>389</text:p>
          </table:table-cell>
          <table:table-cell office:value-type="float" office:value="290" table:style-name="ce23">
            <text:p><text:s text:c="4"/>290</text:p>
          </table:table-cell>
          <table:table-cell office:value-type="float" office:value="1120.0802000000001" table:style-name="ce23">
            <text:p><text:s text:c="3"/>1 120</text:p>
          </table:table-cell>
          <table:table-cell office:value-type="float" office:value="919" table:style-name="ce23">
            <text:p><text:s text:c="4"/>919</text:p>
          </table:table-cell>
          <table:table-cell office:value-type="float" office:value="5820.3619650000001" table:style-name="ce23">
            <text:p><text:s text:c="3"/>5 8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503" table:style-name="ce23">
            <text:p><text:s text:c="3"/>5 503</text:p>
          </table:table-cell>
          <table:table-cell office:value-type="float" office:value="98347.923668000003" table:style-name="ce23">
            <text:p><text:s text:c="3"/>98 348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4958.7671110000001" table:style-name="ce23">
            <text:p><text:s text:c="3"/>4 959</text:p>
          </table:table-cell>
          <table:table-cell office:value-type="float" office:value="124" table:style-name="ce23">
            <text:p><text:s text:c="4"/>124</text:p>
          </table:table-cell>
          <table:table-cell office:value-type="float" office:value="1960.11" table:style-name="ce23">
            <text:p><text:s text:c="3"/>1 960</text:p>
          </table:table-cell>
          <table:table-cell office:value-type="float" office:value="1568" table:style-name="ce23">
            <text:p><text:s text:c="3"/>1 568</text:p>
          </table:table-cell>
          <table:table-cell office:value-type="float" office:value="56049.019228999998" table:style-name="ce23">
            <text:p><text:s text:c="3"/>56 049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3151.3197700000001" table:style-name="ce23">
            <text:p><text:s text:c="3"/>3 15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4.35" table:style-name="ce23">
            <text:p><text:s text:c="4"/>204</text:p>
          </table:table-cell>
          <table:table-cell office:value-type="float" office:value="862" table:style-name="ce23">
            <text:p><text:s text:c="4"/>862</text:p>
          </table:table-cell>
          <table:table-cell office:value-type="float" office:value="6173.3718879999997" table:style-name="ce23">
            <text:p><text:s text:c="3"/>6 173</text:p>
          </table:table-cell>
          <table:table-cell office:value-type="float" office:value="672" table:style-name="ce23">
            <text:p><text:s text:c="4"/>672</text:p>
          </table:table-cell>
          <table:table-cell office:value-type="float" office:value="2607.2370729999998" table:style-name="ce23">
            <text:p><text:s text:c="3"/>2 607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766.3760000000002" table:style-name="ce23">
            <text:p><text:s text:c="3"/>2 76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798.58" table:style-name="ce23">
            <text:p><text:s text:c="4"/>799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17" table:style-name="ce23">
            <text:p><text:s text:c="4"/>117</text:p>
          </table:table-cell>
          <table:table-cell office:value-type="float" office:value="996.34888799999999" table:style-name="ce23">
            <text:p><text:s text:c="4"/>996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4358.591461" table:style-name="ce23">
            <text:p><text:s text:c="3"/>4 359</text:p>
          </table:table-cell>
          <table:table-cell office:value-type="float" office:value="326" table:style-name="ce23">
            <text:p><text:s text:c="4"/>326</text:p>
          </table:table-cell>
          <table:table-cell office:value-type="float" office:value="4410.6279999999997" table:style-name="ce23">
            <text:p><text:s text:c="3"/>4 411</text:p>
          </table:table-cell>
          <table:table-cell office:value-type="float" office:value="468" table:style-name="ce23">
            <text:p><text:s text:c="4"/>468</text:p>
          </table:table-cell>
          <table:table-cell office:value-type="float" office:value="5296.1702480000004" table:style-name="ce23">
            <text:p><text:s text:c="3"/>5 296</text:p>
          </table:table-cell>
          <table:table-cell office:value-type="float" office:value="248" table:style-name="ce23">
            <text:p><text:s text:c="4"/>248</text:p>
          </table:table-cell>
          <table:table-cell office:value-type="float" office:value="2087.1819999999998" table:style-name="ce23">
            <text:p><text:s text:c="3"/>2 0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07.91" table:style-name="ce23">
            <text:p><text:s text:c="4"/>808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501.57" table:style-name="ce23">
            <text:p><text:s text:c="4"/>502</text:p>
          </table:table-cell>
          <table:table-cell office:value-type="float" office:value="143" table:style-name="ce23">
            <text:p><text:s text:c="4"/>143</text:p>
          </table:table-cell>
          <table:table-cell office:value-type="float" office:value="1199.3920000000001" table:style-name="ce23">
            <text:p><text:s text:c="3"/>1 19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559" table:style-name="ce23">
            <text:p><text:s text:c="3"/>7 559</text:p>
          </table:table-cell>
          <table:table-cell office:value-type="float" office:value="276769.19541799999" table:style-name="ce23">
            <text:p><text:s text:c="3"/>276 769</text:p>
          </table:table-cell>
          <table:table-cell office:value-type="float" office:value="542" table:style-name="ce23">
            <text:p><text:s text:c="4"/>542</text:p>
          </table:table-cell>
          <table:table-cell office:value-type="float" office:value="7821.704025" table:style-name="ce23">
            <text:p><text:s text:c="3"/>7 822</text:p>
          </table:table-cell>
          <table:table-cell office:value-type="float" office:value="147" table:style-name="ce23">
            <text:p><text:s text:c="4"/>147</text:p>
          </table:table-cell>
          <table:table-cell office:value-type="float" office:value="98257.906520000004" table:style-name="ce23">
            <text:p><text:s text:c="3"/>98 258</text:p>
          </table:table-cell>
          <table:table-cell office:value-type="float" office:value="1990" table:style-name="ce23">
            <text:p><text:s text:c="3"/>1 990</text:p>
          </table:table-cell>
          <table:table-cell office:value-type="float" office:value="81471.791278000004" table:style-name="ce23">
            <text:p><text:s text:c="3"/>81 472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32225.82863" table:style-name="ce23">
            <text:p><text:s text:c="3"/>32 22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279.2" table:style-name="ce23">
            <text:p><text:s text:c="4"/>279</text:p>
          </table:table-cell>
          <table:table-cell office:value-type="float" office:value="1562" table:style-name="ce23">
            <text:p><text:s text:c="3"/>1 562</text:p>
          </table:table-cell>
          <table:table-cell office:value-type="float" office:value="9509.3156880000006" table:style-name="ce23">
            <text:p><text:s text:c="3"/>9 509</text:p>
          </table:table-cell>
          <table:table-cell office:value-type="float" office:value="858" table:style-name="ce23">
            <text:p><text:s text:c="4"/>858</text:p>
          </table:table-cell>
          <table:table-cell office:value-type="float" office:value="3705.910398" table:style-name="ce23">
            <text:p><text:s text:c="3"/>3 70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5479.32" table:style-name="ce23">
            <text:p><text:s text:c="3"/>5 479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184.69488899999999" table:style-name="ce23">
            <text:p><text:s text:c="4"/>185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116" table:style-name="ce23">
            <text:p><text:s text:c="4"/>116</text:p>
          </table:table-cell>
          <table:table-cell office:value-type="float" office:value="1337.2568879999999" table:style-name="ce23">
            <text:p><text:s text:c="3"/>1 337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5735.6064120000001" table:style-name="ce23">
            <text:p><text:s text:c="3"/>5 736</text:p>
          </table:table-cell>
          <table:table-cell office:value-type="float" office:value="519" table:style-name="ce23">
            <text:p><text:s text:c="4"/>519</text:p>
          </table:table-cell>
          <table:table-cell office:value-type="float" office:value="6740.6440119999997" table:style-name="ce23">
            <text:p><text:s text:c="3"/>6 741</text:p>
          </table:table-cell>
          <table:table-cell office:value-type="float" office:value="567" table:style-name="ce23">
            <text:p><text:s text:c="4"/>567</text:p>
          </table:table-cell>
          <table:table-cell office:value-type="float" office:value="3033.83392" table:style-name="ce23">
            <text:p><text:s text:c="3"/>3 034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18759.587869999999" table:style-name="ce23">
            <text:p><text:s text:c="3"/>18 7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41.36888800000003" table:style-name="ce23">
            <text:p><text:s text:c="4"/>44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294.36" table:style-name="ce23">
            <text:p><text:s text:c="4"/>294</text:p>
          </table:table-cell>
          <table:table-cell office:value-type="float" office:value="188" table:style-name="ce23">
            <text:p><text:s text:c="4"/>188</text:p>
          </table:table-cell>
          <table:table-cell office:value-type="float" office:value="1466.866" table:style-name="ce23">
            <text:p><text:s text:c="3"/>1 46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946" table:style-name="ce23">
            <text:p><text:s text:c="3"/>4 946</text:p>
          </table:table-cell>
          <table:table-cell office:value-type="float" office:value="75941.240976999994" table:style-name="ce23">
            <text:p><text:s text:c="3"/>75 941</text:p>
          </table:table-cell>
          <table:table-cell office:value-type="float" office:value="362" table:style-name="ce23">
            <text:p><text:s text:c="4"/>362</text:p>
          </table:table-cell>
          <table:table-cell office:value-type="float" office:value="7544.6837599999999" table:style-name="ce23">
            <text:p><text:s text:c="3"/>7 54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999.88" table:style-name="ce23">
            <text:p><text:s text:c="3"/>1 000</text:p>
          </table:table-cell>
          <table:table-cell office:value-type="float" office:value="1628" table:style-name="ce23">
            <text:p><text:s text:c="3"/>1 628</text:p>
          </table:table-cell>
          <table:table-cell office:value-type="float" office:value="35360.150435000003" table:style-name="ce23">
            <text:p><text:s text:c="3"/>35 360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5203.2611999999999" table:style-name="ce23">
            <text:p><text:s text:c="3"/>5 20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53.6" table:style-name="ce23">
            <text:p><text:s text:c="4"/>154</text:p>
          </table:table-cell>
          <table:table-cell office:value-type="float" office:value="869" table:style-name="ce23">
            <text:p><text:s text:c="4"/>869</text:p>
          </table:table-cell>
          <table:table-cell office:value-type="float" office:value="6948.8034129999996" table:style-name="ce23">
            <text:p><text:s text:c="3"/>6 949</text:p>
          </table:table-cell>
          <table:table-cell office:value-type="float" office:value="657" table:style-name="ce23">
            <text:p><text:s text:c="4"/>657</text:p>
          </table:table-cell>
          <table:table-cell office:value-type="float" office:value="2878.0166899999999" table:style-name="ce23">
            <text:p><text:s text:c="3"/>2 878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935.01" table:style-name="ce23">
            <text:p><text:s text:c="3"/>1 93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58.31" table:style-name="ce23">
            <text:p><text:s text:c="4"/>158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71" table:style-name="ce23">
            <text:p><text:s text:c="4"/>71</text:p>
          </table:table-cell>
          <table:table-cell office:value-type="float" office:value="1161.0509999999999" table:style-name="ce23">
            <text:p><text:s text:c="3"/>1 161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2397.0590000000002" table:style-name="ce23">
            <text:p><text:s text:c="3"/>2 397</text:p>
          </table:table-cell>
          <table:table-cell office:value-type="float" office:value="223" table:style-name="ce23">
            <text:p><text:s text:c="4"/>223</text:p>
          </table:table-cell>
          <table:table-cell office:value-type="float" office:value="3212.0848099999998" table:style-name="ce23">
            <text:p><text:s text:c="3"/>3 212</text:p>
          </table:table-cell>
          <table:table-cell office:value-type="float" office:value="327" table:style-name="ce23">
            <text:p><text:s text:c="4"/>327</text:p>
          </table:table-cell>
          <table:table-cell office:value-type="float" office:value="2896.3962540000002" table:style-name="ce23">
            <text:p><text:s text:c="3"/>2 896</text:p>
          </table:table-cell>
          <table:table-cell office:value-type="float" office:value="185" table:style-name="ce23">
            <text:p><text:s text:c="4"/>185</text:p>
          </table:table-cell>
          <table:table-cell office:value-type="float" office:value="1902.9824149999999" table:style-name="ce23">
            <text:p><text:s text:c="3"/>1 9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244.2750000000001" table:style-name="ce23">
            <text:p><text:s text:c="3"/>1 244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02.71100000000001" table:style-name="ce23">
            <text:p><text:s text:c="4"/>203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1739.4659999999999" table:style-name="ce23">
            <text:p><text:s text:c="3"/>1 7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713" table:style-name="ce23">
            <text:p><text:s text:c="3"/>7 713</text:p>
          </table:table-cell>
          <table:table-cell office:value-type="float" office:value="111602.362893" table:style-name="ce23">
            <text:p><text:s text:c="3"/>111 602</text:p>
          </table:table-cell>
          <table:table-cell office:value-type="float" office:value="831" table:style-name="ce23">
            <text:p><text:s text:c="4"/>831</text:p>
          </table:table-cell>
          <table:table-cell office:value-type="float" office:value="13476.88092" table:style-name="ce23">
            <text:p><text:s text:c="3"/>13 477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2975.84" table:style-name="ce23">
            <text:p><text:s text:c="3"/>2 976</text:p>
          </table:table-cell>
          <table:table-cell office:value-type="float" office:value="1666" table:style-name="ce23">
            <text:p><text:s text:c="3"/>1 666</text:p>
          </table:table-cell>
          <table:table-cell office:value-type="float" office:value="43675.033546999999" table:style-name="ce23">
            <text:p><text:s text:c="3"/>43 675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5954.1296400000001" table:style-name="ce23">
            <text:p><text:s text:c="3"/>5 954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3050.3015700000001" table:style-name="ce23">
            <text:p><text:s text:c="3"/>3 050</text:p>
          </table:table-cell>
          <table:table-cell office:value-type="float" office:value="1383" table:style-name="ce23">
            <text:p><text:s text:c="3"/>1 383</text:p>
          </table:table-cell>
          <table:table-cell office:value-type="float" office:value="9183.3510970000007" table:style-name="ce23">
            <text:p><text:s text:c="3"/>9 183</text:p>
          </table:table-cell>
          <table:table-cell office:value-type="float" office:value="939" table:style-name="ce23">
            <text:p><text:s text:c="4"/>939</text:p>
          </table:table-cell>
          <table:table-cell office:value-type="float" office:value="5424.4745919999996" table:style-name="ce23">
            <text:p><text:s text:c="3"/>5 424</text:p>
          </table:table-cell>
          <table:table-cell office:value-type="float" office:value="152" table:style-name="ce23">
            <text:p><text:s text:c="4"/>152</text:p>
          </table:table-cell>
          <table:table-cell office:value-type="float" office:value="2529.4409999999998" table:style-name="ce23">
            <text:p><text:s text:c="3"/>2 529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828.23400000000004" table:style-name="ce23">
            <text:p><text:s text:c="4"/>828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47" table:style-name="ce23">
            <text:p><text:s text:c="4"/>147</text:p>
          </table:table-cell>
          <table:table-cell office:value-type="float" office:value="2831.9074900000001" table:style-name="ce23">
            <text:p><text:s text:c="3"/>2 832</text:p>
          </table:table-cell>
          <table:table-cell office:value-type="float" office:value="250" table:style-name="ce23">
            <text:p><text:s text:c="4"/>250</text:p>
          </table:table-cell>
          <table:table-cell office:value-type="float" office:value="5500.6862000000001" table:style-name="ce23">
            <text:p><text:s text:c="3"/>5 501</text:p>
          </table:table-cell>
          <table:table-cell office:value-type="float" office:value="465" table:style-name="ce23">
            <text:p><text:s text:c="4"/>465</text:p>
          </table:table-cell>
          <table:table-cell office:value-type="float" office:value="5625.0273260000004" table:style-name="ce23">
            <text:p><text:s text:c="3"/>5 625</text:p>
          </table:table-cell>
          <table:table-cell office:value-type="float" office:value="584" table:style-name="ce23">
            <text:p><text:s text:c="4"/>584</text:p>
          </table:table-cell>
          <table:table-cell office:value-type="float" office:value="6032.5821109999997" table:style-name="ce23">
            <text:p><text:s text:c="3"/>6 033</text:p>
          </table:table-cell>
          <table:table-cell office:value-type="float" office:value="355" table:style-name="ce23">
            <text:p><text:s text:c="4"/>355</text:p>
          </table:table-cell>
          <table:table-cell office:value-type="float" office:value="2044.0008" table:style-name="ce23">
            <text:p><text:s text:c="3"/>2 04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642.98659999999995" table:style-name="ce23">
            <text:p><text:s text:c="4"/>643</text:p>
          </table:table-cell>
          <table:table-cell office:value-type="float" office:value="138" table:style-name="ce23">
            <text:p><text:s text:c="4"/>138</text:p>
          </table:table-cell>
          <table:table-cell office:value-type="float" office:value="528.625" table:style-name="ce23">
            <text:p><text:s text:c="4"/>529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1284.0609999999999" table:style-name="ce23">
            <text:p><text:s text:c="3"/>1 2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22" table:style-name="ce23">
            <text:p><text:s text:c="3"/>1 522</text:p>
          </table:table-cell>
          <table:table-cell office:value-type="float" office:value="16993.931261999998" table:style-name="ce23">
            <text:p><text:s text:c="3"/>16 99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284.059499" table:style-name="ce23">
            <text:p><text:s text:c="3"/>1 284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28.16" table:style-name="ce23">
            <text:p><text:s text:c="4"/>528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1206.6108999999999" table:style-name="ce23">
            <text:p><text:s text:c="3"/>1 20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55.88" table:style-name="ce23">
            <text:p><text:s text:c="4"/>15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0.5" table:style-name="ce23">
            <text:p><text:s text:c="4"/>41</text:p>
          </table:table-cell>
          <table:table-cell office:value-type="float" office:value="229" table:style-name="ce23">
            <text:p><text:s text:c="4"/>229</text:p>
          </table:table-cell>
          <table:table-cell office:value-type="float" office:value="2175.6080320000001" table:style-name="ce23">
            <text:p><text:s text:c="3"/>2 176</text:p>
          </table:table-cell>
          <table:table-cell office:value-type="float" office:value="125" table:style-name="ce23">
            <text:p><text:s text:c="4"/>125</text:p>
          </table:table-cell>
          <table:table-cell office:value-type="float" office:value="534.54579999999999" table:style-name="ce23">
            <text:p><text:s text:c="4"/>535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248.5" table:style-name="ce23">
            <text:p><text:s text:c="3"/>1 24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604.41" table:style-name="ce23">
            <text:p><text:s text:c="4"/>604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34" table:style-name="ce23">
            <text:p><text:s text:c="4"/>34</text:p>
          </table:table-cell>
          <table:table-cell office:value-type="float" office:value="313.86" table:style-name="ce23">
            <text:p><text:s text:c="4"/>314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399.18159000000003" table:style-name="ce23">
            <text:p><text:s text:c="4"/>399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3902.2254109999999" table:style-name="ce23">
            <text:p><text:s text:c="3"/>3 902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423.9830300000001" table:style-name="ce23">
            <text:p><text:s text:c="3"/>1 424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2695.502" table:style-name="ce23">
            <text:p><text:s text:c="3"/>2 69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7.58500000000001" table:style-name="ce23">
            <text:p><text:s text:c="4"/>168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97.22" table:style-name="ce23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10" table:style-name="ce23">
            <text:p><text:s text:c="3"/>3 710</text:p>
          </table:table-cell>
          <table:table-cell office:value-type="float" office:value="78732.834130000003" table:style-name="ce23">
            <text:p><text:s text:c="3"/>78 733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13931.303" table:style-name="ce23">
            <text:p><text:s text:c="3"/>13 931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3642.7058400000001" table:style-name="ce23">
            <text:p><text:s text:c="3"/>3 643</text:p>
          </table:table-cell>
          <table:table-cell office:value-type="float" office:value="598" table:style-name="ce23">
            <text:p><text:s text:c="4"/>598</text:p>
          </table:table-cell>
          <table:table-cell office:value-type="float" office:value="6083.0602399999998" table:style-name="ce23">
            <text:p><text:s text:c="3"/>6 083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5122.012500000001" table:style-name="ce23">
            <text:p><text:s text:c="3"/>25 12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11.78" table:style-name="ce23">
            <text:p><text:s text:c="4"/>112</text:p>
          </table:table-cell>
          <table:table-cell office:value-type="float" office:value="592" table:style-name="ce23">
            <text:p><text:s text:c="4"/>592</text:p>
          </table:table-cell>
          <table:table-cell office:value-type="float" office:value="3940.8857699999999" table:style-name="ce23">
            <text:p><text:s text:c="3"/>3 941</text:p>
          </table:table-cell>
          <table:table-cell office:value-type="float" office:value="348" table:style-name="ce23">
            <text:p><text:s text:c="4"/>348</text:p>
          </table:table-cell>
          <table:table-cell office:value-type="float" office:value="2548.7115880000001" table:style-name="ce23">
            <text:p><text:s text:c="3"/>2 549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5067.6416900000004" table:style-name="ce23">
            <text:p><text:s text:c="3"/>5 068</text:p>
          </table:table-cell>
          <table:table-cell office:value-type="float" office:value="77" table:style-name="ce23">
            <text:p><text:s text:c="4"/>77</text:p>
          </table:table-cell>
          <table:table-cell office:value-type="float" office:value="612.2527" table:style-name="ce23">
            <text:p><text:s text:c="4"/>612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1" table:style-name="ce23">
            <text:p><text:s text:c="4"/>81</text:p>
          </table:table-cell>
          <table:table-cell office:value-type="float" office:value="901.53040599999997" table:style-name="ce23">
            <text:p><text:s text:c="4"/>902</text:p>
          </table:table-cell>
          <table:table-cell office:value-type="float" office:value="129" table:style-name="ce23">
            <text:p><text:s text:c="4"/>129</text:p>
          </table:table-cell>
          <table:table-cell office:value-type="float" office:value="1205.0747799999999" table:style-name="ce23">
            <text:p><text:s text:c="3"/>1 205</text:p>
          </table:table-cell>
          <table:table-cell office:value-type="float" office:value="427" table:style-name="ce23">
            <text:p><text:s text:c="4"/>427</text:p>
          </table:table-cell>
          <table:table-cell office:value-type="float" office:value="7023.598806" table:style-name="ce23">
            <text:p><text:s text:c="3"/>7 024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1399.51668" table:style-name="ce23">
            <text:p><text:s text:c="3"/>1 400</text:p>
          </table:table-cell>
          <table:table-cell office:value-type="float" office:value="239" table:style-name="ce23">
            <text:p><text:s text:c="4"/>239</text:p>
          </table:table-cell>
          <table:table-cell office:value-type="float" office:value="1286.1178" table:style-name="ce23">
            <text:p><text:s text:c="3"/>1 28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473.4536500000004" table:style-name="ce23">
            <text:p><text:s text:c="3"/>4 473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482.04718000000003" table:style-name="ce23">
            <text:p><text:s text:c="4"/>482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890.54150000000004" table:style-name="ce23">
            <text:p><text:s text:c="4"/>8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80" table:style-name="ce23">
            <text:p><text:s text:c="4"/>880</text:p>
          </table:table-cell>
          <table:table-cell office:value-type="float" office:value="11829.832638" table:style-name="ce23">
            <text:p><text:s text:c="3"/>11 830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650.52" table:style-name="ce23">
            <text:p><text:s text:c="4"/>65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23.14999999999998" table:style-name="ce23">
            <text:p><text:s text:c="4"/>323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2310.81" table:style-name="ce23">
            <text:p><text:s text:c="3"/>2 3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9.53" table:style-name="ce23">
            <text:p><text:s text:c="4"/>6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1709.86" table:style-name="ce23">
            <text:p><text:s text:c="3"/>1 710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162.05000000000001" table:style-name="ce23">
            <text:p><text:s text:c="4"/>16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987.3552500000001" table:style-name="ce23">
            <text:p><text:s text:c="3"/>1 98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09.31" table:style-name="ce23">
            <text:p><text:s text:c="4"/>109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321.26249999999999" table:style-name="ce23">
            <text:p><text:s text:c="4"/>321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46.2" table:style-name="ce23">
            <text:p><text:s text:c="4"/>24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2051.5160000000001" table:style-name="ce23">
            <text:p><text:s text:c="3"/>2 052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446.02488799999998" table:style-name="ce23">
            <text:p><text:s text:c="4"/>446</text:p>
          </table:table-cell>
          <table:table-cell office:value-type="float" office:value="187" table:style-name="ce23">
            <text:p><text:s text:c="4"/>187</text:p>
          </table:table-cell>
          <table:table-cell office:value-type="float" office:value="1079.28" table:style-name="ce23">
            <text:p><text:s text:c="3"/>1 07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258.411" table:style-name="ce23">
            <text:p><text:s text:c="4"/>25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" table:style-name="ce23">
            <text:p><text:s text:c="4"/>1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89.352999999999994" table:style-name="ce23">
            <text:p><text:s text:c="4"/>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127" table:style-name="ce23">
            <text:p><text:s text:c="3"/>6 127</text:p>
          </table:table-cell>
          <table:table-cell office:value-type="float" office:value="78763.254377999998" table:style-name="ce23">
            <text:p><text:s text:c="3"/>78 763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728.43906800000002" table:style-name="ce23">
            <text:p><text:s text:c="4"/>72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1032" table:style-name="ce23">
            <text:p><text:s text:c="3"/>1 032</text:p>
          </table:table-cell>
          <table:table-cell office:value-type="float" office:value="15335.612415" table:style-name="ce23">
            <text:p><text:s text:c="3"/>15 33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767.9" table:style-name="ce23">
            <text:p><text:s text:c="4"/>76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01.471" table:style-name="ce23">
            <text:p><text:s text:c="4"/>201</text:p>
          </table:table-cell>
          <table:table-cell office:value-type="float" office:value="1471" table:style-name="ce23">
            <text:p><text:s text:c="3"/>1 471</text:p>
          </table:table-cell>
          <table:table-cell office:value-type="float" office:value="7669.1996580000005" table:style-name="ce23">
            <text:p><text:s text:c="3"/>7 669</text:p>
          </table:table-cell>
          <table:table-cell office:value-type="float" office:value="764" table:style-name="ce23">
            <text:p><text:s text:c="4"/>764</text:p>
          </table:table-cell>
          <table:table-cell office:value-type="float" office:value="2357.9186639999998" table:style-name="ce23">
            <text:p><text:s text:c="3"/>2 358</text:p>
          </table:table-cell>
          <table:table-cell office:value-type="float" office:value="715" table:style-name="ce23">
            <text:p><text:s text:c="4"/>715</text:p>
          </table:table-cell>
          <table:table-cell office:value-type="float" office:value="36484.239650000003" table:style-name="ce23">
            <text:p><text:s text:c="3"/>36 484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141.9" table:style-name="ce23">
            <text:p><text:s text:c="4"/>142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96" table:style-name="ce23">
            <text:p><text:s text:c="4"/>196</text:p>
          </table:table-cell>
          <table:table-cell office:value-type="float" office:value="1441.9122299999999" table:style-name="ce23">
            <text:p><text:s text:c="3"/>1 442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3559.94256" table:style-name="ce23">
            <text:p><text:s text:c="3"/>3 560</text:p>
          </table:table-cell>
          <table:table-cell office:value-type="float" office:value="262" table:style-name="ce23">
            <text:p><text:s text:c="4"/>262</text:p>
          </table:table-cell>
          <table:table-cell office:value-type="float" office:value="4460.1411699999999" table:style-name="ce23">
            <text:p><text:s text:c="3"/>4 460</text:p>
          </table:table-cell>
          <table:table-cell office:value-type="float" office:value="647" table:style-name="ce23">
            <text:p><text:s text:c="4"/>647</text:p>
          </table:table-cell>
          <table:table-cell office:value-type="float" office:value="2188.9679729999998" table:style-name="ce23">
            <text:p><text:s text:c="3"/>2 189</text:p>
          </table:table-cell>
          <table:table-cell office:value-type="float" office:value="219" table:style-name="ce23">
            <text:p><text:s text:c="4"/>219</text:p>
          </table:table-cell>
          <table:table-cell office:value-type="float" office:value="1785.1189899999999" table:style-name="ce23">
            <text:p><text:s text:c="3"/>1 7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248.01" table:style-name="ce23">
            <text:p><text:s text:c="4"/>248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380.56" table:style-name="ce23">
            <text:p><text:s text:c="4"/>381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630.42100000000005" table:style-name="ce23">
            <text:p><text:s text:c="4"/>6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369" table:style-name="ce23">
            <text:p><text:s text:c="3"/>12 369</text:p>
          </table:table-cell>
          <table:table-cell office:value-type="float" office:value="1002887.223862" table:style-name="ce23">
            <text:p><text:s text:c="2"/>1 002 887</text:p>
          </table:table-cell>
          <table:table-cell office:value-type="float" office:value="176" table:style-name="ce23">
            <text:p><text:s text:c="4"/>176</text:p>
          </table:table-cell>
          <table:table-cell office:value-type="float" office:value="2700.6618600000002" table:style-name="ce23">
            <text:p><text:s text:c="3"/>2 70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754.4248" table:style-name="ce23">
            <text:p><text:s text:c="4"/>754</text:p>
          </table:table-cell>
          <table:table-cell office:value-type="float" office:value="3193" table:style-name="ce23">
            <text:p><text:s text:c="3"/>3 193</text:p>
          </table:table-cell>
          <table:table-cell office:value-type="float" office:value="805982.12625500001" table:style-name="ce23">
            <text:p><text:s text:c="3"/>805 982</text:p>
          </table:table-cell>
          <table:table-cell office:value-type="float" office:value="105" table:style-name="ce23">
            <text:p><text:s text:c="4"/>105</text:p>
          </table:table-cell>
          <table:table-cell office:value-type="float" office:value="1714.4686979999999" table:style-name="ce23">
            <text:p><text:s text:c="3"/>1 714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342.86930000000001" table:style-name="ce23">
            <text:p><text:s text:c="4"/>343</text:p>
          </table:table-cell>
          <table:table-cell office:value-type="float" office:value="2180" table:style-name="ce23">
            <text:p><text:s text:c="3"/>2 180</text:p>
          </table:table-cell>
          <table:table-cell office:value-type="float" office:value="22514.300812000001" table:style-name="ce23">
            <text:p><text:s text:c="3"/>22 514</text:p>
          </table:table-cell>
          <table:table-cell office:value-type="float" office:value="1183" table:style-name="ce23">
            <text:p><text:s text:c="3"/>1 183</text:p>
          </table:table-cell>
          <table:table-cell office:value-type="float" office:value="12606.024115" table:style-name="ce23">
            <text:p><text:s text:c="3"/>12 606</text:p>
          </table:table-cell>
          <table:table-cell office:value-type="float" office:value="173" table:style-name="ce23">
            <text:p><text:s text:c="4"/>173</text:p>
          </table:table-cell>
          <table:table-cell office:value-type="float" office:value="10946.93679" table:style-name="ce23">
            <text:p><text:s text:c="3"/>10 947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914.10017900000003" table:style-name="ce23">
            <text:p><text:s text:c="4"/>914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445" table:style-name="ce23">
            <text:p><text:s text:c="4"/>445</text:p>
          </table:table-cell>
          <table:table-cell office:value-type="float" office:value="6799.7574880000002" table:style-name="ce23">
            <text:p><text:s text:c="3"/>6 800</text:p>
          </table:table-cell>
          <table:table-cell office:value-type="float" office:value="1035" table:style-name="ce23">
            <text:p><text:s text:c="3"/>1 035</text:p>
          </table:table-cell>
          <table:table-cell office:value-type="float" office:value="38476.659655000003" table:style-name="ce23">
            <text:p><text:s text:c="3"/>38 477</text:p>
          </table:table-cell>
          <table:table-cell office:value-type="float" office:value="816" table:style-name="ce23">
            <text:p><text:s text:c="4"/>816</text:p>
          </table:table-cell>
          <table:table-cell office:value-type="float" office:value="17211.892265999999" table:style-name="ce23">
            <text:p><text:s text:c="3"/>17 212</text:p>
          </table:table-cell>
          <table:table-cell office:value-type="float" office:value="1772" table:style-name="ce23">
            <text:p><text:s text:c="3"/>1 772</text:p>
          </table:table-cell>
          <table:table-cell office:value-type="float" office:value="73635.438716999997" table:style-name="ce23">
            <text:p><text:s text:c="3"/>73 635</text:p>
          </table:table-cell>
          <table:table-cell office:value-type="float" office:value="371" table:style-name="ce23">
            <text:p><text:s text:c="4"/>371</text:p>
          </table:table-cell>
          <table:table-cell office:value-type="float" office:value="2707.026163" table:style-name="ce23">
            <text:p><text:s text:c="3"/>2 70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2.99" table:style-name="ce23">
            <text:p><text:s text:c="4"/>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2.45049499999999" table:style-name="ce23">
            <text:p><text:s text:c="4"/>232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934.29467" table:style-name="ce23">
            <text:p><text:s text:c="3"/>1 934</text:p>
          </table:table-cell>
          <table:table-cell office:value-type="float" office:value="354" table:style-name="ce23">
            <text:p><text:s text:c="4"/>354</text:p>
          </table:table-cell>
          <table:table-cell office:value-type="float" office:value="3369.3015989999999" table:style-name="ce23">
            <text:p><text:s text:c="3"/>3 3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970" table:style-name="ce23">
            <text:p><text:s text:c="3"/>4 970</text:p>
          </table:table-cell>
          <table:table-cell office:value-type="float" office:value="65738.82965" table:style-name="ce23">
            <text:p><text:s text:c="3"/>65 739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5944.3528679999999" table:style-name="ce23">
            <text:p><text:s text:c="3"/>5 944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599.54999999999995" table:style-name="ce23">
            <text:p><text:s text:c="4"/>600</text:p>
          </table:table-cell>
          <table:table-cell office:value-type="float" office:value="1002" table:style-name="ce23">
            <text:p><text:s text:c="3"/>1 002</text:p>
          </table:table-cell>
          <table:table-cell office:value-type="float" office:value="10185.438048" table:style-name="ce23">
            <text:p><text:s text:c="3"/>10 185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381.08726" table:style-name="ce23">
            <text:p><text:s text:c="3"/>1 38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6.46" table:style-name="ce23">
            <text:p><text:s text:c="4"/>146</text:p>
          </table:table-cell>
          <table:table-cell office:value-type="float" office:value="767" table:style-name="ce23">
            <text:p><text:s text:c="4"/>767</text:p>
          </table:table-cell>
          <table:table-cell office:value-type="float" office:value="9065.474338" table:style-name="ce23">
            <text:p><text:s text:c="3"/>9 065</text:p>
          </table:table-cell>
          <table:table-cell office:value-type="float" office:value="786" table:style-name="ce23">
            <text:p><text:s text:c="4"/>786</text:p>
          </table:table-cell>
          <table:table-cell office:value-type="float" office:value="3019.5655999999999" table:style-name="ce23">
            <text:p><text:s text:c="3"/>3 020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4037.9580000000001" table:style-name="ce23">
            <text:p><text:s text:c="3"/>4 038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806.07399999999996" table:style-name="ce23">
            <text:p><text:s text:c="4"/>806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27" table:style-name="ce23">
            <text:p><text:s text:c="4"/>127</text:p>
          </table:table-cell>
          <table:table-cell office:value-type="float" office:value="1162.774776" table:style-name="ce23">
            <text:p><text:s text:c="3"/>1 163</text:p>
          </table:table-cell>
          <table:table-cell office:value-type="float" office:value="264" table:style-name="ce23">
            <text:p><text:s text:c="4"/>264</text:p>
          </table:table-cell>
          <table:table-cell office:value-type="float" office:value="10248.549198000001" table:style-name="ce23">
            <text:p><text:s text:c="3"/>10 249</text:p>
          </table:table-cell>
          <table:table-cell office:value-type="float" office:value="503" table:style-name="ce23">
            <text:p><text:s text:c="4"/>503</text:p>
          </table:table-cell>
          <table:table-cell office:value-type="float" office:value="11914.919888" table:style-name="ce23">
            <text:p><text:s text:c="3"/>11 915</text:p>
          </table:table-cell>
          <table:table-cell office:value-type="float" office:value="472" table:style-name="ce23">
            <text:p><text:s text:c="4"/>472</text:p>
          </table:table-cell>
          <table:table-cell office:value-type="float" office:value="2692.1088880000002" table:style-name="ce23">
            <text:p><text:s text:c="3"/>2 692</text:p>
          </table:table-cell>
          <table:table-cell office:value-type="float" office:value="225" table:style-name="ce23">
            <text:p><text:s text:c="4"/>225</text:p>
          </table:table-cell>
          <table:table-cell office:value-type="float" office:value="1611.421" table:style-name="ce23">
            <text:p><text:s text:c="3"/>1 6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6666659999999993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60.19991300000001" table:style-name="ce23">
            <text:p><text:s text:c="4"/>160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420.39139699999998" table:style-name="ce23">
            <text:p><text:s text:c="4"/>420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2330.83781" table:style-name="ce23">
            <text:p><text:s text:c="3"/>2 3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54" table:style-name="ce23">
            <text:p><text:s text:c="3"/>1 554</text:p>
          </table:table-cell>
          <table:table-cell office:value-type="float" office:value="25235.581257999998" table:style-name="ce23">
            <text:p><text:s text:c="3"/>25 236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1903.48" table:style-name="ce23">
            <text:p><text:s text:c="3"/>1 903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76.80393800000002" table:style-name="ce23">
            <text:p><text:s text:c="4"/>277</text:p>
          </table:table-cell>
          <table:table-cell office:value-type="float" office:value="158" table:style-name="ce23">
            <text:p><text:s text:c="4"/>158</text:p>
          </table:table-cell>
          <table:table-cell office:value-type="float" office:value="7532.2070000000003" table:style-name="ce23">
            <text:p><text:s text:c="3"/>7 53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433" table:style-name="ce23">
            <text:p><text:s text:c="4"/>433</text:p>
          </table:table-cell>
          <table:table-cell office:value-type="float" office:value="3281.7170000000001" table:style-name="ce23">
            <text:p><text:s text:c="3"/>3 282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1611.835" table:style-name="ce23">
            <text:p><text:s text:c="3"/>1 612</text:p>
          </table:table-cell>
          <table:table-cell office:value-type="float" office:value="117" table:style-name="ce23">
            <text:p><text:s text:c="4"/>117</text:p>
          </table:table-cell>
          <table:table-cell office:value-type="float" office:value="5702.5543799999996" table:style-name="ce23">
            <text:p><text:s text:c="3"/>5 7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83.93594000000002" table:style-name="ce23">
            <text:p><text:s text:c="4"/>484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69.650000000000006" table:style-name="ce23">
            <text:p><text:s text:c="4"/>7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884.56399999999996" table:style-name="ce23">
            <text:p><text:s text:c="4"/>885</text:p>
          </table:table-cell>
          <table:table-cell office:value-type="float" office:value="190" table:style-name="ce23">
            <text:p><text:s text:c="4"/>190</text:p>
          </table:table-cell>
          <table:table-cell office:value-type="float" office:value="1570.09" table:style-name="ce23">
            <text:p><text:s text:c="3"/>1 570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609.07500000000005" table:style-name="ce23">
            <text:p><text:s text:c="4"/>609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1013.309" table:style-name="ce23">
            <text:p><text:s text:c="3"/>1 0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64.86" table:style-name="ce23">
            <text:p><text:s text:c="4"/>6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6.15" table:style-name="ce23">
            <text:p><text:s text:c="4"/>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42" table:style-name="ce23">
            <text:p><text:s text:c="3"/>1 342</text:p>
          </table:table-cell>
          <table:table-cell office:value-type="float" office:value="23136.171257999998" table:style-name="ce23">
            <text:p><text:s text:c="3"/>23 136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1766.99" table:style-name="ce23">
            <text:p><text:s text:c="3"/>1 767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1.80393800000002" table:style-name="ce23">
            <text:p><text:s text:c="4"/>262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7241.7070000000003" table:style-name="ce23">
            <text:p><text:s text:c="3"/>7 24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96.5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373" table:style-name="ce23">
            <text:p><text:s text:c="4"/>373</text:p>
          </table:table-cell>
          <table:table-cell office:value-type="float" office:value="2752.527" table:style-name="ce23">
            <text:p><text:s text:c="3"/>2 753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1527.2349999999999" table:style-name="ce23">
            <text:p><text:s text:c="3"/>1 527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5047.1543799999999" table:style-name="ce23">
            <text:p><text:s text:c="3"/>5 04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467.93594000000002" table:style-name="ce23">
            <text:p><text:s text:c="4"/>468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38.15" table:style-name="ce23">
            <text:p><text:s text:c="4"/>38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869.26400000000001" table:style-name="ce23">
            <text:p><text:s text:c="4"/>869</text:p>
          </table:table-cell>
          <table:table-cell office:value-type="float" office:value="186" table:style-name="ce23">
            <text:p><text:s text:c="4"/>186</text:p>
          </table:table-cell>
          <table:table-cell office:value-type="float" office:value="1555.79" table:style-name="ce23">
            <text:p><text:s text:c="3"/>1 556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552.94500000000005" table:style-name="ce23">
            <text:p><text:s text:c="4"/>553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785.30899999999997" table:style-name="ce23">
            <text:p><text:s text:c="4"/>7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86" table:style-name="ce23">
            <text:p><text:s text:c="4"/>6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0.149999999999999" table:style-name="ce23">
            <text:p><text:s text:c="4"/>2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2" table:style-name="ce23">
            <text:p><text:s text:c="4"/>212</text:p>
          </table:table-cell>
          <table:table-cell office:value-type="float" office:value="2099.41" table:style-name="ce23">
            <text:p><text:s text:c="3"/>2 099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36.49" table:style-name="ce23">
            <text:p><text:s text:c="4"/>1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90.5" table:style-name="ce23">
            <text:p><text:s text:c="4"/>2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29.19000000000005" table:style-name="ce23">
            <text:p><text:s text:c="4"/>52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84.6" table:style-name="ce23">
            <text:p><text:s text:c="4"/>85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655.4" table:style-name="ce23">
            <text:p><text:s text:c="4"/>65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" table:style-name="ce23">
            <text:p><text:s text:c="4"/>16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5.3" table:style-name="ce23">
            <text:p><text:s text:c="4"/>1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3" table:style-name="ce23">
            <text:p><text:s text:c="4"/>14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6.13" table:style-name="ce23">
            <text:p><text:s text:c="4"/>5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28" table:style-name="ce23">
            <text:p><text:s text:c="4"/>2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16">
            <text:p>中華民國109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10月20日編製" table:formula="msoxl:=V34" table:style-name="ce216">
            <text:p>中華民國109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1"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1" table:style-name="ce144"/>
          <table:table-cell office:value-type="string" table:style-name="ce142">
            <text:p>3.104年1月份起，桃園市資料依改制後編製。<text:s/></text:p>
          </table:table-cell>
          <table:table-cell table:number-columns-repeated="20" table:style-name="ce144"/>
          <table:table-cell table:number-columns-repeated="16340" table:style-name="ce138"/>
        </table:table-row>
        <table:table-row table:style-name="ro6">
          <table:table-cell office:value-type="string" table:number-columns-spanned="22" table:number-rows-spanned="1" table:style-name="ce218">
            <text:p>~2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8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9" table:default-cell-style-name="ce2"/>
        <table:table-column table:style-name="co20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8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2">
            <text:p>經濟部(商業司)</text:p>
          </table:table-cell>
          <table:covered-table-cell/>
          <table:table-cell office:value-type="string" table:style-name="ce28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8">
            <text:p>編製機關</text:p>
          </table:table-cell>
          <table:table-cell office:value-type="string" table:number-columns-spanned="2" table:number-rows-spanned="1" table:style-name="ce483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2"/>
          <table:table-cell table:style-name="ce30"/>
          <table:table-cell office:value-type="string" table:style-name="ce31">
            <text:p>表 <text:s text:c="3"/>號</text:p>
          </table:table-cell>
          <table:table-cell office:value-type="string" table:number-columns-spanned="2" table:number-rows-spanned="1" table:style-name="ce484">
            <text:p>2491-00-02</text:p>
          </table:table-cell>
          <table:covered-table-cell/>
          <table:table-cell office:value-type="string" table:style-name="ce29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2"/>
          <table:table-cell table:style-name="ce5"/>
          <table:table-cell table:number-columns-repeated="8" table:style-name="ce132"/>
          <table:table-cell table:style-name="ce33"/>
          <table:table-cell office:value-type="string" table:style-name="ce34">
            <text:p>表 <text:s text:c="3"/>號</text:p>
          </table:table-cell>
          <table:table-cell office:value-type="string" table:number-columns-spanned="2" table:number-rows-spanned="1" table:style-name="ce48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300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300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9月底" table:formula="msoxl:='2491-00-01'!H5" table:number-columns-spanned="6" table:number-rows-spanned="1" table:style-name="ce268">
            <text:p>中華民國109年9月底</text:p>
          </table:table-cell>
          <table:covered-table-cell table:number-columns-repeated="5"/>
          <table:table-cell table:number-columns-repeated="3" table:style-name="ce181"/>
          <table:table-cell table:number-columns-repeated="4" table:style-name="ce133"/>
          <table:table-cell table:style-name="ce18"/>
          <table:table-cell office:value-type="string" table:style-name="ce35">
            <text:p>單位：家；新臺幣百萬元</text:p>
          </table:table-cell>
          <table:table-cell table:number-columns-repeated="2" table:style-name="ce16"/>
          <table:table-cell table:number-columns-repeated="4" table:style-name="ce133"/>
          <table:table-cell office:value-type="string" office:string-value="中華民國109年9月底" table:formula="msoxl:='2491-00-01'!H5" table:number-columns-spanned="12" table:number-rows-spanned="1" table:style-name="ce269">
            <text:p>中華民國109年9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5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6">
            <text:p>總計</text:p>
          </table:table-cell>
          <table:table-cell table:style-name="ce37"/>
          <table:table-cell office:value-type="float" office:value="715361" table:style-name="ce38">
            <text:p><text:s text:c="3"/>715 361</text:p>
          </table:table-cell>
          <table:table-cell office:value-type="float" office:value="25143994.798505001" table:style-name="ce38">
            <text:p><text:s text:c="2"/>25 143 995</text:p>
          </table:table-cell>
          <table:table-cell office:value-type="float" office:value="16896" table:style-name="ce38">
            <text:p><text:s text:c="3"/>16 896</text:p>
          </table:table-cell>
          <table:table-cell office:value-type="float" office:value="620325.49580300006" table:style-name="ce38">
            <text:p><text:s text:c="3"/>620 325</text:p>
          </table:table-cell>
          <table:table-cell office:value-type="float" office:value="4097" table:style-name="ce38">
            <text:p><text:s text:c="3"/>4 097</text:p>
          </table:table-cell>
          <table:table-cell office:value-type="float" office:value="290531.23699200002" table:style-name="ce38">
            <text:p><text:s text:c="3"/>290 531</text:p>
          </table:table-cell>
          <table:table-cell office:value-type="float" office:value="195378" table:style-name="ce38">
            <text:p><text:s text:c="3"/>195 378</text:p>
          </table:table-cell>
          <table:table-cell office:value-type="float" office:value="7975765.6212459998" table:style-name="ce38">
            <text:p><text:s text:c="2"/>7 975 766</text:p>
          </table:table-cell>
          <table:table-cell office:value-type="float" office:value="5553" table:style-name="ce38">
            <text:p><text:s text:c="3"/>5 553</text:p>
          </table:table-cell>
          <table:table-cell office:value-type="float" office:value="1003614.048925" table:style-name="ce38">
            <text:p><text:s text:c="2"/>1 003 614</text:p>
          </table:table-cell>
          <table:table-cell office:value-type="float" office:value="3610" table:style-name="ce38">
            <text:p><text:s text:c="3"/>3 610</text:p>
          </table:table-cell>
          <table:table-cell office:value-type="float" office:value="192918.086159" table:style-name="ce38">
            <text:p><text:s text:c="3"/>192 918</text:p>
          </table:table-cell>
          <table:table-cell office:value-type="float" office:value="110227" table:style-name="ce38">
            <text:p><text:s text:c="3"/>110 227</text:p>
          </table:table-cell>
          <table:table-cell office:value-type="float" office:value="1264335.311244" table:style-name="ce38">
            <text:p><text:s text:c="2"/>1 264 335</text:p>
          </table:table-cell>
          <table:table-cell office:value-type="float" office:value="102910" table:style-name="ce38">
            <text:p><text:s text:c="3"/>102 910</text:p>
          </table:table-cell>
          <table:table-cell office:value-type="float" office:value="1028122.984281" table:style-name="ce38">
            <text:p><text:s text:c="2"/>1 028 123</text:p>
          </table:table-cell>
          <table:table-cell office:value-type="float" office:value="16137" table:style-name="ce38">
            <text:p><text:s text:c="3"/>16 137</text:p>
          </table:table-cell>
          <table:table-cell office:value-type="float" office:value="926065.25328199996" table:style-name="ce38">
            <text:p><text:s text:c="3"/>926 065</text:p>
          </table:table-cell>
          <table:table-cell office:value-type="float" office:value="7119" table:style-name="ce38">
            <text:p><text:s text:c="3"/>7 119</text:p>
          </table:table-cell>
          <table:table-cell office:value-type="float" office:value="63841.833405999998" table:style-name="ce38">
            <text:p><text:s text:c="3"/>63 842</text:p>
          </table:table-cell>
          <table:table-cell office:value-type="string" table:style-name="ce36">
            <text:p>總計</text:p>
          </table:table-cell>
          <table:table-cell table:style-name="ce37"/>
          <table:table-cell office:value-type="float" office:value="25516" table:style-name="ce38">
            <text:p><text:s text:c="3"/>25 516</text:p>
          </table:table-cell>
          <table:table-cell office:value-type="float" office:value="524619.94828999997" table:style-name="ce38">
            <text:p><text:s text:c="3"/>524 620</text:p>
          </table:table-cell>
          <table:table-cell office:value-type="float" office:value="47597" table:style-name="ce38">
            <text:p><text:s text:c="3"/>47 597</text:p>
          </table:table-cell>
          <table:table-cell office:value-type="float" office:value="8114165.9368850002" table:style-name="ce38">
            <text:p><text:s text:c="2"/>8 114 166</text:p>
          </table:table-cell>
          <table:table-cell office:value-type="float" office:value="35362" table:style-name="ce38">
            <text:p><text:s text:c="3"/>35 362</text:p>
          </table:table-cell>
          <table:table-cell office:value-type="float" office:value="1354039.573727" table:style-name="ce38">
            <text:p><text:s text:c="2"/>1 354 040</text:p>
          </table:table-cell>
          <table:table-cell office:value-type="float" office:value="84524" table:style-name="ce38">
            <text:p><text:s text:c="3"/>84 524</text:p>
          </table:table-cell>
          <table:table-cell office:value-type="float" office:value="1027575.62819" table:style-name="ce38">
            <text:p><text:s text:c="2"/>1 027 576</text:p>
          </table:table-cell>
          <table:table-cell office:value-type="float" office:value="20877" table:style-name="ce38">
            <text:p><text:s text:c="3"/>20 877</text:p>
          </table:table-cell>
          <table:table-cell office:value-type="float" office:value="342986.50750200002" table:style-name="ce38">
            <text:p><text:s text:c="3"/>342 987</text:p>
          </table:table-cell>
          <table:table-cell office:value-type="float" office:value="73" table:style-name="ce38">
            <text:p><text:s text:c="4"/>73</text:p>
          </table:table-cell>
          <table:table-cell office:value-type="float" office:value="134.19618700000001" table:style-name="ce38">
            <text:p><text:s text:c="4"/>134</text:p>
          </table:table-cell>
          <table:table-cell office:value-type="float" office:value="420" table:style-name="ce38">
            <text:p><text:s text:c="4"/>420</text:p>
          </table:table-cell>
          <table:table-cell office:value-type="float" office:value="3060.2240280000001" table:style-name="ce38">
            <text:p><text:s text:c="3"/>3 060</text:p>
          </table:table-cell>
          <table:table-cell office:value-type="float" office:value="56" table:style-name="ce38">
            <text:p><text:s text:c="4"/>56</text:p>
          </table:table-cell>
          <table:table-cell office:value-type="float" office:value="263.43" table:style-name="ce38">
            <text:p><text:s text:c="4"/>263</text:p>
          </table:table-cell>
          <table:table-cell office:value-type="float" office:value="2831" table:style-name="ce38">
            <text:p><text:s text:c="3"/>2 831</text:p>
          </table:table-cell>
          <table:table-cell office:value-type="float" office:value="72622.106599000006" table:style-name="ce38">
            <text:p><text:s text:c="3"/>72 622</text:p>
          </table:table-cell>
          <table:table-cell office:value-type="float" office:value="13353" table:style-name="ce38">
            <text:p><text:s text:c="3"/>13 353</text:p>
          </table:table-cell>
          <table:table-cell office:value-type="float" office:value="134341.86053400001" table:style-name="ce38">
            <text:p><text:s text:c="3"/>134 342</text:p>
          </table:table-cell>
          <table:table-cell office:value-type="float" office:value="22825" table:style-name="ce38">
            <text:p><text:s text:c="3"/>22 825</text:p>
          </table:table-cell>
          <table:table-cell office:value-type="float" office:value="204665.51522500001" table:style-name="ce38">
            <text:p><text:s text:c="3"/>204 666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9934" table:style-name="ce38">
            <text:p><text:s text:c="3"/>9 934</text:p>
          </table:table-cell>
          <table:table-cell office:value-type="float" office:value="16000253.10341" table:style-name="ce38">
            <text:p><text:s text:c="2"/>16 000 253</text:p>
          </table:table-cell>
          <table:table-cell office:value-type="float" office:value="180" table:style-name="ce38">
            <text:p><text:s text:c="4"/>180</text:p>
          </table:table-cell>
          <table:table-cell office:value-type="float" office:value="411636.84796300001" table:style-name="ce38">
            <text:p><text:s text:c="3"/>411 637</text:p>
          </table:table-cell>
          <table:table-cell office:value-type="float" office:value="41" table:style-name="ce38">
            <text:p><text:s text:c="4"/>41</text:p>
          </table:table-cell>
          <table:table-cell office:value-type="float" office:value="225558.69464999999" table:style-name="ce38">
            <text:p><text:s text:c="3"/>225 559</text:p>
          </table:table-cell>
          <table:table-cell office:value-type="float" office:value="2653" table:style-name="ce38">
            <text:p><text:s text:c="3"/>2 653</text:p>
          </table:table-cell>
          <table:table-cell office:value-type="float" office:value="4092167.9654689999" table:style-name="ce38">
            <text:p><text:s text:c="2"/>4 092 168</text:p>
          </table:table-cell>
          <table:table-cell office:value-type="float" office:value="173" table:style-name="ce38">
            <text:p><text:s text:c="4"/>173</text:p>
          </table:table-cell>
          <table:table-cell office:value-type="float" office:value="901071.94718000002" table:style-name="ce38">
            <text:p><text:s text:c="3"/>901 072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165077.97734000001" table:style-name="ce38">
            <text:p><text:s text:c="3"/>165 078</text:p>
          </table:table-cell>
          <table:table-cell office:value-type="float" office:value="623" table:style-name="ce38">
            <text:p><text:s text:c="4"/>623</text:p>
          </table:table-cell>
          <table:table-cell office:value-type="float" office:value="423118.86713099998" table:style-name="ce38">
            <text:p><text:s text:c="3"/>423 119</text:p>
          </table:table-cell>
          <table:table-cell office:value-type="float" office:value="1125" table:style-name="ce38">
            <text:p><text:s text:c="3"/>1 125</text:p>
          </table:table-cell>
          <table:table-cell office:value-type="float" office:value="450714.26499300002" table:style-name="ce38">
            <text:p><text:s text:c="3"/>450 714</text:p>
          </table:table-cell>
          <table:table-cell office:value-type="float" office:value="368" table:style-name="ce38">
            <text:p><text:s text:c="4"/>368</text:p>
          </table:table-cell>
          <table:table-cell office:value-type="float" office:value="666444.71515800001" table:style-name="ce38">
            <text:p><text:s text:c="3"/>666 44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2028.47588" table:style-name="ce38">
            <text:p><text:s text:c="3"/>12 028</text:p>
          </table:table-cell>
          <table:table-cell office:value-type="string" table:style-name="ce36">
            <text:p>   經濟部商業司</text:p>
          </table:table-cell>
          <table:table-cell table:style-name="ce37"/>
          <table:table-cell office:value-type="float" office:value="594" table:style-name="ce38">
            <text:p><text:s text:c="4"/>594</text:p>
          </table:table-cell>
          <table:table-cell office:value-type="float" office:value="334630.32750700001" table:style-name="ce38">
            <text:p><text:s text:c="3"/>334 630</text:p>
          </table:table-cell>
          <table:table-cell office:value-type="float" office:value="1657" table:style-name="ce38">
            <text:p><text:s text:c="3"/>1 657</text:p>
          </table:table-cell>
          <table:table-cell office:value-type="float" office:value="6972761.550481" table:style-name="ce38">
            <text:p><text:s text:c="2"/>6 972 762</text:p>
          </table:table-cell>
          <table:table-cell office:value-type="float" office:value="776" table:style-name="ce38">
            <text:p><text:s text:c="4"/>776</text:p>
          </table:table-cell>
          <table:table-cell office:value-type="float" office:value="650214.47828699998" table:style-name="ce38">
            <text:p><text:s text:c="3"/>650 214</text:p>
          </table:table-cell>
          <table:table-cell office:value-type="float" office:value="1111" table:style-name="ce38">
            <text:p><text:s text:c="3"/>1 111</text:p>
          </table:table-cell>
          <table:table-cell office:value-type="float" office:value="364611.26092700002" table:style-name="ce38">
            <text:p><text:s text:c="3"/>364 611</text:p>
          </table:table-cell>
          <table:table-cell office:value-type="float" office:value="163" table:style-name="ce38">
            <text:p><text:s text:c="4"/>163</text:p>
          </table:table-cell>
          <table:table-cell office:value-type="float" office:value="173833.96112600001" table:style-name="ce38">
            <text:p><text:s text:c="3"/>173 83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0.2" table:style-name="ce38">
            <text:p><text:s text:c="3"/>1 0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4035.374839999997" table:style-name="ce38">
            <text:p><text:s text:c="3"/>44 035</text:p>
          </table:table-cell>
          <table:table-cell office:value-type="float" office:value="179" table:style-name="ce38">
            <text:p><text:s text:c="4"/>179</text:p>
          </table:table-cell>
          <table:table-cell office:value-type="float" office:value="49801.713551000001" table:style-name="ce38">
            <text:p><text:s text:c="3"/>49 802</text:p>
          </table:table-cell>
          <table:table-cell office:value-type="float" office:value="205" table:style-name="ce38">
            <text:p><text:s text:c="4"/>205</text:p>
          </table:table-cell>
          <table:table-cell office:value-type="float" office:value="61544.480926999997" table:style-name="ce38">
            <text:p><text:s text:c="3"/>61 54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110903" table:style-name="ce38">
            <text:p><text:s text:c="3"/>110 903</text:p>
          </table:table-cell>
          <table:table-cell office:value-type="float" office:value="1109037.719694" table:style-name="ce38">
            <text:p><text:s text:c="2"/>1 109 038</text:p>
          </table:table-cell>
          <table:table-cell office:value-type="float" office:value="4792" table:style-name="ce38">
            <text:p><text:s text:c="3"/>4 792</text:p>
          </table:table-cell>
          <table:table-cell office:value-type="float" office:value="50886.255301999998" table:style-name="ce38">
            <text:p><text:s text:c="3"/>50 886</text:p>
          </table:table-cell>
          <table:table-cell office:value-type="float" office:value="1456" table:style-name="ce38">
            <text:p><text:s text:c="3"/>1 456</text:p>
          </table:table-cell>
          <table:table-cell office:value-type="float" office:value="20690.466627000002" table:style-name="ce38">
            <text:p><text:s text:c="3"/>20 690</text:p>
          </table:table-cell>
          <table:table-cell office:value-type="float" office:value="33746" table:style-name="ce38">
            <text:p><text:s text:c="3"/>33 746</text:p>
          </table:table-cell>
          <table:table-cell office:value-type="float" office:value="436546.16190000001" table:style-name="ce38">
            <text:p><text:s text:c="3"/>436 546</text:p>
          </table:table-cell>
          <table:table-cell office:value-type="float" office:value="1468" table:style-name="ce38">
            <text:p><text:s text:c="3"/>1 468</text:p>
          </table:table-cell>
          <table:table-cell office:value-type="float" office:value="23722.67614" table:style-name="ce38">
            <text:p><text:s text:c="3"/>23 723</text:p>
          </table:table-cell>
          <table:table-cell office:value-type="float" office:value="662" table:style-name="ce38">
            <text:p><text:s text:c="4"/>662</text:p>
          </table:table-cell>
          <table:table-cell office:value-type="float" office:value="4019.0048080000001" table:style-name="ce38">
            <text:p><text:s text:c="3"/>4 019</text:p>
          </table:table-cell>
          <table:table-cell office:value-type="float" office:value="18394" table:style-name="ce38">
            <text:p><text:s text:c="3"/>18 394</text:p>
          </table:table-cell>
          <table:table-cell office:value-type="float" office:value="121833.76637100001" table:style-name="ce38">
            <text:p><text:s text:c="3"/>121 834</text:p>
          </table:table-cell>
          <table:table-cell office:value-type="float" office:value="12533" table:style-name="ce38">
            <text:p><text:s text:c="3"/>12 533</text:p>
          </table:table-cell>
          <table:table-cell office:value-type="float" office:value="56720.814946999999" table:style-name="ce38">
            <text:p><text:s text:c="3"/>56 721</text:p>
          </table:table-cell>
          <table:table-cell office:value-type="float" office:value="2671" table:style-name="ce38">
            <text:p><text:s text:c="3"/>2 671</text:p>
          </table:table-cell>
          <table:table-cell office:value-type="float" office:value="48217.456550000003" table:style-name="ce38">
            <text:p><text:s text:c="3"/>48 217</text:p>
          </table:table-cell>
          <table:table-cell office:value-type="float" office:value="1033" table:style-name="ce38">
            <text:p><text:s text:c="3"/>1 033</text:p>
          </table:table-cell>
          <table:table-cell office:value-type="float" office:value="8242.1707559999995" table:style-name="ce38">
            <text:p><text:s text:c="3"/>8 242</text:p>
          </table:table-cell>
          <table:table-cell office:value-type="string" table:style-name="ce36">
            <text:p>   經濟部中部辦公室</text:p>
          </table:table-cell>
          <table:table-cell table:style-name="ce37"/>
          <table:table-cell office:value-type="float" office:value="2341" table:style-name="ce38">
            <text:p><text:s text:c="3"/>2 341</text:p>
          </table:table-cell>
          <table:table-cell office:value-type="float" office:value="14106.502446" table:style-name="ce38">
            <text:p><text:s text:c="3"/>14 107</text:p>
          </table:table-cell>
          <table:table-cell office:value-type="float" office:value="4920" table:style-name="ce38">
            <text:p><text:s text:c="3"/>4 920</text:p>
          </table:table-cell>
          <table:table-cell office:value-type="float" office:value="96483.193228999997" table:style-name="ce38">
            <text:p><text:s text:c="3"/>96 483</text:p>
          </table:table-cell>
          <table:table-cell office:value-type="float" office:value="7280" table:style-name="ce38">
            <text:p><text:s text:c="3"/>7 280</text:p>
          </table:table-cell>
          <table:table-cell office:value-type="float" office:value="94349.378826999993" table:style-name="ce38">
            <text:p><text:s text:c="3"/>94 349</text:p>
          </table:table-cell>
          <table:table-cell office:value-type="float" office:value="9940" table:style-name="ce38">
            <text:p><text:s text:c="3"/>9 940</text:p>
          </table:table-cell>
          <table:table-cell office:value-type="float" office:value="68714.757205999995" table:style-name="ce38">
            <text:p><text:s text:c="3"/>68 715</text:p>
          </table:table-cell>
          <table:table-cell office:value-type="float" office:value="4104" table:style-name="ce38">
            <text:p><text:s text:c="3"/>4 104</text:p>
          </table:table-cell>
          <table:table-cell office:value-type="float" office:value="27959.518612" table:style-name="ce38">
            <text:p><text:s text:c="3"/>27 960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11.3" table:style-name="ce38">
            <text:p><text:s text:c="4"/>11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21.41666600000001" table:style-name="ce38">
            <text:p><text:s text:c="4"/>12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01.1" table:style-name="ce38">
            <text:p><text:s text:c="4"/>101</text:p>
          </table:table-cell>
          <table:table-cell office:value-type="float" office:value="537" table:style-name="ce38">
            <text:p><text:s text:c="4"/>537</text:p>
          </table:table-cell>
          <table:table-cell office:value-type="float" office:value="6917.4444960000001" table:style-name="ce38">
            <text:p><text:s text:c="3"/>6 917</text:p>
          </table:table-cell>
          <table:table-cell office:value-type="float" office:value="1755" table:style-name="ce38">
            <text:p><text:s text:c="3"/>1 755</text:p>
          </table:table-cell>
          <table:table-cell office:value-type="float" office:value="8365.9972070000003" table:style-name="ce38">
            <text:p><text:s text:c="3"/>8 366</text:p>
          </table:table-cell>
          <table:table-cell office:value-type="float" office:value="3187" table:style-name="ce38">
            <text:p><text:s text:c="3"/>3 187</text:p>
          </table:table-cell>
          <table:table-cell office:value-type="float" office:value="21028.337604" table:style-name="ce38">
            <text:p><text:s text:c="3"/>21 02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135441" table:style-name="ce38">
            <text:p><text:s text:c="3"/>135 441</text:p>
          </table:table-cell>
          <table:table-cell office:value-type="float" office:value="1279316.1960469999" table:style-name="ce38">
            <text:p><text:s text:c="2"/>1 279 316</text:p>
          </table:table-cell>
          <table:table-cell office:value-type="float" office:value="2045" table:style-name="ce38">
            <text:p><text:s text:c="3"/>2 045</text:p>
          </table:table-cell>
          <table:table-cell office:value-type="float" office:value="22190.342927999998" table:style-name="ce38">
            <text:p><text:s text:c="3"/>22 190</text:p>
          </table:table-cell>
          <table:table-cell office:value-type="float" office:value="390" table:style-name="ce38">
            <text:p><text:s text:c="4"/>390</text:p>
          </table:table-cell>
          <table:table-cell office:value-type="float" office:value="5295.7294080000001" table:style-name="ce38">
            <text:p><text:s text:c="3"/>5 296</text:p>
          </table:table-cell>
          <table:table-cell office:value-type="float" office:value="46125" table:style-name="ce38">
            <text:p><text:s text:c="3"/>46 125</text:p>
          </table:table-cell>
          <table:table-cell office:value-type="float" office:value="546075.08175400004" table:style-name="ce38">
            <text:p><text:s text:c="3"/>546 075</text:p>
          </table:table-cell>
          <table:table-cell office:value-type="float" office:value="664" table:style-name="ce38">
            <text:p><text:s text:c="4"/>664</text:p>
          </table:table-cell>
          <table:table-cell office:value-type="float" office:value="10538.4542" table:style-name="ce38">
            <text:p><text:s text:c="3"/>10 538</text:p>
          </table:table-cell>
          <table:table-cell office:value-type="float" office:value="647" table:style-name="ce38">
            <text:p><text:s text:c="4"/>647</text:p>
          </table:table-cell>
          <table:table-cell office:value-type="float" office:value="3417.3005549999998" table:style-name="ce38">
            <text:p><text:s text:c="3"/>3 417</text:p>
          </table:table-cell>
          <table:table-cell office:value-type="float" office:value="23069" table:style-name="ce38">
            <text:p><text:s text:c="3"/>23 069</text:p>
          </table:table-cell>
          <table:table-cell office:value-type="float" office:value="150666.20330699999" table:style-name="ce38">
            <text:p><text:s text:c="3"/>150 666</text:p>
          </table:table-cell>
          <table:table-cell office:value-type="float" office:value="17792" table:style-name="ce38">
            <text:p><text:s text:c="3"/>17 792</text:p>
          </table:table-cell>
          <table:table-cell office:value-type="float" office:value="90320.417543999996" table:style-name="ce38">
            <text:p><text:s text:c="3"/>90 320</text:p>
          </table:table-cell>
          <table:table-cell office:value-type="float" office:value="1902" table:style-name="ce38">
            <text:p><text:s text:c="3"/>1 902</text:p>
          </table:table-cell>
          <table:table-cell office:value-type="float" office:value="28412.330705" table:style-name="ce38">
            <text:p><text:s text:c="3"/>28 412</text:p>
          </table:table-cell>
          <table:table-cell office:value-type="float" office:value="851" table:style-name="ce38">
            <text:p><text:s text:c="4"/>851</text:p>
          </table:table-cell>
          <table:table-cell office:value-type="float" office:value="5257.9103050000003" table:style-name="ce38">
            <text:p><text:s text:c="3"/>5 258</text:p>
          </table:table-cell>
          <table:table-cell office:value-type="string" table:style-name="ce36">
            <text:p>   新北市政府</text:p>
          </table:table-cell>
          <table:table-cell table:style-name="ce37"/>
          <table:table-cell office:value-type="float" office:value="4754" table:style-name="ce38">
            <text:p><text:s text:c="3"/>4 754</text:p>
          </table:table-cell>
          <table:table-cell office:value-type="float" office:value="30044.17352" table:style-name="ce38">
            <text:p><text:s text:c="3"/>30 044</text:p>
          </table:table-cell>
          <table:table-cell office:value-type="float" office:value="6700" table:style-name="ce38">
            <text:p><text:s text:c="3"/>6 700</text:p>
          </table:table-cell>
          <table:table-cell office:value-type="float" office:value="122080.849443" table:style-name="ce38">
            <text:p><text:s text:c="3"/>122 081</text:p>
          </table:table-cell>
          <table:table-cell office:value-type="float" office:value="4787" table:style-name="ce38">
            <text:p><text:s text:c="3"/>4 787</text:p>
          </table:table-cell>
          <table:table-cell office:value-type="float" office:value="103914.39846" table:style-name="ce38">
            <text:p><text:s text:c="3"/>103 914</text:p>
          </table:table-cell>
          <table:table-cell office:value-type="float" office:value="15028" table:style-name="ce38">
            <text:p><text:s text:c="3"/>15 028</text:p>
          </table:table-cell>
          <table:table-cell office:value-type="float" office:value="94060.791608" table:style-name="ce38">
            <text:p><text:s text:c="3"/>94 061</text:p>
          </table:table-cell>
          <table:table-cell office:value-type="float" office:value="3076" table:style-name="ce38">
            <text:p><text:s text:c="3"/>3 076</text:p>
          </table:table-cell>
          <table:table-cell office:value-type="float" office:value="25337.405885" table:style-name="ce38">
            <text:p><text:s text:c="3"/>25 337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4" table:style-name="ce38">
            <text:p><text:s text:c="4"/>54</text:p>
          </table:table-cell>
          <table:table-cell office:value-type="float" office:value="485.43011999999999" table:style-name="ce38">
            <text:p><text:s text:c="4"/>485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6.899999999999999" table:style-name="ce38">
            <text:p><text:s text:c="4"/>17</text:p>
          </table:table-cell>
          <table:table-cell office:value-type="float" office:value="380" table:style-name="ce38">
            <text:p><text:s text:c="4"/>380</text:p>
          </table:table-cell>
          <table:table-cell office:value-type="float" office:value="3191.6436960000001" table:style-name="ce38">
            <text:p><text:s text:c="3"/>3 192</text:p>
          </table:table-cell>
          <table:table-cell office:value-type="float" office:value="2514" table:style-name="ce38">
            <text:p><text:s text:c="3"/>2 514</text:p>
          </table:table-cell>
          <table:table-cell office:value-type="float" office:value="13664.305979000001" table:style-name="ce38">
            <text:p><text:s text:c="3"/>13 664</text:p>
          </table:table-cell>
          <table:table-cell office:value-type="float" office:value="4657" table:style-name="ce38">
            <text:p><text:s text:c="3"/>4 657</text:p>
          </table:table-cell>
          <table:table-cell office:value-type="float" office:value="24343.52663" table:style-name="ce38">
            <text:p><text:s text:c="3"/>24 34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73958" table:style-name="ce38">
            <text:p><text:s text:c="3"/>173 958</text:p>
          </table:table-cell>
          <table:table-cell office:value-type="float" office:value="2511027.4199180002" table:style-name="ce38">
            <text:p><text:s text:c="2"/>2 511 027</text:p>
          </table:table-cell>
          <table:table-cell office:value-type="float" office:value="2706" table:style-name="ce38">
            <text:p><text:s text:c="3"/>2 706</text:p>
          </table:table-cell>
          <table:table-cell office:value-type="float" office:value="50394.982044999997" table:style-name="ce38">
            <text:p><text:s text:c="3"/>50 395</text:p>
          </table:table-cell>
          <table:table-cell office:value-type="float" office:value="429" table:style-name="ce38">
            <text:p><text:s text:c="4"/>429</text:p>
          </table:table-cell>
          <table:table-cell office:value-type="float" office:value="11020.471097" table:style-name="ce38">
            <text:p><text:s text:c="3"/>11 020</text:p>
          </table:table-cell>
          <table:table-cell office:value-type="float" office:value="28355" table:style-name="ce38">
            <text:p><text:s text:c="3"/>28 355</text:p>
          </table:table-cell>
          <table:table-cell office:value-type="float" office:value="522938.82403299998" table:style-name="ce38">
            <text:p><text:s text:c="3"/>522 939</text:p>
          </table:table-cell>
          <table:table-cell office:value-type="float" office:value="1025" table:style-name="ce38">
            <text:p><text:s text:c="3"/>1 025</text:p>
          </table:table-cell>
          <table:table-cell office:value-type="float" office:value="28488.482773" table:style-name="ce38">
            <text:p><text:s text:c="3"/>28 488</text:p>
          </table:table-cell>
          <table:table-cell office:value-type="float" office:value="436" table:style-name="ce38">
            <text:p><text:s text:c="4"/>436</text:p>
          </table:table-cell>
          <table:table-cell office:value-type="float" office:value="3808.4242330000002" table:style-name="ce38">
            <text:p><text:s text:c="3"/>3 808</text:p>
          </table:table-cell>
          <table:table-cell office:value-type="float" office:value="20347" table:style-name="ce38">
            <text:p><text:s text:c="3"/>20 347</text:p>
          </table:table-cell>
          <table:table-cell office:value-type="float" office:value="243010.89379" table:style-name="ce38">
            <text:p><text:s text:c="3"/>243 011</text:p>
          </table:table-cell>
          <table:table-cell office:value-type="float" office:value="31718" table:style-name="ce38">
            <text:p><text:s text:c="3"/>31 718</text:p>
          </table:table-cell>
          <table:table-cell office:value-type="float" office:value="229909.35915999999" table:style-name="ce38">
            <text:p><text:s text:c="3"/>229 909</text:p>
          </table:table-cell>
          <table:table-cell office:value-type="float" office:value="4923" table:style-name="ce38">
            <text:p><text:s text:c="3"/>4 923</text:p>
          </table:table-cell>
          <table:table-cell office:value-type="float" office:value="79890.285992999998" table:style-name="ce38">
            <text:p><text:s text:c="3"/>79 890</text:p>
          </table:table-cell>
          <table:table-cell office:value-type="float" office:value="1925" table:style-name="ce38">
            <text:p><text:s text:c="3"/>1 925</text:p>
          </table:table-cell>
          <table:table-cell office:value-type="float" office:value="15465.955588000001" table:style-name="ce38">
            <text:p><text:s text:c="3"/>15 466</text:p>
          </table:table-cell>
          <table:table-cell office:value-type="string" table:style-name="ce36">
            <text:p>   臺北市政府</text:p>
          </table:table-cell>
          <table:table-cell table:style-name="ce37"/>
          <table:table-cell office:value-type="float" office:value="10600" table:style-name="ce38">
            <text:p><text:s text:c="3"/>10 600</text:p>
          </table:table-cell>
          <table:table-cell office:value-type="float" office:value="110162.249369" table:style-name="ce38">
            <text:p><text:s text:c="3"/>110 162</text:p>
          </table:table-cell>
          <table:table-cell office:value-type="float" office:value="19534" table:style-name="ce38">
            <text:p><text:s text:c="3"/>19 534</text:p>
          </table:table-cell>
          <table:table-cell office:value-type="float" office:value="588832.90997499996" table:style-name="ce38">
            <text:p><text:s text:c="3"/>588 833</text:p>
          </table:table-cell>
          <table:table-cell office:value-type="float" office:value="8323" table:style-name="ce38">
            <text:p><text:s text:c="3"/>8 323</text:p>
          </table:table-cell>
          <table:table-cell office:value-type="float" office:value="269696.78018300002" table:style-name="ce38">
            <text:p><text:s text:c="3"/>269 697</text:p>
          </table:table-cell>
          <table:table-cell office:value-type="float" office:value="28707" table:style-name="ce38">
            <text:p><text:s text:c="3"/>28 707</text:p>
          </table:table-cell>
          <table:table-cell office:value-type="float" office:value="211803.62187500001" table:style-name="ce38">
            <text:p><text:s text:c="3"/>211 804</text:p>
          </table:table-cell>
          <table:table-cell office:value-type="float" office:value="4953" table:style-name="ce38">
            <text:p><text:s text:c="3"/>4 953</text:p>
          </table:table-cell>
          <table:table-cell office:value-type="float" office:value="52803.513856999998" table:style-name="ce38">
            <text:p><text:s text:c="3"/>52 804</text:p>
          </table:table-cell>
          <table:table-cell office:value-type="float" office:value="24" table:style-name="ce38">
            <text:p><text:s text:c="4"/>24</text:p>
          </table:table-cell>
          <table:table-cell office:value-type="float" office:value="58.57" table:style-name="ce38">
            <text:p><text:s text:c="4"/>59</text:p>
          </table:table-cell>
          <table:table-cell office:value-type="float" office:value="152" table:style-name="ce38">
            <text:p><text:s text:c="4"/>152</text:p>
          </table:table-cell>
          <table:table-cell office:value-type="float" office:value="662.78625599999998" table:style-name="ce38">
            <text:p><text:s text:c="4"/>663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801" table:style-name="ce38">
            <text:p><text:s text:c="4"/>801</text:p>
          </table:table-cell>
          <table:table-cell office:value-type="float" office:value="8743.9162240000005" table:style-name="ce38">
            <text:p><text:s text:c="3"/>8 744</text:p>
          </table:table-cell>
          <table:table-cell office:value-type="float" office:value="3772" table:style-name="ce38">
            <text:p><text:s text:c="3"/>3 772</text:p>
          </table:table-cell>
          <table:table-cell office:value-type="float" office:value="39961.295252999997" table:style-name="ce38">
            <text:p><text:s text:c="3"/>39 961</text:p>
          </table:table-cell>
          <table:table-cell office:value-type="float" office:value="5224" table:style-name="ce38">
            <text:p><text:s text:c="3"/>5 224</text:p>
          </table:table-cell>
          <table:table-cell office:value-type="float" office:value="43351.098213999998" table:style-name="ce38">
            <text:p><text:s text:c="3"/>43 35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62073" table:style-name="ce38">
            <text:p><text:s text:c="3"/>62 073</text:p>
          </table:table-cell>
          <table:table-cell office:value-type="float" office:value="655445.01267099997" table:style-name="ce38">
            <text:p><text:s text:c="3"/>655 445</text:p>
          </table:table-cell>
          <table:table-cell office:value-type="float" office:value="1123" table:style-name="ce38">
            <text:p><text:s text:c="3"/>1 123</text:p>
          </table:table-cell>
          <table:table-cell office:value-type="float" office:value="10723.743033000001" table:style-name="ce38">
            <text:p><text:s text:c="3"/>10 724</text:p>
          </table:table-cell>
          <table:table-cell office:value-type="float" office:value="299" table:style-name="ce38">
            <text:p><text:s text:c="4"/>299</text:p>
          </table:table-cell>
          <table:table-cell office:value-type="float" office:value="5019.1049899999998" table:style-name="ce38">
            <text:p><text:s text:c="3"/>5 019</text:p>
          </table:table-cell>
          <table:table-cell office:value-type="float" office:value="19837" table:style-name="ce38">
            <text:p><text:s text:c="3"/>19 837</text:p>
          </table:table-cell>
          <table:table-cell office:value-type="float" office:value="305883.10042500001" table:style-name="ce38">
            <text:p><text:s text:c="3"/>305 883</text:p>
          </table:table-cell>
          <table:table-cell office:value-type="float" office:value="442" table:style-name="ce38">
            <text:p><text:s text:c="4"/>442</text:p>
          </table:table-cell>
          <table:table-cell office:value-type="float" office:value="6851.1898170000004" table:style-name="ce38">
            <text:p><text:s text:c="3"/>6 851</text:p>
          </table:table-cell>
          <table:table-cell office:value-type="float" office:value="475" table:style-name="ce38">
            <text:p><text:s text:c="4"/>475</text:p>
          </table:table-cell>
          <table:table-cell office:value-type="float" office:value="4715.8122080000003" table:style-name="ce38">
            <text:p><text:s text:c="3"/>4 716</text:p>
          </table:table-cell>
          <table:table-cell office:value-type="float" office:value="11277" table:style-name="ce38">
            <text:p><text:s text:c="3"/>11 277</text:p>
          </table:table-cell>
          <table:table-cell office:value-type="float" office:value="73803.164032999994" table:style-name="ce38">
            <text:p><text:s text:c="3"/>73 803</text:p>
          </table:table-cell>
          <table:table-cell office:value-type="float" office:value="7455" table:style-name="ce38">
            <text:p><text:s text:c="3"/>7 455</text:p>
          </table:table-cell>
          <table:table-cell office:value-type="float" office:value="39722.601018000001" table:style-name="ce38">
            <text:p><text:s text:c="3"/>39 723</text:p>
          </table:table-cell>
          <table:table-cell office:value-type="float" office:value="1298" table:style-name="ce38">
            <text:p><text:s text:c="3"/>1 298</text:p>
          </table:table-cell>
          <table:table-cell office:value-type="float" office:value="20074.758215999998" table:style-name="ce38">
            <text:p><text:s text:c="3"/>20 075</text:p>
          </table:table-cell>
          <table:table-cell office:value-type="float" office:value="422" table:style-name="ce38">
            <text:p><text:s text:c="4"/>422</text:p>
          </table:table-cell>
          <table:table-cell office:value-type="float" office:value="2308.3429999999998" table:style-name="ce38">
            <text:p><text:s text:c="3"/>2 308</text:p>
          </table:table-cell>
          <table:table-cell office:value-type="string" table:style-name="ce36">
            <text:p><text:s text:c="3"/>桃園市政府</text:p>
          </table:table-cell>
          <table:table-cell table:style-name="ce37"/>
          <table:table-cell office:value-type="float" office:value="1522" table:style-name="ce38">
            <text:p><text:s text:c="3"/>1 522</text:p>
          </table:table-cell>
          <table:table-cell office:value-type="float" office:value="6359.269397" table:style-name="ce38">
            <text:p><text:s text:c="3"/>6 359</text:p>
          </table:table-cell>
          <table:table-cell office:value-type="float" office:value="3047" table:style-name="ce38">
            <text:p><text:s text:c="3"/>3 047</text:p>
          </table:table-cell>
          <table:table-cell office:value-type="float" office:value="51905.731393000002" table:style-name="ce38">
            <text:p><text:s text:c="3"/>51 906</text:p>
          </table:table-cell>
          <table:table-cell office:value-type="float" office:value="3143" table:style-name="ce38">
            <text:p><text:s text:c="3"/>3 143</text:p>
          </table:table-cell>
          <table:table-cell office:value-type="float" office:value="51305.703914999998" table:style-name="ce38">
            <text:p><text:s text:c="3"/>51 306</text:p>
          </table:table-cell>
          <table:table-cell office:value-type="float" office:value="6597" table:style-name="ce38">
            <text:p><text:s text:c="3"/>6 597</text:p>
          </table:table-cell>
          <table:table-cell office:value-type="float" office:value="43216.142457000002" table:style-name="ce38">
            <text:p><text:s text:c="3"/>43 216</text:p>
          </table:table-cell>
          <table:table-cell office:value-type="float" office:value="1994" table:style-name="ce38">
            <text:p><text:s text:c="3"/>1 994</text:p>
          </table:table-cell>
          <table:table-cell office:value-type="float" office:value="14383.326360999999" table:style-name="ce38">
            <text:p><text:s text:c="3"/>14 383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5.678000000000001" table:style-name="ce38">
            <text:p><text:s text:c="4"/>26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70.180999999999997" table:style-name="ce38">
            <text:p><text:s text:c="4"/>70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247" table:style-name="ce38">
            <text:p><text:s text:c="4"/>247</text:p>
          </table:table-cell>
          <table:table-cell office:value-type="float" office:value="2300.1" table:style-name="ce38">
            <text:p><text:s text:c="3"/>2 300</text:p>
          </table:table-cell>
          <table:table-cell office:value-type="float" office:value="1055" table:style-name="ce38">
            <text:p><text:s text:c="3"/>1 055</text:p>
          </table:table-cell>
          <table:table-cell office:value-type="float" office:value="3776.7900140000002" table:style-name="ce38">
            <text:p><text:s text:c="3"/>3 777</text:p>
          </table:table-cell>
          <table:table-cell office:value-type="float" office:value="1786" table:style-name="ce38">
            <text:p><text:s text:c="3"/>1 786</text:p>
          </table:table-cell>
          <table:table-cell office:value-type="float" office:value="12973.273394" table:style-name="ce38">
            <text:p><text:s text:c="3"/>12 97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103187" table:style-name="ce38">
            <text:p><text:s text:c="3"/>103 187</text:p>
          </table:table-cell>
          <table:table-cell office:value-type="float" office:value="883857.06636499998" table:style-name="ce38">
            <text:p><text:s text:c="3"/>883 857</text:p>
          </table:table-cell>
          <table:table-cell office:value-type="float" office:value="2112" table:style-name="ce38">
            <text:p><text:s text:c="3"/>2 112</text:p>
          </table:table-cell>
          <table:table-cell office:value-type="float" office:value="22290.357327999998" table:style-name="ce38">
            <text:p><text:s text:c="3"/>22 290</text:p>
          </table:table-cell>
          <table:table-cell office:value-type="float" office:value="537" table:style-name="ce38">
            <text:p><text:s text:c="4"/>537</text:p>
          </table:table-cell>
          <table:table-cell office:value-type="float" office:value="8040.9607130000004" table:style-name="ce38">
            <text:p><text:s text:c="3"/>8 041</text:p>
          </table:table-cell>
          <table:table-cell office:value-type="float" office:value="32668" table:style-name="ce38">
            <text:p><text:s text:c="3"/>32 668</text:p>
          </table:table-cell>
          <table:table-cell office:value-type="float" office:value="333792.18982500001" table:style-name="ce38">
            <text:p><text:s text:c="3"/>333 792</text:p>
          </table:table-cell>
          <table:table-cell office:value-type="float" office:value="615" table:style-name="ce38">
            <text:p><text:s text:c="4"/>615</text:p>
          </table:table-cell>
          <table:table-cell office:value-type="float" office:value="9023.1104919999998" table:style-name="ce38">
            <text:p><text:s text:c="3"/>9 023</text:p>
          </table:table-cell>
          <table:table-cell office:value-type="float" office:value="431" table:style-name="ce38">
            <text:p><text:s text:c="4"/>431</text:p>
          </table:table-cell>
          <table:table-cell office:value-type="float" office:value="3381.4761090000002" table:style-name="ce38">
            <text:p><text:s text:c="3"/>3 381</text:p>
          </table:table-cell>
          <table:table-cell office:value-type="float" office:value="15185" table:style-name="ce38">
            <text:p><text:s text:c="3"/>15 185</text:p>
          </table:table-cell>
          <table:table-cell office:value-type="float" office:value="97779.282355000003" table:style-name="ce38">
            <text:p><text:s text:c="3"/>97 779</text:p>
          </table:table-cell>
          <table:table-cell office:value-type="float" office:value="14702" table:style-name="ce38">
            <text:p><text:s text:c="3"/>14 702</text:p>
          </table:table-cell>
          <table:table-cell office:value-type="float" office:value="64342.395055000001" table:style-name="ce38">
            <text:p><text:s text:c="3"/>64 342</text:p>
          </table:table-cell>
          <table:table-cell office:value-type="float" office:value="1725" table:style-name="ce38">
            <text:p><text:s text:c="3"/>1 725</text:p>
          </table:table-cell>
          <table:table-cell office:value-type="float" office:value="25802.542516000001" table:style-name="ce38">
            <text:p><text:s text:c="3"/>25 803</text:p>
          </table:table-cell>
          <table:table-cell office:value-type="float" office:value="965" table:style-name="ce38">
            <text:p><text:s text:c="4"/>965</text:p>
          </table:table-cell>
          <table:table-cell office:value-type="float" office:value="6255.9018880000003" table:style-name="ce38">
            <text:p><text:s text:c="3"/>6 256</text:p>
          </table:table-cell>
          <table:table-cell office:value-type="string" table:style-name="ce36">
            <text:p>   臺中市政府</text:p>
          </table:table-cell>
          <table:table-cell table:style-name="ce37"/>
          <table:table-cell office:value-type="float" office:value="2932" table:style-name="ce38">
            <text:p><text:s text:c="3"/>2 932</text:p>
          </table:table-cell>
          <table:table-cell office:value-type="float" office:value="12819.933606000001" table:style-name="ce38">
            <text:p><text:s text:c="3"/>12 820</text:p>
          </table:table-cell>
          <table:table-cell office:value-type="float" office:value="5489" table:style-name="ce38">
            <text:p><text:s text:c="3"/>5 489</text:p>
          </table:table-cell>
          <table:table-cell office:value-type="float" office:value="101974.771534" table:style-name="ce38">
            <text:p><text:s text:c="3"/>101 975</text:p>
          </table:table-cell>
          <table:table-cell office:value-type="float" office:value="5395" table:style-name="ce38">
            <text:p><text:s text:c="3"/>5 395</text:p>
          </table:table-cell>
          <table:table-cell office:value-type="float" office:value="92274.717881999997" table:style-name="ce38">
            <text:p><text:s text:c="3"/>92 275</text:p>
          </table:table-cell>
          <table:table-cell office:value-type="float" office:value="11598" table:style-name="ce38">
            <text:p><text:s text:c="3"/>11 598</text:p>
          </table:table-cell>
          <table:table-cell office:value-type="float" office:value="53639.731351000002" table:style-name="ce38">
            <text:p><text:s text:c="3"/>53 640</text:p>
          </table:table-cell>
          <table:table-cell office:value-type="float" office:value="2943" table:style-name="ce38">
            <text:p><text:s text:c="3"/>2 943</text:p>
          </table:table-cell>
          <table:table-cell office:value-type="float" office:value="22042.223159000001" table:style-name="ce38">
            <text:p><text:s text:c="3"/>22 042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0.09" table:style-name="ce38">
            <text:p><text:s text:c="4"/>10</text:p>
          </table:table-cell>
          <table:table-cell office:value-type="float" office:value="60" table:style-name="ce38">
            <text:p><text:s text:c="4"/>60</text:p>
          </table:table-cell>
          <table:table-cell office:value-type="float" office:value="184.53" table:style-name="ce38">
            <text:p><text:s text:c="4"/>18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3.2" table:style-name="ce38">
            <text:p><text:s text:c="4"/>43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2329.66" table:style-name="ce38">
            <text:p><text:s text:c="3"/>2 330</text:p>
          </table:table-cell>
          <table:table-cell office:value-type="float" office:value="2068" table:style-name="ce38">
            <text:p><text:s text:c="3"/>2 068</text:p>
          </table:table-cell>
          <table:table-cell office:value-type="float" office:value="9027.963076" table:style-name="ce38">
            <text:p><text:s text:c="3"/>9 028</text:p>
          </table:table-cell>
          <table:table-cell office:value-type="float" office:value="3320" table:style-name="ce38">
            <text:p><text:s text:c="3"/>3 320</text:p>
          </table:table-cell>
          <table:table-cell office:value-type="float" office:value="18802.029476" table:style-name="ce38">
            <text:p><text:s text:c="3"/>18 80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38711" table:style-name="ce38">
            <text:p><text:s text:c="3"/>38 711</text:p>
          </table:table-cell>
          <table:table-cell office:value-type="float" office:value="412802.85642600001" table:style-name="ce38">
            <text:p><text:s text:c="3"/>412 803</text:p>
          </table:table-cell>
          <table:table-cell office:value-type="float" office:value="1023" table:style-name="ce38">
            <text:p><text:s text:c="3"/>1 023</text:p>
          </table:table-cell>
          <table:table-cell office:value-type="float" office:value="15250.845821999999" table:style-name="ce38">
            <text:p><text:s text:c="3"/>15 251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4377.9350000000004" table:style-name="ce38">
            <text:p><text:s text:c="3"/>4 378</text:p>
          </table:table-cell>
          <table:table-cell office:value-type="float" office:value="12901" table:style-name="ce38">
            <text:p><text:s text:c="3"/>12 901</text:p>
          </table:table-cell>
          <table:table-cell office:value-type="float" office:value="176998.001972" table:style-name="ce38">
            <text:p><text:s text:c="3"/>176 998</text:p>
          </table:table-cell>
          <table:table-cell office:value-type="float" office:value="478" table:style-name="ce38">
            <text:p><text:s text:c="4"/>478</text:p>
          </table:table-cell>
          <table:table-cell office:value-type="float" office:value="7900.478153" table:style-name="ce38">
            <text:p><text:s text:c="3"/>7 900</text:p>
          </table:table-cell>
          <table:table-cell office:value-type="float" office:value="209" table:style-name="ce38">
            <text:p><text:s text:c="4"/>209</text:p>
          </table:table-cell>
          <table:table-cell office:value-type="float" office:value="1741.9659999999999" table:style-name="ce38">
            <text:p><text:s text:c="3"/>1 742</text:p>
          </table:table-cell>
          <table:table-cell office:value-type="float" office:value="5446" table:style-name="ce38">
            <text:p><text:s text:c="3"/>5 446</text:p>
          </table:table-cell>
          <table:table-cell office:value-type="float" office:value="35282.472387000002" table:style-name="ce38">
            <text:p><text:s text:c="3"/>35 282</text:p>
          </table:table-cell>
          <table:table-cell office:value-type="float" office:value="5267" table:style-name="ce38">
            <text:p><text:s text:c="3"/>5 267</text:p>
          </table:table-cell>
          <table:table-cell office:value-type="float" office:value="25852.122029999999" table:style-name="ce38">
            <text:p><text:s text:c="3"/>25 852</text:p>
          </table:table-cell>
          <table:table-cell office:value-type="float" office:value="635" table:style-name="ce38">
            <text:p><text:s text:c="4"/>635</text:p>
          </table:table-cell>
          <table:table-cell office:value-type="float" office:value="10648.416499999999" table:style-name="ce38">
            <text:p><text:s text:c="3"/>10 648</text:p>
          </table:table-cell>
          <table:table-cell office:value-type="float" office:value="318" table:style-name="ce38">
            <text:p><text:s text:c="4"/>318</text:p>
          </table:table-cell>
          <table:table-cell office:value-type="float" office:value="2362.856084" table:style-name="ce38">
            <text:p><text:s text:c="3"/>2 363</text:p>
          </table:table-cell>
          <table:table-cell office:value-type="string" table:style-name="ce36">
            <text:p>   臺南市政府</text:p>
          </table:table-cell>
          <table:table-cell table:style-name="ce37"/>
          <table:table-cell office:value-type="float" office:value="868" table:style-name="ce38">
            <text:p><text:s text:c="4"/>868</text:p>
          </table:table-cell>
          <table:table-cell office:value-type="float" office:value="3604.2322690000001" table:style-name="ce38">
            <text:p><text:s text:c="3"/>3 604</text:p>
          </table:table-cell>
          <table:table-cell office:value-type="float" office:value="2178" table:style-name="ce38">
            <text:p><text:s text:c="3"/>2 178</text:p>
          </table:table-cell>
          <table:table-cell office:value-type="float" office:value="53584.095216000002" table:style-name="ce38">
            <text:p><text:s text:c="3"/>53 584</text:p>
          </table:table-cell>
          <table:table-cell office:value-type="float" office:value="2273" table:style-name="ce38">
            <text:p><text:s text:c="3"/>2 273</text:p>
          </table:table-cell>
          <table:table-cell office:value-type="float" office:value="36328.11578" table:style-name="ce38">
            <text:p><text:s text:c="3"/>36 328</text:p>
          </table:table-cell>
          <table:table-cell office:value-type="float" office:value="3596" table:style-name="ce38">
            <text:p><text:s text:c="3"/>3 596</text:p>
          </table:table-cell>
          <table:table-cell office:value-type="float" office:value="19063.054587999999" table:style-name="ce38">
            <text:p><text:s text:c="3"/>19 063</text:p>
          </table:table-cell>
          <table:table-cell office:value-type="float" office:value="1066" table:style-name="ce38">
            <text:p><text:s text:c="3"/>1 066</text:p>
          </table:table-cell>
          <table:table-cell office:value-type="float" office:value="7287.4022560000003" table:style-name="ce38">
            <text:p><text:s text:c="3"/>7 287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.4581870000000001" table:style-name="ce38">
            <text:p><text:s text:c="4"/>2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56.220986000000003" table:style-name="ce38">
            <text:p><text:s text:c="4"/>56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8.68" table:style-name="ce38">
            <text:p><text:s text:c="4"/>29</text:p>
          </table:table-cell>
          <table:table-cell office:value-type="float" office:value="128" table:style-name="ce38">
            <text:p><text:s text:c="4"/>128</text:p>
          </table:table-cell>
          <table:table-cell office:value-type="float" office:value="1836.7171499999999" table:style-name="ce38">
            <text:p><text:s text:c="3"/>1 837</text:p>
          </table:table-cell>
          <table:table-cell office:value-type="float" office:value="614" table:style-name="ce38">
            <text:p><text:s text:c="4"/>614</text:p>
          </table:table-cell>
          <table:table-cell office:value-type="float" office:value="2646.3217260000001" table:style-name="ce38">
            <text:p><text:s text:c="3"/>2 646</text:p>
          </table:table-cell>
          <table:table-cell office:value-type="float" office:value="1409" table:style-name="ce38">
            <text:p><text:s text:c="3"/>1 409</text:p>
          </table:table-cell>
          <table:table-cell office:value-type="float" office:value="7950.46432" table:style-name="ce38">
            <text:p><text:s text:c="3"/>7 95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79667" table:style-name="ce38">
            <text:p><text:s text:c="3"/>79 667</text:p>
          </table:table-cell>
          <table:table-cell office:value-type="float" office:value="717137.49754899996" table:style-name="ce38">
            <text:p><text:s text:c="3"/>717 137</text:p>
          </table:table-cell>
          <table:table-cell office:value-type="float" office:value="2864" table:style-name="ce38">
            <text:p><text:s text:c="3"/>2 864</text:p>
          </table:table-cell>
          <table:table-cell office:value-type="float" office:value="32457.477771999998" table:style-name="ce38">
            <text:p><text:s text:c="3"/>32 457</text:p>
          </table:table-cell>
          <table:table-cell office:value-type="float" office:value="674" table:style-name="ce38">
            <text:p><text:s text:c="4"/>674</text:p>
          </table:table-cell>
          <table:table-cell office:value-type="float" office:value="10512.874507" table:style-name="ce38">
            <text:p><text:s text:c="3"/>10 513</text:p>
          </table:table-cell>
          <table:table-cell office:value-type="float" office:value="18327" table:style-name="ce38">
            <text:p><text:s text:c="3"/>18 327</text:p>
          </table:table-cell>
          <table:table-cell office:value-type="float" office:value="216054.44529" table:style-name="ce38">
            <text:p><text:s text:c="3"/>216 054</text:p>
          </table:table-cell>
          <table:table-cell office:value-type="float" office:value="662" table:style-name="ce38">
            <text:p><text:s text:c="4"/>662</text:p>
          </table:table-cell>
          <table:table-cell office:value-type="float" office:value="7241.9260000000004" table:style-name="ce38">
            <text:p><text:s text:c="3"/>7 242</text:p>
          </table:table-cell>
          <table:table-cell office:value-type="float" office:value="729" table:style-name="ce38">
            <text:p><text:s text:c="4"/>729</text:p>
          </table:table-cell>
          <table:table-cell office:value-type="float" office:value="6667.2449059999999" table:style-name="ce38">
            <text:p><text:s text:c="3"/>6 667</text:p>
          </table:table-cell>
          <table:table-cell office:value-type="float" office:value="15822" table:style-name="ce38">
            <text:p><text:s text:c="3"/>15 822</text:p>
          </table:table-cell>
          <table:table-cell office:value-type="float" office:value="107250.37390000001" table:style-name="ce38">
            <text:p><text:s text:c="3"/>107 250</text:p>
          </table:table-cell>
          <table:table-cell office:value-type="float" office:value="12279" table:style-name="ce38">
            <text:p><text:s text:c="3"/>12 279</text:p>
          </table:table-cell>
          <table:table-cell office:value-type="float" office:value="63729.093324000001" table:style-name="ce38">
            <text:p><text:s text:c="3"/>63 729</text:p>
          </table:table-cell>
          <table:table-cell office:value-type="float" office:value="2565" table:style-name="ce38">
            <text:p><text:s text:c="3"/>2 565</text:p>
          </table:table-cell>
          <table:table-cell office:value-type="float" office:value="39165.210974000001" table:style-name="ce38">
            <text:p><text:s text:c="3"/>39 165</text:p>
          </table:table-cell>
          <table:table-cell office:value-type="float" office:value="1582" table:style-name="ce38">
            <text:p><text:s text:c="3"/>1 582</text:p>
          </table:table-cell>
          <table:table-cell office:value-type="float" office:value="11915.219905" table:style-name="ce38">
            <text:p><text:s text:c="3"/>11 915</text:p>
          </table:table-cell>
          <table:table-cell office:value-type="string" table:style-name="ce36">
            <text:p>   高雄市政府</text:p>
          </table:table-cell>
          <table:table-cell table:style-name="ce37"/>
          <table:table-cell office:value-type="float" office:value="1846" table:style-name="ce38">
            <text:p><text:s text:c="3"/>1 846</text:p>
          </table:table-cell>
          <table:table-cell office:value-type="float" office:value="8752.0866960000003" table:style-name="ce38">
            <text:p><text:s text:c="3"/>8 752</text:p>
          </table:table-cell>
          <table:table-cell office:value-type="float" office:value="4037" table:style-name="ce38">
            <text:p><text:s text:c="3"/>4 037</text:p>
          </table:table-cell>
          <table:table-cell office:value-type="float" office:value="80428.084493000002" table:style-name="ce38">
            <text:p><text:s text:c="3"/>80 428</text:p>
          </table:table-cell>
          <table:table-cell office:value-type="float" office:value="3375" table:style-name="ce38">
            <text:p><text:s text:c="3"/>3 375</text:p>
          </table:table-cell>
          <table:table-cell office:value-type="float" office:value="55852.000393000002" table:style-name="ce38">
            <text:p><text:s text:c="3"/>55 852</text:p>
          </table:table-cell>
          <table:table-cell office:value-type="float" office:value="7608" table:style-name="ce38">
            <text:p><text:s text:c="3"/>7 608</text:p>
          </table:table-cell>
          <table:table-cell office:value-type="float" office:value="33181.398062" table:style-name="ce38">
            <text:p><text:s text:c="3"/>33 181</text:p>
          </table:table-cell>
          <table:table-cell office:value-type="float" office:value="2571" table:style-name="ce38">
            <text:p><text:s text:c="3"/>2 571</text:p>
          </table:table-cell>
          <table:table-cell office:value-type="float" office:value="19302.656245999999" table:style-name="ce38">
            <text:p><text:s text:c="3"/>19 303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1" table:style-name="ce38">
            <text:p><text:s text:c="4"/>23</text:p>
          </table:table-cell>
          <table:table-cell office:value-type="float" office:value="43" table:style-name="ce38">
            <text:p><text:s text:c="4"/>43</text:p>
          </table:table-cell>
          <table:table-cell office:value-type="float" office:value="478.459" table:style-name="ce38">
            <text:p><text:s text:c="4"/>478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3.55" table:style-name="ce38">
            <text:p><text:s text:c="4"/>24</text:p>
          </table:table-cell>
          <table:table-cell office:value-type="float" office:value="270" table:style-name="ce38">
            <text:p><text:s text:c="4"/>270</text:p>
          </table:table-cell>
          <table:table-cell office:value-type="float" office:value="3262.7501929999999" table:style-name="ce38">
            <text:p><text:s text:c="3"/>3 263</text:p>
          </table:table-cell>
          <table:table-cell office:value-type="float" office:value="1378" table:style-name="ce38">
            <text:p><text:s text:c="3"/>1 378</text:p>
          </table:table-cell>
          <table:table-cell office:value-type="float" office:value="6630.7812279999998" table:style-name="ce38">
            <text:p><text:s text:c="3"/>6 631</text:p>
          </table:table-cell>
          <table:table-cell office:value-type="float" office:value="3021" table:style-name="ce38">
            <text:p><text:s text:c="3"/>3 021</text:p>
          </table:table-cell>
          <table:table-cell office:value-type="float" office:value="14208.764660000001" table:style-name="ce38">
            <text:p><text:s text:c="3"/>14 20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574" table:style-name="ce38">
            <text:p><text:s text:c="4"/>574</text:p>
          </table:table-cell>
          <table:table-cell office:value-type="float" office:value="231594.636" table:style-name="ce38">
            <text:p><text:s text:c="3"/>231 595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02" table:style-name="ce38">
            <text:p><text:s text:c="4"/>30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267" table:style-name="ce38">
            <text:p><text:s text:c="4"/>267</text:p>
          </table:table-cell>
          <table:table-cell office:value-type="float" office:value="169724.66587" table:style-name="ce38">
            <text:p><text:s text:c="3"/>169 72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2621.2954300000001" table:style-name="ce38">
            <text:p><text:s text:c="3"/>2 621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88.88" table:style-name="ce38">
            <text:p><text:s text:c="4"/>89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003.72551" table:style-name="ce38">
            <text:p><text:s text:c="3"/>2 004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22.73399999999998" table:style-name="ce38">
            <text:p><text:s text:c="4"/>323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42.09" table:style-name="ce38">
            <text:p><text:s text:c="4"/>2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string" table:style-name="ce36">
            <text:p>   經濟部加工出口區管理處</text:p>
          </table:table-cell>
          <table:table-cell table:style-name="ce37"/>
          <table:table-cell office:value-type="float" office:value="35" table:style-name="ce38">
            <text:p><text:s text:c="4"/>35</text:p>
          </table:table-cell>
          <table:table-cell office:value-type="float" office:value="601.13053000000002" table:style-name="ce38">
            <text:p><text:s text:c="4"/>601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45779.721319999997" table:style-name="ce38">
            <text:p><text:s text:c="3"/>45 780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03.5" table:style-name="ce38">
            <text:p><text:s text:c="4"/>104</text:p>
          </table:table-cell>
          <table:table-cell office:value-type="float" office:value="103" table:style-name="ce38">
            <text:p><text:s text:c="4"/>103</text:p>
          </table:table-cell>
          <table:table-cell office:value-type="float" office:value="9453.2008399999995" table:style-name="ce38">
            <text:p><text:s text:c="3"/>9 45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136.96250000000001" table:style-name="ce38">
            <text:p><text:s text:c="4"/>137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88.73" table:style-name="ce38">
            <text:p><text:s text:c="4"/>1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新竹科學園區管理局</text:p>
          </table:table-cell>
          <table:table-cell table:style-name="ce37"/>
          <table:table-cell office:value-type="float" office:value="485" table:style-name="ce38">
            <text:p><text:s text:c="4"/>485</text:p>
          </table:table-cell>
          <table:table-cell office:value-type="float" office:value="1081149.0826109999" table:style-name="ce38">
            <text:p><text:s text:c="2"/>1 081 14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7.012" table:style-name="ce38">
            <text:p><text:s text:c="4"/>5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93" table:style-name="ce38">
            <text:p><text:s text:c="4"/>293</text:p>
          </table:table-cell>
          <table:table-cell office:value-type="float" office:value="958834.40269400005" table:style-name="ce38">
            <text:p><text:s text:c="3"/>958 83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46.1" table:style-name="ce38">
            <text:p><text:s text:c="4"/>24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3485.5236300000001" table:style-name="ce38">
            <text:p><text:s text:c="3"/>3 486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6103.6822099999999" table:style-name="ce38">
            <text:p><text:s text:c="3"/>6 10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新竹科學工業園區管理局</text:p>
          </table:table-cell>
          <table:table-cell table:style-name="ce37"/>
          <table:table-cell office:value-type="float" office:value="18" table:style-name="ce38">
            <text:p><text:s text:c="4"/>18</text:p>
          </table:table-cell>
          <table:table-cell office:value-type="float" office:value="3427.97795" table:style-name="ce38">
            <text:p><text:s text:c="3"/>3 4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5.029801000000001" table:style-name="ce38">
            <text:p><text:s text:c="4"/>1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5" table:style-name="ce38">
            <text:p><text:s text:c="4"/>1</text:p>
          </table:table-cell>
          <table:table-cell office:value-type="float" office:value="142" table:style-name="ce38">
            <text:p><text:s text:c="4"/>142</text:p>
          </table:table-cell>
          <table:table-cell office:value-type="float" office:value="108496.34432600001" table:style-name="ce38">
            <text:p><text:s text:c="3"/>108 4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.5" table:style-name="ce38">
            <text:p><text:s text:c="4"/>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3.2" table:style-name="ce38">
            <text:p><text:s text:c="4"/>303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74.81" table:style-name="ce38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南部科學園區管理局</text:p>
          </table:table-cell>
          <table:table-cell table:style-name="ce37"/>
          <table:table-cell office:value-type="float" office:value="167" table:style-name="ce38">
            <text:p><text:s text:c="4"/>167</text:p>
          </table:table-cell>
          <table:table-cell office:value-type="float" office:value="70642.378503" table:style-name="ce38">
            <text:p><text:s text:c="3"/>70 64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0" table:style-name="ce38">
            <text:p><text:s text:c="4"/>100</text:p>
          </table:table-cell>
          <table:table-cell office:value-type="float" office:value="51792.180682999999" table:style-name="ce38">
            <text:p><text:s text:c="3"/>51 792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750.87426000000005" table:style-name="ce38">
            <text:p><text:s text:c="4"/>7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026.2317700000001" table:style-name="ce38">
            <text:p><text:s text:c="3"/>1 026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03" table:style-name="ce38">
            <text:p><text:s text:c="4"/>30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716.66666999999995" table:style-name="ce38">
            <text:p><text:s text:c="4"/>7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南部科學工業園區管理局</text:p>
          </table:table-cell>
          <table:table-cell table:style-name="ce37"/>
          <table:table-cell office:value-type="float" office:value="4" table:style-name="ce38">
            <text:p><text:s text:c="4"/>4</text:p>
          </table:table-cell>
          <table:table-cell office:value-type="float" office:value="44.064999999999998" table:style-name="ce38">
            <text:p><text:s text:c="4"/>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5997.830120000001" table:style-name="ce38">
            <text:p><text:s text:c="3"/>15 99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.53" table:style-name="ce38">
            <text:p><text:s text:c="4"/>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科技部中部科學園區管理局</text:p>
          </table:table-cell>
          <table:table-cell table:style-name="ce37"/>
          <table:table-cell office:value-type="float" office:value="115" table:style-name="ce38">
            <text:p><text:s text:c="4"/>115</text:p>
          </table:table-cell>
          <table:table-cell office:value-type="float" office:value="171803.814801" table:style-name="ce38">
            <text:p><text:s text:c="3"/>171 804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943.94174" table:style-name="ce38">
            <text:p><text:s text:c="3"/>1 94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4" table:style-name="ce38">
            <text:p><text:s text:c="4"/>74</text:p>
          </table:table-cell>
          <table:table-cell office:value-type="float" office:value="160750.14009100001" table:style-name="ce38">
            <text:p><text:s text:c="3"/>160 750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5157.5144799999998" table:style-name="ce38">
            <text:p><text:s text:c="3"/>5 1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347.36806000000001" table:style-name="ce38">
            <text:p><text:s text:c="4"/>34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00" table:style-name="ce38">
            <text:p><text:s text:c="4"/>30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科技部中部科學工業園區管理局</text:p>
          </table:table-cell>
          <table:table-cell table:style-name="ce37"/>
          <table:table-cell office:value-type="float" office:value="2" table:style-name="ce38">
            <text:p><text:s text:c="4"/>2</text:p>
          </table:table-cell>
          <table:table-cell office:value-type="float" office:value="68" table:style-name="ce38">
            <text:p><text:s text:c="4"/>6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3136.85043" table:style-name="ce38">
            <text:p><text:s text:c="3"/>3 1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0" table:style-name="ce38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67" table:style-name="ce38">
            <text:p><text:s text:c="4"/>67</text:p>
          </table:table-cell>
          <table:table-cell office:value-type="float" office:value="5572.8842699999996" table:style-name="ce38">
            <text:p><text:s text:c="3"/>5 573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2181.6898700000002" table:style-name="ce38">
            <text:p><text:s text:c="3"/>2 1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1317.6" table:style-name="ce38">
            <text:p><text:s text:c="3"/>1 31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25" table:style-name="ce38">
            <text:p><text:s text:c="4"/>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.5" table:style-name="ce38">
            <text:p><text:s text:c="4"/>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屏東農業生物技術園區籌備處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022.8444" table:style-name="ce38">
            <text:p><text:s text:c="3"/>2 02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47" table:style-name="ce38">
            <text:p><text:s text:c="4"/>47</text:p>
          </table:table-cell>
          <table:table-cell office:value-type="float" office:value="5074.3999999999996" table:style-name="ce38">
            <text:p><text:s text:c="3"/>5 07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752.6" table:style-name="ce38">
            <text:p><text:s text:c="4"/>7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4128" table:style-name="ce38">
            <text:p><text:s text:c="3"/>4 1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134.69999999999999" table:style-name="ce38">
            <text:p><text:s text:c="4"/>1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民用航空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0.6" table:style-name="ce38">
            <text:p><text:s text:c="4"/>1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18.5" table:style-name="ce38">
            <text:p><text:s text:c="4"/>1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2138.2612399999998" table:style-name="ce38">
            <text:p><text:s text:c="3"/>2 13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94.18899999999996" table:style-name="ce38">
            <text:p><text:s text:c="4"/>594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6016.08" table:style-name="ce38">
            <text:p><text:s text:c="3"/>6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string" table:style-name="ce36">
            <text:p>   交通部航港局</text:p>
          </table:table-cell>
          <table:table-cell table:style-name="ce37"/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10" table:style-name="ce38">
            <text:p><text:s text:c="4"/>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67.2" table:style-name="ce38">
            <text:p><text:s text:c="4"/>16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2" table:style-name="ce39"/>
          <table:table-cell table:style-name="ce40"/>
          <table:table-cell office:value-type="string" table:style-name="ce40">
            <text:p>機關長官</text:p>
          </table:table-cell>
          <table:table-cell table:number-columns-repeated="3" table:style-name="ce39"/>
          <table:table-cell office:value-type="string" office:string-value="中華民國109年10月20日編製" table:formula="msoxl:='2491-00-01'!V34" table:style-name="ce216">
            <text:p>中華民國109年10月20日編製</text:p>
          </table:table-cell>
          <table:table-cell office:value-type="string" table:style-name="ce39">
            <text:p>填表</text:p>
          </table:table-cell>
          <table:table-cell table:number-columns-repeated="4" table:style-name="ce39"/>
          <table:table-cell office:value-type="string" table:style-name="ce39">
            <text:p>審核</text:p>
          </table:table-cell>
          <table:table-cell table:number-columns-repeated="3" table:style-name="ce39"/>
          <table:table-cell office:value-type="string" table:style-name="ce40">
            <text:p>主辦業務人員</text:p>
          </table:table-cell>
          <table:table-cell table:style-name="ce40"/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style-name="ce39"/>
          <table:table-cell table:number-columns-repeated="2" table:style-name="ce40"/>
          <table:table-cell office:value-type="string" table:style-name="ce40">
            <text:p>機關長官</text:p>
          </table:table-cell>
          <table:table-cell table:number-columns-repeated="4" table:style-name="ce39"/>
          <table:table-cell office:value-type="string" office:string-value="中華民國109年10月20日編製" table:formula="msoxl:='2491-00-01'!V34" table:style-name="ce216">
            <text:p>中華民國109年10月20日編製</text:p>
          </table:table-cell>
          <table:table-cell table:number-columns-repeated="16338" table:style-name="ce41"/>
        </table:table-row>
        <table:table-row table:style-name="ro3"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1" table:style-name="ce42"/>
          <table:table-cell office:value-type="string" table:style-name="ce43">
            <text:p>紙張尺度A3(297×420公釐)</text:p>
          </table:table-cell>
          <table:table-cell table:number-columns-repeated="9" table:style-name="ce42"/>
          <table:table-cell office:value-type="string" table:style-name="ce42">
            <text:p>主辦統計人員</text:p>
          </table:table-cell>
          <table:table-cell table:number-columns-repeated="13" table:style-name="ce42"/>
          <table:table-cell office:value-type="string" table:style-name="ce43">
            <text:p>紙張尺度A3(297×420公釐)</text:p>
          </table:table-cell>
          <table:table-cell table:number-columns-repeated="16338" table:style-name="ce41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41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7" table:style-name="ce141"/>
          <table:table-cell office:value-type="string" table:style-name="ce140">
            <text:p>填表說明：</text:p>
          </table:table-cell>
          <table:table-cell office:value-type="string" table:style-name="ce143">
            <text:p>1.本表1式2份，1份送本部統計處並公布於網站，1份自存。</text:p>
          </table:table-cell>
          <table:table-cell table:number-columns-repeated="3" table:style-name="ce142"/>
          <table:table-cell table:number-columns-repeated="19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1" table:style-name="ce144"/>
          <table:table-cell office:value-type="string" table:style-name="ce142">
            <text:p>2.配合縣市改制，將原登記(改制前)於本部中部辦公室之資料，移至改制後縣市別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4"/>
          <table:table-cell office:value-type="string" table:style-name="ce14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1" table:style-name="ce144"/>
          <table:table-cell office:value-type="string" table:style-name="ce142">
            <text:p>4.配合桃園市政府改制於105年7月1日起辦理公司登記，增設桃園市政府之申登機關。</text:p>
          </table:table-cell>
          <table:table-cell table:number-columns-repeated="22" table:style-name="ce144"/>
          <table:table-cell table:number-columns-repeated="16338" table:style-name="ce138"/>
        </table:table-row>
        <table:table-row table:style-name="ro6">
          <table:table-cell office:value-type="string" table:number-columns-spanned="22" table:number-rows-spanned="1" table:style-name="ce218">
            <text:p>~4~</text:p>
          </table:table-cell>
          <table:covered-table-cell table:number-columns-repeated="21"/>
          <table:table-cell office:value-type="string" table:number-columns-spanned="24" table:number-rows-spanned="1" table:style-name="ce218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1" table:default-cell-style-name="ce45"/>
        <table:table-column table:style-name="co22" table:default-cell-style-name="ce45"/>
        <table:table-column table:style-name="co23" table:default-cell-style-name="ce45"/>
        <table:table-column table:style-name="co24" table:default-cell-style-name="ce45"/>
        <table:table-column table:style-name="co25" table:default-cell-style-name="ce45"/>
        <table:table-column table:style-name="co26" table:default-cell-style-name="ce45"/>
        <table:table-column table:style-name="co23" table:number-columns-repeated="4" table:default-cell-style-name="ce45"/>
        <table:table-column table:style-name="co10" table:default-cell-style-name="ce45"/>
        <table:table-column table:style-name="co27" table:default-cell-style-name="ce45"/>
        <table:table-column table:style-name="co10" table:default-cell-style-name="ce45"/>
        <table:table-column table:style-name="co23" table:default-cell-style-name="ce45"/>
        <table:table-column table:style-name="co28" table:default-cell-style-name="ce45"/>
        <table:table-column table:style-name="co23" table:default-cell-style-name="ce45"/>
        <table:table-column table:style-name="co28" table:default-cell-style-name="ce45"/>
        <table:table-column table:style-name="co12" table:default-cell-style-name="ce45"/>
        <table:table-column table:style-name="co10" table:default-cell-style-name="ce45"/>
        <table:table-column table:style-name="co23" table:default-cell-style-name="ce45"/>
        <table:table-column table:style-name="co10" table:default-cell-style-name="ce45"/>
        <table:table-column table:style-name="co29" table:default-cell-style-name="ce45"/>
        <table:table-column table:style-name="co28" table:default-cell-style-name="ce45"/>
        <table:table-column table:style-name="co21" table:default-cell-style-name="ce45"/>
        <table:table-column table:style-name="co30" table:number-columns-repeated="16360" table:default-cell-style-name="ce45"/>
        <table:table-row table:style-name="ro1">
          <table:table-cell office:value-type="string" table:style-name="ce44">
            <text:p>公開類</text:p>
          </table:table-cell>
          <table:table-cell table:number-columns-repeated="2" table:style-name="ce45"/>
          <table:table-cell table:number-columns-spanned="5" table:number-rows-spanned="1" table:style-name="ce337"/>
          <table:covered-table-cell table:number-columns-repeated="4"/>
          <table:table-cell table:number-columns-repeated="12" table:style-name="ce45"/>
          <table:table-cell office:value-type="string" table:number-columns-spanned="2" table:number-rows-spanned="1" table:style-name="ce493">
            <text:p>編製機關</text:p>
          </table:table-cell>
          <table:covered-table-cell/>
          <table:table-cell office:value-type="string" table:number-columns-spanned="2" table:number-rows-spanned="1" table:style-name="ce489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6">
            <text:p>月 <text:s/>報</text:p>
          </table:table-cell>
          <table:table-cell office:value-type="string" table:style-name="ce47">
            <text:p>次月20日前編報</text:p>
          </table:table-cell>
          <table:table-cell table:number-columns-spanned="18" table:number-rows-spanned="1" table:style-name="ce332"/>
          <table:covered-table-cell table:number-columns-repeated="17"/>
          <table:table-cell office:value-type="string" table:number-columns-spanned="2" table:number-rows-spanned="1" table:style-name="ce490">
            <text:p>表 <text:s text:c="3"/>號</text:p>
          </table:table-cell>
          <table:covered-table-cell/>
          <table:table-cell office:value-type="string" table:number-columns-spanned="2" table:number-rows-spanned="1" table:style-name="ce491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48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49"/>
          <table:table-cell office:value-type="string" office:string-value="中華民國109年9月底" table:formula="msoxl:='2491-00-01'!H5" table:number-columns-spanned="13" table:number-rows-spanned="1" table:style-name="ce313">
            <text:p>中華民國109年9月底</text:p>
          </table:table-cell>
          <table:covered-table-cell table:number-columns-repeated="12"/>
          <table:table-cell table:number-columns-repeated="3" table:style-name="ce49"/>
          <table:table-cell office:value-type="string" table:number-columns-spanned="4" table:number-rows-spanned="1" table:style-name="ce314">
            <text:p>單位：家；新臺幣百萬元</text:p>
          </table:table-cell>
          <table:covered-table-cell table:number-columns-repeated="3"/>
          <table:table-cell table:number-columns-repeated="16360" table:style-name="ce49"/>
        </table:table-row>
        <table:table-row table:style-name="ro8">
          <table:table-cell office:value-type="string" table:number-columns-spanned="2" table:number-rows-spanned="3" table:style-name="ce495">
            <text:p>行　　　業　　　別</text:p>
          </table:table-cell>
          <table:covered-table-cell/>
          <table:table-cell office:value-type="string" table:number-columns-spanned="2" table:number-rows-spanned="2" table:style-name="ce496">
            <text:p>總　　計</text:p>
          </table:table-cell>
          <table:covered-table-cell/>
          <table:table-cell office:value-type="string" table:number-columns-spanned="2" table:number-rows-spanned="2" table:style-name="ce497">
            <text:p>一百萬元以下</text:p>
          </table:table-cell>
          <table:covered-table-cell/>
          <table:table-cell office:value-type="string" table:number-columns-spanned="2" table:number-rows-spanned="1" table:style-name="ce492">
            <text:p>一百萬元以上</text:p>
          </table:table-cell>
          <table:covered-table-cell/>
          <table:table-cell office:value-type="string" table:number-columns-spanned="2" table:number-rows-spanned="1" table:style-name="ce492">
            <text:p>五百萬元以上</text:p>
          </table:table-cell>
          <table:covered-table-cell/>
          <table:table-cell office:value-type="string" table:number-columns-spanned="2" table:number-rows-spanned="1" table:style-name="ce492">
            <text:p>一千萬元以上</text:p>
          </table:table-cell>
          <table:covered-table-cell/>
          <table:table-cell office:value-type="string" table:number-columns-spanned="2" table:number-rows-spanned="1" table:style-name="ce492">
            <text:p>二千萬元以上</text:p>
          </table:table-cell>
          <table:covered-table-cell/>
          <table:table-cell office:value-type="string" table:number-columns-spanned="2" table:number-rows-spanned="1" table:style-name="ce492">
            <text:p>三千萬元以上</text:p>
          </table:table-cell>
          <table:covered-table-cell/>
          <table:table-cell office:value-type="string" table:number-columns-spanned="2" table:number-rows-spanned="1" table:style-name="ce492">
            <text:p>四千萬元以上</text:p>
          </table:table-cell>
          <table:covered-table-cell/>
          <table:table-cell office:value-type="string" table:number-columns-spanned="2" table:number-rows-spanned="1" table:style-name="ce492">
            <text:p>五千萬元以上</text:p>
          </table:table-cell>
          <table:covered-table-cell/>
          <table:table-cell office:value-type="string" table:number-columns-spanned="2" table:number-rows-spanned="1" table:style-name="ce492">
            <text:p>一億元以上</text:p>
          </table:table-cell>
          <table:covered-table-cell/>
          <table:table-cell office:value-type="string" table:number-columns-spanned="2" table:number-rows-spanned="2" table:style-name="ce498">
            <text:p>五億元以上</text:p>
          </table:table-cell>
          <table:covered-table-cell/>
          <table:table-cell table:number-columns-repeated="16360" table:style-name="ce50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4">
            <text:p>未滿五百萬元</text:p>
          </table:table-cell>
          <table:covered-table-cell/>
          <table:table-cell office:value-type="string" table:number-columns-spanned="2" table:number-rows-spanned="1" table:style-name="ce494">
            <text:p>未滿一千萬元</text:p>
          </table:table-cell>
          <table:covered-table-cell/>
          <table:table-cell office:value-type="string" table:number-columns-spanned="2" table:number-rows-spanned="1" table:style-name="ce494">
            <text:p>未滿二千萬元</text:p>
          </table:table-cell>
          <table:covered-table-cell/>
          <table:table-cell office:value-type="string" table:number-columns-spanned="2" table:number-rows-spanned="1" table:style-name="ce494">
            <text:p>未滿三千萬元</text:p>
          </table:table-cell>
          <table:covered-table-cell/>
          <table:table-cell office:value-type="string" table:number-columns-spanned="2" table:number-rows-spanned="1" table:style-name="ce494">
            <text:p>未滿四千萬元</text:p>
          </table:table-cell>
          <table:covered-table-cell/>
          <table:table-cell office:value-type="string" table:number-columns-spanned="2" table:number-rows-spanned="1" table:style-name="ce494">
            <text:p>未滿五千萬元</text:p>
          </table:table-cell>
          <table:covered-table-cell/>
          <table:table-cell office:value-type="string" table:number-columns-spanned="2" table:number-rows-spanned="1" table:style-name="ce494">
            <text:p>未滿一億元</text:p>
          </table:table-cell>
          <table:covered-table-cell/>
          <table:table-cell office:value-type="string" table:number-columns-spanned="2" table:number-rows-spanned="1" table:style-name="ce494">
            <text:p>未滿五億元</text:p>
          </table:table-cell>
          <table:covered-table-cell/>
          <table:covered-table-cell/>
          <table:covered-table-cell/>
          <table:table-cell table:number-columns-repeated="16360" table:style-name="ce50"/>
        </table:table-row>
        <table:table-row table:style-name="ro10">
          <table:covered-table-cell/>
          <table:covered-table-cell/>
          <table:table-cell office:value-type="string" table:style-name="ce51">
            <text:p>家數</text:p>
          </table:table-cell>
          <table:table-cell office:value-type="string" table:style-name="ce52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3">
            <text:p>家數</text:p>
          </table:table-cell>
          <table:table-cell office:value-type="string" table:style-name="ce54">
            <text:p>資本額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15361" table:style-name="ce57">
            <text:p><text:s text:c="3"/>715 361</text:p>
          </table:table-cell>
          <table:table-cell office:value-type="float" office:value="25143994.798505001" table:style-name="ce57">
            <text:p><text:s text:c="2"/>25 143 995</text:p>
          </table:table-cell>
          <table:table-cell office:value-type="float" office:value="137582" table:style-name="ce57">
            <text:p><text:s text:c="3"/>137 582</text:p>
          </table:table-cell>
          <table:table-cell office:value-type="float" office:value="49823.438269999999" table:style-name="ce57">
            <text:p><text:s text:c="3"/>49 823</text:p>
          </table:table-cell>
          <table:table-cell office:value-type="float" office:value="268798" table:style-name="ce57">
            <text:p><text:s text:c="3"/>268 798</text:p>
          </table:table-cell>
          <table:table-cell office:value-type="float" office:value="465583.83998599998" table:style-name="ce57">
            <text:p><text:s text:c="3"/>465 584</text:p>
          </table:table-cell>
          <table:table-cell office:value-type="float" office:value="146093" table:style-name="ce57">
            <text:p><text:s text:c="3"/>146 093</text:p>
          </table:table-cell>
          <table:table-cell office:value-type="float" office:value="813178.02862800006" table:style-name="ce57">
            <text:p><text:s text:c="3"/>813 178</text:p>
          </table:table-cell>
          <table:table-cell office:value-type="float" office:value="73891" table:style-name="ce57">
            <text:p><text:s text:c="3"/>73 891</text:p>
          </table:table-cell>
          <table:table-cell office:value-type="float" office:value="879038.78208200005" table:style-name="ce57">
            <text:p><text:s text:c="3"/>879 039</text:p>
          </table:table-cell>
          <table:table-cell office:value-type="float" office:value="40224" table:style-name="ce57">
            <text:p><text:s text:c="3"/>40 224</text:p>
          </table:table-cell>
          <table:table-cell office:value-type="float" office:value="966395.21442400001" table:style-name="ce57">
            <text:p><text:s text:c="3"/>966 395</text:p>
          </table:table-cell>
          <table:table-cell office:value-type="float" office:value="8438" table:style-name="ce57">
            <text:p><text:s text:c="3"/>8 438</text:p>
          </table:table-cell>
          <table:table-cell office:value-type="float" office:value="273826.433425" table:style-name="ce57">
            <text:p><text:s text:c="3"/>273 826</text:p>
          </table:table-cell>
          <table:table-cell office:value-type="float" office:value="4544" table:style-name="ce57">
            <text:p><text:s text:c="3"/>4 544</text:p>
          </table:table-cell>
          <table:table-cell office:value-type="float" office:value="194123.07237099999" table:style-name="ce57">
            <text:p><text:s text:c="3"/>194 123</text:p>
          </table:table-cell>
          <table:table-cell office:value-type="float" office:value="15660" table:style-name="ce57">
            <text:p><text:s text:c="3"/>15 660</text:p>
          </table:table-cell>
          <table:table-cell office:value-type="float" office:value="1018654.5776439999" table:style-name="ce57">
            <text:p><text:s text:c="2"/>1 018 655</text:p>
          </table:table-cell>
          <table:table-cell office:value-type="float" office:value="15508" table:style-name="ce57">
            <text:p><text:s text:c="3"/>15 508</text:p>
          </table:table-cell>
          <table:table-cell office:value-type="float" office:value="3093644.8020589999" table:style-name="ce57">
            <text:p><text:s text:c="2"/>3 093 645</text:p>
          </table:table-cell>
          <table:table-cell office:value-type="float" office:value="4623" table:style-name="ce57">
            <text:p><text:s text:c="3"/>4 623</text:p>
          </table:table-cell>
          <table:table-cell office:value-type="float" office:value="17389726.609616" table:style-name="ce57">
            <text:p><text:s text:c="2"/>17 389 72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896" table:style-name="ce57">
            <text:p><text:s text:c="3"/>16 896</text:p>
          </table:table-cell>
          <table:table-cell office:value-type="float" office:value="620325.49580300006" table:style-name="ce57">
            <text:p><text:s text:c="3"/>620 325</text:p>
          </table:table-cell>
          <table:table-cell office:value-type="float" office:value="3124" table:style-name="ce57">
            <text:p><text:s text:c="3"/>3 124</text:p>
          </table:table-cell>
          <table:table-cell office:value-type="float" office:value="1072.6088810000001" table:style-name="ce57">
            <text:p><text:s text:c="3"/>1 073</text:p>
          </table:table-cell>
          <table:table-cell office:value-type="float" office:value="6078" table:style-name="ce57">
            <text:p><text:s text:c="3"/>6 078</text:p>
          </table:table-cell>
          <table:table-cell office:value-type="float" office:value="10930.332173999999" table:style-name="ce57">
            <text:p><text:s text:c="3"/>10 930</text:p>
          </table:table-cell>
          <table:table-cell office:value-type="float" office:value="3162" table:style-name="ce57">
            <text:p><text:s text:c="3"/>3 162</text:p>
          </table:table-cell>
          <table:table-cell office:value-type="float" office:value="17944.576577" table:style-name="ce57">
            <text:p><text:s text:c="3"/>17 945</text:p>
          </table:table-cell>
          <table:table-cell office:value-type="float" office:value="2119" table:style-name="ce57">
            <text:p><text:s text:c="3"/>2 119</text:p>
          </table:table-cell>
          <table:table-cell office:value-type="float" office:value="25358.210178000001" table:style-name="ce57">
            <text:p><text:s text:c="3"/>25 358</text:p>
          </table:table-cell>
          <table:table-cell office:value-type="float" office:value="1099" table:style-name="ce57">
            <text:p><text:s text:c="3"/>1 099</text:p>
          </table:table-cell>
          <table:table-cell office:value-type="float" office:value="26225.640719999999" table:style-name="ce57">
            <text:p><text:s text:c="3"/>26 226</text:p>
          </table:table-cell>
          <table:table-cell office:value-type="float" office:value="226" table:style-name="ce57">
            <text:p><text:s text:c="4"/>226</text:p>
          </table:table-cell>
          <table:table-cell office:value-type="float" office:value="7276.11546" table:style-name="ce57">
            <text:p><text:s text:c="3"/>7 276</text:p>
          </table:table-cell>
          <table:table-cell office:value-type="float" office:value="103" table:style-name="ce57">
            <text:p><text:s text:c="4"/>103</text:p>
          </table:table-cell>
          <table:table-cell office:value-type="float" office:value="4464.9869099999996" table:style-name="ce57">
            <text:p><text:s text:c="3"/>4 465</text:p>
          </table:table-cell>
          <table:table-cell office:value-type="float" office:value="438" table:style-name="ce57">
            <text:p><text:s text:c="4"/>438</text:p>
          </table:table-cell>
          <table:table-cell office:value-type="float" office:value="28599.306690000001" table:style-name="ce57">
            <text:p><text:s text:c="3"/>28 599</text:p>
          </table:table-cell>
          <table:table-cell office:value-type="float" office:value="413" table:style-name="ce57">
            <text:p><text:s text:c="4"/>413</text:p>
          </table:table-cell>
          <table:table-cell office:value-type="float" office:value="84592.404022999996" table:style-name="ce57">
            <text:p><text:s text:c="3"/>84 592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13861.31419" table:style-name="ce57">
            <text:p><text:s text:c="3"/>413 86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97" table:style-name="ce57">
            <text:p><text:s text:c="3"/>4 097</text:p>
          </table:table-cell>
          <table:table-cell office:value-type="float" office:value="290531.23699200002" table:style-name="ce57">
            <text:p><text:s text:c="3"/>290 531</text:p>
          </table:table-cell>
          <table:table-cell office:value-type="float" office:value="368" table:style-name="ce57">
            <text:p><text:s text:c="4"/>368</text:p>
          </table:table-cell>
          <table:table-cell office:value-type="float" office:value="126.32708" table:style-name="ce57">
            <text:p><text:s text:c="4"/>126</text:p>
          </table:table-cell>
          <table:table-cell office:value-type="float" office:value="1287" table:style-name="ce57">
            <text:p><text:s text:c="3"/>1 287</text:p>
          </table:table-cell>
          <table:table-cell office:value-type="float" office:value="2734.6669999999999" table:style-name="ce57">
            <text:p><text:s text:c="3"/>2 735</text:p>
          </table:table-cell>
          <table:table-cell office:value-type="float" office:value="788" table:style-name="ce57">
            <text:p><text:s text:c="4"/>788</text:p>
          </table:table-cell>
          <table:table-cell office:value-type="float" office:value="4441.5642260000004" table:style-name="ce57">
            <text:p><text:s text:c="3"/>4 442</text:p>
          </table:table-cell>
          <table:table-cell office:value-type="float" office:value="691" table:style-name="ce57">
            <text:p><text:s text:c="4"/>691</text:p>
          </table:table-cell>
          <table:table-cell office:value-type="float" office:value="8279.8629629999996" table:style-name="ce57">
            <text:p><text:s text:c="3"/>8 280</text:p>
          </table:table-cell>
          <table:table-cell office:value-type="float" office:value="504" table:style-name="ce57">
            <text:p><text:s text:c="4"/>504</text:p>
          </table:table-cell>
          <table:table-cell office:value-type="float" office:value="12068.406513" table:style-name="ce57">
            <text:p><text:s text:c="3"/>12 068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49.2165" table:style-name="ce57">
            <text:p><text:s text:c="3"/>2 749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2152.83" table:style-name="ce57">
            <text:p><text:s text:c="3"/>2 153</text:p>
          </table:table-cell>
          <table:table-cell office:value-type="float" office:value="170" table:style-name="ce57">
            <text:p><text:s text:c="4"/>170</text:p>
          </table:table-cell>
          <table:table-cell office:value-type="float" office:value="11078.940720000001" table:style-name="ce57">
            <text:p><text:s text:c="3"/>11 079</text:p>
          </table:table-cell>
          <table:table-cell office:value-type="float" office:value="126" table:style-name="ce57">
            <text:p><text:s text:c="4"/>126</text:p>
          </table:table-cell>
          <table:table-cell office:value-type="float" office:value="21373.377339999999" table:style-name="ce57">
            <text:p><text:s text:c="3"/>21 373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225526.04465" table:style-name="ce57">
            <text:p><text:s text:c="3"/>225 52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378" table:style-name="ce57">
            <text:p><text:s text:c="3"/>195 378</text:p>
          </table:table-cell>
          <table:table-cell office:value-type="float" office:value="7975765.6212459998" table:style-name="ce57">
            <text:p><text:s text:c="2"/>7 975 766</text:p>
          </table:table-cell>
          <table:table-cell office:value-type="float" office:value="26204" table:style-name="ce57">
            <text:p><text:s text:c="3"/>26 204</text:p>
          </table:table-cell>
          <table:table-cell office:value-type="float" office:value="10133.588717000001" table:style-name="ce57">
            <text:p><text:s text:c="3"/>10 134</text:p>
          </table:table-cell>
          <table:table-cell office:value-type="float" office:value="70933" table:style-name="ce57">
            <text:p><text:s text:c="3"/>70 933</text:p>
          </table:table-cell>
          <table:table-cell office:value-type="float" office:value="124094.788743" table:style-name="ce57">
            <text:p><text:s text:c="3"/>124 095</text:p>
          </table:table-cell>
          <table:table-cell office:value-type="float" office:value="45891" table:style-name="ce57">
            <text:p><text:s text:c="3"/>45 891</text:p>
          </table:table-cell>
          <table:table-cell office:value-type="float" office:value="254216.07726600001" table:style-name="ce57">
            <text:p><text:s text:c="3"/>254 216</text:p>
          </table:table-cell>
          <table:table-cell office:value-type="float" office:value="23260" table:style-name="ce57">
            <text:p><text:s text:c="3"/>23 260</text:p>
          </table:table-cell>
          <table:table-cell office:value-type="float" office:value="279265.70637899998" table:style-name="ce57">
            <text:p><text:s text:c="3"/>279 266</text:p>
          </table:table-cell>
          <table:table-cell office:value-type="float" office:value="12096" table:style-name="ce57">
            <text:p><text:s text:c="3"/>12 096</text:p>
          </table:table-cell>
          <table:table-cell office:value-type="float" office:value="289083.36310399999" table:style-name="ce57">
            <text:p><text:s text:c="3"/>289 083</text:p>
          </table:table-cell>
          <table:table-cell office:value-type="float" office:value="2612" table:style-name="ce57">
            <text:p><text:s text:c="3"/>2 612</text:p>
          </table:table-cell>
          <table:table-cell office:value-type="float" office:value="85720.781327999997" table:style-name="ce57">
            <text:p><text:s text:c="3"/>85 721</text:p>
          </table:table-cell>
          <table:table-cell office:value-type="float" office:value="1477" table:style-name="ce57">
            <text:p><text:s text:c="3"/>1 477</text:p>
          </table:table-cell>
          <table:table-cell office:value-type="float" office:value="63626.336359000001" table:style-name="ce57">
            <text:p><text:s text:c="3"/>63 626</text:p>
          </table:table-cell>
          <table:table-cell office:value-type="float" office:value="5467" table:style-name="ce57">
            <text:p><text:s text:c="3"/>5 467</text:p>
          </table:table-cell>
          <table:table-cell office:value-type="float" office:value="361531.80890599999" table:style-name="ce57">
            <text:p><text:s text:c="3"/>361 532</text:p>
          </table:table-cell>
          <table:table-cell office:value-type="float" office:value="5644" table:style-name="ce57">
            <text:p><text:s text:c="3"/>5 644</text:p>
          </table:table-cell>
          <table:table-cell office:value-type="float" office:value="1160401.5161949999" table:style-name="ce57">
            <text:p><text:s text:c="2"/>1 160 402</text:p>
          </table:table-cell>
          <table:table-cell office:value-type="float" office:value="1794" table:style-name="ce57">
            <text:p><text:s text:c="3"/>1 794</text:p>
          </table:table-cell>
          <table:table-cell office:value-type="float" office:value="5347691.6542490004" table:style-name="ce57">
            <text:p><text:s text:c="2"/>5 347 69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051" table:style-name="ce57">
            <text:p><text:s text:c="3"/>18 051</text:p>
          </table:table-cell>
          <table:table-cell office:value-type="float" office:value="435749.34797599999" table:style-name="ce57">
            <text:p><text:s text:c="3"/>435 749</text:p>
          </table:table-cell>
          <table:table-cell office:value-type="float" office:value="3543" table:style-name="ce57">
            <text:p><text:s text:c="3"/>3 543</text:p>
          </table:table-cell>
          <table:table-cell office:value-type="float" office:value="1312.0932310000001" table:style-name="ce57">
            <text:p><text:s text:c="3"/>1 312</text:p>
          </table:table-cell>
          <table:table-cell office:value-type="float" office:value="6724" table:style-name="ce57">
            <text:p><text:s text:c="3"/>6 724</text:p>
          </table:table-cell>
          <table:table-cell office:value-type="float" office:value="11621.768814999999" table:style-name="ce57">
            <text:p><text:s text:c="3"/>11 622</text:p>
          </table:table-cell>
          <table:table-cell office:value-type="float" office:value="3597" table:style-name="ce57">
            <text:p><text:s text:c="3"/>3 597</text:p>
          </table:table-cell>
          <table:table-cell office:value-type="float" office:value="20329.354599999999" table:style-name="ce57">
            <text:p><text:s text:c="3"/>20 329</text:p>
          </table:table-cell>
          <table:table-cell office:value-type="float" office:value="1970" table:style-name="ce57">
            <text:p><text:s text:c="3"/>1 970</text:p>
          </table:table-cell>
          <table:table-cell office:value-type="float" office:value="23774.922595" table:style-name="ce57">
            <text:p><text:s text:c="3"/>23 775</text:p>
          </table:table-cell>
          <table:table-cell office:value-type="float" office:value="1038" table:style-name="ce57">
            <text:p><text:s text:c="3"/>1 038</text:p>
          </table:table-cell>
          <table:table-cell office:value-type="float" office:value="25065.022959999998" table:style-name="ce57">
            <text:p><text:s text:c="3"/>25 065</text:p>
          </table:table-cell>
          <table:table-cell office:value-type="float" office:value="174" table:style-name="ce57">
            <text:p><text:s text:c="4"/>174</text:p>
          </table:table-cell>
          <table:table-cell office:value-type="float" office:value="5745.1809800000001" table:style-name="ce57">
            <text:p><text:s text:c="3"/>5 745</text:p>
          </table:table-cell>
          <table:table-cell office:value-type="float" office:value="98" table:style-name="ce57">
            <text:p><text:s text:c="4"/>98</text:p>
          </table:table-cell>
          <table:table-cell office:value-type="float" office:value="4231.1309700000002" table:style-name="ce57">
            <text:p><text:s text:c="3"/>4 231</text:p>
          </table:table-cell>
          <table:table-cell office:value-type="float" office:value="432" table:style-name="ce57">
            <text:p><text:s text:c="4"/>432</text:p>
          </table:table-cell>
          <table:table-cell office:value-type="float" office:value="29417.999139" table:style-name="ce57">
            <text:p><text:s text:c="3"/>29 418</text:p>
          </table:table-cell>
          <table:table-cell office:value-type="float" office:value="373" table:style-name="ce57">
            <text:p><text:s text:c="4"/>373</text:p>
          </table:table-cell>
          <table:table-cell office:value-type="float" office:value="76298.962566000002" table:style-name="ce57">
            <text:p><text:s text:c="3"/>76 299</text:p>
          </table:table-cell>
          <table:table-cell office:value-type="float" office:value="102" table:style-name="ce57">
            <text:p><text:s text:c="4"/>102</text:p>
          </table:table-cell>
          <table:table-cell office:value-type="float" office:value="237952.91211999999" table:style-name="ce57">
            <text:p><text:s text:c="3"/>237 9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45" table:style-name="ce57">
            <text:p><text:s text:c="3"/>1 445</text:p>
          </table:table-cell>
          <table:table-cell office:value-type="float" office:value="42384.722212000001" table:style-name="ce57">
            <text:p><text:s text:c="3"/>42 385</text:p>
          </table:table-cell>
          <table:table-cell office:value-type="float" office:value="284" table:style-name="ce57">
            <text:p><text:s text:c="4"/>284</text:p>
          </table:table-cell>
          <table:table-cell office:value-type="float" office:value="98.377855999999994" table:style-name="ce57">
            <text:p><text:s text:c="4"/>98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1040.8997859999999" table:style-name="ce57">
            <text:p><text:s text:c="3"/>1 041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1428.44551" table:style-name="ce57">
            <text:p><text:s text:c="3"/>1 428</text:p>
          </table:table-cell>
          <table:table-cell office:value-type="float" office:value="145" table:style-name="ce57">
            <text:p><text:s text:c="4"/>145</text:p>
          </table:table-cell>
          <table:table-cell office:value-type="float" office:value="1769.19767" table:style-name="ce57">
            <text:p><text:s text:c="3"/>1 769</text:p>
          </table:table-cell>
          <table:table-cell office:value-type="float" office:value="83" table:style-name="ce57">
            <text:p><text:s text:c="4"/>83</text:p>
          </table:table-cell>
          <table:table-cell office:value-type="float" office:value="1984.6342" table:style-name="ce57">
            <text:p><text:s text:c="3"/>1 985</text:p>
          </table:table-cell>
          <table:table-cell office:value-type="float" office:value="18" table:style-name="ce57">
            <text:p><text:s text:c="4"/>18</text:p>
          </table:table-cell>
          <table:table-cell office:value-type="float" office:value="597.70000000000005" table:style-name="ce57">
            <text:p><text:s text:c="4"/>59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215.99100000000001" table:style-name="ce57">
            <text:p><text:s text:c="4"/>216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2905.3626100000001" table:style-name="ce57">
            <text:p><text:s text:c="3"/>2 905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12787.17318" table:style-name="ce57">
            <text:p><text:s text:c="3"/>12 787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9556.940399999999" table:style-name="ce57">
            <text:p><text:s text:c="3"/>19 5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57">
            <text:p><text:s text:c="4"/>31</text:p>
          </table:table-cell>
          <table:table-cell office:value-type="float" office:value="55416.431049999999" table:style-name="ce57">
            <text:p><text:s text:c="3"/>55 416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8.1999999999999993" table:style-name="ce57">
            <text:p><text:s text:c="4"/>8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63.5" table:style-name="ce57">
            <text:p><text:s text:c="4"/>64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62" table:style-name="ce57">
            <text:p><text:s text:c="4"/>62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224.25" table:style-name="ce57">
            <text:p><text:s text:c="4"/>224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215" table:style-name="ce57">
            <text:p><text:s text:c="4"/>2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54679.481050000002" table:style-name="ce57">
            <text:p><text:s text:c="3"/>54 67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166" table:style-name="ce57">
            <text:p><text:s text:c="3"/>10 166</text:p>
          </table:table-cell>
          <table:table-cell office:value-type="float" office:value="388934.34118799999" table:style-name="ce57">
            <text:p><text:s text:c="3"/>388 934</text:p>
          </table:table-cell>
          <table:table-cell office:value-type="float" office:value="808" table:style-name="ce57">
            <text:p><text:s text:c="4"/>808</text:p>
          </table:table-cell>
          <table:table-cell office:value-type="float" office:value="312.89282900000001" table:style-name="ce57">
            <text:p><text:s text:c="4"/>313</text:p>
          </table:table-cell>
          <table:table-cell office:value-type="float" office:value="2982" table:style-name="ce57">
            <text:p><text:s text:c="3"/>2 982</text:p>
          </table:table-cell>
          <table:table-cell office:value-type="float" office:value="5354.6173259999996" table:style-name="ce57">
            <text:p><text:s text:c="3"/>5 355</text:p>
          </table:table-cell>
          <table:table-cell office:value-type="float" office:value="3217" table:style-name="ce57">
            <text:p><text:s text:c="3"/>3 217</text:p>
          </table:table-cell>
          <table:table-cell office:value-type="float" office:value="17635.357929999998" table:style-name="ce57">
            <text:p><text:s text:c="3"/>17 635</text:p>
          </table:table-cell>
          <table:table-cell office:value-type="float" office:value="1364" table:style-name="ce57">
            <text:p><text:s text:c="3"/>1 364</text:p>
          </table:table-cell>
          <table:table-cell office:value-type="float" office:value="16769.538769999999" table:style-name="ce57">
            <text:p><text:s text:c="3"/>16 770</text:p>
          </table:table-cell>
          <table:table-cell office:value-type="float" office:value="834" table:style-name="ce57">
            <text:p><text:s text:c="4"/>834</text:p>
          </table:table-cell>
          <table:table-cell office:value-type="float" office:value="20098.177632999999" table:style-name="ce57">
            <text:p><text:s text:c="3"/>20 098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4659.9086200000002" table:style-name="ce57">
            <text:p><text:s text:c="3"/>4 660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76.7568999999999" table:style-name="ce57">
            <text:p><text:s text:c="3"/>3 977</text:p>
          </table:table-cell>
          <table:table-cell office:value-type="float" office:value="331" table:style-name="ce57">
            <text:p><text:s text:c="4"/>331</text:p>
          </table:table-cell>
          <table:table-cell office:value-type="float" office:value="22158.13709" table:style-name="ce57">
            <text:p><text:s text:c="3"/>22 158</text:p>
          </table:table-cell>
          <table:table-cell office:value-type="float" office:value="290" table:style-name="ce57">
            <text:p><text:s text:c="4"/>290</text:p>
          </table:table-cell>
          <table:table-cell office:value-type="float" office:value="58377.852590000002" table:style-name="ce57">
            <text:p><text:s text:c="3"/>58 378</text:p>
          </table:table-cell>
          <table:table-cell office:value-type="float" office:value="107" table:style-name="ce57">
            <text:p><text:s text:c="4"/>107</text:p>
          </table:table-cell>
          <table:table-cell office:value-type="float" office:value="239591.10149999999" table:style-name="ce57">
            <text:p><text:s text:c="3"/>239 59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0" table:style-name="ce57">
            <text:p><text:s text:c="3"/>5 140</text:p>
          </table:table-cell>
          <table:table-cell office:value-type="float" office:value="94352.633812" table:style-name="ce57">
            <text:p><text:s text:c="3"/>94 353</text:p>
          </table:table-cell>
          <table:table-cell office:value-type="float" office:value="1023" table:style-name="ce57">
            <text:p><text:s text:c="3"/>1 023</text:p>
          </table:table-cell>
          <table:table-cell office:value-type="float" office:value="391.59310699999997" table:style-name="ce57">
            <text:p><text:s text:c="4"/>392</text:p>
          </table:table-cell>
          <table:table-cell office:value-type="float" office:value="1901" table:style-name="ce57">
            <text:p><text:s text:c="3"/>1 901</text:p>
          </table:table-cell>
          <table:table-cell office:value-type="float" office:value="3168.0635109999998" table:style-name="ce57">
            <text:p><text:s text:c="3"/>3 168</text:p>
          </table:table-cell>
          <table:table-cell office:value-type="float" office:value="1153" table:style-name="ce57">
            <text:p><text:s text:c="3"/>1 153</text:p>
          </table:table-cell>
          <table:table-cell office:value-type="float" office:value="6353.6929739999996" table:style-name="ce57">
            <text:p><text:s text:c="3"/>6 354</text:p>
          </table:table-cell>
          <table:table-cell office:value-type="float" office:value="534" table:style-name="ce57">
            <text:p><text:s text:c="4"/>534</text:p>
          </table:table-cell>
          <table:table-cell office:value-type="float" office:value="6335.8539499999997" table:style-name="ce57">
            <text:p><text:s text:c="3"/>6 336</text:p>
          </table:table-cell>
          <table:table-cell office:value-type="float" office:value="246" table:style-name="ce57">
            <text:p><text:s text:c="4"/>246</text:p>
          </table:table-cell>
          <table:table-cell office:value-type="float" office:value="5839.51181" table:style-name="ce57">
            <text:p><text:s text:c="3"/>5 840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28.11" table:style-name="ce57">
            <text:p><text:s text:c="3"/>1 728</text:p>
          </table:table-cell>
          <table:table-cell office:value-type="float" office:value="26" table:style-name="ce57">
            <text:p><text:s text:c="4"/>26</text:p>
          </table:table-cell>
          <table:table-cell office:value-type="float" office:value="1100.7280000000001" table:style-name="ce57">
            <text:p><text:s text:c="3"/>1 101</text:p>
          </table:table-cell>
          <table:table-cell office:value-type="float" office:value="100" table:style-name="ce57">
            <text:p><text:s text:c="4"/>100</text:p>
          </table:table-cell>
          <table:table-cell office:value-type="float" office:value="6520.5041300000003" table:style-name="ce57">
            <text:p><text:s text:c="3"/>6 521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5978.163409999999" table:style-name="ce57">
            <text:p><text:s text:c="3"/>15 978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6936.412920000002" table:style-name="ce57">
            <text:p><text:s text:c="3"/>46 93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9" table:style-name="ce57">
            <text:p><text:s text:c="3"/>2 009</text:p>
          </table:table-cell>
          <table:table-cell office:value-type="float" office:value="30950.111230999999" table:style-name="ce57">
            <text:p><text:s text:c="3"/>30 950</text:p>
          </table:table-cell>
          <table:table-cell office:value-type="float" office:value="301" table:style-name="ce57">
            <text:p><text:s text:c="4"/>301</text:p>
          </table:table-cell>
          <table:table-cell office:value-type="float" office:value="110.98478" table:style-name="ce57">
            <text:p><text:s text:c="4"/>111</text:p>
          </table:table-cell>
          <table:table-cell office:value-type="float" office:value="695" table:style-name="ce57">
            <text:p><text:s text:c="4"/>695</text:p>
          </table:table-cell>
          <table:table-cell office:value-type="float" office:value="1167.925311" table:style-name="ce57">
            <text:p><text:s text:c="3"/>1 168</text:p>
          </table:table-cell>
          <table:table-cell office:value-type="float" office:value="547" table:style-name="ce57">
            <text:p><text:s text:c="4"/>547</text:p>
          </table:table-cell>
          <table:table-cell office:value-type="float" office:value="3003.16" table:style-name="ce57">
            <text:p><text:s text:c="3"/>3 003</text:p>
          </table:table-cell>
          <table:table-cell office:value-type="float" office:value="203" table:style-name="ce57">
            <text:p><text:s text:c="4"/>203</text:p>
          </table:table-cell>
          <table:table-cell office:value-type="float" office:value="2476.3854000000001" table:style-name="ce57">
            <text:p><text:s text:c="3"/>2 476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3041.212" table:style-name="ce57">
            <text:p><text:s text:c="3"/>3 04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779.36800000000005" table:style-name="ce57">
            <text:p><text:s text:c="4"/>779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498.2" table:style-name="ce57">
            <text:p><text:s text:c="4"/>498</text:p>
          </table:table-cell>
          <table:table-cell office:value-type="float" office:value="58" table:style-name="ce57">
            <text:p><text:s text:c="4"/>58</text:p>
          </table:table-cell>
          <table:table-cell office:value-type="float" office:value="3891.61285" table:style-name="ce57">
            <text:p><text:s text:c="3"/>3 892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6168.5366999999997" table:style-name="ce57">
            <text:p><text:s text:c="3"/>6 169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9812.7261899999994" table:style-name="ce57">
            <text:p><text:s text:c="3"/>9 8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1" table:style-name="ce57">
            <text:p><text:s text:c="3"/>3 591</text:p>
          </table:table-cell>
          <table:table-cell office:value-type="float" office:value="44780.727088" table:style-name="ce57">
            <text:p><text:s text:c="3"/>44 781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162.00377900000001" table:style-name="ce57">
            <text:p><text:s text:c="4"/>162</text:p>
          </table:table-cell>
          <table:table-cell office:value-type="float" office:value="1234" table:style-name="ce57">
            <text:p><text:s text:c="3"/>1 234</text:p>
          </table:table-cell>
          <table:table-cell office:value-type="float" office:value="2232.3404609999998" table:style-name="ce57">
            <text:p><text:s text:c="3"/>2 232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5486.4928879999998" table:style-name="ce57">
            <text:p><text:s text:c="3"/>5 486</text:p>
          </table:table-cell>
          <table:table-cell office:value-type="float" office:value="496" table:style-name="ce57">
            <text:p><text:s text:c="4"/>496</text:p>
          </table:table-cell>
          <table:table-cell office:value-type="float" office:value="6007.72" table:style-name="ce57">
            <text:p><text:s text:c="3"/>6 008</text:p>
          </table:table-cell>
          <table:table-cell office:value-type="float" office:value="255" table:style-name="ce57">
            <text:p><text:s text:c="4"/>255</text:p>
          </table:table-cell>
          <table:table-cell office:value-type="float" office:value="6132.0145000000002" table:style-name="ce57">
            <text:p><text:s text:c="3"/>6 132</text:p>
          </table:table-cell>
          <table:table-cell office:value-type="float" office:value="43" table:style-name="ce57">
            <text:p><text:s text:c="4"/>43</text:p>
          </table:table-cell>
          <table:table-cell office:value-type="float" office:value="1407.9455" table:style-name="ce57">
            <text:p><text:s text:c="3"/>1 408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1197.828" table:style-name="ce57">
            <text:p><text:s text:c="3"/>1 198</text:p>
          </table:table-cell>
          <table:table-cell office:value-type="float" office:value="81" table:style-name="ce57">
            <text:p><text:s text:c="4"/>81</text:p>
          </table:table-cell>
          <table:table-cell office:value-type="float" office:value="5368.0592500000002" table:style-name="ce57">
            <text:p><text:s text:c="3"/>5 36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10105.35254" table:style-name="ce57">
            <text:p><text:s text:c="3"/>10 105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6680.9701699999996" table:style-name="ce57">
            <text:p><text:s text:c="3"/>6 681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93" table:style-name="ce57">
            <text:p><text:s text:c="3"/>3 193</text:p>
          </table:table-cell>
          <table:table-cell office:value-type="float" office:value="59587.125333999997" table:style-name="ce57">
            <text:p><text:s text:c="3"/>59 587</text:p>
          </table:table-cell>
          <table:table-cell office:value-type="float" office:value="322" table:style-name="ce57">
            <text:p><text:s text:c="4"/>322</text:p>
          </table:table-cell>
          <table:table-cell office:value-type="float" office:value="137.54261" table:style-name="ce57">
            <text:p><text:s text:c="4"/>138</text:p>
          </table:table-cell>
          <table:table-cell office:value-type="float" office:value="1252" table:style-name="ce57">
            <text:p><text:s text:c="3"/>1 252</text:p>
          </table:table-cell>
          <table:table-cell office:value-type="float" office:value="2203.0349999999999" table:style-name="ce57">
            <text:p><text:s text:c="3"/>2 203</text:p>
          </table:table-cell>
          <table:table-cell office:value-type="float" office:value="776" table:style-name="ce57">
            <text:p><text:s text:c="4"/>776</text:p>
          </table:table-cell>
          <table:table-cell office:value-type="float" office:value="4296.7676650000003" table:style-name="ce57">
            <text:p><text:s text:c="3"/>4 297</text:p>
          </table:table-cell>
          <table:table-cell office:value-type="float" office:value="408" table:style-name="ce57">
            <text:p><text:s text:c="4"/>408</text:p>
          </table:table-cell>
          <table:table-cell office:value-type="float" office:value="4956.0892240000003" table:style-name="ce57">
            <text:p><text:s text:c="3"/>4 956</text:p>
          </table:table-cell>
          <table:table-cell office:value-type="float" office:value="190" table:style-name="ce57">
            <text:p><text:s text:c="4"/>190</text:p>
          </table:table-cell>
          <table:table-cell office:value-type="float" office:value="4566.208439" table:style-name="ce57">
            <text:p><text:s text:c="3"/>4 566</text:p>
          </table:table-cell>
          <table:table-cell office:value-type="float" office:value="39" table:style-name="ce57">
            <text:p><text:s text:c="4"/>39</text:p>
          </table:table-cell>
          <table:table-cell office:value-type="float" office:value="1264.9449990000001" table:style-name="ce57">
            <text:p><text:s text:c="3"/>1 26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1044.3599999999999" table:style-name="ce57">
            <text:p><text:s text:c="3"/>1 044</text:p>
          </table:table-cell>
          <table:table-cell office:value-type="float" office:value="79" table:style-name="ce57">
            <text:p><text:s text:c="4"/>79</text:p>
          </table:table-cell>
          <table:table-cell office:value-type="float" office:value="5182.9691899999998" table:style-name="ce57">
            <text:p><text:s text:c="3"/>5 183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19162.465850000001" table:style-name="ce57">
            <text:p><text:s text:c="3"/>19 162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772.742356999999" table:style-name="ce57">
            <text:p><text:s text:c="3"/>16 7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9" table:style-name="ce57">
            <text:p><text:s text:c="3"/>10 479</text:p>
          </table:table-cell>
          <table:table-cell office:value-type="float" office:value="112998.729049" table:style-name="ce57">
            <text:p><text:s text:c="3"/>112 999</text:p>
          </table:table-cell>
          <table:table-cell office:value-type="float" office:value="1801" table:style-name="ce57">
            <text:p><text:s text:c="3"/>1 801</text:p>
          </table:table-cell>
          <table:table-cell office:value-type="float" office:value="690.62825099999998" table:style-name="ce57">
            <text:p><text:s text:c="4"/>691</text:p>
          </table:table-cell>
          <table:table-cell office:value-type="float" office:value="4859" table:style-name="ce57">
            <text:p><text:s text:c="3"/>4 859</text:p>
          </table:table-cell>
          <table:table-cell office:value-type="float" office:value="8082.3420319999996" table:style-name="ce57">
            <text:p><text:s text:c="3"/>8 082</text:p>
          </table:table-cell>
          <table:table-cell office:value-type="float" office:value="2086" table:style-name="ce57">
            <text:p><text:s text:c="3"/>2 086</text:p>
          </table:table-cell>
          <table:table-cell office:value-type="float" office:value="11467.417144999999" table:style-name="ce57">
            <text:p><text:s text:c="3"/>11 467</text:p>
          </table:table-cell>
          <table:table-cell office:value-type="float" office:value="914" table:style-name="ce57">
            <text:p><text:s text:c="4"/>914</text:p>
          </table:table-cell>
          <table:table-cell office:value-type="float" office:value="10802.21602" table:style-name="ce57">
            <text:p><text:s text:c="3"/>10 802</text:p>
          </table:table-cell>
          <table:table-cell office:value-type="float" office:value="420" table:style-name="ce57">
            <text:p><text:s text:c="4"/>420</text:p>
          </table:table-cell>
          <table:table-cell office:value-type="float" office:value="9941.2547360000008" table:style-name="ce57">
            <text:p><text:s text:c="3"/>9 94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2407.9374800000001" table:style-name="ce57">
            <text:p><text:s text:c="3"/>2 408</text:p>
          </table:table-cell>
          <table:table-cell office:value-type="float" office:value="47" table:style-name="ce57">
            <text:p><text:s text:c="4"/>47</text:p>
          </table:table-cell>
          <table:table-cell office:value-type="float" office:value="2010.95723" table:style-name="ce57">
            <text:p><text:s text:c="3"/>2 011</text:p>
          </table:table-cell>
          <table:table-cell office:value-type="float" office:value="135" table:style-name="ce57">
            <text:p><text:s text:c="4"/>135</text:p>
          </table:table-cell>
          <table:table-cell office:value-type="float" office:value="8954.1297500000001" table:style-name="ce57">
            <text:p><text:s text:c="3"/>8 954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22968.925159999999" table:style-name="ce57">
            <text:p><text:s text:c="3"/>22 969</text:p>
          </table:table-cell>
          <table:table-cell office:value-type="float" office:value="29" table:style-name="ce57">
            <text:p><text:s text:c="4"/>29</text:p>
          </table:table-cell>
          <table:table-cell office:value-type="float" office:value="35672.921244999998" table:style-name="ce57">
            <text:p><text:s text:c="3"/>35 67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57">
            <text:p><text:s text:c="4"/>328</text:p>
          </table:table-cell>
          <table:table-cell office:value-type="float" office:value="24235.956367999999" table:style-name="ce57">
            <text:p><text:s text:c="3"/>24 236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.4431600000000007" table:style-name="ce57">
            <text:p><text:s text:c="4"/>8</text:p>
          </table:table-cell>
          <table:table-cell office:value-type="float" office:value="86" table:style-name="ce57">
            <text:p><text:s text:c="4"/>86</text:p>
          </table:table-cell>
          <table:table-cell office:value-type="float" office:value="141.1" table:style-name="ce57">
            <text:p><text:s text:c="4"/>141</text:p>
          </table:table-cell>
          <table:table-cell office:value-type="float" office:value="73" table:style-name="ce57">
            <text:p><text:s text:c="4"/>73</text:p>
          </table:table-cell>
          <table:table-cell office:value-type="float" office:value="424.6" table:style-name="ce57">
            <text:p><text:s text:c="4"/>425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594.54999999999995" table:style-name="ce57">
            <text:p><text:s text:c="4"/>595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820.09860000000003" table:style-name="ce57">
            <text:p><text:s text:c="4"/>82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389.26" table:style-name="ce57">
            <text:p><text:s text:c="4"/>389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56.726" table:style-name="ce57">
            <text:p><text:s text:c="4"/>257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333.280258" table:style-name="ce57">
            <text:p><text:s text:c="3"/>1 333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2953.9083500000002" table:style-name="ce57">
            <text:p><text:s text:c="3"/>2 954</text:p>
          </table:table-cell>
          <table:table-cell office:value-type="float" office:value="4" table:style-name="ce57">
            <text:p><text:s text:c="4"/>4</text:p>
          </table:table-cell>
          <table:table-cell office:value-type="float" office:value="17313.990000000002" table:style-name="ce57">
            <text:p><text:s text:c="3"/>17 31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6" table:style-name="ce57">
            <text:p><text:s text:c="3"/>8 646</text:p>
          </table:table-cell>
          <table:table-cell office:value-type="float" office:value="617783.53947800002" table:style-name="ce57">
            <text:p><text:s text:c="3"/>617 784</text:p>
          </table:table-cell>
          <table:table-cell office:value-type="float" office:value="880" table:style-name="ce57">
            <text:p><text:s text:c="4"/>880</text:p>
          </table:table-cell>
          <table:table-cell office:value-type="float" office:value="353.16671300000002" table:style-name="ce57">
            <text:p><text:s text:c="4"/>353</text:p>
          </table:table-cell>
          <table:table-cell office:value-type="float" office:value="2810" table:style-name="ce57">
            <text:p><text:s text:c="3"/>2 810</text:p>
          </table:table-cell>
          <table:table-cell office:value-type="float" office:value="4930.9525519999997" table:style-name="ce57">
            <text:p><text:s text:c="3"/>4 931</text:p>
          </table:table-cell>
          <table:table-cell office:value-type="float" office:value="2210" table:style-name="ce57">
            <text:p><text:s text:c="3"/>2 210</text:p>
          </table:table-cell>
          <table:table-cell office:value-type="float" office:value="12366.694643000001" table:style-name="ce57">
            <text:p><text:s text:c="3"/>12 367</text:p>
          </table:table-cell>
          <table:table-cell office:value-type="float" office:value="1112" table:style-name="ce57">
            <text:p><text:s text:c="3"/>1 112</text:p>
          </table:table-cell>
          <table:table-cell office:value-type="float" office:value="13353.004935999999" table:style-name="ce57">
            <text:p><text:s text:c="3"/>13 353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14466.512688999999" table:style-name="ce57">
            <text:p><text:s text:c="3"/>14 467</text:p>
          </table:table-cell>
          <table:table-cell office:value-type="float" office:value="131" table:style-name="ce57">
            <text:p><text:s text:c="4"/>131</text:p>
          </table:table-cell>
          <table:table-cell office:value-type="float" office:value="4360.3027199999997" table:style-name="ce57">
            <text:p><text:s text:c="3"/>4 360</text:p>
          </table:table-cell>
          <table:table-cell office:value-type="float" office:value="75" table:style-name="ce57">
            <text:p><text:s text:c="4"/>75</text:p>
          </table:table-cell>
          <table:table-cell office:value-type="float" office:value="3235.2276900000002" table:style-name="ce57">
            <text:p><text:s text:c="3"/>3 235</text:p>
          </table:table-cell>
          <table:table-cell office:value-type="float" office:value="317" table:style-name="ce57">
            <text:p><text:s text:c="4"/>317</text:p>
          </table:table-cell>
          <table:table-cell office:value-type="float" office:value="20928.125373999999" table:style-name="ce57">
            <text:p><text:s text:c="3"/>20 928</text:p>
          </table:table-cell>
          <table:table-cell office:value-type="float" office:value="374" table:style-name="ce57">
            <text:p><text:s text:c="4"/>374</text:p>
          </table:table-cell>
          <table:table-cell office:value-type="float" office:value="75915.878792999996" table:style-name="ce57">
            <text:p><text:s text:c="3"/>75 916</text:p>
          </table:table-cell>
          <table:table-cell office:value-type="float" office:value="134" table:style-name="ce57">
            <text:p><text:s text:c="4"/>134</text:p>
          </table:table-cell>
          <table:table-cell office:value-type="float" office:value="467873.67336800002" table:style-name="ce57">
            <text:p><text:s text:c="3"/>467 8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59" table:style-name="ce57">
            <text:p><text:s text:c="3"/>6 759</text:p>
          </table:table-cell>
          <table:table-cell office:value-type="float" office:value="461087.05754000001" table:style-name="ce57">
            <text:p><text:s text:c="3"/>461 087</text:p>
          </table:table-cell>
          <table:table-cell office:value-type="float" office:value="1243" table:style-name="ce57">
            <text:p><text:s text:c="3"/>1 243</text:p>
          </table:table-cell>
          <table:table-cell office:value-type="float" office:value="428.61914999999999" table:style-name="ce57">
            <text:p><text:s text:c="4"/>429</text:p>
          </table:table-cell>
          <table:table-cell office:value-type="float" office:value="2260" table:style-name="ce57">
            <text:p><text:s text:c="3"/>2 260</text:p>
          </table:table-cell>
          <table:table-cell office:value-type="float" office:value="3902.662632" table:style-name="ce57">
            <text:p><text:s text:c="3"/>3 903</text:p>
          </table:table-cell>
          <table:table-cell office:value-type="float" office:value="1478" table:style-name="ce57">
            <text:p><text:s text:c="3"/>1 478</text:p>
          </table:table-cell>
          <table:table-cell office:value-type="float" office:value="8188.3503940000001" table:style-name="ce57">
            <text:p><text:s text:c="3"/>8 188</text:p>
          </table:table-cell>
          <table:table-cell office:value-type="float" office:value="759" table:style-name="ce57">
            <text:p><text:s text:c="4"/>759</text:p>
          </table:table-cell>
          <table:table-cell office:value-type="float" office:value="8986.785527" table:style-name="ce57">
            <text:p><text:s text:c="3"/>8 987</text:p>
          </table:table-cell>
          <table:table-cell office:value-type="float" office:value="375" table:style-name="ce57">
            <text:p><text:s text:c="4"/>375</text:p>
          </table:table-cell>
          <table:table-cell office:value-type="float" office:value="9014.9946949999994" table:style-name="ce57">
            <text:p><text:s text:c="3"/>9 015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3227.7842129999999" table:style-name="ce57">
            <text:p><text:s text:c="3"/>3 228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3025.17263" table:style-name="ce57">
            <text:p><text:s text:c="3"/>3 025</text:p>
          </table:table-cell>
          <table:table-cell office:value-type="float" office:value="195" table:style-name="ce57">
            <text:p><text:s text:c="4"/>195</text:p>
          </table:table-cell>
          <table:table-cell office:value-type="float" office:value="12825.326720999999" table:style-name="ce57">
            <text:p><text:s text:c="3"/>12 825</text:p>
          </table:table-cell>
          <table:table-cell office:value-type="float" office:value="227" table:style-name="ce57">
            <text:p><text:s text:c="4"/>227</text:p>
          </table:table-cell>
          <table:table-cell office:value-type="float" office:value="48130.582527999999" table:style-name="ce57">
            <text:p><text:s text:c="3"/>48 131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363356.77905000001" table:style-name="ce57">
            <text:p><text:s text:c="3"/>363 35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藥品及醫用化學製品製造業</text:p>
          </table:table-cell>
          <table:table-cell table:style-name="ce56"/>
          <table:table-cell office:value-type="float" office:value="194" table:style-name="ce57">
            <text:p><text:s text:c="4"/>194</text:p>
          </table:table-cell>
          <table:table-cell office:value-type="float" office:value="45714.169249999999" table:style-name="ce57">
            <text:p><text:s text:c="3"/>45 714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.41" table:style-name="ce57">
            <text:p><text:s text:c="4"/>4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9.13" table:style-name="ce57">
            <text:p><text:s text:c="4"/>49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114.6" table:style-name="ce57">
            <text:p><text:s text:c="4"/>11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10.04000000000002" table:style-name="ce57">
            <text:p><text:s text:c="4"/>310</text:p>
          </table:table-cell>
          <table:table-cell office:value-type="float" office:value="12" table:style-name="ce57">
            <text:p><text:s text:c="4"/>12</text:p>
          </table:table-cell>
          <table:table-cell office:value-type="float" office:value="279.02" table:style-name="ce57">
            <text:p><text:s text:c="4"/>27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161.30000000000001" table:style-name="ce57">
            <text:p><text:s text:c="4"/>161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268.76799999999997" table:style-name="ce57">
            <text:p><text:s text:c="4"/>26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1131.40536" table:style-name="ce57">
            <text:p><text:s text:c="3"/>1 131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1471.194799999999" table:style-name="ce57">
            <text:p><text:s text:c="3"/>11 471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31924.301090000001" table:style-name="ce57">
            <text:p><text:s text:c="3"/>31 92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59" table:style-name="ce57">
            <text:p><text:s text:c="3"/>1 859</text:p>
          </table:table-cell>
          <table:table-cell office:value-type="float" office:value="67950.362662" table:style-name="ce57">
            <text:p><text:s text:c="3"/>67 950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67.456812999999997" table:style-name="ce57">
            <text:p><text:s text:c="4"/>67</text:p>
          </table:table-cell>
          <table:table-cell office:value-type="float" office:value="635" table:style-name="ce57">
            <text:p><text:s text:c="4"/>635</text:p>
          </table:table-cell>
          <table:table-cell office:value-type="float" office:value="1147.6156000000001" table:style-name="ce57">
            <text:p><text:s text:c="3"/>1 148</text:p>
          </table:table-cell>
          <table:table-cell office:value-type="float" office:value="492" table:style-name="ce57">
            <text:p><text:s text:c="4"/>492</text:p>
          </table:table-cell>
          <table:table-cell office:value-type="float" office:value="2713.991" table:style-name="ce57">
            <text:p><text:s text:c="3"/>2 714</text:p>
          </table:table-cell>
          <table:table-cell office:value-type="float" office:value="250" table:style-name="ce57">
            <text:p><text:s text:c="4"/>250</text:p>
          </table:table-cell>
          <table:table-cell office:value-type="float" office:value="3043.0134200000002" table:style-name="ce57">
            <text:p><text:s text:c="3"/>3 043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3170.6789990000002" table:style-name="ce57">
            <text:p><text:s text:c="3"/>3 171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1027.9549999999999" table:style-name="ce57">
            <text:p><text:s text:c="3"/>1 028</text:p>
          </table:table-cell>
          <table:table-cell office:value-type="float" office:value="21" table:style-name="ce57">
            <text:p><text:s text:c="4"/>21</text:p>
          </table:table-cell>
          <table:table-cell office:value-type="float" office:value="907.29416000000003" table:style-name="ce57">
            <text:p><text:s text:c="4"/>907</text:p>
          </table:table-cell>
          <table:table-cell office:value-type="float" office:value="69" table:style-name="ce57">
            <text:p><text:s text:c="4"/>69</text:p>
          </table:table-cell>
          <table:table-cell office:value-type="float" office:value="4485.41" table:style-name="ce57">
            <text:p><text:s text:c="3"/>4 485</text:p>
          </table:table-cell>
          <table:table-cell office:value-type="float" office:value="50" table:style-name="ce57">
            <text:p><text:s text:c="4"/>50</text:p>
          </table:table-cell>
          <table:table-cell office:value-type="float" office:value="10548.84705" table:style-name="ce57">
            <text:p><text:s text:c="3"/>10 549</text:p>
          </table:table-cell>
          <table:table-cell office:value-type="float" office:value="20" table:style-name="ce57">
            <text:p><text:s text:c="4"/>20</text:p>
          </table:table-cell>
          <table:table-cell office:value-type="float" office:value="40838.100619999997" table:style-name="ce57">
            <text:p><text:s text:c="3"/>40 83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76" table:style-name="ce57">
            <text:p><text:s text:c="3"/>8 976</text:p>
          </table:table-cell>
          <table:table-cell office:value-type="float" office:value="229850.56270899999" table:style-name="ce57">
            <text:p><text:s text:c="3"/>229 851</text:p>
          </table:table-cell>
          <table:table-cell office:value-type="float" office:value="921" table:style-name="ce57">
            <text:p><text:s text:c="4"/>921</text:p>
          </table:table-cell>
          <table:table-cell office:value-type="float" office:value="390.596091" table:style-name="ce57">
            <text:p><text:s text:c="4"/>391</text:p>
          </table:table-cell>
          <table:table-cell office:value-type="float" office:value="3206" table:style-name="ce57">
            <text:p><text:s text:c="3"/>3 206</text:p>
          </table:table-cell>
          <table:table-cell office:value-type="float" office:value="5663.1839840000002" table:style-name="ce57">
            <text:p><text:s text:c="3"/>5 663</text:p>
          </table:table-cell>
          <table:table-cell office:value-type="float" office:value="2363" table:style-name="ce57">
            <text:p><text:s text:c="3"/>2 363</text:p>
          </table:table-cell>
          <table:table-cell office:value-type="float" office:value="13058.32519" table:style-name="ce57">
            <text:p><text:s text:c="3"/>13 058</text:p>
          </table:table-cell>
          <table:table-cell office:value-type="float" office:value="1134" table:style-name="ce57">
            <text:p><text:s text:c="3"/>1 134</text:p>
          </table:table-cell>
          <table:table-cell office:value-type="float" office:value="13787.904898999999" table:style-name="ce57">
            <text:p><text:s text:c="3"/>13 788</text:p>
          </table:table-cell>
          <table:table-cell office:value-type="float" office:value="580" table:style-name="ce57">
            <text:p><text:s text:c="4"/>580</text:p>
          </table:table-cell>
          <table:table-cell office:value-type="float" office:value="13902.72047" table:style-name="ce57">
            <text:p><text:s text:c="3"/>13 903</text:p>
          </table:table-cell>
          <table:table-cell office:value-type="float" office:value="136" table:style-name="ce57">
            <text:p><text:s text:c="4"/>136</text:p>
          </table:table-cell>
          <table:table-cell office:value-type="float" office:value="4417.3247650000003" table:style-name="ce57">
            <text:p><text:s text:c="3"/>4 417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30.32773" table:style-name="ce57">
            <text:p><text:s text:c="3"/>2 630</text:p>
          </table:table-cell>
          <table:table-cell office:value-type="float" office:value="262" table:style-name="ce57">
            <text:p><text:s text:c="4"/>262</text:p>
          </table:table-cell>
          <table:table-cell office:value-type="float" office:value="17454.800920000001" table:style-name="ce57">
            <text:p><text:s text:c="3"/>17 455</text:p>
          </table:table-cell>
          <table:table-cell office:value-type="float" office:value="241" table:style-name="ce57">
            <text:p><text:s text:c="4"/>241</text:p>
          </table:table-cell>
          <table:table-cell office:value-type="float" office:value="48336.884290000002" table:style-name="ce57">
            <text:p><text:s text:c="3"/>48 337</text:p>
          </table:table-cell>
          <table:table-cell office:value-type="float" office:value="72" table:style-name="ce57">
            <text:p><text:s text:c="4"/>72</text:p>
          </table:table-cell>
          <table:table-cell office:value-type="float" office:value="110208.49437" table:style-name="ce57">
            <text:p><text:s text:c="3"/>110 20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12" table:style-name="ce57">
            <text:p><text:s text:c="3"/>3 412</text:p>
          </table:table-cell>
          <table:table-cell office:value-type="float" office:value="139275.468574" table:style-name="ce57">
            <text:p><text:s text:c="3"/>139 275</text:p>
          </table:table-cell>
          <table:table-cell office:value-type="float" office:value="477" table:style-name="ce57">
            <text:p><text:s text:c="4"/>477</text:p>
          </table:table-cell>
          <table:table-cell office:value-type="float" office:value="182.96239800000001" table:style-name="ce57">
            <text:p><text:s text:c="4"/>183</text:p>
          </table:table-cell>
          <table:table-cell office:value-type="float" office:value="1159" table:style-name="ce57">
            <text:p><text:s text:c="3"/>1 159</text:p>
          </table:table-cell>
          <table:table-cell office:value-type="float" office:value="2108.9022759999998" table:style-name="ce57">
            <text:p><text:s text:c="3"/>2 109</text:p>
          </table:table-cell>
          <table:table-cell office:value-type="float" office:value="679" table:style-name="ce57">
            <text:p><text:s text:c="4"/>679</text:p>
          </table:table-cell>
          <table:table-cell office:value-type="float" office:value="3845.6427800000001" table:style-name="ce57">
            <text:p><text:s text:c="3"/>3 846</text:p>
          </table:table-cell>
          <table:table-cell office:value-type="float" office:value="446" table:style-name="ce57">
            <text:p><text:s text:c="4"/>446</text:p>
          </table:table-cell>
          <table:table-cell office:value-type="float" office:value="5414.2569999999996" table:style-name="ce57">
            <text:p><text:s text:c="3"/>5 414</text:p>
          </table:table-cell>
          <table:table-cell office:value-type="float" office:value="275" table:style-name="ce57">
            <text:p><text:s text:c="4"/>275</text:p>
          </table:table-cell>
          <table:table-cell office:value-type="float" office:value="6667.2160000000003" table:style-name="ce57">
            <text:p><text:s text:c="3"/>6 667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1984.38" table:style-name="ce57">
            <text:p><text:s text:c="3"/>1 984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990.2790399999999" table:style-name="ce57">
            <text:p><text:s text:c="3"/>1 990</text:p>
          </table:table-cell>
          <table:table-cell office:value-type="float" office:value="117" table:style-name="ce57">
            <text:p><text:s text:c="4"/>117</text:p>
          </table:table-cell>
          <table:table-cell office:value-type="float" office:value="7742.5356599999996" table:style-name="ce57">
            <text:p><text:s text:c="3"/>7 743</text:p>
          </table:table-cell>
          <table:table-cell office:value-type="float" office:value="124" table:style-name="ce57">
            <text:p><text:s text:c="4"/>124</text:p>
          </table:table-cell>
          <table:table-cell office:value-type="float" office:value="24633.109949999998" table:style-name="ce57">
            <text:p><text:s text:c="3"/>24 633</text:p>
          </table:table-cell>
          <table:table-cell office:value-type="float" office:value="28" table:style-name="ce57">
            <text:p><text:s text:c="4"/>28</text:p>
          </table:table-cell>
          <table:table-cell office:value-type="float" office:value="84706.183470000004" table:style-name="ce57">
            <text:p><text:s text:c="3"/>84 7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5" table:style-name="ce57">
            <text:p><text:s text:c="3"/>7 855</text:p>
          </table:table-cell>
          <table:table-cell office:value-type="float" office:value="564693.63405600004" table:style-name="ce57">
            <text:p><text:s text:c="3"/>564 694</text:p>
          </table:table-cell>
          <table:table-cell office:value-type="float" office:value="807" table:style-name="ce57">
            <text:p><text:s text:c="4"/>807</text:p>
          </table:table-cell>
          <table:table-cell office:value-type="float" office:value="321.07949300000001" table:style-name="ce57">
            <text:p><text:s text:c="4"/>321</text:p>
          </table:table-cell>
          <table:table-cell office:value-type="float" office:value="2581" table:style-name="ce57">
            <text:p><text:s text:c="3"/>2 581</text:p>
          </table:table-cell>
          <table:table-cell office:value-type="float" office:value="4687.5145350000003" table:style-name="ce57">
            <text:p><text:s text:c="3"/>4 688</text:p>
          </table:table-cell>
          <table:table-cell office:value-type="float" office:value="1799" table:style-name="ce57">
            <text:p><text:s text:c="3"/>1 799</text:p>
          </table:table-cell>
          <table:table-cell office:value-type="float" office:value="10168.669071" table:style-name="ce57">
            <text:p><text:s text:c="3"/>10 169</text:p>
          </table:table-cell>
          <table:table-cell office:value-type="float" office:value="1080" table:style-name="ce57">
            <text:p><text:s text:c="3"/>1 080</text:p>
          </table:table-cell>
          <table:table-cell office:value-type="float" office:value="13006.232506" table:style-name="ce57">
            <text:p><text:s text:c="3"/>13 006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15111.363300000001" table:style-name="ce57">
            <text:p><text:s text:c="3"/>15 111</text:p>
          </table:table-cell>
          <table:table-cell office:value-type="float" office:value="130" table:style-name="ce57">
            <text:p><text:s text:c="4"/>130</text:p>
          </table:table-cell>
          <table:table-cell office:value-type="float" office:value="4303.48243" table:style-name="ce57">
            <text:p><text:s text:c="3"/>4 303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3616.1" table:style-name="ce57">
            <text:p><text:s text:c="3"/>3 616</text:p>
          </table:table-cell>
          <table:table-cell office:value-type="float" office:value="336" table:style-name="ce57">
            <text:p><text:s text:c="4"/>336</text:p>
          </table:table-cell>
          <table:table-cell office:value-type="float" office:value="21993.075011000001" table:style-name="ce57">
            <text:p><text:s text:c="3"/>21 993</text:p>
          </table:table-cell>
          <table:table-cell office:value-type="float" office:value="327" table:style-name="ce57">
            <text:p><text:s text:c="4"/>327</text:p>
          </table:table-cell>
          <table:table-cell office:value-type="float" office:value="66388.355060000002" table:style-name="ce57">
            <text:p><text:s text:c="3"/>66 388</text:p>
          </table:table-cell>
          <table:table-cell office:value-type="float" office:value="78" table:style-name="ce57">
            <text:p><text:s text:c="4"/>78</text:p>
          </table:table-cell>
          <table:table-cell office:value-type="float" office:value="425097.76264999999" table:style-name="ce57">
            <text:p><text:s text:c="3"/>425 098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45" table:style-name="ce57">
            <text:p><text:s text:c="3"/>31 545</text:p>
          </table:table-cell>
          <table:table-cell office:value-type="float" office:value="513373.225577" table:style-name="ce57">
            <text:p><text:s text:c="3"/>513 373</text:p>
          </table:table-cell>
          <table:table-cell office:value-type="float" office:value="3524" table:style-name="ce57">
            <text:p><text:s text:c="3"/>3 524</text:p>
          </table:table-cell>
          <table:table-cell office:value-type="float" office:value="1437.6995179999999" table:style-name="ce57">
            <text:p><text:s text:c="3"/>1 438</text:p>
          </table:table-cell>
          <table:table-cell office:value-type="float" office:value="12056" table:style-name="ce57">
            <text:p><text:s text:c="3"/>12 056</text:p>
          </table:table-cell>
          <table:table-cell office:value-type="float" office:value="21240.884707000001" table:style-name="ce57">
            <text:p><text:s text:c="3"/>21 241</text:p>
          </table:table-cell>
          <table:table-cell office:value-type="float" office:value="8398" table:style-name="ce57">
            <text:p><text:s text:c="3"/>8 398</text:p>
          </table:table-cell>
          <table:table-cell office:value-type="float" office:value="46101.650371000003" table:style-name="ce57">
            <text:p><text:s text:c="3"/>46 102</text:p>
          </table:table-cell>
          <table:table-cell office:value-type="float" office:value="3699" table:style-name="ce57">
            <text:p><text:s text:c="3"/>3 699</text:p>
          </table:table-cell>
          <table:table-cell office:value-type="float" office:value="44710.231023" table:style-name="ce57">
            <text:p><text:s text:c="3"/>44 710</text:p>
          </table:table-cell>
          <table:table-cell office:value-type="float" office:value="1774" table:style-name="ce57">
            <text:p><text:s text:c="3"/>1 774</text:p>
          </table:table-cell>
          <table:table-cell office:value-type="float" office:value="42067.216356999998" table:style-name="ce57">
            <text:p><text:s text:c="3"/>42 067</text:p>
          </table:table-cell>
          <table:table-cell office:value-type="float" office:value="391" table:style-name="ce57">
            <text:p><text:s text:c="4"/>391</text:p>
          </table:table-cell>
          <table:table-cell office:value-type="float" office:value="12863.8428" table:style-name="ce57">
            <text:p><text:s text:c="3"/>12 864</text:p>
          </table:table-cell>
          <table:table-cell office:value-type="float" office:value="216" table:style-name="ce57">
            <text:p><text:s text:c="4"/>216</text:p>
          </table:table-cell>
          <table:table-cell office:value-type="float" office:value="9270.5666000000001" table:style-name="ce57">
            <text:p><text:s text:c="3"/>9 271</text:p>
          </table:table-cell>
          <table:table-cell office:value-type="float" office:value="760" table:style-name="ce57">
            <text:p><text:s text:c="4"/>760</text:p>
          </table:table-cell>
          <table:table-cell office:value-type="float" office:value="50246.053453" table:style-name="ce57">
            <text:p><text:s text:c="3"/>50 246</text:p>
          </table:table-cell>
          <table:table-cell office:value-type="float" office:value="612" table:style-name="ce57">
            <text:p><text:s text:c="4"/>612</text:p>
          </table:table-cell>
          <table:table-cell office:value-type="float" office:value="116428.59944799999" table:style-name="ce57">
            <text:p><text:s text:c="3"/>116 429</text:p>
          </table:table-cell>
          <table:table-cell office:value-type="float" office:value="115" table:style-name="ce57">
            <text:p><text:s text:c="4"/>115</text:p>
          </table:table-cell>
          <table:table-cell office:value-type="float" office:value="169006.48130000001" table:style-name="ce57">
            <text:p><text:s text:c="3"/>169 006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61" table:style-name="ce57">
            <text:p><text:s text:c="3"/>5 061</text:p>
          </table:table-cell>
          <table:table-cell office:value-type="float" office:value="712096.65689600003" table:style-name="ce57">
            <text:p><text:s text:c="3"/>712 097</text:p>
          </table:table-cell>
          <table:table-cell office:value-type="float" office:value="603" table:style-name="ce57">
            <text:p><text:s text:c="4"/>603</text:p>
          </table:table-cell>
          <table:table-cell office:value-type="float" office:value="233.46010000000001" table:style-name="ce57">
            <text:p><text:s text:c="4"/>233</text:p>
          </table:table-cell>
          <table:table-cell office:value-type="float" office:value="1600" table:style-name="ce57">
            <text:p><text:s text:c="3"/>1 600</text:p>
          </table:table-cell>
          <table:table-cell office:value-type="float" office:value="2805.1196770000001" table:style-name="ce57">
            <text:p><text:s text:c="3"/>2 805</text:p>
          </table:table-cell>
          <table:table-cell office:value-type="float" office:value="952" table:style-name="ce57">
            <text:p><text:s text:c="4"/>952</text:p>
          </table:table-cell>
          <table:table-cell office:value-type="float" office:value="5275.3788699999996" table:style-name="ce57">
            <text:p><text:s text:c="3"/>5 275</text:p>
          </table:table-cell>
          <table:table-cell office:value-type="float" office:value="670" table:style-name="ce57">
            <text:p><text:s text:c="4"/>670</text:p>
          </table:table-cell>
          <table:table-cell office:value-type="float" office:value="8082.293052" table:style-name="ce57">
            <text:p><text:s text:c="3"/>8 082</text:p>
          </table:table-cell>
          <table:table-cell office:value-type="float" office:value="359" table:style-name="ce57">
            <text:p><text:s text:c="4"/>359</text:p>
          </table:table-cell>
          <table:table-cell office:value-type="float" office:value="8566.3929869999993" table:style-name="ce57">
            <text:p><text:s text:c="3"/>8 566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2859.3265700000002" table:style-name="ce57">
            <text:p><text:s text:c="3"/>2 859</text:p>
          </table:table-cell>
          <table:table-cell office:value-type="float" office:value="67" table:style-name="ce57">
            <text:p><text:s text:c="4"/>67</text:p>
          </table:table-cell>
          <table:table-cell office:value-type="float" office:value="2895.5297300000002" table:style-name="ce57">
            <text:p><text:s text:c="3"/>2 896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15619.199611" table:style-name="ce57">
            <text:p><text:s text:c="3"/>15 619</text:p>
          </table:table-cell>
          <table:table-cell office:value-type="float" office:value="339" table:style-name="ce57">
            <text:p><text:s text:c="4"/>339</text:p>
          </table:table-cell>
          <table:table-cell office:value-type="float" office:value="74665.917465000006" table:style-name="ce57">
            <text:p><text:s text:c="3"/>74 666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591094.03883400001" table:style-name="ce57">
            <text:p><text:s text:c="3"/>591 0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940" table:style-name="ce57">
            <text:p><text:s text:c="3"/>22 940</text:p>
          </table:table-cell>
          <table:table-cell office:value-type="float" office:value="2164541.209551" table:style-name="ce57">
            <text:p><text:s text:c="2"/>2 164 541</text:p>
          </table:table-cell>
          <table:table-cell office:value-type="float" office:value="2878" table:style-name="ce57">
            <text:p><text:s text:c="3"/>2 878</text:p>
          </table:table-cell>
          <table:table-cell office:value-type="float" office:value="1080.6735819999999" table:style-name="ce57">
            <text:p><text:s text:c="3"/>1 081</text:p>
          </table:table-cell>
          <table:table-cell office:value-type="float" office:value="7938" table:style-name="ce57">
            <text:p><text:s text:c="3"/>7 938</text:p>
          </table:table-cell>
          <table:table-cell office:value-type="float" office:value="13845.649106000001" table:style-name="ce57">
            <text:p><text:s text:c="3"/>13 846</text:p>
          </table:table-cell>
          <table:table-cell office:value-type="float" office:value="4924" table:style-name="ce57">
            <text:p><text:s text:c="3"/>4 924</text:p>
          </table:table-cell>
          <table:table-cell office:value-type="float" office:value="27405.287172" table:style-name="ce57">
            <text:p><text:s text:c="3"/>27 405</text:p>
          </table:table-cell>
          <table:table-cell office:value-type="float" office:value="2926" table:style-name="ce57">
            <text:p><text:s text:c="3"/>2 926</text:p>
          </table:table-cell>
          <table:table-cell office:value-type="float" office:value="34664.588974999999" table:style-name="ce57">
            <text:p><text:s text:c="3"/>34 665</text:p>
          </table:table-cell>
          <table:table-cell office:value-type="float" office:value="1499" table:style-name="ce57">
            <text:p><text:s text:c="3"/>1 499</text:p>
          </table:table-cell>
          <table:table-cell office:value-type="float" office:value="35650.960396000002" table:style-name="ce57">
            <text:p><text:s text:c="3"/>35 651</text:p>
          </table:table-cell>
          <table:table-cell office:value-type="float" office:value="348" table:style-name="ce57">
            <text:p><text:s text:c="4"/>348</text:p>
          </table:table-cell>
          <table:table-cell office:value-type="float" office:value="11375.696078000001" table:style-name="ce57">
            <text:p><text:s text:c="3"/>11 376</text:p>
          </table:table-cell>
          <table:table-cell office:value-type="float" office:value="194" table:style-name="ce57">
            <text:p><text:s text:c="4"/>194</text:p>
          </table:table-cell>
          <table:table-cell office:value-type="float" office:value="8452.4790200000007" table:style-name="ce57">
            <text:p><text:s text:c="3"/>8 452</text:p>
          </table:table-cell>
          <table:table-cell office:value-type="float" office:value="776" table:style-name="ce57">
            <text:p><text:s text:c="4"/>776</text:p>
          </table:table-cell>
          <table:table-cell office:value-type="float" office:value="51209.725815999998" table:style-name="ce57">
            <text:p><text:s text:c="3"/>51 210</text:p>
          </table:table-cell>
          <table:table-cell office:value-type="float" office:value="1003" table:style-name="ce57">
            <text:p><text:s text:c="3"/>1 003</text:p>
          </table:table-cell>
          <table:table-cell office:value-type="float" office:value="217123.65804000001" table:style-name="ce57">
            <text:p><text:s text:c="3"/>217 124</text:p>
          </table:table-cell>
          <table:table-cell office:value-type="float" office:value="454" table:style-name="ce57">
            <text:p><text:s text:c="4"/>454</text:p>
          </table:table-cell>
          <table:table-cell office:value-type="float" office:value="1763732.4913659999" table:style-name="ce57">
            <text:p><text:s text:c="2"/>1 763 73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86" table:style-name="ce57">
            <text:p><text:s text:c="3"/>5 286</text:p>
          </table:table-cell>
          <table:table-cell office:value-type="float" office:value="188765.63198899999" table:style-name="ce57">
            <text:p><text:s text:c="3"/>188 766</text:p>
          </table:table-cell>
          <table:table-cell office:value-type="float" office:value="453" table:style-name="ce57">
            <text:p><text:s text:c="4"/>453</text:p>
          </table:table-cell>
          <table:table-cell office:value-type="float" office:value="169.81936099999999" table:style-name="ce57">
            <text:p><text:s text:c="4"/>170</text:p>
          </table:table-cell>
          <table:table-cell office:value-type="float" office:value="1619" table:style-name="ce57">
            <text:p><text:s text:c="3"/>1 619</text:p>
          </table:table-cell>
          <table:table-cell office:value-type="float" office:value="2824.1504060000002" table:style-name="ce57">
            <text:p><text:s text:c="3"/>2 824</text:p>
          </table:table-cell>
          <table:table-cell office:value-type="float" office:value="1552" table:style-name="ce57">
            <text:p><text:s text:c="3"/>1 552</text:p>
          </table:table-cell>
          <table:table-cell office:value-type="float" office:value="8441.1803970000001" table:style-name="ce57">
            <text:p><text:s text:c="3"/>8 441</text:p>
          </table:table-cell>
          <table:table-cell office:value-type="float" office:value="802" table:style-name="ce57">
            <text:p><text:s text:c="4"/>802</text:p>
          </table:table-cell>
          <table:table-cell office:value-type="float" office:value="9465.7980680000001" table:style-name="ce57">
            <text:p><text:s text:c="3"/>9 466</text:p>
          </table:table-cell>
          <table:table-cell office:value-type="float" office:value="369" table:style-name="ce57">
            <text:p><text:s text:c="4"/>369</text:p>
          </table:table-cell>
          <table:table-cell office:value-type="float" office:value="8826.6394670000009" table:style-name="ce57">
            <text:p><text:s text:c="3"/>8 827</text:p>
          </table:table-cell>
          <table:table-cell office:value-type="float" office:value="76" table:style-name="ce57">
            <text:p><text:s text:c="4"/>76</text:p>
          </table:table-cell>
          <table:table-cell office:value-type="float" office:value="2488.4663500000001" table:style-name="ce57">
            <text:p><text:s text:c="3"/>2 488</text:p>
          </table:table-cell>
          <table:table-cell office:value-type="float" office:value="52" table:style-name="ce57">
            <text:p><text:s text:c="4"/>52</text:p>
          </table:table-cell>
          <table:table-cell office:value-type="float" office:value="2238.4901300000001" table:style-name="ce57">
            <text:p><text:s text:c="3"/>2 238</text:p>
          </table:table-cell>
          <table:table-cell office:value-type="float" office:value="141" table:style-name="ce57">
            <text:p><text:s text:c="4"/>141</text:p>
          </table:table-cell>
          <table:table-cell office:value-type="float" office:value="9570.3342499999999" table:style-name="ce57">
            <text:p><text:s text:c="3"/>9 570</text:p>
          </table:table-cell>
          <table:table-cell office:value-type="float" office:value="158" table:style-name="ce57">
            <text:p><text:s text:c="4"/>158</text:p>
          </table:table-cell>
          <table:table-cell office:value-type="float" office:value="33078.874450000003" table:style-name="ce57">
            <text:p><text:s text:c="3"/>33 079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11661.87910999999" table:style-name="ce57">
            <text:p><text:s text:c="3"/>111 66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04" table:style-name="ce57">
            <text:p><text:s text:c="3"/>6 804</text:p>
          </table:table-cell>
          <table:table-cell office:value-type="float" office:value="254422.561866" table:style-name="ce57">
            <text:p><text:s text:c="3"/>254 423</text:p>
          </table:table-cell>
          <table:table-cell office:value-type="float" office:value="912" table:style-name="ce57">
            <text:p><text:s text:c="4"/>912</text:p>
          </table:table-cell>
          <table:table-cell office:value-type="float" office:value="366.49864100000002" table:style-name="ce57">
            <text:p><text:s text:c="4"/>366</text:p>
          </table:table-cell>
          <table:table-cell office:value-type="float" office:value="2359" table:style-name="ce57">
            <text:p><text:s text:c="3"/>2 359</text:p>
          </table:table-cell>
          <table:table-cell office:value-type="float" office:value="4236.8812260000004" table:style-name="ce57">
            <text:p><text:s text:c="3"/>4 237</text:p>
          </table:table-cell>
          <table:table-cell office:value-type="float" office:value="1563" table:style-name="ce57">
            <text:p><text:s text:c="3"/>1 563</text:p>
          </table:table-cell>
          <table:table-cell office:value-type="float" office:value="8691.5833199999997" table:style-name="ce57">
            <text:p><text:s text:c="3"/>8 692</text:p>
          </table:table-cell>
          <table:table-cell office:value-type="float" office:value="884" table:style-name="ce57">
            <text:p><text:s text:c="4"/>884</text:p>
          </table:table-cell>
          <table:table-cell office:value-type="float" office:value="10550.105245999999" table:style-name="ce57">
            <text:p><text:s text:c="3"/>10 550</text:p>
          </table:table-cell>
          <table:table-cell office:value-type="float" office:value="481" table:style-name="ce57">
            <text:p><text:s text:c="4"/>481</text:p>
          </table:table-cell>
          <table:table-cell office:value-type="float" office:value="11324.544986999999" table:style-name="ce57">
            <text:p><text:s text:c="3"/>11 325</text:p>
          </table:table-cell>
          <table:table-cell office:value-type="float" office:value="94" table:style-name="ce57">
            <text:p><text:s text:c="4"/>94</text:p>
          </table:table-cell>
          <table:table-cell office:value-type="float" office:value="3074.0880499999998" table:style-name="ce57">
            <text:p><text:s text:c="3"/>3 074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2461.7036199999998" table:style-name="ce57">
            <text:p><text:s text:c="3"/>2 462</text:p>
          </table:table-cell>
          <table:table-cell office:value-type="float" office:value="209" table:style-name="ce57">
            <text:p><text:s text:c="4"/>209</text:p>
          </table:table-cell>
          <table:table-cell office:value-type="float" office:value="13993.73567" table:style-name="ce57">
            <text:p><text:s text:c="3"/>13 994</text:p>
          </table:table-cell>
          <table:table-cell office:value-type="float" office:value="181" table:style-name="ce57">
            <text:p><text:s text:c="4"/>181</text:p>
          </table:table-cell>
          <table:table-cell office:value-type="float" office:value="35926.723685999998" table:style-name="ce57">
            <text:p><text:s text:c="3"/>35 927</text:p>
          </table:table-cell>
          <table:table-cell office:value-type="float" office:value="64" table:style-name="ce57">
            <text:p><text:s text:c="4"/>64</text:p>
          </table:table-cell>
          <table:table-cell office:value-type="float" office:value="163796.69742000001" table:style-name="ce57">
            <text:p><text:s text:c="3"/>163 7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2" table:style-name="ce57">
            <text:p><text:s text:c="3"/>2 522</text:p>
          </table:table-cell>
          <table:table-cell office:value-type="float" office:value="62151.651621999998" table:style-name="ce57">
            <text:p><text:s text:c="3"/>62 152</text:p>
          </table:table-cell>
          <table:table-cell office:value-type="float" office:value="324" table:style-name="ce57">
            <text:p><text:s text:c="4"/>324</text:p>
          </table:table-cell>
          <table:table-cell office:value-type="float" office:value="123.999967" table:style-name="ce57">
            <text:p><text:s text:c="4"/>124</text:p>
          </table:table-cell>
          <table:table-cell office:value-type="float" office:value="885" table:style-name="ce57">
            <text:p><text:s text:c="4"/>885</text:p>
          </table:table-cell>
          <table:table-cell office:value-type="float" office:value="1603.3622230000001" table:style-name="ce57">
            <text:p><text:s text:c="3"/>1 603</text:p>
          </table:table-cell>
          <table:table-cell office:value-type="float" office:value="611" table:style-name="ce57">
            <text:p><text:s text:c="4"/>611</text:p>
          </table:table-cell>
          <table:table-cell office:value-type="float" office:value="3416.308575" table:style-name="ce57">
            <text:p><text:s text:c="3"/>3 416</text:p>
          </table:table-cell>
          <table:table-cell office:value-type="float" office:value="302" table:style-name="ce57">
            <text:p><text:s text:c="4"/>302</text:p>
          </table:table-cell>
          <table:table-cell office:value-type="float" office:value="3595.1320000000001" table:style-name="ce57">
            <text:p><text:s text:c="3"/>3 595</text:p>
          </table:table-cell>
          <table:table-cell office:value-type="float" office:value="160" table:style-name="ce57">
            <text:p><text:s text:c="4"/>160</text:p>
          </table:table-cell>
          <table:table-cell office:value-type="float" office:value="3806.2066669999999" table:style-name="ce57">
            <text:p><text:s text:c="3"/>3 806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099.1400000000001" table:style-name="ce57">
            <text:p><text:s text:c="3"/>1 09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40.5" table:style-name="ce57">
            <text:p><text:s text:c="4"/>641</text:p>
          </table:table-cell>
          <table:table-cell office:value-type="float" office:value="84" table:style-name="ce57">
            <text:p><text:s text:c="4"/>84</text:p>
          </table:table-cell>
          <table:table-cell office:value-type="float" office:value="5226.6903599999996" table:style-name="ce57">
            <text:p><text:s text:c="3"/>5 227</text:p>
          </table:table-cell>
          <table:table-cell office:value-type="float" office:value="88" table:style-name="ce57">
            <text:p><text:s text:c="4"/>88</text:p>
          </table:table-cell>
          <table:table-cell office:value-type="float" office:value="17091.620610000002" table:style-name="ce57">
            <text:p><text:s text:c="3"/>17 092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5548.691220000001" table:style-name="ce57">
            <text:p><text:s text:c="3"/>25 549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<text:s text:c="6"/>其他運輸工具及其零件製造業</text:p>
          </table:table-cell>
          <table:table-cell table:style-name="ce56"/>
          <table:table-cell office:value-type="float" office:value="5594" table:style-name="ce57">
            <text:p><text:s text:c="3"/>5 594</text:p>
          </table:table-cell>
          <table:table-cell office:value-type="float" office:value="153633.05772800001" table:style-name="ce57">
            <text:p><text:s text:c="3"/>153 633</text:p>
          </table:table-cell>
          <table:table-cell office:value-type="float" office:value="1013" table:style-name="ce57">
            <text:p><text:s text:c="3"/>1 013</text:p>
          </table:table-cell>
          <table:table-cell office:value-type="float" office:value="387.42618299999998" table:style-name="ce57">
            <text:p><text:s text:c="4"/>387</text:p>
          </table:table-cell>
          <table:table-cell office:value-type="float" office:value="2246" table:style-name="ce57">
            <text:p><text:s text:c="3"/>2 246</text:p>
          </table:table-cell>
          <table:table-cell office:value-type="float" office:value="3890.330888" table:style-name="ce57">
            <text:p><text:s text:c="3"/>3 890</text:p>
          </table:table-cell>
          <table:table-cell office:value-type="float" office:value="934" table:style-name="ce57">
            <text:p><text:s text:c="4"/>934</text:p>
          </table:table-cell>
          <table:table-cell office:value-type="float" office:value="5295.8312370000003" table:style-name="ce57">
            <text:p><text:s text:c="3"/>5 296</text:p>
          </table:table-cell>
          <table:table-cell office:value-type="float" office:value="574" table:style-name="ce57">
            <text:p><text:s text:c="4"/>574</text:p>
          </table:table-cell>
          <table:table-cell office:value-type="float" office:value="6949.3209999999999" table:style-name="ce57">
            <text:p><text:s text:c="3"/>6 949</text:p>
          </table:table-cell>
          <table:table-cell office:value-type="float" office:value="356" table:style-name="ce57">
            <text:p><text:s text:c="4"/>356</text:p>
          </table:table-cell>
          <table:table-cell office:value-type="float" office:value="8736.6293800000003" table:style-name="ce57">
            <text:p><text:s text:c="3"/>8 737</text:p>
          </table:table-cell>
          <table:table-cell office:value-type="float" office:value="85" table:style-name="ce57">
            <text:p><text:s text:c="4"/>85</text:p>
          </table:table-cell>
          <table:table-cell office:value-type="float" office:value="2724.6359699999998" table:style-name="ce57">
            <text:p><text:s text:c="3"/>2 72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1358.9221199999999" table:style-name="ce57">
            <text:p><text:s text:c="3"/>1 359</text:p>
          </table:table-cell>
          <table:table-cell office:value-type="float" office:value="138" table:style-name="ce57">
            <text:p><text:s text:c="4"/>138</text:p>
          </table:table-cell>
          <table:table-cell office:value-type="float" office:value="8916.6258699999998" table:style-name="ce57">
            <text:p><text:s text:c="3"/>8 917</text:p>
          </table:table-cell>
          <table:table-cell office:value-type="float" office:value="162" table:style-name="ce57">
            <text:p><text:s text:c="4"/>162</text:p>
          </table:table-cell>
          <table:table-cell office:value-type="float" office:value="32163.719799999999" table:style-name="ce57">
            <text:p><text:s text:c="3"/>32 164</text:p>
          </table:table-cell>
          <table:table-cell office:value-type="float" office:value="54" table:style-name="ce57">
            <text:p><text:s text:c="4"/>54</text:p>
          </table:table-cell>
          <table:table-cell office:value-type="float" office:value="83209.615279999998" table:style-name="ce57">
            <text:p><text:s text:c="3"/>83 21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26" table:style-name="ce57">
            <text:p><text:s text:c="3"/>2 226</text:p>
          </table:table-cell>
          <table:table-cell office:value-type="float" office:value="20108.135524000001" table:style-name="ce57">
            <text:p><text:s text:c="3"/>20 108</text:p>
          </table:table-cell>
          <table:table-cell office:value-type="float" office:value="441" table:style-name="ce57">
            <text:p><text:s text:c="4"/>441</text:p>
          </table:table-cell>
          <table:table-cell office:value-type="float" office:value="164.980366" table:style-name="ce57">
            <text:p><text:s text:c="4"/>165</text:p>
          </table:table-cell>
          <table:table-cell office:value-type="float" office:value="976" table:style-name="ce57">
            <text:p><text:s text:c="4"/>976</text:p>
          </table:table-cell>
          <table:table-cell office:value-type="float" office:value="1646.4518880000001" table:style-name="ce57">
            <text:p><text:s text:c="3"/>1 646</text:p>
          </table:table-cell>
          <table:table-cell office:value-type="float" office:value="463" table:style-name="ce57">
            <text:p><text:s text:c="4"/>463</text:p>
          </table:table-cell>
          <table:table-cell office:value-type="float" office:value="2520.3761199999999" table:style-name="ce57">
            <text:p><text:s text:c="3"/>2 520</text:p>
          </table:table-cell>
          <table:table-cell office:value-type="float" office:value="178" table:style-name="ce57">
            <text:p><text:s text:c="4"/>178</text:p>
          </table:table-cell>
          <table:table-cell office:value-type="float" office:value="2056.6799999999998" table:style-name="ce57">
            <text:p><text:s text:c="3"/>2 057</text:p>
          </table:table-cell>
          <table:table-cell office:value-type="float" office:value="80" table:style-name="ce57">
            <text:p><text:s text:c="4"/>80</text:p>
          </table:table-cell>
          <table:table-cell office:value-type="float" office:value="1908.3967" table:style-name="ce57">
            <text:p><text:s text:c="3"/>1 908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453.55437000000001" table:style-name="ce57">
            <text:p><text:s text:c="4"/>454</text:p>
          </table:table-cell>
          <table:table-cell office:value-type="float" office:value="13" table:style-name="ce57">
            <text:p><text:s text:c="4"/>13</text:p>
          </table:table-cell>
          <table:table-cell office:value-type="float" office:value="547.97" table:style-name="ce57">
            <text:p><text:s text:c="4"/>548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2214.7387899999999" table:style-name="ce57">
            <text:p><text:s text:c="3"/>2 215</text:p>
          </table:table-cell>
          <table:table-cell office:value-type="float" office:value="24" table:style-name="ce57">
            <text:p><text:s text:c="4"/>24</text:p>
          </table:table-cell>
          <table:table-cell office:value-type="float" office:value="4315.4629500000001" table:style-name="ce57">
            <text:p><text:s text:c="3"/>4 315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4279.5243399999999" table:style-name="ce57">
            <text:p><text:s text:c="3"/>4 2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481" table:style-name="ce57">
            <text:p><text:s text:c="3"/>5 481</text:p>
          </table:table-cell>
          <table:table-cell office:value-type="float" office:value="123187.376424" table:style-name="ce57">
            <text:p><text:s text:c="3"/>123 187</text:p>
          </table:table-cell>
          <table:table-cell office:value-type="float" office:value="1164" table:style-name="ce57">
            <text:p><text:s text:c="3"/>1 164</text:p>
          </table:table-cell>
          <table:table-cell office:value-type="float" office:value="419.56846200000001" table:style-name="ce57">
            <text:p><text:s text:c="4"/>420</text:p>
          </table:table-cell>
          <table:table-cell office:value-type="float" office:value="2114" table:style-name="ce57">
            <text:p><text:s text:c="3"/>2 114</text:p>
          </table:table-cell>
          <table:table-cell office:value-type="float" office:value="3523.8631150000001" table:style-name="ce57">
            <text:p><text:s text:c="3"/>3 524</text:p>
          </table:table-cell>
          <table:table-cell office:value-type="float" office:value="1008" table:style-name="ce57">
            <text:p><text:s text:c="3"/>1 008</text:p>
          </table:table-cell>
          <table:table-cell office:value-type="float" office:value="5546.5617739999998" table:style-name="ce57">
            <text:p><text:s text:c="3"/>5 547</text:p>
          </table:table-cell>
          <table:table-cell office:value-type="float" office:value="482" table:style-name="ce57">
            <text:p><text:s text:c="4"/>482</text:p>
          </table:table-cell>
          <table:table-cell office:value-type="float" office:value="5827.9552910000002" table:style-name="ce57">
            <text:p><text:s text:c="3"/>5 828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6115.1607180000001" table:style-name="ce57">
            <text:p><text:s text:c="3"/>6 115</text:p>
          </table:table-cell>
          <table:table-cell office:value-type="float" office:value="71" table:style-name="ce57">
            <text:p><text:s text:c="4"/>71</text:p>
          </table:table-cell>
          <table:table-cell office:value-type="float" office:value="2288.1862930000002" table:style-name="ce57">
            <text:p><text:s text:c="3"/>2 288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81.37742" table:style-name="ce57">
            <text:p><text:s text:c="3"/>1 481</text:p>
          </table:table-cell>
          <table:table-cell office:value-type="float" office:value="129" table:style-name="ce57">
            <text:p><text:s text:c="4"/>129</text:p>
          </table:table-cell>
          <table:table-cell office:value-type="float" office:value="8697.2257800000007" table:style-name="ce57">
            <text:p><text:s text:c="3"/>8 697</text:p>
          </table:table-cell>
          <table:table-cell office:value-type="float" office:value="182" table:style-name="ce57">
            <text:p><text:s text:c="4"/>182</text:p>
          </table:table-cell>
          <table:table-cell office:value-type="float" office:value="39313.348040999997" table:style-name="ce57">
            <text:p><text:s text:c="3"/>39 313</text:p>
          </table:table-cell>
          <table:table-cell office:value-type="float" office:value="41" table:style-name="ce57">
            <text:p><text:s text:c="4"/>41</text:p>
          </table:table-cell>
          <table:table-cell office:value-type="float" office:value="49974.129529999998" table:style-name="ce57">
            <text:p><text:s text:c="3"/>49 9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85" table:style-name="ce57">
            <text:p><text:s text:c="3"/>15 785</text:p>
          </table:table-cell>
          <table:table-cell office:value-type="float" office:value="367741.19449199998" table:style-name="ce57">
            <text:p><text:s text:c="3"/>367 741</text:p>
          </table:table-cell>
          <table:table-cell office:value-type="float" office:value="1878" table:style-name="ce57">
            <text:p><text:s text:c="3"/>1 878</text:p>
          </table:table-cell>
          <table:table-cell office:value-type="float" office:value="776.61227599999995" table:style-name="ce57">
            <text:p><text:s text:c="4"/>777</text:p>
          </table:table-cell>
          <table:table-cell office:value-type="float" office:value="6182" table:style-name="ce57">
            <text:p><text:s text:c="3"/>6 182</text:p>
          </table:table-cell>
          <table:table-cell office:value-type="float" office:value="10967.841686" table:style-name="ce57">
            <text:p><text:s text:c="3"/>10 968</text:p>
          </table:table-cell>
          <table:table-cell office:value-type="float" office:value="3750" table:style-name="ce57">
            <text:p><text:s text:c="3"/>3 750</text:p>
          </table:table-cell>
          <table:table-cell office:value-type="float" office:value="20610.357639999998" table:style-name="ce57">
            <text:p><text:s text:c="3"/>20 610</text:p>
          </table:table-cell>
          <table:table-cell office:value-type="float" office:value="1849" table:style-name="ce57">
            <text:p><text:s text:c="3"/>1 849</text:p>
          </table:table-cell>
          <table:table-cell office:value-type="float" office:value="21912.389807" table:style-name="ce57">
            <text:p><text:s text:c="3"/>21 912</text:p>
          </table:table-cell>
          <table:table-cell office:value-type="float" office:value="922" table:style-name="ce57">
            <text:p><text:s text:c="4"/>922</text:p>
          </table:table-cell>
          <table:table-cell office:value-type="float" office:value="21918.574413999999" table:style-name="ce57">
            <text:p><text:s text:c="3"/>21 919</text:p>
          </table:table-cell>
          <table:table-cell office:value-type="float" office:value="245" table:style-name="ce57">
            <text:p><text:s text:c="4"/>245</text:p>
          </table:table-cell>
          <table:table-cell office:value-type="float" office:value="8030.9601400000001" table:style-name="ce57">
            <text:p><text:s text:c="3"/>8 031</text:p>
          </table:table-cell>
          <table:table-cell office:value-type="float" office:value="92" table:style-name="ce57">
            <text:p><text:s text:c="4"/>92</text:p>
          </table:table-cell>
          <table:table-cell office:value-type="float" office:value="3938.9503690000001" table:style-name="ce57">
            <text:p><text:s text:c="3"/>3 939</text:p>
          </table:table-cell>
          <table:table-cell office:value-type="float" office:value="361" table:style-name="ce57">
            <text:p><text:s text:c="4"/>361</text:p>
          </table:table-cell>
          <table:table-cell office:value-type="float" office:value="23320.495993" table:style-name="ce57">
            <text:p><text:s text:c="3"/>23 320</text:p>
          </table:table-cell>
          <table:table-cell office:value-type="float" office:value="390" table:style-name="ce57">
            <text:p><text:s text:c="4"/>390</text:p>
          </table:table-cell>
          <table:table-cell office:value-type="float" office:value="79852.398887999996" table:style-name="ce57">
            <text:p><text:s text:c="3"/>79 852</text:p>
          </table:table-cell>
          <table:table-cell office:value-type="float" office:value="116" table:style-name="ce57">
            <text:p><text:s text:c="4"/>116</text:p>
          </table:table-cell>
          <table:table-cell office:value-type="float" office:value="176412.61327900001" table:style-name="ce57">
            <text:p><text:s text:c="3"/>176 41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553" table:style-name="ce57">
            <text:p><text:s text:c="3"/>5 553</text:p>
          </table:table-cell>
          <table:table-cell office:value-type="float" office:value="1003614.048925" table:style-name="ce57">
            <text:p><text:s text:c="2"/>1 003 614</text:p>
          </table:table-cell>
          <table:table-cell office:value-type="float" office:value="903" table:style-name="ce57">
            <text:p><text:s text:c="4"/>903</text:p>
          </table:table-cell>
          <table:table-cell office:value-type="float" office:value="265.41839700000003" table:style-name="ce57">
            <text:p><text:s text:c="4"/>265</text:p>
          </table:table-cell>
          <table:table-cell office:value-type="float" office:value="1915" table:style-name="ce57">
            <text:p><text:s text:c="3"/>1 915</text:p>
          </table:table-cell>
          <table:table-cell office:value-type="float" office:value="3469.7523940000001" table:style-name="ce57">
            <text:p><text:s text:c="3"/>3 470</text:p>
          </table:table-cell>
          <table:table-cell office:value-type="float" office:value="843" table:style-name="ce57">
            <text:p><text:s text:c="4"/>843</text:p>
          </table:table-cell>
          <table:table-cell office:value-type="float" office:value="4774.4790080000002" table:style-name="ce57">
            <text:p><text:s text:c="3"/>4 774</text:p>
          </table:table-cell>
          <table:table-cell office:value-type="float" office:value="752" table:style-name="ce57">
            <text:p><text:s text:c="4"/>752</text:p>
          </table:table-cell>
          <table:table-cell office:value-type="float" office:value="8911.6884950000003" table:style-name="ce57">
            <text:p><text:s text:c="3"/>8 912</text:p>
          </table:table-cell>
          <table:table-cell office:value-type="float" office:value="377" table:style-name="ce57">
            <text:p><text:s text:c="4"/>377</text:p>
          </table:table-cell>
          <table:table-cell office:value-type="float" office:value="8855.3442080000004" table:style-name="ce57">
            <text:p><text:s text:c="3"/>8 855</text:p>
          </table:table-cell>
          <table:table-cell office:value-type="float" office:value="111" table:style-name="ce57">
            <text:p><text:s text:c="4"/>111</text:p>
          </table:table-cell>
          <table:table-cell office:value-type="float" office:value="3556.3514030000001" table:style-name="ce57">
            <text:p><text:s text:c="3"/>3 556</text:p>
          </table:table-cell>
          <table:table-cell office:value-type="float" office:value="61" table:style-name="ce57">
            <text:p><text:s text:c="4"/>61</text:p>
          </table:table-cell>
          <table:table-cell office:value-type="float" office:value="2677.9847920000002" table:style-name="ce57">
            <text:p><text:s text:c="3"/>2 678</text:p>
          </table:table-cell>
          <table:table-cell office:value-type="float" office:value="198" table:style-name="ce57">
            <text:p><text:s text:c="4"/>198</text:p>
          </table:table-cell>
          <table:table-cell office:value-type="float" office:value="12779.194786" table:style-name="ce57">
            <text:p><text:s text:c="3"/>12 779</text:p>
          </table:table-cell>
          <table:table-cell office:value-type="float" office:value="244" table:style-name="ce57">
            <text:p><text:s text:c="4"/>244</text:p>
          </table:table-cell>
          <table:table-cell office:value-type="float" office:value="50971.235152000001" table:style-name="ce57">
            <text:p><text:s text:c="3"/>50 971</text:p>
          </table:table-cell>
          <table:table-cell office:value-type="float" office:value="149" table:style-name="ce57">
            <text:p><text:s text:c="4"/>149</text:p>
          </table:table-cell>
          <table:table-cell office:value-type="float" office:value="907352.60028999997" table:style-name="ce57">
            <text:p><text:s text:c="3"/>907 35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10" table:style-name="ce57">
            <text:p><text:s text:c="3"/>3 610</text:p>
          </table:table-cell>
          <table:table-cell office:value-type="float" office:value="192918.086159" table:style-name="ce57">
            <text:p><text:s text:c="3"/>192 918</text:p>
          </table:table-cell>
          <table:table-cell office:value-type="float" office:value="624" table:style-name="ce57">
            <text:p><text:s text:c="4"/>624</text:p>
          </table:table-cell>
          <table:table-cell office:value-type="float" office:value="247.00238899999999" table:style-name="ce57">
            <text:p><text:s text:c="4"/>247</text:p>
          </table:table-cell>
          <table:table-cell office:value-type="float" office:value="1480" table:style-name="ce57">
            <text:p><text:s text:c="3"/>1 480</text:p>
          </table:table-cell>
          <table:table-cell office:value-type="float" office:value="2569.1341200000002" table:style-name="ce57">
            <text:p><text:s text:c="3"/>2 569</text:p>
          </table:table-cell>
          <table:table-cell office:value-type="float" office:value="809" table:style-name="ce57">
            <text:p><text:s text:c="4"/>809</text:p>
          </table:table-cell>
          <table:table-cell office:value-type="float" office:value="4386.8352480000003" table:style-name="ce57">
            <text:p><text:s text:c="3"/>4 387</text:p>
          </table:table-cell>
          <table:table-cell office:value-type="float" office:value="386" table:style-name="ce57">
            <text:p><text:s text:c="4"/>386</text:p>
          </table:table-cell>
          <table:table-cell office:value-type="float" office:value="4440.9496900000004" table:style-name="ce57">
            <text:p><text:s text:c="3"/>4 441</text:p>
          </table:table-cell>
          <table:table-cell office:value-type="float" office:value="164" table:style-name="ce57">
            <text:p><text:s text:c="4"/>164</text:p>
          </table:table-cell>
          <table:table-cell office:value-type="float" office:value="3943.6849999999999" table:style-name="ce57">
            <text:p><text:s text:c="3"/>3 944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1128.6500000000001" table:style-name="ce57">
            <text:p><text:s text:c="3"/>1 129</text:p>
          </table:table-cell>
          <table:table-cell office:value-type="float" office:value="15" table:style-name="ce57">
            <text:p><text:s text:c="4"/>15</text:p>
          </table:table-cell>
          <table:table-cell office:value-type="float" office:value="631.6" table:style-name="ce57">
            <text:p><text:s text:c="4"/>632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2849.3960000000002" table:style-name="ce57">
            <text:p><text:s text:c="3"/>2 849</text:p>
          </table:table-cell>
          <table:table-cell office:value-type="float" office:value="38" table:style-name="ce57">
            <text:p><text:s text:c="4"/>38</text:p>
          </table:table-cell>
          <table:table-cell office:value-type="float" office:value="7670.8563720000002" table:style-name="ce57">
            <text:p><text:s text:c="3"/>7 671</text:p>
          </table:table-cell>
          <table:table-cell office:value-type="float" office:value="14" table:style-name="ce57">
            <text:p><text:s text:c="4"/>14</text:p>
          </table:table-cell>
          <table:table-cell office:value-type="float" office:value="165049.97734000001" table:style-name="ce57">
            <text:p><text:s text:c="3"/>165 0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0227" table:style-name="ce57">
            <text:p><text:s text:c="3"/>110 227</text:p>
          </table:table-cell>
          <table:table-cell office:value-type="float" office:value="1264335.311244" table:style-name="ce57">
            <text:p><text:s text:c="2"/>1 264 335</text:p>
          </table:table-cell>
          <table:table-cell office:value-type="float" office:value="20220" table:style-name="ce57">
            <text:p><text:s text:c="3"/>20 220</text:p>
          </table:table-cell>
          <table:table-cell office:value-type="float" office:value="7517.3403449999996" table:style-name="ce57">
            <text:p><text:s text:c="3"/>7 517</text:p>
          </table:table-cell>
          <table:table-cell office:value-type="float" office:value="49051" table:style-name="ce57">
            <text:p><text:s text:c="3"/>49 051</text:p>
          </table:table-cell>
          <table:table-cell office:value-type="float" office:value="88388.720407999994" table:style-name="ce57">
            <text:p><text:s text:c="3"/>88 389</text:p>
          </table:table-cell>
          <table:table-cell office:value-type="float" office:value="20728" table:style-name="ce57">
            <text:p><text:s text:c="3"/>20 728</text:p>
          </table:table-cell>
          <table:table-cell office:value-type="float" office:value="113934.757562" table:style-name="ce57">
            <text:p><text:s text:c="3"/>113 935</text:p>
          </table:table-cell>
          <table:table-cell office:value-type="float" office:value="10955" table:style-name="ce57">
            <text:p><text:s text:c="3"/>10 955</text:p>
          </table:table-cell>
          <table:table-cell office:value-type="float" office:value="126476.701663" table:style-name="ce57">
            <text:p><text:s text:c="3"/>126 477</text:p>
          </table:table-cell>
          <table:table-cell office:value-type="float" office:value="4841" table:style-name="ce57">
            <text:p><text:s text:c="3"/>4 841</text:p>
          </table:table-cell>
          <table:table-cell office:value-type="float" office:value="115076.518516" table:style-name="ce57">
            <text:p><text:s text:c="3"/>115 077</text:p>
          </table:table-cell>
          <table:table-cell office:value-type="float" office:value="931" table:style-name="ce57">
            <text:p><text:s text:c="4"/>931</text:p>
          </table:table-cell>
          <table:table-cell office:value-type="float" office:value="30133.425482999999" table:style-name="ce57">
            <text:p><text:s text:c="3"/>30 133</text:p>
          </table:table-cell>
          <table:table-cell office:value-type="float" office:value="370" table:style-name="ce57">
            <text:p><text:s text:c="4"/>370</text:p>
          </table:table-cell>
          <table:table-cell office:value-type="float" office:value="15775.556024" table:style-name="ce57">
            <text:p><text:s text:c="3"/>15 776</text:p>
          </table:table-cell>
          <table:table-cell office:value-type="float" office:value="1418" table:style-name="ce57">
            <text:p><text:s text:c="3"/>1 418</text:p>
          </table:table-cell>
          <table:table-cell office:value-type="float" office:value="88968.849621000001" table:style-name="ce57">
            <text:p><text:s text:c="3"/>88 969</text:p>
          </table:table-cell>
          <table:table-cell office:value-type="float" office:value="1475" table:style-name="ce57">
            <text:p><text:s text:c="3"/>1 475</text:p>
          </table:table-cell>
          <table:table-cell office:value-type="float" office:value="252111.72310500001" table:style-name="ce57">
            <text:p><text:s text:c="3"/>252 112</text:p>
          </table:table-cell>
          <table:table-cell office:value-type="float" office:value="238" table:style-name="ce57">
            <text:p><text:s text:c="4"/>238</text:p>
          </table:table-cell>
          <table:table-cell office:value-type="float" office:value="425951.71851699997" table:style-name="ce57">
            <text:p><text:s text:c="3"/>425 952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2910" table:style-name="ce57">
            <text:p><text:s text:c="3"/>102 910</text:p>
          </table:table-cell>
          <table:table-cell office:value-type="float" office:value="1028122.984281" table:style-name="ce57">
            <text:p><text:s text:c="2"/>1 028 123</text:p>
          </table:table-cell>
          <table:table-cell office:value-type="float" office:value="21643" table:style-name="ce57">
            <text:p><text:s text:c="3"/>21 643</text:p>
          </table:table-cell>
          <table:table-cell office:value-type="float" office:value="8127.0510539999996" table:style-name="ce57">
            <text:p><text:s text:c="3"/>8 127</text:p>
          </table:table-cell>
          <table:table-cell office:value-type="float" office:value="40865" table:style-name="ce57">
            <text:p><text:s text:c="3"/>40 865</text:p>
          </table:table-cell>
          <table:table-cell office:value-type="float" office:value="67644.968502000003" table:style-name="ce57">
            <text:p><text:s text:c="3"/>67 645</text:p>
          </table:table-cell>
          <table:table-cell office:value-type="float" office:value="26623" table:style-name="ce57">
            <text:p><text:s text:c="3"/>26 623</text:p>
          </table:table-cell>
          <table:table-cell office:value-type="float" office:value="143829.67203300001" table:style-name="ce57">
            <text:p><text:s text:c="3"/>143 830</text:p>
          </table:table-cell>
          <table:table-cell office:value-type="float" office:value="8355" table:style-name="ce57">
            <text:p><text:s text:c="3"/>8 355</text:p>
          </table:table-cell>
          <table:table-cell office:value-type="float" office:value="98274.421103000001" table:style-name="ce57">
            <text:p><text:s text:c="3"/>98 274</text:p>
          </table:table-cell>
          <table:table-cell office:value-type="float" office:value="3121" table:style-name="ce57">
            <text:p><text:s text:c="3"/>3 121</text:p>
          </table:table-cell>
          <table:table-cell office:value-type="float" office:value="73223.966392999995" table:style-name="ce57">
            <text:p><text:s text:c="3"/>73 224</text:p>
          </table:table-cell>
          <table:table-cell office:value-type="float" office:value="519" table:style-name="ce57">
            <text:p><text:s text:c="4"/>519</text:p>
          </table:table-cell>
          <table:table-cell office:value-type="float" office:value="16855.806248000001" table:style-name="ce57">
            <text:p><text:s text:c="3"/>16 856</text:p>
          </table:table-cell>
          <table:table-cell office:value-type="float" office:value="278" table:style-name="ce57">
            <text:p><text:s text:c="4"/>278</text:p>
          </table:table-cell>
          <table:table-cell office:value-type="float" office:value="11850.087826000001" table:style-name="ce57">
            <text:p><text:s text:c="3"/>11 850</text:p>
          </table:table-cell>
          <table:table-cell office:value-type="float" office:value="829" table:style-name="ce57">
            <text:p><text:s text:c="4"/>829</text:p>
          </table:table-cell>
          <table:table-cell office:value-type="float" office:value="54339.522817999998" table:style-name="ce57">
            <text:p><text:s text:c="3"/>54 340</text:p>
          </table:table-cell>
          <table:table-cell office:value-type="float" office:value="555" table:style-name="ce57">
            <text:p><text:s text:c="4"/>555</text:p>
          </table:table-cell>
          <table:table-cell office:value-type="float" office:value="105603.31772799999" table:style-name="ce57">
            <text:p><text:s text:c="3"/>105 603</text:p>
          </table:table-cell>
          <table:table-cell office:value-type="float" office:value="122" table:style-name="ce57">
            <text:p><text:s text:c="4"/>122</text:p>
          </table:table-cell>
          <table:table-cell office:value-type="float" office:value="448374.170576" table:style-name="ce57">
            <text:p><text:s text:c="3"/>448 37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37" table:style-name="ce57">
            <text:p><text:s text:c="3"/>16 137</text:p>
          </table:table-cell>
          <table:table-cell office:value-type="float" office:value="926065.25328199996" table:style-name="ce57">
            <text:p><text:s text:c="3"/>926 065</text:p>
          </table:table-cell>
          <table:table-cell office:value-type="float" office:value="1466" table:style-name="ce57">
            <text:p><text:s text:c="3"/>1 466</text:p>
          </table:table-cell>
          <table:table-cell office:value-type="float" office:value="502.542349" table:style-name="ce57">
            <text:p><text:s text:c="4"/>503</text:p>
          </table:table-cell>
          <table:table-cell office:value-type="float" office:value="3920" table:style-name="ce57">
            <text:p><text:s text:c="3"/>3 920</text:p>
          </table:table-cell>
          <table:table-cell office:value-type="float" office:value="8418.9950260000005" table:style-name="ce57">
            <text:p><text:s text:c="3"/>8 419</text:p>
          </table:table-cell>
          <table:table-cell office:value-type="float" office:value="4439" table:style-name="ce57">
            <text:p><text:s text:c="3"/>4 439</text:p>
          </table:table-cell>
          <table:table-cell office:value-type="float" office:value="26680.322800000002" table:style-name="ce57">
            <text:p><text:s text:c="3"/>26 680</text:p>
          </table:table-cell>
          <table:table-cell office:value-type="float" office:value="2137" table:style-name="ce57">
            <text:p><text:s text:c="3"/>2 137</text:p>
          </table:table-cell>
          <table:table-cell office:value-type="float" office:value="26051.359462" table:style-name="ce57">
            <text:p><text:s text:c="3"/>26 051</text:p>
          </table:table-cell>
          <table:table-cell office:value-type="float" office:value="2160" table:style-name="ce57">
            <text:p><text:s text:c="3"/>2 160</text:p>
          </table:table-cell>
          <table:table-cell office:value-type="float" office:value="53814.388548000003" table:style-name="ce57">
            <text:p><text:s text:c="3"/>53 814</text:p>
          </table:table-cell>
          <table:table-cell office:value-type="float" office:value="761" table:style-name="ce57">
            <text:p><text:s text:c="4"/>761</text:p>
          </table:table-cell>
          <table:table-cell office:value-type="float" office:value="23539.105670000001" table:style-name="ce57">
            <text:p><text:s text:c="3"/>23 539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190.6019999999999" table:style-name="ce57">
            <text:p><text:s text:c="3"/>4 191</text:p>
          </table:table-cell>
          <table:table-cell office:value-type="float" office:value="550" table:style-name="ce57">
            <text:p><text:s text:c="4"/>550</text:p>
          </table:table-cell>
          <table:table-cell office:value-type="float" office:value="32648.814125000001" table:style-name="ce57">
            <text:p><text:s text:c="3"/>32 649</text:p>
          </table:table-cell>
          <table:table-cell office:value-type="float" office:value="394" table:style-name="ce57">
            <text:p><text:s text:c="4"/>394</text:p>
          </table:table-cell>
          <table:table-cell office:value-type="float" office:value="79721.819082000002" table:style-name="ce57">
            <text:p><text:s text:c="3"/>79 722</text:p>
          </table:table-cell>
          <table:table-cell office:value-type="float" office:value="213" table:style-name="ce57">
            <text:p><text:s text:c="4"/>213</text:p>
          </table:table-cell>
          <table:table-cell office:value-type="float" office:value="670497.30422000005" table:style-name="ce57">
            <text:p><text:s text:c="3"/>670 49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119" table:style-name="ce57">
            <text:p><text:s text:c="3"/>7 119</text:p>
          </table:table-cell>
          <table:table-cell office:value-type="float" office:value="63841.833405999998" table:style-name="ce57">
            <text:p><text:s text:c="3"/>63 842</text:p>
          </table:table-cell>
          <table:table-cell office:value-type="float" office:value="1929" table:style-name="ce57">
            <text:p><text:s text:c="3"/>1 929</text:p>
          </table:table-cell>
          <table:table-cell office:value-type="float" office:value="682.82059800000002" table:style-name="ce57">
            <text:p><text:s text:c="4"/>683</text:p>
          </table:table-cell>
          <table:table-cell office:value-type="float" office:value="2561" table:style-name="ce57">
            <text:p><text:s text:c="3"/>2 561</text:p>
          </table:table-cell>
          <table:table-cell office:value-type="float" office:value="4677.855528" table:style-name="ce57">
            <text:p><text:s text:c="3"/>4 678</text:p>
          </table:table-cell>
          <table:table-cell office:value-type="float" office:value="1417" table:style-name="ce57">
            <text:p><text:s text:c="3"/>1 417</text:p>
          </table:table-cell>
          <table:table-cell office:value-type="float" office:value="8031.1629650000004" table:style-name="ce57">
            <text:p><text:s text:c="3"/>8 031</text:p>
          </table:table-cell>
          <table:table-cell office:value-type="float" office:value="633" table:style-name="ce57">
            <text:p><text:s text:c="4"/>633</text:p>
          </table:table-cell>
          <table:table-cell office:value-type="float" office:value="7714.9208159999998" table:style-name="ce57">
            <text:p><text:s text:c="3"/>7 715</text:p>
          </table:table-cell>
          <table:table-cell office:value-type="float" office:value="320" table:style-name="ce57">
            <text:p><text:s text:c="4"/>320</text:p>
          </table:table-cell>
          <table:table-cell office:value-type="float" office:value="7670.1735189999999" table:style-name="ce57">
            <text:p><text:s text:c="3"/>7 670</text:p>
          </table:table-cell>
          <table:table-cell office:value-type="float" office:value="46" table:style-name="ce57">
            <text:p><text:s text:c="4"/>46</text:p>
          </table:table-cell>
          <table:table-cell office:value-type="float" office:value="1468.28" table:style-name="ce57">
            <text:p><text:s text:c="3"/>1 468</text:p>
          </table:table-cell>
          <table:table-cell office:value-type="float" office:value="34" table:style-name="ce57">
            <text:p><text:s text:c="4"/>34</text:p>
          </table:table-cell>
          <table:table-cell office:value-type="float" office:value="1445.1389799999999" table:style-name="ce57">
            <text:p><text:s text:c="3"/>1 445</text:p>
          </table:table-cell>
          <table:table-cell office:value-type="float" office:value="89" table:style-name="ce57">
            <text:p><text:s text:c="4"/>89</text:p>
          </table:table-cell>
          <table:table-cell office:value-type="float" office:value="5617.3507" table:style-name="ce57">
            <text:p><text:s text:c="3"/>5 617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14654.4337" table:style-name="ce57">
            <text:p><text:s text:c="3"/>14 654</text:p>
          </table:table-cell>
          <table:table-cell office:value-type="float" office:value="8" table:style-name="ce57">
            <text:p><text:s text:c="4"/>8</text:p>
          </table:table-cell>
          <table:table-cell office:value-type="float" office:value="11879.696599999999" table:style-name="ce57">
            <text:p><text:s text:c="3"/>11 88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516" table:style-name="ce57">
            <text:p><text:s text:c="3"/>25 516</text:p>
          </table:table-cell>
          <table:table-cell office:value-type="float" office:value="524619.94828999997" table:style-name="ce57">
            <text:p><text:s text:c="3"/>524 620</text:p>
          </table:table-cell>
          <table:table-cell office:value-type="float" office:value="7192" table:style-name="ce57">
            <text:p><text:s text:c="3"/>7 192</text:p>
          </table:table-cell>
          <table:table-cell office:value-type="float" office:value="2442.2204219999999" table:style-name="ce57">
            <text:p><text:s text:c="3"/>2 442</text:p>
          </table:table-cell>
          <table:table-cell office:value-type="float" office:value="10102" table:style-name="ce57">
            <text:p><text:s text:c="3"/>10 102</text:p>
          </table:table-cell>
          <table:table-cell office:value-type="float" office:value="16676.472192000001" table:style-name="ce57">
            <text:p><text:s text:c="3"/>16 676</text:p>
          </table:table-cell>
          <table:table-cell office:value-type="float" office:value="4364" table:style-name="ce57">
            <text:p><text:s text:c="3"/>4 364</text:p>
          </table:table-cell>
          <table:table-cell office:value-type="float" office:value="24289.513503999999" table:style-name="ce57">
            <text:p><text:s text:c="3"/>24 290</text:p>
          </table:table-cell>
          <table:table-cell office:value-type="float" office:value="1934" table:style-name="ce57">
            <text:p><text:s text:c="3"/>1 934</text:p>
          </table:table-cell>
          <table:table-cell office:value-type="float" office:value="22579.935724999999" table:style-name="ce57">
            <text:p><text:s text:c="3"/>22 580</text:p>
          </table:table-cell>
          <table:table-cell office:value-type="float" office:value="754" table:style-name="ce57">
            <text:p><text:s text:c="4"/>754</text:p>
          </table:table-cell>
          <table:table-cell office:value-type="float" office:value="17774.695304000001" table:style-name="ce57">
            <text:p><text:s text:c="3"/>17 775</text:p>
          </table:table-cell>
          <table:table-cell office:value-type="float" office:value="211" table:style-name="ce57">
            <text:p><text:s text:c="4"/>211</text:p>
          </table:table-cell>
          <table:table-cell office:value-type="float" office:value="6828.7729600000002" table:style-name="ce57">
            <text:p><text:s text:c="3"/>6 829</text:p>
          </table:table-cell>
          <table:table-cell office:value-type="float" office:value="97" table:style-name="ce57">
            <text:p><text:s text:c="4"/>97</text:p>
          </table:table-cell>
          <table:table-cell office:value-type="float" office:value="4224.2988189999996" table:style-name="ce57">
            <text:p><text:s text:c="3"/>4 224</text:p>
          </table:table-cell>
          <table:table-cell office:value-type="float" office:value="399" table:style-name="ce57">
            <text:p><text:s text:c="4"/>399</text:p>
          </table:table-cell>
          <table:table-cell office:value-type="float" office:value="25210.828820999999" table:style-name="ce57">
            <text:p><text:s text:c="3"/>25 211</text:p>
          </table:table-cell>
          <table:table-cell office:value-type="float" office:value="354" table:style-name="ce57">
            <text:p><text:s text:c="4"/>354</text:p>
          </table:table-cell>
          <table:table-cell office:value-type="float" office:value="72239.288306999995" table:style-name="ce57">
            <text:p><text:s text:c="3"/>72 239</text:p>
          </table:table-cell>
          <table:table-cell office:value-type="float" office:value="109" table:style-name="ce57">
            <text:p><text:s text:c="4"/>109</text:p>
          </table:table-cell>
          <table:table-cell office:value-type="float" office:value="332353.92223600001" table:style-name="ce57">
            <text:p><text:s text:c="3"/>332 35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7597" table:style-name="ce57">
            <text:p><text:s text:c="3"/>47 597</text:p>
          </table:table-cell>
          <table:table-cell office:value-type="float" office:value="8114165.9368850002" table:style-name="ce57">
            <text:p><text:s text:c="2"/>8 114 166</text:p>
          </table:table-cell>
          <table:table-cell office:value-type="float" office:value="8889" table:style-name="ce57">
            <text:p><text:s text:c="3"/>8 889</text:p>
          </table:table-cell>
          <table:table-cell office:value-type="float" office:value="2884.9085850000001" table:style-name="ce57">
            <text:p><text:s text:c="3"/>2 885</text:p>
          </table:table-cell>
          <table:table-cell office:value-type="float" office:value="12335" table:style-name="ce57">
            <text:p><text:s text:c="3"/>12 335</text:p>
          </table:table-cell>
          <table:table-cell office:value-type="float" office:value="21789.134784999998" table:style-name="ce57">
            <text:p><text:s text:c="3"/>21 789</text:p>
          </table:table-cell>
          <table:table-cell office:value-type="float" office:value="6862" table:style-name="ce57">
            <text:p><text:s text:c="3"/>6 862</text:p>
          </table:table-cell>
          <table:table-cell office:value-type="float" office:value="40463.262746" table:style-name="ce57">
            <text:p><text:s text:c="3"/>40 463</text:p>
          </table:table-cell>
          <table:table-cell office:value-type="float" office:value="6281" table:style-name="ce57">
            <text:p><text:s text:c="3"/>6 281</text:p>
          </table:table-cell>
          <table:table-cell office:value-type="float" office:value="78214.303088000001" table:style-name="ce57">
            <text:p><text:s text:c="3"/>78 214</text:p>
          </table:table-cell>
          <table:table-cell office:value-type="float" office:value="5332" table:style-name="ce57">
            <text:p><text:s text:c="3"/>5 332</text:p>
          </table:table-cell>
          <table:table-cell office:value-type="float" office:value="131643.50545" table:style-name="ce57">
            <text:p><text:s text:c="3"/>131 644</text:p>
          </table:table-cell>
          <table:table-cell office:value-type="float" office:value="791" table:style-name="ce57">
            <text:p><text:s text:c="4"/>791</text:p>
          </table:table-cell>
          <table:table-cell office:value-type="float" office:value="26243.471186999999" table:style-name="ce57">
            <text:p><text:s text:c="3"/>26 243</text:p>
          </table:table-cell>
          <table:table-cell office:value-type="float" office:value="605" table:style-name="ce57">
            <text:p><text:s text:c="4"/>605</text:p>
          </table:table-cell>
          <table:table-cell office:value-type="float" office:value="26517.103733" table:style-name="ce57">
            <text:p><text:s text:c="3"/>26 517</text:p>
          </table:table-cell>
          <table:table-cell office:value-type="float" office:value="2536" table:style-name="ce57">
            <text:p><text:s text:c="3"/>2 536</text:p>
          </table:table-cell>
          <table:table-cell office:value-type="float" office:value="168669.41998000001" table:style-name="ce57">
            <text:p><text:s text:c="3"/>168 669</text:p>
          </table:table-cell>
          <table:table-cell office:value-type="float" office:value="2969" table:style-name="ce57">
            <text:p><text:s text:c="3"/>2 969</text:p>
          </table:table-cell>
          <table:table-cell office:value-type="float" office:value="616147.26300699997" table:style-name="ce57">
            <text:p><text:s text:c="3"/>616 147</text:p>
          </table:table-cell>
          <table:table-cell office:value-type="float" office:value="997" table:style-name="ce57">
            <text:p><text:s text:c="4"/>997</text:p>
          </table:table-cell>
          <table:table-cell office:value-type="float" office:value="7001593.5643239999" table:style-name="ce57">
            <text:p><text:s text:c="2"/>7 001 594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5362" table:style-name="ce57">
            <text:p><text:s text:c="3"/>35 362</text:p>
          </table:table-cell>
          <table:table-cell office:value-type="float" office:value="1354039.573727" table:style-name="ce57">
            <text:p><text:s text:c="2"/>1 354 040</text:p>
          </table:table-cell>
          <table:table-cell office:value-type="float" office:value="4738" table:style-name="ce57">
            <text:p><text:s text:c="3"/>4 738</text:p>
          </table:table-cell>
          <table:table-cell office:value-type="float" office:value="1820.3673470000001" table:style-name="ce57">
            <text:p><text:s text:c="3"/>1 820</text:p>
          </table:table-cell>
          <table:table-cell office:value-type="float" office:value="9524" table:style-name="ce57">
            <text:p><text:s text:c="3"/>9 524</text:p>
          </table:table-cell>
          <table:table-cell office:value-type="float" office:value="16818.53413" table:style-name="ce57">
            <text:p><text:s text:c="3"/>16 819</text:p>
          </table:table-cell>
          <table:table-cell office:value-type="float" office:value="5211" table:style-name="ce57">
            <text:p><text:s text:c="3"/>5 211</text:p>
          </table:table-cell>
          <table:table-cell office:value-type="float" office:value="29990.515121" table:style-name="ce57">
            <text:p><text:s text:c="3"/>29 991</text:p>
          </table:table-cell>
          <table:table-cell office:value-type="float" office:value="5689" table:style-name="ce57">
            <text:p><text:s text:c="3"/>5 689</text:p>
          </table:table-cell>
          <table:table-cell office:value-type="float" office:value="68157.233535000007" table:style-name="ce57">
            <text:p><text:s text:c="3"/>68 157</text:p>
          </table:table-cell>
          <table:table-cell office:value-type="float" office:value="5078" table:style-name="ce57">
            <text:p><text:s text:c="3"/>5 078</text:p>
          </table:table-cell>
          <table:table-cell office:value-type="float" office:value="122850.18016" table:style-name="ce57">
            <text:p><text:s text:c="3"/>122 850</text:p>
          </table:table-cell>
          <table:table-cell office:value-type="float" office:value="996" table:style-name="ce57">
            <text:p><text:s text:c="4"/>996</text:p>
          </table:table-cell>
          <table:table-cell office:value-type="float" office:value="32449.120787" table:style-name="ce57">
            <text:p><text:s text:c="3"/>32 449</text:p>
          </table:table-cell>
          <table:table-cell office:value-type="float" office:value="345" table:style-name="ce57">
            <text:p><text:s text:c="4"/>345</text:p>
          </table:table-cell>
          <table:table-cell office:value-type="float" office:value="14768.350414" table:style-name="ce57">
            <text:p><text:s text:c="3"/>14 768</text:p>
          </table:table-cell>
          <table:table-cell office:value-type="float" office:value="1789" table:style-name="ce57">
            <text:p><text:s text:c="3"/>1 789</text:p>
          </table:table-cell>
          <table:table-cell office:value-type="float" office:value="114317.137734" table:style-name="ce57">
            <text:p><text:s text:c="3"/>114 317</text:p>
          </table:table-cell>
          <table:table-cell office:value-type="float" office:value="1608" table:style-name="ce57">
            <text:p><text:s text:c="3"/>1 608</text:p>
          </table:table-cell>
          <table:table-cell office:value-type="float" office:value="312800.99797099998" table:style-name="ce57">
            <text:p><text:s text:c="3"/>312 801</text:p>
          </table:table-cell>
          <table:table-cell office:value-type="float" office:value="384" table:style-name="ce57">
            <text:p><text:s text:c="4"/>384</text:p>
          </table:table-cell>
          <table:table-cell office:value-type="float" office:value="640067.136528" table:style-name="ce57">
            <text:p><text:s text:c="3"/>640 067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4524" table:style-name="ce57">
            <text:p><text:s text:c="3"/>84 524</text:p>
          </table:table-cell>
          <table:table-cell office:value-type="float" office:value="1027575.62819" table:style-name="ce57">
            <text:p><text:s text:c="2"/>1 027 576</text:p>
          </table:table-cell>
          <table:table-cell office:value-type="float" office:value="25974" table:style-name="ce57">
            <text:p><text:s text:c="3"/>25 974</text:p>
          </table:table-cell>
          <table:table-cell office:value-type="float" office:value="8891.8401880000001" table:style-name="ce57">
            <text:p><text:s text:c="3"/>8 892</text:p>
          </table:table-cell>
          <table:table-cell office:value-type="float" office:value="34958" table:style-name="ce57">
            <text:p><text:s text:c="3"/>34 958</text:p>
          </table:table-cell>
          <table:table-cell office:value-type="float" office:value="57519.920172999999" table:style-name="ce57">
            <text:p><text:s text:c="3"/>57 520</text:p>
          </table:table-cell>
          <table:table-cell office:value-type="float" office:value="12203" table:style-name="ce57">
            <text:p><text:s text:c="3"/>12 203</text:p>
          </table:table-cell>
          <table:table-cell office:value-type="float" office:value="68354.228776999997" table:style-name="ce57">
            <text:p><text:s text:c="3"/>68 354</text:p>
          </table:table-cell>
          <table:table-cell office:value-type="float" office:value="5689" table:style-name="ce57">
            <text:p><text:s text:c="3"/>5 689</text:p>
          </table:table-cell>
          <table:table-cell office:value-type="float" office:value="66633.683975000007" table:style-name="ce57">
            <text:p><text:s text:c="3"/>66 634</text:p>
          </table:table-cell>
          <table:table-cell office:value-type="float" office:value="2510" table:style-name="ce57">
            <text:p><text:s text:c="3"/>2 510</text:p>
          </table:table-cell>
          <table:table-cell office:value-type="float" office:value="59746.390426999998" table:style-name="ce57">
            <text:p><text:s text:c="3"/>59 746</text:p>
          </table:table-cell>
          <table:table-cell office:value-type="float" office:value="671" table:style-name="ce57">
            <text:p><text:s text:c="4"/>671</text:p>
          </table:table-cell>
          <table:table-cell office:value-type="float" office:value="21483.281813000001" table:style-name="ce57">
            <text:p><text:s text:c="3"/>21 483</text:p>
          </table:table-cell>
          <table:table-cell office:value-type="float" office:value="259" table:style-name="ce57">
            <text:p><text:s text:c="4"/>259</text:p>
          </table:table-cell>
          <table:table-cell office:value-type="float" office:value="11096.148294000001" table:style-name="ce57">
            <text:p><text:s text:c="3"/>11 096</text:p>
          </table:table-cell>
          <table:table-cell office:value-type="float" office:value="1014" table:style-name="ce57">
            <text:p><text:s text:c="3"/>1 014</text:p>
          </table:table-cell>
          <table:table-cell office:value-type="float" office:value="65724.949643999993" table:style-name="ce57">
            <text:p><text:s text:c="3"/>65 725</text:p>
          </table:table-cell>
          <table:table-cell office:value-type="float" office:value="969" table:style-name="ce57">
            <text:p><text:s text:c="4"/>969</text:p>
          </table:table-cell>
          <table:table-cell office:value-type="float" office:value="194455.366683" table:style-name="ce57">
            <text:p><text:s text:c="3"/>194 455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473669.81821599999" table:style-name="ce57">
            <text:p><text:s text:c="3"/>473 67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877" table:style-name="ce57">
            <text:p><text:s text:c="3"/>20 877</text:p>
          </table:table-cell>
          <table:table-cell office:value-type="float" office:value="342986.50750200002" table:style-name="ce57">
            <text:p><text:s text:c="3"/>342 987</text:p>
          </table:table-cell>
          <table:table-cell office:value-type="float" office:value="4282" table:style-name="ce57">
            <text:p><text:s text:c="3"/>4 282</text:p>
          </table:table-cell>
          <table:table-cell office:value-type="float" office:value="1496.078698" table:style-name="ce57">
            <text:p><text:s text:c="3"/>1 496</text:p>
          </table:table-cell>
          <table:table-cell office:value-type="float" office:value="6875" table:style-name="ce57">
            <text:p><text:s text:c="3"/>6 875</text:p>
          </table:table-cell>
          <table:table-cell office:value-type="float" office:value="12407.059291" table:style-name="ce57">
            <text:p><text:s text:c="3"/>12 407</text:p>
          </table:table-cell>
          <table:table-cell office:value-type="float" office:value="5878" table:style-name="ce57">
            <text:p><text:s text:c="3"/>5 878</text:p>
          </table:table-cell>
          <table:table-cell office:value-type="float" office:value="33904.007966999998" table:style-name="ce57">
            <text:p><text:s text:c="3"/>33 904</text:p>
          </table:table-cell>
          <table:table-cell office:value-type="float" office:value="1933" table:style-name="ce57">
            <text:p><text:s text:c="3"/>1 933</text:p>
          </table:table-cell>
          <table:table-cell office:value-type="float" office:value="22315.714651999999" table:style-name="ce57">
            <text:p><text:s text:c="3"/>22 316</text:p>
          </table:table-cell>
          <table:table-cell office:value-type="float" office:value="592" table:style-name="ce57">
            <text:p><text:s text:c="4"/>592</text:p>
          </table:table-cell>
          <table:table-cell office:value-type="float" office:value="13963.006198999999" table:style-name="ce57">
            <text:p><text:s text:c="3"/>13 963</text:p>
          </table:table-cell>
          <table:table-cell office:value-type="float" office:value="177" table:style-name="ce57">
            <text:p><text:s text:c="4"/>177</text:p>
          </table:table-cell>
          <table:table-cell office:value-type="float" office:value="5691.8909180000001" table:style-name="ce57">
            <text:p><text:s text:c="3"/>5 692</text:p>
          </table:table-cell>
          <table:table-cell office:value-type="float" office:value="621" table:style-name="ce57">
            <text:p><text:s text:c="4"/>621</text:p>
          </table:table-cell>
          <table:table-cell office:value-type="float" office:value="25077.12934" table:style-name="ce57">
            <text:p><text:s text:c="3"/>25 077</text:p>
          </table:table-cell>
          <table:table-cell office:value-type="float" office:value="256" table:style-name="ce57">
            <text:p><text:s text:c="4"/>256</text:p>
          </table:table-cell>
          <table:table-cell office:value-type="float" office:value="16069.203799999999" table:style-name="ce57">
            <text:p><text:s text:c="3"/>16 069</text:p>
          </table:table-cell>
          <table:table-cell office:value-type="float" office:value="210" table:style-name="ce57">
            <text:p><text:s text:c="4"/>210</text:p>
          </table:table-cell>
          <table:table-cell office:value-type="float" office:value="39012.436857000001" table:style-name="ce57">
            <text:p><text:s text:c="3"/>39 012</text:p>
          </table:table-cell>
          <table:table-cell office:value-type="float" office:value="53" table:style-name="ce57">
            <text:p><text:s text:c="4"/>53</text:p>
          </table:table-cell>
          <table:table-cell office:value-type="float" office:value="173049.97977999999" table:style-name="ce57">
            <text:p><text:s text:c="3"/>173 0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3" table:style-name="ce57">
            <text:p><text:s text:c="4"/>73</text:p>
          </table:table-cell>
          <table:table-cell office:value-type="float" office:value="134.19618700000001" table:style-name="ce57">
            <text:p><text:s text:c="4"/>134</text:p>
          </table:table-cell>
          <table:table-cell office:value-type="float" office:value="30" table:style-name="ce57">
            <text:p><text:s text:c="4"/>30</text:p>
          </table:table-cell>
          <table:table-cell office:value-type="float" office:value="9.6661870000000008" table:style-name="ce57">
            <text:p><text:s text:c="4"/>10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64.03" table:style-name="ce57">
            <text:p><text:s text:c="4"/>64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50.5" table:style-name="ce57">
            <text:p><text:s text:c="4"/>51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20" table:style-name="ce57">
            <text:p><text:s text:c="4"/>420</text:p>
          </table:table-cell>
          <table:table-cell office:value-type="float" office:value="3060.2240280000001" table:style-name="ce57">
            <text:p><text:s text:c="3"/>3 060</text:p>
          </table:table-cell>
          <table:table-cell office:value-type="float" office:value="152" table:style-name="ce57">
            <text:p><text:s text:c="4"/>152</text:p>
          </table:table-cell>
          <table:table-cell office:value-type="float" office:value="50.153751999999997" table:style-name="ce57">
            <text:p><text:s text:c="4"/>50</text:p>
          </table:table-cell>
          <table:table-cell office:value-type="float" office:value="166" table:style-name="ce57">
            <text:p><text:s text:c="4"/>166</text:p>
          </table:table-cell>
          <table:table-cell office:value-type="float" office:value="286.32900000000001" table:style-name="ce57">
            <text:p><text:s text:c="4"/>286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384.82" table:style-name="ce57">
            <text:p><text:s text:c="4"/>385</text:p>
          </table:table-cell>
          <table:table-cell office:value-type="float" office:value="19" table:style-name="ce57">
            <text:p><text:s text:c="4"/>19</text:p>
          </table:table-cell>
          <table:table-cell office:value-type="float" office:value="245.85998599999999" table:style-name="ce57">
            <text:p><text:s text:c="4"/>246</text:p>
          </table:table-cell>
          <table:table-cell office:value-type="float" office:value="7" table:style-name="ce57">
            <text:p><text:s text:c="4"/>7</text:p>
          </table:table-cell>
          <table:table-cell office:value-type="float" office:value="165.00117" table:style-name="ce57">
            <text:p><text:s text:c="4"/>165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35" table:style-name="ce57">
            <text:p><text:s text:c="4"/>3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55" table:style-name="ce57">
            <text:p><text:s text:c="4"/>55</text:p>
          </table:table-cell>
          <table:table-cell office:value-type="float" office:value="3" table:style-name="ce57">
            <text:p><text:s text:c="4"/>3</text:p>
          </table:table-cell>
          <table:table-cell office:value-type="float" office:value="838.06011999999998" table:style-name="ce57">
            <text:p><text:s text:c="4"/>838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1000" table:style-name="ce57">
            <text:p><text:s text:c="3"/>1 00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57">
            <text:p><text:s text:c="4"/>56</text:p>
          </table:table-cell>
          <table:table-cell office:value-type="float" office:value="263.43" table:style-name="ce57">
            <text:p><text:s text:c="4"/>263</text:p>
          </table:table-cell>
          <table:table-cell office:value-type="float" office:value="2" table:style-name="ce57">
            <text:p><text:s text:c="4"/>2</text:p>
          </table:table-cell>
          <table:table-cell office:value-type="float" office:value="0.95" table:style-name="ce57">
            <text:p><text:s text:c="4"/>1</text:p>
          </table:table-cell>
          <table:table-cell office:value-type="float" office:value="23" table:style-name="ce57">
            <text:p><text:s text:c="4"/>23</text:p>
          </table:table-cell>
          <table:table-cell office:value-type="float" office:value="48.48" table:style-name="ce57">
            <text:p><text:s text:c="4"/>48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146" table:style-name="ce57">
            <text:p><text:s text:c="4"/>146</text:p>
          </table:table-cell>
          <table:table-cell office:value-type="float" office:value="6" table:style-name="ce57">
            <text:p><text:s text:c="4"/>6</text:p>
          </table:table-cell>
          <table:table-cell office:value-type="float" office:value="68" table:style-name="ce57">
            <text:p><text:s text:c="4"/>68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831" table:style-name="ce57">
            <text:p><text:s text:c="3"/>2 831</text:p>
          </table:table-cell>
          <table:table-cell office:value-type="float" office:value="72622.106599000006" table:style-name="ce57">
            <text:p><text:s text:c="3"/>72 622</text:p>
          </table:table-cell>
          <table:table-cell office:value-type="float" office:value="891" table:style-name="ce57">
            <text:p><text:s text:c="4"/>891</text:p>
          </table:table-cell>
          <table:table-cell office:value-type="float" office:value="291.277219" table:style-name="ce57">
            <text:p><text:s text:c="4"/>291</text:p>
          </table:table-cell>
          <table:table-cell office:value-type="float" office:value="990" table:style-name="ce57">
            <text:p><text:s text:c="4"/>990</text:p>
          </table:table-cell>
          <table:table-cell office:value-type="float" office:value="1733.3947519999999" table:style-name="ce57">
            <text:p><text:s text:c="3"/>1 733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2336.4364" table:style-name="ce57">
            <text:p><text:s text:c="3"/>2 336</text:p>
          </table:table-cell>
          <table:table-cell office:value-type="float" office:value="228" table:style-name="ce57">
            <text:p><text:s text:c="4"/>228</text:p>
          </table:table-cell>
          <table:table-cell office:value-type="float" office:value="2819.7410730000001" table:style-name="ce57">
            <text:p><text:s text:c="3"/>2 820</text:p>
          </table:table-cell>
          <table:table-cell office:value-type="float" office:value="121" table:style-name="ce57">
            <text:p><text:s text:c="4"/>121</text:p>
          </table:table-cell>
          <table:table-cell office:value-type="float" office:value="2989.3300049999998" table:style-name="ce57">
            <text:p><text:s text:c="3"/>2 989</text:p>
          </table:table-cell>
          <table:table-cell office:value-type="float" office:value="33" table:style-name="ce57">
            <text:p><text:s text:c="4"/>33</text:p>
          </table:table-cell>
          <table:table-cell office:value-type="float" office:value="1075.8471500000001" table:style-name="ce57">
            <text:p><text:s text:c="3"/>1 076</text:p>
          </table:table-cell>
          <table:table-cell office:value-type="float" office:value="17" table:style-name="ce57">
            <text:p><text:s text:c="4"/>17</text:p>
          </table:table-cell>
          <table:table-cell office:value-type="float" office:value="748.28499999999997" table:style-name="ce57">
            <text:p><text:s text:c="4"/>748</text:p>
          </table:table-cell>
          <table:table-cell office:value-type="float" office:value="57" table:style-name="ce57">
            <text:p><text:s text:c="4"/>57</text:p>
          </table:table-cell>
          <table:table-cell office:value-type="float" office:value="3830.7060099999999" table:style-name="ce57">
            <text:p><text:s text:c="3"/>3 831</text:p>
          </table:table-cell>
          <table:table-cell office:value-type="float" office:value="60" table:style-name="ce57">
            <text:p><text:s text:c="4"/>60</text:p>
          </table:table-cell>
          <table:table-cell office:value-type="float" office:value="12847.46415" table:style-name="ce57">
            <text:p><text:s text:c="3"/>12 847</text:p>
          </table:table-cell>
          <table:table-cell office:value-type="float" office:value="25" table:style-name="ce57">
            <text:p><text:s text:c="4"/>25</text:p>
          </table:table-cell>
          <table:table-cell office:value-type="float" office:value="43949.624839999997" table:style-name="ce57">
            <text:p><text:s text:c="3"/>43 950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353" table:style-name="ce57">
            <text:p><text:s text:c="3"/>13 353</text:p>
          </table:table-cell>
          <table:table-cell office:value-type="float" office:value="134341.86053400001" table:style-name="ce57">
            <text:p><text:s text:c="3"/>134 342</text:p>
          </table:table-cell>
          <table:table-cell office:value-type="float" office:value="3575" table:style-name="ce57">
            <text:p><text:s text:c="3"/>3 575</text:p>
          </table:table-cell>
          <table:table-cell office:value-type="float" office:value="1308.541391" table:style-name="ce57">
            <text:p><text:s text:c="3"/>1 309</text:p>
          </table:table-cell>
          <table:table-cell office:value-type="float" office:value="5485" table:style-name="ce57">
            <text:p><text:s text:c="3"/>5 485</text:p>
          </table:table-cell>
          <table:table-cell office:value-type="float" office:value="9003.5561620000008" table:style-name="ce57">
            <text:p><text:s text:c="3"/>9 004</text:p>
          </table:table-cell>
          <table:table-cell office:value-type="float" office:value="2292" table:style-name="ce57">
            <text:p><text:s text:c="3"/>2 292</text:p>
          </table:table-cell>
          <table:table-cell office:value-type="float" office:value="12791.176928000001" table:style-name="ce57">
            <text:p><text:s text:c="3"/>12 791</text:p>
          </table:table-cell>
          <table:table-cell office:value-type="float" office:value="1167" table:style-name="ce57">
            <text:p><text:s text:c="3"/>1 167</text:p>
          </table:table-cell>
          <table:table-cell office:value-type="float" office:value="13652.841308999999" table:style-name="ce57">
            <text:p><text:s text:c="3"/>13 653</text:p>
          </table:table-cell>
          <table:table-cell office:value-type="float" office:value="409" table:style-name="ce57">
            <text:p><text:s text:c="4"/>409</text:p>
          </table:table-cell>
          <table:table-cell office:value-type="float" office:value="9666.1163570000008" table:style-name="ce57">
            <text:p><text:s text:c="3"/>9 666</text:p>
          </table:table-cell>
          <table:table-cell office:value-type="float" office:value="82" table:style-name="ce57">
            <text:p><text:s text:c="4"/>82</text:p>
          </table:table-cell>
          <table:table-cell office:value-type="float" office:value="2683.3652400000001" table:style-name="ce57">
            <text:p><text:s text:c="3"/>2 683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1930.3656800000001" table:style-name="ce57">
            <text:p><text:s text:c="3"/>1 930</text:p>
          </table:table-cell>
          <table:table-cell office:value-type="float" office:value="127" table:style-name="ce57">
            <text:p><text:s text:c="4"/>127</text:p>
          </table:table-cell>
          <table:table-cell office:value-type="float" office:value="8287.9433399999998" table:style-name="ce57">
            <text:p><text:s text:c="3"/>8 288</text:p>
          </table:table-cell>
          <table:table-cell office:value-type="float" office:value="139" table:style-name="ce57">
            <text:p><text:s text:c="4"/>139</text:p>
          </table:table-cell>
          <table:table-cell office:value-type="float" office:value="26285.202837000001" table:style-name="ce57">
            <text:p><text:s text:c="3"/>26 285</text:p>
          </table:table-cell>
          <table:table-cell office:value-type="float" office:value="32" table:style-name="ce57">
            <text:p><text:s text:c="4"/>32</text:p>
          </table:table-cell>
          <table:table-cell office:value-type="float" office:value="48732.75129" table:style-name="ce57">
            <text:p><text:s text:c="3"/>48 733</text:p>
          </table:table-cell>
          <table:table-cell table:number-columns-repeated="16360" table:style-name="ce50"/>
        </table:table-row>
        <table:table-row table:style-name="ro11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825" table:style-name="ce57">
            <text:p><text:s text:c="3"/>22 825</text:p>
          </table:table-cell>
          <table:table-cell office:value-type="float" office:value="204665.51522500001" table:style-name="ce57">
            <text:p><text:s text:c="3"/>204 666</text:p>
          </table:table-cell>
          <table:table-cell office:value-type="float" office:value="5376" table:style-name="ce57">
            <text:p><text:s text:c="3"/>5 376</text:p>
          </table:table-cell>
          <table:table-cell office:value-type="float" office:value="1952.7346709999999" table:style-name="ce57">
            <text:p><text:s text:c="3"/>1 953</text:p>
          </table:table-cell>
          <table:table-cell office:value-type="float" office:value="10217" table:style-name="ce57">
            <text:p><text:s text:c="3"/>10 217</text:p>
          </table:table-cell>
          <table:table-cell office:value-type="float" office:value="16307.715606" table:style-name="ce57">
            <text:p><text:s text:c="3"/>16 308</text:p>
          </table:table-cell>
          <table:table-cell office:value-type="float" office:value="4070" table:style-name="ce57">
            <text:p><text:s text:c="3"/>4 070</text:p>
          </table:table-cell>
          <table:table-cell office:value-type="float" office:value="22228.119500000001" table:style-name="ce57">
            <text:p><text:s text:c="3"/>22 228</text:p>
          </table:table-cell>
          <table:table-cell office:value-type="float" office:value="1656" table:style-name="ce57">
            <text:p><text:s text:c="3"/>1 656</text:p>
          </table:table-cell>
          <table:table-cell office:value-type="float" office:value="19567.647990000001" table:style-name="ce57">
            <text:p><text:s text:c="3"/>19 568</text:p>
          </table:table-cell>
          <table:table-cell office:value-type="float" office:value="739" table:style-name="ce57">
            <text:p><text:s text:c="4"/>739</text:p>
          </table:table-cell>
          <table:table-cell office:value-type="float" office:value="17635.502831000002" table:style-name="ce57">
            <text:p><text:s text:c="3"/>17 636</text:p>
          </table:table-cell>
          <table:table-cell office:value-type="float" office:value="150" table:style-name="ce57">
            <text:p><text:s text:c="4"/>150</text:p>
          </table:table-cell>
          <table:table-cell office:value-type="float" office:value="4907.9512779999995" table:style-name="ce57">
            <text:p><text:s text:c="3"/>4 908</text:p>
          </table:table-cell>
          <table:table-cell office:value-type="float" office:value="70" table:style-name="ce57">
            <text:p><text:s text:c="4"/>70</text:p>
          </table:table-cell>
          <table:table-cell office:value-type="float" office:value="2946.2682" table:style-name="ce57">
            <text:p><text:s text:c="3"/>2 946</text:p>
          </table:table-cell>
          <table:table-cell office:value-type="float" office:value="277" table:style-name="ce57">
            <text:p><text:s text:c="4"/>277</text:p>
          </table:table-cell>
          <table:table-cell office:value-type="float" office:value="18076.203948999999" table:style-name="ce57">
            <text:p><text:s text:c="3"/>18 076</text:p>
          </table:table-cell>
          <table:table-cell office:value-type="float" office:value="225" table:style-name="ce57">
            <text:p><text:s text:c="4"/>225</text:p>
          </table:table-cell>
          <table:table-cell office:value-type="float" office:value="41918.039429999997" table:style-name="ce57">
            <text:p><text:s text:c="3"/>41 918</text:p>
          </table:table-cell>
          <table:table-cell office:value-type="float" office:value="45" table:style-name="ce57">
            <text:p><text:s text:c="4"/>45</text:p>
          </table:table-cell>
          <table:table-cell office:value-type="float" office:value="59125.331769999997" table:style-name="ce57">
            <text:p><text:s text:c="3"/>59 125</text:p>
          </table:table-cell>
          <table:table-cell table:number-columns-repeated="16360" table:style-name="ce50"/>
        </table:table-row>
        <table:table-row table:style-name="ro1">
          <table:table-cell office:value-type="string" table:style-name="ce58">
            <text:p>填表</text:p>
          </table:table-cell>
          <table:table-cell table:number-columns-repeated="2" table:style-name="ce58"/>
          <table:table-cell office:value-type="string" table:style-name="ce59">
            <text:p>審核</text:p>
          </table:table-cell>
          <table:table-cell table:number-columns-repeated="7" table:style-name="ce58"/>
          <table:table-cell office:value-type="string" table:style-name="ce59">
            <text:p>主辦業務人員</text:p>
          </table:table-cell>
          <table:table-cell table:style-name="ce59"/>
          <table:table-cell table:number-columns-repeated="3" table:style-name="ce58"/>
          <table:table-cell table:style-name="ce59"/>
          <table:table-cell office:value-type="string" table:style-name="ce58">
            <text:p>機關長官</text:p>
          </table:table-cell>
          <table:table-cell table:number-columns-repeated="5" table:style-name="ce58"/>
          <table:table-cell office:value-type="string" office:string-value="中華民國109年10月20日編製" table:formula="msoxl:='2491-00-01'!V34" table:style-name="ce216">
            <text:p>中華民國109年10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5"/>
          <table:table-cell office:value-type="string" table:style-name="ce45">
            <text:p>主辦統計人員</text:p>
          </table:table-cell>
          <table:table-cell table:number-columns-repeated="11" table:style-name="ce45"/>
          <table:table-cell office:value-type="string" table:style-name="ce60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1">
            <text:p>資料來源：</text:p>
          </table:table-cell>
          <table:table-cell office:value-type="string" table:style-name="ce1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62"/>
          <table:table-cell table:number-columns-repeated="16360"/>
        </table:table-row>
        <table:table-row table:style-name="ro12">
          <table:table-cell table:style-name="ce173"/>
          <table:table-cell office:value-type="string" table:style-name="ce174">
            <text:p>屏東農業生物技術園區籌備處、交通部民用航空局、交通部航港局。</text:p>
          </table:table-cell>
          <table:table-cell table:number-columns-repeated="22" table:style-name="ce175"/>
          <table:table-cell table:number-columns-repeated="16360" table:style-name="ce50"/>
        </table:table-row>
        <table:table-row table:style-name="ro6">
          <table:table-cell office:value-type="string" table:style-name="ce62">
            <text:p>填表說明：</text:p>
          </table:table-cell>
          <table:table-cell office:value-type="string" table:style-name="ce61">
            <text:p>本表1式2份，1份送本部統計處併公布於網站，1份自存。</text:p>
          </table:table-cell>
          <table:table-cell table:number-columns-repeated="4" table:style-name="ce63"/>
          <table:table-cell table:number-columns-repeated="18" table:style-name="ce6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0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8" table:default-cell-style-name="ce65"/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10" table:default-cell-style-name="ce65"/>
        <table:table-column table:style-name="co32" table:default-cell-style-name="ce65"/>
        <table:table-column table:style-name="co10" table:default-cell-style-name="ce65"/>
        <table:table-column table:style-name="co32" table:number-columns-repeated="4" table:default-cell-style-name="ce65"/>
        <table:table-column table:style-name="co4" table:default-cell-style-name="ce65"/>
        <table:table-column table:style-name="co34" table:default-cell-style-name="ce65"/>
        <table:table-column table:style-name="co9" table:default-cell-style-name="ce65"/>
        <table:table-column table:style-name="co34" table:default-cell-style-name="ce65"/>
        <table:table-column table:style-name="co17" table:default-cell-style-name="ce65"/>
        <table:table-column table:style-name="co35" table:default-cell-style-name="ce65"/>
        <table:table-column table:style-name="co36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4" table:style-name="ce65"/>
          <table:table-cell table:number-columns-spanned="5" table:number-rows-spanned="1" table:style-name="ce348"/>
          <table:covered-table-cell table:number-columns-repeated="4"/>
          <table:table-cell table:number-columns-repeated="6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69">
            <text:p>次月20日前編報</text:p>
          </table:table-cell>
          <table:table-cell table:style-name="ce70"/>
          <table:table-cell table:style-name="ce65"/>
          <table:table-cell table:number-columns-repeated="12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4"/>
          <table:table-cell table:style-name="ce65"/>
          <table:table-cell office:value-type="string" office:string-value="中華民國109年9月底" table:formula="msoxl:='2491-00-01'!H5" table:number-columns-spanned="7" table:number-rows-spanned="1" table:style-name="ce313">
            <text:p>中華民國109年9月底</text:p>
          </table:table-cell>
          <table:covered-table-cell table:number-columns-repeated="6"/>
          <table:table-cell table:style-name="ce65"/>
          <table:table-cell table:number-columns-repeated="3" table:style-name="ce75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499">
            <text:p>縣 市 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設分公司之外國公司</text:p>
          </table:table-cell>
          <table:covered-table-cell/>
          <table:table-cell office:value-type="string" table:number-columns-spanned="2" table:number-rows-spanned="2" table:style-name="ce503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15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715361" table:style-name="ce82">
            <text:p><text:s text:c="3"/>715 361</text:p>
          </table:table-cell>
          <table:table-cell office:value-type="float" office:value="25143994.798505001" table:style-name="ce82">
            <text:p><text:s text:c="2"/>25 143 99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8226" table:style-name="ce82">
            <text:p><text:s text:c="3"/>538 226</text:p>
          </table:table-cell>
          <table:table-cell office:value-type="float" office:value="2718415.721225" table:style-name="ce82">
            <text:p><text:s text:c="2"/>2 718 416</text:p>
          </table:table-cell>
          <table:table-cell office:value-type="float" office:value="171472" table:style-name="ce82">
            <text:p><text:s text:c="3"/>171 472</text:p>
          </table:table-cell>
          <table:table-cell office:value-type="float" office:value="22230556.521915998" table:style-name="ce82">
            <text:p><text:s text:c="2"/>22 230 557</text:p>
          </table:table-cell>
          <table:table-cell office:value-type="float" office:value="5603" table:style-name="ce82">
            <text:p><text:s text:c="3"/>5 603</text:p>
          </table:table-cell>
          <table:table-cell office:value-type="float" office:value="188620.69257000001" table:style-name="ce82">
            <text:p><text:s text:c="3"/>188 621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797" table:style-name="ce82">
            <text:p><text:s text:c="3"/>4 797</text:p>
          </table:table-cell>
          <table:table-cell office:value-type="float" office:value="119" table:style-name="ce82">
            <text:p><text:s text:c="4"/>11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13807" table:style-name="ce82">
            <text:p><text:s text:c="3"/>713 807</text:p>
          </table:table-cell>
          <table:table-cell office:value-type="float" office:value="25118759.217247002" table:style-name="ce82">
            <text:p><text:s text:c="2"/>25 118 75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7034" table:style-name="ce82">
            <text:p><text:s text:c="3"/>537 034</text:p>
          </table:table-cell>
          <table:table-cell office:value-type="float" office:value="2711811.7853470002" table:style-name="ce82">
            <text:p><text:s text:c="2"/>2 711 812</text:p>
          </table:table-cell>
          <table:table-cell office:value-type="float" office:value="171110" table:style-name="ce82">
            <text:p><text:s text:c="3"/>171 110</text:p>
          </table:table-cell>
          <table:table-cell office:value-type="float" office:value="22211924.876536001" table:style-name="ce82">
            <text:p><text:s text:c="2"/>22 211 925</text:p>
          </table:table-cell>
          <table:table-cell office:value-type="float" office:value="5603" table:style-name="ce82">
            <text:p><text:s text:c="3"/>5 603</text:p>
          </table:table-cell>
          <table:table-cell office:value-type="float" office:value="188620.69257000001" table:style-name="ce82">
            <text:p><text:s text:c="3"/>188 621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796" table:style-name="ce82">
            <text:p><text:s text:c="3"/>4 796</text:p>
          </table:table-cell>
          <table:table-cell office:value-type="float" office:value="119" table:style-name="ce82">
            <text:p><text:s text:c="4"/>119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6650" table:style-name="ce82">
            <text:p><text:s text:c="3"/>136 650</text:p>
          </table:table-cell>
          <table:table-cell office:value-type="float" office:value="2358679.9220730001" table:style-name="ce82">
            <text:p><text:s text:c="2"/>2 358 68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1.75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8390" table:style-name="ce82">
            <text:p><text:s text:c="3"/>108 390</text:p>
          </table:table-cell>
          <table:table-cell office:value-type="float" office:value="478067.58559799998" table:style-name="ce82">
            <text:p><text:s text:c="3"/>478 068</text:p>
          </table:table-cell>
          <table:table-cell office:value-type="float" office:value="27631" table:style-name="ce82">
            <text:p><text:s text:c="3"/>27 631</text:p>
          </table:table-cell>
          <table:table-cell office:value-type="float" office:value="1864758.9957290001" table:style-name="ce82">
            <text:p><text:s text:c="2"/>1 864 759</text:p>
          </table:table-cell>
          <table:table-cell office:value-type="float" office:value="622" table:style-name="ce82">
            <text:p><text:s text:c="4"/>622</text:p>
          </table:table-cell>
          <table:table-cell office:value-type="float" office:value="15810.930232000001" table:style-name="ce82">
            <text:p><text:s text:c="3"/>15 81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0.660513999999999" table:style-name="ce82">
            <text:p><text:s text:c="4"/>31</text:p>
          </table:table-cell>
          <table:table-cell office:value-type="float" office:value="393" table:style-name="ce82">
            <text:p><text:s text:c="4"/>393</text:p>
          </table:table-cell>
          <table:table-cell office:value-type="float" office:value="27" table:style-name="ce82">
            <text:p><text:s text:c="4"/>2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912" table:style-name="ce82">
            <text:p><text:s text:c="3"/>179 912</text:p>
          </table:table-cell>
          <table:table-cell office:value-type="float" office:value="12970508.79905" table:style-name="ce82">
            <text:p><text:s text:c="2"/>12 970 509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.1" table:style-name="ce82">
            <text:p><text:s text:c="4"/>6</text:p>
          </table:table-cell>
          <table:table-cell office:value-type="float" office:value="120271" table:style-name="ce82">
            <text:p><text:s text:c="3"/>120 271</text:p>
          </table:table-cell>
          <table:table-cell office:value-type="float" office:value="765759.945695" table:style-name="ce82">
            <text:p><text:s text:c="3"/>765 760</text:p>
          </table:table-cell>
          <table:table-cell office:value-type="float" office:value="55864" table:style-name="ce82">
            <text:p><text:s text:c="3"/>55 864</text:p>
          </table:table-cell>
          <table:table-cell office:value-type="float" office:value="12057677.057825999" table:style-name="ce82">
            <text:p><text:s text:c="2"/>12 057 677</text:p>
          </table:table-cell>
          <table:table-cell office:value-type="float" office:value="3741" table:style-name="ce82">
            <text:p><text:s text:c="3"/>3 741</text:p>
          </table:table-cell>
          <table:table-cell office:value-type="float" office:value="140938.815649" table:style-name="ce82">
            <text:p><text:s text:c="3"/>140 939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6066.8798800000004" table:style-name="ce82">
            <text:p><text:s text:c="3"/>6 067</text:p>
          </table:table-cell>
          <table:table-cell office:value-type="float" office:value="3085" table:style-name="ce82">
            <text:p><text:s text:c="3"/>3 085</text:p>
          </table:table-cell>
          <table:table-cell office:value-type="float" office:value="46" table:style-name="ce82">
            <text:p><text:s text:c="4"/>46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2671" table:style-name="ce82">
            <text:p><text:s text:c="3"/>62 671</text:p>
          </table:table-cell>
          <table:table-cell office:value-type="float" office:value="1592098.7120459999" table:style-name="ce82">
            <text:p><text:s text:c="2"/>1 592 0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8832" table:style-name="ce82">
            <text:p><text:s text:c="3"/>48 832</text:p>
          </table:table-cell>
          <table:table-cell office:value-type="float" office:value="235492.94614499999" table:style-name="ce82">
            <text:p><text:s text:c="3"/>235 493</text:p>
          </table:table-cell>
          <table:table-cell office:value-type="float" office:value="13644" table:style-name="ce82">
            <text:p><text:s text:c="3"/>13 644</text:p>
          </table:table-cell>
          <table:table-cell office:value-type="float" office:value="1347530.709736" table:style-name="ce82">
            <text:p><text:s text:c="2"/>1 347 531</text:p>
          </table:table-cell>
          <table:table-cell office:value-type="float" office:value="192" table:style-name="ce82">
            <text:p><text:s text:c="4"/>192</text:p>
          </table:table-cell>
          <table:table-cell office:value-type="float" office:value="9051.2561650000007" table:style-name="ce82">
            <text:p><text:s text:c="3"/>9 05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3.8" table:style-name="ce82">
            <text:p><text:s text:c="4"/>24</text:p>
          </table:table-cell>
          <table:table-cell office:value-type="float" office:value="154" table:style-name="ce82">
            <text:p><text:s text:c="4"/>154</text:p>
          </table:table-cell>
          <table:table-cell office:value-type="float" office:value="15" table:style-name="ce82">
            <text:p><text:s text:c="4"/>1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4136" table:style-name="ce82">
            <text:p><text:s text:c="3"/>104 136</text:p>
          </table:table-cell>
          <table:table-cell office:value-type="float" office:value="1865120.2471179999" table:style-name="ce82">
            <text:p><text:s text:c="2"/>1 865 1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80252" table:style-name="ce82">
            <text:p><text:s text:c="3"/>80 252</text:p>
          </table:table-cell>
          <table:table-cell office:value-type="float" office:value="350624.14371899999" table:style-name="ce82">
            <text:p><text:s text:c="3"/>350 624</text:p>
          </table:table-cell>
          <table:table-cell office:value-type="float" office:value="23435" table:style-name="ce82">
            <text:p><text:s text:c="3"/>23 435</text:p>
          </table:table-cell>
          <table:table-cell office:value-type="float" office:value="1505501.2442950001" table:style-name="ce82">
            <text:p><text:s text:c="2"/>1 505 501</text:p>
          </table:table-cell>
          <table:table-cell office:value-type="float" office:value="447" table:style-name="ce82">
            <text:p><text:s text:c="4"/>447</text:p>
          </table:table-cell>
          <table:table-cell office:value-type="float" office:value="8972.0519039999999" table:style-name="ce82">
            <text:p><text:s text:c="3"/>8 9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65" table:style-name="ce82">
            <text:p><text:s text:c="4"/>565</text:p>
          </table:table-cell>
          <table:table-cell office:value-type="float" office:value="8" table:style-name="ce82">
            <text:p><text:s text:c="4"/>8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9093" table:style-name="ce82">
            <text:p><text:s text:c="3"/>39 093</text:p>
          </table:table-cell>
          <table:table-cell office:value-type="float" office:value="953955.14338899998" table:style-name="ce82">
            <text:p><text:s text:c="3"/>953 95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900" table:style-name="ce82">
            <text:p><text:s text:c="3"/>29 900</text:p>
          </table:table-cell>
          <table:table-cell office:value-type="float" office:value="154877.26138099999" table:style-name="ce82">
            <text:p><text:s text:c="3"/>154 877</text:p>
          </table:table-cell>
          <table:table-cell office:value-type="float" office:value="9110" table:style-name="ce82">
            <text:p><text:s text:c="3"/>9 110</text:p>
          </table:table-cell>
          <table:table-cell office:value-type="float" office:value="798091.62158499996" table:style-name="ce82">
            <text:p><text:s text:c="3"/>798 092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986.26042299999995" table:style-name="ce82">
            <text:p><text:s text:c="4"/>9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80616" table:style-name="ce82">
            <text:p><text:s text:c="3"/>80 616</text:p>
          </table:table-cell>
          <table:table-cell office:value-type="float" office:value="2105016.0424290001" table:style-name="ce82">
            <text:p><text:s text:c="2"/>2 105 01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5.75" table:style-name="ce82">
            <text:p><text:s text:c="4"/>6</text:p>
          </table:table-cell>
          <table:table-cell office:value-type="float" office:value="64352" table:style-name="ce82">
            <text:p><text:s text:c="3"/>64 352</text:p>
          </table:table-cell>
          <table:table-cell office:value-type="float" office:value="304707.37044500001" table:style-name="ce82">
            <text:p><text:s text:c="3"/>304 707</text:p>
          </table:table-cell>
          <table:table-cell office:value-type="float" office:value="16067" table:style-name="ce82">
            <text:p><text:s text:c="3"/>16 067</text:p>
          </table:table-cell>
          <table:table-cell office:value-type="float" office:value="1798311.074057" table:style-name="ce82">
            <text:p><text:s text:c="2"/>1 798 311</text:p>
          </table:table-cell>
          <table:table-cell office:value-type="float" office:value="193" table:style-name="ce82">
            <text:p><text:s text:c="4"/>193</text:p>
          </table:table-cell>
          <table:table-cell office:value-type="float" office:value="1894.847927" table:style-name="ce82">
            <text:p><text:s text:c="3"/>1 8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259" table:style-name="ce82">
            <text:p><text:s text:c="4"/>259</text:p>
          </table:table-cell>
          <table:table-cell office:value-type="float" office:value="7" table:style-name="ce82">
            <text:p><text:s text:c="4"/>7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322" table:style-name="ce82">
            <text:p><text:s text:c="3"/>6 322</text:p>
          </table:table-cell>
          <table:table-cell office:value-type="float" office:value="93240.105095999999" table:style-name="ce82">
            <text:p><text:s text:c="3"/>93 24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.68" table:style-name="ce82">
            <text:p><text:s text:c="4"/>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02" table:style-name="ce82">
            <text:p><text:s text:c="3"/>5 002</text:p>
          </table:table-cell>
          <table:table-cell office:value-type="float" office:value="29233.087346" table:style-name="ce82">
            <text:p><text:s text:c="3"/>29 233</text:p>
          </table:table-cell>
          <table:table-cell office:value-type="float" office:value="1309" table:style-name="ce82">
            <text:p><text:s text:c="3"/>1 309</text:p>
          </table:table-cell>
          <table:table-cell office:value-type="float" office:value="63897.137750000002" table:style-name="ce82">
            <text:p><text:s text:c="3"/>63 897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0.2" table:style-name="ce82">
            <text:p><text:s text:c="4"/>9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655" table:style-name="ce82">
            <text:p><text:s text:c="3"/>13 655</text:p>
          </table:table-cell>
          <table:table-cell office:value-type="float" office:value="547577.43568300002" table:style-name="ce82">
            <text:p><text:s text:c="3"/>547 57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559" table:style-name="ce82">
            <text:p><text:s text:c="3"/>9 559</text:p>
          </table:table-cell>
          <table:table-cell office:value-type="float" office:value="48013.159534999999" table:style-name="ce82">
            <text:p><text:s text:c="3"/>48 013</text:p>
          </table:table-cell>
          <table:table-cell office:value-type="float" office:value="3953" table:style-name="ce82">
            <text:p><text:s text:c="3"/>3 953</text:p>
          </table:table-cell>
          <table:table-cell office:value-type="float" office:value="496574.69882599998" table:style-name="ce82">
            <text:p><text:s text:c="3"/>496 575</text:p>
          </table:table-cell>
          <table:table-cell office:value-type="float" office:value="141" table:style-name="ce82">
            <text:p><text:s text:c="4"/>141</text:p>
          </table:table-cell>
          <table:table-cell office:value-type="float" office:value="2944.0773220000001" table:style-name="ce82">
            <text:p><text:s text:c="3"/>2 94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5.5" table:style-name="ce82">
            <text:p><text:s text:c="4"/>46</text:p>
          </table:table-cell>
          <table:table-cell office:value-type="float" office:value="76" table:style-name="ce82">
            <text:p><text:s text:c="4"/>7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638" table:style-name="ce82">
            <text:p><text:s text:c="3"/>7 638</text:p>
          </table:table-cell>
          <table:table-cell office:value-type="float" office:value="291780.027596" table:style-name="ce82">
            <text:p><text:s text:c="3"/>291 7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765" table:style-name="ce82">
            <text:p><text:s text:c="3"/>5 765</text:p>
          </table:table-cell>
          <table:table-cell office:value-type="float" office:value="26548.887112" table:style-name="ce82">
            <text:p><text:s text:c="3"/>26 549</text:p>
          </table:table-cell>
          <table:table-cell office:value-type="float" office:value="1864" table:style-name="ce82">
            <text:p><text:s text:c="3"/>1 864</text:p>
          </table:table-cell>
          <table:table-cell office:value-type="float" office:value="263978.69658400002" table:style-name="ce82">
            <text:p><text:s text:c="3"/>263 97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52.4439" table:style-name="ce82">
            <text:p><text:s text:c="3"/>1 2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815" table:style-name="ce82">
            <text:p><text:s text:c="3"/>27 815</text:p>
          </table:table-cell>
          <table:table-cell office:value-type="float" office:value="523176.15389100002" table:style-name="ce82">
            <text:p><text:s text:c="3"/>523 17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0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382" table:style-name="ce82">
            <text:p><text:s text:c="3"/>21 382</text:p>
          </table:table-cell>
          <table:table-cell office:value-type="float" office:value="91732.124374999999" table:style-name="ce82">
            <text:p><text:s text:c="3"/>91 732</text:p>
          </table:table-cell>
          <table:table-cell office:value-type="float" office:value="6392" table:style-name="ce82">
            <text:p><text:s text:c="3"/>6 392</text:p>
          </table:table-cell>
          <table:table-cell office:value-type="float" office:value="430355.65951600001" table:style-name="ce82">
            <text:p><text:s text:c="3"/>430 356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1088.3499999999999" table:style-name="ce82">
            <text:p><text:s text:c="3"/>1 08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503" table:style-name="ce82">
            <text:p><text:s text:c="3"/>5 503</text:p>
          </table:table-cell>
          <table:table-cell office:value-type="float" office:value="98347.923668000003" table:style-name="ce82">
            <text:p><text:s text:c="3"/>98 34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75" table:style-name="ce82">
            <text:p><text:s text:c="3"/>4 275</text:p>
          </table:table-cell>
          <table:table-cell office:value-type="float" office:value="20433.378988" table:style-name="ce82">
            <text:p><text:s text:c="3"/>20 433</text:p>
          </table:table-cell>
          <table:table-cell office:value-type="float" office:value="1222" table:style-name="ce82">
            <text:p><text:s text:c="3"/>1 222</text:p>
          </table:table-cell>
          <table:table-cell office:value-type="float" office:value="77850.379679999998" table:style-name="ce82">
            <text:p><text:s text:c="3"/>77 85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64.165000000000006" table:style-name="ce82">
            <text:p><text:s text:c="4"/>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559" table:style-name="ce82">
            <text:p><text:s text:c="3"/>7 559</text:p>
          </table:table-cell>
          <table:table-cell office:value-type="float" office:value="276769.19541799999" table:style-name="ce82">
            <text:p><text:s text:c="3"/>276 76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43" table:style-name="ce82">
            <text:p><text:s text:c="3"/>6 143</text:p>
          </table:table-cell>
          <table:table-cell office:value-type="float" office:value="34773.917516000001" table:style-name="ce82">
            <text:p><text:s text:c="3"/>34 774</text:p>
          </table:table-cell>
          <table:table-cell office:value-type="float" office:value="1408" table:style-name="ce82">
            <text:p><text:s text:c="3"/>1 408</text:p>
          </table:table-cell>
          <table:table-cell office:value-type="float" office:value="240913.80108999999" table:style-name="ce82">
            <text:p><text:s text:c="3"/>240 91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80.2768120000001" table:style-name="ce82">
            <text:p><text:s text:c="3"/>1 08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946" table:style-name="ce82">
            <text:p><text:s text:c="3"/>4 946</text:p>
          </table:table-cell>
          <table:table-cell office:value-type="float" office:value="75941.240976999994" table:style-name="ce82">
            <text:p><text:s text:c="3"/>75 9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868" table:style-name="ce82">
            <text:p><text:s text:c="3"/>3 868</text:p>
          </table:table-cell>
          <table:table-cell office:value-type="float" office:value="19243.580034999999" table:style-name="ce82">
            <text:p><text:s text:c="3"/>19 244</text:p>
          </table:table-cell>
          <table:table-cell office:value-type="float" office:value="1069" table:style-name="ce82">
            <text:p><text:s text:c="3"/>1 069</text:p>
          </table:table-cell>
          <table:table-cell office:value-type="float" office:value="56669.910942000002" table:style-name="ce82">
            <text:p><text:s text:c="3"/>56 67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25" table:style-name="ce82">
            <text:p><text:s text:c="4"/>2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5" table:style-name="ce82">
            <text:p><text:s text:c="4"/>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713" table:style-name="ce82">
            <text:p><text:s text:c="3"/>7 713</text:p>
          </table:table-cell>
          <table:table-cell office:value-type="float" office:value="111602.362893" table:style-name="ce82">
            <text:p><text:s text:c="3"/>111 6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6312" table:style-name="ce82">
            <text:p><text:s text:c="3"/>6 312</text:p>
          </table:table-cell>
          <table:table-cell office:value-type="float" office:value="31820.480403000001" table:style-name="ce82">
            <text:p><text:s text:c="3"/>31 820</text:p>
          </table:table-cell>
          <table:table-cell office:value-type="float" office:value="1394" table:style-name="ce82">
            <text:p><text:s text:c="3"/>1 394</text:p>
          </table:table-cell>
          <table:table-cell office:value-type="float" office:value="79599.939790000004" table:style-name="ce82">
            <text:p><text:s text:c="3"/>79 60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71.72749999999999" table:style-name="ce82">
            <text:p><text:s text:c="4"/>17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22" table:style-name="ce82">
            <text:p><text:s text:c="3"/>1 522</text:p>
          </table:table-cell>
          <table:table-cell office:value-type="float" office:value="16993.931261999998" table:style-name="ce82">
            <text:p><text:s text:c="3"/>16 9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06" table:style-name="ce82">
            <text:p><text:s text:c="3"/>1 206</text:p>
          </table:table-cell>
          <table:table-cell office:value-type="float" office:value="6561.7593219999999" table:style-name="ce82">
            <text:p><text:s text:c="3"/>6 562</text:p>
          </table:table-cell>
          <table:table-cell office:value-type="float" office:value="314" table:style-name="ce82">
            <text:p><text:s text:c="4"/>314</text:p>
          </table:table-cell>
          <table:table-cell office:value-type="float" office:value="10392.17194" table:style-name="ce82">
            <text:p><text:s text:c="3"/>10 39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710" table:style-name="ce82">
            <text:p><text:s text:c="3"/>3 710</text:p>
          </table:table-cell>
          <table:table-cell office:value-type="float" office:value="78732.834130000003" table:style-name="ce82">
            <text:p><text:s text:c="3"/>78 7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44" table:style-name="ce82">
            <text:p><text:s text:c="3"/>2 844</text:p>
          </table:table-cell>
          <table:table-cell office:value-type="float" office:value="14330.380267" table:style-name="ce82">
            <text:p><text:s text:c="3"/>14 330</text:p>
          </table:table-cell>
          <table:table-cell office:value-type="float" office:value="862" table:style-name="ce82">
            <text:p><text:s text:c="4"/>862</text:p>
          </table:table-cell>
          <table:table-cell office:value-type="float" office:value="62200.620156999998" table:style-name="ce82">
            <text:p><text:s text:c="3"/>62 20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201.8337059999999" table:style-name="ce82">
            <text:p><text:s text:c="3"/>2 20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80" table:style-name="ce82">
            <text:p><text:s text:c="4"/>880</text:p>
          </table:table-cell>
          <table:table-cell office:value-type="float" office:value="11829.832638" table:style-name="ce82">
            <text:p><text:s text:c="3"/>11 83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08" table:style-name="ce82">
            <text:p><text:s text:c="4"/>708</text:p>
          </table:table-cell>
          <table:table-cell office:value-type="float" office:value="3867.0056380000001" table:style-name="ce82">
            <text:p><text:s text:c="3"/>3 867</text:p>
          </table:table-cell>
          <table:table-cell office:value-type="float" office:value="172" table:style-name="ce82">
            <text:p><text:s text:c="4"/>172</text:p>
          </table:table-cell>
          <table:table-cell office:value-type="float" office:value="7962.8270000000002" table:style-name="ce82">
            <text:p><text:s text:c="3"/>7 9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127" table:style-name="ce82">
            <text:p><text:s text:c="3"/>6 127</text:p>
          </table:table-cell>
          <table:table-cell office:value-type="float" office:value="78763.254377999998" table:style-name="ce82">
            <text:p><text:s text:c="3"/>78 7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096" table:style-name="ce82">
            <text:p><text:s text:c="3"/>5 096</text:p>
          </table:table-cell>
          <table:table-cell office:value-type="float" office:value="19277.363799999999" table:style-name="ce82">
            <text:p><text:s text:c="3"/>19 277</text:p>
          </table:table-cell>
          <table:table-cell office:value-type="float" office:value="1026" table:style-name="ce82">
            <text:p><text:s text:c="3"/>1 026</text:p>
          </table:table-cell>
          <table:table-cell office:value-type="float" office:value="59476.698078000001" table:style-name="ce82">
            <text:p><text:s text:c="3"/>59 477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9.1925000000000008" table:style-name="ce82">
            <text:p><text:s text:c="4"/>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369" table:style-name="ce82">
            <text:p><text:s text:c="3"/>12 369</text:p>
          </table:table-cell>
          <table:table-cell office:value-type="float" office:value="1002887.223862" table:style-name="ce82">
            <text:p><text:s text:c="2"/>1 002 8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866" table:style-name="ce82">
            <text:p><text:s text:c="3"/>8 866</text:p>
          </table:table-cell>
          <table:table-cell office:value-type="float" office:value="49893.935496999999" table:style-name="ce82">
            <text:p><text:s text:c="3"/>49 894</text:p>
          </table:table-cell>
          <table:table-cell office:value-type="float" office:value="3420" table:style-name="ce82">
            <text:p><text:s text:c="3"/>3 420</text:p>
          </table:table-cell>
          <table:table-cell office:value-type="float" office:value="951027.82483499998" table:style-name="ce82">
            <text:p><text:s text:c="3"/>951 028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965.46353" table:style-name="ce82">
            <text:p><text:s text:c="3"/>1 9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970" table:style-name="ce82">
            <text:p><text:s text:c="3"/>4 970</text:p>
          </table:table-cell>
          <table:table-cell office:value-type="float" office:value="65738.82965" table:style-name="ce82">
            <text:p><text:s text:c="3"/>65 7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11" table:style-name="ce82">
            <text:p><text:s text:c="3"/>4 011</text:p>
          </table:table-cell>
          <table:table-cell office:value-type="float" office:value="26553.472529999999" table:style-name="ce82">
            <text:p><text:s text:c="3"/>26 553</text:p>
          </table:table-cell>
          <table:table-cell office:value-type="float" office:value="954" table:style-name="ce82">
            <text:p><text:s text:c="4"/>954</text:p>
          </table:table-cell>
          <table:table-cell office:value-type="float" office:value="39153.807119999998" table:style-name="ce82">
            <text:p><text:s text:c="3"/>39 154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1.55" table:style-name="ce82">
            <text:p><text:s text:c="4"/>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54" table:style-name="ce82">
            <text:p><text:s text:c="3"/>1 554</text:p>
          </table:table-cell>
          <table:table-cell office:value-type="float" office:value="25235.581257999998" table:style-name="ce82">
            <text:p><text:s text:c="3"/>25 2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92" table:style-name="ce82">
            <text:p><text:s text:c="3"/>1 192</text:p>
          </table:table-cell>
          <table:table-cell office:value-type="float" office:value="6603.9358780000002" table:style-name="ce82">
            <text:p><text:s text:c="3"/>6 604</text:p>
          </table:table-cell>
          <table:table-cell office:value-type="float" office:value="362" table:style-name="ce82">
            <text:p><text:s text:c="4"/>362</text:p>
          </table:table-cell>
          <table:table-cell office:value-type="float" office:value="18631.645380000002" table:style-name="ce82">
            <text:p><text:s text:c="3"/>18 6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42" table:style-name="ce82">
            <text:p><text:s text:c="3"/>1 342</text:p>
          </table:table-cell>
          <table:table-cell office:value-type="float" office:value="23136.171257999998" table:style-name="ce82">
            <text:p><text:s text:c="3"/>23 1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32" table:style-name="ce82">
            <text:p><text:s text:c="3"/>1 032</text:p>
          </table:table-cell>
          <table:table-cell office:value-type="float" office:value="5543.3158780000003" table:style-name="ce82">
            <text:p><text:s text:c="3"/>5 543</text:p>
          </table:table-cell>
          <table:table-cell office:value-type="float" office:value="310" table:style-name="ce82">
            <text:p><text:s text:c="4"/>310</text:p>
          </table:table-cell>
          <table:table-cell office:value-type="float" office:value="17592.855380000001" table:style-name="ce82">
            <text:p><text:s text:c="3"/>17 5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6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2" table:style-name="ce82">
            <text:p><text:s text:c="4"/>212</text:p>
          </table:table-cell>
          <table:table-cell office:value-type="float" office:value="2099.41" table:style-name="ce82">
            <text:p><text:s text:c="3"/>2 0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0" table:style-name="ce82">
            <text:p><text:s text:c="4"/>160</text:p>
          </table:table-cell>
          <table:table-cell office:value-type="float" office:value="1060.6199999999999" table:style-name="ce82">
            <text:p><text:s text:c="3"/>1 061</text:p>
          </table:table-cell>
          <table:table-cell office:value-type="float" office:value="52" table:style-name="ce82">
            <text:p><text:s text:c="4"/>52</text:p>
          </table:table-cell>
          <table:table-cell office:value-type="float" office:value="1038.79" table:style-name="ce82">
            <text:p><text:s text:c="3"/>1 03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7">
          <table:table-cell office:value-type="string" table:style-name="ce83">
            <text:p>填表</text:p>
          </table:table-cell>
          <table:table-cell table:number-columns-repeated="3" table:style-name="ce83"/>
          <table:table-cell office:value-type="string" table:style-name="ce83">
            <text:p>審核</text:p>
          </table:table-cell>
          <table:table-cell table:number-columns-repeated="2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4">
            <text:p>機關長官</text:p>
          </table:table-cell>
          <table:table-cell table:number-columns-repeated="5" table:style-name="ce85"/>
          <table:table-cell office:value-type="string" office:string-value="中華民國109年10月20日編製" table:formula="msoxl:='2491-00-01'!V34" table:style-name="ce217">
            <text:p>中華民國109年10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5"/>
          <table:table-cell office:value-type="string" table:style-name="ce65">
            <text:p>主辦統計人員</text:p>
          </table:table-cell>
          <table:table-cell table:number-columns-repeated="3" table:style-name="ce65"/>
          <table:table-cell table:number-columns-repeated="6" table:style-name="ce74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5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8">
          <table:table-cell table:style-name="ce176"/>
          <table:table-cell office:value-type="string" table:style-name="ce172">
            <text:p>科技部各科學園區管理局、屏東農業生物技術園區籌備處、交通部民用航空局、交通部航港局。</text:p>
          </table:table-cell>
          <table:table-cell table:number-columns-repeated="16" table:style-name="ce177"/>
          <table:table-cell table:number-columns-repeated="16366" table:style-name="ce178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配合公司法修法於107年11月份起調整欄位名稱。</text:p>
          </table:table-cell>
          <table:table-cell table:style-name="ce151"/>
          <table:table-cell table:style-name="ce147"/>
          <table:table-cell table:number-columns-repeated="14" table:style-name="ce151"/>
          <table:table-cell table:number-columns-repeated="16366" table:style-name="ce147"/>
        </table:table-row>
        <table:table-row table:style-name="ro2">
          <table:table-cell office:value-type="string" table:number-columns-spanned="18" table:number-rows-spanned="1" table:style-name="ce3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8" table:default-cell-style-name="ce65"/>
        <table:table-column table:style-name="co37" table:default-cell-style-name="ce65"/>
        <table:table-column table:style-name="co9" table:default-cell-style-name="ce65"/>
        <table:table-column table:style-name="co33" table:default-cell-style-name="ce65"/>
        <table:table-column table:style-name="co17" table:number-columns-repeated="4" table:default-cell-style-name="ce65"/>
        <table:table-column table:style-name="co9" table:default-cell-style-name="ce65"/>
        <table:table-column table:style-name="co5" table:default-cell-style-name="ce65"/>
        <table:table-column table:style-name="co9" table:default-cell-style-name="ce65"/>
        <table:table-column table:style-name="co4" table:default-cell-style-name="ce65"/>
        <table:table-column table:style-name="co12" table:default-cell-style-name="ce65"/>
        <table:table-column table:style-name="co9" table:default-cell-style-name="ce65"/>
        <table:table-column table:style-name="co34" table:default-cell-style-name="ce65"/>
        <table:table-column table:style-name="co19" table:default-cell-style-name="ce65"/>
        <table:table-column table:style-name="co38" table:default-cell-style-name="ce65"/>
        <table:table-column table:style-name="co39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number-columns-repeated="6" table:style-name="ce66"/>
          <table:table-cell table:number-columns-repeated="7" table:style-name="ce65"/>
          <table:table-cell office:value-type="string" table:style-name="ce64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 <text:s/>報</text:p>
          </table:table-cell>
          <table:table-cell office:value-type="string" table:style-name="ce70">
            <text:p>次月20日前編報</text:p>
          </table:table-cell>
          <table:table-cell table:style-name="ce70"/>
          <table:table-cell table:number-columns-repeated="13" table:style-name="ce71"/>
          <table:table-cell office:value-type="string" table:style-name="ce68">
            <text:p>表 <text:s text:c="3"/>號</text:p>
          </table:table-cell>
          <table:table-cell office:value-type="string" table:style-name="ce72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9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4"/>
          <table:table-cell table:style-name="ce65"/>
          <table:table-cell table:style-name="ce88"/>
          <table:table-cell office:value-type="string" office:string-value="中華民國109年9月底" table:formula="msoxl:='2491-00-01'!H5" table:number-columns-spanned="7" table:number-rows-spanned="1" table:style-name="ce313">
            <text:p>中華民國109年9月底</text:p>
          </table:table-cell>
          <table:covered-table-cell table:number-columns-repeated="6"/>
          <table:table-cell table:number-columns-repeated="5" table:style-name="ce74"/>
          <table:table-cell office:value-type="string" table:style-name="ce76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2">
            <text:p>行 <text:s/>業 <text:s/>別</text:p>
          </table:table-cell>
          <table:covered-table-cell/>
          <table:table-cell office:value-type="string" table:number-columns-spanned="2" table:number-rows-spanned="2" table:style-name="ce500">
            <text:p>總　　　　計</text:p>
          </table:table-cell>
          <table:covered-table-cell/>
          <table:table-cell office:value-type="string" table:number-columns-spanned="2" table:number-rows-spanned="2" table:style-name="ce501">
            <text:p>無　限　公　司</text:p>
          </table:table-cell>
          <table:covered-table-cell/>
          <table:table-cell office:value-type="string" table:number-columns-spanned="2" table:number-rows-spanned="2" table:style-name="ce501">
            <text:p>兩　合　公　司</text:p>
          </table:table-cell>
          <table:covered-table-cell/>
          <table:table-cell office:value-type="string" table:number-columns-spanned="2" table:number-rows-spanned="2" table:style-name="ce501">
            <text:p>有　限　公　司</text:p>
          </table:table-cell>
          <table:covered-table-cell/>
          <table:table-cell office:value-type="string" table:number-columns-spanned="2" table:number-rows-spanned="2" table:style-name="ce501">
            <text:p>股份有限公司</text:p>
          </table:table-cell>
          <table:covered-table-cell/>
          <table:table-cell office:value-type="string" table:number-columns-spanned="2" table:number-rows-spanned="2" table:style-name="ce505">
            <text:p>設分公司之外國公司</text:p>
          </table:table-cell>
          <table:covered-table-cell/>
          <table:table-cell office:value-type="string" table:number-columns-spanned="2" table:number-rows-spanned="2" table:style-name="ce506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4">
            <text:p>設辦事處之外國公司</text:p>
          </table:table-cell>
          <table:table-cell office:value-type="string" table:number-columns-spanned="1" table:number-rows-spanned="2" table:style-name="ce505">
            <text:p>大陸地區</text:p>
            <text:p>在臺許可辦事處</text:p>
          </table:table-cell>
          <table:table-cell table:number-columns-repeated="16366" table:style-name="ce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0">
          <table:covered-table-cell/>
          <table:covered-table-cell/>
          <table:table-cell office:value-type="string" table:style-name="ce79">
            <text:p>家數</text:p>
          </table:table-cell>
          <table:table-cell office:value-type="string" table:style-name="ce80">
            <text:p>資本額</text:p>
            <text:p><text:span text:style-name="T4">(含在臺營運資金)</text:span>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80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81">
            <text:p>在臺營</text:p>
            <text:p>運資金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家數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總計</text:p>
          </table:table-cell>
          <table:table-cell table:style-name="ce56"/>
          <table:table-cell office:value-type="float" office:value="715361" table:style-name="ce82">
            <text:p><text:s text:c="3"/>715 361</text:p>
          </table:table-cell>
          <table:table-cell office:value-type="float" office:value="25143994.798505001" table:style-name="ce82">
            <text:p><text:s text:c="2"/>25 143 995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38.65" table:style-name="ce82">
            <text:p><text:s text:c="4"/>13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3.872399999999999" table:style-name="ce82">
            <text:p><text:s text:c="4"/>24</text:p>
          </table:table-cell>
          <table:table-cell office:value-type="float" office:value="538226" table:style-name="ce82">
            <text:p><text:s text:c="3"/>538 226</text:p>
          </table:table-cell>
          <table:table-cell office:value-type="float" office:value="2718415.721225" table:style-name="ce82">
            <text:p><text:s text:c="2"/>2 718 416</text:p>
          </table:table-cell>
          <table:table-cell office:value-type="float" office:value="171472" table:style-name="ce82">
            <text:p><text:s text:c="3"/>171 472</text:p>
          </table:table-cell>
          <table:table-cell office:value-type="float" office:value="22230556.521915998" table:style-name="ce82">
            <text:p><text:s text:c="2"/>22 230 557</text:p>
          </table:table-cell>
          <table:table-cell office:value-type="float" office:value="5603" table:style-name="ce82">
            <text:p><text:s text:c="3"/>5 603</text:p>
          </table:table-cell>
          <table:table-cell office:value-type="float" office:value="188620.69257000001" table:style-name="ce82">
            <text:p><text:s text:c="3"/>188 621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6239.3403939999998" table:style-name="ce82">
            <text:p><text:s text:c="3"/>6 239</text:p>
          </table:table-cell>
          <table:table-cell office:value-type="float" office:value="4797" table:style-name="ce82">
            <text:p><text:s text:c="3"/>4 797</text:p>
          </table:table-cell>
          <table:table-cell office:value-type="float" office:value="119" table:style-name="ce82">
            <text:p><text:s text:c="4"/>119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農、林、漁、牧業</text:p>
          </table:table-cell>
          <table:table-cell table:style-name="ce56"/>
          <table:table-cell office:value-type="float" office:value="16896" table:style-name="ce82">
            <text:p><text:s text:c="3"/>16 896</text:p>
          </table:table-cell>
          <table:table-cell office:value-type="float" office:value="620325.49580300006" table:style-name="ce82">
            <text:p><text:s text:c="3"/>620 32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40.68" table:style-name="ce82">
            <text:p><text:s text:c="4"/>4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0.215199999999999" table:style-name="ce82">
            <text:p><text:s text:c="4"/>10</text:p>
          </table:table-cell>
          <table:table-cell office:value-type="float" office:value="11551" table:style-name="ce82">
            <text:p><text:s text:c="3"/>11 551</text:p>
          </table:table-cell>
          <table:table-cell office:value-type="float" office:value="53361.349597" table:style-name="ce82">
            <text:p><text:s text:c="3"/>53 361</text:p>
          </table:table-cell>
          <table:table-cell office:value-type="float" office:value="5291" table:style-name="ce82">
            <text:p><text:s text:c="3"/>5 291</text:p>
          </table:table-cell>
          <table:table-cell office:value-type="float" office:value="566189.51162300003" table:style-name="ce82">
            <text:p><text:s text:c="3"/>566 190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723.73938299999998" table:style-name="ce82">
            <text:p><text:s text:c="4"/>72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礦業及土石採取業</text:p>
          </table:table-cell>
          <table:table-cell table:style-name="ce56"/>
          <table:table-cell office:value-type="float" office:value="4097" table:style-name="ce82">
            <text:p><text:s text:c="3"/>4 097</text:p>
          </table:table-cell>
          <table:table-cell office:value-type="float" office:value="290531.23699200002" table:style-name="ce82">
            <text:p><text:s text:c="3"/>290 53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21" table:style-name="ce82">
            <text:p><text:s text:c="3"/>2 821</text:p>
          </table:table-cell>
          <table:table-cell office:value-type="float" office:value="25692.790593999998" table:style-name="ce82">
            <text:p><text:s text:c="3"/>25 693</text:p>
          </table:table-cell>
          <table:table-cell office:value-type="float" office:value="1262" table:style-name="ce82">
            <text:p><text:s text:c="3"/>1 262</text:p>
          </table:table-cell>
          <table:table-cell office:value-type="float" office:value="262905.79639799998" table:style-name="ce82">
            <text:p><text:s text:c="3"/>262 90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932.65" table:style-name="ce82">
            <text:p><text:s text:c="3"/>1 9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製造業</text:p>
          </table:table-cell>
          <table:table-cell table:style-name="ce56"/>
          <table:table-cell office:value-type="float" office:value="195378" table:style-name="ce82">
            <text:p><text:s text:c="3"/>195 378</text:p>
          </table:table-cell>
          <table:table-cell office:value-type="float" office:value="7975765.6212459998" table:style-name="ce82">
            <text:p><text:s text:c="2"/>7 975 7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6084" table:style-name="ce82">
            <text:p><text:s text:c="3"/>136 084</text:p>
          </table:table-cell>
          <table:table-cell office:value-type="float" office:value="651188.97384899994" table:style-name="ce82">
            <text:p><text:s text:c="3"/>651 189</text:p>
          </table:table-cell>
          <table:table-cell office:value-type="float" office:value="58231" table:style-name="ce82">
            <text:p><text:s text:c="3"/>58 231</text:p>
          </table:table-cell>
          <table:table-cell office:value-type="float" office:value="7292515.0577929998" table:style-name="ce82">
            <text:p><text:s text:c="2"/>7 292 515</text:p>
          </table:table-cell>
          <table:table-cell office:value-type="float" office:value="1057" table:style-name="ce82">
            <text:p><text:s text:c="3"/>1 057</text:p>
          </table:table-cell>
          <table:table-cell office:value-type="float" office:value="32039.939603999999" table:style-name="ce82">
            <text:p><text:s text:c="3"/>32 04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1.5" table:style-name="ce82">
            <text:p><text:s text:c="4"/>22</text:p>
          </table:table-cell>
          <table:table-cell office:value-type="float" office:value="196" table:style-name="ce82">
            <text:p><text:s text:c="4"/>196</text:p>
          </table:table-cell>
          <table:table-cell office:value-type="float" office:value="34" table:style-name="ce82">
            <text:p><text:s text:c="4"/>3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8051" table:style-name="ce82">
            <text:p><text:s text:c="3"/>18 051</text:p>
          </table:table-cell>
          <table:table-cell office:value-type="float" office:value="435749.34797599999" table:style-name="ce82">
            <text:p><text:s text:c="3"/>435 7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5" table:style-name="ce82">
            <text:p><text:s text:c="4"/>0</text:p>
          </table:table-cell>
          <table:table-cell office:value-type="float" office:value="13203" table:style-name="ce82">
            <text:p><text:s text:c="3"/>13 203</text:p>
          </table:table-cell>
          <table:table-cell office:value-type="float" office:value="57121.347901000001" table:style-name="ce82">
            <text:p><text:s text:c="3"/>57 121</text:p>
          </table:table-cell>
          <table:table-cell office:value-type="float" office:value="4785" table:style-name="ce82">
            <text:p><text:s text:c="3"/>4 785</text:p>
          </table:table-cell>
          <table:table-cell office:value-type="float" office:value="377382.08606" table:style-name="ce82">
            <text:p><text:s text:c="3"/>377 382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1245.764015" table:style-name="ce82">
            <text:p><text:s text:c="3"/>1 2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45" table:style-name="ce82">
            <text:p><text:s text:c="3"/>1 445</text:p>
          </table:table-cell>
          <table:table-cell office:value-type="float" office:value="42384.722212000001" table:style-name="ce82">
            <text:p><text:s text:c="3"/>42 38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54" table:style-name="ce82">
            <text:p><text:s text:c="4"/>854</text:p>
          </table:table-cell>
          <table:table-cell office:value-type="float" office:value="3169.1665250000001" table:style-name="ce82">
            <text:p><text:s text:c="3"/>3 169</text:p>
          </table:table-cell>
          <table:table-cell office:value-type="float" office:value="578" table:style-name="ce82">
            <text:p><text:s text:c="4"/>578</text:p>
          </table:table-cell>
          <table:table-cell office:value-type="float" office:value="38763.955687000001" table:style-name="ce82">
            <text:p><text:s text:c="3"/>38 76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451.6" table:style-name="ce82">
            <text:p><text:s text:c="4"/>4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7.2" table:style-name="ce82">
            <text:p><text:s text:c="4"/>10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55309.231050000002" table:style-name="ce82">
            <text:p><text:s text:c="3"/>55 3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166" table:style-name="ce82">
            <text:p><text:s text:c="3"/>10 166</text:p>
          </table:table-cell>
          <table:table-cell office:value-type="float" office:value="388934.34118799999" table:style-name="ce82">
            <text:p><text:s text:c="3"/>388 9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443" table:style-name="ce82">
            <text:p><text:s text:c="3"/>6 443</text:p>
          </table:table-cell>
          <table:table-cell office:value-type="float" office:value="35874.065955999999" table:style-name="ce82">
            <text:p><text:s text:c="3"/>35 874</text:p>
          </table:table-cell>
          <table:table-cell office:value-type="float" office:value="3694" table:style-name="ce82">
            <text:p><text:s text:c="3"/>3 694</text:p>
          </table:table-cell>
          <table:table-cell office:value-type="float" office:value="352196.42523200001" table:style-name="ce82">
            <text:p><text:s text:c="3"/>352 196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863.85" table:style-name="ce82">
            <text:p><text:s text:c="4"/>8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40" table:style-name="ce82">
            <text:p><text:s text:c="3"/>5 140</text:p>
          </table:table-cell>
          <table:table-cell office:value-type="float" office:value="94352.633812" table:style-name="ce82">
            <text:p><text:s text:c="3"/>94 35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84" table:style-name="ce82">
            <text:p><text:s text:c="3"/>4 084</text:p>
          </table:table-cell>
          <table:table-cell office:value-type="float" office:value="17287.269100000001" table:style-name="ce82">
            <text:p><text:s text:c="3"/>17 287</text:p>
          </table:table-cell>
          <table:table-cell office:value-type="float" office:value="1019" table:style-name="ce82">
            <text:p><text:s text:c="3"/>1 019</text:p>
          </table:table-cell>
          <table:table-cell office:value-type="float" office:value="74808.296480000005" table:style-name="ce82">
            <text:p><text:s text:c="3"/>74 808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2257.0682320000001" table:style-name="ce82">
            <text:p><text:s text:c="3"/>2 25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9" table:style-name="ce82">
            <text:p><text:s text:c="3"/>2 009</text:p>
          </table:table-cell>
          <table:table-cell office:value-type="float" office:value="30950.111230999999" table:style-name="ce82">
            <text:p><text:s text:c="3"/>30 9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46" table:style-name="ce82">
            <text:p><text:s text:c="3"/>1 446</text:p>
          </table:table-cell>
          <table:table-cell office:value-type="float" office:value="7077.8100899999999" table:style-name="ce82">
            <text:p><text:s text:c="3"/>7 078</text:p>
          </table:table-cell>
          <table:table-cell office:value-type="float" office:value="550" table:style-name="ce82">
            <text:p><text:s text:c="4"/>550</text:p>
          </table:table-cell>
          <table:table-cell office:value-type="float" office:value="23108.391141" table:style-name="ce82">
            <text:p><text:s text:c="3"/>23 10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763.91" table:style-name="ce82">
            <text:p><text:s text:c="4"/>76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1" table:style-name="ce82">
            <text:p><text:s text:c="3"/>3 591</text:p>
          </table:table-cell>
          <table:table-cell office:value-type="float" office:value="44780.727088" table:style-name="ce82">
            <text:p><text:s text:c="3"/>44 78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73" table:style-name="ce82">
            <text:p><text:s text:c="3"/>2 573</text:p>
          </table:table-cell>
          <table:table-cell office:value-type="float" office:value="13518.346758" table:style-name="ce82">
            <text:p><text:s text:c="3"/>13 518</text:p>
          </table:table-cell>
          <table:table-cell office:value-type="float" office:value="1012" table:style-name="ce82">
            <text:p><text:s text:c="3"/>1 012</text:p>
          </table:table-cell>
          <table:table-cell office:value-type="float" office:value="30988.280330000001" table:style-name="ce82">
            <text:p><text:s text:c="3"/>30 98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4.10000000000002" table:style-name="ce82">
            <text:p><text:s text:c="4"/>27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93" table:style-name="ce82">
            <text:p><text:s text:c="3"/>3 193</text:p>
          </table:table-cell>
          <table:table-cell office:value-type="float" office:value="59587.125333999997" table:style-name="ce82">
            <text:p><text:s text:c="3"/>59 5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48" table:style-name="ce82">
            <text:p><text:s text:c="3"/>2 248</text:p>
          </table:table-cell>
          <table:table-cell office:value-type="float" office:value="12527.817845" table:style-name="ce82">
            <text:p><text:s text:c="3"/>12 528</text:p>
          </table:table-cell>
          <table:table-cell office:value-type="float" office:value="939" table:style-name="ce82">
            <text:p><text:s text:c="4"/>939</text:p>
          </table:table-cell>
          <table:table-cell office:value-type="float" office:value="47022.057488999999" table:style-name="ce82">
            <text:p><text:s text:c="3"/>47 02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7.25" table:style-name="ce82">
            <text:p><text:s text:c="4"/>3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9" table:style-name="ce82">
            <text:p><text:s text:c="3"/>10 479</text:p>
          </table:table-cell>
          <table:table-cell office:value-type="float" office:value="112998.729049" table:style-name="ce82">
            <text:p><text:s text:c="3"/>112 99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474" table:style-name="ce82">
            <text:p><text:s text:c="3"/>8 474</text:p>
          </table:table-cell>
          <table:table-cell office:value-type="float" office:value="28551.554054" table:style-name="ce82">
            <text:p><text:s text:c="3"/>28 552</text:p>
          </table:table-cell>
          <table:table-cell office:value-type="float" office:value="1972" table:style-name="ce82">
            <text:p><text:s text:c="3"/>1 972</text:p>
          </table:table-cell>
          <table:table-cell office:value-type="float" office:value="83860.449349000002" table:style-name="ce82">
            <text:p><text:s text:c="3"/>83 860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86.72564599999998" table:style-name="ce82">
            <text:p><text:s text:c="4"/>5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82">
            <text:p><text:s text:c="4"/>328</text:p>
          </table:table-cell>
          <table:table-cell office:value-type="float" office:value="24235.956367999999" table:style-name="ce82">
            <text:p><text:s text:c="3"/>24 23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3" table:style-name="ce82">
            <text:p><text:s text:c="4"/>183</text:p>
          </table:table-cell>
          <table:table-cell office:value-type="float" office:value="1373.15816" table:style-name="ce82">
            <text:p><text:s text:c="3"/>1 373</text:p>
          </table:table-cell>
          <table:table-cell office:value-type="float" office:value="145" table:style-name="ce82">
            <text:p><text:s text:c="4"/>145</text:p>
          </table:table-cell>
          <table:table-cell office:value-type="float" office:value="22862.798208" table:style-name="ce82">
            <text:p><text:s text:c="3"/>22 8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46" table:style-name="ce82">
            <text:p><text:s text:c="3"/>8 646</text:p>
          </table:table-cell>
          <table:table-cell office:value-type="float" office:value="617783.53947800002" table:style-name="ce82">
            <text:p><text:s text:c="3"/>617 7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54" table:style-name="ce82">
            <text:p><text:s text:c="3"/>5 354</text:p>
          </table:table-cell>
          <table:table-cell office:value-type="float" office:value="30923.537673999999" table:style-name="ce82">
            <text:p><text:s text:c="3"/>30 924</text:p>
          </table:table-cell>
          <table:table-cell office:value-type="float" office:value="3254" table:style-name="ce82">
            <text:p><text:s text:c="3"/>3 254</text:p>
          </table:table-cell>
          <table:table-cell office:value-type="float" office:value="586251.47574200004" table:style-name="ce82">
            <text:p><text:s text:c="3"/>586 251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608.52606200000002" table:style-name="ce82">
            <text:p><text:s text:c="4"/>60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59" table:style-name="ce82">
            <text:p><text:s text:c="3"/>6 759</text:p>
          </table:table-cell>
          <table:table-cell office:value-type="float" office:value="461087.05754000001" table:style-name="ce82">
            <text:p><text:s text:c="3"/>461 0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03" table:style-name="ce82">
            <text:p><text:s text:c="3"/>4 603</text:p>
          </table:table-cell>
          <table:table-cell office:value-type="float" office:value="20176.592043000001" table:style-name="ce82">
            <text:p><text:s text:c="3"/>20 177</text:p>
          </table:table-cell>
          <table:table-cell office:value-type="float" office:value="2112" table:style-name="ce82">
            <text:p><text:s text:c="3"/>2 112</text:p>
          </table:table-cell>
          <table:table-cell office:value-type="float" office:value="439913.55988700001" table:style-name="ce82">
            <text:p><text:s text:c="3"/>439 914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996.90561000000002" table:style-name="ce82">
            <text:p><text:s text:c="4"/>9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藥品及醫用化學製品製造業</text:p>
          </table:table-cell>
          <table:table-cell table:style-name="ce56"/>
          <table:table-cell office:value-type="float" office:value="194" table:style-name="ce82">
            <text:p><text:s text:c="4"/>194</text:p>
          </table:table-cell>
          <table:table-cell office:value-type="float" office:value="45714.169249999999" table:style-name="ce82">
            <text:p><text:s text:c="3"/>45 7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515.08000000000004" table:style-name="ce82">
            <text:p><text:s text:c="4"/>515</text:p>
          </table:table-cell>
          <table:table-cell office:value-type="float" office:value="135" table:style-name="ce82">
            <text:p><text:s text:c="4"/>135</text:p>
          </table:table-cell>
          <table:table-cell office:value-type="float" office:value="44956.85125" table:style-name="ce82">
            <text:p><text:s text:c="3"/>44 95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42.238" table:style-name="ce82">
            <text:p><text:s text:c="4"/>2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59" table:style-name="ce82">
            <text:p><text:s text:c="3"/>1 859</text:p>
          </table:table-cell>
          <table:table-cell office:value-type="float" office:value="67950.362662" table:style-name="ce82">
            <text:p><text:s text:c="3"/>67 9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243" table:style-name="ce82">
            <text:p><text:s text:c="3"/>1 243</text:p>
          </table:table-cell>
          <table:table-cell office:value-type="float" office:value="7069.7814120000003" table:style-name="ce82">
            <text:p><text:s text:c="3"/>7 070</text:p>
          </table:table-cell>
          <table:table-cell office:value-type="float" office:value="614" table:style-name="ce82">
            <text:p><text:s text:c="4"/>614</text:p>
          </table:table-cell>
          <table:table-cell office:value-type="float" office:value="60861.581250000003" table:style-name="ce82">
            <text:p><text:s text:c="3"/>60 86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76" table:style-name="ce82">
            <text:p><text:s text:c="3"/>8 976</text:p>
          </table:table-cell>
          <table:table-cell office:value-type="float" office:value="229850.56270899999" table:style-name="ce82">
            <text:p><text:s text:c="3"/>229 85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135" table:style-name="ce82">
            <text:p><text:s text:c="3"/>6 135</text:p>
          </table:table-cell>
          <table:table-cell office:value-type="float" office:value="31827.293963" table:style-name="ce82">
            <text:p><text:s text:c="3"/>31 827</text:p>
          </table:table-cell>
          <table:table-cell office:value-type="float" office:value="2800" table:style-name="ce82">
            <text:p><text:s text:c="3"/>2 800</text:p>
          </table:table-cell>
          <table:table-cell office:value-type="float" office:value="196775.80358099999" table:style-name="ce82">
            <text:p><text:s text:c="3"/>196 776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247.4651650000001" table:style-name="ce82">
            <text:p><text:s text:c="3"/>1 24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12" table:style-name="ce82">
            <text:p><text:s text:c="3"/>3 412</text:p>
          </table:table-cell>
          <table:table-cell office:value-type="float" office:value="139275.468574" table:style-name="ce82">
            <text:p><text:s text:c="3"/>139 27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377" table:style-name="ce82">
            <text:p><text:s text:c="3"/>2 377</text:p>
          </table:table-cell>
          <table:table-cell office:value-type="float" office:value="13928.665664" table:style-name="ce82">
            <text:p><text:s text:c="3"/>13 929</text:p>
          </table:table-cell>
          <table:table-cell office:value-type="float" office:value="1024" table:style-name="ce82">
            <text:p><text:s text:c="3"/>1 024</text:p>
          </table:table-cell>
          <table:table-cell office:value-type="float" office:value="125219.64291" table:style-name="ce82">
            <text:p><text:s text:c="3"/>125 220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127.16" table:style-name="ce82">
            <text:p><text:s text:c="4"/>1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5" table:style-name="ce82">
            <text:p><text:s text:c="3"/>7 855</text:p>
          </table:table-cell>
          <table:table-cell office:value-type="float" office:value="564693.63405600004" table:style-name="ce82">
            <text:p><text:s text:c="3"/>564 69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515" table:style-name="ce82">
            <text:p><text:s text:c="3"/>5 515</text:p>
          </table:table-cell>
          <table:table-cell office:value-type="float" office:value="37256.716091000002" table:style-name="ce82">
            <text:p><text:s text:c="3"/>37 257</text:p>
          </table:table-cell>
          <table:table-cell office:value-type="float" office:value="2320" table:style-name="ce82">
            <text:p><text:s text:c="3"/>2 320</text:p>
          </table:table-cell>
          <table:table-cell office:value-type="float" office:value="526269.86246199999" table:style-name="ce82">
            <text:p><text:s text:c="3"/>526 270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167.055503" table:style-name="ce82">
            <text:p><text:s text:c="3"/>1 16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45" table:style-name="ce82">
            <text:p><text:s text:c="3"/>31 545</text:p>
          </table:table-cell>
          <table:table-cell office:value-type="float" office:value="513373.225577" table:style-name="ce82">
            <text:p><text:s text:c="3"/>513 37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791" table:style-name="ce82">
            <text:p><text:s text:c="3"/>22 791</text:p>
          </table:table-cell>
          <table:table-cell office:value-type="float" office:value="107843.721664" table:style-name="ce82">
            <text:p><text:s text:c="3"/>107 844</text:p>
          </table:table-cell>
          <table:table-cell office:value-type="float" office:value="8697" table:style-name="ce82">
            <text:p><text:s text:c="3"/>8 697</text:p>
          </table:table-cell>
          <table:table-cell office:value-type="float" office:value="404483.224009" table:style-name="ce82">
            <text:p><text:s text:c="3"/>404 483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046.279904" table:style-name="ce82">
            <text:p><text:s text:c="3"/>1 04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61" table:style-name="ce82">
            <text:p><text:s text:c="3"/>5 061</text:p>
          </table:table-cell>
          <table:table-cell office:value-type="float" office:value="712096.65689600003" table:style-name="ce82">
            <text:p><text:s text:c="3"/>712 09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859" table:style-name="ce82">
            <text:p><text:s text:c="3"/>2 859</text:p>
          </table:table-cell>
          <table:table-cell office:value-type="float" office:value="17138.122155000001" table:style-name="ce82">
            <text:p><text:s text:c="3"/>17 138</text:p>
          </table:table-cell>
          <table:table-cell office:value-type="float" office:value="2085" table:style-name="ce82">
            <text:p><text:s text:c="3"/>2 085</text:p>
          </table:table-cell>
          <table:table-cell office:value-type="float" office:value="691565.63815999997" table:style-name="ce82">
            <text:p><text:s text:c="3"/>691 566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3392.896581" table:style-name="ce82">
            <text:p><text:s text:c="3"/>3 39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940" table:style-name="ce82">
            <text:p><text:s text:c="3"/>22 940</text:p>
          </table:table-cell>
          <table:table-cell office:value-type="float" office:value="2164541.209551" table:style-name="ce82">
            <text:p><text:s text:c="2"/>2 164 5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4314" table:style-name="ce82">
            <text:p><text:s text:c="3"/>14 314</text:p>
          </table:table-cell>
          <table:table-cell office:value-type="float" office:value="64318.482856000002" table:style-name="ce82">
            <text:p><text:s text:c="3"/>64 318</text:p>
          </table:table-cell>
          <table:table-cell office:value-type="float" office:value="8382" table:style-name="ce82">
            <text:p><text:s text:c="3"/>8 382</text:p>
          </table:table-cell>
          <table:table-cell office:value-type="float" office:value="2095075.450221" table:style-name="ce82">
            <text:p><text:s text:c="2"/>2 095 075</text:p>
          </table:table-cell>
          <table:table-cell office:value-type="float" office:value="242" table:style-name="ce82">
            <text:p><text:s text:c="4"/>242</text:p>
          </table:table-cell>
          <table:table-cell office:value-type="float" office:value="5141.2764740000002" table:style-name="ce82">
            <text:p><text:s text:c="3"/>5 14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5" table:style-name="ce82">
            <text:p><text:s text:c="4"/>75</text:p>
          </table:table-cell>
          <table:table-cell office:value-type="float" office:value="24" table:style-name="ce82">
            <text:p><text:s text:c="4"/>2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286" table:style-name="ce82">
            <text:p><text:s text:c="3"/>5 286</text:p>
          </table:table-cell>
          <table:table-cell office:value-type="float" office:value="188765.63198899999" table:style-name="ce82">
            <text:p><text:s text:c="3"/>188 7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10" table:style-name="ce82">
            <text:p><text:s text:c="3"/>3 410</text:p>
          </table:table-cell>
          <table:table-cell office:value-type="float" office:value="18611.823151000001" table:style-name="ce82">
            <text:p><text:s text:c="3"/>18 612</text:p>
          </table:table-cell>
          <table:table-cell office:value-type="float" office:value="1838" table:style-name="ce82">
            <text:p><text:s text:c="3"/>1 838</text:p>
          </table:table-cell>
          <table:table-cell office:value-type="float" office:value="169713.889669" table:style-name="ce82">
            <text:p><text:s text:c="3"/>169 714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439.91916900000001" table:style-name="ce82">
            <text:p><text:s text:c="4"/>4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804" table:style-name="ce82">
            <text:p><text:s text:c="3"/>6 804</text:p>
          </table:table-cell>
          <table:table-cell office:value-type="float" office:value="254422.561866" table:style-name="ce82">
            <text:p><text:s text:c="3"/>254 42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636" table:style-name="ce82">
            <text:p><text:s text:c="3"/>4 636</text:p>
          </table:table-cell>
          <table:table-cell office:value-type="float" office:value="22001.844604000002" table:style-name="ce82">
            <text:p><text:s text:c="3"/>22 002</text:p>
          </table:table-cell>
          <table:table-cell office:value-type="float" office:value="2130" table:style-name="ce82">
            <text:p><text:s text:c="3"/>2 130</text:p>
          </table:table-cell>
          <table:table-cell office:value-type="float" office:value="229710.79713699999" table:style-name="ce82">
            <text:p><text:s text:c="3"/>229 711</text:p>
          </table:table-cell>
          <table:table-cell office:value-type="float" office:value="38" table:style-name="ce82">
            <text:p><text:s text:c="4"/>38</text:p>
          </table:table-cell>
          <table:table-cell office:value-type="float" office:value="2709.9201250000001" table:style-name="ce82">
            <text:p><text:s text:c="3"/>2 71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22" table:style-name="ce82">
            <text:p><text:s text:c="3"/>2 522</text:p>
          </table:table-cell>
          <table:table-cell office:value-type="float" office:value="62151.651621999998" table:style-name="ce82">
            <text:p><text:s text:c="3"/>62 15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785" table:style-name="ce82">
            <text:p><text:s text:c="3"/>1 785</text:p>
          </table:table-cell>
          <table:table-cell office:value-type="float" office:value="9323.3938899999994" table:style-name="ce82">
            <text:p><text:s text:c="3"/>9 323</text:p>
          </table:table-cell>
          <table:table-cell office:value-type="float" office:value="728" table:style-name="ce82">
            <text:p><text:s text:c="4"/>728</text:p>
          </table:table-cell>
          <table:table-cell office:value-type="float" office:value="52570.157732" table:style-name="ce82">
            <text:p><text:s text:c="3"/>52 57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258.10000000000002" table:style-name="ce82">
            <text:p><text:s text:c="4"/>25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 <text:s/>其他運輸工具及其零件製造業</text:p>
          </table:table-cell>
          <table:table-cell table:style-name="ce56"/>
          <table:table-cell office:value-type="float" office:value="5594" table:style-name="ce82">
            <text:p><text:s text:c="3"/>5 594</text:p>
          </table:table-cell>
          <table:table-cell office:value-type="float" office:value="153633.05772800001" table:style-name="ce82">
            <text:p><text:s text:c="3"/>153 63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218" table:style-name="ce82">
            <text:p><text:s text:c="3"/>4 218</text:p>
          </table:table-cell>
          <table:table-cell office:value-type="float" office:value="18080.642721" table:style-name="ce82">
            <text:p><text:s text:c="3"/>18 081</text:p>
          </table:table-cell>
          <table:table-cell office:value-type="float" office:value="1339" table:style-name="ce82">
            <text:p><text:s text:c="3"/>1 339</text:p>
          </table:table-cell>
          <table:table-cell office:value-type="float" office:value="134498.25792" table:style-name="ce82">
            <text:p><text:s text:c="3"/>134 498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54.157087" table:style-name="ce82">
            <text:p><text:s text:c="3"/>1 05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26" table:style-name="ce82">
            <text:p><text:s text:c="3"/>2 226</text:p>
          </table:table-cell>
          <table:table-cell office:value-type="float" office:value="20108.135524000001" table:style-name="ce82">
            <text:p><text:s text:c="3"/>20 10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51" table:style-name="ce82">
            <text:p><text:s text:c="3"/>1 851</text:p>
          </table:table-cell>
          <table:table-cell office:value-type="float" office:value="7169.3237440000003" table:style-name="ce82">
            <text:p><text:s text:c="3"/>7 169</text:p>
          </table:table-cell>
          <table:table-cell office:value-type="float" office:value="365" table:style-name="ce82">
            <text:p><text:s text:c="4"/>365</text:p>
          </table:table-cell>
          <table:table-cell office:value-type="float" office:value="12850.81178" table:style-name="ce82">
            <text:p><text:s text:c="3"/>12 85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83" table:style-name="ce82">
            <text:p><text:s text:c="4"/>8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481" table:style-name="ce82">
            <text:p><text:s text:c="3"/>5 481</text:p>
          </table:table-cell>
          <table:table-cell office:value-type="float" office:value="123187.376424" table:style-name="ce82">
            <text:p><text:s text:c="3"/>123 18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028" table:style-name="ce82">
            <text:p><text:s text:c="3"/>4 028</text:p>
          </table:table-cell>
          <table:table-cell office:value-type="float" office:value="16780.842393999999" table:style-name="ce82">
            <text:p><text:s text:c="3"/>16 781</text:p>
          </table:table-cell>
          <table:table-cell office:value-type="float" office:value="1398" table:style-name="ce82">
            <text:p><text:s text:c="3"/>1 398</text:p>
          </table:table-cell>
          <table:table-cell office:value-type="float" office:value="103186.237274" table:style-name="ce82">
            <text:p><text:s text:c="3"/>103 186</text:p>
          </table:table-cell>
          <table:table-cell office:value-type="float" office:value="55" table:style-name="ce82">
            <text:p><text:s text:c="4"/>55</text:p>
          </table:table-cell>
          <table:table-cell office:value-type="float" office:value="3220.2967560000002" table:style-name="ce82">
            <text:p><text:s text:c="3"/>3 2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85" table:style-name="ce82">
            <text:p><text:s text:c="3"/>15 785</text:p>
          </table:table-cell>
          <table:table-cell office:value-type="float" office:value="367741.19449199998" table:style-name="ce82">
            <text:p><text:s text:c="3"/>367 74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400" table:style-name="ce82">
            <text:p><text:s text:c="3"/>11 400</text:p>
          </table:table-cell>
          <table:table-cell office:value-type="float" office:value="51615.373434000001" table:style-name="ce82">
            <text:p><text:s text:c="3"/>51 615</text:p>
          </table:table-cell>
          <table:table-cell office:value-type="float" office:value="4289" table:style-name="ce82">
            <text:p><text:s text:c="3"/>4 289</text:p>
          </table:table-cell>
          <table:table-cell office:value-type="float" office:value="312309.845783" table:style-name="ce82">
            <text:p><text:s text:c="3"/>312 310</text:p>
          </table:table-cell>
          <table:table-cell office:value-type="float" office:value="94" table:style-name="ce82">
            <text:p><text:s text:c="4"/>94</text:p>
          </table:table-cell>
          <table:table-cell office:value-type="float" office:value="3805.4752749999998" table:style-name="ce82">
            <text:p><text:s text:c="3"/>3 80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0.5" table:style-name="ce82">
            <text:p><text:s text:c="4"/>1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電力及燃氣供應業</text:p>
          </table:table-cell>
          <table:table-cell table:style-name="ce56"/>
          <table:table-cell office:value-type="float" office:value="5553" table:style-name="ce82">
            <text:p><text:s text:c="3"/>5 553</text:p>
          </table:table-cell>
          <table:table-cell office:value-type="float" office:value="1003614.048925" table:style-name="ce82">
            <text:p><text:s text:c="2"/>1 003 6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72" table:style-name="ce82">
            <text:p><text:s text:c="3"/>3 472</text:p>
          </table:table-cell>
          <table:table-cell office:value-type="float" office:value="22706.941933999999" table:style-name="ce82">
            <text:p><text:s text:c="3"/>22 707</text:p>
          </table:table-cell>
          <table:table-cell office:value-type="float" office:value="2052" table:style-name="ce82">
            <text:p><text:s text:c="3"/>2 052</text:p>
          </table:table-cell>
          <table:table-cell office:value-type="float" office:value="980493.52199100005" table:style-name="ce82">
            <text:p><text:s text:c="3"/>980 494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413.58499999999998" table:style-name="ce82">
            <text:p><text:s text:c="4"/>4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用水供應及污染整治業</text:p>
          </table:table-cell>
          <table:table-cell table:style-name="ce56"/>
          <table:table-cell office:value-type="float" office:value="3610" table:style-name="ce82">
            <text:p><text:s text:c="3"/>3 610</text:p>
          </table:table-cell>
          <table:table-cell office:value-type="float" office:value="192918.086159" table:style-name="ce82">
            <text:p><text:s text:c="3"/>192 91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099" table:style-name="ce82">
            <text:p><text:s text:c="3"/>3 099</text:p>
          </table:table-cell>
          <table:table-cell office:value-type="float" office:value="16121.902534999999" table:style-name="ce82">
            <text:p><text:s text:c="3"/>16 122</text:p>
          </table:table-cell>
          <table:table-cell office:value-type="float" office:value="506" table:style-name="ce82">
            <text:p><text:s text:c="4"/>506</text:p>
          </table:table-cell>
          <table:table-cell office:value-type="float" office:value="176768.183624" table:style-name="ce82">
            <text:p><text:s text:c="3"/>176 76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營建工程業</text:p>
          </table:table-cell>
          <table:table-cell table:style-name="ce56"/>
          <table:table-cell office:value-type="float" office:value="110227" table:style-name="ce82">
            <text:p><text:s text:c="3"/>110 227</text:p>
          </table:table-cell>
          <table:table-cell office:value-type="float" office:value="1264335.311244" table:style-name="ce82">
            <text:p><text:s text:c="2"/>1 264 33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0" table:style-name="ce82">
            <text:p><text:s text:c="4"/>5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5290" table:style-name="ce82">
            <text:p><text:s text:c="3"/>95 290</text:p>
          </table:table-cell>
          <table:table-cell office:value-type="float" office:value="460992.88880999997" table:style-name="ce82">
            <text:p><text:s text:c="3"/>460 993</text:p>
          </table:table-cell>
          <table:table-cell office:value-type="float" office:value="14535" table:style-name="ce82">
            <text:p><text:s text:c="3"/>14 535</text:p>
          </table:table-cell>
          <table:table-cell office:value-type="float" office:value="780689.383393" table:style-name="ce82">
            <text:p><text:s text:c="3"/>780 689</text:p>
          </table:table-cell>
          <table:table-cell office:value-type="float" office:value="400" table:style-name="ce82">
            <text:p><text:s text:c="4"/>400</text:p>
          </table:table-cell>
          <table:table-cell office:value-type="float" office:value="22596.889220000001" table:style-name="ce82">
            <text:p><text:s text:c="3"/>22 59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1498210000000002" table:style-name="ce82">
            <text:p><text:s text:c="4"/>6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5" table:style-name="ce82">
            <text:p><text:s text:c="4"/>5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批發及零售業</text:p>
          </table:table-cell>
          <table:table-cell table:style-name="ce56"/>
          <table:table-cell office:value-type="float" office:value="102910" table:style-name="ce82">
            <text:p><text:s text:c="3"/>102 910</text:p>
          </table:table-cell>
          <table:table-cell office:value-type="float" office:value="1028122.984281" table:style-name="ce82">
            <text:p><text:s text:c="2"/>1 028 123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87153" table:style-name="ce82">
            <text:p><text:s text:c="3"/>87 153</text:p>
          </table:table-cell>
          <table:table-cell office:value-type="float" office:value="320758.00848100003" table:style-name="ce82">
            <text:p><text:s text:c="3"/>320 758</text:p>
          </table:table-cell>
          <table:table-cell office:value-type="float" office:value="14747" table:style-name="ce82">
            <text:p><text:s text:c="3"/>14 747</text:p>
          </table:table-cell>
          <table:table-cell office:value-type="float" office:value="698437.11488699995" table:style-name="ce82">
            <text:p><text:s text:c="3"/>698 437</text:p>
          </table:table-cell>
          <table:table-cell office:value-type="float" office:value="996" table:style-name="ce82">
            <text:p><text:s text:c="4"/>996</text:p>
          </table:table-cell>
          <table:table-cell office:value-type="float" office:value="8718.4259129999991" table:style-name="ce82">
            <text:p><text:s text:c="3"/>8 718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84.435" table:style-name="ce82">
            <text:p><text:s text:c="4"/>18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運輸及倉儲業</text:p>
          </table:table-cell>
          <table:table-cell table:style-name="ce56"/>
          <table:table-cell office:value-type="float" office:value="16137" table:style-name="ce82">
            <text:p><text:s text:c="3"/>16 137</text:p>
          </table:table-cell>
          <table:table-cell office:value-type="float" office:value="926065.25328199996" table:style-name="ce82">
            <text:p><text:s text:c="3"/>926 06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8071999999999999" table:style-name="ce82">
            <text:p><text:s text:c="4"/>2</text:p>
          </table:table-cell>
          <table:table-cell office:value-type="float" office:value="10697" table:style-name="ce82">
            <text:p><text:s text:c="3"/>10 697</text:p>
          </table:table-cell>
          <table:table-cell office:value-type="float" office:value="104664.08792999999" table:style-name="ce82">
            <text:p><text:s text:c="3"/>104 664</text:p>
          </table:table-cell>
          <table:table-cell office:value-type="float" office:value="5281" table:style-name="ce82">
            <text:p><text:s text:c="3"/>5 281</text:p>
          </table:table-cell>
          <table:table-cell office:value-type="float" office:value="816344.45464400004" table:style-name="ce82">
            <text:p><text:s text:c="3"/>816 344</text:p>
          </table:table-cell>
          <table:table-cell office:value-type="float" office:value="142" table:style-name="ce82">
            <text:p><text:s text:c="4"/>142</text:p>
          </table:table-cell>
          <table:table-cell office:value-type="float" office:value="4998.6035080000001" table:style-name="ce82">
            <text:p><text:s text:c="3"/>4 999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56.3" table:style-name="ce82">
            <text:p><text:s text:c="4"/>56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" table:style-name="ce82">
            <text:p><text:s text:c="4"/>2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住宿及餐飲業</text:p>
          </table:table-cell>
          <table:table-cell table:style-name="ce56"/>
          <table:table-cell office:value-type="float" office:value="7119" table:style-name="ce82">
            <text:p><text:s text:c="3"/>7 119</text:p>
          </table:table-cell>
          <table:table-cell office:value-type="float" office:value="63841.833405999998" table:style-name="ce82">
            <text:p><text:s text:c="3"/>63 8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6" table:style-name="ce82">
            <text:p><text:s text:c="4"/>6</text:p>
          </table:table-cell>
          <table:table-cell office:value-type="float" office:value="5691" table:style-name="ce82">
            <text:p><text:s text:c="3"/>5 691</text:p>
          </table:table-cell>
          <table:table-cell office:value-type="float" office:value="21241.200529999998" table:style-name="ce82">
            <text:p><text:s text:c="3"/>21 241</text:p>
          </table:table-cell>
          <table:table-cell office:value-type="float" office:value="1413" table:style-name="ce82">
            <text:p><text:s text:c="3"/>1 413</text:p>
          </table:table-cell>
          <table:table-cell office:value-type="float" office:value="42446.253596000002" table:style-name="ce82">
            <text:p><text:s text:c="3"/>42 44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48.77928" table:style-name="ce82">
            <text:p><text:s text:c="4"/>1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出版、影音製作、傳播及資通訊服務業</text:p>
          </table:table-cell>
          <table:table-cell table:style-name="ce56"/>
          <table:table-cell office:value-type="float" office:value="25516" table:style-name="ce82">
            <text:p><text:s text:c="3"/>25 516</text:p>
          </table:table-cell>
          <table:table-cell office:value-type="float" office:value="524619.94828999997" table:style-name="ce82">
            <text:p><text:s text:c="3"/>524 62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8627" table:style-name="ce82">
            <text:p><text:s text:c="3"/>18 627</text:p>
          </table:table-cell>
          <table:table-cell office:value-type="float" office:value="51815.967459" table:style-name="ce82">
            <text:p><text:s text:c="3"/>51 816</text:p>
          </table:table-cell>
          <table:table-cell office:value-type="float" office:value="6401" table:style-name="ce82">
            <text:p><text:s text:c="3"/>6 401</text:p>
          </table:table-cell>
          <table:table-cell office:value-type="float" office:value="465285.581084" table:style-name="ce82">
            <text:p><text:s text:c="3"/>465 286</text:p>
          </table:table-cell>
          <table:table-cell office:value-type="float" office:value="487" table:style-name="ce82">
            <text:p><text:s text:c="4"/>487</text:p>
          </table:table-cell>
          <table:table-cell office:value-type="float" office:value="7506.3997470000004" table:style-name="ce82">
            <text:p><text:s text:c="3"/>7 50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84" table:style-name="ce82">
            <text:p><text:s text:c="4"/>84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金融及保險業</text:p>
          </table:table-cell>
          <table:table-cell table:style-name="ce56"/>
          <table:table-cell office:value-type="float" office:value="47597" table:style-name="ce82">
            <text:p><text:s text:c="3"/>47 597</text:p>
          </table:table-cell>
          <table:table-cell office:value-type="float" office:value="8114165.9368850002" table:style-name="ce82">
            <text:p><text:s text:c="2"/>8 114 16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.5" table:style-name="ce82">
            <text:p><text:s text:c="4"/>6</text:p>
          </table:table-cell>
          <table:table-cell office:value-type="float" office:value="28020" table:style-name="ce82">
            <text:p><text:s text:c="3"/>28 020</text:p>
          </table:table-cell>
          <table:table-cell office:value-type="float" office:value="414517.674788" table:style-name="ce82">
            <text:p><text:s text:c="3"/>414 518</text:p>
          </table:table-cell>
          <table:table-cell office:value-type="float" office:value="18882" table:style-name="ce82">
            <text:p><text:s text:c="3"/>18 882</text:p>
          </table:table-cell>
          <table:table-cell office:value-type="float" office:value="7617138.6859750003" table:style-name="ce82">
            <text:p><text:s text:c="2"/>7 617 139</text:p>
          </table:table-cell>
          <table:table-cell office:value-type="float" office:value="691" table:style-name="ce82">
            <text:p><text:s text:c="4"/>691</text:p>
          </table:table-cell>
          <table:table-cell office:value-type="float" office:value="76595.481062999999" table:style-name="ce82">
            <text:p><text:s text:c="3"/>76 59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5908.5950590000002" table:style-name="ce82">
            <text:p><text:s text:c="3"/>5 909</text:p>
          </table:table-cell>
          <table:table-cell office:value-type="float" office:value="176" table:style-name="ce82">
            <text:p><text:s text:c="4"/>176</text:p>
          </table:table-cell>
          <table:table-cell office:value-type="float" office:value="4" table:style-name="ce82">
            <text:p><text:s text:c="4"/>4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不動產業</text:p>
          </table:table-cell>
          <table:table-cell table:style-name="ce56"/>
          <table:table-cell office:value-type="float" office:value="35362" table:style-name="ce82">
            <text:p><text:s text:c="3"/>35 362</text:p>
          </table:table-cell>
          <table:table-cell office:value-type="float" office:value="1354039.573727" table:style-name="ce82">
            <text:p><text:s text:c="2"/>1 354 0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2354" table:style-name="ce82">
            <text:p><text:s text:c="3"/>22 354</text:p>
          </table:table-cell>
          <table:table-cell office:value-type="float" office:value="226035.80933300001" table:style-name="ce82">
            <text:p><text:s text:c="3"/>226 036</text:p>
          </table:table-cell>
          <table:table-cell office:value-type="float" office:value="12607" table:style-name="ce82">
            <text:p><text:s text:c="3"/>12 607</text:p>
          </table:table-cell>
          <table:table-cell office:value-type="float" office:value="1109688.4035829999" table:style-name="ce82">
            <text:p><text:s text:c="2"/>1 109 688</text:p>
          </table:table-cell>
          <table:table-cell office:value-type="float" office:value="401" table:style-name="ce82">
            <text:p><text:s text:c="4"/>401</text:p>
          </table:table-cell>
          <table:table-cell office:value-type="float" office:value="18315.360810999999" table:style-name="ce82">
            <text:p><text:s text:c="3"/>18 31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專業、科學及技術服務業</text:p>
          </table:table-cell>
          <table:table-cell table:style-name="ce56"/>
          <table:table-cell office:value-type="float" office:value="84524" table:style-name="ce82">
            <text:p><text:s text:c="3"/>84 524</text:p>
          </table:table-cell>
          <table:table-cell office:value-type="float" office:value="1027575.62819" table:style-name="ce82">
            <text:p><text:s text:c="2"/>1 027 57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6139" table:style-name="ce82">
            <text:p><text:s text:c="3"/>66 139</text:p>
          </table:table-cell>
          <table:table-cell office:value-type="float" office:value="182578.639761" table:style-name="ce82">
            <text:p><text:s text:c="3"/>182 579</text:p>
          </table:table-cell>
          <table:table-cell office:value-type="float" office:value="17497" table:style-name="ce82">
            <text:p><text:s text:c="3"/>17 497</text:p>
          </table:table-cell>
          <table:table-cell office:value-type="float" office:value="837306.83163799997" table:style-name="ce82">
            <text:p><text:s text:c="3"/>837 307</text:p>
          </table:table-cell>
          <table:table-cell office:value-type="float" office:value="884" table:style-name="ce82">
            <text:p><text:s text:c="4"/>884</text:p>
          </table:table-cell>
          <table:table-cell office:value-type="float" office:value="7653.9567909999996" table:style-name="ce82">
            <text:p><text:s text:c="3"/>7 65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36.200000000000003" table:style-name="ce82">
            <text:p><text:s text:c="4"/>36</text:p>
          </table:table-cell>
          <table:table-cell office:value-type="float" office:value="97" table:style-name="ce82">
            <text:p><text:s text:c="4"/>97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支援服務業</text:p>
          </table:table-cell>
          <table:table-cell table:style-name="ce56"/>
          <table:table-cell office:value-type="float" office:value="20877" table:style-name="ce82">
            <text:p><text:s text:c="3"/>20 877</text:p>
          </table:table-cell>
          <table:table-cell office:value-type="float" office:value="342986.50750200002" table:style-name="ce82">
            <text:p><text:s text:c="3"/>342 98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.2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6905" table:style-name="ce82">
            <text:p><text:s text:c="3"/>16 905</text:p>
          </table:table-cell>
          <table:table-cell office:value-type="float" office:value="73472.197583000001" table:style-name="ce82">
            <text:p><text:s text:c="3"/>73 472</text:p>
          </table:table-cell>
          <table:table-cell office:value-type="float" office:value="3861" table:style-name="ce82">
            <text:p><text:s text:c="3"/>3 861</text:p>
          </table:table-cell>
          <table:table-cell office:value-type="float" office:value="268729.12857300002" table:style-name="ce82">
            <text:p><text:s text:c="3"/>268 729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783.98134600000003" table:style-name="ce82">
            <text:p><text:s text:c="4"/>7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182" table:style-name="ce82">
            <text:p><text:s text:c="3"/>1 182</text:p>
          </table:table-cell>
          <table:table-cell office:value-type="float" office:value="1" table:style-name="ce82">
            <text:p><text:s text:c="4"/>1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公共行政及國防；強制性社會安全</text:p>
          </table:table-cell>
          <table:table-cell table:style-name="ce56"/>
          <table:table-cell office:value-type="float" office:value="73" table:style-name="ce82">
            <text:p><text:s text:c="4"/>73</text:p>
          </table:table-cell>
          <table:table-cell office:value-type="float" office:value="134.19618700000001" table:style-name="ce82">
            <text:p><text:s text:c="4"/>13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7" table:style-name="ce82">
            <text:p><text:s text:c="4"/>67</text:p>
          </table:table-cell>
          <table:table-cell office:value-type="float" office:value="107.19618699999999" table:style-name="ce82">
            <text:p><text:s text:c="4"/>10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215">
            <text:p>   教育業</text:p>
          </table:table-cell>
          <table:table-cell table:style-name="ce56"/>
          <table:table-cell office:value-type="float" office:value="420" table:style-name="ce82">
            <text:p><text:s text:c="4"/>420</text:p>
          </table:table-cell>
          <table:table-cell office:value-type="float" office:value="3060.2240280000001" table:style-name="ce82">
            <text:p><text:s text:c="3"/>3 06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48" table:style-name="ce82">
            <text:p><text:s text:c="4"/>348</text:p>
          </table:table-cell>
          <table:table-cell office:value-type="float" office:value="858.00275199999999" table:style-name="ce82">
            <text:p><text:s text:c="4"/>858</text:p>
          </table:table-cell>
          <table:table-cell office:value-type="float" office:value="71" table:style-name="ce82">
            <text:p><text:s text:c="4"/>71</text:p>
          </table:table-cell>
          <table:table-cell office:value-type="float" office:value="2202.0212759999999" table:style-name="ce82">
            <text:p><text:s text:c="3"/>2 20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2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47" table:style-name="ce82">
            <text:p><text:s text:c="4"/>47</text:p>
          </table:table-cell>
          <table:table-cell office:value-type="float" office:value="214.43" table:style-name="ce82">
            <text:p><text:s text:c="4"/>214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49" table:style-name="ce82">
            <text:p><text:s text:c="4"/>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藝術、娛樂及休閒服務業</text:p>
          </table:table-cell>
          <table:table-cell table:style-name="ce56"/>
          <table:table-cell office:value-type="float" office:value="2831" table:style-name="ce82">
            <text:p><text:s text:c="3"/>2 831</text:p>
          </table:table-cell>
          <table:table-cell office:value-type="float" office:value="72622.106599000006" table:style-name="ce82">
            <text:p><text:s text:c="3"/>72 62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135" table:style-name="ce82">
            <text:p><text:s text:c="3"/>2 135</text:p>
          </table:table-cell>
          <table:table-cell office:value-type="float" office:value="7038.0473030000003" table:style-name="ce82">
            <text:p><text:s text:c="3"/>7 038</text:p>
          </table:table-cell>
          <table:table-cell office:value-type="float" office:value="678" table:style-name="ce82">
            <text:p><text:s text:c="4"/>678</text:p>
          </table:table-cell>
          <table:table-cell office:value-type="float" office:value="65498.309295999999" table:style-name="ce82">
            <text:p><text:s text:c="3"/>65 498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85.75" table:style-name="ce82">
            <text:p><text:s text:c="4"/>8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其他服務業</text:p>
          </table:table-cell>
          <table:table-cell table:style-name="ce56"/>
          <table:table-cell office:value-type="float" office:value="13353" table:style-name="ce82">
            <text:p><text:s text:c="3"/>13 353</text:p>
          </table:table-cell>
          <table:table-cell office:value-type="float" office:value="134341.86053400001" table:style-name="ce82">
            <text:p><text:s text:c="3"/>134 34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0509" table:style-name="ce82">
            <text:p><text:s text:c="3"/>10 509</text:p>
          </table:table-cell>
          <table:table-cell office:value-type="float" office:value="29827.859834999999" table:style-name="ce82">
            <text:p><text:s text:c="3"/>29 828</text:p>
          </table:table-cell>
          <table:table-cell office:value-type="float" office:value="2696" table:style-name="ce82">
            <text:p><text:s text:c="3"/>2 696</text:p>
          </table:table-cell>
          <table:table-cell office:value-type="float" office:value="100770.038438" table:style-name="ce82">
            <text:p><text:s text:c="3"/>100 770</text:p>
          </table:table-cell>
          <table:table-cell office:value-type="float" office:value="146" table:style-name="ce82">
            <text:p><text:s text:c="4"/>146</text:p>
          </table:table-cell>
          <table:table-cell office:value-type="float" office:value="3729.801747" table:style-name="ce82">
            <text:p><text:s text:c="3"/>3 730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.160513999999999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table:number-columns-repeated="16366" table:style-name="ce78"/>
        </table:table-row>
        <table:table-row table:style-name="ro19">
          <table:table-cell office:value-type="string" table:style-name="ce55">
            <text:p>   未分類</text:p>
          </table:table-cell>
          <table:table-cell table:style-name="ce56"/>
          <table:table-cell office:value-type="float" office:value="22825" table:style-name="ce82">
            <text:p><text:s text:c="3"/>22 825</text:p>
          </table:table-cell>
          <table:table-cell office:value-type="float" office:value="204665.51522500001" table:style-name="ce82">
            <text:p><text:s text:c="3"/>204 66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.77" table:style-name="ce82">
            <text:p><text:s text:c="4"/>2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17217" table:style-name="ce82">
            <text:p><text:s text:c="3"/>17 217</text:p>
          </table:table-cell>
          <table:table-cell office:value-type="float" office:value="55221.751964000003" table:style-name="ce82">
            <text:p><text:s text:c="3"/>55 222</text:p>
          </table:table-cell>
          <table:table-cell office:value-type="float" office:value="5446" table:style-name="ce82">
            <text:p><text:s text:c="3"/>5 446</text:p>
          </table:table-cell>
          <table:table-cell office:value-type="float" office:value="147072.24410400001" table:style-name="ce82">
            <text:p><text:s text:c="3"/>147 072</text:p>
          </table:table-cell>
          <table:table-cell office:value-type="float" office:value="158" table:style-name="ce82">
            <text:p><text:s text:c="4"/>158</text:p>
          </table:table-cell>
          <table:table-cell office:value-type="float" office:value="2349.1491569999998" table:style-name="ce82">
            <text:p><text:s text:c="3"/>2 349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2927" table:style-name="ce82">
            <text:p><text:s text:c="3"/>2 927</text:p>
          </table:table-cell>
          <table:table-cell office:value-type="float" office:value="68" table:style-name="ce82">
            <text:p><text:s text:c="4"/>68</text:p>
          </table:table-cell>
          <table:table-cell table:number-columns-repeated="16366" table:style-name="ce78"/>
        </table:table-row>
        <table:table-row table:style-name="ro1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number-columns-repeated="3" table:style-name="ce83"/>
          <table:table-cell office:value-type="string" table:style-name="ce84">
            <text:p>主辦業務人員</text:p>
          </table:table-cell>
          <table:table-cell table:style-name="ce84"/>
          <table:table-cell table:number-columns-repeated="2"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style-name="ce83"/>
          <table:table-cell office:value-type="string" table:style-name="ce89">
            <text:p>機關長官</text:p>
          </table:table-cell>
          <table:table-cell table:number-columns-repeated="2" table:style-name="ce83"/>
          <table:table-cell office:value-type="string" office:string-value="中華民國109年10月20日編製" table:formula="msoxl:='2491-00-01'!V34" table:style-name="ce217">
            <text:p>中華民國109年10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5"/>
          <table:table-cell office:value-type="string" table:style-name="ce87">
            <text:p>主辦統計人員</text:p>
          </table:table-cell>
          <table:table-cell table:style-name="ce87"/>
          <table:table-cell table:number-columns-repeated="9" table:style-name="ce65"/>
          <table:table-cell office:value-type="string" table:style-name="ce86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1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">
          <table:table-cell table:style-name="ce61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21">
          <table:table-cell office:value-type="string" table:style-name="ce61">
            <text:p>填表說明：</text:p>
          </table:table-cell>
          <table:table-cell office:value-type="string" table:style-name="ce61">
            <text:p>1.本表1式2份，1份送本部統計處並公布於網站，1份自存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style-name="ro21">
          <table:table-cell table:style-name="ce61"/>
          <table:table-cell office:value-type="string" table:style-name="ce61">
            <text:p>2.配合公司法修法於107年11月份起調整欄位名稱。</text:p>
          </table:table-cell>
          <table:table-cell table:number-columns-repeated="2" table:style-name="ce63"/>
          <table:table-cell table:number-columns-repeated="14" table:style-name="ce6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8" table:default-cell-style-name="ce65"/>
        <table:table-column table:style-name="co40" table:default-cell-style-name="ce65"/>
        <table:table-column table:style-name="co9" table:default-cell-style-name="ce65"/>
        <table:table-column table:style-name="co4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9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18" table:default-cell-style-name="ce65"/>
        <table:table-column table:style-name="co21" table:default-cell-style-name="ce65"/>
        <table:table-column table:style-name="co9" table:default-cell-style-name="ce65"/>
        <table:table-column table:style-name="co38" table:default-cell-style-name="ce65"/>
        <table:table-column table:style-name="co30" table:number-columns-repeated="16366" table:default-cell-style-name="ce65"/>
        <table:table-row table:style-name="ro1">
          <table:table-cell office:value-type="string" table:style-name="ce64">
            <text:p>公開類</text:p>
          </table:table-cell>
          <table:table-cell table:number-columns-repeated="2" table:style-name="ce65"/>
          <table:table-cell table:style-name="ce90"/>
          <table:table-cell table:style-name="ce65"/>
          <table:table-cell table:number-columns-spanned="11" table:number-rows-spanned="1" table:style-name="ce388"/>
          <table:covered-table-cell table:number-columns-repeated="10"/>
          <table:table-cell office:value-type="string" table:style-name="ce91">
            <text:p>編製機關</text:p>
          </table:table-cell>
          <table:table-cell office:value-type="string" table:style-name="ce67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69">
            <text:p>月報於次月20日前編報；年報於次年2月底前編報</text:p>
          </table:table-cell>
          <table:table-cell table:number-columns-repeated="13" table:style-name="ce70"/>
          <table:table-cell table:style-name="ce92"/>
          <table:table-cell office:value-type="string" table:style-name="ce72">
            <text:p>表 <text:s text:c="3"/>號</text:p>
          </table:table-cell>
          <table:table-cell office:value-type="string" table:style-name="ce9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0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3"/>
        </table:table-row>
        <table:table-row table:style-name="ro22">
          <table:covered-table-cell/>
          <table:covered-table-cell table:number-columns-repeated="17"/>
          <table:table-cell table:number-columns-repeated="16366" table:style-name="ce73"/>
        </table:table-row>
        <table:table-row table:style-name="ro22">
          <table:table-cell table:style-name="ce75"/>
          <table:table-cell table:number-columns-repeated="5" table:style-name="ce77"/>
          <table:table-cell office:value-type="string" table:number-columns-spanned="5" table:number-rows-spanned="1" table:style-name="ce313">
            <text:p>中華民國109年9月</text:p>
          </table:table-cell>
          <table:covered-table-cell table:number-columns-repeated="4"/>
          <table:table-cell table:number-columns-repeated="5" table:style-name="ce77"/>
          <table:table-cell office:value-type="string" table:number-columns-spanned="2" table:number-rows-spanned="1" table:style-name="ce392">
            <text:p>單位：家；新臺幣百萬元</text:p>
          </table:table-cell>
          <table:covered-table-cell/>
          <table:table-cell table:number-columns-repeated="16366" table:style-name="ce77"/>
        </table:table-row>
        <table:table-row table:style-name="ro23">
          <table:table-cell office:value-type="string" table:number-columns-spanned="2" table:number-rows-spanned="3" table:style-name="ce509">
            <text:p>行　　　業　　　別</text:p>
          </table:table-cell>
          <table:covered-table-cell/>
          <table:table-cell office:value-type="string" table:number-columns-spanned="2" table:number-rows-spanned="2" table:style-name="ce510">
            <text:p>上 月 底</text:p>
          </table:table-cell>
          <table:covered-table-cell/>
          <table:table-cell office:value-type="string" table:number-columns-spanned="12" table:number-rows-spanned="1" table:style-name="ce511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2">
            <text:p>本 月 底</text:p>
          </table:table-cell>
          <table:covered-table-cell/>
          <table:table-cell table:number-columns-repeated="16366" table:style-name="ce77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07">
            <text:p>新 <text:s/>設 <text:s/>立</text:p>
          </table:table-cell>
          <table:covered-table-cell/>
          <table:table-cell office:value-type="string" table:number-columns-spanned="2" table:number-rows-spanned="1" table:style-name="ce507">
            <text:p>解散、撤銷及廢止</text:p>
          </table:table-cell>
          <table:covered-table-cell/>
          <table:table-cell office:value-type="string" table:number-columns-spanned="2" table:number-rows-spanned="1" table:style-name="ce507">
            <text:p>增 　　　資</text:p>
          </table:table-cell>
          <table:covered-table-cell/>
          <table:table-cell office:value-type="string" table:number-columns-spanned="2" table:number-rows-spanned="1" table:style-name="ce507">
            <text:p>減　　　資</text:p>
          </table:table-cell>
          <table:covered-table-cell/>
          <table:table-cell office:value-type="string" table:number-columns-spanned="2" table:number-rows-spanned="1" table:style-name="ce508">
            <text:p>行 業 變 動</text:p>
          </table:table-cell>
          <table:covered-table-cell/>
          <table:table-cell office:value-type="string" table:number-columns-spanned="2" table:number-rows-spanned="1" table:style-name="ce507">
            <text:p>異 動 調 整</text:p>
          </table:table-cell>
          <table:covered-table-cell/>
          <table:covered-table-cell/>
          <table:covered-table-cell/>
          <table:table-cell table:number-columns-repeated="16366" table:style-name="ce78"/>
        </table:table-row>
        <table:table-row table:style-name="ro23">
          <table:covered-table-cell/>
          <table:covered-table-cell/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94">
            <text:p>家 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數</text:p>
          </table:table-cell>
          <table:table-cell office:value-type="string" table:style-name="ce79">
            <text:p>資本額</text:p>
          </table:table-cell>
          <table:table-cell office:value-type="string" table:style-name="ce79">
            <text:p>家　　數</text:p>
          </table:table-cell>
          <table:table-cell office:value-type="string" table:style-name="ce95">
            <text:p>資本額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總計</text:p>
          </table:table-cell>
          <table:table-cell table:style-name="ce56"/>
          <table:table-cell office:value-type="float" office:value="713455" table:style-name="ce82">
            <text:p><text:s text:c="3"/>713 455</text:p>
          </table:table-cell>
          <table:table-cell office:value-type="float" office:value="25023333.936273001" table:style-name="ce82">
            <text:p><text:s text:c="2"/>25 023 334</text:p>
          </table:table-cell>
          <table:table-cell office:value-type="float" office:value="4330" table:style-name="ce82">
            <text:p><text:s text:c="3"/>4 330</text:p>
          </table:table-cell>
          <table:table-cell office:value-type="float" office:value="21355.995471999999" table:style-name="ce82">
            <text:p><text:s text:c="3"/>21 356</text:p>
          </table:table-cell>
          <table:table-cell office:value-type="float" office:value="2399" table:style-name="ce82">
            <text:p><text:s text:c="3"/>2 399</text:p>
          </table:table-cell>
          <table:table-cell office:value-type="float" office:value="14663.485506999999" table:style-name="ce82">
            <text:p><text:s text:c="3"/>14 663</text:p>
          </table:table-cell>
          <table:table-cell office:value-type="float" office:value="2691" table:style-name="ce82">
            <text:p><text:s text:c="3"/>2 691</text:p>
          </table:table-cell>
          <table:table-cell office:value-type="float" office:value="154139.70121100001" table:style-name="ce82">
            <text:p><text:s text:c="3"/>154 140</text:p>
          </table:table-cell>
          <table:table-cell office:value-type="float" office:value="398" table:style-name="ce82">
            <text:p><text:s text:c="4"/>398</text:p>
          </table:table-cell>
          <table:table-cell office:value-type="float" office:value="41226.552170000003" table:style-name="ce82">
            <text:p><text:s text:c="3"/>41 22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5" table:style-name="ce82">
            <text:p>- <text:s text:c="2"/>25</text:p>
          </table:table-cell>
          <table:table-cell office:value-type="float" office:value="1055.2032260000001" table:style-name="ce82">
            <text:p><text:s text:c="3"/>1 055</text:p>
          </table:table-cell>
          <table:table-cell office:value-type="float" office:value="715361" table:style-name="ce82">
            <text:p><text:s text:c="3"/>715 361</text:p>
          </table:table-cell>
          <table:table-cell office:value-type="float" office:value="25143994.798505001" table:style-name="ce82">
            <text:p><text:s text:c="2"/>25 143 99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農、林、漁、牧業</text:p>
          </table:table-cell>
          <table:table-cell table:style-name="ce56"/>
          <table:table-cell office:value-type="float" office:value="16825" table:style-name="ce82">
            <text:p><text:s text:c="3"/>16 825</text:p>
          </table:table-cell>
          <table:table-cell office:value-type="float" office:value="619001.44875400001" table:style-name="ce82">
            <text:p><text:s text:c="3"/>619 001</text:p>
          </table:table-cell>
          <table:table-cell office:value-type="float" office:value="110" table:style-name="ce82">
            <text:p><text:s text:c="4"/>110</text:p>
          </table:table-cell>
          <table:table-cell office:value-type="float" office:value="357.22" table:style-name="ce82">
            <text:p><text:s text:c="4"/>357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82.275999999999996" table:style-name="ce82">
            <text:p><text:s text:c="4"/>82</text:p>
          </table:table-cell>
          <table:table-cell office:value-type="float" office:value="77" table:style-name="ce82">
            <text:p><text:s text:c="4"/>77</text:p>
          </table:table-cell>
          <table:table-cell office:value-type="float" office:value="4145.9775289999998" table:style-name="ce82">
            <text:p><text:s text:c="3"/>4 14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08.11529999999999" table:style-name="ce82">
            <text:p><text:s text:c="4"/>408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373.464" table:style-name="ce82">
            <text:p>- <text:s text:c="2"/>373</text:p>
          </table:table-cell>
          <table:table-cell office:value-type="float" office:value="-10" table:style-name="ce82">
            <text:p>- <text:s text:c="2"/>10</text:p>
          </table:table-cell>
          <table:table-cell office:value-type="float" office:value="-2315.2951800000001" table:style-name="ce82">
            <text:p>- <text:s/>2 315</text:p>
          </table:table-cell>
          <table:table-cell office:value-type="float" office:value="16896" table:style-name="ce82">
            <text:p><text:s text:c="3"/>16 896</text:p>
          </table:table-cell>
          <table:table-cell office:value-type="float" office:value="620325.49580300006" table:style-name="ce82">
            <text:p><text:s text:c="3"/>620 32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礦業及土石採取業</text:p>
          </table:table-cell>
          <table:table-cell table:style-name="ce56"/>
          <table:table-cell office:value-type="float" office:value="4085" table:style-name="ce82">
            <text:p><text:s text:c="3"/>4 085</text:p>
          </table:table-cell>
          <table:table-cell office:value-type="float" office:value="290234.60749299999" table:style-name="ce82">
            <text:p><text:s text:c="3"/>290 235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23.068" table:style-name="ce82">
            <text:p><text:s text:c="4"/>12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46.800001000000002" table:style-name="ce82">
            <text:p><text:s text:c="4"/>47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260.85149999999999" table:style-name="ce82">
            <text:p><text:s text:c="4"/>26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58.55" table:style-name="ce82">
            <text:p><text:s text:c="4"/>59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80.06" table:style-name="ce82">
            <text:p><text:s text:c="4"/>8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62" table:style-name="ce82">
            <text:p>- <text:s text:c="2"/>62</text:p>
          </table:table-cell>
          <table:table-cell office:value-type="float" office:value="4097" table:style-name="ce82">
            <text:p><text:s text:c="3"/>4 097</text:p>
          </table:table-cell>
          <table:table-cell office:value-type="float" office:value="290531.23699200002" table:style-name="ce82">
            <text:p><text:s text:c="3"/>290 53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製造業</text:p>
          </table:table-cell>
          <table:table-cell table:style-name="ce56"/>
          <table:table-cell office:value-type="float" office:value="195131" table:style-name="ce82">
            <text:p><text:s text:c="3"/>195 131</text:p>
          </table:table-cell>
          <table:table-cell office:value-type="float" office:value="7956818.270095" table:style-name="ce82">
            <text:p><text:s text:c="2"/>7 956 818</text:p>
          </table:table-cell>
          <table:table-cell office:value-type="float" office:value="702" table:style-name="ce82">
            <text:p><text:s text:c="4"/>702</text:p>
          </table:table-cell>
          <table:table-cell office:value-type="float" office:value="2036.014576" table:style-name="ce82">
            <text:p><text:s text:c="3"/>2 036</text:p>
          </table:table-cell>
          <table:table-cell office:value-type="float" office:value="462" table:style-name="ce82">
            <text:p><text:s text:c="4"/>462</text:p>
          </table:table-cell>
          <table:table-cell office:value-type="float" office:value="2511.774578" table:style-name="ce82">
            <text:p><text:s text:c="3"/>2 512</text:p>
          </table:table-cell>
          <table:table-cell office:value-type="float" office:value="610" table:style-name="ce82">
            <text:p><text:s text:c="4"/>610</text:p>
          </table:table-cell>
          <table:table-cell office:value-type="float" office:value="20209.266941000002" table:style-name="ce82">
            <text:p><text:s text:c="3"/>20 209</text:p>
          </table:table-cell>
          <table:table-cell office:value-type="float" office:value="113" table:style-name="ce82">
            <text:p><text:s text:c="4"/>113</text:p>
          </table:table-cell>
          <table:table-cell office:value-type="float" office:value="6339.7766899999997" table:style-name="ce82">
            <text:p><text:s text:c="3"/>6 340</text:p>
          </table:table-cell>
          <table:table-cell office:value-type="float" office:value="219" table:style-name="ce82">
            <text:p><text:s text:c="4"/>219</text:p>
          </table:table-cell>
          <table:table-cell office:value-type="float" office:value="5546.8502900000003" table:style-name="ce82">
            <text:p><text:s text:c="3"/>5 547</text:p>
          </table:table-cell>
          <table:table-cell office:value-type="float" office:value="-212" table:style-name="ce82">
            <text:p>- <text:s text:c="2"/>212</text:p>
          </table:table-cell>
          <table:table-cell office:value-type="float" office:value="6.7706119999999999" table:style-name="ce82">
            <text:p><text:s text:c="4"/>7</text:p>
          </table:table-cell>
          <table:table-cell office:value-type="float" office:value="195378" table:style-name="ce82">
            <text:p><text:s text:c="3"/>195 378</text:p>
          </table:table-cell>
          <table:table-cell office:value-type="float" office:value="7975765.6212459998" table:style-name="ce82">
            <text:p><text:s text:c="2"/>7 975 7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食品製造業</text:p>
          </table:table-cell>
          <table:table-cell table:style-name="ce56"/>
          <table:table-cell office:value-type="float" office:value="17990" table:style-name="ce82">
            <text:p><text:s text:c="3"/>17 990</text:p>
          </table:table-cell>
          <table:table-cell office:value-type="float" office:value="430697.37033399998" table:style-name="ce82">
            <text:p><text:s text:c="3"/>430 697</text:p>
          </table:table-cell>
          <table:table-cell office:value-type="float" office:value="117" table:style-name="ce82">
            <text:p><text:s text:c="4"/>117</text:p>
          </table:table-cell>
          <table:table-cell office:value-type="float" office:value="207.51" table:style-name="ce82">
            <text:p><text:s text:c="4"/>208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240.23599899999999" table:style-name="ce82">
            <text:p><text:s text:c="4"/>240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6200.7662769999997" table:style-name="ce82">
            <text:p><text:s text:c="3"/>6 201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357.40964000000002" table:style-name="ce82">
            <text:p><text:s text:c="4"/>357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-275.56183199999998" table:style-name="ce82">
            <text:p>- <text:s text:c="2"/>276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-483.09116399999999" table:style-name="ce82">
            <text:p>- <text:s text:c="2"/>483</text:p>
          </table:table-cell>
          <table:table-cell office:value-type="float" office:value="18051" table:style-name="ce82">
            <text:p><text:s text:c="3"/>18 051</text:p>
          </table:table-cell>
          <table:table-cell office:value-type="float" office:value="435749.34797599999" table:style-name="ce82">
            <text:p><text:s text:c="3"/>435 74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飲料製造業</text:p>
          </table:table-cell>
          <table:table-cell table:style-name="ce56"/>
          <table:table-cell office:value-type="float" office:value="1440" table:style-name="ce82">
            <text:p><text:s text:c="3"/>1 440</text:p>
          </table:table-cell>
          <table:table-cell office:value-type="float" office:value="42261.096297999997" table:style-name="ce82">
            <text:p><text:s text:c="3"/>42 26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1.2" table:style-name="ce82">
            <text:p><text:s text:c="4"/>8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7.796686000000001" table:style-name="ce82">
            <text:p><text:s text:c="4"/>18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57" table:style-name="ce82">
            <text:p><text:s text:c="4"/>57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.5899900000000002" table:style-name="ce82">
            <text:p><text:s text:c="4"/>7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3.2" table:style-name="ce82">
            <text:p>- <text:s text:c="2"/>3</text:p>
          </table:table-cell>
          <table:table-cell office:value-type="float" office:value="0" table:style-name="ce82">
            <text:p>-</text:p>
          </table:table-cell>
          <table:table-cell office:value-type="float" office:value="13.012589999999999" table:style-name="ce82">
            <text:p><text:s text:c="4"/>13</text:p>
          </table:table-cell>
          <table:table-cell office:value-type="float" office:value="1445" table:style-name="ce82">
            <text:p><text:s text:c="3"/>1 445</text:p>
          </table:table-cell>
          <table:table-cell office:value-type="float" office:value="42384.722212000001" table:style-name="ce82">
            <text:p><text:s text:c="3"/>42 38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菸草製造業</text:p>
          </table:table-cell>
          <table:table-cell table:style-name="ce56"/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1" table:style-name="ce82">
            <text:p><text:s text:c="4"/>31</text:p>
          </table:table-cell>
          <table:table-cell office:value-type="float" office:value="55416.431049999999" table:style-name="ce82">
            <text:p><text:s text:c="3"/>55 41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紡織業</text:p>
          </table:table-cell>
          <table:table-cell table:style-name="ce56"/>
          <table:table-cell office:value-type="float" office:value="10184" table:style-name="ce82">
            <text:p><text:s text:c="3"/>10 184</text:p>
          </table:table-cell>
          <table:table-cell office:value-type="float" office:value="388118.98659699998" table:style-name="ce82">
            <text:p><text:s text:c="3"/>388 119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54.55" table:style-name="ce82">
            <text:p><text:s text:c="4"/>55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50.698889000000001" table:style-name="ce82">
            <text:p><text:s text:c="4"/>5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740.72139000000004" table:style-name="ce82">
            <text:p><text:s text:c="4"/>741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105" table:style-name="ce82">
            <text:p><text:s text:c="4"/>105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86.11601999999999" table:style-name="ce82">
            <text:p><text:s text:c="4"/>486</text:p>
          </table:table-cell>
          <table:table-cell office:value-type="float" office:value="-45" table:style-name="ce82">
            <text:p>- <text:s text:c="2"/>45</text:p>
          </table:table-cell>
          <table:table-cell office:value-type="float" office:value="-310.33393000000001" table:style-name="ce82">
            <text:p>- <text:s text:c="2"/>310</text:p>
          </table:table-cell>
          <table:table-cell office:value-type="float" office:value="10166" table:style-name="ce82">
            <text:p><text:s text:c="3"/>10 166</text:p>
          </table:table-cell>
          <table:table-cell office:value-type="float" office:value="388934.34118799999" table:style-name="ce82">
            <text:p><text:s text:c="3"/>388 9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成衣及服飾品製造業</text:p>
          </table:table-cell>
          <table:table-cell table:style-name="ce56"/>
          <table:table-cell office:value-type="float" office:value="5129" table:style-name="ce82">
            <text:p><text:s text:c="3"/>5 129</text:p>
          </table:table-cell>
          <table:table-cell office:value-type="float" office:value="93551.255661999996" table:style-name="ce82">
            <text:p><text:s text:c="3"/>93 551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47.89" table:style-name="ce82">
            <text:p><text:s text:c="4"/>48</text:p>
          </table:table-cell>
          <table:table-cell office:value-type="float" office:value="21" table:style-name="ce82">
            <text:p><text:s text:c="4"/>21</text:p>
          </table:table-cell>
          <table:table-cell office:value-type="float" office:value="44.2" table:style-name="ce82">
            <text:p><text:s text:c="4"/>4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115.4" table:style-name="ce82">
            <text:p><text:s text:c="4"/>11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878.28814999999997" table:style-name="ce82">
            <text:p><text:s text:c="4"/>878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182" table:style-name="ce82">
            <text:p>- <text:s text:c="2"/>182</text:p>
          </table:table-cell>
          <table:table-cell office:value-type="float" office:value="5140" table:style-name="ce82">
            <text:p><text:s text:c="3"/>5 140</text:p>
          </table:table-cell>
          <table:table-cell office:value-type="float" office:value="94352.633812" table:style-name="ce82">
            <text:p><text:s text:c="3"/>94 35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皮革、毛皮及其製品製造業</text:p>
          </table:table-cell>
          <table:table-cell table:style-name="ce56"/>
          <table:table-cell office:value-type="float" office:value="2003" table:style-name="ce82">
            <text:p><text:s text:c="3"/>2 003</text:p>
          </table:table-cell>
          <table:table-cell office:value-type="float" office:value="31051.661230999998" table:style-name="ce82">
            <text:p><text:s text:c="3"/>31 052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3.9" table:style-name="ce82">
            <text:p><text:s text:c="4"/>2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7.500001000000001" table:style-name="ce82">
            <text:p><text:s text:c="4"/>2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5.950000000000003" table:style-name="ce82">
            <text:p><text:s text:c="4"/>36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1" table:style-name="ce82">
            <text:p><text:s text:c="4"/>0</text:p>
          </table:table-cell>
          <table:table-cell office:value-type="float" office:value="0" table:style-name="ce82">
            <text:p>-</text:p>
          </table:table-cell>
          <table:table-cell office:value-type="float" office:value="-160.80000000000001" table:style-name="ce82">
            <text:p>- <text:s text:c="2"/>16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7.000001000000001" table:style-name="ce82">
            <text:p><text:s text:c="4"/>27</text:p>
          </table:table-cell>
          <table:table-cell office:value-type="float" office:value="2009" table:style-name="ce82">
            <text:p><text:s text:c="3"/>2 009</text:p>
          </table:table-cell>
          <table:table-cell office:value-type="float" office:value="30950.111230999999" table:style-name="ce82">
            <text:p><text:s text:c="3"/>30 9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木竹製品製造業</text:p>
          </table:table-cell>
          <table:table-cell table:style-name="ce56"/>
          <table:table-cell office:value-type="float" office:value="3594" table:style-name="ce82">
            <text:p><text:s text:c="3"/>3 594</text:p>
          </table:table-cell>
          <table:table-cell office:value-type="float" office:value="44849.378199999999" table:style-name="ce82">
            <text:p><text:s text:c="3"/>44 849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.9888880000000002" table:style-name="ce82">
            <text:p><text:s text:c="4"/>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15.9" table:style-name="ce82">
            <text:p><text:s text:c="4"/>116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9.06" table:style-name="ce82">
            <text:p><text:s text:c="4"/>4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.2000000000000002" table:style-name="ce82">
            <text:p><text:s text:c="4"/>2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3591" table:style-name="ce82">
            <text:p><text:s text:c="3"/>3 591</text:p>
          </table:table-cell>
          <table:table-cell office:value-type="float" office:value="44780.727088" table:style-name="ce82">
            <text:p><text:s text:c="3"/>44 78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紙漿、紙及紙製品製造業</text:p>
          </table:table-cell>
          <table:table-cell table:style-name="ce56"/>
          <table:table-cell office:value-type="float" office:value="3197" table:style-name="ce82">
            <text:p><text:s text:c="3"/>3 197</text:p>
          </table:table-cell>
          <table:table-cell office:value-type="float" office:value="59441.182333999997" table:style-name="ce82">
            <text:p><text:s text:c="3"/>59 44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8.1999999999999993" table:style-name="ce82">
            <text:p><text:s text:c="4"/>8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.6" table:style-name="ce82">
            <text:p><text:s text:c="4"/>1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06.815" table:style-name="ce82">
            <text:p><text:s text:c="4"/>107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9.6999999999999993" table:style-name="ce82">
            <text:p><text:s text:c="4"/>10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21.827999999999999" table:style-name="ce82">
            <text:p><text:s text:c="4"/>22</text:p>
          </table:table-cell>
          <table:table-cell office:value-type="float" office:value="3193" table:style-name="ce82">
            <text:p><text:s text:c="3"/>3 193</text:p>
          </table:table-cell>
          <table:table-cell office:value-type="float" office:value="59587.125333999997" table:style-name="ce82">
            <text:p><text:s text:c="3"/>59 5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印刷及資料儲存媒體複製業</text:p>
          </table:table-cell>
          <table:table-cell table:style-name="ce56"/>
          <table:table-cell office:value-type="float" office:value="10472" table:style-name="ce82">
            <text:p><text:s text:c="3"/>10 472</text:p>
          </table:table-cell>
          <table:table-cell office:value-type="float" office:value="113077.55627" table:style-name="ce82">
            <text:p><text:s text:c="3"/>113 078</text:p>
          </table:table-cell>
          <table:table-cell office:value-type="float" office:value="39" table:style-name="ce82">
            <text:p><text:s text:c="4"/>39</text:p>
          </table:table-cell>
          <table:table-cell office:value-type="float" office:value="46.637987000000003" table:style-name="ce82">
            <text:p><text:s text:c="4"/>4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60.9" table:style-name="ce82">
            <text:p><text:s text:c="4"/>6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202.678" table:style-name="ce82">
            <text:p><text:s text:c="4"/>203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276.92504000000002" table:style-name="ce82">
            <text:p><text:s text:c="4"/>27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63.308168000000002" table:style-name="ce82">
            <text:p>- <text:s text:c="2"/>63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72.989999999999995" table:style-name="ce82">
            <text:p><text:s text:c="4"/>73</text:p>
          </table:table-cell>
          <table:table-cell office:value-type="float" office:value="10479" table:style-name="ce82">
            <text:p><text:s text:c="3"/>10 479</text:p>
          </table:table-cell>
          <table:table-cell office:value-type="float" office:value="112998.729049" table:style-name="ce82">
            <text:p><text:s text:c="3"/>112 999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石油及煤製品製造業</text:p>
          </table:table-cell>
          <table:table-cell table:style-name="ce56"/>
          <table:table-cell office:value-type="float" office:value="328" table:style-name="ce82">
            <text:p><text:s text:c="4"/>328</text:p>
          </table:table-cell>
          <table:table-cell office:value-type="float" office:value="24231.956367999999" table:style-name="ce82">
            <text:p><text:s text:c="3"/>24 23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328" table:style-name="ce82">
            <text:p><text:s text:c="4"/>328</text:p>
          </table:table-cell>
          <table:table-cell office:value-type="float" office:value="24235.956367999999" table:style-name="ce82">
            <text:p><text:s text:c="3"/>24 23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材料製造業</text:p>
          </table:table-cell>
          <table:table-cell table:style-name="ce56"/>
          <table:table-cell office:value-type="float" office:value="8626" table:style-name="ce82">
            <text:p><text:s text:c="3"/>8 626</text:p>
          </table:table-cell>
          <table:table-cell office:value-type="float" office:value="617683.55557800003" table:style-name="ce82">
            <text:p><text:s text:c="3"/>617 68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70.682000000000002" table:style-name="ce82">
            <text:p><text:s text:c="4"/>7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173.9" table:style-name="ce82">
            <text:p><text:s text:c="4"/>174</text:p>
          </table:table-cell>
          <table:table-cell office:value-type="float" office:value="33" table:style-name="ce82">
            <text:p><text:s text:c="4"/>33</text:p>
          </table:table-cell>
          <table:table-cell office:value-type="float" office:value="551.54858000000002" table:style-name="ce82">
            <text:p><text:s text:c="4"/>552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50.347000000000001" table:style-name="ce82">
            <text:p><text:s text:c="4"/>5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70.39" table:style-name="ce82">
            <text:p>- <text:s text:c="2"/>17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127.60968" table:style-name="ce82">
            <text:p>- <text:s text:c="2"/>128</text:p>
          </table:table-cell>
          <table:table-cell office:value-type="float" office:value="8646" table:style-name="ce82">
            <text:p><text:s text:c="3"/>8 646</text:p>
          </table:table-cell>
          <table:table-cell office:value-type="float" office:value="617783.53947800002" table:style-name="ce82">
            <text:p><text:s text:c="3"/>617 78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化學製品製造業</text:p>
          </table:table-cell>
          <table:table-cell table:style-name="ce56"/>
          <table:table-cell office:value-type="float" office:value="6741" table:style-name="ce82">
            <text:p><text:s text:c="3"/>6 741</text:p>
          </table:table-cell>
          <table:table-cell office:value-type="float" office:value="460239.62858999998" table:style-name="ce82">
            <text:p><text:s text:c="3"/>460 240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39.64500000000001" table:style-name="ce82">
            <text:p><text:s text:c="4"/>140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23.59" table:style-name="ce82">
            <text:p><text:s text:c="4"/>124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633.05601999999999" table:style-name="ce82">
            <text:p><text:s text:c="4"/>633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875" table:style-name="ce82">
            <text:p><text:s text:c="4"/>7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457.34" table:style-name="ce82">
            <text:p><text:s text:c="4"/>457</text:p>
          </table:table-cell>
          <table:table-cell office:value-type="float" office:value="-5" table:style-name="ce82">
            <text:p>- <text:s text:c="2"/>5</text:p>
          </table:table-cell>
          <table:table-cell office:value-type="float" office:value="-252.14707000000001" table:style-name="ce82">
            <text:p>- <text:s text:c="2"/>252</text:p>
          </table:table-cell>
          <table:table-cell office:value-type="float" office:value="6759" table:style-name="ce82">
            <text:p><text:s text:c="3"/>6 759</text:p>
          </table:table-cell>
          <table:table-cell office:value-type="float" office:value="461087.05754000001" table:style-name="ce82">
            <text:p><text:s text:c="3"/>461 0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藥品及醫用化學製品製造業</text:p>
          </table:table-cell>
          <table:table-cell table:style-name="ce56"/>
          <table:table-cell office:value-type="float" office:value="195" table:style-name="ce82">
            <text:p><text:s text:c="4"/>195</text:p>
          </table:table-cell>
          <table:table-cell office:value-type="float" office:value="45483.7425" table:style-name="ce82">
            <text:p><text:s text:c="3"/>45 48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466.08175" table:style-name="ce82">
            <text:p><text:s text:c="4"/>46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40.22" table:style-name="ce82">
            <text:p><text:s text:c="4"/>40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90.435" table:style-name="ce82">
            <text:p>- <text:s text:c="2"/>190</text:p>
          </table:table-cell>
          <table:table-cell office:value-type="float" office:value="194" table:style-name="ce82">
            <text:p><text:s text:c="4"/>194</text:p>
          </table:table-cell>
          <table:table-cell office:value-type="float" office:value="45714.169249999999" table:style-name="ce82">
            <text:p><text:s text:c="3"/>45 7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橡膠製品製造業</text:p>
          </table:table-cell>
          <table:table-cell table:style-name="ce56"/>
          <table:table-cell office:value-type="float" office:value="1862" table:style-name="ce82">
            <text:p><text:s text:c="3"/>1 862</text:p>
          </table:table-cell>
          <table:table-cell office:value-type="float" office:value="67751.990881999998" table:style-name="ce82">
            <text:p><text:s text:c="3"/>67 752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3.2" table:style-name="ce82">
            <text:p><text:s text:c="4"/>3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37.47227000000001" table:style-name="ce82">
            <text:p><text:s text:c="4"/>137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212" table:style-name="ce82">
            <text:p><text:s text:c="4"/>212</text:p>
          </table:table-cell>
          <table:table-cell office:value-type="float" office:value="-6" table:style-name="ce82">
            <text:p>- <text:s text:c="2"/>6</text:p>
          </table:table-cell>
          <table:table-cell office:value-type="float" office:value="-105.23" table:style-name="ce82">
            <text:p>- <text:s text:c="2"/>105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388.92950999999999" table:style-name="ce82">
            <text:p><text:s text:c="4"/>389</text:p>
          </table:table-cell>
          <table:table-cell office:value-type="float" office:value="1859" table:style-name="ce82">
            <text:p><text:s text:c="3"/>1 859</text:p>
          </table:table-cell>
          <table:table-cell office:value-type="float" office:value="67950.362662" table:style-name="ce82">
            <text:p><text:s text:c="3"/>67 95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塑膠製品製造業</text:p>
          </table:table-cell>
          <table:table-cell table:style-name="ce56"/>
          <table:table-cell office:value-type="float" office:value="8982" table:style-name="ce82">
            <text:p><text:s text:c="3"/>8 982</text:p>
          </table:table-cell>
          <table:table-cell office:value-type="float" office:value="230147.51272100001" table:style-name="ce82">
            <text:p><text:s text:c="3"/>230 148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79.900000000000006" table:style-name="ce82">
            <text:p><text:s text:c="4"/>80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341.86000100000001" table:style-name="ce82">
            <text:p><text:s text:c="4"/>342</text:p>
          </table:table-cell>
          <table:table-cell office:value-type="float" office:value="19" table:style-name="ce82">
            <text:p><text:s text:c="4"/>19</text:p>
          </table:table-cell>
          <table:table-cell office:value-type="float" office:value="439.30359900000002" table:style-name="ce82">
            <text:p><text:s text:c="4"/>43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5.58" table:style-name="ce82">
            <text:p><text:s text:c="4"/>1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-228.08844999999999" table:style-name="ce82">
            <text:p>- <text:s text:c="2"/>228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230.62515999999999" table:style-name="ce82">
            <text:p>- <text:s text:c="2"/>231</text:p>
          </table:table-cell>
          <table:table-cell office:value-type="float" office:value="8976" table:style-name="ce82">
            <text:p><text:s text:c="3"/>8 976</text:p>
          </table:table-cell>
          <table:table-cell office:value-type="float" office:value="229850.56270899999" table:style-name="ce82">
            <text:p><text:s text:c="3"/>229 85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非金屬礦物製品製造業</text:p>
          </table:table-cell>
          <table:table-cell table:style-name="ce56"/>
          <table:table-cell office:value-type="float" office:value="3408" table:style-name="ce82">
            <text:p><text:s text:c="3"/>3 408</text:p>
          </table:table-cell>
          <table:table-cell office:value-type="float" office:value="139205.33985399999" table:style-name="ce82">
            <text:p><text:s text:c="3"/>139 205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20.23" table:style-name="ce82">
            <text:p><text:s text:c="4"/>20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3.55" table:style-name="ce82">
            <text:p><text:s text:c="4"/>2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95.31211999999999" table:style-name="ce82">
            <text:p><text:s text:c="4"/>395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59.51" table:style-name="ce82">
            <text:p>- <text:s text:c="2"/>60</text:p>
          </table:table-cell>
          <table:table-cell office:value-type="float" office:value="-3" table:style-name="ce82">
            <text:p>- <text:s text:c="2"/>3</text:p>
          </table:table-cell>
          <table:table-cell office:value-type="float" office:value="-253.35339999999999" table:style-name="ce82">
            <text:p>- <text:s text:c="2"/>253</text:p>
          </table:table-cell>
          <table:table-cell office:value-type="float" office:value="3412" table:style-name="ce82">
            <text:p><text:s text:c="3"/>3 412</text:p>
          </table:table-cell>
          <table:table-cell office:value-type="float" office:value="139275.468574" table:style-name="ce82">
            <text:p><text:s text:c="3"/>139 27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基本金屬製造業</text:p>
          </table:table-cell>
          <table:table-cell table:style-name="ce56"/>
          <table:table-cell office:value-type="float" office:value="7852" table:style-name="ce82">
            <text:p><text:s text:c="3"/>7 852</text:p>
          </table:table-cell>
          <table:table-cell office:value-type="float" office:value="563252.01776800002" table:style-name="ce82">
            <text:p><text:s text:c="3"/>563 252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45.988888000000003" table:style-name="ce82">
            <text:p><text:s text:c="4"/>4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13.51" table:style-name="ce82">
            <text:p><text:s text:c="4"/>114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1613.1950899999999" table:style-name="ce82">
            <text:p><text:s text:c="3"/>1 613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91.8" table:style-name="ce82">
            <text:p><text:s text:c="4"/>9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67.34" table:style-name="ce82">
            <text:p><text:s text:c="4"/>167</text:p>
          </table:table-cell>
          <table:table-cell office:value-type="float" office:value="-12" table:style-name="ce82">
            <text:p>- <text:s text:c="2"/>12</text:p>
          </table:table-cell>
          <table:table-cell office:value-type="float" office:value="-179.59769" table:style-name="ce82">
            <text:p>- <text:s text:c="2"/>180</text:p>
          </table:table-cell>
          <table:table-cell office:value-type="float" office:value="7855" table:style-name="ce82">
            <text:p><text:s text:c="3"/>7 855</text:p>
          </table:table-cell>
          <table:table-cell office:value-type="float" office:value="564693.63405600004" table:style-name="ce82">
            <text:p><text:s text:c="3"/>564 69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金屬製品製造業</text:p>
          </table:table-cell>
          <table:table-cell table:style-name="ce56"/>
          <table:table-cell office:value-type="float" office:value="31526" table:style-name="ce82">
            <text:p><text:s text:c="3"/>31 526</text:p>
          </table:table-cell>
          <table:table-cell office:value-type="float" office:value="513411.96257999999" table:style-name="ce82">
            <text:p><text:s text:c="3"/>513 412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263.74" table:style-name="ce82">
            <text:p><text:s text:c="4"/>264</text:p>
          </table:table-cell>
          <table:table-cell office:value-type="float" office:value="58" table:style-name="ce82">
            <text:p><text:s text:c="4"/>58</text:p>
          </table:table-cell>
          <table:table-cell office:value-type="float" office:value="376.23" table:style-name="ce82">
            <text:p><text:s text:c="4"/>376</text:p>
          </table:table-cell>
          <table:table-cell office:value-type="float" office:value="78" table:style-name="ce82">
            <text:p><text:s text:c="4"/>78</text:p>
          </table:table-cell>
          <table:table-cell office:value-type="float" office:value="1538.03259" table:style-name="ce82">
            <text:p><text:s text:c="3"/>1 538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262.91156" table:style-name="ce82">
            <text:p><text:s text:c="3"/>1 263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993.22397999999998" table:style-name="ce82">
            <text:p><text:s text:c="4"/>993</text:p>
          </table:table-cell>
          <table:table-cell office:value-type="float" office:value="-33" table:style-name="ce82">
            <text:p>- <text:s text:c="2"/>33</text:p>
          </table:table-cell>
          <table:table-cell office:value-type="float" office:value="-1194.592013" table:style-name="ce82">
            <text:p>- <text:s/>1 195</text:p>
          </table:table-cell>
          <table:table-cell office:value-type="float" office:value="31545" table:style-name="ce82">
            <text:p><text:s text:c="3"/>31 545</text:p>
          </table:table-cell>
          <table:table-cell office:value-type="float" office:value="513373.225577" table:style-name="ce82">
            <text:p><text:s text:c="3"/>513 37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子零組件製造業</text:p>
          </table:table-cell>
          <table:table-cell table:style-name="ce56"/>
          <table:table-cell office:value-type="float" office:value="5054" table:style-name="ce82">
            <text:p><text:s text:c="3"/>5 054</text:p>
          </table:table-cell>
          <table:table-cell office:value-type="float" office:value="711871.22924599994" table:style-name="ce82">
            <text:p><text:s text:c="3"/>711 871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81.75" table:style-name="ce82">
            <text:p><text:s text:c="4"/>82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67.48" table:style-name="ce82">
            <text:p><text:s text:c="4"/>167</text:p>
          </table:table-cell>
          <table:table-cell office:value-type="float" office:value="24" table:style-name="ce82">
            <text:p><text:s text:c="4"/>24</text:p>
          </table:table-cell>
          <table:table-cell office:value-type="float" office:value="1511.64095" table:style-name="ce82">
            <text:p><text:s text:c="3"/>1 512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04.45485000000002" table:style-name="ce82">
            <text:p><text:s text:c="4"/>304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-706.50579000000005" table:style-name="ce82">
            <text:p>- <text:s text:c="2"/>707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-189.52266" table:style-name="ce82">
            <text:p>- <text:s text:c="2"/>190</text:p>
          </table:table-cell>
          <table:table-cell office:value-type="float" office:value="5061" table:style-name="ce82">
            <text:p><text:s text:c="3"/>5 061</text:p>
          </table:table-cell>
          <table:table-cell office:value-type="float" office:value="712096.65689600003" table:style-name="ce82">
            <text:p><text:s text:c="3"/>712 09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腦、電子產品及光學製品製造業</text:p>
          </table:table-cell>
          <table:table-cell table:style-name="ce56"/>
          <table:table-cell office:value-type="float" office:value="22897" table:style-name="ce82">
            <text:p><text:s text:c="3"/>22 897</text:p>
          </table:table-cell>
          <table:table-cell office:value-type="float" office:value="2161204.3952339999" table:style-name="ce82">
            <text:p><text:s text:c="2"/>2 161 204</text:p>
          </table:table-cell>
          <table:table-cell office:value-type="float" office:value="85" table:style-name="ce82">
            <text:p><text:s text:c="4"/>85</text:p>
          </table:table-cell>
          <table:table-cell office:value-type="float" office:value="120.460813" table:style-name="ce82">
            <text:p><text:s text:c="4"/>120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43.14000200000001" table:style-name="ce82">
            <text:p><text:s text:c="4"/>143</text:p>
          </table:table-cell>
          <table:table-cell office:value-type="float" office:value="86" table:style-name="ce82">
            <text:p><text:s text:c="4"/>86</text:p>
          </table:table-cell>
          <table:table-cell office:value-type="float" office:value="1828.976265" table:style-name="ce82">
            <text:p><text:s text:c="3"/>1 829</text:p>
          </table:table-cell>
          <table:table-cell office:value-type="float" office:value="27" table:style-name="ce82">
            <text:p><text:s text:c="4"/>27</text:p>
          </table:table-cell>
          <table:table-cell office:value-type="float" office:value="2788.7596100000001" table:style-name="ce82">
            <text:p><text:s text:c="3"/>2 789</text:p>
          </table:table-cell>
          <table:table-cell office:value-type="float" office:value="46" table:style-name="ce82">
            <text:p><text:s text:c="4"/>46</text:p>
          </table:table-cell>
          <table:table-cell office:value-type="float" office:value="2212.6154999999999" table:style-name="ce82">
            <text:p><text:s text:c="3"/>2 213</text:p>
          </table:table-cell>
          <table:table-cell office:value-type="float" office:value="-40" table:style-name="ce82">
            <text:p>- <text:s text:c="2"/>40</text:p>
          </table:table-cell>
          <table:table-cell office:value-type="float" office:value="2106.6613510000002" table:style-name="ce82">
            <text:p><text:s text:c="3"/>2 107</text:p>
          </table:table-cell>
          <table:table-cell office:value-type="float" office:value="22940" table:style-name="ce82">
            <text:p><text:s text:c="3"/>22 940</text:p>
          </table:table-cell>
          <table:table-cell office:value-type="float" office:value="2164541.209551" table:style-name="ce82">
            <text:p><text:s text:c="2"/>2 164 5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電力設備製造業</text:p>
          </table:table-cell>
          <table:table-cell table:style-name="ce56"/>
          <table:table-cell office:value-type="float" office:value="5300" table:style-name="ce82">
            <text:p><text:s text:c="3"/>5 300</text:p>
          </table:table-cell>
          <table:table-cell office:value-type="float" office:value="189327.41214900001" table:style-name="ce82">
            <text:p><text:s text:c="3"/>189 327</text:p>
          </table:table-cell>
          <table:table-cell office:value-type="float" office:value="11" table:style-name="ce82">
            <text:p><text:s text:c="4"/>11</text:p>
          </table:table-cell>
          <table:table-cell office:value-type="float" office:value="41.45" table:style-name="ce82">
            <text:p><text:s text:c="4"/>41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85.7" table:style-name="ce82">
            <text:p><text:s text:c="4"/>86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61.664960000000001" table:style-name="ce82">
            <text:p><text:s text:c="4"/>62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3.53" table:style-name="ce82">
            <text:p><text:s text:c="4"/>174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28.89912" table:style-name="ce82">
            <text:p>- <text:s text:c="2"/>29</text:p>
          </table:table-cell>
          <table:table-cell office:value-type="float" office:value="-11" table:style-name="ce82">
            <text:p>- <text:s text:c="2"/>11</text:p>
          </table:table-cell>
          <table:table-cell office:value-type="float" office:value="-376.76600000000002" table:style-name="ce82">
            <text:p>- <text:s text:c="2"/>377</text:p>
          </table:table-cell>
          <table:table-cell office:value-type="float" office:value="5286" table:style-name="ce82">
            <text:p><text:s text:c="3"/>5 286</text:p>
          </table:table-cell>
          <table:table-cell office:value-type="float" office:value="188765.63198899999" table:style-name="ce82">
            <text:p><text:s text:c="3"/>188 7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機械設備製造業</text:p>
          </table:table-cell>
          <table:table-cell table:style-name="ce56"/>
          <table:table-cell office:value-type="float" office:value="6788" table:style-name="ce82">
            <text:p><text:s text:c="3"/>6 788</text:p>
          </table:table-cell>
          <table:table-cell office:value-type="float" office:value="253658.70634599999" table:style-name="ce82">
            <text:p><text:s text:c="3"/>253 659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79.37" table:style-name="ce82">
            <text:p><text:s text:c="4"/>7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21.035" table:style-name="ce82">
            <text:p><text:s text:c="4"/>121</text:p>
          </table:table-cell>
          <table:table-cell office:value-type="float" office:value="32" table:style-name="ce82">
            <text:p><text:s text:c="4"/>32</text:p>
          </table:table-cell>
          <table:table-cell office:value-type="float" office:value="794.99707999999998" table:style-name="ce82">
            <text:p><text:s text:c="4"/>795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0" table:style-name="ce82">
            <text:p>-</text:p>
          </table:table-cell>
          <table:table-cell office:value-type="float" office:value="-14.34" table:style-name="ce82">
            <text:p>- <text:s text:c="2"/>14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32.863439999999997" table:style-name="ce82">
            <text:p><text:s text:c="4"/>33</text:p>
          </table:table-cell>
          <table:table-cell office:value-type="float" office:value="6804" table:style-name="ce82">
            <text:p><text:s text:c="3"/>6 804</text:p>
          </table:table-cell>
          <table:table-cell office:value-type="float" office:value="254422.561866" table:style-name="ce82">
            <text:p><text:s text:c="3"/>254 4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汽車及其零件製造業</text:p>
          </table:table-cell>
          <table:table-cell table:style-name="ce56"/>
          <table:table-cell office:value-type="float" office:value="2519" table:style-name="ce82">
            <text:p><text:s text:c="3"/>2 519</text:p>
          </table:table-cell>
          <table:table-cell office:value-type="float" office:value="61346.098482000001" table:style-name="ce82">
            <text:p><text:s text:c="3"/>61 346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23.97" table:style-name="ce82">
            <text:p><text:s text:c="4"/>24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28" table:style-name="ce82">
            <text:p><text:s text:c="4"/>2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04.78814" table:style-name="ce82">
            <text:p><text:s text:c="4"/>10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05.79499999999996" table:style-name="ce82">
            <text:p><text:s text:c="4"/>706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2522" table:style-name="ce82">
            <text:p><text:s text:c="3"/>2 522</text:p>
          </table:table-cell>
          <table:table-cell office:value-type="float" office:value="62151.651621999998" table:style-name="ce82">
            <text:p><text:s text:c="3"/>62 15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 其他運輸工具及其零件製造業</text:p>
          </table:table-cell>
          <table:table-cell table:style-name="ce56"/>
          <table:table-cell office:value-type="float" office:value="5573" table:style-name="ce82">
            <text:p><text:s text:c="3"/>5 573</text:p>
          </table:table-cell>
          <table:table-cell office:value-type="float" office:value="152587.76096099999" table:style-name="ce82">
            <text:p><text:s text:c="3"/>152 588</text:p>
          </table:table-cell>
          <table:table-cell office:value-type="float" office:value="30" table:style-name="ce82">
            <text:p><text:s text:c="4"/>30</text:p>
          </table:table-cell>
          <table:table-cell office:value-type="float" office:value="386" table:style-name="ce82">
            <text:p><text:s text:c="4"/>386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25.75" table:style-name="ce82">
            <text:p><text:s text:c="4"/>2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681.50288" table:style-name="ce82">
            <text:p><text:s text:c="4"/>68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60" table:style-name="ce82">
            <text:p><text:s text:c="4"/>60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84.29500000000002" table:style-name="ce82">
            <text:p><text:s text:c="4"/>284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20.751113" table:style-name="ce82">
            <text:p>- <text:s text:c="2"/>221</text:p>
          </table:table-cell>
          <table:table-cell office:value-type="float" office:value="5594" table:style-name="ce82">
            <text:p><text:s text:c="3"/>5 594</text:p>
          </table:table-cell>
          <table:table-cell office:value-type="float" office:value="153633.05772800001" table:style-name="ce82">
            <text:p><text:s text:c="3"/>153 63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家具製造業</text:p>
          </table:table-cell>
          <table:table-cell table:style-name="ce56"/>
          <table:table-cell office:value-type="float" office:value="2221" table:style-name="ce82">
            <text:p><text:s text:c="3"/>2 221</text:p>
          </table:table-cell>
          <table:table-cell office:value-type="float" office:value="20053.389623999999" table:style-name="ce82">
            <text:p><text:s text:c="3"/>20 05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9.3000000000000007" table:style-name="ce82">
            <text:p><text:s text:c="4"/>9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0" table:style-name="ce82">
            <text:p><text:s text:c="4"/>10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03.3459" table:style-name="ce82">
            <text:p><text:s text:c="4"/>10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-21.9" table:style-name="ce82">
            <text:p>- <text:s text:c="2"/>22</text:p>
          </table:table-cell>
          <table:table-cell office:value-type="float" office:value="-7" table:style-name="ce82">
            <text:p>- <text:s text:c="2"/>7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2226" table:style-name="ce82">
            <text:p><text:s text:c="3"/>2 226</text:p>
          </table:table-cell>
          <table:table-cell office:value-type="float" office:value="20108.135524000001" table:style-name="ce82">
            <text:p><text:s text:c="3"/>20 10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其他製造業</text:p>
          </table:table-cell>
          <table:table-cell table:style-name="ce56"/>
          <table:table-cell office:value-type="float" office:value="5425" table:style-name="ce82">
            <text:p><text:s text:c="3"/>5 425</text:p>
          </table:table-cell>
          <table:table-cell office:value-type="float" office:value="121945.698494" table:style-name="ce82">
            <text:p><text:s text:c="3"/>121 946</text:p>
          </table:table-cell>
          <table:table-cell office:value-type="float" office:value="48" table:style-name="ce82">
            <text:p><text:s text:c="4"/>48</text:p>
          </table:table-cell>
          <table:table-cell office:value-type="float" office:value="148.571" table:style-name="ce82">
            <text:p><text:s text:c="4"/>149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67.525999999999996" table:style-name="ce82">
            <text:p><text:s text:c="4"/>68</text:p>
          </table:table-cell>
          <table:table-cell office:value-type="float" office:value="25" table:style-name="ce82">
            <text:p><text:s text:c="4"/>25</text:p>
          </table:table-cell>
          <table:table-cell office:value-type="float" office:value="212.02447000000001" table:style-name="ce82">
            <text:p><text:s text:c="4"/>212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29" table:style-name="ce82">
            <text:p><text:s text:c="4"/>29</text:p>
          </table:table-cell>
          <table:table-cell office:value-type="float" office:value="1123.8699999999999" table:style-name="ce82">
            <text:p><text:s text:c="3"/>1 124</text:p>
          </table:table-cell>
          <table:table-cell office:value-type="float" office:value="-4" table:style-name="ce82">
            <text:p>- <text:s text:c="2"/>4</text:p>
          </table:table-cell>
          <table:table-cell office:value-type="float" office:value="-25.26154" table:style-name="ce82">
            <text:p>- <text:s text:c="2"/>25</text:p>
          </table:table-cell>
          <table:table-cell office:value-type="float" office:value="5481" table:style-name="ce82">
            <text:p><text:s text:c="3"/>5 481</text:p>
          </table:table-cell>
          <table:table-cell office:value-type="float" office:value="123187.376424" table:style-name="ce82">
            <text:p><text:s text:c="3"/>123 1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  產業用機械設備維修及安裝業</text:p>
          </table:table-cell>
          <table:table-cell table:style-name="ce56"/>
          <table:table-cell office:value-type="float" office:value="15794" table:style-name="ce82">
            <text:p><text:s text:c="3"/>15 794</text:p>
          </table:table-cell>
          <table:table-cell office:value-type="float" office:value="364950.95474199997" table:style-name="ce82">
            <text:p><text:s text:c="3"/>364 951</text:p>
          </table:table-cell>
          <table:table-cell office:value-type="float" office:value="26" table:style-name="ce82">
            <text:p><text:s text:c="4"/>26</text:p>
          </table:table-cell>
          <table:table-cell office:value-type="float" office:value="46.88" table:style-name="ce82">
            <text:p><text:s text:c="4"/>47</text:p>
          </table:table-cell>
          <table:table-cell office:value-type="float" office:value="22" table:style-name="ce82">
            <text:p><text:s text:c="4"/>22</text:p>
          </table:table-cell>
          <table:table-cell office:value-type="float" office:value="133.672" table:style-name="ce82">
            <text:p><text:s text:c="4"/>134</text:p>
          </table:table-cell>
          <table:table-cell office:value-type="float" office:value="41" table:style-name="ce82">
            <text:p><text:s text:c="4"/>41</text:p>
          </table:table-cell>
          <table:table-cell office:value-type="float" office:value="1623.93361" table:style-name="ce82">
            <text:p><text:s text:c="3"/>1 624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398.274" table:style-name="ce82">
            <text:p><text:s text:c="4"/>398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4.8" table:style-name="ce82">
            <text:p><text:s text:c="4"/>75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1576.57214" table:style-name="ce82">
            <text:p><text:s text:c="3"/>1 577</text:p>
          </table:table-cell>
          <table:table-cell office:value-type="float" office:value="15785" table:style-name="ce82">
            <text:p><text:s text:c="3"/>15 785</text:p>
          </table:table-cell>
          <table:table-cell office:value-type="float" office:value="367741.19449199998" table:style-name="ce82">
            <text:p><text:s text:c="3"/>367 741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電力及燃氣供應業</text:p>
          </table:table-cell>
          <table:table-cell table:style-name="ce56"/>
          <table:table-cell office:value-type="float" office:value="5513" table:style-name="ce82">
            <text:p><text:s text:c="3"/>5 513</text:p>
          </table:table-cell>
          <table:table-cell office:value-type="float" office:value="999758.55495300004" table:style-name="ce82">
            <text:p><text:s text:c="3"/>999 759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788.93100000000004" table:style-name="ce82">
            <text:p><text:s text:c="4"/>789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30.661999999999999" table:style-name="ce82">
            <text:p><text:s text:c="4"/>31</text:p>
          </table:table-cell>
          <table:table-cell office:value-type="float" office:value="74" table:style-name="ce82">
            <text:p><text:s text:c="4"/>74</text:p>
          </table:table-cell>
          <table:table-cell office:value-type="float" office:value="3020.3919719999999" table:style-name="ce82">
            <text:p><text:s text:c="3"/>3 020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2" table:style-name="ce82">
            <text:p><text:s text:c="4"/>72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119.633" table:style-name="ce82">
            <text:p><text:s text:c="4"/>12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29.2" table:style-name="ce82">
            <text:p><text:s text:c="4"/>29</text:p>
          </table:table-cell>
          <table:table-cell office:value-type="float" office:value="5553" table:style-name="ce82">
            <text:p><text:s text:c="3"/>5 553</text:p>
          </table:table-cell>
          <table:table-cell office:value-type="float" office:value="1003614.048925" table:style-name="ce82">
            <text:p><text:s text:c="2"/>1 003 61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用水供應及污染整治業</text:p>
          </table:table-cell>
          <table:table-cell table:style-name="ce56"/>
          <table:table-cell office:value-type="float" office:value="3604" table:style-name="ce82">
            <text:p><text:s text:c="3"/>3 604</text:p>
          </table:table-cell>
          <table:table-cell office:value-type="float" office:value="193063.336159" table:style-name="ce82">
            <text:p><text:s text:c="3"/>193 063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12.95" table:style-name="ce82">
            <text:p><text:s text:c="4"/>13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121.05049" table:style-name="ce82">
            <text:p><text:s text:c="4"/>121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75.8" table:style-name="ce82">
            <text:p><text:s text:c="4"/>76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34.9" table:style-name="ce82">
            <text:p><text:s text:c="4"/>135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6.2" table:style-name="ce82">
            <text:p>- <text:s text:c="2"/>26</text:p>
          </table:table-cell>
          <table:table-cell office:value-type="float" office:value="18" table:style-name="ce82">
            <text:p><text:s text:c="4"/>18</text:p>
          </table:table-cell>
          <table:table-cell office:value-type="float" office:value="48.150489999999998" table:style-name="ce82">
            <text:p><text:s text:c="4"/>48</text:p>
          </table:table-cell>
          <table:table-cell office:value-type="float" office:value="3610" table:style-name="ce82">
            <text:p><text:s text:c="3"/>3 610</text:p>
          </table:table-cell>
          <table:table-cell office:value-type="float" office:value="192918.086159" table:style-name="ce82">
            <text:p><text:s text:c="3"/>192 918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營建工程業</text:p>
          </table:table-cell>
          <table:table-cell table:style-name="ce56"/>
          <table:table-cell office:value-type="float" office:value="109978" table:style-name="ce82">
            <text:p><text:s text:c="3"/>109 978</text:p>
          </table:table-cell>
          <table:table-cell office:value-type="float" office:value="1260214.4848559999" table:style-name="ce82">
            <text:p><text:s text:c="2"/>1 260 214</text:p>
          </table:table-cell>
          <table:table-cell office:value-type="float" office:value="563" table:style-name="ce82">
            <text:p><text:s text:c="4"/>563</text:p>
          </table:table-cell>
          <table:table-cell office:value-type="float" office:value="1317.432673" table:style-name="ce82">
            <text:p><text:s text:c="3"/>1 317</text:p>
          </table:table-cell>
          <table:table-cell office:value-type="float" office:value="308" table:style-name="ce82">
            <text:p><text:s text:c="4"/>308</text:p>
          </table:table-cell>
          <table:table-cell office:value-type="float" office:value="2623.8880039999999" table:style-name="ce82">
            <text:p><text:s text:c="3"/>2 624</text:p>
          </table:table-cell>
          <table:table-cell office:value-type="float" office:value="358" table:style-name="ce82">
            <text:p><text:s text:c="4"/>358</text:p>
          </table:table-cell>
          <table:table-cell office:value-type="float" office:value="8397.161838" table:style-name="ce82">
            <text:p><text:s text:c="3"/>8 397</text:p>
          </table:table-cell>
          <table:table-cell office:value-type="float" office:value="45" table:style-name="ce82">
            <text:p><text:s text:c="4"/>45</text:p>
          </table:table-cell>
          <table:table-cell office:value-type="float" office:value="3208.6935100000001" table:style-name="ce82">
            <text:p><text:s text:c="3"/>3 209</text:p>
          </table:table-cell>
          <table:table-cell office:value-type="float" office:value="12" table:style-name="ce82">
            <text:p><text:s text:c="4"/>12</text:p>
          </table:table-cell>
          <table:table-cell office:value-type="float" office:value="-1920.9033999999999" table:style-name="ce82">
            <text:p>- <text:s/>1 921</text:p>
          </table:table-cell>
          <table:table-cell office:value-type="float" office:value="-18" table:style-name="ce82">
            <text:p>- <text:s text:c="2"/>18</text:p>
          </table:table-cell>
          <table:table-cell office:value-type="float" office:value="2159.7167909999998" table:style-name="ce82">
            <text:p><text:s text:c="3"/>2 160</text:p>
          </table:table-cell>
          <table:table-cell office:value-type="float" office:value="110227" table:style-name="ce82">
            <text:p><text:s text:c="3"/>110 227</text:p>
          </table:table-cell>
          <table:table-cell office:value-type="float" office:value="1264335.311244" table:style-name="ce82">
            <text:p><text:s text:c="2"/>1 264 33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批發及零售業</text:p>
          </table:table-cell>
          <table:table-cell table:style-name="ce56"/>
          <table:table-cell office:value-type="float" office:value="103126" table:style-name="ce82">
            <text:p><text:s text:c="3"/>103 126</text:p>
          </table:table-cell>
          <table:table-cell office:value-type="float" office:value="1029172.449194" table:style-name="ce82">
            <text:p><text:s text:c="2"/>1 029 172</text:p>
          </table:table-cell>
          <table:table-cell office:value-type="float" office:value="429" table:style-name="ce82">
            <text:p><text:s text:c="4"/>429</text:p>
          </table:table-cell>
          <table:table-cell office:value-type="float" office:value="716.14748799999995" table:style-name="ce82">
            <text:p><text:s text:c="4"/>716</text:p>
          </table:table-cell>
          <table:table-cell office:value-type="float" office:value="541" table:style-name="ce82">
            <text:p><text:s text:c="4"/>541</text:p>
          </table:table-cell>
          <table:table-cell office:value-type="float" office:value="2096.2105499999998" table:style-name="ce82">
            <text:p><text:s text:c="3"/>2 096</text:p>
          </table:table-cell>
          <table:table-cell office:value-type="float" office:value="222" table:style-name="ce82">
            <text:p><text:s text:c="4"/>222</text:p>
          </table:table-cell>
          <table:table-cell office:value-type="float" office:value="4218.2481189999999" table:style-name="ce82">
            <text:p><text:s text:c="3"/>4 218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3295.875364" table:style-name="ce82">
            <text:p><text:s text:c="3"/>3 296</text:p>
          </table:table-cell>
          <table:table-cell office:value-type="float" office:value="-219" table:style-name="ce82">
            <text:p>- <text:s text:c="2"/>219</text:p>
          </table:table-cell>
          <table:table-cell office:value-type="float" office:value="-4001.950343" table:style-name="ce82">
            <text:p>- <text:s/>4 002</text:p>
          </table:table-cell>
          <table:table-cell office:value-type="float" office:value="115" table:style-name="ce82">
            <text:p><text:s text:c="4"/>115</text:p>
          </table:table-cell>
          <table:table-cell office:value-type="float" office:value="3410.175737" table:style-name="ce82">
            <text:p><text:s text:c="3"/>3 410</text:p>
          </table:table-cell>
          <table:table-cell office:value-type="float" office:value="102910" table:style-name="ce82">
            <text:p><text:s text:c="3"/>102 910</text:p>
          </table:table-cell>
          <table:table-cell office:value-type="float" office:value="1028122.984281" table:style-name="ce82">
            <text:p><text:s text:c="2"/>1 028 12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運輸及倉儲業</text:p>
          </table:table-cell>
          <table:table-cell table:style-name="ce56"/>
          <table:table-cell office:value-type="float" office:value="16136" table:style-name="ce82">
            <text:p><text:s text:c="3"/>16 136</text:p>
          </table:table-cell>
          <table:table-cell office:value-type="float" office:value="919645.94297199999" table:style-name="ce82">
            <text:p><text:s text:c="3"/>919 646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400.941" table:style-name="ce82">
            <text:p><text:s text:c="3"/>1 401</text:p>
          </table:table-cell>
          <table:table-cell office:value-type="float" office:value="91" table:style-name="ce82">
            <text:p><text:s text:c="4"/>91</text:p>
          </table:table-cell>
          <table:table-cell office:value-type="float" office:value="235.05000100000001" table:style-name="ce82">
            <text:p><text:s text:c="4"/>235</text:p>
          </table:table-cell>
          <table:table-cell office:value-type="float" office:value="44" table:style-name="ce82">
            <text:p><text:s text:c="4"/>44</text:p>
          </table:table-cell>
          <table:table-cell office:value-type="float" office:value="5858.0804600000001" table:style-name="ce82">
            <text:p><text:s text:c="3"/>5 858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5.5" table:style-name="ce82">
            <text:p><text:s text:c="4"/>76</text:p>
          </table:table-cell>
          <table:table-cell office:value-type="float" office:value="-26" table:style-name="ce82">
            <text:p>- <text:s text:c="2"/>26</text:p>
          </table:table-cell>
          <table:table-cell office:value-type="float" office:value="-1706.51115" table:style-name="ce82">
            <text:p>- <text:s/>1 707</text:p>
          </table:table-cell>
          <table:table-cell office:value-type="float" office:value="59" table:style-name="ce82">
            <text:p><text:s text:c="4"/>59</text:p>
          </table:table-cell>
          <table:table-cell office:value-type="float" office:value="1177.350001" table:style-name="ce82">
            <text:p><text:s text:c="3"/>1 177</text:p>
          </table:table-cell>
          <table:table-cell office:value-type="float" office:value="16137" table:style-name="ce82">
            <text:p><text:s text:c="3"/>16 137</text:p>
          </table:table-cell>
          <table:table-cell office:value-type="float" office:value="926065.25328199996" table:style-name="ce82">
            <text:p><text:s text:c="3"/>926 065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住宿及餐飲業</text:p>
          </table:table-cell>
          <table:table-cell table:style-name="ce56"/>
          <table:table-cell office:value-type="float" office:value="7088" table:style-name="ce82">
            <text:p><text:s text:c="3"/>7 088</text:p>
          </table:table-cell>
          <table:table-cell office:value-type="float" office:value="64231.822677999997" table:style-name="ce82">
            <text:p><text:s text:c="3"/>64 232</text:p>
          </table:table-cell>
          <table:table-cell office:value-type="float" office:value="89" table:style-name="ce82">
            <text:p><text:s text:c="4"/>89</text:p>
          </table:table-cell>
          <table:table-cell office:value-type="float" office:value="240.21888799999999" table:style-name="ce82">
            <text:p><text:s text:c="4"/>240</text:p>
          </table:table-cell>
          <table:table-cell office:value-type="float" office:value="53" table:style-name="ce82">
            <text:p><text:s text:c="4"/>53</text:p>
          </table:table-cell>
          <table:table-cell office:value-type="float" office:value="231.03" table:style-name="ce82">
            <text:p><text:s text:c="4"/>231</text:p>
          </table:table-cell>
          <table:table-cell office:value-type="float" office:value="34" table:style-name="ce82">
            <text:p><text:s text:c="4"/>34</text:p>
          </table:table-cell>
          <table:table-cell office:value-type="float" office:value="331.07373000000001" table:style-name="ce82">
            <text:p><text:s text:c="4"/>331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90.5" table:style-name="ce82">
            <text:p><text:s text:c="4"/>191</text:p>
          </table:table-cell>
          <table:table-cell office:value-type="float" office:value="-13" table:style-name="ce82">
            <text:p>- <text:s text:c="2"/>13</text:p>
          </table:table-cell>
          <table:table-cell office:value-type="float" office:value="-364.44" table:style-name="ce82">
            <text:p>- <text:s text:c="2"/>364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-175.31189000000001" table:style-name="ce82">
            <text:p>- <text:s text:c="2"/>175</text:p>
          </table:table-cell>
          <table:table-cell office:value-type="float" office:value="7119" table:style-name="ce82">
            <text:p><text:s text:c="3"/>7 119</text:p>
          </table:table-cell>
          <table:table-cell office:value-type="float" office:value="63841.833405999998" table:style-name="ce82">
            <text:p><text:s text:c="3"/>63 8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出版、影音製作、傳播及資通訊服務業</text:p>
          </table:table-cell>
          <table:table-cell table:style-name="ce56"/>
          <table:table-cell office:value-type="float" office:value="25418" table:style-name="ce82">
            <text:p><text:s text:c="3"/>25 418</text:p>
          </table:table-cell>
          <table:table-cell office:value-type="float" office:value="523492.83883199998" table:style-name="ce82">
            <text:p><text:s text:c="3"/>523 493</text:p>
          </table:table-cell>
          <table:table-cell office:value-type="float" office:value="210" table:style-name="ce82">
            <text:p><text:s text:c="4"/>210</text:p>
          </table:table-cell>
          <table:table-cell office:value-type="float" office:value="345.06" table:style-name="ce82">
            <text:p><text:s text:c="4"/>345</text:p>
          </table:table-cell>
          <table:table-cell office:value-type="float" office:value="106" table:style-name="ce82">
            <text:p><text:s text:c="4"/>106</text:p>
          </table:table-cell>
          <table:table-cell office:value-type="float" office:value="341.99680000000001" table:style-name="ce82">
            <text:p><text:s text:c="4"/>342</text:p>
          </table:table-cell>
          <table:table-cell office:value-type="float" office:value="92" table:style-name="ce82">
            <text:p><text:s text:c="4"/>92</text:p>
          </table:table-cell>
          <table:table-cell office:value-type="float" office:value="9350.1028499999993" table:style-name="ce82">
            <text:p><text:s text:c="3"/>9 350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120.85760500000001" table:style-name="ce82">
            <text:p><text:s text:c="4"/>121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-46.783873" table:style-name="ce82">
            <text:p>- <text:s text:c="2"/>47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-8058.4151140000004" table:style-name="ce82">
            <text:p>- <text:s/>8 058</text:p>
          </table:table-cell>
          <table:table-cell office:value-type="float" office:value="25516" table:style-name="ce82">
            <text:p><text:s text:c="3"/>25 516</text:p>
          </table:table-cell>
          <table:table-cell office:value-type="float" office:value="524619.94828999997" table:style-name="ce82">
            <text:p><text:s text:c="3"/>524 62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金融及保險業</text:p>
          </table:table-cell>
          <table:table-cell table:style-name="ce56"/>
          <table:table-cell office:value-type="float" office:value="47172" table:style-name="ce82">
            <text:p><text:s text:c="3"/>47 172</text:p>
          </table:table-cell>
          <table:table-cell office:value-type="float" office:value="8023416.220954" table:style-name="ce82">
            <text:p><text:s text:c="2"/>8 023 416</text:p>
          </table:table-cell>
          <table:table-cell office:value-type="float" office:value="576" table:style-name="ce82">
            <text:p><text:s text:c="4"/>576</text:p>
          </table:table-cell>
          <table:table-cell office:value-type="float" office:value="9751.2569879999992" table:style-name="ce82">
            <text:p><text:s text:c="3"/>9 751</text:p>
          </table:table-cell>
          <table:table-cell office:value-type="float" office:value="133" table:style-name="ce82">
            <text:p><text:s text:c="4"/>133</text:p>
          </table:table-cell>
          <table:table-cell office:value-type="float" office:value="2445.0981109999998" table:style-name="ce82">
            <text:p><text:s text:c="3"/>2 445</text:p>
          </table:table-cell>
          <table:table-cell office:value-type="float" office:value="362" table:style-name="ce82">
            <text:p><text:s text:c="4"/>362</text:p>
          </table:table-cell>
          <table:table-cell office:value-type="float" office:value="77972.065883999996" table:style-name="ce82">
            <text:p><text:s text:c="3"/>77 972</text:p>
          </table:table-cell>
          <table:table-cell office:value-type="float" office:value="51" table:style-name="ce82">
            <text:p><text:s text:c="4"/>51</text:p>
          </table:table-cell>
          <table:table-cell office:value-type="float" office:value="3688.8421199999998" table:style-name="ce82">
            <text:p><text:s text:c="3"/>3 689</text:p>
          </table:table-cell>
          <table:table-cell office:value-type="float" office:value="5" table:style-name="ce82">
            <text:p><text:s text:c="4"/>5</text:p>
          </table:table-cell>
          <table:table-cell office:value-type="float" office:value="1442.5530000000001" table:style-name="ce82">
            <text:p><text:s text:c="3"/>1 443</text:p>
          </table:table-cell>
          <table:table-cell office:value-type="float" office:value="-23" table:style-name="ce82">
            <text:p>- <text:s text:c="2"/>23</text:p>
          </table:table-cell>
          <table:table-cell office:value-type="float" office:value="7717.7802899999997" table:style-name="ce82">
            <text:p><text:s text:c="3"/>7 718</text:p>
          </table:table-cell>
          <table:table-cell office:value-type="float" office:value="47597" table:style-name="ce82">
            <text:p><text:s text:c="3"/>47 597</text:p>
          </table:table-cell>
          <table:table-cell office:value-type="float" office:value="8114165.9368850002" table:style-name="ce82">
            <text:p><text:s text:c="2"/>8 114 16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不動產業</text:p>
          </table:table-cell>
          <table:table-cell table:style-name="ce56"/>
          <table:table-cell office:value-type="float" office:value="35162" table:style-name="ce82">
            <text:p><text:s text:c="3"/>35 162</text:p>
          </table:table-cell>
          <table:table-cell office:value-type="float" office:value="1344391.4075259999" table:style-name="ce82">
            <text:p><text:s text:c="2"/>1 344 391</text:p>
          </table:table-cell>
          <table:table-cell office:value-type="float" office:value="309" table:style-name="ce82">
            <text:p><text:s text:c="4"/>309</text:p>
          </table:table-cell>
          <table:table-cell office:value-type="float" office:value="1893.855" table:style-name="ce82">
            <text:p><text:s text:c="3"/>1 894</text:p>
          </table:table-cell>
          <table:table-cell office:value-type="float" office:value="93" table:style-name="ce82">
            <text:p><text:s text:c="4"/>93</text:p>
          </table:table-cell>
          <table:table-cell office:value-type="float" office:value="397.25925000000001" table:style-name="ce82">
            <text:p><text:s text:c="4"/>397</text:p>
          </table:table-cell>
          <table:table-cell office:value-type="float" office:value="191" table:style-name="ce82">
            <text:p><text:s text:c="4"/>191</text:p>
          </table:table-cell>
          <table:table-cell office:value-type="float" office:value="9795.7323710000001" table:style-name="ce82">
            <text:p><text:s text:c="3"/>9 796</text:p>
          </table:table-cell>
          <table:table-cell office:value-type="float" office:value="20" table:style-name="ce82">
            <text:p><text:s text:c="4"/>20</text:p>
          </table:table-cell>
          <table:table-cell office:value-type="float" office:value="938.75" table:style-name="ce82">
            <text:p><text:s text:c="4"/>939</text:p>
          </table:table-cell>
          <table:table-cell office:value-type="float" office:value="23" table:style-name="ce82">
            <text:p><text:s text:c="4"/>23</text:p>
          </table:table-cell>
          <table:table-cell office:value-type="float" office:value="1944.58" table:style-name="ce82">
            <text:p><text:s text:c="3"/>1 945</text:p>
          </table:table-cell>
          <table:table-cell office:value-type="float" office:value="-39" table:style-name="ce82">
            <text:p>- <text:s text:c="2"/>39</text:p>
          </table:table-cell>
          <table:table-cell office:value-type="float" office:value="-2649.9919199999999" table:style-name="ce82">
            <text:p>- <text:s/>2 650</text:p>
          </table:table-cell>
          <table:table-cell office:value-type="float" office:value="35362" table:style-name="ce82">
            <text:p><text:s text:c="3"/>35 362</text:p>
          </table:table-cell>
          <table:table-cell office:value-type="float" office:value="1354039.573727" table:style-name="ce82">
            <text:p><text:s text:c="2"/>1 354 04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專業、科學及技術服務業</text:p>
          </table:table-cell>
          <table:table-cell table:style-name="ce56"/>
          <table:table-cell office:value-type="float" office:value="83800" table:style-name="ce82">
            <text:p><text:s text:c="3"/>83 800</text:p>
          </table:table-cell>
          <table:table-cell office:value-type="float" office:value="1041244.023319" table:style-name="ce82">
            <text:p><text:s text:c="2"/>1 041 244</text:p>
          </table:table-cell>
          <table:table-cell office:value-type="float" office:value="930" table:style-name="ce82">
            <text:p><text:s text:c="4"/>930</text:p>
          </table:table-cell>
          <table:table-cell office:value-type="float" office:value="1809.297859" table:style-name="ce82">
            <text:p><text:s text:c="3"/>1 809</text:p>
          </table:table-cell>
          <table:table-cell office:value-type="float" office:value="320" table:style-name="ce82">
            <text:p><text:s text:c="4"/>320</text:p>
          </table:table-cell>
          <table:table-cell office:value-type="float" office:value="2518.2857220000001" table:style-name="ce82">
            <text:p><text:s text:c="3"/>2 518</text:p>
          </table:table-cell>
          <table:table-cell office:value-type="float" office:value="464" table:style-name="ce82">
            <text:p><text:s text:c="4"/>464</text:p>
          </table:table-cell>
          <table:table-cell office:value-type="float" office:value="8671.0905669999993" table:style-name="ce82">
            <text:p><text:s text:c="3"/>8 671</text:p>
          </table:table-cell>
          <table:table-cell office:value-type="float" office:value="66" table:style-name="ce82">
            <text:p><text:s text:c="4"/>66</text:p>
          </table:table-cell>
          <table:table-cell office:value-type="float" office:value="22496.394080999999" table:style-name="ce82">
            <text:p><text:s text:c="3"/>22 496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-376.630314" table:style-name="ce82">
            <text:p>- <text:s text:c="2"/>377</text:p>
          </table:table-cell>
          <table:table-cell office:value-type="float" office:value="112" table:style-name="ce82">
            <text:p><text:s text:c="4"/>112</text:p>
          </table:table-cell>
          <table:table-cell office:value-type="float" office:value="1242.526562" table:style-name="ce82">
            <text:p><text:s text:c="3"/>1 243</text:p>
          </table:table-cell>
          <table:table-cell office:value-type="float" office:value="84524" table:style-name="ce82">
            <text:p><text:s text:c="3"/>84 524</text:p>
          </table:table-cell>
          <table:table-cell office:value-type="float" office:value="1027575.62819" table:style-name="ce82">
            <text:p><text:s text:c="2"/>1 027 576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支援服務業</text:p>
          </table:table-cell>
          <table:table-cell table:style-name="ce56"/>
          <table:table-cell office:value-type="float" office:value="20775" table:style-name="ce82">
            <text:p><text:s text:c="3"/>20 775</text:p>
          </table:table-cell>
          <table:table-cell office:value-type="float" office:value="341034.49900200003" table:style-name="ce82">
            <text:p><text:s text:c="3"/>341 034</text:p>
          </table:table-cell>
          <table:table-cell office:value-type="float" office:value="150" table:style-name="ce82">
            <text:p><text:s text:c="4"/>150</text:p>
          </table:table-cell>
          <table:table-cell office:value-type="float" office:value="342.92200000000003" table:style-name="ce82">
            <text:p><text:s text:c="4"/>343</text:p>
          </table:table-cell>
          <table:table-cell office:value-type="float" office:value="62" table:style-name="ce82">
            <text:p><text:s text:c="4"/>62</text:p>
          </table:table-cell>
          <table:table-cell office:value-type="float" office:value="240.78" table:style-name="ce82">
            <text:p><text:s text:c="4"/>241</text:p>
          </table:table-cell>
          <table:table-cell office:value-type="float" office:value="63" table:style-name="ce82">
            <text:p><text:s text:c="4"/>63</text:p>
          </table:table-cell>
          <table:table-cell office:value-type="float" office:value="1177.4525000000001" table:style-name="ce82">
            <text:p><text:s text:c="3"/>1 17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17.11" table:style-name="ce82">
            <text:p><text:s text:c="4"/>17</text:p>
          </table:table-cell>
          <table:table-cell office:value-type="float" office:value="16" table:style-name="ce82">
            <text:p><text:s text:c="4"/>16</text:p>
          </table:table-cell>
          <table:table-cell office:value-type="float" office:value="919.22" table:style-name="ce82">
            <text:p><text:s text:c="4"/>919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-229.696" table:style-name="ce82">
            <text:p>- <text:s text:c="2"/>230</text:p>
          </table:table-cell>
          <table:table-cell office:value-type="float" office:value="20877" table:style-name="ce82">
            <text:p><text:s text:c="3"/>20 877</text:p>
          </table:table-cell>
          <table:table-cell office:value-type="float" office:value="342986.50750200002" table:style-name="ce82">
            <text:p><text:s text:c="3"/>342 987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公共行政及國防；強制性社會安全</text:p>
          </table:table-cell>
          <table:table-cell table:style-name="ce56"/>
          <table:table-cell office:value-type="float" office:value="74" table:style-name="ce82">
            <text:p><text:s text:c="4"/>74</text:p>
          </table:table-cell>
          <table:table-cell office:value-type="float" office:value="135.19618700000001" table:style-name="ce82">
            <text:p><text:s text:c="4"/>135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73" table:style-name="ce82">
            <text:p><text:s text:c="4"/>73</text:p>
          </table:table-cell>
          <table:table-cell office:value-type="float" office:value="134.19618700000001" table:style-name="ce82">
            <text:p><text:s text:c="4"/>134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215">
            <text:p>    教育業</text:p>
          </table:table-cell>
          <table:table-cell table:style-name="ce56"/>
          <table:table-cell office:value-type="float" office:value="417" table:style-name="ce82">
            <text:p><text:s text:c="4"/>417</text:p>
          </table:table-cell>
          <table:table-cell office:value-type="float" office:value="3049.5390280000001" table:style-name="ce82">
            <text:p><text:s text:c="3"/>3 050</text:p>
          </table:table-cell>
          <table:table-cell office:value-type="float" office:value="6" table:style-name="ce82">
            <text:p><text:s text:c="4"/>6</text:p>
          </table:table-cell>
          <table:table-cell office:value-type="float" office:value="7.56" table:style-name="ce82">
            <text:p><text:s text:c="4"/>8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01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1.375" table:style-name="ce82">
            <text:p><text:s text:c="4"/>1</text:p>
          </table:table-cell>
          <table:table-cell office:value-type="float" office:value="2" table:style-name="ce82">
            <text:p><text:s text:c="4"/>2</text:p>
          </table:table-cell>
          <table:table-cell office:value-type="float" office:value="2.93" table:style-name="ce82">
            <text:p><text:s text:c="4"/>3</text:p>
          </table:table-cell>
          <table:table-cell office:value-type="float" office:value="0" table:style-name="ce82">
            <text:p>-</text:p>
          </table:table-cell>
          <table:table-cell office:value-type="float" office:value="7.69" table:style-name="ce82">
            <text:p><text:s text:c="4"/>8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" table:style-name="ce82">
            <text:p>- <text:s text:c="2"/>2</text:p>
          </table:table-cell>
          <table:table-cell office:value-type="float" office:value="420" table:style-name="ce82">
            <text:p><text:s text:c="4"/>420</text:p>
          </table:table-cell>
          <table:table-cell office:value-type="float" office:value="3060.2240280000001" table:style-name="ce82">
            <text:p><text:s text:c="3"/>3 060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醫療保健及社會工作服務業</text:p>
          </table:table-cell>
          <table:table-cell table:style-name="ce56"/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4" table:style-name="ce82">
            <text:p><text:s text:c="4"/>14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-1" table:style-name="ce82">
            <text:p>- <text:s text:c="2"/>1</text:p>
          </table:table-cell>
          <table:table-cell office:value-type="float" office:value="-29" table:style-name="ce82">
            <text:p>- <text:s text:c="2"/>29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5" table:style-name="ce82">
            <text:p><text:s text:c="4"/>15</text:p>
          </table:table-cell>
          <table:table-cell office:value-type="float" office:value="56" table:style-name="ce82">
            <text:p><text:s text:c="4"/>56</text:p>
          </table:table-cell>
          <table:table-cell office:value-type="float" office:value="263.43" table:style-name="ce82">
            <text:p><text:s text:c="4"/>263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藝術、娛樂及休閒服務業</text:p>
          </table:table-cell>
          <table:table-cell table:style-name="ce56"/>
          <table:table-cell office:value-type="float" office:value="2795" table:style-name="ce82">
            <text:p><text:s text:c="3"/>2 795</text:p>
          </table:table-cell>
          <table:table-cell office:value-type="float" office:value="72469.971598999997" table:style-name="ce82">
            <text:p><text:s text:c="3"/>72 470</text:p>
          </table:table-cell>
          <table:table-cell office:value-type="float" office:value="37" table:style-name="ce82">
            <text:p><text:s text:c="4"/>37</text:p>
          </table:table-cell>
          <table:table-cell office:value-type="float" office:value="106.13" table:style-name="ce82">
            <text:p><text:s text:c="4"/>106</text:p>
          </table:table-cell>
          <table:table-cell office:value-type="float" office:value="8" table:style-name="ce82">
            <text:p><text:s text:c="4"/>8</text:p>
          </table:table-cell>
          <table:table-cell office:value-type="float" office:value="29.41" table:style-name="ce82">
            <text:p><text:s text:c="4"/>29</text:p>
          </table:table-cell>
          <table:table-cell office:value-type="float" office:value="9" table:style-name="ce82">
            <text:p><text:s text:c="4"/>9</text:p>
          </table:table-cell>
          <table:table-cell office:value-type="float" office:value="61.805" table:style-name="ce82">
            <text:p><text:s text:c="4"/>62</text:p>
          </table:table-cell>
          <table:table-cell office:value-type="float" office:value="0" table:style-name="ce82">
            <text:p>-</text:p>
          </table:table-cell>
          <table:table-cell office:value-type="float" office:value="0" table:style-name="ce82">
            <text:p>-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6.56" table:style-name="ce82">
            <text:p><text:s text:c="4"/>7</text:p>
          </table:table-cell>
          <table:table-cell office:value-type="float" office:value="4" table:style-name="ce82">
            <text:p><text:s text:c="4"/>4</text:p>
          </table:table-cell>
          <table:table-cell office:value-type="float" office:value="7.05" table:style-name="ce82">
            <text:p><text:s text:c="4"/>7</text:p>
          </table:table-cell>
          <table:table-cell office:value-type="float" office:value="2831" table:style-name="ce82">
            <text:p><text:s text:c="3"/>2 831</text:p>
          </table:table-cell>
          <table:table-cell office:value-type="float" office:value="72622.106599000006" table:style-name="ce82">
            <text:p><text:s text:c="3"/>72 62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其他服務業</text:p>
          </table:table-cell>
          <table:table-cell table:style-name="ce56"/>
          <table:table-cell office:value-type="float" office:value="13325" table:style-name="ce82">
            <text:p><text:s text:c="3"/>13 325</text:p>
          </table:table-cell>
          <table:table-cell office:value-type="float" office:value="135705.577537" table:style-name="ce82">
            <text:p><text:s text:c="3"/>135 706</text:p>
          </table:table-cell>
          <table:table-cell office:value-type="float" office:value="82" table:style-name="ce82">
            <text:p><text:s text:c="4"/>82</text:p>
          </table:table-cell>
          <table:table-cell office:value-type="float" office:value="105.99" table:style-name="ce82">
            <text:p><text:s text:c="4"/>106</text:p>
          </table:table-cell>
          <table:table-cell office:value-type="float" office:value="36" table:style-name="ce82">
            <text:p><text:s text:c="4"/>36</text:p>
          </table:table-cell>
          <table:table-cell office:value-type="float" office:value="83.95" table:style-name="ce82">
            <text:p><text:s text:c="4"/>84</text:p>
          </table:table-cell>
          <table:table-cell office:value-type="float" office:value="42" table:style-name="ce82">
            <text:p><text:s text:c="4"/>42</text:p>
          </table:table-cell>
          <table:table-cell office:value-type="float" office:value="410.54685999999998" table:style-name="ce82">
            <text:p><text:s text:c="4"/>411</text:p>
          </table:table-cell>
          <table:table-cell office:value-type="float" office:value="3" table:style-name="ce82">
            <text:p><text:s text:c="4"/>3</text:p>
          </table:table-cell>
          <table:table-cell office:value-type="float" office:value="14.1175" table:style-name="ce82">
            <text:p><text:s text:c="4"/>14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-675.80520999999999" table:style-name="ce82">
            <text:p>- <text:s text:c="2"/>676</text:p>
          </table:table-cell>
          <table:table-cell office:value-type="float" office:value="-19" table:style-name="ce82">
            <text:p>- <text:s text:c="2"/>19</text:p>
          </table:table-cell>
          <table:table-cell office:value-type="float" office:value="-1106.381153" table:style-name="ce82">
            <text:p>- <text:s/>1 106</text:p>
          </table:table-cell>
          <table:table-cell office:value-type="float" office:value="13353" table:style-name="ce82">
            <text:p><text:s text:c="3"/>13 353</text:p>
          </table:table-cell>
          <table:table-cell office:value-type="float" office:value="134341.86053400001" table:style-name="ce82">
            <text:p><text:s text:c="3"/>134 342</text:p>
          </table:table-cell>
          <table:table-cell table:number-columns-repeated="16366" table:style-name="ce78"/>
        </table:table-row>
        <table:table-row table:style-name="ro11">
          <table:table-cell office:value-type="string" table:style-name="ce55">
            <text:p>    未分類</text:p>
          </table:table-cell>
          <table:table-cell table:style-name="ce56"/>
          <table:table-cell office:value-type="float" office:value="22975" table:style-name="ce82">
            <text:p><text:s text:c="3"/>22 975</text:p>
          </table:table-cell>
          <table:table-cell office:value-type="float" office:value="205990.31513500001" table:style-name="ce82">
            <text:p><text:s text:c="3"/>205 990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1" table:style-name="ce82">
            <text:p><text:s text:c="4"/>1</text:p>
          </table:table-cell>
          <table:table-cell office:value-type="float" office:value="96" table:style-name="ce82">
            <text:p><text:s text:c="4"/>96</text:p>
          </table:table-cell>
          <table:table-cell office:value-type="float" office:value="625.95399999999995" table:style-name="ce82">
            <text:p><text:s text:c="4"/>626</text:p>
          </table:table-cell>
          <table:table-cell office:value-type="float" office:value="17" table:style-name="ce82">
            <text:p><text:s text:c="4"/>17</text:p>
          </table:table-cell>
          <table:table-cell office:value-type="float" office:value="168.67809" table:style-name="ce82">
            <text:p><text:s text:c="4"/>169</text:p>
          </table:table-cell>
          <table:table-cell office:value-type="float" office:value="7" table:style-name="ce82">
            <text:p><text:s text:c="4"/>7</text:p>
          </table:table-cell>
          <table:table-cell office:value-type="float" office:value="163.63999999999999" table:style-name="ce82">
            <text:p><text:s text:c="4"/>164</text:p>
          </table:table-cell>
          <table:table-cell office:value-type="float" office:value="-68" table:style-name="ce82">
            <text:p>- <text:s text:c="2"/>68</text:p>
          </table:table-cell>
          <table:table-cell office:value-type="float" office:value="-545.45799999999997" table:style-name="ce82">
            <text:p>- <text:s text:c="2"/>545</text:p>
          </table:table-cell>
          <table:table-cell office:value-type="float" office:value="13" table:style-name="ce82">
            <text:p><text:s text:c="4"/>13</text:p>
          </table:table-cell>
          <table:table-cell office:value-type="float" office:value="-159.42599999999999" table:style-name="ce82">
            <text:p>- <text:s text:c="2"/>159</text:p>
          </table:table-cell>
          <table:table-cell office:value-type="float" office:value="22825" table:style-name="ce82">
            <text:p><text:s text:c="3"/>22 825</text:p>
          </table:table-cell>
          <table:table-cell office:value-type="float" office:value="204665.51522500001" table:style-name="ce82">
            <text:p><text:s text:c="3"/>204 666</text:p>
          </table:table-cell>
          <table:table-cell table:number-columns-repeated="16366" table:style-name="ce78"/>
        </table:table-row>
        <table:table-row table:style-name="ro10">
          <table:table-cell office:value-type="string" table:style-name="ce83">
            <text:p>填表</text:p>
          </table:table-cell>
          <table:table-cell table:style-name="ce83"/>
          <table:table-cell office:value-type="string" table:style-name="ce83">
            <text:p>審核</text:p>
          </table:table-cell>
          <table:table-cell table:style-name="ce83"/>
          <table:table-cell table:number-columns-repeated="3" table:style-name="ce85"/>
          <table:table-cell table:style-name="ce83"/>
          <table:table-cell office:value-type="string" table:style-name="ce83">
            <text:p>主辦業務人員</text:p>
          </table:table-cell>
          <table:table-cell table:style-name="ce83"/>
          <table:table-cell table:style-name="ce85"/>
          <table:table-cell table:style-name="ce96"/>
          <table:table-cell office:value-type="string" table:style-name="ce89">
            <text:p>機關長官</text:p>
          </table:table-cell>
          <table:table-cell table:style-name="ce85"/>
          <table:table-cell table:number-columns-repeated="2" table:style-name="ce96"/>
          <table:table-cell office:value-type="string" office:string-value="中華民國109年10月20日編製" table:formula="msoxl:='2491-00-01'!V34" table:number-columns-spanned="2" table:number-rows-spanned="1" table:style-name="ce371">
            <text:p>中華民國109年10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5"/>
          <table:table-cell table:style-name="ce74"/>
          <table:table-cell table:number-columns-repeated="4" table:style-name="ce65"/>
          <table:table-cell office:value-type="string" table:style-name="ce65">
            <text:p>主辦統計人員</text:p>
          </table:table-cell>
          <table:table-cell table:style-name="ce65"/>
          <table:table-cell table:number-columns-repeated="2" table:style-name="ce74"/>
          <table:table-cell table:number-columns-repeated="4" table:style-name="ce97"/>
          <table:table-cell office:value-type="string" table:number-columns-spanned="2" table:number-rows-spanned="1" table:style-name="ce372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1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table:style-name="ce61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2"/>
          <table:table-cell table:number-columns-repeated="16366"/>
        </table:table-row>
        <table:table-row table:style-name="ro19">
          <table:table-cell office:value-type="string" table:style-name="ce61">
            <text:p>填表說明：</text:p>
          </table:table-cell>
          <table:table-cell office:value-type="string" table:style-name="ce98">
            <text:p>1.<text:span text:style-name="T1">本表1式2份，1份送本部統計處並公布於網站，1份自存。</text:span></text:p>
          </table:table-cell>
          <table:table-cell table:number-columns-repeated="2" table:style-name="ce98"/>
          <table:table-cell table:number-columns-repeated="14" table:style-name="ce62"/>
          <table:table-cell table:number-columns-repeated="16366"/>
        </table:table-row>
        <table:table-row table:style-name="ro19">
          <table:table-cell table:style-name="ce62"/>
          <table:table-cell office:value-type="string" table:style-name="ce98">
            <text:p>2.<text:span text:style-name="T1">異動調整欄為持續釐正資料庫之數據。</text:span></text:p>
          </table:table-cell>
          <table:table-cell table:style-name="ce98"/>
          <table:table-cell table:number-columns-repeated="15" table:style-name="ce62"/>
          <table:table-cell table:number-columns-repeated="16366"/>
        </table:table-row>
        <table:table-row table:style-name="ro19">
          <table:table-cell table:style-name="ce87"/>
          <table:table-cell table:number-columns-repeated="16383" table:style-name="ce65"/>
        </table:table-row>
        <table:table-row table:style-name="ro19">
          <table:table-cell office:value-type="string" table:number-columns-spanned="18" table:number-rows-spanned="1" table:style-name="ce3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8" table:default-cell-style-name="ce100"/>
        <table:table-column table:style-name="co42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43" table:default-cell-style-name="ce100"/>
        <table:table-column table:style-name="co38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9月" table:formula="msoxl:='2491-00-06'!G5" table:number-columns-spanned="6" table:number-rows-spanned="1" table:style-name="ce404">
            <text:p>中華民國109年9月</text:p>
          </table:table-cell>
          <table:covered-table-cell table:number-columns-repeated="5"/>
          <table:table-cell table:number-columns-repeated="4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13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 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519">
            <text:p>總計</text:p>
          </table:table-cell>
          <table:covered-table-cell/>
          <table:table-cell office:value-type="float" office:value="713455" table:style-name="ce38">
            <text:p><text:s text:c="3"/>713 455</text:p>
          </table:table-cell>
          <table:table-cell office:value-type="float" office:value="25023333.936273001" table:style-name="ce38">
            <text:p><text:s text:c="2"/>25 023 334</text:p>
          </table:table-cell>
          <table:table-cell office:value-type="float" office:value="4330" table:style-name="ce38">
            <text:p><text:s text:c="3"/>4 330</text:p>
          </table:table-cell>
          <table:table-cell office:value-type="float" office:value="21355.995471999999" table:style-name="ce38">
            <text:p><text:s text:c="3"/>21 356</text:p>
          </table:table-cell>
          <table:table-cell office:value-type="float" office:value="2399" table:style-name="ce38">
            <text:p><text:s text:c="3"/>2 399</text:p>
          </table:table-cell>
          <table:table-cell office:value-type="float" office:value="14663.485506999999" table:style-name="ce38">
            <text:p><text:s text:c="3"/>14 663</text:p>
          </table:table-cell>
          <table:table-cell office:value-type="float" office:value="2691" table:style-name="ce38">
            <text:p><text:s text:c="3"/>2 691</text:p>
          </table:table-cell>
          <table:table-cell office:value-type="float" office:value="154139.70121100001" table:style-name="ce38">
            <text:p><text:s text:c="3"/>154 140</text:p>
          </table:table-cell>
          <table:table-cell office:value-type="float" office:value="398" table:style-name="ce38">
            <text:p><text:s text:c="4"/>398</text:p>
          </table:table-cell>
          <table:table-cell office:value-type="float" office:value="41226.552170000003" table:style-name="ce38">
            <text:p><text:s text:c="3"/>41 2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5" table:style-name="ce38">
            <text:p>- <text:s text:c="2"/>25</text:p>
          </table:table-cell>
          <table:table-cell office:value-type="float" office:value="1055.2032260000001" table:style-name="ce38">
            <text:p><text:s text:c="3"/>1 055</text:p>
          </table:table-cell>
          <table:table-cell office:value-type="float" office:value="715361" table:style-name="ce38">
            <text:p><text:s text:c="3"/>715 361</text:p>
          </table:table-cell>
          <table:table-cell office:value-type="float" office:value="25143994.798505001" table:style-name="ce38">
            <text:p><text:s text:c="2"/>25 143 99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711903" table:style-name="ce38">
            <text:p><text:s text:c="3"/>711 903</text:p>
          </table:table-cell>
          <table:table-cell office:value-type="float" office:value="24998113.245014999" table:style-name="ce38">
            <text:p><text:s text:c="2"/>24 998 113</text:p>
          </table:table-cell>
          <table:table-cell office:value-type="float" office:value="4322" table:style-name="ce38">
            <text:p><text:s text:c="3"/>4 322</text:p>
          </table:table-cell>
          <table:table-cell office:value-type="float" office:value="21334.145472" table:style-name="ce38">
            <text:p><text:s text:c="3"/>21 334</text:p>
          </table:table-cell>
          <table:table-cell office:value-type="float" office:value="2394" table:style-name="ce38">
            <text:p><text:s text:c="3"/>2 394</text:p>
          </table:table-cell>
          <table:table-cell office:value-type="float" office:value="14643.485506999999" table:style-name="ce38">
            <text:p><text:s text:c="3"/>14 643</text:p>
          </table:table-cell>
          <table:table-cell office:value-type="float" office:value="2686" table:style-name="ce38">
            <text:p><text:s text:c="3"/>2 686</text:p>
          </table:table-cell>
          <table:table-cell office:value-type="float" office:value="154131.56121099999" table:style-name="ce38">
            <text:p><text:s text:c="3"/>154 132</text:p>
          </table:table-cell>
          <table:table-cell office:value-type="float" office:value="397" table:style-name="ce38">
            <text:p><text:s text:c="4"/>397</text:p>
          </table:table-cell>
          <table:table-cell office:value-type="float" office:value="41204.552170000003" table:style-name="ce38">
            <text:p><text:s text:c="3"/>41 2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4" table:style-name="ce38">
            <text:p>- <text:s text:c="2"/>24</text:p>
          </table:table-cell>
          <table:table-cell office:value-type="float" office:value="1028.303226" table:style-name="ce38">
            <text:p><text:s text:c="3"/>1 028</text:p>
          </table:table-cell>
          <table:table-cell office:value-type="float" office:value="713807" table:style-name="ce38">
            <text:p><text:s text:c="3"/>713 807</text:p>
          </table:table-cell>
          <table:table-cell office:value-type="float" office:value="25118759.217247002" table:style-name="ce38">
            <text:p><text:s text:c="2"/>25 118 75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36182" table:style-name="ce38">
            <text:p><text:s text:c="3"/>136 182</text:p>
          </table:table-cell>
          <table:table-cell office:value-type="float" office:value="2352785.2916029999" table:style-name="ce38">
            <text:p><text:s text:c="2"/>2 352 785</text:p>
          </table:table-cell>
          <table:table-cell office:value-type="float" office:value="787" table:style-name="ce38">
            <text:p><text:s text:c="4"/>787</text:p>
          </table:table-cell>
          <table:table-cell office:value-type="float" office:value="2586.7689220000002" table:style-name="ce38">
            <text:p><text:s text:c="3"/>2 587</text:p>
          </table:table-cell>
          <table:table-cell office:value-type="float" office:value="443" table:style-name="ce38">
            <text:p><text:s text:c="4"/>443</text:p>
          </table:table-cell>
          <table:table-cell office:value-type="float" office:value="3480.7774199999999" table:style-name="ce38">
            <text:p><text:s text:c="3"/>3 481</text:p>
          </table:table-cell>
          <table:table-cell office:value-type="float" office:value="440" table:style-name="ce38">
            <text:p><text:s text:c="4"/>440</text:p>
          </table:table-cell>
          <table:table-cell office:value-type="float" office:value="9068.3235120000008" table:style-name="ce38">
            <text:p><text:s text:c="3"/>9 068</text:p>
          </table:table-cell>
          <table:table-cell office:value-type="float" office:value="57" table:style-name="ce38">
            <text:p><text:s text:c="4"/>57</text:p>
          </table:table-cell>
          <table:table-cell office:value-type="float" office:value="1779.5411899999999" table:style-name="ce38">
            <text:p><text:s text:c="3"/>1 78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4" table:style-name="ce38">
            <text:p><text:s text:c="4"/>124</text:p>
          </table:table-cell>
          <table:table-cell office:value-type="float" office:value="-500.14335399999999" table:style-name="ce38">
            <text:p>- <text:s text:c="2"/>500</text:p>
          </table:table-cell>
          <table:table-cell office:value-type="float" office:value="136650" table:style-name="ce38">
            <text:p><text:s text:c="3"/>136 650</text:p>
          </table:table-cell>
          <table:table-cell office:value-type="float" office:value="2358679.9220730001" table:style-name="ce38">
            <text:p><text:s text:c="2"/>2 358 6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79741" table:style-name="ce38">
            <text:p><text:s text:c="3"/>179 741</text:p>
          </table:table-cell>
          <table:table-cell office:value-type="float" office:value="12895088.991252" table:style-name="ce38">
            <text:p><text:s text:c="2"/>12 895 089</text:p>
          </table:table-cell>
          <table:table-cell office:value-type="float" office:value="1109" table:style-name="ce38">
            <text:p><text:s text:c="3"/>1 109</text:p>
          </table:table-cell>
          <table:table-cell office:value-type="float" office:value="6395.1558160000004" table:style-name="ce38">
            <text:p><text:s text:c="3"/>6 395</text:p>
          </table:table-cell>
          <table:table-cell office:value-type="float" office:value="765" table:style-name="ce38">
            <text:p><text:s text:c="4"/>765</text:p>
          </table:table-cell>
          <table:table-cell office:value-type="float" office:value="5032.7993210000004" table:style-name="ce38">
            <text:p><text:s text:c="3"/>5 033</text:p>
          </table:table-cell>
          <table:table-cell office:value-type="float" office:value="779" table:style-name="ce38">
            <text:p><text:s text:c="4"/>779</text:p>
          </table:table-cell>
          <table:table-cell office:value-type="float" office:value="109399.363273" table:style-name="ce38">
            <text:p><text:s text:c="3"/>109 399</text:p>
          </table:table-cell>
          <table:table-cell office:value-type="float" office:value="152" table:style-name="ce38">
            <text:p><text:s text:c="4"/>152</text:p>
          </table:table-cell>
          <table:table-cell office:value-type="float" office:value="30450.602978999999" table:style-name="ce38">
            <text:p><text:s text:c="3"/>30 45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3" table:style-name="ce38">
            <text:p>- <text:s text:c="2"/>173</text:p>
          </table:table-cell>
          <table:table-cell office:value-type="float" office:value="-4891.3089909999999" table:style-name="ce38">
            <text:p>- <text:s/>4 891</text:p>
          </table:table-cell>
          <table:table-cell office:value-type="float" office:value="179912" table:style-name="ce38">
            <text:p><text:s text:c="3"/>179 912</text:p>
          </table:table-cell>
          <table:table-cell office:value-type="float" office:value="12970508.79905" table:style-name="ce38">
            <text:p><text:s text:c="2"/>12 970 50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62384" table:style-name="ce38">
            <text:p><text:s text:c="3"/>62 384</text:p>
          </table:table-cell>
          <table:table-cell office:value-type="float" office:value="1587837.4901119999" table:style-name="ce38">
            <text:p><text:s text:c="2"/>1 587 837</text:p>
          </table:table-cell>
          <table:table-cell office:value-type="float" office:value="410" table:style-name="ce38">
            <text:p><text:s text:c="4"/>410</text:p>
          </table:table-cell>
          <table:table-cell office:value-type="float" office:value="1535.4450710000001" table:style-name="ce38">
            <text:p><text:s text:c="3"/>1 535</text:p>
          </table:table-cell>
          <table:table-cell office:value-type="float" office:value="151" table:style-name="ce38">
            <text:p><text:s text:c="4"/>151</text:p>
          </table:table-cell>
          <table:table-cell office:value-type="float" office:value="584.82999600000005" table:style-name="ce38">
            <text:p><text:s text:c="4"/>585</text:p>
          </table:table-cell>
          <table:table-cell office:value-type="float" office:value="215" table:style-name="ce38">
            <text:p><text:s text:c="4"/>215</text:p>
          </table:table-cell>
          <table:table-cell office:value-type="float" office:value="5046.3832860000002" table:style-name="ce38">
            <text:p><text:s text:c="3"/>5 046</text:p>
          </table:table-cell>
          <table:table-cell office:value-type="float" office:value="48" table:style-name="ce38">
            <text:p><text:s text:c="4"/>48</text:p>
          </table:table-cell>
          <table:table-cell office:value-type="float" office:value="2217.4448200000002" table:style-name="ce38">
            <text:p><text:s text:c="3"/>2 21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481.66839299999998" table:style-name="ce38">
            <text:p><text:s text:c="4"/>482</text:p>
          </table:table-cell>
          <table:table-cell office:value-type="float" office:value="62671" table:style-name="ce38">
            <text:p><text:s text:c="3"/>62 671</text:p>
          </table:table-cell>
          <table:table-cell office:value-type="float" office:value="1592098.7120459999" table:style-name="ce38">
            <text:p><text:s text:c="2"/>1 592 09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03776" table:style-name="ce38">
            <text:p><text:s text:c="3"/>103 776</text:p>
          </table:table-cell>
          <table:table-cell office:value-type="float" office:value="1856066.7635639999" table:style-name="ce38">
            <text:p><text:s text:c="2"/>1 856 067</text:p>
          </table:table-cell>
          <table:table-cell office:value-type="float" office:value="681" table:style-name="ce38">
            <text:p><text:s text:c="4"/>681</text:p>
          </table:table-cell>
          <table:table-cell office:value-type="float" office:value="3247.4372389999999" table:style-name="ce38">
            <text:p><text:s text:c="3"/>3 247</text:p>
          </table:table-cell>
          <table:table-cell office:value-type="float" office:value="316" table:style-name="ce38">
            <text:p><text:s text:c="4"/>316</text:p>
          </table:table-cell>
          <table:table-cell office:value-type="float" office:value="1336.2950000000001" table:style-name="ce38">
            <text:p><text:s text:c="3"/>1 336</text:p>
          </table:table-cell>
          <table:table-cell office:value-type="float" office:value="378" table:style-name="ce38">
            <text:p><text:s text:c="4"/>378</text:p>
          </table:table-cell>
          <table:table-cell office:value-type="float" office:value="9253.4786019999992" table:style-name="ce38">
            <text:p><text:s text:c="3"/>9 253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603.210241" table:style-name="ce38">
            <text:p><text:s text:c="3"/>1 6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5" table:style-name="ce38">
            <text:p>- <text:s text:c="2"/>5</text:p>
          </table:table-cell>
          <table:table-cell office:value-type="float" office:value="-507.92704600000002" table:style-name="ce38">
            <text:p>- <text:s text:c="2"/>508</text:p>
          </table:table-cell>
          <table:table-cell office:value-type="float" office:value="104136" table:style-name="ce38">
            <text:p><text:s text:c="3"/>104 136</text:p>
          </table:table-cell>
          <table:table-cell office:value-type="float" office:value="1865120.2471179999" table:style-name="ce38">
            <text:p><text:s text:c="2"/>1 865 12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38973" table:style-name="ce38">
            <text:p><text:s text:c="3"/>38 973</text:p>
          </table:table-cell>
          <table:table-cell office:value-type="float" office:value="954351.43728199997" table:style-name="ce38">
            <text:p><text:s text:c="3"/>954 351</text:p>
          </table:table-cell>
          <table:table-cell office:value-type="float" office:value="259" table:style-name="ce38">
            <text:p><text:s text:c="4"/>259</text:p>
          </table:table-cell>
          <table:table-cell office:value-type="float" office:value="1596.5921000000001" table:style-name="ce38">
            <text:p><text:s text:c="3"/>1 597</text:p>
          </table:table-cell>
          <table:table-cell office:value-type="float" office:value="140" table:style-name="ce38">
            <text:p><text:s text:c="4"/>140</text:p>
          </table:table-cell>
          <table:table-cell office:value-type="float" office:value="901.82799999999997" table:style-name="ce38">
            <text:p><text:s text:c="4"/>902</text:p>
          </table:table-cell>
          <table:table-cell office:value-type="float" office:value="138" table:style-name="ce38">
            <text:p><text:s text:c="4"/>138</text:p>
          </table:table-cell>
          <table:table-cell office:value-type="float" office:value="2076.2862770000002" table:style-name="ce38">
            <text:p><text:s text:c="3"/>2 076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34.93259999999998" table:style-name="ce38">
            <text:p><text:s text:c="4"/>4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-2732.41167" table:style-name="ce38">
            <text:p>- <text:s/>2 732</text:p>
          </table:table-cell>
          <table:table-cell office:value-type="float" office:value="39093" table:style-name="ce38">
            <text:p><text:s text:c="3"/>39 093</text:p>
          </table:table-cell>
          <table:table-cell office:value-type="float" office:value="953955.14338899998" table:style-name="ce38">
            <text:p><text:s text:c="3"/>953 955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<text:s text:c="4"/>高雄市</text:p>
          </table:table-cell>
          <table:covered-table-cell/>
          <table:table-cell office:value-type="float" office:value="80458" table:style-name="ce38">
            <text:p><text:s text:c="3"/>80 458</text:p>
          </table:table-cell>
          <table:table-cell office:value-type="float" office:value="2100154.1872299998" table:style-name="ce38">
            <text:p><text:s text:c="2"/>2 100 154</text:p>
          </table:table-cell>
          <table:table-cell office:value-type="float" office:value="423" table:style-name="ce38">
            <text:p><text:s text:c="4"/>423</text:p>
          </table:table-cell>
          <table:table-cell office:value-type="float" office:value="1194.9010000000001" table:style-name="ce38">
            <text:p><text:s text:c="3"/>1 195</text:p>
          </table:table-cell>
          <table:table-cell office:value-type="float" office:value="261" table:style-name="ce38">
            <text:p><text:s text:c="4"/>261</text:p>
          </table:table-cell>
          <table:table-cell office:value-type="float" office:value="1653.347" table:style-name="ce38">
            <text:p><text:s text:c="3"/>1 653</text:p>
          </table:table-cell>
          <table:table-cell office:value-type="float" office:value="289" table:style-name="ce38">
            <text:p><text:s text:c="4"/>289</text:p>
          </table:table-cell>
          <table:table-cell office:value-type="float" office:value="6864.1925440000005" table:style-name="ce38">
            <text:p><text:s text:c="3"/>6 86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2015.5845899999999" table:style-name="ce38">
            <text:p><text:s text:c="3"/>2 01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471.69324499999999" table:style-name="ce38">
            <text:p><text:s text:c="4"/>472</text:p>
          </table:table-cell>
          <table:table-cell office:value-type="float" office:value="80616" table:style-name="ce38">
            <text:p><text:s text:c="3"/>80 616</text:p>
          </table:table-cell>
          <table:table-cell office:value-type="float" office:value="2105016.0424290001" table:style-name="ce38">
            <text:p><text:s text:c="2"/>2 105 01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6305" table:style-name="ce38">
            <text:p><text:s text:c="3"/>6 305</text:p>
          </table:table-cell>
          <table:table-cell office:value-type="float" office:value="92411.055095999996" table:style-name="ce38">
            <text:p><text:s text:c="3"/>92 411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645.9" table:style-name="ce38">
            <text:p><text:s text:c="4"/>646</text:p>
          </table:table-cell>
          <table:table-cell office:value-type="float" office:value="18" table:style-name="ce38">
            <text:p><text:s text:c="4"/>18</text:p>
          </table:table-cell>
          <table:table-cell office:value-type="float" office:value="43.52" table:style-name="ce38">
            <text:p><text:s text:c="4"/>44</text:p>
          </table:table-cell>
          <table:table-cell office:value-type="float" office:value="14" table:style-name="ce38">
            <text:p><text:s text:c="4"/>14</text:p>
          </table:table-cell>
          <table:table-cell office:value-type="float" office:value="203.07" table:style-name="ce38">
            <text:p><text:s text:c="4"/>20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4" table:style-name="ce38">
            <text:p>- <text:s text:c="2"/>4</text:p>
          </table:table-cell>
          <table:table-cell office:value-type="float" office:value="23.6" table:style-name="ce38">
            <text:p><text:s text:c="4"/>24</text:p>
          </table:table-cell>
          <table:table-cell office:value-type="float" office:value="6322" table:style-name="ce38">
            <text:p><text:s text:c="3"/>6 322</text:p>
          </table:table-cell>
          <table:table-cell office:value-type="float" office:value="93240.105095999999" table:style-name="ce38">
            <text:p><text:s text:c="3"/>93 24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3582" table:style-name="ce38">
            <text:p><text:s text:c="3"/>13 582</text:p>
          </table:table-cell>
          <table:table-cell office:value-type="float" office:value="546827.43153499998" table:style-name="ce38">
            <text:p><text:s text:c="3"/>546 827</text:p>
          </table:table-cell>
          <table:table-cell office:value-type="float" office:value="105" table:style-name="ce38">
            <text:p><text:s text:c="4"/>105</text:p>
          </table:table-cell>
          <table:table-cell office:value-type="float" office:value="425.536" table:style-name="ce38">
            <text:p><text:s text:c="4"/>426</text:p>
          </table:table-cell>
          <table:table-cell office:value-type="float" office:value="40" table:style-name="ce38">
            <text:p><text:s text:c="4"/>40</text:p>
          </table:table-cell>
          <table:table-cell office:value-type="float" office:value="752.98639200000002" table:style-name="ce38">
            <text:p><text:s text:c="4"/>753</text:p>
          </table:table-cell>
          <table:table-cell office:value-type="float" office:value="72" table:style-name="ce38">
            <text:p><text:s text:c="4"/>72</text:p>
          </table:table-cell>
          <table:table-cell office:value-type="float" office:value="1659.7129399999999" table:style-name="ce38">
            <text:p><text:s text:c="3"/>1 660</text:p>
          </table:table-cell>
          <table:table-cell office:value-type="float" office:value="11" table:style-name="ce38">
            <text:p><text:s text:c="4"/>11</text:p>
          </table:table-cell>
          <table:table-cell office:value-type="float" office:value="236.54684" table:style-name="ce38">
            <text:p><text:s text:c="4"/>23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-345.71156000000002" table:style-name="ce38">
            <text:p>- <text:s text:c="2"/>346</text:p>
          </table:table-cell>
          <table:table-cell office:value-type="float" office:value="13655" table:style-name="ce38">
            <text:p><text:s text:c="3"/>13 655</text:p>
          </table:table-cell>
          <table:table-cell office:value-type="float" office:value="547577.43568300002" table:style-name="ce38">
            <text:p><text:s text:c="3"/>547 57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7617" table:style-name="ce38">
            <text:p><text:s text:c="3"/>7 617</text:p>
          </table:table-cell>
          <table:table-cell office:value-type="float" office:value="291630.63505600003" table:style-name="ce38">
            <text:p><text:s text:c="3"/>291 631</text:p>
          </table:table-cell>
          <table:table-cell office:value-type="float" office:value="46" table:style-name="ce38">
            <text:p><text:s text:c="4"/>46</text:p>
          </table:table-cell>
          <table:table-cell office:value-type="float" office:value="162.16" table:style-name="ce38">
            <text:p><text:s text:c="4"/>162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113.51" table:style-name="ce38">
            <text:p><text:s text:c="4"/>114</text:p>
          </table:table-cell>
          <table:table-cell office:value-type="float" office:value="34" table:style-name="ce38">
            <text:p><text:s text:c="4"/>34</text:p>
          </table:table-cell>
          <table:table-cell office:value-type="float" office:value="432.53262000000001" table:style-name="ce38">
            <text:p><text:s text:c="4"/>43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2.299799999999999" table:style-name="ce38">
            <text:p><text:s text:c="4"/>1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319.49027999999998" table:style-name="ce38">
            <text:p>- <text:s text:c="2"/>319</text:p>
          </table:table-cell>
          <table:table-cell office:value-type="float" office:value="7638" table:style-name="ce38">
            <text:p><text:s text:c="3"/>7 638</text:p>
          </table:table-cell>
          <table:table-cell office:value-type="float" office:value="291780.027596" table:style-name="ce38">
            <text:p><text:s text:c="3"/>291 78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27736" table:style-name="ce38">
            <text:p><text:s text:c="3"/>27 736</text:p>
          </table:table-cell>
          <table:table-cell office:value-type="float" office:value="518231.69151899999" table:style-name="ce38">
            <text:p><text:s text:c="3"/>518 232</text:p>
          </table:table-cell>
          <table:table-cell office:value-type="float" office:value="143" table:style-name="ce38">
            <text:p><text:s text:c="4"/>143</text:p>
          </table:table-cell>
          <table:table-cell office:value-type="float" office:value="2430.491" table:style-name="ce38">
            <text:p><text:s text:c="3"/>2 430</text:p>
          </table:table-cell>
          <table:table-cell office:value-type="float" office:value="76" table:style-name="ce38">
            <text:p><text:s text:c="4"/>76</text:p>
          </table:table-cell>
          <table:table-cell office:value-type="float" office:value="269.19237800000002" table:style-name="ce38">
            <text:p><text:s text:c="4"/>269</text:p>
          </table:table-cell>
          <table:table-cell office:value-type="float" office:value="104" table:style-name="ce38">
            <text:p><text:s text:c="4"/>104</text:p>
          </table:table-cell>
          <table:table-cell office:value-type="float" office:value="2698.4340099999999" table:style-name="ce38">
            <text:p><text:s text:c="3"/>2 698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61.13" table:style-name="ce38">
            <text:p><text:s text:c="4"/>6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" table:style-name="ce38">
            <text:p><text:s text:c="4"/>12</text:p>
          </table:table-cell>
          <table:table-cell office:value-type="float" office:value="145.85973999999999" table:style-name="ce38">
            <text:p><text:s text:c="4"/>146</text:p>
          </table:table-cell>
          <table:table-cell office:value-type="float" office:value="27815" table:style-name="ce38">
            <text:p><text:s text:c="3"/>27 815</text:p>
          </table:table-cell>
          <table:table-cell office:value-type="float" office:value="523176.15389100002" table:style-name="ce38">
            <text:p><text:s text:c="3"/>523 17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5487" table:style-name="ce38">
            <text:p><text:s text:c="3"/>5 487</text:p>
          </table:table-cell>
          <table:table-cell office:value-type="float" office:value="98373.632710000005" table:style-name="ce38">
            <text:p><text:s text:c="3"/>98 374</text:p>
          </table:table-cell>
          <table:table-cell office:value-type="float" office:value="37" table:style-name="ce38">
            <text:p><text:s text:c="4"/>37</text:p>
          </table:table-cell>
          <table:table-cell office:value-type="float" office:value="236.271648" table:style-name="ce38">
            <text:p><text:s text:c="4"/>236</text:p>
          </table:table-cell>
          <table:table-cell office:value-type="float" office:value="15" table:style-name="ce38">
            <text:p><text:s text:c="4"/>15</text:p>
          </table:table-cell>
          <table:table-cell office:value-type="float" office:value="39.4" table:style-name="ce38">
            <text:p><text:s text:c="4"/>39</text:p>
          </table:table-cell>
          <table:table-cell office:value-type="float" office:value="16" table:style-name="ce38">
            <text:p><text:s text:c="4"/>16</text:p>
          </table:table-cell>
          <table:table-cell office:value-type="float" office:value="114.14" table:style-name="ce38">
            <text:p><text:s text:c="4"/>114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659.71069" table:style-name="ce38">
            <text:p><text:s text:c="4"/>66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6" table:style-name="ce38">
            <text:p>- <text:s text:c="2"/>6</text:p>
          </table:table-cell>
          <table:table-cell office:value-type="float" office:value="322.99" table:style-name="ce38">
            <text:p><text:s text:c="4"/>323</text:p>
          </table:table-cell>
          <table:table-cell office:value-type="float" office:value="5503" table:style-name="ce38">
            <text:p><text:s text:c="3"/>5 503</text:p>
          </table:table-cell>
          <table:table-cell office:value-type="float" office:value="98347.923668000003" table:style-name="ce38">
            <text:p><text:s text:c="3"/>98 348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7543" table:style-name="ce38">
            <text:p><text:s text:c="3"/>7 543</text:p>
          </table:table-cell>
          <table:table-cell office:value-type="float" office:value="274827.02198800002" table:style-name="ce38">
            <text:p><text:s text:c="3"/>274 827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135.81" table:style-name="ce38">
            <text:p><text:s text:c="4"/>136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6.03" table:style-name="ce38">
            <text:p><text:s text:c="4"/>56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2295.4034299999998" table:style-name="ce38">
            <text:p><text:s text:c="3"/>2 295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10.5" table:style-name="ce38">
            <text:p><text:s text:c="4"/>11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" table:style-name="ce38">
            <text:p>- <text:s text:c="2"/>7</text:p>
          </table:table-cell>
          <table:table-cell office:value-type="float" office:value="-322.51" table:style-name="ce38">
            <text:p>- <text:s text:c="2"/>323</text:p>
          </table:table-cell>
          <table:table-cell office:value-type="float" office:value="7559" table:style-name="ce38">
            <text:p><text:s text:c="3"/>7 559</text:p>
          </table:table-cell>
          <table:table-cell office:value-type="float" office:value="276769.19541799999" table:style-name="ce38">
            <text:p><text:s text:c="3"/>276 76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4943" table:style-name="ce38">
            <text:p><text:s text:c="3"/>4 943</text:p>
          </table:table-cell>
          <table:table-cell office:value-type="float" office:value="75779.939289000002" table:style-name="ce38">
            <text:p><text:s text:c="3"/>75 780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8.401688" table:style-name="ce38">
            <text:p><text:s text:c="4"/>58</text:p>
          </table:table-cell>
          <table:table-cell office:value-type="float" office:value="13" table:style-name="ce38">
            <text:p><text:s text:c="4"/>13</text:p>
          </table:table-cell>
          <table:table-cell office:value-type="float" office:value="35.14" table:style-name="ce38">
            <text:p><text:s text:c="4"/>35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44.4" table:style-name="ce38">
            <text:p><text:s text:c="4"/>14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90.56" table:style-name="ce38">
            <text:p><text:s text:c="4"/>9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84.2" table:style-name="ce38">
            <text:p><text:s text:c="4"/>84</text:p>
          </table:table-cell>
          <table:table-cell office:value-type="float" office:value="4946" table:style-name="ce38">
            <text:p><text:s text:c="3"/>4 946</text:p>
          </table:table-cell>
          <table:table-cell office:value-type="float" office:value="75941.240976999994" table:style-name="ce38">
            <text:p><text:s text:c="3"/>75 941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7710" table:style-name="ce38">
            <text:p><text:s text:c="3"/>7 710</text:p>
          </table:table-cell>
          <table:table-cell office:value-type="float" office:value="111168.752893" table:style-name="ce38">
            <text:p><text:s text:c="3"/>111 169</text:p>
          </table:table-cell>
          <table:table-cell office:value-type="float" office:value="38" table:style-name="ce38">
            <text:p><text:s text:c="4"/>38</text:p>
          </table:table-cell>
          <table:table-cell office:value-type="float" office:value="133.72" table:style-name="ce38">
            <text:p><text:s text:c="4"/>134</text:p>
          </table:table-cell>
          <table:table-cell office:value-type="float" office:value="27" table:style-name="ce38">
            <text:p><text:s text:c="4"/>27</text:p>
          </table:table-cell>
          <table:table-cell office:value-type="float" office:value="51.55" table:style-name="ce38">
            <text:p><text:s text:c="4"/>52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81.6" table:style-name="ce38">
            <text:p><text:s text:c="4"/>38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8" table:style-name="ce38">
            <text:p>- <text:s text:c="2"/>8</text:p>
          </table:table-cell>
          <table:table-cell office:value-type="float" office:value="-30.16" table:style-name="ce38">
            <text:p>- <text:s text:c="2"/>30</text:p>
          </table:table-cell>
          <table:table-cell office:value-type="float" office:value="7713" table:style-name="ce38">
            <text:p><text:s text:c="3"/>7 713</text:p>
          </table:table-cell>
          <table:table-cell office:value-type="float" office:value="111602.362893" table:style-name="ce38">
            <text:p><text:s text:c="3"/>111 602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516" table:style-name="ce38">
            <text:p><text:s text:c="3"/>1 516</text:p>
          </table:table-cell>
          <table:table-cell office:value-type="float" office:value="16999.451261999999" table:style-name="ce38">
            <text:p><text:s text:c="3"/>16 999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8.21" table:style-name="ce38">
            <text:p><text:s text:c="4"/>28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0.2" table:style-name="ce38">
            <text:p><text:s text:c="4"/>20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.55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19.079999999999998" table:style-name="ce38">
            <text:p>- <text:s text:c="2"/>19</text:p>
          </table:table-cell>
          <table:table-cell office:value-type="float" office:value="1522" table:style-name="ce38">
            <text:p><text:s text:c="3"/>1 522</text:p>
          </table:table-cell>
          <table:table-cell office:value-type="float" office:value="16993.931261999998" table:style-name="ce38">
            <text:p><text:s text:c="3"/>16 994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3691" table:style-name="ce38">
            <text:p><text:s text:c="3"/>3 691</text:p>
          </table:table-cell>
          <table:table-cell office:value-type="float" office:value="78531.470440999998" table:style-name="ce38">
            <text:p><text:s text:c="3"/>78 531</text:p>
          </table:table-cell>
          <table:table-cell office:value-type="float" office:value="25" table:style-name="ce38">
            <text:p><text:s text:c="4"/>25</text:p>
          </table:table-cell>
          <table:table-cell office:value-type="float" office:value="110.18600000000001" table:style-name="ce38">
            <text:p><text:s text:c="4"/>11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3.9" table:style-name="ce38">
            <text:p><text:s text:c="4"/>24</text:p>
          </table:table-cell>
          <table:table-cell office:value-type="float" office:value="9" table:style-name="ce38">
            <text:p><text:s text:c="4"/>9</text:p>
          </table:table-cell>
          <table:table-cell office:value-type="float" office:value="159.10813999999999" table:style-name="ce38">
            <text:p><text:s text:c="4"/>159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-23.030450999999999" table:style-name="ce38">
            <text:p>- <text:s text:c="2"/>23</text:p>
          </table:table-cell>
          <table:table-cell office:value-type="float" office:value="3710" table:style-name="ce38">
            <text:p><text:s text:c="3"/>3 710</text:p>
          </table:table-cell>
          <table:table-cell office:value-type="float" office:value="78732.834130000003" table:style-name="ce38">
            <text:p><text:s text:c="3"/>78 73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877" table:style-name="ce38">
            <text:p><text:s text:c="4"/>877</text:p>
          </table:table-cell>
          <table:table-cell office:value-type="float" office:value="11713.572638" table:style-name="ce38">
            <text:p><text:s text:c="3"/>11 714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2.4" table:style-name="ce38">
            <text:p><text:s text:c="4"/>2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0.1" table:style-name="ce38">
            <text:p><text:s text:c="4"/>0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13.96" table:style-name="ce38">
            <text:p><text:s text:c="4"/>114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880" table:style-name="ce38">
            <text:p><text:s text:c="4"/>880</text:p>
          </table:table-cell>
          <table:table-cell office:value-type="float" office:value="11829.832638" table:style-name="ce38">
            <text:p><text:s text:c="3"/>11 830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6104" table:style-name="ce38">
            <text:p><text:s text:c="3"/>6 104</text:p>
          </table:table-cell>
          <table:table-cell office:value-type="float" office:value="78395.899378000002" table:style-name="ce38">
            <text:p><text:s text:c="3"/>78 396</text:p>
          </table:table-cell>
          <table:table-cell office:value-type="float" office:value="31" table:style-name="ce38">
            <text:p><text:s text:c="4"/>31</text:p>
          </table:table-cell>
          <table:table-cell office:value-type="float" office:value="27.1" table:style-name="ce38">
            <text:p><text:s text:c="4"/>27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6.4" table:style-name="ce38">
            <text:p><text:s text:c="4"/>26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24.935" table:style-name="ce38">
            <text:p><text:s text:c="4"/>22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41.72" table:style-name="ce38">
            <text:p><text:s text:c="4"/>142</text:p>
          </table:table-cell>
          <table:table-cell office:value-type="float" office:value="6127" table:style-name="ce38">
            <text:p><text:s text:c="3"/>6 127</text:p>
          </table:table-cell>
          <table:table-cell office:value-type="float" office:value="78763.254377999998" table:style-name="ce38">
            <text:p><text:s text:c="3"/>78 763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12317" table:style-name="ce38">
            <text:p><text:s text:c="3"/>12 317</text:p>
          </table:table-cell>
          <table:table-cell office:value-type="float" office:value="992844.80790200003" table:style-name="ce38">
            <text:p><text:s text:c="3"/>992 845</text:p>
          </table:table-cell>
          <table:table-cell office:value-type="float" office:value="83" table:style-name="ce38">
            <text:p><text:s text:c="4"/>83</text:p>
          </table:table-cell>
          <table:table-cell office:value-type="float" office:value="301.70999999999998" table:style-name="ce38">
            <text:p><text:s text:c="4"/>302</text:p>
          </table:table-cell>
          <table:table-cell office:value-type="float" office:value="33" table:style-name="ce38">
            <text:p><text:s text:c="4"/>33</text:p>
          </table:table-cell>
          <table:table-cell office:value-type="float" office:value="158.94999999999999" table:style-name="ce38">
            <text:p><text:s text:c="4"/>159</text:p>
          </table:table-cell>
          <table:table-cell office:value-type="float" office:value="64" table:style-name="ce38">
            <text:p><text:s text:c="4"/>64</text:p>
          </table:table-cell>
          <table:table-cell office:value-type="float" office:value="2336.8091800000002" table:style-name="ce38">
            <text:p><text:s text:c="3"/>2 337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1453.2884200000001" table:style-name="ce38">
            <text:p><text:s text:c="3"/>1 45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9016.1352000000006" table:style-name="ce38">
            <text:p><text:s text:c="3"/>9 016</text:p>
          </table:table-cell>
          <table:table-cell office:value-type="float" office:value="12369" table:style-name="ce38">
            <text:p><text:s text:c="3"/>12 369</text:p>
          </table:table-cell>
          <table:table-cell office:value-type="float" office:value="1002887.223862" table:style-name="ce38">
            <text:p><text:s text:c="2"/>1 002 887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4961" table:style-name="ce38">
            <text:p><text:s text:c="3"/>4 961</text:p>
          </table:table-cell>
          <table:table-cell office:value-type="float" office:value="64093.722264999997" table:style-name="ce38">
            <text:p><text:s text:c="3"/>64 094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79.948988" table:style-name="ce38">
            <text:p><text:s text:c="4"/>80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62.73" table:style-name="ce38">
            <text:p><text:s text:c="4"/>63</text:p>
          </table:table-cell>
          <table:table-cell office:value-type="float" office:value="23" table:style-name="ce38">
            <text:p><text:s text:c="4"/>23</text:p>
          </table:table-cell>
          <table:table-cell office:value-type="float" office:value="1653.8783969999999" table:style-name="ce38">
            <text:p><text:s text:c="3"/>1 654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8.2" table:style-name="ce38">
            <text:p><text:s text:c="4"/>5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32.21" table:style-name="ce38">
            <text:p><text:s text:c="4"/>32</text:p>
          </table:table-cell>
          <table:table-cell office:value-type="float" office:value="4970" table:style-name="ce38">
            <text:p><text:s text:c="3"/>4 970</text:p>
          </table:table-cell>
          <table:table-cell office:value-type="float" office:value="65738.82965" table:style-name="ce38">
            <text:p><text:s text:c="3"/>65 739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1552" table:style-name="ce38">
            <text:p><text:s text:c="3"/>1 552</text:p>
          </table:table-cell>
          <table:table-cell office:value-type="float" office:value="25220.691257999999" table:style-name="ce38">
            <text:p><text:s text:c="3"/>25 221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21.85" table:style-name="ce38">
            <text:p><text:s text:c="4"/>22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20" table:style-name="ce38">
            <text:p><text:s text:c="4"/>20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8.14" table:style-name="ce38">
            <text:p><text:s text:c="4"/>8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" table:style-name="ce38">
            <text:p>- <text:s text:c="2"/>1</text:p>
          </table:table-cell>
          <table:table-cell office:value-type="float" office:value="26.9" table:style-name="ce38">
            <text:p><text:s text:c="4"/>27</text:p>
          </table:table-cell>
          <table:table-cell office:value-type="float" office:value="1554" table:style-name="ce38">
            <text:p><text:s text:c="3"/>1 554</text:p>
          </table:table-cell>
          <table:table-cell office:value-type="float" office:value="25235.581257999998" table:style-name="ce38">
            <text:p><text:s text:c="3"/>25 2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1341" table:style-name="ce38">
            <text:p><text:s text:c="3"/>1 341</text:p>
          </table:table-cell>
          <table:table-cell office:value-type="float" office:value="23165.321258" table:style-name="ce38">
            <text:p><text:s text:c="3"/>23 165</text:p>
          </table:table-cell>
          <table:table-cell office:value-type="float" office:value="7" table:style-name="ce38">
            <text:p><text:s text:c="4"/>7</text:p>
          </table:table-cell>
          <table:table-cell office:value-type="float" office:value="18.850000000000001" table:style-name="ce38">
            <text:p><text:s text:c="4"/>19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2.6" table:style-name="ce38">
            <text:p><text:s text:c="4"/>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2" table:style-name="ce38">
            <text:p><text:s text:c="4"/>22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" table:style-name="ce38">
            <text:p>- <text:s text:c="2"/>2</text:p>
          </table:table-cell>
          <table:table-cell office:value-type="float" office:value="-9.6" table:style-name="ce38">
            <text:p>- <text:s text:c="2"/>10</text:p>
          </table:table-cell>
          <table:table-cell office:value-type="float" office:value="1342" table:style-name="ce38">
            <text:p><text:s text:c="3"/>1 342</text:p>
          </table:table-cell>
          <table:table-cell office:value-type="float" office:value="23136.171257999998" table:style-name="ce38">
            <text:p><text:s text:c="3"/>23 136</text:p>
          </table:table-cell>
          <table:table-cell table:number-columns-repeated="16366" table:style-name="ce114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211" table:style-name="ce38">
            <text:p><text:s text:c="4"/>211</text:p>
          </table:table-cell>
          <table:table-cell office:value-type="float" office:value="2055.37" table:style-name="ce38">
            <text:p><text:s text:c="3"/>2 055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" table:style-name="ce38">
            <text:p><text:s text:c="4"/>3</text:p>
          </table:table-cell>
          <table:table-cell office:value-type="float" office:value="5.54" table:style-name="ce38">
            <text:p><text:s text:c="4"/>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36.5" table:style-name="ce38">
            <text:p><text:s text:c="4"/>37</text:p>
          </table:table-cell>
          <table:table-cell office:value-type="float" office:value="212" table:style-name="ce38">
            <text:p><text:s text:c="4"/>212</text:p>
          </table:table-cell>
          <table:table-cell office:value-type="float" office:value="2099.41" table:style-name="ce38">
            <text:p><text:s text:c="3"/>2 099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10月20日編製" table:formula="msoxl:='2491-00-01'!V34" table:number-columns-spanned="2" table:number-rows-spanned="1" table:style-name="ce393">
            <text:p>中華民國109年10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24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4" table:style-name="ce148"/>
          <table:table-cell table:number-columns-repeated="12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3.因縣市改制，100年1月份資料依改制後縣市別編製(含99年12月26日以後資料)。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table:style-name="ce150"/>
          <table:table-cell office:value-type="string" table:style-name="ce142">
            <text:p>4.104年1月份起，桃園市資料依改制後編製。<text:s/></text:p>
          </table:table-cell>
          <table:table-cell table:number-columns-repeated="16" table:style-name="ce151"/>
          <table:table-cell table:number-columns-repeated="16366" table:style-name="ce147"/>
        </table:table-row>
        <table:table-row table:style-name="ro19">
          <table:table-cell office:value-type="string" table:number-columns-spanned="18" table:number-rows-spanned="1" table:style-name="ce395">
            <text:p>~10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8" table:default-cell-style-name="ce100"/>
        <table:table-column table:style-name="co44" table:default-cell-style-name="ce100"/>
        <table:table-column table:style-name="co9" table:default-cell-style-name="ce100"/>
        <table:table-column table:style-name="co4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9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18" table:default-cell-style-name="ce100"/>
        <table:table-column table:style-name="co21" table:default-cell-style-name="ce100"/>
        <table:table-column table:style-name="co9" table:default-cell-style-name="ce100"/>
        <table:table-column table:style-name="co45" table:default-cell-style-name="ce100"/>
        <table:table-column table:style-name="co30" table:number-columns-repeated="16366" table:default-cell-style-name="ce100"/>
        <table:table-row table:style-name="ro1">
          <table:table-cell office:value-type="string" table:style-name="ce99">
            <text:p>公開類</text:p>
          </table:table-cell>
          <table:table-cell table:number-columns-repeated="2" table:style-name="ce100"/>
          <table:table-cell table:style-name="ce90"/>
          <table:table-cell table:style-name="ce100"/>
          <table:table-cell table:number-columns-spanned="11" table:number-rows-spanned="1" table:style-name="ce401"/>
          <table:covered-table-cell table:number-columns-repeated="10"/>
          <table:table-cell office:value-type="string" table:style-name="ce101">
            <text:p>編製機關</text:p>
          </table:table-cell>
          <table:table-cell office:value-type="string" table:style-name="ce102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3">
            <text:p>月(年)報</text:p>
          </table:table-cell>
          <table:table-cell office:value-type="string" table:style-name="ce104">
            <text:p>月報於次月20日前編報；年報於次年2月底前編報</text:p>
          </table:table-cell>
          <table:table-cell table:number-columns-repeated="13" table:style-name="ce105"/>
          <table:table-cell table:style-name="ce106"/>
          <table:table-cell office:value-type="string" table:style-name="ce107">
            <text:p>表 <text:s text:c="3"/>號</text:p>
          </table:table-cell>
          <table:table-cell office:value-type="string" table:style-name="ce10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402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0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09"/>
        </table:table-row>
        <table:table-row table:style-name="ro22">
          <table:table-cell table:style-name="ce110"/>
          <table:table-cell table:number-columns-repeated="5" table:style-name="ce111"/>
          <table:table-cell office:value-type="string" office:string-value="中華民國109年9月" table:formula="msoxl:='2491-00-06'!G5" table:number-columns-spanned="5" table:number-rows-spanned="1" table:style-name="ce404">
            <text:p>中華民國109年9月</text:p>
          </table:table-cell>
          <table:covered-table-cell table:number-columns-repeated="4"/>
          <table:table-cell table:number-columns-repeated="5" table:style-name="ce111"/>
          <table:table-cell office:value-type="string" table:number-columns-spanned="2" table:number-rows-spanned="1" table:style-name="ce405">
            <text:p>單位：家；新臺幣百萬元</text:p>
          </table:table-cell>
          <table:covered-table-cell/>
          <table:table-cell table:number-columns-repeated="16366" table:style-name="ce112"/>
        </table:table-row>
        <table:table-row table:style-name="ro23">
          <table:table-cell table:style-name="ce112"/>
          <table:table-cell table:style-name="ce130"/>
          <table:table-cell office:value-type="string" table:number-columns-spanned="2" table:number-rows-spanned="2" table:style-name="ce513">
            <text:p>上 月 底</text:p>
          </table:table-cell>
          <table:covered-table-cell/>
          <table:table-cell office:value-type="string" table:number-columns-spanned="12" table:number-rows-spanned="1" table:style-name="ce514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5">
            <text:p>本 月 底</text:p>
          </table:table-cell>
          <table:covered-table-cell/>
          <table:table-cell table:number-columns-repeated="16366" table:style-name="ce112"/>
        </table:table-row>
        <table:table-row table:style-name="ro23">
          <table:table-cell office:value-type="string" table:number-columns-spanned="2" table:number-rows-spanned="1" table:style-name="ce416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6">
            <text:p>新 <text:s/>設 <text:s/>立</text:p>
          </table:table-cell>
          <table:covered-table-cell/>
          <table:table-cell office:value-type="string" table:number-columns-spanned="2" table:number-rows-spanned="1" table:style-name="ce517">
            <text:p>解散、撤銷及廢止</text:p>
          </table:table-cell>
          <table:covered-table-cell/>
          <table:table-cell office:value-type="string" table:number-columns-spanned="2" table:number-rows-spanned="1" table:style-name="ce517">
            <text:p>增 　　　資</text:p>
          </table:table-cell>
          <table:covered-table-cell/>
          <table:table-cell office:value-type="string" table:number-columns-spanned="2" table:number-rows-spanned="1" table:style-name="ce517">
            <text:p>減　　　資</text:p>
          </table:table-cell>
          <table:covered-table-cell/>
          <table:table-cell office:value-type="string" table:number-columns-spanned="2" table:number-rows-spanned="1" table:style-name="ce518">
            <text:p>行 業 變 動</text:p>
          </table:table-cell>
          <table:covered-table-cell/>
          <table:table-cell office:value-type="string" table:number-columns-spanned="2" table:number-rows-spanned="1" table:style-name="ce517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4"/>
        </table:table-row>
        <table:table-row table:style-name="ro23">
          <table:table-cell table:style-name="ce115"/>
          <table:table-cell table:style-name="ce116"/>
          <table:table-cell office:value-type="string" table:style-name="ce117">
            <text:p>家 數</text:p>
          </table:table-cell>
          <table:table-cell office:value-type="string" table:style-name="ce118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18">
            <text:p>家　　數</text:p>
          </table:table-cell>
          <table:table-cell office:value-type="string" table:style-name="ce121">
            <text:p>資本額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總計</text:p>
          </table:table-cell>
          <table:table-cell table:style-name="ce131"/>
          <table:table-cell office:value-type="float" office:value="713455" table:style-name="ce38">
            <text:p><text:s text:c="3"/>713 455</text:p>
          </table:table-cell>
          <table:table-cell office:value-type="float" office:value="25023333.936273001" table:style-name="ce38">
            <text:p><text:s text:c="2"/>25 023 334</text:p>
          </table:table-cell>
          <table:table-cell office:value-type="float" office:value="4330" table:style-name="ce38">
            <text:p><text:s text:c="3"/>4 330</text:p>
          </table:table-cell>
          <table:table-cell office:value-type="float" office:value="21355.995471999999" table:style-name="ce38">
            <text:p><text:s text:c="3"/>21 356</text:p>
          </table:table-cell>
          <table:table-cell office:value-type="float" office:value="2399" table:style-name="ce38">
            <text:p><text:s text:c="3"/>2 399</text:p>
          </table:table-cell>
          <table:table-cell office:value-type="float" office:value="14663.485506999999" table:style-name="ce38">
            <text:p><text:s text:c="3"/>14 663</text:p>
          </table:table-cell>
          <table:table-cell office:value-type="float" office:value="2691" table:style-name="ce38">
            <text:p><text:s text:c="3"/>2 691</text:p>
          </table:table-cell>
          <table:table-cell office:value-type="float" office:value="154139.70121100001" table:style-name="ce38">
            <text:p><text:s text:c="3"/>154 140</text:p>
          </table:table-cell>
          <table:table-cell office:value-type="float" office:value="398" table:style-name="ce38">
            <text:p><text:s text:c="4"/>398</text:p>
          </table:table-cell>
          <table:table-cell office:value-type="float" office:value="41226.552170000003" table:style-name="ce38">
            <text:p><text:s text:c="3"/>41 2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25" table:style-name="ce38">
            <text:p>- <text:s text:c="2"/>25</text:p>
          </table:table-cell>
          <table:table-cell office:value-type="float" office:value="1055.2032260000001" table:style-name="ce38">
            <text:p><text:s text:c="3"/>1 055</text:p>
          </table:table-cell>
          <table:table-cell office:value-type="float" office:value="715361" table:style-name="ce38">
            <text:p><text:s text:c="3"/>715 361</text:p>
          </table:table-cell>
          <table:table-cell office:value-type="float" office:value="25143994.798505001" table:style-name="ce38">
            <text:p><text:s text:c="2"/>25 143 99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商業司</text:p>
          </table:table-cell>
          <table:table-cell table:style-name="ce131"/>
          <table:table-cell office:value-type="float" office:value="9932" table:style-name="ce38">
            <text:p><text:s text:c="3"/>9 932</text:p>
          </table:table-cell>
          <table:table-cell office:value-type="float" office:value="15906316.614027999" table:style-name="ce38">
            <text:p><text:s text:c="2"/>15 906 317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3065.2295279999998" table:style-name="ce38">
            <text:p><text:s text:c="3"/>3 065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3002.4066859999998" table:style-name="ce38">
            <text:p><text:s text:c="3"/>3 002</text:p>
          </table:table-cell>
          <table:table-cell office:value-type="float" office:value="213" table:style-name="ce38">
            <text:p><text:s text:c="4"/>213</text:p>
          </table:table-cell>
          <table:table-cell office:value-type="float" office:value="119269.8404" table:style-name="ce38">
            <text:p><text:s text:c="3"/>119 270</text:p>
          </table:table-cell>
          <table:table-cell office:value-type="float" office:value="53" table:style-name="ce38">
            <text:p><text:s text:c="4"/>53</text:p>
          </table:table-cell>
          <table:table-cell office:value-type="float" office:value="27795.845860000001" table:style-name="ce38">
            <text:p><text:s text:c="3"/>27 79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7" table:style-name="ce38">
            <text:p><text:s text:c="4"/>17</text:p>
          </table:table-cell>
          <table:table-cell office:value-type="float" office:value="2399.672" table:style-name="ce38">
            <text:p><text:s text:c="3"/>2 400</text:p>
          </table:table-cell>
          <table:table-cell office:value-type="float" office:value="9934" table:style-name="ce38">
            <text:p><text:s text:c="3"/>9 934</text:p>
          </table:table-cell>
          <table:table-cell office:value-type="float" office:value="16000253.10341" table:style-name="ce38">
            <text:p><text:s text:c="2"/>16 000 25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中部辦公室</text:p>
          </table:table-cell>
          <table:table-cell table:style-name="ce131"/>
          <table:table-cell office:value-type="float" office:value="110566" table:style-name="ce38">
            <text:p><text:s text:c="3"/>110 566</text:p>
          </table:table-cell>
          <table:table-cell office:value-type="float" office:value="1101949.836834" table:style-name="ce38">
            <text:p><text:s text:c="2"/>1 101 950</text:p>
          </table:table-cell>
          <table:table-cell office:value-type="float" office:value="657" table:style-name="ce38">
            <text:p><text:s text:c="4"/>657</text:p>
          </table:table-cell>
          <table:table-cell office:value-type="float" office:value="3118.1453240000001" table:style-name="ce38">
            <text:p><text:s text:c="3"/>3 118</text:p>
          </table:table-cell>
          <table:table-cell office:value-type="float" office:value="317" table:style-name="ce38">
            <text:p><text:s text:c="4"/>317</text:p>
          </table:table-cell>
          <table:table-cell office:value-type="float" office:value="1106.0217299999999" table:style-name="ce38">
            <text:p><text:s text:c="3"/>1 106</text:p>
          </table:table-cell>
          <table:table-cell office:value-type="float" office:value="405" table:style-name="ce38">
            <text:p><text:s text:c="4"/>405</text:p>
          </table:table-cell>
          <table:table-cell office:value-type="float" office:value="5610.7810570000001" table:style-name="ce38">
            <text:p><text:s text:c="3"/>5 611</text:p>
          </table:table-cell>
          <table:table-cell office:value-type="float" office:value="35" table:style-name="ce38">
            <text:p><text:s text:c="4"/>35</text:p>
          </table:table-cell>
          <table:table-cell office:value-type="float" office:value="1310.3662300000001" table:style-name="ce38">
            <text:p><text:s text:c="3"/>1 3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3" table:style-name="ce38">
            <text:p>- <text:s text:c="2"/>3</text:p>
          </table:table-cell>
          <table:table-cell office:value-type="float" office:value="775.34443899999997" table:style-name="ce38">
            <text:p><text:s text:c="4"/>775</text:p>
          </table:table-cell>
          <table:table-cell office:value-type="float" office:value="110903" table:style-name="ce38">
            <text:p><text:s text:c="3"/>110 903</text:p>
          </table:table-cell>
          <table:table-cell office:value-type="float" office:value="1109037.719694" table:style-name="ce38">
            <text:p><text:s text:c="2"/>1 109 038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新北市政府</text:p>
          </table:table-cell>
          <table:table-cell table:style-name="ce131"/>
          <table:table-cell office:value-type="float" office:value="134973" table:style-name="ce38">
            <text:p><text:s text:c="3"/>134 973</text:p>
          </table:table-cell>
          <table:table-cell office:value-type="float" office:value="1274775.9501469999" table:style-name="ce38">
            <text:p><text:s text:c="2"/>1 274 776</text:p>
          </table:table-cell>
          <table:table-cell office:value-type="float" office:value="786" table:style-name="ce38">
            <text:p><text:s text:c="4"/>786</text:p>
          </table:table-cell>
          <table:table-cell office:value-type="float" office:value="2566.7689220000002" table:style-name="ce38">
            <text:p><text:s text:c="3"/>2 567</text:p>
          </table:table-cell>
          <table:table-cell office:value-type="float" office:value="439" table:style-name="ce38">
            <text:p><text:s text:c="4"/>439</text:p>
          </table:table-cell>
          <table:table-cell office:value-type="float" office:value="2221.5774200000001" table:style-name="ce38">
            <text:p><text:s text:c="3"/>2 222</text:p>
          </table:table-cell>
          <table:table-cell office:value-type="float" office:value="402" table:style-name="ce38">
            <text:p><text:s text:c="4"/>402</text:p>
          </table:table-cell>
          <table:table-cell office:value-type="float" office:value="5864.9078220000001" table:style-name="ce38">
            <text:p><text:s text:c="3"/>5 865</text:p>
          </table:table-cell>
          <table:table-cell office:value-type="float" office:value="49" table:style-name="ce38">
            <text:p><text:s text:c="4"/>49</text:p>
          </table:table-cell>
          <table:table-cell office:value-type="float" office:value="1012.53784" table:style-name="ce38">
            <text:p><text:s text:c="3"/>1 01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21" table:style-name="ce38">
            <text:p><text:s text:c="4"/>121</text:p>
          </table:table-cell>
          <table:table-cell office:value-type="float" office:value="-657.31558399999994" table:style-name="ce38">
            <text:p>- <text:s text:c="2"/>657</text:p>
          </table:table-cell>
          <table:table-cell office:value-type="float" office:value="135441" table:style-name="ce38">
            <text:p><text:s text:c="3"/>135 441</text:p>
          </table:table-cell>
          <table:table-cell office:value-type="float" office:value="1279316.1960469999" table:style-name="ce38">
            <text:p><text:s text:c="2"/>1 279 316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北市政府</text:p>
          </table:table-cell>
          <table:table-cell table:style-name="ce131"/>
          <table:table-cell office:value-type="float" office:value="173775" table:style-name="ce38">
            <text:p><text:s text:c="3"/>173 775</text:p>
          </table:table-cell>
          <table:table-cell office:value-type="float" office:value="2507800.3119319999" table:style-name="ce38">
            <text:p><text:s text:c="2"/>2 507 800</text:p>
          </table:table-cell>
          <table:table-cell office:value-type="float" office:value="1090" table:style-name="ce38">
            <text:p><text:s text:c="3"/>1 090</text:p>
          </table:table-cell>
          <table:table-cell office:value-type="float" office:value="5545.3962879999999" table:style-name="ce38">
            <text:p><text:s text:c="3"/>5 545</text:p>
          </table:table-cell>
          <table:table-cell office:value-type="float" office:value="733" table:style-name="ce38">
            <text:p><text:s text:c="4"/>733</text:p>
          </table:table-cell>
          <table:table-cell office:value-type="float" office:value="3305.4926350000001" table:style-name="ce38">
            <text:p><text:s text:c="3"/>3 305</text:p>
          </table:table-cell>
          <table:table-cell office:value-type="float" office:value="669" table:style-name="ce38">
            <text:p><text:s text:c="4"/>669</text:p>
          </table:table-cell>
          <table:table-cell office:value-type="float" office:value="9562.1269130000001" table:style-name="ce38">
            <text:p><text:s text:c="3"/>9 562</text:p>
          </table:table-cell>
          <table:table-cell office:value-type="float" office:value="125" table:style-name="ce38">
            <text:p><text:s text:c="4"/>125</text:p>
          </table:table-cell>
          <table:table-cell office:value-type="float" office:value="4559.0347890000003" table:style-name="ce38">
            <text:p><text:s text:c="3"/>4 55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74" table:style-name="ce38">
            <text:p>- <text:s text:c="2"/>174</text:p>
          </table:table-cell>
          <table:table-cell office:value-type="float" office:value="-4015.8877910000001" table:style-name="ce38">
            <text:p>- <text:s/>4 016</text:p>
          </table:table-cell>
          <table:table-cell office:value-type="float" office:value="173958" table:style-name="ce38">
            <text:p><text:s text:c="3"/>173 958</text:p>
          </table:table-cell>
          <table:table-cell office:value-type="float" office:value="2511027.4199180002" table:style-name="ce38">
            <text:p><text:s text:c="2"/>2 511 02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<text:s text:c="6"/>桃園市政府</text:p>
          </table:table-cell>
          <table:table-cell table:style-name="ce131"/>
          <table:table-cell office:value-type="float" office:value="61787" table:style-name="ce38">
            <text:p><text:s text:c="3"/>61 787</text:p>
          </table:table-cell>
          <table:table-cell office:value-type="float" office:value="652266.547807" table:style-name="ce38">
            <text:p><text:s text:c="3"/>652 267</text:p>
          </table:table-cell>
          <table:table-cell office:value-type="float" office:value="409" table:style-name="ce38">
            <text:p><text:s text:c="4"/>409</text:p>
          </table:table-cell>
          <table:table-cell office:value-type="float" office:value="1535.325071" table:style-name="ce38">
            <text:p><text:s text:c="3"/>1 535</text:p>
          </table:table-cell>
          <table:table-cell office:value-type="float" office:value="149" table:style-name="ce38">
            <text:p><text:s text:c="4"/>149</text:p>
          </table:table-cell>
          <table:table-cell office:value-type="float" office:value="582.52999599999998" table:style-name="ce38">
            <text:p><text:s text:c="4"/>583</text:p>
          </table:table-cell>
          <table:table-cell office:value-type="float" office:value="206" table:style-name="ce38">
            <text:p><text:s text:c="4"/>206</text:p>
          </table:table-cell>
          <table:table-cell office:value-type="float" office:value="3185.5808860000002" table:style-name="ce38">
            <text:p><text:s text:c="3"/>3 186</text:p>
          </table:table-cell>
          <table:table-cell office:value-type="float" office:value="39" table:style-name="ce38">
            <text:p><text:s text:c="4"/>39</text:p>
          </table:table-cell>
          <table:table-cell office:value-type="float" office:value="1588.8430000000001" table:style-name="ce38">
            <text:p><text:s text:c="3"/>1 589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6" table:style-name="ce38">
            <text:p><text:s text:c="4"/>26</text:p>
          </table:table-cell>
          <table:table-cell office:value-type="float" office:value="628.93190300000003" table:style-name="ce38">
            <text:p><text:s text:c="4"/>629</text:p>
          </table:table-cell>
          <table:table-cell office:value-type="float" office:value="62073" table:style-name="ce38">
            <text:p><text:s text:c="3"/>62 073</text:p>
          </table:table-cell>
          <table:table-cell office:value-type="float" office:value="655445.01267099997" table:style-name="ce38">
            <text:p><text:s text:c="3"/>655 44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中市政府</text:p>
          </table:table-cell>
          <table:table-cell table:style-name="ce131"/>
          <table:table-cell office:value-type="float" office:value="102833" table:style-name="ce38">
            <text:p><text:s text:c="3"/>102 833</text:p>
          </table:table-cell>
          <table:table-cell office:value-type="float" office:value="880153.72405099997" table:style-name="ce38">
            <text:p><text:s text:c="3"/>880 154</text:p>
          </table:table-cell>
          <table:table-cell office:value-type="float" office:value="676" table:style-name="ce38">
            <text:p><text:s text:c="4"/>676</text:p>
          </table:table-cell>
          <table:table-cell office:value-type="float" office:value="2736.237239" table:style-name="ce38">
            <text:p><text:s text:c="3"/>2 736</text:p>
          </table:table-cell>
          <table:table-cell office:value-type="float" office:value="311" table:style-name="ce38">
            <text:p><text:s text:c="4"/>311</text:p>
          </table:table-cell>
          <table:table-cell office:value-type="float" office:value="1331.395" table:style-name="ce38">
            <text:p><text:s text:c="3"/>1 331</text:p>
          </table:table-cell>
          <table:table-cell office:value-type="float" office:value="356" table:style-name="ce38">
            <text:p><text:s text:c="4"/>356</text:p>
          </table:table-cell>
          <table:table-cell office:value-type="float" office:value="4387.4890919999998" table:style-name="ce38">
            <text:p><text:s text:c="3"/>4 387</text:p>
          </table:table-cell>
          <table:table-cell office:value-type="float" office:value="36" table:style-name="ce38">
            <text:p><text:s text:c="4"/>36</text:p>
          </table:table-cell>
          <table:table-cell office:value-type="float" office:value="1527.480241" table:style-name="ce38">
            <text:p><text:s text:c="3"/>1 52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1" table:style-name="ce38">
            <text:p>- <text:s text:c="2"/>11</text:p>
          </table:table-cell>
          <table:table-cell office:value-type="float" office:value="-561.50877600000001" table:style-name="ce38">
            <text:p>- <text:s text:c="2"/>562</text:p>
          </table:table-cell>
          <table:table-cell office:value-type="float" office:value="103187" table:style-name="ce38">
            <text:p><text:s text:c="3"/>103 187</text:p>
          </table:table-cell>
          <table:table-cell office:value-type="float" office:value="883857.06636499998" table:style-name="ce38">
            <text:p><text:s text:c="3"/>883 85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臺南市政府</text:p>
          </table:table-cell>
          <table:table-cell table:style-name="ce131"/>
          <table:table-cell office:value-type="float" office:value="38592" table:style-name="ce38">
            <text:p><text:s text:c="3"/>38 592</text:p>
          </table:table-cell>
          <table:table-cell office:value-type="float" office:value="412045.135549" table:style-name="ce38">
            <text:p><text:s text:c="3"/>412 045</text:p>
          </table:table-cell>
          <table:table-cell office:value-type="float" office:value="258" table:style-name="ce38">
            <text:p><text:s text:c="4"/>258</text:p>
          </table:table-cell>
          <table:table-cell office:value-type="float" office:value="1590.5921000000001" table:style-name="ce38">
            <text:p><text:s text:c="3"/>1 591</text:p>
          </table:table-cell>
          <table:table-cell office:value-type="float" office:value="139" table:style-name="ce38">
            <text:p><text:s text:c="4"/>139</text:p>
          </table:table-cell>
          <table:table-cell office:value-type="float" office:value="901.82799999999997" table:style-name="ce38">
            <text:p><text:s text:c="4"/>902</text:p>
          </table:table-cell>
          <table:table-cell office:value-type="float" office:value="128" table:style-name="ce38">
            <text:p><text:s text:c="4"/>128</text:p>
          </table:table-cell>
          <table:table-cell office:value-type="float" office:value="1237.1047470000001" table:style-name="ce38">
            <text:p><text:s text:c="3"/>1 237</text:p>
          </table:table-cell>
          <table:table-cell office:value-type="float" office:value="21" table:style-name="ce38">
            <text:p><text:s text:c="4"/>21</text:p>
          </table:table-cell>
          <table:table-cell office:value-type="float" office:value="434.93259999999998" table:style-name="ce38">
            <text:p><text:s text:c="4"/>43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733.21537000000001" table:style-name="ce38">
            <text:p>- <text:s text:c="2"/>733</text:p>
          </table:table-cell>
          <table:table-cell office:value-type="float" office:value="38711" table:style-name="ce38">
            <text:p><text:s text:c="3"/>38 711</text:p>
          </table:table-cell>
          <table:table-cell office:value-type="float" office:value="412802.85642600001" table:style-name="ce38">
            <text:p><text:s text:c="3"/>412 80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高雄市政府</text:p>
          </table:table-cell>
          <table:table-cell table:style-name="ce131"/>
          <table:table-cell office:value-type="float" office:value="79516" table:style-name="ce38">
            <text:p><text:s text:c="3"/>79 516</text:p>
          </table:table-cell>
          <table:table-cell office:value-type="float" office:value="713998.51560000004" table:style-name="ce38">
            <text:p><text:s text:c="3"/>713 999</text:p>
          </table:table-cell>
          <table:table-cell office:value-type="float" office:value="421" table:style-name="ce38">
            <text:p><text:s text:c="4"/>421</text:p>
          </table:table-cell>
          <table:table-cell office:value-type="float" office:value="1193.3009999999999" table:style-name="ce38">
            <text:p><text:s text:c="3"/>1 193</text:p>
          </table:table-cell>
          <table:table-cell office:value-type="float" office:value="260" table:style-name="ce38">
            <text:p><text:s text:c="4"/>260</text:p>
          </table:table-cell>
          <table:table-cell office:value-type="float" office:value="1648.347" table:style-name="ce38">
            <text:p><text:s text:c="3"/>1 648</text:p>
          </table:table-cell>
          <table:table-cell office:value-type="float" office:value="272" table:style-name="ce38">
            <text:p><text:s text:c="4"/>272</text:p>
          </table:table-cell>
          <table:table-cell office:value-type="float" office:value="3884.3887540000001" table:style-name="ce38">
            <text:p><text:s text:c="3"/>3 884</text:p>
          </table:table-cell>
          <table:table-cell office:value-type="float" office:value="28" table:style-name="ce38">
            <text:p><text:s text:c="4"/>28</text:p>
          </table:table-cell>
          <table:table-cell office:value-type="float" office:value="1404.9690499999999" table:style-name="ce38">
            <text:p><text:s text:c="3"/>1 40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-10" table:style-name="ce38">
            <text:p>- <text:s text:c="2"/>10</text:p>
          </table:table-cell>
          <table:table-cell office:value-type="float" office:value="1114.6082449999999" table:style-name="ce38">
            <text:p><text:s text:c="3"/>1 115</text:p>
          </table:table-cell>
          <table:table-cell office:value-type="float" office:value="79667" table:style-name="ce38">
            <text:p><text:s text:c="3"/>79 667</text:p>
          </table:table-cell>
          <table:table-cell office:value-type="float" office:value="717137.49754899996" table:style-name="ce38">
            <text:p><text:s text:c="3"/>717 137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經濟部加工出口區管理處</text:p>
          </table:table-cell>
          <table:table-cell table:style-name="ce131"/>
          <table:table-cell office:value-type="float" office:value="569" table:style-name="ce38">
            <text:p><text:s text:c="4"/>569</text:p>
          </table:table-cell>
          <table:table-cell office:value-type="float" office:value="231813.27265" table:style-name="ce38">
            <text:p><text:s text:c="3"/>231 813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" table:style-name="ce38">
            <text:p><text:s text:c="4"/>5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0" table:style-name="ce38">
            <text:p><text:s text:c="4"/>10</text:p>
          </table:table-cell>
          <table:table-cell office:value-type="float" office:value="211.12051" table:style-name="ce38">
            <text:p><text:s text:c="4"/>211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382.84404000000001" table:style-name="ce38">
            <text:p><text:s text:c="4"/>38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-51.913119999999999" table:style-name="ce38">
            <text:p>- <text:s text:c="2"/>52</text:p>
          </table:table-cell>
          <table:table-cell office:value-type="float" office:value="574" table:style-name="ce38">
            <text:p><text:s text:c="4"/>574</text:p>
          </table:table-cell>
          <table:table-cell office:value-type="float" office:value="231594.636" table:style-name="ce38">
            <text:p><text:s text:c="3"/>231 595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新竹科學園區管理局</text:p>
          </table:table-cell>
          <table:table-cell table:style-name="ce131"/>
          <table:table-cell office:value-type="float" office:value="486" table:style-name="ce38">
            <text:p><text:s text:c="4"/>486</text:p>
          </table:table-cell>
          <table:table-cell office:value-type="float" office:value="1080325.946401" table:style-name="ce38">
            <text:p><text:s text:c="2"/>1 080 326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562.58704" table:style-name="ce38">
            <text:p><text:s text:c="4"/>563</text:p>
          </table:table-cell>
          <table:table-cell office:value-type="float" office:value="19" table:style-name="ce38">
            <text:p><text:s text:c="4"/>19</text:p>
          </table:table-cell>
          <table:table-cell office:value-type="float" office:value="554.96948999999995" table:style-name="ce38">
            <text:p><text:s text:c="4"/>555</text:p>
          </table:table-cell>
          <table:table-cell office:value-type="float" office:value="8" table:style-name="ce38">
            <text:p><text:s text:c="4"/>8</text:p>
          </table:table-cell>
          <table:table-cell office:value-type="float" office:value="1209.6985199999999" table:style-name="ce38">
            <text:p><text:s text:c="3"/>1 21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040.45228" table:style-name="ce38">
            <text:p><text:s text:c="3"/>2 040</text:p>
          </table:table-cell>
          <table:table-cell office:value-type="float" office:value="485" table:style-name="ce38">
            <text:p><text:s text:c="4"/>485</text:p>
          </table:table-cell>
          <table:table-cell office:value-type="float" office:value="1081149.0826109999" table:style-name="ce38">
            <text:p><text:s text:c="2"/>1 081 149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南部科學園區管理局</text:p>
          </table:table-cell>
          <table:table-cell table:style-name="ce131"/>
          <table:table-cell office:value-type="float" office:value="166" table:style-name="ce38">
            <text:p><text:s text:c="4"/>166</text:p>
          </table:table-cell>
          <table:table-cell office:value-type="float" office:value="70406.601962999994" table:style-name="ce38">
            <text:p><text:s text:c="3"/>70 407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" table:style-name="ce38">
            <text:p><text:s text:c="4"/>6</text:p>
          </table:table-cell>
          <table:table-cell office:value-type="float" office:value="233.34154000000001" table:style-name="ce38">
            <text:p><text:s text:c="4"/>23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2.4350000000000001" table:style-name="ce38">
            <text:p><text:s text:c="4"/>2</text:p>
          </table:table-cell>
          <table:table-cell office:value-type="float" office:value="167" table:style-name="ce38">
            <text:p><text:s text:c="4"/>167</text:p>
          </table:table-cell>
          <table:table-cell office:value-type="float" office:value="70642.378503" table:style-name="ce38">
            <text:p><text:s text:c="3"/>70 642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科技部中部科學園區管理局</text:p>
          </table:table-cell>
          <table:table-cell table:style-name="ce131"/>
          <table:table-cell office:value-type="float" office:value="113" table:style-name="ce38">
            <text:p><text:s text:c="4"/>113</text:p>
          </table:table-cell>
          <table:table-cell office:value-type="float" office:value="171607.76480100001" table:style-name="ce38">
            <text:p><text:s text:c="3"/>171 60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4" table:style-name="ce38">
            <text:p><text:s text:c="4"/>4</text:p>
          </table:table-cell>
          <table:table-cell office:value-type="float" office:value="88.05" table:style-name="ce38">
            <text:p><text:s text:c="4"/>88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08" table:style-name="ce38">
            <text:p><text:s text:c="4"/>108</text:p>
          </table:table-cell>
          <table:table-cell office:value-type="float" office:value="115" table:style-name="ce38">
            <text:p><text:s text:c="4"/>115</text:p>
          </table:table-cell>
          <table:table-cell office:value-type="float" office:value="171803.814801" table:style-name="ce38">
            <text:p><text:s text:c="3"/>171 80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屏東農業生物技術園區籌備處</text:p>
          </table:table-cell>
          <table:table-cell table:style-name="ce131"/>
          <table:table-cell office:value-type="float" office:value="67" table:style-name="ce38">
            <text:p><text:s text:c="4"/>67</text:p>
          </table:table-cell>
          <table:table-cell office:value-type="float" office:value="5522.8842699999996" table:style-name="ce38">
            <text:p><text:s text:c="3"/>5 523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0" table:style-name="ce38">
            <text:p><text:s text:c="4"/>5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67" table:style-name="ce38">
            <text:p><text:s text:c="4"/>67</text:p>
          </table:table-cell>
          <table:table-cell office:value-type="float" office:value="5572.8842699999996" table:style-name="ce38">
            <text:p><text:s text:c="3"/>5 573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民用航空局</text:p>
          </table:table-cell>
          <table:table-cell table:style-name="ce131"/>
          <table:table-cell office:value-type="float" office:value="48" table:style-name="ce38">
            <text:p><text:s text:c="4"/>48</text:p>
          </table:table-cell>
          <table:table-cell office:value-type="float" office:value="5070.1000000000004" table:style-name="ce38">
            <text:p><text:s text:c="3"/>5 070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2" table:style-name="ce38">
            <text:p><text:s text:c="4"/>2</text:p>
          </table:table-cell>
          <table:table-cell office:value-type="float" office:value="1.3" table:style-name="ce38">
            <text:p><text:s text:c="4"/>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1" table:style-name="ce38">
            <text:p><text:s text:c="4"/>1</text:p>
          </table:table-cell>
          <table:table-cell office:value-type="float" office:value="5.6" table:style-name="ce38">
            <text:p><text:s text:c="4"/>6</text:p>
          </table:table-cell>
          <table:table-cell office:value-type="float" office:value="47" table:style-name="ce38">
            <text:p><text:s text:c="4"/>47</text:p>
          </table:table-cell>
          <table:table-cell office:value-type="float" office:value="5074.3999999999996" table:style-name="ce38">
            <text:p><text:s text:c="3"/>5 074</text:p>
          </table:table-cell>
          <table:table-cell table:number-columns-repeated="16366" table:style-name="ce114"/>
        </table:table-row>
        <table:table-row table:style-name="ro7">
          <table:table-cell office:value-type="string" table:style-name="ce36">
            <text:p>      交通部航港局</text:p>
          </table:table-cell>
          <table:table-cell table:style-name="ce131"/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0" table:style-name="ce38">
            <text:p>-</text:p>
          </table:table-cell>
          <table:table-cell office:value-type="float" office:value="32" table:style-name="ce38">
            <text:p><text:s text:c="4"/>32</text:p>
          </table:table-cell>
          <table:table-cell office:value-type="float" office:value="9280.7302400000008" table:style-name="ce38">
            <text:p><text:s text:c="3"/>9 281</text:p>
          </table:table-cell>
          <table:table-cell table:number-columns-repeated="16366" table:style-name="ce114"/>
        </table:table-row>
        <table:table-row table:style-name="ro10">
          <table:table-cell office:value-type="string" table:style-name="ce122">
            <text:p>填表</text:p>
          </table:table-cell>
          <table:table-cell table:style-name="ce122"/>
          <table:table-cell office:value-type="string" table:style-name="ce122">
            <text:p>審核</text:p>
          </table:table-cell>
          <table:table-cell table:style-name="ce122"/>
          <table:table-cell table:number-columns-repeated="3" table:style-name="ce123"/>
          <table:table-cell table:style-name="ce122"/>
          <table:table-cell office:value-type="string" table:style-name="ce122">
            <text:p>主辦業務人員</text:p>
          </table:table-cell>
          <table:table-cell table:style-name="ce122"/>
          <table:table-cell table:style-name="ce123"/>
          <table:table-cell table:style-name="ce124"/>
          <table:table-cell office:value-type="string" table:style-name="ce125">
            <text:p>機關長官</text:p>
          </table:table-cell>
          <table:table-cell table:style-name="ce123"/>
          <table:table-cell table:number-columns-repeated="2" table:style-name="ce124"/>
          <table:table-cell office:value-type="string" office:string-value="中華民國109年10月20日編製" table:formula="msoxl:='2491-00-01'!V34" table:number-columns-spanned="2" table:number-rows-spanned="1" table:style-name="ce393">
            <text:p>中華民國109年10月20日編製</text:p>
          </table:table-cell>
          <table:covered-table-cell/>
          <table:table-cell table:number-columns-repeated="16366" table:style-name="ce126"/>
        </table:table-row>
        <table:table-row table:style-name="ro19">
          <table:table-cell table:number-columns-repeated="3" table:style-name="ce127"/>
          <table:table-cell table:style-name="ce126"/>
          <table:table-cell table:number-columns-repeated="4" table:style-name="ce127"/>
          <table:table-cell office:value-type="string" table:style-name="ce127">
            <text:p>主辦統計人員</text:p>
          </table:table-cell>
          <table:table-cell table:style-name="ce127"/>
          <table:table-cell table:number-columns-repeated="2" table:style-name="ce128"/>
          <table:table-cell table:number-columns-repeated="4" table:style-name="ce129"/>
          <table:table-cell office:value-type="string" table:number-columns-spanned="2" table:number-rows-spanned="1" table:style-name="ce394">
            <text:p><text:s text:c="10"/>紙張尺度A3(297×420公釐)</text:p>
          </table:table-cell>
          <table:covered-table-cell/>
          <table:table-cell table:number-columns-repeated="16366" table:style-name="ce126"/>
        </table:table-row>
        <table:table-row table:style-name="ro19">
          <table:table-cell office:value-type="string" table:style-name="ce145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table:style-name="ce145"/>
          <table:table-cell office:value-type="string" table:style-name="ce157">
            <text:p>屏東農業生物技術園區籌備處、交通部民用航空局、交通部航港局。</text:p>
          </table:table-cell>
          <table:table-cell table:number-columns-repeated="16" table:style-name="ce146"/>
          <table:table-cell table:number-columns-repeated="16366" table:style-name="ce147"/>
        </table:table-row>
        <table:table-row table:style-name="ro19">
          <table:table-cell office:value-type="string" table:style-name="ce145">
            <text:p>填表說明：</text:p>
          </table:table-cell>
          <table:table-cell office:value-type="string" table:style-name="ce148">
            <text:p>1.<text:span text:style-name="T1">本表1式2份，1份送本部統計處並公布於網站，1份自存。</text:span></text:p>
          </table:table-cell>
          <table:table-cell table:number-columns-repeated="3" table:style-name="ce148"/>
          <table:table-cell table:number-columns-repeated="13" table:style-name="ce146"/>
          <table:table-cell table:number-columns-repeated="16366" table:style-name="ce147"/>
        </table:table-row>
        <table:table-row table:style-name="ro19">
          <table:table-cell table:style-name="ce149"/>
          <table:table-cell office:value-type="string" table:style-name="ce148">
            <text:p>2.<text:span text:style-name="T1">異動調整欄為持續釐正資料庫之數據。</text:span></text:p>
          </table:table-cell>
          <table:table-cell table:style-name="ce148"/>
          <table:table-cell table:number-columns-repeated="15" table:style-name="ce146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3.因縣市改制，將原登記(改制前)於本部中部辦公室之資料，移至改制後縣市別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19">
          <table:table-cell table:style-name="ce152"/>
          <table:table-cell office:value-type="string" table:style-name="ce142">
            <text:p>5.配合桃園市政府改制於105年7月1日起辦理公司登記，增設桃園市政府之申登機關。</text:p>
          </table:table-cell>
          <table:table-cell table:style-name="ce153"/>
          <table:table-cell table:number-columns-repeated="15" table:style-name="ce151"/>
          <table:table-cell table:number-columns-repeated="16366" table:style-name="ce147"/>
        </table:table-row>
        <table:table-row table:style-name="ro6">
          <table:table-cell office:value-type="string" table:number-columns-spanned="18" table:number-rows-spanned="1" table:style-name="ce395">
            <text:p>~11~</text:p>
          </table:table-cell>
          <table:covered-table-cell table:number-columns-repeated="17"/>
          <table:table-cell table:number-columns-repeated="16366" table:style-name="ce147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9月" table:formula="msoxl:='2491-00-06'!G5" table:number-columns-spanned="9" table:number-rows-spanned="1" table:style-name="ce268">
            <text:p>中華民國109年9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9月" table:formula="msoxl:=H5" table:number-columns-spanned="12" table:number-rows-spanned="1" table:style-name="ce269">
            <text:p>中華民國109年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4330" table:style-name="ce23">
            <text:p><text:s text:c="3"/>4 330</text:p>
          </table:table-cell>
          <table:table-cell office:value-type="float" office:value="21355.995471999999" table:style-name="ce23">
            <text:p><text:s text:c="3"/>21 356</text:p>
          </table:table-cell>
          <table:table-cell office:value-type="float" office:value="110" table:style-name="ce23">
            <text:p><text:s text:c="4"/>110</text:p>
          </table:table-cell>
          <table:table-cell office:value-type="float" office:value="357.22" table:style-name="ce23">
            <text:p><text:s text:c="4"/>357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3.068" table:style-name="ce23">
            <text:p><text:s text:c="4"/>123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2036.014576" table:style-name="ce23">
            <text:p><text:s text:c="3"/>2 036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88.93100000000004" table:style-name="ce23">
            <text:p><text:s text:c="4"/>78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95" table:style-name="ce23">
            <text:p><text:s text:c="4"/>13</text:p>
          </table:table-cell>
          <table:table-cell office:value-type="float" office:value="563" table:style-name="ce23">
            <text:p><text:s text:c="4"/>563</text:p>
          </table:table-cell>
          <table:table-cell office:value-type="float" office:value="1317.432673" table:style-name="ce23">
            <text:p><text:s text:c="3"/>1 317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716.14748799999995" table:style-name="ce23">
            <text:p><text:s text:c="4"/>71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400.941" table:style-name="ce23">
            <text:p><text:s text:c="3"/>1 40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40.21888799999999" table:style-name="ce23">
            <text:p><text:s text:c="4"/>240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10" table:style-name="ce23">
            <text:p><text:s text:c="4"/>210</text:p>
          </table:table-cell>
          <table:table-cell office:value-type="float" office:value="345.06" table:style-name="ce23">
            <text:p><text:s text:c="4"/>345</text:p>
          </table:table-cell>
          <table:table-cell office:value-type="float" office:value="576" table:style-name="ce23">
            <text:p><text:s text:c="4"/>576</text:p>
          </table:table-cell>
          <table:table-cell office:value-type="float" office:value="9751.2569879999992" table:style-name="ce23">
            <text:p><text:s text:c="3"/>9 751</text:p>
          </table:table-cell>
          <table:table-cell office:value-type="float" office:value="309" table:style-name="ce23">
            <text:p><text:s text:c="4"/>309</text:p>
          </table:table-cell>
          <table:table-cell office:value-type="float" office:value="1893.855" table:style-name="ce23">
            <text:p><text:s text:c="3"/>1 894</text:p>
          </table:table-cell>
          <table:table-cell office:value-type="float" office:value="930" table:style-name="ce23">
            <text:p><text:s text:c="4"/>930</text:p>
          </table:table-cell>
          <table:table-cell office:value-type="float" office:value="1809.297859" table:style-name="ce23">
            <text:p><text:s text:c="3"/>1 809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342.92200000000003" table:style-name="ce23">
            <text:p><text:s text:c="4"/>34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6.13" table:style-name="ce23">
            <text:p><text:s text:c="4"/>10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5.99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4322" table:style-name="ce23">
            <text:p><text:s text:c="3"/>4 322</text:p>
          </table:table-cell>
          <table:table-cell office:value-type="float" office:value="21334.145472" table:style-name="ce23">
            <text:p><text:s text:c="3"/>21 334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350.62" table:style-name="ce23">
            <text:p><text:s text:c="4"/>35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3.068" table:style-name="ce23">
            <text:p><text:s text:c="4"/>123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2035.014576" table:style-name="ce23">
            <text:p><text:s text:c="3"/>2 035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88.93100000000004" table:style-name="ce23">
            <text:p><text:s text:c="4"/>78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2.95" table:style-name="ce23">
            <text:p><text:s text:c="4"/>13</text:p>
          </table:table-cell>
          <table:table-cell office:value-type="float" office:value="562" table:style-name="ce23">
            <text:p><text:s text:c="4"/>562</text:p>
          </table:table-cell>
          <table:table-cell office:value-type="float" office:value="1315.432673" table:style-name="ce23">
            <text:p><text:s text:c="3"/>1 315</text:p>
          </table:table-cell>
          <table:table-cell office:value-type="float" office:value="429" table:style-name="ce23">
            <text:p><text:s text:c="4"/>429</text:p>
          </table:table-cell>
          <table:table-cell office:value-type="float" office:value="716.14748799999995" table:style-name="ce23">
            <text:p><text:s text:c="4"/>716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1400.941" table:style-name="ce23">
            <text:p><text:s text:c="3"/>1 401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240.21888799999999" table:style-name="ce23">
            <text:p><text:s text:c="4"/>240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10" table:style-name="ce23">
            <text:p><text:s text:c="4"/>210</text:p>
          </table:table-cell>
          <table:table-cell office:value-type="float" office:value="345.06" table:style-name="ce23">
            <text:p><text:s text:c="4"/>345</text:p>
          </table:table-cell>
          <table:table-cell office:value-type="float" office:value="576" table:style-name="ce23">
            <text:p><text:s text:c="4"/>576</text:p>
          </table:table-cell>
          <table:table-cell office:value-type="float" office:value="9751.2569879999992" table:style-name="ce23">
            <text:p><text:s text:c="3"/>9 751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1893.605" table:style-name="ce23">
            <text:p><text:s text:c="3"/>1 894</text:p>
          </table:table-cell>
          <table:table-cell office:value-type="float" office:value="928" table:style-name="ce23">
            <text:p><text:s text:c="4"/>928</text:p>
          </table:table-cell>
          <table:table-cell office:value-type="float" office:value="1803.297859" table:style-name="ce23">
            <text:p><text:s text:c="3"/>1 803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336.92200000000003" table:style-name="ce23">
            <text:p><text:s text:c="4"/>33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.56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06.13" table:style-name="ce23">
            <text:p><text:s text:c="4"/>106</text:p>
          </table:table-cell>
          <table:table-cell office:value-type="float" office:value="82" table:style-name="ce23">
            <text:p><text:s text:c="4"/>82</text:p>
          </table:table-cell>
          <table:table-cell office:value-type="float" office:value="105.99" table:style-name="ce23">
            <text:p><text:s text:c="4"/>1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787" table:style-name="ce23">
            <text:p><text:s text:c="4"/>787</text:p>
          </table:table-cell>
          <table:table-cell office:value-type="float" office:value="2586.7689220000002" table:style-name="ce23">
            <text:p><text:s text:c="3"/>2 58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30.07" table:style-name="ce23">
            <text:p><text:s text:c="4"/>13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6.2" table:style-name="ce23">
            <text:p><text:s text:c="4"/>106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404.46088800000001" table:style-name="ce23">
            <text:p><text:s text:c="4"/>4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.1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199.25" table:style-name="ce23">
            <text:p><text:s text:c="4"/>199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19.13" table:style-name="ce23">
            <text:p><text:s text:c="4"/>11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5.4" table:style-name="ce23">
            <text:p><text:s text:c="4"/>15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.77" table:style-name="ce23">
            <text:p><text:s text:c="4"/>10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30" table:style-name="ce23">
            <text:p><text:s text:c="4"/>30</text:p>
          </table:table-cell>
          <table:table-cell office:value-type="float" office:value="143.22999999999999" table:style-name="ce23">
            <text:p><text:s text:c="4"/>143</text:p>
          </table:table-cell>
          <table:table-cell office:value-type="float" office:value="94" table:style-name="ce23">
            <text:p><text:s text:c="4"/>94</text:p>
          </table:table-cell>
          <table:table-cell office:value-type="float" office:value="456.35327000000001" table:style-name="ce23">
            <text:p><text:s text:c="4"/>456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322.77999999999997" table:style-name="ce23">
            <text:p><text:s text:c="4"/>323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415.93976400000003" table:style-name="ce23">
            <text:p><text:s text:c="4"/>416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78.474999999999994" table:style-name="ce23">
            <text:p><text:s text:c="4"/>7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.450000000000000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3.1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109" table:style-name="ce23">
            <text:p><text:s text:c="3"/>1 109</text:p>
          </table:table-cell>
          <table:table-cell office:value-type="float" office:value="6395.1558160000004" table:style-name="ce23">
            <text:p><text:s text:c="3"/>6 39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6.03" table:style-name="ce23">
            <text:p><text:s text:c="4"/>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318.82081199999999" table:style-name="ce23">
            <text:p><text:s text:c="4"/>31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3.55099999999999" table:style-name="ce23">
            <text:p><text:s text:c="4"/>1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308.59500000000003" table:style-name="ce23">
            <text:p><text:s text:c="4"/>309</text:p>
          </table:table-cell>
          <table:table-cell office:value-type="float" office:value="109" table:style-name="ce23">
            <text:p><text:s text:c="4"/>109</text:p>
          </table:table-cell>
          <table:table-cell office:value-type="float" office:value="179.10499999999999" table:style-name="ce23">
            <text:p><text:s text:c="4"/>17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194.211" table:style-name="ce23">
            <text:p><text:s text:c="3"/>1 194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27.88888799999999" table:style-name="ce23">
            <text:p><text:s text:c="4"/>128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100" table:style-name="ce23">
            <text:p><text:s text:c="4"/>100</text:p>
          </table:table-cell>
          <table:table-cell office:value-type="float" office:value="132.39599999999999" table:style-name="ce23">
            <text:p><text:s text:c="4"/>132</text:p>
          </table:table-cell>
          <table:table-cell office:value-type="float" office:value="192" table:style-name="ce23">
            <text:p><text:s text:c="4"/>192</text:p>
          </table:table-cell>
          <table:table-cell office:value-type="float" office:value="3172.655859" table:style-name="ce23">
            <text:p><text:s text:c="3"/>3 17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97.10499999999999" table:style-name="ce23">
            <text:p><text:s text:c="4"/>197</text:p>
          </table:table-cell>
          <table:table-cell office:value-type="float" office:value="293" table:style-name="ce23">
            <text:p><text:s text:c="4"/>293</text:p>
          </table:table-cell>
          <table:table-cell office:value-type="float" office:value="470.66725700000001" table:style-name="ce23">
            <text:p><text:s text:c="4"/>471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1.98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.75" table:style-name="ce23">
            <text:p><text:s text:c="4"/>17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5.2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410" table:style-name="ce23">
            <text:p><text:s text:c="4"/>410</text:p>
          </table:table-cell>
          <table:table-cell office:value-type="float" office:value="1535.4450710000001" table:style-name="ce23">
            <text:p><text:s text:c="3"/>1 53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4.94" table:style-name="ce23">
            <text:p><text:s text:c="4"/>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152.268888" table:style-name="ce23">
            <text:p><text:s text:c="4"/>15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499999999999998" table:style-name="ce23">
            <text:p><text:s text:c="4"/>3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206.488888" table:style-name="ce23">
            <text:p><text:s text:c="4"/>206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8.21" table:style-name="ce23">
            <text:p><text:s text:c="4"/>4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.53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1.2" table:style-name="ce23">
            <text:p><text:s text:c="4"/>21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14.65" table:style-name="ce23">
            <text:p><text:s text:c="4"/>1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685.97229500000003" table:style-name="ce23">
            <text:p><text:s text:c="4"/>686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99.43" table:style-name="ce23">
            <text:p><text:s text:c="4"/>199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84.954999999999998" table:style-name="ce23">
            <text:p><text:s text:c="4"/>85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0.03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4.54" table:style-name="ce23">
            <text:p><text:s text:c="4"/>5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.0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681" table:style-name="ce23">
            <text:p><text:s text:c="4"/>681</text:p>
          </table:table-cell>
          <table:table-cell office:value-type="float" office:value="3247.4372389999999" table:style-name="ce23">
            <text:p><text:s text:c="3"/>3 247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9.579999999999998" table:style-name="ce23">
            <text:p><text:s text:c="4"/>2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680000000000001" table:style-name="ce23">
            <text:p><text:s text:c="4"/>2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232.36" table:style-name="ce23">
            <text:p><text:s text:c="4"/>23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04.45" table:style-name="ce23">
            <text:p><text:s text:c="4"/>50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75.087785" table:style-name="ce23">
            <text:p><text:s text:c="4"/>175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38.5986" table:style-name="ce23">
            <text:p><text:s text:c="4"/>13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45" table:style-name="ce23">
            <text:p><text:s text:c="4"/>4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.96" table:style-name="ce23">
            <text:p><text:s text:c="4"/>53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29.31" table:style-name="ce23">
            <text:p><text:s text:c="4"/>29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493.904704" table:style-name="ce23">
            <text:p><text:s text:c="3"/>1 494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359.13" table:style-name="ce23">
            <text:p><text:s text:c="4"/>359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185.08815000000001" table:style-name="ce23">
            <text:p><text:s text:c="4"/>185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9.23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89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7.7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259" table:style-name="ce23">
            <text:p><text:s text:c="4"/>259</text:p>
          </table:table-cell>
          <table:table-cell office:value-type="float" office:value="1596.5921000000001" table:style-name="ce23">
            <text:p><text:s text:c="3"/>1 59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358.6" table:style-name="ce23">
            <text:p><text:s text:c="4"/>35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62.33" table:style-name="ce23">
            <text:p><text:s text:c="4"/>6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7.09" table:style-name="ce23">
            <text:p><text:s text:c="4"/>4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8.8000000000000007" table:style-name="ce23">
            <text:p><text:s text:c="4"/>9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90.29010000000005" table:style-name="ce23">
            <text:p><text:s text:c="4"/>790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92.1" table:style-name="ce23">
            <text:p><text:s text:c="4"/>192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5.741" table:style-name="ce23">
            <text:p><text:s text:c="4"/>56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8.841000000000001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0.9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423" table:style-name="ce23">
            <text:p><text:s text:c="4"/>423</text:p>
          </table:table-cell>
          <table:table-cell office:value-type="float" office:value="1194.9010000000001" table:style-name="ce23">
            <text:p><text:s text:c="3"/>1 19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5.4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171.92500000000001" table:style-name="ce23">
            <text:p><text:s text:c="4"/>17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0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07.48" table:style-name="ce23">
            <text:p><text:s text:c="4"/>107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46.884999999999998" table:style-name="ce23">
            <text:p><text:s text:c="4"/>47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0.75" table:style-name="ce23">
            <text:p><text:s text:c="4"/>3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.43" table:style-name="ce23">
            <text:p><text:s text:c="4"/>3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4.0739999999999998" table:style-name="ce23">
            <text:p><text:s text:c="4"/>4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04.91199999999998" table:style-name="ce23">
            <text:p><text:s text:c="4"/>50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93.3" table:style-name="ce23">
            <text:p><text:s text:c="4"/>93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21.105" table:style-name="ce23">
            <text:p><text:s text:c="4"/>12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74.03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.95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39" table:style-name="ce23">
            <text:p><text:s text:c="4"/>39</text:p>
          </table:table-cell>
          <table:table-cell office:value-type="float" office:value="645.9" table:style-name="ce23">
            <text:p><text:s text:c="4"/>6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5.200000000000003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.200000000000003" table:style-name="ce23">
            <text:p><text:s text:c="4"/>3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00" table:style-name="ce23">
            <text:p><text:s text:c="4"/>50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105" table:style-name="ce23">
            <text:p><text:s text:c="4"/>105</text:p>
          </table:table-cell>
          <table:table-cell office:value-type="float" office:value="425.536" table:style-name="ce23">
            <text:p><text:s text:c="4"/>4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28.16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0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15.4" table:style-name="ce23">
            <text:p><text:s text:c="4"/>11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17" table:style-name="ce23">
            <text:p><text:s text:c="4"/>7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47.945999999999998" table:style-name="ce23">
            <text:p><text:s text:c="4"/>4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1.9" table:style-name="ce23">
            <text:p><text:s text:c="4"/>2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48.94" table:style-name="ce23">
            <text:p><text:s text:c="4"/>14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46" table:style-name="ce23">
            <text:p><text:s text:c="4"/>46</text:p>
          </table:table-cell>
          <table:table-cell office:value-type="float" office:value="162.16" table:style-name="ce23">
            <text:p><text:s text:c="4"/>1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0.3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8.01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5.2" table:style-name="ce23">
            <text:p><text:s text:c="4"/>8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2.6" table:style-name="ce23">
            <text:p><text:s text:c="4"/>2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0.7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43" table:style-name="ce23">
            <text:p><text:s text:c="4"/>143</text:p>
          </table:table-cell>
          <table:table-cell office:value-type="float" office:value="2430.491" table:style-name="ce23">
            <text:p><text:s text:c="3"/>2 43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7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6" table:style-name="ce23">
            <text:p><text:s text:c="4"/>6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18.78" table:style-name="ce23">
            <text:p><text:s text:c="4"/>21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9.940999999999999" table:style-name="ce23">
            <text:p><text:s text:c="4"/>30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17.09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792.2" table:style-name="ce23">
            <text:p><text:s text:c="3"/>1 79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80.12" table:style-name="ce23">
            <text:p><text:s text:c="4"/>80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16.06" table:style-name="ce23">
            <text:p><text:s text:c="4"/>21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236.271648" table:style-name="ce23">
            <text:p><text:s text:c="4"/>2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768888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8.51275999999999" table:style-name="ce23">
            <text:p><text:s text:c="4"/>17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2.26" table:style-name="ce23">
            <text:p><text:s text:c="4"/>2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7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50" table:style-name="ce23">
            <text:p><text:s text:c="4"/>50</text:p>
          </table:table-cell>
          <table:table-cell office:value-type="float" office:value="135.81" table:style-name="ce23">
            <text:p><text:s text:c="4"/>13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5.8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3" table:style-name="ce23">
            <text:p><text:s text:c="4"/>1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.4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8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41.6" table:style-name="ce23">
            <text:p><text:s text:c="4"/>4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.5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58.401688" table:style-name="ce23">
            <text:p><text:s text:c="4"/>5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2016879999999999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8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38" table:style-name="ce23">
            <text:p><text:s text:c="4"/>38</text:p>
          </table:table-cell>
          <table:table-cell office:value-type="float" office:value="133.72" table:style-name="ce23">
            <text:p><text:s text:c="4"/>13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9.71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2.01" table:style-name="ce23">
            <text:p><text:s text:c="4"/>4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3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8.21" table:style-name="ce23">
            <text:p><text:s text:c="4"/>2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1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3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25" table:style-name="ce23">
            <text:p><text:s text:c="4"/>25</text:p>
          </table:table-cell>
          <table:table-cell office:value-type="float" office:value="110.18600000000001" table:style-name="ce23">
            <text:p><text:s text:c="4"/>1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036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2.4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31" table:style-name="ce23">
            <text:p><text:s text:c="4"/>31</text:p>
          </table:table-cell>
          <table:table-cell office:value-type="float" office:value="27.1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7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301.70999999999998" table:style-name="ce23">
            <text:p><text:s text:c="4"/>30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9.849999999999994" table:style-name="ce23">
            <text:p><text:s text:c="4"/>7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9.75" table:style-name="ce23">
            <text:p><text:s text:c="4"/>3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0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3.65" table:style-name="ce23">
            <text:p><text:s text:c="4"/>4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6.94" table:style-name="ce23">
            <text:p><text:s text:c="4"/>117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24.18" table:style-name="ce23">
            <text:p><text:s text:c="4"/>2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.7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3" table:style-name="ce23">
            <text:p><text:s text:c="4"/>23</text:p>
          </table:table-cell>
          <table:table-cell office:value-type="float" office:value="79.948988" table:style-name="ce23">
            <text:p><text:s text:c="4"/>8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489879999999999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7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1.85" table:style-name="ce23">
            <text:p><text:s text:c="4"/>2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8.850000000000001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10月20日編製" table:formula="msoxl:='2491-00-01'!V34" table:style-name="ce216">
            <text:p>中華民國109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10月20日編製" table:formula="msoxl:='2491-00-01'!V34" table:style-name="ce216">
            <text:p>中華民國109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0">
            <text:p>資料來源：</text:p>
          </table:table-cell>
          <table:table-cell office:value-type="string" table:style-name="ce157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8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table:style-name="ce140"/>
          <table:table-cell office:value-type="string" table:style-name="ce179">
            <text:p>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2">
            <text:p>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38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6" table:default-cell-style-name="ce2"/>
        <table:table-column table:style-name="co3" table:default-cell-style-name="ce2"/>
        <table:table-column table:style-name="co47" table:default-cell-style-name="ce2"/>
        <table:table-column table:style-name="co3" table:number-columns-repeated="18" table:default-cell-style-name="ce2"/>
        <table:table-column table:style-name="co48" table:default-cell-style-name="ce2"/>
        <table:table-column table:style-name="co46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9" table:number-columns-repeated="13" table:default-cell-style-name="ce2"/>
        <table:table-column table:style-name="co4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5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6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6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6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0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90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9年9月" table:formula="msoxl:='2491-00-06'!G5" table:number-columns-spanned="9" table:number-rows-spanned="1" table:style-name="ce268">
            <text:p>中華民國109年9月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9年9月" table:formula="msoxl:=H5" table:number-columns-spanned="12" table:number-rows-spanned="1" table:style-name="ce269">
            <text:p>中華民國109年9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64">
            <text:p>總 <text:s text:c="3"/>計</text:p>
          </table:table-cell>
          <table:covered-table-cell/>
          <table:table-cell office:value-type="string" table:number-columns-spanned="2" table:number-rows-spanned="2" table:style-name="ce465">
            <text:p>農、林、漁、牧業</text:p>
          </table:table-cell>
          <table:covered-table-cell/>
          <table:table-cell office:value-type="string" table:number-columns-spanned="2" table:number-rows-spanned="2" table:style-name="ce466">
            <text:p>礦業及土石採取業</text:p>
          </table:table-cell>
          <table:covered-table-cell/>
          <table:table-cell office:value-type="string" table:number-columns-spanned="2" table:number-rows-spanned="2" table:style-name="ce466">
            <text:p>製造業</text:p>
          </table:table-cell>
          <table:covered-table-cell/>
          <table:table-cell office:value-type="string" table:number-columns-spanned="2" table:number-rows-spanned="2" table:style-name="ce467">
            <text:p>電力及燃氣供應業</text:p>
          </table:table-cell>
          <table:covered-table-cell/>
          <table:table-cell office:value-type="string" table:number-columns-spanned="2" table:number-rows-spanned="1" table:style-name="ce486">
            <text:p>用水供應</text:p>
          </table:table-cell>
          <table:covered-table-cell/>
          <table:table-cell office:value-type="string" table:number-columns-spanned="2" table:number-rows-spanned="2" table:style-name="ce487">
            <text:p>營建工程業</text:p>
          </table:table-cell>
          <table:covered-table-cell/>
          <table:table-cell office:value-type="string" table:number-columns-spanned="2" table:number-rows-spanned="2" table:style-name="ce470">
            <text:p>批發及零售業</text:p>
          </table:table-cell>
          <table:covered-table-cell/>
          <table:table-cell office:value-type="string" table:number-columns-spanned="2" table:number-rows-spanned="2" table:style-name="ce466">
            <text:p>運輸及倉儲業</text:p>
          </table:table-cell>
          <table:covered-table-cell/>
          <table:table-cell office:value-type="string" table:number-columns-spanned="2" table:number-rows-spanned="2" table:style-name="ce471">
            <text:p>住宿及餐飲業</text:p>
          </table:table-cell>
          <table:covered-table-cell/>
          <table:table-cell office:value-type="string" table:number-columns-spanned="2" table:number-rows-spanned="3" table:style-name="ce463">
            <text:p>縣 市 別</text:p>
          </table:table-cell>
          <table:covered-table-cell/>
          <table:table-cell office:value-type="string" table:number-columns-spanned="2" table:number-rows-spanned="2" table:style-name="ce474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6">
            <text:p>金融及保險業</text:p>
          </table:table-cell>
          <table:covered-table-cell/>
          <table:table-cell office:value-type="string" table:number-columns-spanned="2" table:number-rows-spanned="2" table:style-name="ce471">
            <text:p>不動產業</text:p>
          </table:table-cell>
          <table:covered-table-cell/>
          <table:table-cell office:value-type="string" table:number-columns-spanned="2" table:number-rows-spanned="1" table:style-name="ce473">
            <text:p>專業、科學</text:p>
          </table:table-cell>
          <table:covered-table-cell/>
          <table:table-cell office:value-type="string" table:number-columns-spanned="2" table:number-rows-spanned="2" table:style-name="ce480">
            <text:p><text:s/>支援服務業</text:p>
          </table:table-cell>
          <table:covered-table-cell/>
          <table:table-cell office:value-type="string" table:number-columns-spanned="2" table:number-rows-spanned="1" table:style-name="ce473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73">
            <text:p>醫療保健及</text:p>
          </table:table-cell>
          <table:covered-table-cell/>
          <table:table-cell office:value-type="string" table:number-columns-spanned="2" table:number-rows-spanned="1" table:style-name="ce473">
            <text:p>藝術、娛樂</text:p>
          </table:table-cell>
          <table:covered-table-cell/>
          <table:table-cell office:value-type="string" table:number-columns-spanned="2" table:number-rows-spanned="2" table:style-name="ce475">
            <text:p>其他服務業</text:p>
          </table:table-cell>
          <table:covered-table-cell/>
          <table:table-cell office:value-type="string" table:number-columns-spanned="2" table:number-rows-spanned="2" table:style-name="ce476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8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78">
            <text:p>社會工作服務業</text:p>
          </table:table-cell>
          <table:covered-table-cell/>
          <table:table-cell office:value-type="string" table:number-columns-spanned="2" table:number-rows-spanned="1" table:style-name="ce479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7614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2399" table:style-name="ce23">
            <text:p><text:s text:c="3"/>2 399</text:p>
          </table:table-cell>
          <table:table-cell office:value-type="float" office:value="14663.485506999999" table:style-name="ce23">
            <text:p><text:s text:c="3"/>14 66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2.275999999999996" table:style-name="ce23">
            <text:p><text:s text:c="4"/>8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6.800001000000002" table:style-name="ce23">
            <text:p><text:s text:c="4"/>47</text:p>
          </table:table-cell>
          <table:table-cell office:value-type="float" office:value="462" table:style-name="ce23">
            <text:p><text:s text:c="4"/>462</text:p>
          </table:table-cell>
          <table:table-cell office:value-type="float" office:value="2511.774578" table:style-name="ce23">
            <text:p><text:s text:c="3"/>2 51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0.66199999999999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1.05049" table:style-name="ce23">
            <text:p><text:s text:c="4"/>121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2623.8880039999999" table:style-name="ce23">
            <text:p><text:s text:c="3"/>2 624</text:p>
          </table:table-cell>
          <table:table-cell office:value-type="float" office:value="541" table:style-name="ce23">
            <text:p><text:s text:c="4"/>541</text:p>
          </table:table-cell>
          <table:table-cell office:value-type="float" office:value="2096.2105499999998" table:style-name="ce23">
            <text:p><text:s text:c="3"/>2 096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35.05000100000001" table:style-name="ce23">
            <text:p><text:s text:c="4"/>23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31.03" table:style-name="ce23">
            <text:p><text:s text:c="4"/>231</text:p>
          </table:table-cell>
          <table:table-cell office:value-type="string" table:number-columns-spanned="2" table:number-rows-spanned="1" table:style-name="ce229">
            <text:p>總計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341.99680000000001" table:style-name="ce23">
            <text:p><text:s text:c="4"/>34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445.0981109999998" table:style-name="ce23">
            <text:p><text:s text:c="3"/>2 445</text:p>
          </table:table-cell>
          <table:table-cell office:value-type="float" office:value="93" table:style-name="ce23">
            <text:p><text:s text:c="4"/>93</text:p>
          </table:table-cell>
          <table:table-cell office:value-type="float" office:value="397.25925000000001" table:style-name="ce23">
            <text:p><text:s text:c="4"/>397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2518.2857220000001" table:style-name="ce23">
            <text:p><text:s text:c="3"/>2 518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40.78" table:style-name="ce23">
            <text:p><text:s text:c="4"/>2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41" table:style-name="ce23">
            <text:p><text:s text:c="4"/>2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3.95" table:style-name="ce23">
            <text:p><text:s text:c="4"/>84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625.95399999999995" table:style-name="ce23">
            <text:p><text:s text:c="4"/>6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2394" table:style-name="ce23">
            <text:p><text:s text:c="3"/>2 394</text:p>
          </table:table-cell>
          <table:table-cell office:value-type="float" office:value="14643.485506999999" table:style-name="ce23">
            <text:p><text:s text:c="3"/>14 643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82.275999999999996" table:style-name="ce23">
            <text:p><text:s text:c="4"/>8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6.800001000000002" table:style-name="ce23">
            <text:p><text:s text:c="4"/>47</text:p>
          </table:table-cell>
          <table:table-cell office:value-type="float" office:value="461" table:style-name="ce23">
            <text:p><text:s text:c="4"/>461</text:p>
          </table:table-cell>
          <table:table-cell office:value-type="float" office:value="2510.774578" table:style-name="ce23">
            <text:p><text:s text:c="3"/>2 51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0.661999999999999" table:style-name="ce23">
            <text:p><text:s text:c="4"/>3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21.05049" table:style-name="ce23">
            <text:p><text:s text:c="4"/>121</text:p>
          </table:table-cell>
          <table:table-cell office:value-type="float" office:value="306" table:style-name="ce23">
            <text:p><text:s text:c="4"/>306</text:p>
          </table:table-cell>
          <table:table-cell office:value-type="float" office:value="2617.8880039999999" table:style-name="ce23">
            <text:p><text:s text:c="3"/>2 618</text:p>
          </table:table-cell>
          <table:table-cell office:value-type="float" office:value="541" table:style-name="ce23">
            <text:p><text:s text:c="4"/>541</text:p>
          </table:table-cell>
          <table:table-cell office:value-type="float" office:value="2096.2105499999998" table:style-name="ce23">
            <text:p><text:s text:c="3"/>2 096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235.05000100000001" table:style-name="ce23">
            <text:p><text:s text:c="4"/>235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231.03" table:style-name="ce23">
            <text:p><text:s text:c="4"/>231</text:p>
          </table:table-cell>
          <table:table-cell office:value-type="string" table:number-columns-spanned="2" table:number-rows-spanned="1" table:style-name="ce481">
            <text:p>臺灣地區</text:p>
          </table:table-cell>
          <table:covered-table-cell/>
          <table:table-cell office:value-type="float" office:value="106" table:style-name="ce23">
            <text:p><text:s text:c="4"/>106</text:p>
          </table:table-cell>
          <table:table-cell office:value-type="float" office:value="341.99680000000001" table:style-name="ce23">
            <text:p><text:s text:c="4"/>342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445.0981109999998" table:style-name="ce23">
            <text:p><text:s text:c="3"/>2 445</text:p>
          </table:table-cell>
          <table:table-cell office:value-type="float" office:value="92" table:style-name="ce23">
            <text:p><text:s text:c="4"/>92</text:p>
          </table:table-cell>
          <table:table-cell office:value-type="float" office:value="387.25925000000001" table:style-name="ce23">
            <text:p><text:s text:c="4"/>387</text:p>
          </table:table-cell>
          <table:table-cell office:value-type="float" office:value="319" table:style-name="ce23">
            <text:p><text:s text:c="4"/>319</text:p>
          </table:table-cell>
          <table:table-cell office:value-type="float" office:value="2515.2857220000001" table:style-name="ce23">
            <text:p><text:s text:c="3"/>2 515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40.78" table:style-name="ce23">
            <text:p><text:s text:c="4"/>24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9.41" table:style-name="ce23">
            <text:p><text:s text:c="4"/>29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83.95" table:style-name="ce23">
            <text:p><text:s text:c="4"/>84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625.95399999999995" table:style-name="ce23">
            <text:p><text:s text:c="4"/>6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443" table:style-name="ce23">
            <text:p><text:s text:c="4"/>443</text:p>
          </table:table-cell>
          <table:table-cell office:value-type="float" office:value="3480.7774199999999" table:style-name="ce23">
            <text:p><text:s text:c="3"/>3 48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5" table:style-name="ce23">
            <text:p><text:s text:c="4"/>1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797.36" table:style-name="ce23">
            <text:p><text:s text:c="4"/>7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.3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5" table:style-name="ce23">
            <text:p><text:s text:c="4"/>13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70.69799999999998" table:style-name="ce23">
            <text:p><text:s text:c="4"/>371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238.99" table:style-name="ce23">
            <text:p><text:s text:c="4"/>239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6.3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18" table:style-name="ce23">
            <text:p><text:s text:c="4"/>4</text:p>
          </table:table-cell>
          <table:table-cell office:value-type="string" table:number-columns-spanned="2" table:number-rows-spanned="1" table:style-name="ce226">
            <text:p>　　新北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322.7512999999999" table:style-name="ce23">
            <text:p><text:s text:c="3"/>1 323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55.010249999999999" table:style-name="ce23">
            <text:p><text:s text:c="4"/>55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506.16786999999999" table:style-name="ce23">
            <text:p><text:s text:c="4"/>50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7.4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.95" table:style-name="ce23">
            <text:p><text:s text:c="4"/>4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71.62" table:style-name="ce23">
            <text:p><text:s text:c="4"/>7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765" table:style-name="ce23">
            <text:p><text:s text:c="4"/>765</text:p>
          </table:table-cell>
          <table:table-cell office:value-type="float" office:value="5032.7993210000004" table:style-name="ce23">
            <text:p><text:s text:c="3"/>5 03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.800001" table:style-name="ce23">
            <text:p><text:s text:c="4"/>13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410.62269400000002" table:style-name="ce23">
            <text:p><text:s text:c="4"/>4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.7010000000000001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8.75" table:style-name="ce23">
            <text:p><text:s text:c="4"/>39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1325.510004" table:style-name="ce23">
            <text:p><text:s text:c="3"/>1 326</text:p>
          </table:table-cell>
          <table:table-cell office:value-type="float" office:value="221" table:style-name="ce23">
            <text:p><text:s text:c="4"/>221</text:p>
          </table:table-cell>
          <table:table-cell office:value-type="float" office:value="847.88154999999995" table:style-name="ce23">
            <text:p><text:s text:c="4"/>848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49.30000100000001" table:style-name="ce23">
            <text:p><text:s text:c="4"/>149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62.25" table:style-name="ce23">
            <text:p><text:s text:c="4"/>62</text:p>
          </table:table-cell>
          <table:table-cell office:value-type="string" table:number-columns-spanned="2" table:number-rows-spanned="1" table:style-name="ce226">
            <text:p>　　臺北市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240.14680000000001" table:style-name="ce23">
            <text:p><text:s text:c="4"/>24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603.66681100000005" table:style-name="ce23">
            <text:p><text:s text:c="4"/>604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8.999" table:style-name="ce23">
            <text:p><text:s text:c="4"/>109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971.41146000000003" table:style-name="ce23">
            <text:p><text:s text:c="4"/>97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5.1" table:style-name="ce23">
            <text:p><text:s text:c="4"/>1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9.75" table:style-name="ce23">
            <text:p><text:s text:c="4"/>40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00.1" table:style-name="ce23">
            <text:p><text:s text:c="4"/>10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151" table:style-name="ce23">
            <text:p><text:s text:c="4"/>151</text:p>
          </table:table-cell>
          <table:table-cell office:value-type="float" office:value="584.82999600000005" table:style-name="ce23">
            <text:p><text:s text:c="4"/>58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89.349996" table:style-name="ce23">
            <text:p><text:s text:c="4"/>1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51.51" table:style-name="ce23">
            <text:p><text:s text:c="4"/>5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146.30000000000001" table:style-name="ce23">
            <text:p><text:s text:c="4"/>1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3" table:style-name="ce23">
            <text:p><text:s text:c="4"/>43</text:p>
          </table:table-cell>
          <table:table-cell office:value-type="string" table:number-columns-spanned="2" table:number-rows-spanned="1" table:style-name="ce226">
            <text:p>　　桃園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5.369999999999997" table:style-name="ce23">
            <text:p><text:s text:c="4"/>3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44.4" table:style-name="ce23">
            <text:p><text:s text:c="4"/>4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3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6" table:style-name="ce23">
            <text:p><text:s text:c="4"/>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316" table:style-name="ce23">
            <text:p><text:s text:c="4"/>316</text:p>
          </table:table-cell>
          <table:table-cell office:value-type="float" office:value="1336.2950000000001" table:style-name="ce23">
            <text:p><text:s text:c="3"/>1 33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85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364.52499999999998" table:style-name="ce23">
            <text:p><text:s text:c="4"/>3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187.81" table:style-name="ce23">
            <text:p><text:s text:c="4"/>188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328.69" table:style-name="ce23">
            <text:p><text:s text:c="4"/>32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65" table:style-name="ce23">
            <text:p><text:s text:c="4"/>11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string" table:number-columns-spanned="2" table:number-rows-spanned="1" table:style-name="ce226">
            <text:p>　　臺中市</text:p>
          </table:table-cell>
          <table:covered-table-cell/>
          <table:table-cell office:value-type="float" office:value="17" table:style-name="ce23">
            <text:p><text:s text:c="4"/>17</text:p>
          </table:table-cell>
          <table:table-cell office:value-type="float" office:value="39.25" table:style-name="ce23">
            <text:p><text:s text:c="4"/>39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123.57" table:style-name="ce23">
            <text:p><text:s text:c="4"/>12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5.8" table:style-name="ce23">
            <text:p><text:s text:c="4"/>76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88.95" table:style-name="ce23">
            <text:p><text:s text:c="4"/>89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5.9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4.1" table:style-name="ce23">
            <text:p><text:s text:c="4"/>1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0.5" table:style-name="ce23">
            <text:p><text:s text:c="4"/>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140" table:style-name="ce23">
            <text:p><text:s text:c="4"/>140</text:p>
          </table:table-cell>
          <table:table-cell office:value-type="float" office:value="901.82799999999997" table:style-name="ce23">
            <text:p><text:s text:c="4"/>90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209999999999997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182.66300000000001" table:style-name="ce23">
            <text:p><text:s text:c="4"/>18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67.3" table:style-name="ce23">
            <text:p><text:s text:c="4"/>267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25.91" table:style-name="ce23">
            <text:p><text:s text:c="4"/>1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8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string" table:number-columns-spanned="2" table:number-rows-spanned="1" table:style-name="ce226">
            <text:p>　　臺南市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2.700000000000003" table:style-name="ce23">
            <text:p><text:s text:c="4"/>3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7.5" table:style-name="ce23">
            <text:p><text:s text:c="4"/>1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73.63399999999999" table:style-name="ce23">
            <text:p><text:s text:c="4"/>17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261" table:style-name="ce23">
            <text:p><text:s text:c="4"/>261</text:p>
          </table:table-cell>
          <table:table-cell office:value-type="float" office:value="1653.347" table:style-name="ce23">
            <text:p><text:s text:c="3"/>1 65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85" table:style-name="ce23">
            <text:p><text:s text:c="4"/>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274.86" table:style-name="ce23">
            <text:p><text:s text:c="4"/>27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2.760999999999999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35.6" table:style-name="ce23">
            <text:p><text:s text:c="4"/>236</text:p>
          </table:table-cell>
          <table:table-cell office:value-type="float" office:value="72" table:style-name="ce23">
            <text:p><text:s text:c="4"/>72</text:p>
          </table:table-cell>
          <table:table-cell office:value-type="float" office:value="275.036" table:style-name="ce23">
            <text:p><text:s text:c="4"/>27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8.5" table:style-name="ce23">
            <text:p><text:s text:c="4"/>29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5.5" table:style-name="ce23">
            <text:p><text:s text:c="4"/>36</text:p>
          </table:table-cell>
          <table:table-cell office:value-type="string" table:number-columns-spanned="2" table:number-rows-spanned="1" table:style-name="ce224">
            <text:p><text:s text:c="2"/>高雄市</text:p>
          </table:table-cell>
          <table:covered-table-cell/>
          <table:table-cell office:value-type="float" office:value="7" table:style-name="ce23">
            <text:p><text:s text:c="4"/>7</text:p>
          </table:table-cell>
          <table:table-cell office:value-type="float" office:value="15.5" table:style-name="ce23">
            <text:p><text:s text:c="4"/>16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2.44" table:style-name="ce23">
            <text:p><text:s text:c="4"/>26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165.96" table:style-name="ce23">
            <text:p><text:s text:c="4"/>16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8.14" table:style-name="ce23">
            <text:p><text:s text:c="4"/>4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02" table:style-name="ce23">
            <text:p><text:s text:c="4"/>20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8" table:style-name="ce23">
            <text:p><text:s text:c="4"/>18</text:p>
          </table:table-cell>
          <table:table-cell office:value-type="float" office:value="43.52" table:style-name="ce23">
            <text:p><text:s text:c="4"/>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752.98639200000002" table:style-name="ce23">
            <text:p><text:s text:c="4"/>75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7.65" table:style-name="ce23">
            <text:p><text:s text:c="4"/>11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100000000000000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5" table:style-name="ce23">
            <text:p><text:s text:c="4"/>8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57.18639199999996" table:style-name="ce23">
            <text:p><text:s text:c="4"/>55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113.51" table:style-name="ce23">
            <text:p><text:s text:c="4"/>11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7.91" table:style-name="ce23">
            <text:p><text:s text:c="4"/>4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7.700000000000003" table:style-name="ce23">
            <text:p><text:s text:c="4"/>3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76" table:style-name="ce23">
            <text:p><text:s text:c="4"/>76</text:p>
          </table:table-cell>
          <table:table-cell office:value-type="float" office:value="269.19237800000002" table:style-name="ce23">
            <text:p><text:s text:c="4"/>2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4.8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4.438888000000006" table:style-name="ce23">
            <text:p><text:s text:c="4"/>9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4.800490000000003" table:style-name="ce23">
            <text:p><text:s text:c="4"/>3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2.6" table:style-name="ce23">
            <text:p><text:s text:c="4"/>33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39.402999999999999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26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75" table:style-name="ce23">
            <text:p><text:s text:c="4"/>2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.3000000000000007" table:style-name="ce23">
            <text:p><text:s text:c="4"/>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39.4" table:style-name="ce23">
            <text:p><text:s text:c="4"/>3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.8550000000000004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.385000000000002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06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56.03" table:style-name="ce23">
            <text:p><text:s text:c="4"/>5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9.23" table:style-name="ce23">
            <text:p><text:s text:c="4"/>1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1.2" table:style-name="ce23">
            <text:p><text:s text:c="4"/>2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string" table:number-columns-spanned="2" table:number-rows-spanned="1" table:style-name="ce226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5.14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54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1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5" table:style-name="ce23">
            <text:p><text:s text:c="4"/>15</text:p>
          </table:table-cell>
          <table:table-cell office:value-type="string" table:number-columns-spanned="2" table:number-rows-spanned="1" table:style-name="ce226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08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27" table:style-name="ce23">
            <text:p><text:s text:c="4"/>27</text:p>
          </table:table-cell>
          <table:table-cell office:value-type="float" office:value="51.55" table:style-name="ce23">
            <text:p><text:s text:c="4"/>5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7" table:style-name="ce23">
            <text:p><text:s text:c="4"/>1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4.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.6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500000000000000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0.2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9.1999999999999993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23.9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26.4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2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6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33" table:style-name="ce23">
            <text:p><text:s text:c="4"/>33</text:p>
          </table:table-cell>
          <table:table-cell office:value-type="float" office:value="158.94999999999999" table:style-name="ce23">
            <text:p><text:s text:c="4"/>159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3.5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6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string" table:number-columns-spanned="2" table:number-rows-spanned="1" table:style-name="ce226">
            <text:p>　　新竹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.2" table:style-name="ce23">
            <text:p><text:s text:c="4"/>2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4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0" table:style-name="ce23">
            <text:p><text:s text:c="4"/>4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2.73" table:style-name="ce23">
            <text:p><text:s text:c="4"/>6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0.68" table:style-name="ce23">
            <text:p><text:s text:c="4"/>2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26">
            <text:p>　　嘉義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81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4" table:style-name="ce23">
            <text:p><text:s text:c="4"/>4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0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22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9年10月20日編製" table:formula="msoxl:='2491-00-01'!V34" table:style-name="ce216">
            <text:p>中華民國109年10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9年10月20日編製" table:formula="msoxl:='2491-00-01'!V34" table:style-name="ce216">
            <text:p>中華民國109年10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0">
            <text:p>資料來源：</text:p>
          </table:table-cell>
          <table:table-cell office:value-type="string" table:style-name="ce156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141"/>
          <table:table-cell office:value-type="string" table:style-name="ce140">
            <text:p>資料來源：</text:p>
          </table:table-cell>
          <table:table-cell office:value-type="string" table:style-name="ce14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2"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0" table:style-name="ce141"/>
          <table:table-cell table:style-name="ce140"/>
          <table:table-cell office:value-type="string" table:style-name="ce179">
            <text:p>屏東農業生物技術園區籌備處、交通部民用航空局、交通部航港局。</text:p>
          </table:table-cell>
          <table:table-cell table:number-columns-repeated="22" table:style-name="ce141"/>
          <table:table-cell table:number-columns-repeated="16338" table:style-name="ce138"/>
        </table:table-row>
        <table:table-row table:style-name="ro3"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5" table:style-name="ce141"/>
          <table:table-cell office:value-type="string" table:style-name="ce140">
            <text:p>填表說明：</text:p>
          </table:table-cell>
          <table:table-cell office:value-type="string" table:style-name="ce142">
            <text:p>1.本表1式2份，1份送本部統計處並公布於網站，1份自存。</text:p>
          </table:table-cell>
          <table:table-cell table:number-columns-repeated="5" table:style-name="ce142"/>
          <table:table-cell table:number-columns-repeated="17" table:style-name="ce141"/>
          <table:table-cell table:number-columns-repeated="16338" table:style-name="ce138"/>
        </table:table-row>
        <table:table-row table:style-name="ro6">
          <table:table-cell table:style-name="ce14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0" table:style-name="ce139"/>
          <table:table-cell table:style-name="ce154"/>
          <table:table-cell office:value-type="string" table:style-name="ce142">
            <text:p>2.因縣市改制，100年1月份資料依改制後縣市別編製(含99年12月26日以後資料)。</text:p>
          </table:table-cell>
          <table:table-cell table:number-columns-repeated="22" table:style-name="ce139"/>
          <table:table-cell table:number-columns-repeated="16338" table:style-name="ce138"/>
        </table:table-row>
        <table:table-row table:style-name="ro19">
          <table:table-cell table:style-name="ce150"/>
          <table:table-cell office:value-type="string" table:style-name="ce142">
            <text:p>3.104年1月份起，桃園市資料依改制後編製。<text:s/></text:p>
          </table:table-cell>
          <table:table-cell table:number-columns-repeated="16" table:style-name="ce151"/>
          <table:table-cell table:number-columns-repeated="5" table:style-name="ce147"/>
          <table:table-cell office:value-type="string" table:style-name="ce142">
            <text:p>3.104年1月份起，桃園市資料依改制後編製。<text:s/></text:p>
          </table:table-cell>
          <table:table-cell table:number-columns-repeated="16360" table:style-name="ce147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5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50" table:default-cell-style-name="ce74"/>
        <table:table-column table:style-name="co30" table:default-cell-style-name="ce74"/>
        <table:table-column table:style-name="co51" table:default-cell-style-name="ce74"/>
        <table:table-column table:style-name="co52" table:default-cell-style-name="ce74"/>
        <table:table-column table:style-name="co30" table:number-columns-repeated="2" table:default-cell-style-name="ce74"/>
        <table:table-column table:style-name="co53" table:default-cell-style-name="ce74"/>
        <table:table-column table:style-name="co30" table:number-columns-repeated="16377" table:default-cell-style-name="ce74"/>
        <table:table-row table:style-name="ro25">
          <table:table-cell office:value-type="string" table:style-name="ce64">
            <text:p>公開類</text:p>
          </table:table-cell>
          <table:table-cell table:style-name="ce159"/>
          <table:table-cell table:number-columns-repeated="2" table:style-name="ce65"/>
          <table:table-cell office:value-type="string" table:style-name="ce64">
            <text:p>編製機關</text:p>
          </table:table-cell>
          <table:table-cell office:value-type="string" table:number-columns-spanned="2" table:number-rows-spanned="1" table:style-name="ce520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68">
            <text:p>月 <text:s/>報</text:p>
          </table:table-cell>
          <table:table-cell office:value-type="string" table:style-name="ce160">
            <text:p>次月20日前編報</text:p>
          </table:table-cell>
          <table:table-cell table:number-columns-repeated="2" table:style-name="ce65"/>
          <table:table-cell office:value-type="string" table:style-name="ce68">
            <text:p>表 <text:s text:c="3"/>號</text:p>
          </table:table-cell>
          <table:table-cell office:value-type="string" table:number-columns-spanned="2" table:number-rows-spanned="1" table:style-name="ce521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9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7"/>
          <table:table-cell office:value-type="string" office:string-value="中華民國109年9月底" table:formula="msoxl:=CONCATENATE('2491-00-06'!G5,&quot;底&quot;)" table:number-columns-spanned="3" table:number-rows-spanned="1" table:style-name="ce313">
            <text:p>中華民國109年9月底</text:p>
          </table:table-cell>
          <table:covered-table-cell table:number-columns-repeated="2"/>
          <table:table-cell table:style-name="ce77"/>
          <table:table-cell office:value-type="string" table:style-name="ce161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2"/>
          <table:covered-table-cell table:number-columns-repeated="2"/>
          <table:table-cell office:value-type="string" table:number-columns-spanned="1" table:number-rows-spanned="2" table:style-name="ce505">
            <text:p>設分公司之外國公司</text:p>
          </table:table-cell>
          <table:table-cell office:value-type="string" table:number-columns-spanned="3" table:number-rows-spanned="2" table:style-name="ce523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8">
            <text:p>總計</text:p>
          </table:table-cell>
          <table:covered-table-cell table:number-columns-repeated="2"/>
          <table:table-cell office:value-type="float" office:value="5603" table:style-name="ce162">
            <text:p><text:s text:c="3"/>5 603</text:p>
          </table:table-cell>
          <table:table-cell table:number-columns-repeated="2" table:style-name="ce162"/>
          <table:table-cell office:value-type="float" office:value="4797" table:style-name="ce162">
            <text:p><text:s text:c="3"/>4 7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按營運資金分</text:p>
          </table:table-cell>
          <table:covered-table-cell table:number-columns-repeated="2"/>
          <table:table-cell table:number-columns-repeated="4" table:style-name="ce16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以下</text:p>
          </table:table-cell>
          <table:covered-table-cell table:number-columns-repeated="2"/>
          <table:table-cell office:value-type="float" office:value="1457" table:style-name="ce162">
            <text:p><text:s text:c="3"/>1 4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百萬元~</text:p>
          </table:table-cell>
          <table:covered-table-cell table:number-columns-repeated="2"/>
          <table:table-cell office:value-type="float" office:value="1659" table:style-name="ce162">
            <text:p><text:s text:c="3"/>1 659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百萬元~</text:p>
          </table:table-cell>
          <table:covered-table-cell table:number-columns-repeated="2"/>
          <table:table-cell office:value-type="float" office:value="1195" table:style-name="ce162">
            <text:p><text:s text:c="3"/>1 19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10百萬元~</text:p>
          </table:table-cell>
          <table:covered-table-cell table:number-columns-repeated="2"/>
          <table:table-cell office:value-type="float" office:value="480" table:style-name="ce162">
            <text:p><text:s text:c="4"/>48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20百萬元~</text:p>
          </table:table-cell>
          <table:covered-table-cell table:number-columns-repeated="2"/>
          <table:table-cell office:value-type="float" office:value="285" table:style-name="ce162">
            <text:p><text:s text:c="4"/>28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30百萬元~</text:p>
          </table:table-cell>
          <table:covered-table-cell table:number-columns-repeated="2"/>
          <table:table-cell office:value-type="float" office:value="80" table:style-name="ce162">
            <text:p><text:s text:c="4"/>8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40百萬元~</text:p>
          </table:table-cell>
          <table:covered-table-cell table:number-columns-repeated="2"/>
          <table:table-cell office:value-type="float" office:value="42" table:style-name="ce162">
            <text:p><text:s text:c="4"/>42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50百萬元~</text:p>
          </table:table-cell>
          <table:covered-table-cell table:number-columns-repeated="2"/>
          <table:table-cell office:value-type="float" office:value="53" table:style-name="ce162">
            <text:p><text:s text:c="4"/>53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60百萬元~</text:p>
          </table:table-cell>
          <table:covered-table-cell table:number-columns-repeated="2"/>
          <table:table-cell office:value-type="float" office:value="105" table:style-name="ce162">
            <text:p><text:s text:c="4"/>105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00百萬元~</text:p>
          </table:table-cell>
          <table:covered-table-cell table:number-columns-repeated="2"/>
          <table:table-cell office:value-type="float" office:value="57" table:style-name="ce162">
            <text:p><text:s text:c="4"/>57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150百萬元~</text:p>
          </table:table-cell>
          <table:covered-table-cell table:number-columns-repeated="2"/>
          <table:table-cell office:value-type="float" office:value="30" table:style-name="ce162">
            <text:p><text:s text:c="4"/>3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200百萬元~</text:p>
          </table:table-cell>
          <table:covered-table-cell table:number-columns-repeated="2"/>
          <table:table-cell office:value-type="float" office:value="160" table:style-name="ce162">
            <text:p><text:s text:c="4"/>160</text:p>
          </table:table-cell>
          <table:table-cell table:number-columns-repeated="2" table:style-name="ce162"/>
          <table:table-cell office:value-type="float" office:value="0" table:style-name="ce170">
            <text:p>-</text:p>
          </table:table-cell>
          <table:table-cell table:number-columns-repeated="16377" table:style-name="ce74"/>
        </table:table-row>
        <table:table-row table:style-name="ro25">
          <table:table-cell table:number-columns-spanned="3" table:number-rows-spanned="1" table:style-name="ce420"/>
          <table:covered-table-cell table:number-columns-repeated="2"/>
          <table:table-cell table:number-columns-repeated="4" table:style-name="ce162"/>
          <table:table-cell table:number-columns-repeated="14" table:style-name="ce74"/>
          <table:table-cell office:value-type="string" table:style-name="ce74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20">
            <text:p>   按行業別分</text:p>
          </table:table-cell>
          <table:covered-table-cell table:number-columns-repeated="2"/>
          <table:table-cell office:value-type="float" office:value="5603" table:style-name="ce162">
            <text:p><text:s text:c="3"/>5 603</text:p>
          </table:table-cell>
          <table:table-cell table:number-columns-repeated="2" table:style-name="ce162"/>
          <table:table-cell office:value-type="float" office:value="4797" table:style-name="ce162">
            <text:p><text:s text:c="3"/>4 797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農、林、漁、牧業</text:p>
          </table:table-cell>
          <table:covered-table-cell table:number-columns-repeated="2"/>
          <table:table-cell office:value-type="float" office:value="50" table:style-name="ce162">
            <text:p><text:s text:c="4"/>50</text:p>
          </table:table-cell>
          <table:table-cell table:number-columns-repeated="2" table:style-name="ce162"/>
          <table:table-cell office:value-type="float" office:value="16" table:style-name="ce162">
            <text:p><text:s text:c="4"/>1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礦業及土石採取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製造業</text:p>
          </table:table-cell>
          <table:covered-table-cell table:number-columns-repeated="2"/>
          <table:table-cell office:value-type="float" office:value="1057" table:style-name="ce162">
            <text:p><text:s text:c="3"/>1 057</text:p>
          </table:table-cell>
          <table:table-cell table:number-columns-repeated="2" table:style-name="ce162"/>
          <table:table-cell office:value-type="float" office:value="196" table:style-name="ce162">
            <text:p><text:s text:c="4"/>19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電力及燃氣供應業</text:p>
          </table:table-cell>
          <table:covered-table-cell table:number-columns-repeated="2"/>
          <table:table-cell office:value-type="float" office:value="29" table:style-name="ce162">
            <text:p><text:s text:c="4"/>29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用水供應及污染整治業</text:p>
          </table:table-cell>
          <table:covered-table-cell table:number-columns-repeated="2"/>
          <table:table-cell office:value-type="float" office:value="5" table:style-name="ce162">
            <text:p><text:s text:c="4"/>5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營建工程業</text:p>
          </table:table-cell>
          <table:covered-table-cell table:number-columns-repeated="2"/>
          <table:table-cell office:value-type="float" office:value="400" table:style-name="ce162">
            <text:p><text:s text:c="4"/>400</text:p>
          </table:table-cell>
          <table:table-cell table:number-columns-repeated="2" table:style-name="ce162"/>
          <table:table-cell office:value-type="float" office:value="26" table:style-name="ce162">
            <text:p><text:s text:c="4"/>26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批發及零售業</text:p>
          </table:table-cell>
          <table:covered-table-cell table:number-columns-repeated="2"/>
          <table:table-cell office:value-type="float" office:value="996" table:style-name="ce162">
            <text:p><text:s text:c="4"/>996</text:p>
          </table:table-cell>
          <table:table-cell table:number-columns-repeated="2" table:style-name="ce162"/>
          <table:table-cell office:value-type="float" office:value="58" table:style-name="ce162">
            <text:p><text:s text:c="4"/>58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運輸及倉儲業</text:p>
          </table:table-cell>
          <table:covered-table-cell table:number-columns-repeated="2"/>
          <table:table-cell office:value-type="float" office:value="142" table:style-name="ce162">
            <text:p><text:s text:c="4"/>142</text:p>
          </table:table-cell>
          <table:table-cell table:number-columns-repeated="2" table:style-name="ce162"/>
          <table:table-cell office:value-type="float" office:value="25" table:style-name="ce162">
            <text:p><text:s text:c="4"/>25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0">
            <text:p>      住宿及餐飲業</text:p>
          </table:table-cell>
          <table:covered-table-cell table:number-columns-repeated="2"/>
          <table:table-cell office:value-type="float" office:value="14" table:style-name="ce162">
            <text:p><text:s text:c="4"/>14</text:p>
          </table:table-cell>
          <table:table-cell table:number-columns-repeated="2" table:style-name="ce162"/>
          <table:table-cell office:value-type="float" office:value="2" table:style-name="ce162">
            <text:p><text:s text:c="4"/>2</text:p>
          </table:table-cell>
          <table:table-cell table:number-columns-repeated="16377" table:style-name="ce74"/>
        </table:table-row>
        <table:table-row table:style-name="ro25">
          <table:table-cell office:value-type="string" table:number-columns-spanned="3" table:number-rows-spanned="1" table:style-name="ce422">
            <text:p>      出版、影音製作、傳播及資通訊服務業</text:p>
          </table:table-cell>
          <table:covered-table-cell table:number-columns-repeated="2"/>
          <table:table-cell office:value-type="float" office:value="486" table:style-name="ce162">
            <text:p><text:s text:c="4"/>486</text:p>
          </table:table-cell>
          <table:table-cell table:number-columns-repeated="2" table:style-name="ce162"/>
          <table:table-cell office:value-type="float" office:value="84" table:style-name="ce162">
            <text:p><text:s text:c="4"/>8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金融及保險業</text:p>
          </table:table-cell>
          <table:covered-table-cell table:number-columns-repeated="2"/>
          <table:table-cell office:value-type="float" office:value="691" table:style-name="ce162">
            <text:p><text:s text:c="4"/>691</text:p>
          </table:table-cell>
          <table:table-cell table:number-columns-repeated="2" table:style-name="ce162"/>
          <table:table-cell office:value-type="float" office:value="176" table:style-name="ce162">
            <text:p><text:s text:c="4"/>17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不動產業</text:p>
          </table:table-cell>
          <table:covered-table-cell table:number-columns-repeated="2"/>
          <table:table-cell office:value-type="float" office:value="401" table:style-name="ce162">
            <text:p><text:s text:c="4"/>401</text:p>
          </table:table-cell>
          <table:table-cell table:number-columns-repeated="2" table:style-name="ce162"/>
          <table:table-cell office:value-type="float" office:value="3" table:style-name="ce162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專業、科學及技術服務業</text:p>
          </table:table-cell>
          <table:covered-table-cell table:number-columns-repeated="2"/>
          <table:table-cell office:value-type="float" office:value="883" table:style-name="ce162">
            <text:p><text:s text:c="4"/>883</text:p>
          </table:table-cell>
          <table:table-cell table:number-columns-repeated="2" table:style-name="ce162"/>
          <table:table-cell office:value-type="float" office:value="97" table:style-name="ce162">
            <text:p><text:s text:c="4"/>9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支援服務業</text:p>
          </table:table-cell>
          <table:covered-table-cell table:number-columns-repeated="2"/>
          <table:table-cell office:value-type="float" office:value="110" table:style-name="ce162">
            <text:p><text:s text:c="4"/>110</text:p>
          </table:table-cell>
          <table:table-cell table:number-columns-repeated="2" table:style-name="ce162"/>
          <table:table-cell office:value-type="float" office:value="1182" table:style-name="ce162">
            <text:p><text:s text:c="3"/>1 1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2">
            <text:p>      教育業</text:p>
          </table:table-cell>
          <table:covered-table-cell table:number-columns-repeated="2"/>
          <table:table-cell office:value-type="float" office:value="1" table:style-name="ce162">
            <text:p><text:s text:c="4"/>1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醫療保健及社會工作服務業</text:p>
          </table:table-cell>
          <table:covered-table-cell table:number-columns-repeated="2"/>
          <table:table-cell office:value-type="float" office:value="0" table:style-name="ce162">
            <text:p>-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藝術、娛樂及休閒服務業</text:p>
          </table:table-cell>
          <table:covered-table-cell table:number-columns-repeated="2"/>
          <table:table-cell office:value-type="float" office:value="18" table:style-name="ce162">
            <text:p><text:s text:c="4"/>18</text:p>
          </table:table-cell>
          <table:table-cell table:number-columns-repeated="2" table:style-name="ce162"/>
          <table:table-cell office:value-type="float" office:value="1" table:style-name="ce162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0">
            <text:p>      其他服務業</text:p>
          </table:table-cell>
          <table:covered-table-cell table:number-columns-repeated="2"/>
          <table:table-cell office:value-type="float" office:value="146" table:style-name="ce162">
            <text:p><text:s text:c="4"/>146</text:p>
          </table:table-cell>
          <table:table-cell table:number-columns-repeated="2" table:style-name="ce162"/>
          <table:table-cell office:value-type="float" office:value="0" table:style-name="ce16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5">
            <text:p>      未分類</text:p>
          </table:table-cell>
          <table:covered-table-cell table:number-columns-repeated="2"/>
          <table:table-cell office:value-type="float" office:value="160" table:style-name="ce162">
            <text:p><text:s text:c="4"/>160</text:p>
          </table:table-cell>
          <table:table-cell table:number-columns-repeated="2" table:style-name="ce162"/>
          <table:table-cell office:value-type="float" office:value="2927" table:style-name="ce162">
            <text:p><text:s text:c="3"/>2 927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6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3">
            <text:p>主辦業務人員</text:p>
          </table:table-cell>
          <table:table-cell office:value-type="string" table:style-name="ce164">
            <text:p>機關長官</text:p>
          </table:table-cell>
          <table:table-cell table:number-columns-repeated="2" table:style-name="ce165"/>
          <table:table-cell table:number-columns-repeated="16377"/>
        </table:table-row>
        <table:table-row table:style-name="ro25">
          <table:table-cell table:style-name="ce166"/>
          <table:table-cell table:number-columns-repeated="2" table:style-name="ce167"/>
          <table:table-cell office:value-type="string" table:style-name="ce168">
            <text:p>主辦統計人員</text:p>
          </table:table-cell>
          <table:table-cell table:number-columns-repeated="3" table:style-name="ce167"/>
          <table:table-cell table:number-columns-repeated="16377"/>
        </table:table-row>
        <table:table-row table:style-name="ro25">
          <table:table-cell office:value-type="string" table:style-name="ce169">
            <text:p>資料來源：</text:p>
          </table:table-cell>
          <table:table-cell office:value-type="string" table:style-name="ce65">
            <text:p>本部商業司。</text:p>
          </table:table-cell>
          <table:table-cell table:number-columns-repeated="5" table:style-name="ce65"/>
          <table:table-cell table:number-columns-repeated="16377"/>
        </table:table-row>
        <table:table-row table:style-name="ro25">
          <table:table-cell office:value-type="string" table:style-name="ce169">
            <text:p>填表說明：</text:p>
          </table:table-cell>
          <table:table-cell office:value-type="string" table:style-name="ce87">
            <text:p>1.本表1式2份，1份送本部統計處並公布於網站，1份自存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2.設辦事處之外國公司在臺不可營業，故無營運資金之匯入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table:style-name="ce169"/>
          <table:table-cell office:value-type="string" table:style-name="ce87">
            <text:p>3.配合公司法修法於107年11月份起調整欄位名稱。</text:p>
          </table:table-cell>
          <table:table-cell table:number-columns-repeated="3" table:style-name="ce87"/>
          <table:table-cell table:number-columns-repeated="2" table:style-name="ce65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4" table:default-cell-style-name="ce202"/>
        <table:table-column table:style-name="co42" table:default-cell-style-name="ce202"/>
        <table:table-column table:style-name="co54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5" table:default-cell-style-name="ce202"/>
        <table:table-column table:style-name="co1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56" table:default-cell-style-name="ce202"/>
        <table:table-column table:style-name="co57" table:default-cell-style-name="ce202"/>
        <table:table-column table:style-name="co30" table:number-columns-repeated="16369" table:default-cell-style-name="ce202"/>
        <table:table-row table:style-name="ro22">
          <table:table-cell office:value-type="string" table:number-columns-spanned="15" table:number-rows-spanned="2" table:style-name="ce437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2"/>
        </table:table-row>
        <table:table-row table:style-name="ro27">
          <table:table-cell office:value-type="string" table:number-columns-spanned="15" table:number-rows-spanned="1" table:style-name="ce439">
            <text:p>中華民國109年9月底</text:p>
            <text:p>September,2020</text:p>
          </table:table-cell>
          <table:covered-table-cell table:number-columns-repeated="14"/>
          <table:table-cell table:number-columns-repeated="16369" table:style-name="ce184"/>
        </table:table-row>
        <table:table-row table:style-name="ro28">
          <table:table-cell table:number-columns-repeated="3" table:style-name="ce183"/>
          <table:table-cell table:number-columns-repeated="9" table:style-name="ce185"/>
          <table:table-cell office:value-type="string" table:number-columns-spanned="3" table:number-rows-spanned="1" table:style-name="ce441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4"/>
        </table:table-row>
        <table:table-row table:style-name="ro27">
          <table:table-cell office:value-type="string" table:number-columns-spanned="2" table:number-rows-spanned="3" table:style-name="ce526">
            <text:p>縣 市 別</text:p>
          </table:table-cell>
          <table:covered-table-cell/>
          <table:table-cell office:value-type="string" table:number-columns-spanned="1" table:number-rows-spanned="3" table:style-name="ce527">
            <text:p><text:s/>County/City</text:p>
          </table:table-cell>
          <table:table-cell office:value-type="string" table:number-columns-spanned="6" table:number-rows-spanned="1" table:style-name="ce528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9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30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24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25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53">
            <text:p>女性負責人</text:p>
            <text:p>Female</text:p>
          </table:table-cell>
          <table:covered-table-cell/>
          <table:table-cell table:number-columns-repeated="16369" table:style-name="ce187"/>
        </table:table-row>
        <table:table-row table:style-name="ro30">
          <table:covered-table-cell/>
          <table:covered-table-cell/>
          <table:covered-table-cell/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8">
            <text:p>家數</text:p>
            <text:p>Number</text:p>
          </table:table-cell>
          <table:table-cell office:value-type="string" table:style-name="ce190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office:value-type="string" table:style-name="ce189">
            <text:p>金額</text:p>
            <text:p>Amount</text:p>
          </table:table-cell>
          <table:table-cell office:value-type="string" table:style-name="ce189">
            <text:p>百分比</text:p>
            <text:p>Rate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6">
            <text:p>總計</text:p>
          </table:table-cell>
          <table:covered-table-cell/>
          <table:table-cell office:value-type="string" table:style-name="ce191">
            <text:p>Grand total</text:p>
          </table:table-cell>
          <table:table-cell office:value-type="float" office:value="715361" table:style-name="ce192">
            <text:p><text:s text:c="3"/>715 36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3614" table:style-name="ce192">
            <text:p><text:s text:c="3"/>493 614</text:p>
          </table:table-cell>
          <table:table-cell office:value-type="float" office:value="69.002084262351403" table:style-name="ce193">
            <text:p>69.00<text:s/></text:p>
          </table:table-cell>
          <table:table-cell office:value-type="float" office:value="221747" table:style-name="ce192">
            <text:p><text:s text:c="3"/>221 747</text:p>
          </table:table-cell>
          <table:table-cell office:value-type="float" office:value="30.997915737648501" table:style-name="ce193">
            <text:p>31.00<text:s/></text:p>
          </table:table-cell>
          <table:table-cell office:value-type="float" office:value="25143994.798505001" table:style-name="ce194">
            <text:p><text:s text:c="2"/>25 143 99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79736.364069998" table:style-name="ce194">
            <text:p><text:s text:c="2"/>21 979 736</text:p>
          </table:table-cell>
          <table:table-cell office:value-type="float" office:value="87.415450648187601" table:style-name="ce193">
            <text:p>87.42<text:s/></text:p>
          </table:table-cell>
          <table:table-cell office:value-type="float" office:value="3164258.4344350002" table:style-name="ce194">
            <text:p><text:s text:c="2"/>3 164 258</text:p>
          </table:table-cell>
          <table:table-cell office:value-type="float" office:value="12.584549351812299" table:style-name="ce193">
            <text:p>12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臺灣地區</text:p>
          </table:table-cell>
          <table:covered-table-cell/>
          <table:table-cell office:value-type="string" table:style-name="ce195">
            <text:p>Taiwan area</text:p>
          </table:table-cell>
          <table:table-cell office:value-type="float" office:value="713807" table:style-name="ce192">
            <text:p><text:s text:c="3"/>713 80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2498" table:style-name="ce192">
            <text:p><text:s text:c="3"/>492 498</text:p>
          </table:table-cell>
          <table:table-cell office:value-type="float" office:value="68.995961093124606" table:style-name="ce193">
            <text:p>69.00<text:s/></text:p>
          </table:table-cell>
          <table:table-cell office:value-type="float" office:value="221309" table:style-name="ce192">
            <text:p><text:s text:c="3"/>221 309</text:p>
          </table:table-cell>
          <table:table-cell office:value-type="float" office:value="31.004038906875302" table:style-name="ce193">
            <text:p>31.00<text:s/></text:p>
          </table:table-cell>
          <table:table-cell office:value-type="float" office:value="25118759.217247002" table:style-name="ce194">
            <text:p><text:s text:c="2"/>25 118 7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958090.30875" table:style-name="ce194">
            <text:p><text:s text:c="2"/>21 958 090</text:p>
          </table:table-cell>
          <table:table-cell office:value-type="float" office:value="87.417097790694896" table:style-name="ce193">
            <text:p>87.42<text:s/></text:p>
          </table:table-cell>
          <table:table-cell office:value-type="float" office:value="3160668.9084970001" table:style-name="ce194">
            <text:p><text:s text:c="2"/>3 160 669</text:p>
          </table:table-cell>
          <table:table-cell office:value-type="float" office:value="12.582902209305001" table:style-name="ce193">
            <text:p>12.5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北市</text:p>
          </table:table-cell>
          <table:covered-table-cell/>
          <table:table-cell office:value-type="string" table:style-name="ce195">
            <text:p><text:s text:c="3"/>New Taipei City</text:p>
          </table:table-cell>
          <table:table-cell office:value-type="float" office:value="136650" table:style-name="ce192">
            <text:p><text:s text:c="3"/>136 65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550" table:style-name="ce192">
            <text:p><text:s text:c="3"/>94 550</text:p>
          </table:table-cell>
          <table:table-cell office:value-type="float" office:value="69.191364800585404" table:style-name="ce193">
            <text:p>69.19<text:s/></text:p>
          </table:table-cell>
          <table:table-cell office:value-type="float" office:value="42100" table:style-name="ce192">
            <text:p><text:s text:c="3"/>42 100</text:p>
          </table:table-cell>
          <table:table-cell office:value-type="float" office:value="30.8086351994145" table:style-name="ce193">
            <text:p>30.81<text:s/></text:p>
          </table:table-cell>
          <table:table-cell office:value-type="float" office:value="2358679.9220730001" table:style-name="ce194">
            <text:p><text:s text:c="2"/>2 358 6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52087.639647" table:style-name="ce194">
            <text:p><text:s text:c="2"/>1 952 088</text:p>
          </table:table-cell>
          <table:table-cell office:value-type="float" office:value="82.7618712220752" table:style-name="ce193">
            <text:p>82.76<text:s/></text:p>
          </table:table-cell>
          <table:table-cell office:value-type="float" office:value="406592.28242599999" table:style-name="ce194">
            <text:p><text:s text:c="3"/>406 592</text:p>
          </table:table-cell>
          <table:table-cell office:value-type="float" office:value="17.2381287779247" table:style-name="ce193">
            <text:p>17.2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北市</text:p>
          </table:table-cell>
          <table:covered-table-cell/>
          <table:table-cell office:value-type="string" table:style-name="ce195">
            <text:p><text:s text:c="3"/>Taipei City</text:p>
          </table:table-cell>
          <table:table-cell office:value-type="float" office:value="179912" table:style-name="ce192">
            <text:p><text:s text:c="3"/>179 9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24085" table:style-name="ce192">
            <text:p><text:s text:c="3"/>124 085</text:p>
          </table:table-cell>
          <table:table-cell office:value-type="float" office:value="68.969829694517301" table:style-name="ce193">
            <text:p>68.97<text:s/></text:p>
          </table:table-cell>
          <table:table-cell office:value-type="float" office:value="55827" table:style-name="ce192">
            <text:p><text:s text:c="3"/>55 827</text:p>
          </table:table-cell>
          <table:table-cell office:value-type="float" office:value="31.030170305482599" table:style-name="ce193">
            <text:p>31.03<text:s/></text:p>
          </table:table-cell>
          <table:table-cell office:value-type="float" office:value="12970508.79905" table:style-name="ce194">
            <text:p><text:s text:c="2"/>12 970 50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493895.871720999" table:style-name="ce194">
            <text:p><text:s text:c="2"/>11 493 896</text:p>
          </table:table-cell>
          <table:table-cell office:value-type="float" office:value="88.615612924628195" table:style-name="ce193">
            <text:p>88.62<text:s/></text:p>
          </table:table-cell>
          <table:table-cell office:value-type="float" office:value="1476612.9273290001" table:style-name="ce194">
            <text:p><text:s text:c="2"/>1 476 613</text:p>
          </table:table-cell>
          <table:table-cell office:value-type="float" office:value="11.3843870753717" table:style-name="ce193">
            <text:p>11.3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桃園市</text:p>
          </table:table-cell>
          <table:covered-table-cell/>
          <table:table-cell office:value-type="string" table:style-name="ce195">
            <text:p><text:s text:c="3"/>Taoyuan City</text:p>
          </table:table-cell>
          <table:table-cell office:value-type="float" office:value="62671" table:style-name="ce192">
            <text:p><text:s text:c="3"/>62 67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3272" table:style-name="ce192">
            <text:p><text:s text:c="3"/>43 272</text:p>
          </table:table-cell>
          <table:table-cell office:value-type="float" office:value="69.046289352331996" table:style-name="ce193">
            <text:p>69.05<text:s/></text:p>
          </table:table-cell>
          <table:table-cell office:value-type="float" office:value="19399" table:style-name="ce192">
            <text:p><text:s text:c="3"/>19 399</text:p>
          </table:table-cell>
          <table:table-cell office:value-type="float" office:value="30.953710647667901" table:style-name="ce193">
            <text:p>30.95<text:s/></text:p>
          </table:table-cell>
          <table:table-cell office:value-type="float" office:value="1592098.7120459999" table:style-name="ce194">
            <text:p><text:s text:c="2"/>1 592 0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415205.305618" table:style-name="ce194">
            <text:p><text:s text:c="2"/>1 415 205</text:p>
          </table:table-cell>
          <table:table-cell office:value-type="float" office:value="88.889294043792304" table:style-name="ce193">
            <text:p>88.89<text:s/></text:p>
          </table:table-cell>
          <table:table-cell office:value-type="float" office:value="176893.40642799999" table:style-name="ce194">
            <text:p><text:s text:c="3"/>176 893</text:p>
          </table:table-cell>
          <table:table-cell office:value-type="float" office:value="11.1107059562076" table:style-name="ce193">
            <text:p>11.1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中市</text:p>
          </table:table-cell>
          <table:covered-table-cell/>
          <table:table-cell office:value-type="string" table:style-name="ce195">
            <text:p><text:s text:c="3"/>Taichung City</text:p>
          </table:table-cell>
          <table:table-cell office:value-type="float" office:value="104136" table:style-name="ce192">
            <text:p><text:s text:c="3"/>104 1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0817" table:style-name="ce192">
            <text:p><text:s text:c="3"/>70 817</text:p>
          </table:table-cell>
          <table:table-cell office:value-type="float" office:value="68.004340477836607" table:style-name="ce193">
            <text:p>68.00<text:s/></text:p>
          </table:table-cell>
          <table:table-cell office:value-type="float" office:value="33319" table:style-name="ce192">
            <text:p><text:s text:c="3"/>33 319</text:p>
          </table:table-cell>
          <table:table-cell office:value-type="float" office:value="31.995659522163301" table:style-name="ce193">
            <text:p>32.00<text:s/></text:p>
          </table:table-cell>
          <table:table-cell office:value-type="float" office:value="1865120.2471179999" table:style-name="ce194">
            <text:p><text:s text:c="2"/>1 865 12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500821.751798" table:style-name="ce194">
            <text:p><text:s text:c="2"/>1 500 822</text:p>
          </table:table-cell>
          <table:table-cell office:value-type="float" office:value="80.467827965359405" table:style-name="ce193">
            <text:p>80.47<text:s/></text:p>
          </table:table-cell>
          <table:table-cell office:value-type="float" office:value="364298.49531999999" table:style-name="ce194">
            <text:p><text:s text:c="3"/>364 298</text:p>
          </table:table-cell>
          <table:table-cell office:value-type="float" office:value="19.532172034640499" table:style-name="ce193">
            <text:p>19.53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南市</text:p>
          </table:table-cell>
          <table:covered-table-cell/>
          <table:table-cell office:value-type="string" table:style-name="ce195">
            <text:p><text:s text:c="3"/>Tainan City</text:p>
          </table:table-cell>
          <table:table-cell office:value-type="float" office:value="39093" table:style-name="ce192">
            <text:p><text:s text:c="3"/>39 09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7190" table:style-name="ce192">
            <text:p><text:s text:c="3"/>27 190</text:p>
          </table:table-cell>
          <table:table-cell office:value-type="float" office:value="69.552093725219294" table:style-name="ce193">
            <text:p>69.55<text:s/></text:p>
          </table:table-cell>
          <table:table-cell office:value-type="float" office:value="11903" table:style-name="ce192">
            <text:p><text:s text:c="3"/>11 903</text:p>
          </table:table-cell>
          <table:table-cell office:value-type="float" office:value="30.4479062747806" table:style-name="ce193">
            <text:p>30.45<text:s/></text:p>
          </table:table-cell>
          <table:table-cell office:value-type="float" office:value="953955.14338899998" table:style-name="ce194">
            <text:p><text:s text:c="3"/>953 9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06432.10564600001" table:style-name="ce194">
            <text:p><text:s text:c="3"/>806 432</text:p>
          </table:table-cell>
          <table:table-cell office:value-type="float" office:value="84.535642082822307" table:style-name="ce193">
            <text:p>84.54<text:s/></text:p>
          </table:table-cell>
          <table:table-cell office:value-type="float" office:value="147523.03774299999" table:style-name="ce194">
            <text:p><text:s text:c="3"/>147 523</text:p>
          </table:table-cell>
          <table:table-cell office:value-type="float" office:value="15.464357917177599" table:style-name="ce193">
            <text:p>15.4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7">
            <text:p><text:s text:c="2"/>高雄市</text:p>
          </table:table-cell>
          <table:covered-table-cell/>
          <table:table-cell office:value-type="string" table:style-name="ce195">
            <text:p><text:s text:c="3"/>Kaohsiung City</text:p>
          </table:table-cell>
          <table:table-cell office:value-type="float" office:value="80616" table:style-name="ce192">
            <text:p><text:s text:c="3"/>80 6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5803" table:style-name="ce192">
            <text:p><text:s text:c="3"/>55 803</text:p>
          </table:table-cell>
          <table:table-cell office:value-type="float" office:value="69.220750223280703" table:style-name="ce193">
            <text:p>69.22<text:s/></text:p>
          </table:table-cell>
          <table:table-cell office:value-type="float" office:value="24813" table:style-name="ce192">
            <text:p><text:s text:c="3"/>24 813</text:p>
          </table:table-cell>
          <table:table-cell office:value-type="float" office:value="30.779249776719201" table:style-name="ce193">
            <text:p>30.78<text:s/></text:p>
          </table:table-cell>
          <table:table-cell office:value-type="float" office:value="2105016.0424290001" table:style-name="ce194">
            <text:p><text:s text:c="2"/>2 105 01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869012.6204850001" table:style-name="ce194">
            <text:p><text:s text:c="2"/>1 869 013</text:p>
          </table:table-cell>
          <table:table-cell office:value-type="float" office:value="88.788521456032498" table:style-name="ce193">
            <text:p>88.79<text:s/></text:p>
          </table:table-cell>
          <table:table-cell office:value-type="float" office:value="236003.421944" table:style-name="ce194">
            <text:p><text:s text:c="3"/>236 003</text:p>
          </table:table-cell>
          <table:table-cell office:value-type="float" office:value="11.211478543967401" table:style-name="ce193">
            <text:p>11.2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宜蘭縣</text:p>
          </table:table-cell>
          <table:covered-table-cell/>
          <table:table-cell office:value-type="string" table:style-name="ce195">
            <text:p><text:s text:c="3"/>Yilan County</text:p>
          </table:table-cell>
          <table:table-cell office:value-type="float" office:value="6322" table:style-name="ce192">
            <text:p><text:s text:c="3"/>6 3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22" table:style-name="ce192">
            <text:p><text:s text:c="3"/>4 522</text:p>
          </table:table-cell>
          <table:table-cell office:value-type="float" office:value="71.527997469155295" table:style-name="ce193">
            <text:p>71.53<text:s/></text:p>
          </table:table-cell>
          <table:table-cell office:value-type="float" office:value="1800" table:style-name="ce192">
            <text:p><text:s text:c="3"/>1 800</text:p>
          </table:table-cell>
          <table:table-cell office:value-type="float" office:value="28.472002530844598" table:style-name="ce193">
            <text:p>28.47<text:s/></text:p>
          </table:table-cell>
          <table:table-cell office:value-type="float" office:value="93240.105095999999" table:style-name="ce194">
            <text:p><text:s text:c="3"/>93 24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74199.038793" table:style-name="ce194">
            <text:p><text:s text:c="3"/>74 199</text:p>
          </table:table-cell>
          <table:table-cell office:value-type="float" office:value="79.578458986725295" table:style-name="ce193">
            <text:p>79.58<text:s/></text:p>
          </table:table-cell>
          <table:table-cell office:value-type="float" office:value="19041.066303" table:style-name="ce194">
            <text:p><text:s text:c="3"/>19 041</text:p>
          </table:table-cell>
          <table:table-cell office:value-type="float" office:value="20.421541013274599" table:style-name="ce193">
            <text:p>20.4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縣</text:p>
          </table:table-cell>
          <table:covered-table-cell/>
          <table:table-cell office:value-type="string" table:style-name="ce195">
            <text:p><text:s text:c="3"/>Hsinchu County</text:p>
          </table:table-cell>
          <table:table-cell office:value-type="float" office:value="13655" table:style-name="ce192">
            <text:p><text:s text:c="3"/>13 65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715" table:style-name="ce192">
            <text:p><text:s text:c="3"/>9 715</text:p>
          </table:table-cell>
          <table:table-cell office:value-type="float" office:value="71.146100329549597" table:style-name="ce193">
            <text:p>71.15<text:s/></text:p>
          </table:table-cell>
          <table:table-cell office:value-type="float" office:value="3940" table:style-name="ce192">
            <text:p><text:s text:c="3"/>3 940</text:p>
          </table:table-cell>
          <table:table-cell office:value-type="float" office:value="28.8538996704503" table:style-name="ce193">
            <text:p>28.85<text:s/></text:p>
          </table:table-cell>
          <table:table-cell office:value-type="float" office:value="547577.43568300002" table:style-name="ce194">
            <text:p><text:s text:c="3"/>547 57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96618.34463100001" table:style-name="ce194">
            <text:p><text:s text:c="3"/>496 618</text:p>
          </table:table-cell>
          <table:table-cell office:value-type="float" office:value="90.693719694925306" table:style-name="ce193">
            <text:p>90.69<text:s/></text:p>
          </table:table-cell>
          <table:table-cell office:value-type="float" office:value="50959.091052000003" table:style-name="ce194">
            <text:p><text:s text:c="3"/>50 959</text:p>
          </table:table-cell>
          <table:table-cell office:value-type="float" office:value="9.3062803050746705" table:style-name="ce193">
            <text:p>9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苗栗縣</text:p>
          </table:table-cell>
          <table:covered-table-cell/>
          <table:table-cell office:value-type="string" table:style-name="ce195">
            <text:p><text:s text:c="3"/>Miaoli County</text:p>
          </table:table-cell>
          <table:table-cell office:value-type="float" office:value="7638" table:style-name="ce192">
            <text:p><text:s text:c="3"/>7 63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89" table:style-name="ce192">
            <text:p><text:s text:c="3"/>5 389</text:p>
          </table:table-cell>
          <table:table-cell office:value-type="float" office:value="70.555119141136402" table:style-name="ce193">
            <text:p>70.56<text:s/></text:p>
          </table:table-cell>
          <table:table-cell office:value-type="float" office:value="2249" table:style-name="ce192">
            <text:p><text:s text:c="3"/>2 249</text:p>
          </table:table-cell>
          <table:table-cell office:value-type="float" office:value="29.444880858863499" table:style-name="ce193">
            <text:p>29.44<text:s/></text:p>
          </table:table-cell>
          <table:table-cell office:value-type="float" office:value="291780.027596" table:style-name="ce194">
            <text:p><text:s text:c="3"/>291 7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7226.02120300001" table:style-name="ce194">
            <text:p><text:s text:c="3"/>257 226</text:p>
          </table:table-cell>
          <table:table-cell office:value-type="float" office:value="88.157514865669995" table:style-name="ce193">
            <text:p>88.16<text:s/></text:p>
          </table:table-cell>
          <table:table-cell office:value-type="float" office:value="34554.006393000003" table:style-name="ce194">
            <text:p><text:s text:c="3"/>34 554</text:p>
          </table:table-cell>
          <table:table-cell office:value-type="float" office:value="11.8424851343299" table:style-name="ce193">
            <text:p>11.84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彰化縣</text:p>
          </table:table-cell>
          <table:covered-table-cell/>
          <table:table-cell office:value-type="string" table:style-name="ce195">
            <text:p><text:s text:c="3"/>Changhua County</text:p>
          </table:table-cell>
          <table:table-cell office:value-type="float" office:value="27815" table:style-name="ce192">
            <text:p><text:s text:c="3"/>27 815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080" table:style-name="ce192">
            <text:p><text:s text:c="3"/>19 080</text:p>
          </table:table-cell>
          <table:table-cell office:value-type="float" office:value="68.596081251123394" table:style-name="ce193">
            <text:p>68.60<text:s/></text:p>
          </table:table-cell>
          <table:table-cell office:value-type="float" office:value="8735" table:style-name="ce192">
            <text:p><text:s text:c="3"/>8 735</text:p>
          </table:table-cell>
          <table:table-cell office:value-type="float" office:value="31.403918748876499" table:style-name="ce193">
            <text:p>31.40<text:s/></text:p>
          </table:table-cell>
          <table:table-cell office:value-type="float" office:value="523176.15389100002" table:style-name="ce194">
            <text:p><text:s text:c="3"/>523 17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9017.00854299997" table:style-name="ce194">
            <text:p><text:s text:c="3"/>459 017</text:p>
          </table:table-cell>
          <table:table-cell office:value-type="float" office:value="87.7366074751627" table:style-name="ce193">
            <text:p>87.74<text:s/></text:p>
          </table:table-cell>
          <table:table-cell office:value-type="float" office:value="64159.145347999998" table:style-name="ce194">
            <text:p><text:s text:c="3"/>64 159</text:p>
          </table:table-cell>
          <table:table-cell office:value-type="float" office:value="12.263392524837201" table:style-name="ce193">
            <text:p>12.2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南投縣</text:p>
          </table:table-cell>
          <table:covered-table-cell/>
          <table:table-cell office:value-type="string" table:style-name="ce195">
            <text:p><text:s text:c="3"/>Nantou County</text:p>
          </table:table-cell>
          <table:table-cell office:value-type="float" office:value="5503" table:style-name="ce192">
            <text:p><text:s text:c="3"/>5 50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726" table:style-name="ce192">
            <text:p><text:s text:c="3"/>3 726</text:p>
          </table:table-cell>
          <table:table-cell office:value-type="float" office:value="67.708522624023203" table:style-name="ce193">
            <text:p>67.71<text:s/></text:p>
          </table:table-cell>
          <table:table-cell office:value-type="float" office:value="1777" table:style-name="ce192">
            <text:p><text:s text:c="3"/>1 777</text:p>
          </table:table-cell>
          <table:table-cell office:value-type="float" office:value="32.291477375976697" table:style-name="ce193">
            <text:p>32.29<text:s/></text:p>
          </table:table-cell>
          <table:table-cell office:value-type="float" office:value="98347.923668000003" table:style-name="ce194">
            <text:p><text:s text:c="3"/>98 348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3784.935832999996" table:style-name="ce194">
            <text:p><text:s text:c="3"/>83 785</text:p>
          </table:table-cell>
          <table:table-cell office:value-type="float" office:value="85.192378962507306" table:style-name="ce193">
            <text:p>85.19<text:s/></text:p>
          </table:table-cell>
          <table:table-cell office:value-type="float" office:value="14562.987835" table:style-name="ce194">
            <text:p><text:s text:c="3"/>14 563</text:p>
          </table:table-cell>
          <table:table-cell office:value-type="float" office:value="14.8076210374926" table:style-name="ce193">
            <text:p>14.8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雲林縣</text:p>
          </table:table-cell>
          <table:covered-table-cell/>
          <table:table-cell office:value-type="string" table:style-name="ce195">
            <text:p><text:s text:c="3"/>Yunlin County</text:p>
          </table:table-cell>
          <table:table-cell office:value-type="float" office:value="7559" table:style-name="ce192">
            <text:p><text:s text:c="3"/>7 55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337" table:style-name="ce192">
            <text:p><text:s text:c="3"/>5 337</text:p>
          </table:table-cell>
          <table:table-cell office:value-type="float" office:value="70.604577325042897" table:style-name="ce193">
            <text:p>70.60<text:s/></text:p>
          </table:table-cell>
          <table:table-cell office:value-type="float" office:value="2222" table:style-name="ce192">
            <text:p><text:s text:c="3"/>2 222</text:p>
          </table:table-cell>
          <table:table-cell office:value-type="float" office:value="29.395422674957" table:style-name="ce193">
            <text:p>29.40<text:s/></text:p>
          </table:table-cell>
          <table:table-cell office:value-type="float" office:value="276769.19541799999" table:style-name="ce194">
            <text:p><text:s text:c="3"/>276 7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9308.50548299999" table:style-name="ce194">
            <text:p><text:s text:c="3"/>259 309</text:p>
          </table:table-cell>
          <table:table-cell office:value-type="float" office:value="93.691245187662801" table:style-name="ce193">
            <text:p>93.69<text:s/></text:p>
          </table:table-cell>
          <table:table-cell office:value-type="float" office:value="17460.689934999999" table:style-name="ce194">
            <text:p><text:s text:c="3"/>17 461</text:p>
          </table:table-cell>
          <table:table-cell office:value-type="float" office:value="6.3087548123371899" table:style-name="ce193">
            <text:p>6.31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縣</text:p>
          </table:table-cell>
          <table:covered-table-cell/>
          <table:table-cell office:value-type="string" table:style-name="ce195">
            <text:p><text:s text:c="3"/>Chiayi County</text:p>
          </table:table-cell>
          <table:table-cell office:value-type="float" office:value="4946" table:style-name="ce192">
            <text:p><text:s text:c="3"/>4 94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437" table:style-name="ce192">
            <text:p><text:s text:c="3"/>3 437</text:p>
          </table:table-cell>
          <table:table-cell office:value-type="float" office:value="69.490497371613401" table:style-name="ce193">
            <text:p>69.49<text:s/></text:p>
          </table:table-cell>
          <table:table-cell office:value-type="float" office:value="1509" table:style-name="ce192">
            <text:p><text:s text:c="3"/>1 509</text:p>
          </table:table-cell>
          <table:table-cell office:value-type="float" office:value="30.5095026283865" table:style-name="ce193">
            <text:p>30.51<text:s/></text:p>
          </table:table-cell>
          <table:table-cell office:value-type="float" office:value="75941.240976999994" table:style-name="ce194">
            <text:p><text:s text:c="3"/>75 941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3853.643230000001" table:style-name="ce194">
            <text:p><text:s text:c="3"/>63 854</text:p>
          </table:table-cell>
          <table:table-cell office:value-type="float" office:value="84.082959941804305" table:style-name="ce193">
            <text:p>84.08<text:s/></text:p>
          </table:table-cell>
          <table:table-cell office:value-type="float" office:value="12087.597747" table:style-name="ce194">
            <text:p><text:s text:c="3"/>12 088</text:p>
          </table:table-cell>
          <table:table-cell office:value-type="float" office:value="15.9170400581956" table:style-name="ce193">
            <text:p>15.9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屏東縣</text:p>
          </table:table-cell>
          <table:covered-table-cell/>
          <table:table-cell office:value-type="string" table:style-name="ce195">
            <text:p><text:s text:c="3"/>Pingtung County</text:p>
          </table:table-cell>
          <table:table-cell office:value-type="float" office:value="7713" table:style-name="ce192">
            <text:p><text:s text:c="3"/>7 71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228" table:style-name="ce192">
            <text:p><text:s text:c="3"/>5 228</text:p>
          </table:table-cell>
          <table:table-cell office:value-type="float" office:value="67.7816673149228" table:style-name="ce193">
            <text:p>67.78<text:s/></text:p>
          </table:table-cell>
          <table:table-cell office:value-type="float" office:value="2485" table:style-name="ce192">
            <text:p><text:s text:c="3"/>2 485</text:p>
          </table:table-cell>
          <table:table-cell office:value-type="float" office:value="32.218332685077101" table:style-name="ce193">
            <text:p>32.22<text:s/></text:p>
          </table:table-cell>
          <table:table-cell office:value-type="float" office:value="111602.362893" table:style-name="ce194">
            <text:p><text:s text:c="3"/>111 60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8529.360830000005" table:style-name="ce194">
            <text:p><text:s text:c="3"/>88 529</text:p>
          </table:table-cell>
          <table:table-cell office:value-type="float" office:value="79.325704702935795" table:style-name="ce193">
            <text:p>79.33<text:s/></text:p>
          </table:table-cell>
          <table:table-cell office:value-type="float" office:value="23073.002063" table:style-name="ce194">
            <text:p><text:s text:c="3"/>23 073</text:p>
          </table:table-cell>
          <table:table-cell office:value-type="float" office:value="20.674295297064099" table:style-name="ce193">
            <text:p>20.67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臺東縣</text:p>
          </table:table-cell>
          <table:covered-table-cell/>
          <table:table-cell office:value-type="string" table:style-name="ce195">
            <text:p><text:s text:c="3"/>Taitung County</text:p>
          </table:table-cell>
          <table:table-cell office:value-type="float" office:value="1522" table:style-name="ce192">
            <text:p><text:s text:c="3"/>1 52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009" table:style-name="ce192">
            <text:p><text:s text:c="3"/>1 009</text:p>
          </table:table-cell>
          <table:table-cell office:value-type="float" office:value="66.294349540078798" table:style-name="ce193">
            <text:p>66.29<text:s/></text:p>
          </table:table-cell>
          <table:table-cell office:value-type="float" office:value="513" table:style-name="ce192">
            <text:p><text:s text:c="4"/>513</text:p>
          </table:table-cell>
          <table:table-cell office:value-type="float" office:value="33.705650459921102" table:style-name="ce193">
            <text:p>33.71<text:s/></text:p>
          </table:table-cell>
          <table:table-cell office:value-type="float" office:value="16993.931261999998" table:style-name="ce194">
            <text:p><text:s text:c="3"/>16 99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3312.967552" table:style-name="ce194">
            <text:p><text:s text:c="3"/>13 313</text:p>
          </table:table-cell>
          <table:table-cell office:value-type="float" office:value="78.339539843667694" table:style-name="ce193">
            <text:p>78.34<text:s/></text:p>
          </table:table-cell>
          <table:table-cell office:value-type="float" office:value="3680.96371" table:style-name="ce194">
            <text:p><text:s text:c="3"/>3 681</text:p>
          </table:table-cell>
          <table:table-cell office:value-type="float" office:value="21.660460156332199" table:style-name="ce193">
            <text:p>21.6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花蓮縣</text:p>
          </table:table-cell>
          <table:covered-table-cell/>
          <table:table-cell office:value-type="string" table:style-name="ce195">
            <text:p><text:s text:c="3"/>Hualien County</text:p>
          </table:table-cell>
          <table:table-cell office:value-type="float" office:value="3710" table:style-name="ce192">
            <text:p><text:s text:c="3"/>3 71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542" table:style-name="ce192">
            <text:p><text:s text:c="3"/>2 542</text:p>
          </table:table-cell>
          <table:table-cell office:value-type="float" office:value="68.517520215633397" table:style-name="ce193">
            <text:p>68.52<text:s/></text:p>
          </table:table-cell>
          <table:table-cell office:value-type="float" office:value="1168" table:style-name="ce192">
            <text:p><text:s text:c="3"/>1 168</text:p>
          </table:table-cell>
          <table:table-cell office:value-type="float" office:value="31.4824797843665" table:style-name="ce193">
            <text:p>31.48<text:s/></text:p>
          </table:table-cell>
          <table:table-cell office:value-type="float" office:value="78732.834130000003" table:style-name="ce194">
            <text:p><text:s text:c="3"/>78 73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9057.409742000003" table:style-name="ce194">
            <text:p><text:s text:c="3"/>69 057</text:p>
          </table:table-cell>
          <table:table-cell office:value-type="float" office:value="87.711068076090797" table:style-name="ce193">
            <text:p>87.71<text:s/></text:p>
          </table:table-cell>
          <table:table-cell office:value-type="float" office:value="9675.4243879999995" table:style-name="ce194">
            <text:p><text:s text:c="3"/>9 675</text:p>
          </table:table-cell>
          <table:table-cell office:value-type="float" office:value="12.2889319239091" table:style-name="ce193">
            <text:p>12.29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澎湖縣</text:p>
          </table:table-cell>
          <table:covered-table-cell/>
          <table:table-cell office:value-type="string" table:style-name="ce195">
            <text:p><text:s text:c="3"/>Penghu County</text:p>
          </table:table-cell>
          <table:table-cell office:value-type="float" office:value="880" table:style-name="ce192">
            <text:p><text:s text:c="4"/>88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592" table:style-name="ce192">
            <text:p><text:s text:c="4"/>592</text:p>
          </table:table-cell>
          <table:table-cell office:value-type="float" office:value="67.272727272727195" table:style-name="ce193">
            <text:p>67.27<text:s/></text:p>
          </table:table-cell>
          <table:table-cell office:value-type="float" office:value="288" table:style-name="ce192">
            <text:p><text:s text:c="4"/>288</text:p>
          </table:table-cell>
          <table:table-cell office:value-type="float" office:value="32.727272727272698" table:style-name="ce193">
            <text:p>32.73<text:s/></text:p>
          </table:table-cell>
          <table:table-cell office:value-type="float" office:value="11829.832638" table:style-name="ce194">
            <text:p><text:s text:c="3"/>11 83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880.3065000000006" table:style-name="ce194">
            <text:p><text:s text:c="3"/>9 880</text:p>
          </table:table-cell>
          <table:table-cell office:value-type="float" office:value="83.520255969321994" table:style-name="ce193">
            <text:p>83.52<text:s/></text:p>
          </table:table-cell>
          <table:table-cell office:value-type="float" office:value="1949.5261379999999" table:style-name="ce194">
            <text:p><text:s text:c="3"/>1 950</text:p>
          </table:table-cell>
          <table:table-cell office:value-type="float" office:value="16.4797440306779" table:style-name="ce193">
            <text:p>16.4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基隆市</text:p>
          </table:table-cell>
          <table:covered-table-cell/>
          <table:table-cell office:value-type="string" table:style-name="ce195">
            <text:p><text:s text:c="3"/>Keelung City</text:p>
          </table:table-cell>
          <table:table-cell office:value-type="float" office:value="6127" table:style-name="ce192">
            <text:p><text:s text:c="3"/>6 12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176" table:style-name="ce192">
            <text:p><text:s text:c="3"/>4 176</text:p>
          </table:table-cell>
          <table:table-cell office:value-type="float" office:value="68.157336379957499" table:style-name="ce193">
            <text:p>68.16<text:s/></text:p>
          </table:table-cell>
          <table:table-cell office:value-type="float" office:value="1951" table:style-name="ce192">
            <text:p><text:s text:c="3"/>1 951</text:p>
          </table:table-cell>
          <table:table-cell office:value-type="float" office:value="31.842663620042401" table:style-name="ce193">
            <text:p>31.84<text:s/></text:p>
          </table:table-cell>
          <table:table-cell office:value-type="float" office:value="78763.254377999998" table:style-name="ce194">
            <text:p><text:s text:c="3"/>78 763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65985.356522000002" table:style-name="ce194">
            <text:p><text:s text:c="3"/>65 985</text:p>
          </table:table-cell>
          <table:table-cell office:value-type="float" office:value="83.776828475526898" table:style-name="ce193">
            <text:p>83.78<text:s/></text:p>
          </table:table-cell>
          <table:table-cell office:value-type="float" office:value="12777.897856" table:style-name="ce194">
            <text:p><text:s text:c="3"/>12 778</text:p>
          </table:table-cell>
          <table:table-cell office:value-type="float" office:value="16.223171524472999" table:style-name="ce193">
            <text:p>16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新竹市</text:p>
          </table:table-cell>
          <table:covered-table-cell/>
          <table:table-cell office:value-type="string" table:style-name="ce195">
            <text:p><text:s text:c="3"/>Hsinchu City</text:p>
          </table:table-cell>
          <table:table-cell office:value-type="float" office:value="12369" table:style-name="ce192">
            <text:p><text:s text:c="3"/>12 36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8694" table:style-name="ce192">
            <text:p><text:s text:c="3"/>8 694</text:p>
          </table:table-cell>
          <table:table-cell office:value-type="float" office:value="70.288624787775802" table:style-name="ce193">
            <text:p>70.29<text:s/></text:p>
          </table:table-cell>
          <table:table-cell office:value-type="float" office:value="3675" table:style-name="ce192">
            <text:p><text:s text:c="3"/>3 675</text:p>
          </table:table-cell>
          <table:table-cell office:value-type="float" office:value="29.711375212224102" table:style-name="ce193">
            <text:p>29.71<text:s/></text:p>
          </table:table-cell>
          <table:table-cell office:value-type="float" office:value="1002887.223862" table:style-name="ce194">
            <text:p><text:s text:c="2"/>1 002 887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33885.17380999995" table:style-name="ce194">
            <text:p><text:s text:c="3"/>933 885</text:p>
          </table:table-cell>
          <table:table-cell office:value-type="float" office:value="93.119660076406007" table:style-name="ce193">
            <text:p>93.12<text:s/></text:p>
          </table:table-cell>
          <table:table-cell office:value-type="float" office:value="69002.050052000006" table:style-name="ce194">
            <text:p><text:s text:c="3"/>69 002</text:p>
          </table:table-cell>
          <table:table-cell office:value-type="float" office:value="6.8803399235939198" table:style-name="ce193">
            <text:p>6.88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5">
            <text:p>　　嘉義市</text:p>
          </table:table-cell>
          <table:covered-table-cell/>
          <table:table-cell office:value-type="string" table:style-name="ce195">
            <text:p><text:s text:c="3"/>Chiayi City</text:p>
          </table:table-cell>
          <table:table-cell office:value-type="float" office:value="4970" table:style-name="ce192">
            <text:p><text:s text:c="3"/>4 970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3334" table:style-name="ce192">
            <text:p><text:s text:c="3"/>3 334</text:p>
          </table:table-cell>
          <table:table-cell office:value-type="float" office:value="67.082494969818896" table:style-name="ce193">
            <text:p>67.08<text:s/></text:p>
          </table:table-cell>
          <table:table-cell office:value-type="float" office:value="1636" table:style-name="ce192">
            <text:p><text:s text:c="3"/>1 636</text:p>
          </table:table-cell>
          <table:table-cell office:value-type="float" office:value="32.917505030180997" table:style-name="ce193">
            <text:p>32.92<text:s/></text:p>
          </table:table-cell>
          <table:table-cell office:value-type="float" office:value="65738.82965" table:style-name="ce194">
            <text:p><text:s text:c="3"/>65 73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45976.941163000003" table:style-name="ce194">
            <text:p><text:s text:c="3"/>45 977</text:p>
          </table:table-cell>
          <table:table-cell office:value-type="float" office:value="69.938788700355204" table:style-name="ce193">
            <text:p>69.94<text:s/></text:p>
          </table:table-cell>
          <table:table-cell office:value-type="float" office:value="19761.888487" table:style-name="ce194">
            <text:p><text:s text:c="3"/>19 762</text:p>
          </table:table-cell>
          <table:table-cell office:value-type="float" office:value="30.0612112996447" table:style-name="ce193">
            <text:p>30.06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223">
            <text:p>金馬地區</text:p>
          </table:table-cell>
          <table:covered-table-cell/>
          <table:table-cell office:value-type="string" table:style-name="ce195">
            <text:p>Kinma area</text:p>
          </table:table-cell>
          <table:table-cell office:value-type="float" office:value="1554" table:style-name="ce192">
            <text:p><text:s text:c="3"/>1 554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116" table:style-name="ce192">
            <text:p><text:s text:c="3"/>1 116</text:p>
          </table:table-cell>
          <table:table-cell office:value-type="float" office:value="71.814671814671797" table:style-name="ce193">
            <text:p>71.81<text:s/></text:p>
          </table:table-cell>
          <table:table-cell office:value-type="float" office:value="438" table:style-name="ce192">
            <text:p><text:s text:c="4"/>438</text:p>
          </table:table-cell>
          <table:table-cell office:value-type="float" office:value="28.1853281853281" table:style-name="ce193">
            <text:p>28.19<text:s/></text:p>
          </table:table-cell>
          <table:table-cell office:value-type="float" office:value="25235.581257999998" table:style-name="ce194">
            <text:p><text:s text:c="3"/>25 2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21646.055319999999" table:style-name="ce194">
            <text:p><text:s text:c="3"/>21 646</text:p>
          </table:table-cell>
          <table:table-cell office:value-type="float" office:value="85.775933190117897" table:style-name="ce193">
            <text:p>85.78<text:s/></text:p>
          </table:table-cell>
          <table:table-cell office:value-type="float" office:value="3589.5259380000002" table:style-name="ce194">
            <text:p><text:s text:c="3"/>3 590</text:p>
          </table:table-cell>
          <table:table-cell office:value-type="float" office:value="14.224066809882" table:style-name="ce193">
            <text:p>14.22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7">
            <text:p>    金門縣</text:p>
          </table:table-cell>
          <table:covered-table-cell/>
          <table:table-cell office:value-type="string" table:style-name="ce196">
            <text:p><text:s text:c="7"/>Kinmen County</text:p>
          </table:table-cell>
          <table:table-cell office:value-type="float" office:value="1342" table:style-name="ce192">
            <text:p><text:s text:c="3"/>1 34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948" table:style-name="ce192">
            <text:p><text:s text:c="4"/>948</text:p>
          </table:table-cell>
          <table:table-cell office:value-type="float" office:value="70.640834575260797" table:style-name="ce193">
            <text:p>70.64<text:s/></text:p>
          </table:table-cell>
          <table:table-cell office:value-type="float" office:value="394" table:style-name="ce192">
            <text:p><text:s text:c="4"/>394</text:p>
          </table:table-cell>
          <table:table-cell office:value-type="float" office:value="29.3591654247391" table:style-name="ce193">
            <text:p>29.36<text:s/></text:p>
          </table:table-cell>
          <table:table-cell office:value-type="float" office:value="23136.171257999998" table:style-name="ce194">
            <text:p><text:s text:c="3"/>23 136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9921.375319999999" table:style-name="ce194">
            <text:p><text:s text:c="3"/>19 921</text:p>
          </table:table-cell>
          <table:table-cell office:value-type="float" office:value="86.104892196074104" table:style-name="ce193">
            <text:p>86.10<text:s/></text:p>
          </table:table-cell>
          <table:table-cell office:value-type="float" office:value="3214.7959380000002" table:style-name="ce194">
            <text:p><text:s text:c="3"/>3 215</text:p>
          </table:table-cell>
          <table:table-cell office:value-type="float" office:value="13.8951078039258" table:style-name="ce193">
            <text:p>13.90<text:s/></text:p>
          </table:table-cell>
          <table:table-cell table:number-columns-repeated="16369" table:style-name="ce187"/>
        </table:table-row>
        <table:table-row table:style-name="ro1">
          <table:table-cell office:value-type="string" table:number-columns-spanned="2" table:number-rows-spanned="1" table:style-name="ce458">
            <text:p>    連江縣</text:p>
          </table:table-cell>
          <table:covered-table-cell/>
          <table:table-cell office:value-type="string" table:style-name="ce197">
            <text:p><text:s text:c="7"/>Lienchiang County</text:p>
          </table:table-cell>
          <table:table-cell office:value-type="float" office:value="212" table:style-name="ce192">
            <text:p><text:s text:c="4"/>212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68" table:style-name="ce192">
            <text:p><text:s text:c="4"/>168</text:p>
          </table:table-cell>
          <table:table-cell office:value-type="float" office:value="79.245283018867894" table:style-name="ce193">
            <text:p>79.25<text:s/></text:p>
          </table:table-cell>
          <table:table-cell office:value-type="float" office:value="44" table:style-name="ce192">
            <text:p><text:s text:c="4"/>44</text:p>
          </table:table-cell>
          <table:table-cell office:value-type="float" office:value="20.754716981131999" table:style-name="ce193">
            <text:p>20.75<text:s/></text:p>
          </table:table-cell>
          <table:table-cell office:value-type="float" office:value="2099.41" table:style-name="ce194">
            <text:p><text:s text:c="3"/>2 099</text:p>
          </table:table-cell>
          <table:table-cell office:value-type="float" office:value="100" table:style-name="ce193">
            <text:p>100.00<text:s/></text:p>
          </table:table-cell>
          <table:table-cell office:value-type="float" office:value="1724.68" table:style-name="ce194">
            <text:p><text:s text:c="3"/>1 725</text:p>
          </table:table-cell>
          <table:table-cell office:value-type="float" office:value="82.150699482235396" table:style-name="ce193">
            <text:p>82.15<text:s/></text:p>
          </table:table-cell>
          <table:table-cell office:value-type="float" office:value="374.73" table:style-name="ce194">
            <text:p><text:s text:c="4"/>375</text:p>
          </table:table-cell>
          <table:table-cell office:value-type="float" office:value="17.849300517764501" table:style-name="ce193">
            <text:p>17.85<text:s/></text:p>
          </table:table-cell>
          <table:table-cell table:number-columns-repeated="16369" table:style-name="ce187"/>
        </table:table-row>
        <table:table-row table:style-name="ro10">
          <table:table-cell office:value-type="string" table:style-name="ce198">
            <text:p>填表</text:p>
          </table:table-cell>
          <table:table-cell table:number-columns-repeated="2" table:style-name="ce198"/>
          <table:table-cell office:value-type="string" table:style-name="ce198">
            <text:p>審核</text:p>
          </table:table-cell>
          <table:table-cell table:number-columns-repeated="11" table:style-name="ce198"/>
          <table:table-cell table:number-columns-repeated="16369" table:style-name="ce199"/>
        </table:table-row>
        <table:table-row table:style-name="ro19">
          <table:table-cell table:number-columns-repeated="4"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6">
          <table:table-cell office:value-type="string" table:style-name="ce203">
            <text:p>資料來源:</text:p>
          </table:table-cell>
          <table:table-cell office:value-type="string" table:style-name="ce184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0"/>
          <table:table-cell table:number-columns-repeated="16368"/>
        </table:table-row>
        <table:table-row table:style-name="ro19">
          <table:table-cell table:style-name="ce204"/>
          <table:table-cell office:value-type="string" table:style-name="ce184">
            <text:p>科技部各科學園區管理局、屏東農業生物技術園區籌備處、交通部民用航空局、交通部航港局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style-name="ro19">
          <table:table-cell office:value-type="string" table:style-name="ce207">
            <text:p>Source of the materials :</text:p>
          </table:table-cell>
          <table:table-cell table:number-columns-repeated="2" table:style-name="ce208"/>
          <table:table-cell table:style-name="ce200"/>
          <table:table-cell table:number-columns-repeated="3" table:style-name="ce201"/>
          <table:table-cell table:style-name="ce202"/>
          <table:table-cell table:style-name="ce199"/>
          <table:table-cell table:style-name="ce202"/>
          <table:table-cell table:number-columns-repeated="3" table:style-name="ce201"/>
          <table:table-cell table:style-name="ce202"/>
          <table:table-cell table:number-columns-repeated="2" table:style-name="ce201"/>
          <table:table-cell table:number-columns-repeated="16368" table:style-name="ce199"/>
        </table:table-row>
        <table:table-row table:style-name="ro19">
          <table:table-cell table:style-name="ce209"/>
          <table:table-cell office:value-type="string" table:style-name="ce210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3"/>
          <table:table-cell office:value-type="string" table:style-name="ce210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19">
          <table:table-cell table:style-name="ce214"/>
          <table:table-cell office:value-type="string" table:style-name="ce210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0"/>
          <table:table-cell table:style-name="ce211"/>
          <table:table-cell table:number-columns-repeated="9" table:style-name="ce212"/>
          <table:table-cell table:number-columns-repeated="3" table:style-name="ce200"/>
          <table:table-cell table:number-columns-repeated="16368"/>
        </table:table-row>
        <table:table-row table:style-name="ro31">
          <table:table-cell office:value-type="string" table:style-name="ce203">
            <text:p>填表說明:</text:p>
          </table:table-cell>
          <table:table-cell office:value-type="string" table:style-name="ce184">
            <text:p>本表一式二份，一份送本部統計處並公布於網站，一份自存。</text:p>
          </table:table-cell>
          <table:table-cell table:number-columns-repeated="14" table:style-name="ce205"/>
          <table:table-cell table:number-columns-repeated="16368" table:style-name="ce206"/>
        </table:table-row>
        <table:table-row table:number-rows-repeated="3" table:style-name="ro31">
          <table:table-cell table:number-columns-repeated="16" table:style-name="ce205"/>
          <table:table-cell table:number-columns-repeated="16368" table:style-name="ce206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吳同偉</dc:creator>
    <meta:creation-date>2007-01-05T05:18:13Z</meta:creation-date>
    <dc:date>2020-10-21T02:33:58Z</dc:date>
    <meta:print-date>2016-11-16T07:56:44Z</meta:print-date>
  </office:meta>
</office:document-meta>
</file>